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53cm"/>
    </style:style>
    <style:style style:name="co2" style:family="table-column">
      <style:table-column-properties fo:break-before="auto" style:column-width="16.297cm"/>
    </style:style>
    <style:style style:name="co3" style:family="table-column">
      <style:table-column-properties fo:break-before="auto" style:column-width="3.445cm"/>
    </style:style>
    <style:style style:name="co4" style:family="table-column">
      <style:table-column-properties fo:break-before="auto" style:column-width="3.863cm"/>
    </style:style>
    <style:style style:name="co5" style:family="table-column">
      <style:table-column-properties fo:break-before="auto" style:column-width="11.396cm"/>
    </style:style>
    <style:style style:name="co6" style:family="table-column">
      <style:table-column-properties fo:break-before="auto" style:column-width="14.476cm"/>
    </style:style>
    <style:style style:name="co7" style:family="table-column">
      <style:table-column-properties fo:break-before="auto" style:column-width="2.46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02_20_2025">
      <style:table-properties table:display="true" style:writing-mode="lr-tb"/>
    </style:style>
    <style:style style:name="ce1" style:family="table-cell" style:parent-style-name="Default">
      <style:table-cell-properties fo:background-color="#b7b7b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efef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11">
      <style:table-cell-properties fo:background-color="#cfe2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 style:data-style-name="N114">
      <style:table-cell-properties fo:background-color="#cfe2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fo:border-bottom="none" fo:background-color="#efef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fo:border-bottom="none" fo:background-color="#cfe2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cfe2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2 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4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NEXO VI – EMPREGADOS DE EMPRESAS</text:p>
            <text:p> CONTRATADAS EM EXERCÍCIO NOS ÓRGÃOS.</text:p>
          </table:table-cell>
          <table:covered-table-cell table:style-name="ce13"/>
          <table:table-cell table:style-name="ce17"/>
          <table:table-cell table:style-name="ce17" office:value-type="string" calcext:value-type="string">
            <text:p>Número de Funcionários (preenchimento automático)</text:p>
          </table:table-cell>
          <table:table-cell table:style-name="ce16" office:value-type="string" calcext:value-type="string" table:number-columns-spanned="1" table:number-rows-spanned="5">
            <text:p>Cargo/Atividade</text:p>
          </table:table-cell>
          <table:table-cell table:style-name="ce16" office:value-type="string" calcext:value-type="string" table:number-columns-spanned="1" table:number-rows-spanned="5">
            <text:p>Lotação</text:p>
          </table:table-cell>
          <table:table-cell table:number-columns-repeated="58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8" office:value-type="string" calcext:value-type="string" table:number-columns-spanned="1" table:number-rows-spanned="4">
            <text:p>Número do Contrato (xx/xxxx) sem letras</text:p>
          </table:table-cell>
          <table:table-cell table:style-name="ce25" table:formula="of:=COUNTA([.D6:.D2716])" office:value-type="float" office:value="1113" calcext:value-type="float" table:number-columns-spanned="1" table:number-rows-spanned="3">
            <text:p>1113</text:p>
          </table:table-cell>
          <table:covered-table-cell table:number-columns-repeated="2" table:style-name="ce27"/>
          <table:table-cell table:number-columns-repeated="58"/>
        </table:table-row>
        <table:table-row table:style-name="ro2">
          <table:table-cell table:style-name="ce3" office:value-type="string" calcext:value-type="string">
            <text:p>Data limite de publicação</text:p>
          </table:table-cell>
          <table:table-cell table:style-name="ce14" office:value-type="date" office:date-value="2025-03-18" calcext:value-type="date">
            <text:p>18/3/2025</text:p>
          </table:table-cell>
          <table:covered-table-cell table:number-columns-repeated="2" table:style-name="ce19"/>
          <table:covered-table-cell table:number-columns-repeated="2" table:style-name="ce27"/>
          <table:table-cell table:number-columns-repeated="58"/>
        </table:table-row>
        <table:table-row table:style-name="ro2">
          <table:table-cell table:style-name="ce3" office:value-type="string" calcext:value-type="string">
            <text:p>Mês/Ano de Referência</text:p>
          </table:table-cell>
          <table:table-cell table:style-name="ce15" office:value-type="date" office:date-value="2025-02-01" calcext:value-type="date">
            <text:p>fev/25</text:p>
          </table:table-cell>
          <table:covered-table-cell table:style-name="ce19"/>
          <table:covered-table-cell table:style-name="ce26"/>
          <table:covered-table-cell table:number-columns-repeated="2" table:style-name="ce27"/>
          <table:table-cell table:number-columns-repeated="58"/>
        </table:table-row>
        <table:table-row table:style-name="ro3">
          <table:table-cell table:style-name="ce4" office:value-type="string" calcext:value-type="string">
            <text:p>Nome do Colaborador</text:p>
          </table:table-cell>
          <table:table-cell table:style-name="ce16" office:value-type="string" calcext:value-type="string">
            <text:p>Razão Social completo</text:p>
          </table:table-cell>
          <table:covered-table-cell table:style-name="ce19"/>
          <table:table-cell table:style-name="ce16" office:value-type="string" calcext:value-type="string">
            <text:p>CNPJ (xx.xxx.xxx/xxxx-xx)</text:p>
          </table:table-cell>
          <table:covered-table-cell table:number-columns-repeated="2" table:style-name="ce27"/>
          <table:table-cell table:number-columns-repeated="58"/>
        </table:table-row>
        <table:table-row table:style-name="ro2">
          <table:table-cell table:style-name="ce5" office:value-type="string" calcext:value-type="string">
            <text:p>ANDERSON DE OLIVEIRA MATTOS MATOS </text:p>
          </table:table-cell>
          <table:table-cell table:style-name="ce6" office:value-type="string" calcext:value-type="string">
            <text:p>Maetech LTDA</text:p>
          </table:table-cell>
          <table:table-cell table:style-name="ce20" office:value-type="string" calcext:value-type="string">
            <text:p>CF067/2023</text:p>
          </table:table-cell>
          <table:table-cell table:style-name="ce20" office:value-type="string" calcext:value-type="string">
            <text:p>15.009.116/0001-69</text:p>
          </table:table-cell>
          <table:table-cell table:style-name="ce6" office:value-type="string" calcext:value-type="string">
            <text:p>Auxiliar técnico mecânico de refrigeração</text:p>
          </table:table-cell>
          <table:table-cell table:style-name="ce6" office:value-type="string" calcext:value-type="string">
            <text:p>Tribunal de Justiça</text:p>
          </table:table-cell>
          <table:table-cell table:style-name="ce28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AYRTON BATISTA DA SILVA</text:p>
          </table:table-cell>
          <table:table-cell table:style-name="ce6" office:value-type="string" calcext:value-type="string">
            <text:p>Maetech LTDA</text:p>
          </table:table-cell>
          <table:table-cell table:style-name="ce20" office:value-type="string" calcext:value-type="string">
            <text:p>CF067/2023</text:p>
          </table:table-cell>
          <table:table-cell table:style-name="ce20" office:value-type="string" calcext:value-type="string">
            <text:p>15.009.116/0001-69</text:p>
          </table:table-cell>
          <table:table-cell table:style-name="ce6" office:value-type="string" calcext:value-type="string">
            <text:p>Técnico mecânico de refrigeração</text:p>
          </table:table-cell>
          <table:table-cell table:style-name="ce6" office:value-type="string" calcext:value-type="string">
            <text:p>Fórum de Linhares</text:p>
          </table:table-cell>
          <table:table-cell table:style-name="ce28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JOSE ANTONIO MARGOTO NETTO</text:p>
          </table:table-cell>
          <table:table-cell table:style-name="ce6" office:value-type="string" calcext:value-type="string">
            <text:p>Maetech LTDA</text:p>
          </table:table-cell>
          <table:table-cell table:style-name="ce20" office:value-type="string" calcext:value-type="string">
            <text:p>CF067/2023</text:p>
          </table:table-cell>
          <table:table-cell table:style-name="ce20" office:value-type="string" calcext:value-type="string">
            <text:p>15.009.116/0001-69</text:p>
          </table:table-cell>
          <table:table-cell table:style-name="ce6" office:value-type="string" calcext:value-type="string">
            <text:p>Técnico mecânico de refrigeração</text:p>
          </table:table-cell>
          <table:table-cell table:style-name="ce6" office:value-type="string" calcext:value-type="string">
            <text:p>Forum de Colatina</text:p>
          </table:table-cell>
          <table:table-cell table:style-name="ce28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VITOR BRAGA DE OLIVEIRA</text:p>
          </table:table-cell>
          <table:table-cell table:style-name="ce6" office:value-type="string" calcext:value-type="string">
            <text:p>Maetech LTDA</text:p>
          </table:table-cell>
          <table:table-cell table:style-name="ce20" office:value-type="string" calcext:value-type="string">
            <text:p>CF067/2023</text:p>
          </table:table-cell>
          <table:table-cell table:style-name="ce20" office:value-type="string" calcext:value-type="string">
            <text:p>15.009.116/0001-69</text:p>
          </table:table-cell>
          <table:table-cell table:style-name="ce6" office:value-type="string" calcext:value-type="string">
            <text:p>Técnico mecânico de refrigeração</text:p>
          </table:table-cell>
          <table:table-cell table:style-name="ce6" office:value-type="string" calcext:value-type="string">
            <text:p>Tribunal de Justiça</text:p>
          </table:table-cell>
          <table:table-cell table:style-name="ce28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ROBESPIERRE SILVA GUEDES</text:p>
          </table:table-cell>
          <table:table-cell table:style-name="ce6" office:value-type="string" calcext:value-type="string">
            <text:p>Maetech LTDA</text:p>
          </table:table-cell>
          <table:table-cell table:style-name="ce20" office:value-type="string" calcext:value-type="string">
            <text:p>CF067/2023</text:p>
          </table:table-cell>
          <table:table-cell table:style-name="ce20" office:value-type="string" calcext:value-type="string">
            <text:p>15.009.116/0001-69</text:p>
          </table:table-cell>
          <table:table-cell table:style-name="ce6" office:value-type="string" calcext:value-type="string">
            <text:p>Técnico mecânico de refrigeração</text:p>
          </table:table-cell>
          <table:table-cell table:style-name="ce6" office:value-type="string" calcext:value-type="string">
            <text:p>Fórum de Cariacica</text:p>
          </table:table-cell>
          <table:table-cell table:style-name="ce28" table:number-columns-repeated="20"/>
          <table:table-cell table:number-columns-repeated="38"/>
        </table:table-row>
        <table:table-row table:style-name="ro2">
          <table:table-cell table:style-name="ce5" office:value-type="string" calcext:value-type="string">
            <text:p>THIAGO COLODETI LIMA</text:p>
          </table:table-cell>
          <table:table-cell table:style-name="ce6" office:value-type="string" calcext:value-type="string">
            <text:p>Maetech LTDA</text:p>
          </table:table-cell>
          <table:table-cell table:style-name="ce20" office:value-type="string" calcext:value-type="string">
            <text:p>CF067/2023</text:p>
          </table:table-cell>
          <table:table-cell table:style-name="ce20" office:value-type="string" calcext:value-type="string">
            <text:p>15.009.116/0001-69</text:p>
          </table:table-cell>
          <table:table-cell table:style-name="ce6" office:value-type="string" calcext:value-type="string">
            <text:p>Auxiliar técnico mecânico de refrigeração</text:p>
          </table:table-cell>
          <table:table-cell table:style-name="ce6" office:value-type="string" calcext:value-type="string">
            <text:p>Tribunal de Justiça</text:p>
          </table:table-cell>
          <table:table-cell table:style-name="ce28" table:number-columns-repeated="20"/>
          <table:table-cell table:number-columns-repeated="38"/>
        </table:table-row>
        <table:table-row table:style-name="ro2">
          <table:table-cell table:style-name="ce6" office:value-type="string" calcext:value-type="string">
            <text:p>DIEGO GODIS LOPES</text:p>
          </table:table-cell>
          <table:table-cell table:style-name="ce6" office:value-type="string" calcext:value-type="string">
            <text:p>Maetech LTDA</text:p>
          </table:table-cell>
          <table:table-cell table:style-name="ce20" office:value-type="string" calcext:value-type="string">
            <text:p>CF067/2023</text:p>
          </table:table-cell>
          <table:table-cell table:style-name="ce20" office:value-type="string" calcext:value-type="string">
            <text:p>15.009.116/0001-69</text:p>
          </table:table-cell>
          <table:table-cell table:style-name="ce6" office:value-type="string" calcext:value-type="string">
            <text:p>Supervisor</text:p>
          </table:table-cell>
          <table:table-cell table:style-name="ce6" office:value-type="string" calcext:value-type="string">
            <text:p>Tribunal de Justiça</text:p>
          </table:table-cell>
          <table:table-cell table:style-name="ce28" table:number-columns-repeated="20"/>
          <table:table-cell table:number-columns-repeated="38"/>
        </table:table-row>
        <table:table-row table:style-name="ro2">
          <table:table-cell table:style-name="ce6" office:value-type="string" calcext:value-type="string">
            <text:p>VALCIERLES DEBORTOLI</text:p>
          </table:table-cell>
          <table:table-cell table:style-name="ce6" office:value-type="string" calcext:value-type="string">
            <text:p>Maetech LTDA</text:p>
          </table:table-cell>
          <table:table-cell table:style-name="ce20" office:value-type="string" calcext:value-type="string">
            <text:p>CF067/2023</text:p>
          </table:table-cell>
          <table:table-cell table:style-name="ce20" office:value-type="string" calcext:value-type="string">
            <text:p>15.009.116/0001-69</text:p>
          </table:table-cell>
          <table:table-cell table:style-name="ce6" office:value-type="string" calcext:value-type="string">
            <text:p>Técnico mecânico de refrigeração</text:p>
          </table:table-cell>
          <table:table-cell table:style-name="ce6" office:value-type="string" calcext:value-type="string">
            <text:p>Tribunal de Justiça</text:p>
          </table:table-cell>
          <table:table-cell table:style-name="ce28" table:number-columns-repeated="20"/>
          <table:table-cell table:number-columns-repeated="38"/>
        </table:table-row>
        <table:table-row table:style-name="ro2">
          <table:table-cell table:style-name="ce6" office:value-type="string" calcext:value-type="string">
            <text:p>DANIEL DOS SANTOS DE SOUZA</text:p>
          </table:table-cell>
          <table:table-cell table:style-name="ce6" office:value-type="string" calcext:value-type="string">
            <text:p>Maetech LTDA</text:p>
          </table:table-cell>
          <table:table-cell table:style-name="ce20" office:value-type="string" calcext:value-type="string">
            <text:p>CF067/2023</text:p>
          </table:table-cell>
          <table:table-cell table:style-name="ce20" office:value-type="string" calcext:value-type="string">
            <text:p>15.009.116/0001-69</text:p>
          </table:table-cell>
          <table:table-cell table:style-name="ce6" office:value-type="string" calcext:value-type="string">
            <text:p>Auxiliar técnico mecânico de refrigeração</text:p>
          </table:table-cell>
          <table:table-cell table:style-name="ce6" office:value-type="string" calcext:value-type="string">
            <text:p>Tribunal de Justiça</text:p>
          </table:table-cell>
          <table:table-cell table:style-name="ce28" table:number-columns-repeated="20"/>
          <table:table-cell table:number-columns-repeated="38"/>
        </table:table-row>
        <table:table-row table:style-name="ro2">
          <table:table-cell table:style-name="ce6" office:value-type="string" calcext:value-type="string">
            <text:p>ADRIANA DE SOUZA SILVA 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Copeiro 25h</text:p>
          </table:table-cell>
          <table:table-cell table:style-name="ce7" office:value-type="string" calcext:value-type="string">
            <text:p>PANCAS 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ADRIANA GARCIA MERISIO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Copeiro 44h</text:p>
          </table:table-cell>
          <table:table-cell table:style-name="ce7" office:value-type="string" calcext:value-type="string">
            <text:p>Guarapari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ALEIDA ALVES DA VITÓRIA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Copeiro 44h</text:p>
          </table:table-cell>
          <table:table-cell table:style-name="ce7" office:value-type="string" calcext:value-type="string">
            <text:p>TJES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ALINE MARIA TRABACH ROCHA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Copeiro 25h</text:p>
          </table:table-cell>
          <table:table-cell table:style-name="ce7" office:value-type="string" calcext:value-type="string">
            <text:p>Afonso Cláudio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ANA MARIA RODRIGUES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Copeiro 44h</text:p>
          </table:table-cell>
          <table:table-cell table:style-name="ce7" office:value-type="string" calcext:value-type="string">
            <text:p>Vitória ED. Grenuich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ANDREA APARECIDA DIAS LEITE 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Copeiro 25h</text:p>
          </table:table-cell>
          <table:table-cell table:style-name="ce7" office:value-type="string" calcext:value-type="string">
            <text:p>Guaçui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ANGELA MARIA BRIDI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Copeiro 44h</text:p>
          </table:table-cell>
          <table:table-cell table:style-name="ce7" office:value-type="string" calcext:value-type="string">
            <text:p>Vila Velha Fórum Boa Vista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ANGELA MARIA DA SILVA 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Copeiro 44h</text:p>
          </table:table-cell>
          <table:table-cell table:style-name="ce7" office:value-type="string" calcext:value-type="string">
            <text:p>TJES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ARISTOMAR PITANGA CRUZ NETTO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GARÇOM</text:p>
          </table:table-cell>
          <table:table-cell table:style-name="ce7" office:value-type="string" calcext:value-type="string">
            <text:p>TJES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AYMME GOMES VIANA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GARÇOM</text:p>
          </table:table-cell>
          <table:table-cell table:style-name="ce7" office:value-type="string" calcext:value-type="string">
            <text:p>TJES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CAROLINE DA SILVA RAMOS 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Copeiro 44h</text:p>
          </table:table-cell>
          <table:table-cell table:style-name="ce7" office:value-type="string" calcext:value-type="string">
            <text:p>corregedoria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CILENE CASSIA CORREA DE SOUZA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Copeiro 25h</text:p>
          </table:table-cell>
          <table:table-cell table:style-name="ce7" office:value-type="string" calcext:value-type="string">
            <text:p>BOM JESUS DO NORTE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CLEIDIA APARECIDA BORGHI DA SILVA 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GARCOM</text:p>
          </table:table-cell>
          <table:table-cell table:style-name="ce7" office:value-type="string" calcext:value-type="string">
            <text:p>TJES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CREUSA FERREIRA DOS SANTOS OLIVEIRA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Copeiro 44h</text:p>
          </table:table-cell>
          <table:table-cell table:style-name="ce7" office:value-type="string" calcext:value-type="string">
            <text:p>TJES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DELANI FERREIRA CANDIDO DOS SANTOS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Copeiro 44h</text:p>
          </table:table-cell>
          <table:table-cell table:style-name="ce7" office:value-type="string" calcext:value-type="string">
            <text:p>Serra JARDIM LIMOEIRO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DILMA COITINHO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Copeiro 25h</text:p>
          </table:table-cell>
          <table:table-cell table:style-name="ce7" office:value-type="string" calcext:value-type="string">
            <text:p>Domingos Martins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EDIA DE MENDONCA NEVES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Copeiro 44h</text:p>
          </table:table-cell>
          <table:table-cell table:style-name="ce7" office:value-type="string" calcext:value-type="string">
            <text:p>VILA VELHA PRAINHA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EDSON DIAS ALFONSO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GARÇOM</text:p>
          </table:table-cell>
          <table:table-cell table:style-name="ce7" office:value-type="string" calcext:value-type="string">
            <text:p>TJES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ELAINA DE LIMA DUTRA DOS SANTOS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Copeiro 44h</text:p>
          </table:table-cell>
          <table:table-cell table:style-name="ce7" office:value-type="string" calcext:value-type="string">
            <text:p>Nova Venécia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ELIANE DE ANDRADE GUIMARAES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Copeiro 25h</text:p>
          </table:table-cell>
          <table:table-cell table:style-name="ce7" office:value-type="string" calcext:value-type="string">
            <text:p>Anchieta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ELIETE LIMA PECLA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Copeiro 25h</text:p>
          </table:table-cell>
          <table:table-cell table:style-name="ce7" office:value-type="string" calcext:value-type="string">
            <text:p>Barra de São Francisco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ENDY KESLEY NASCIMENTO DOS SANTOS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Copeiro 44h</text:p>
          </table:table-cell>
          <table:table-cell table:style-name="ce7" office:value-type="string" calcext:value-type="string">
            <text:p>Cariacica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EUZENI VIEIRA DE SOUZA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Copeiro 44h</text:p>
          </table:table-cell>
          <table:table-cell table:style-name="ce7" office:value-type="string" calcext:value-type="string">
            <text:p>Cachoeiro de Itapemirim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EVA REGINA LOPES 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Copeiro 25h</text:p>
          </table:table-cell>
          <table:table-cell table:style-name="ce7" office:value-type="string" calcext:value-type="string">
            <text:p>Mimoso do Sul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FABIOLA AURORA HOLZ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Copeiro 44h</text:p>
          </table:table-cell>
          <table:table-cell table:style-name="ce7" office:value-type="string" calcext:value-type="string">
            <text:p>TJES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FLAVIA APRIGIO DA SILVA MACHADO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Copeiro 25h</text:p>
          </table:table-cell>
          <table:table-cell table:style-name="ce7" office:value-type="string" calcext:value-type="string">
            <text:p>Itapemirim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FLAVIA GONCALVES DA SILVA CRUZ 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Copeiro 44h</text:p>
          </table:table-cell>
          <table:table-cell table:style-name="ce7" office:value-type="string" calcext:value-type="string">
            <text:p>VITORIA CRIMINAL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GABRIELA DOS SANTOS CELINO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Copeiro 44h</text:p>
          </table:table-cell>
          <table:table-cell table:style-name="ce7" office:value-type="string" calcext:value-type="string">
            <text:p>TJES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GINALVA BARBOSA DOS SANTOS CARVALHO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Copeiro 44h</text:p>
          </table:table-cell>
          <table:table-cell table:style-name="ce7" office:value-type="string" calcext:value-type="string">
            <text:p>Guarapari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GLEIZIELE GOMES DE AGUIAR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COPEIRA 44h</text:p>
          </table:table-cell>
          <table:table-cell table:style-name="ce7" office:value-type="string" calcext:value-type="string">
            <text:p>Vitória Cível Vitória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GRAZIELI BENEVIDES POLONINI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Copeiro 25h</text:p>
          </table:table-cell>
          <table:table-cell table:style-name="ce7" office:value-type="string" calcext:value-type="string">
            <text:p>Piúma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HELMER DE OLIVEIRA FREITAS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GARÇOM</text:p>
          </table:table-cell>
          <table:table-cell table:style-name="ce7" office:value-type="string" calcext:value-type="string">
            <text:p>TJES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INGRID DE JESUS WAGMACKER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Copeiro 44h</text:p>
          </table:table-cell>
          <table:table-cell table:style-name="ce7" office:value-type="string" calcext:value-type="string">
            <text:p>São Mateus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IRAENE FREIRE DA COSTA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Copeiro 44h</text:p>
          </table:table-cell>
          <table:table-cell table:style-name="ce7" office:value-type="string" calcext:value-type="string">
            <text:p>Viana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ISABEL CRISTINA DOS SANTOS GOMES GONCALO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Copeiro 25h</text:p>
          </table:table-cell>
          <table:table-cell table:style-name="ce7" office:value-type="string" calcext:value-type="string">
            <text:p>Conceição da Barr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IVANY MOREIRA DE SOUZA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Copeiro 44h</text:p>
          </table:table-cell>
          <table:table-cell table:style-name="ce7" office:value-type="string" calcext:value-type="string">
            <text:p>SERRa JARDIM LIMOEIRO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JERRY ADRIANI PEREIRA RODRIGUES 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GARÇOM</text:p>
          </table:table-cell>
          <table:table-cell table:style-name="ce7" office:value-type="string" calcext:value-type="string">
            <text:p>TJES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JESSICA AUGUSTO PINTO 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Copeiro 44h</text:p>
          </table:table-cell>
          <table:table-cell table:style-name="ce7" office:value-type="string" calcext:value-type="string">
            <text:p>Vitória Civel Vitóri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JUCELIA GONCALVES SCHMIDTBERGER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Copeiro 44h</text:p>
          </table:table-cell>
          <table:table-cell table:style-name="ce7" office:value-type="string" calcext:value-type="string">
            <text:p>TJES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KAMILLA DE SOUZA BARBOSA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Copeiro 44h</text:p>
          </table:table-cell>
          <table:table-cell table:style-name="ce7" office:value-type="string" calcext:value-type="string">
            <text:p>VITORIA CRIMINAL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LEILIANE BAUTZ BEIRUTE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Copeiro 44h</text:p>
          </table:table-cell>
          <table:table-cell table:style-name="ce7" office:value-type="string" calcext:value-type="string">
            <text:p>VENDA Nova do Imigrante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LUCAS MOREIRA BARBOZA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GARÇOM</text:p>
          </table:table-cell>
          <table:table-cell table:style-name="ce7" office:value-type="string" calcext:value-type="string">
            <text:p>TJES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LUCIENE GERALDINO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Copeiro 44h</text:p>
          </table:table-cell>
          <table:table-cell table:style-name="ce7" office:value-type="string" calcext:value-type="string">
            <text:p>Linhares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MARCELO HENRIQUE LOURENÇO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GARÇOM</text:p>
          </table:table-cell>
          <table:table-cell table:style-name="ce7" office:value-type="string" calcext:value-type="string">
            <text:p>TJES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MARGARETE LOUREIRO DE BARCELOS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Copeiro 25h</text:p>
          </table:table-cell>
          <table:table-cell table:style-name="ce7" office:value-type="string" calcext:value-type="string">
            <text:p>Vitória ED. Vertes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MARGARIDA MARIANO RANGEL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Copeiro 44h</text:p>
          </table:table-cell>
          <table:table-cell table:style-name="ce7" office:value-type="string" calcext:value-type="string">
            <text:p>Marataízes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MARIA APARECIDA SANTIAGO CAETANO 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Copeiro 25h</text:p>
          </table:table-cell>
          <table:table-cell table:style-name="ce7" office:value-type="string" calcext:value-type="string">
            <text:p>Ibiraçu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MARIA APARECIDA SANTOS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Copeiro 44h</text:p>
          </table:table-cell>
          <table:table-cell table:style-name="ce7" office:value-type="string" calcext:value-type="string">
            <text:p>Colatina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MARIA DA GLORIA DOS SANTOS SOUZA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Copeiro 25h</text:p>
          </table:table-cell>
          <table:table-cell table:style-name="ce7" office:value-type="string" calcext:value-type="string">
            <text:p>Alegre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MARIA DAJUDA SILVA SANTOS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ENCARREGADA</text:p>
          </table:table-cell>
          <table:table-cell table:style-name="ce7" office:value-type="string" calcext:value-type="string">
            <text:p>TJES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MARIA EDUARDA SANTOS DE OLIVEIRA 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Copeiro 44h</text:p>
          </table:table-cell>
          <table:table-cell table:style-name="ce7" office:value-type="string" calcext:value-type="string">
            <text:p>TJES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MARIA ROSA DE SOUZA BRAGA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Copeiro 44h</text:p>
          </table:table-cell>
          <table:table-cell table:style-name="ce7" office:value-type="string" calcext:value-type="string">
            <text:p>Colatina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MARIA ZELMA NASCIMENTO BARBOSA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Encarregado</text:p>
          </table:table-cell>
          <table:table-cell table:style-name="ce7" office:value-type="string" calcext:value-type="string">
            <text:p>TJES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MARLUZA DOS ANJOS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Copeiro 44h</text:p>
          </table:table-cell>
          <table:table-cell table:style-name="ce7" office:value-type="string" calcext:value-type="string">
            <text:p>Vila Velha Fórum Boa Vista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MARONICE CRISTINA SILVA REIS SILVA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Copeiro 44h</text:p>
          </table:table-cell>
          <table:table-cell table:style-name="ce7" office:value-type="string" calcext:value-type="string">
            <text:p>TJES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MAURINA DOS SANTOS 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Copeiro 44h</text:p>
          </table:table-cell>
          <table:table-cell table:style-name="ce7" office:value-type="string" calcext:value-type="string">
            <text:p>Linhares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>
            <text:p>MERCEDES SANCAO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Copeiro 25h</text:p>
          </table:table-cell>
          <table:table-cell table:style-name="ce7" office:value-type="string" calcext:value-type="string">
            <text:p>Castelo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MIRIAM DIAS DA SILVA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Copeiro 44h</text:p>
          </table:table-cell>
          <table:table-cell table:style-name="ce7" office:value-type="string" calcext:value-type="string">
            <text:p>São Gabriel da Palha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REGINA MARIA GOMES RIBEIRO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Copeiro 44h</text:p>
          </table:table-cell>
          <table:table-cell table:style-name="ce7" office:value-type="string" calcext:value-type="string">
            <text:p>Vitória MANHATTAN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RENILDA FERREIRA SANTANA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Copeiro 44h</text:p>
          </table:table-cell>
          <table:table-cell table:style-name="ce7" office:value-type="string" calcext:value-type="string">
            <text:p>Aracruz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RITA DE CASSIA LYRA DA COSTA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Copeiro 44h</text:p>
          </table:table-cell>
          <table:table-cell table:style-name="ce7" office:value-type="string" calcext:value-type="string">
            <text:p>Cachoeiro de Itapemirim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ROSALINA PEREIRA BISSOLLI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Copeiro 44h</text:p>
          </table:table-cell>
          <table:table-cell table:style-name="ce7" office:value-type="string" calcext:value-type="string">
            <text:p>São Mateus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ROSANGELA BAPTISTA DE MELLO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Copeiro 25h</text:p>
          </table:table-cell>
          <table:table-cell table:style-name="ce7" office:value-type="string" calcext:value-type="string">
            <text:p>Santa Maria de Jetibá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ROSEMERY VICENTINO PATRICIO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Copeiro 25h</text:p>
          </table:table-cell>
          <table:table-cell table:style-name="ce7" office:value-type="string" calcext:value-type="string">
            <text:p>Baixo Guandu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ROSILENE APARECIDA BORGES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Copeiro 25h</text:p>
          </table:table-cell>
          <table:table-cell table:style-name="ce7" office:value-type="string" calcext:value-type="string">
            <text:p>Iúna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SANDRA FERNANDES DE OLIVEIRA RODRIGUES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Copeiro 44h</text:p>
          </table:table-cell>
          <table:table-cell table:style-name="ce6" office:value-type="string" calcext:value-type="string">
            <text:p>Cariacica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SILVANIA DA SILVA FOGACA VIEIRA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Copeiro 44h</text:p>
          </table:table-cell>
          <table:table-cell table:style-name="ce6" office:value-type="string" calcext:value-type="string">
            <text:p>Corregedoria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SULAMITA DA SILVA SANTOS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Copeiro 44h</text:p>
          </table:table-cell>
          <table:table-cell table:style-name="ce6" office:value-type="string" calcext:value-type="string">
            <text:p>Vitória VARA DA INFANCIA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THAINA SANTOS DE OLIVEIRA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Copeiro 25h</text:p>
          </table:table-cell>
          <table:table-cell table:style-name="ce6" office:value-type="string" calcext:value-type="string">
            <text:p>SERRA <text:s/>SEDE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VILMAR CHAVES DE CARVALHO</text:p>
          </table:table-cell>
          <table:table-cell table:style-name="ce6" office:value-type="string" calcext:value-type="string">
            <text:p>JFL SERVIÇOS LTDA</text:p>
          </table:table-cell>
          <table:table-cell table:style-name="ce20" office:value-type="string" calcext:value-type="string">
            <text:p><text:s/>CF003/2022</text:p>
          </table:table-cell>
          <table:table-cell table:style-name="ce20" office:value-type="string" calcext:value-type="string">
            <text:p>11.511.109/0001-00</text:p>
          </table:table-cell>
          <table:table-cell table:style-name="ce6" office:value-type="string" calcext:value-type="string">
            <text:p>GARÇOM</text:p>
          </table:table-cell>
          <table:table-cell table:style-name="ce6" office:value-type="string" calcext:value-type="string">
            <text:p>TJES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RAFAEL MOREIRA CRIST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AFONSO CLAUDIO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LEVI LOPES CABRAL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AGUA DOCE DO NORTE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ABELARDO VERBENO NET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ALTO RIO NOVO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ADRIANO JOSE BERLANDO DA SILVEIR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APIACA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JANQUERRE DE JESUS SOUZ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ARACRUZ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WARLEY VINICIUS LEMO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ARACRUZ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MOISES JEANDRO FRANCISCO DOS SANTO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ARACRUZ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JACKSON AUGUSTO LOPES SILV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ARACRUZ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JO RIBEIRO FRAG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ARACRUZ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REGINALDO DE OLIVEIRA SANTO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BARRA DE SAO FRANCISCO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DOGLIMAR ANTUNES DE S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BARRA DE SAO FRANCISCO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ADEIR ALMEIDA DE SOUZ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BARRA DE SAO FRANCISCO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JOAO PEDRO RIBEIRO DE OLIVEIR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BARRA DE SAO FRANCISCO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MÁRCIO ALVES DE SOUZ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BOA ESPERANCA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TADEU TEIXEIRA MORAE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BOM JESUS DO NORTE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ALEXANDRE DE SOUZA JOSE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CACHOEIRO DE ITAPEMIRIM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IVANILDO LAURINDO DE SOUZ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CACHOEIRO DE ITAPEMIRIM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WELLINGTON SILVA CORRADI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CACHOEIRO DE ITAPEMIRIM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KATIANA CARVALHO SANTAN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CACHOEIRO DE ITAPEMIRIM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RAFAEL BAIENSE DOS SANTO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CACHOEIRO DE ITAPEMIRIM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MIRIA SANTOS DA SILVA GREGORI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CARIACICA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LUCAS OLIVEIRA DA SILV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CARIACICA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EDINILSON PEREIRA BARBOS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CARIACICA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WILDES DUARTE LYRI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CARIACICA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THALLES LABI CASTILH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CARIACICA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ELAINE MENEGUETE FELLER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CARIACICA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JONATHAN CORRE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CARIACICA</text:p>
          </table:table-cell>
          <table:table-cell table:number-columns-repeated="58"/>
        </table:table-row>
        <table:table-row table:style-name="ro2">
          <table:table-cell table:style-name="ce10" office:value-type="string" calcext:value-type="string">
            <text:p>ARNALDO LUIZ LIPHAU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CARIACICA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REGINALDO MAIA SOARE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CARIACICA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REGINA BOA DE FIGUERED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CARIACICA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ROSILENE HERZOG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CARIACICA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JULIO CESAR DE MELLO GARCI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CASTELO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HERMES ALVES DE MATO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MARILÂNDIA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WAGNER DOS SANTOS COST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COLATINA</text:p>
          </table:table-cell>
          <table:table-cell table:number-columns-repeated="58"/>
        </table:table-row>
        <table:table-row table:style-name="ro2">
          <table:table-cell table:style-name="ce10" office:value-type="string" calcext:value-type="string">
            <text:p>JOEL PINHEIROS DOS SANTO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COLATINA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MARCELO DOMINGOS CASTIGLIONI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COLATINA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HUDSON COUTINHO DA COST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COLATINA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ANDRE ARAUJO DE JESU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COLATINA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ARTHUR ANTONY CLARINDO FERREIR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CONCEICAO DA BARRA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MARCELO DE CASTRO TORRE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CONCEICAO DO CASTELO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LEONARDO RANGEL PAIV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DOMINGOS MARTINS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PEDRO CELIO DE SOUZ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DORES DO RIO PRETO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GILMAR ALVES DA SILV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ECOPORANGA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IDEILSON BEZERRA RIBEIR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EDIFICIO <text:s/>GREENWICH TOWER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VALDIRENE APARECIDA SANTOS RODRIGUE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EDIFICIO <text:s/>GREENWICH TOWER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PAULO SERGIO DE CAMPO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EDIFICIO <text:s/>GREENWICH TOWER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ANA MARIA RODRIGUE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EDIFICIO <text:s/>GREENWICH TOWER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BRUNO ANJOS DA SILV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EDIFICIO <text:s/>GREENWICH TOWER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HERMES DA SILVA BARBALH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EDIFICIO <text:s/>GREENWICH TOWER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JOSELIO SILVA ROS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FUNDÃO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JEFERSON FERREIRA DOS SANTO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FÓRUM DE <text:s/>VITÓRIA - SUPERVISORES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ALEXANDRE ROATTI DA SILV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FÓRUM DE <text:s/>VITÓRIA - SUPERVISORES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RAFAEL ASSUMPCAO RIBEIR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GUACUI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WANDERSON ROCHA NUNE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GUARAPARI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JESSIKA DE S M RODRIGUE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GUARAPARI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THIAGO VILARINO MEDRAD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GUARAPARI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ENILTON FERREIR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GUARAPARI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MARIA GORETE DE JESUS CRUZ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GUARAPARI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ELIZABETH ARAUJO GALVA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GUARAPARI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VITOR AGUIAR DE SOUS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BATIBA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PHAGNER DA SILVA CHAGA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BIRACU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WENDEL CARLOS DE OLIVEIR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BITIRAMA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RENAN CRUZ DA SULV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TAPEMIRIM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GILTON DA SILVA LIBERAT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TAPEMIRIM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FABIO SILVA DOS SANTO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TAPEMIRIM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GEZILDO GOMES ROCH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TAPEMIRIM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FABIANO COSTA SILV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TARANA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JOSE CRISTIANO BOTELHO DE SOUZ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UNA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NELI DIONIZI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CONHA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GRACIELI MONTANARI DA SILV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JAGUARE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ERNANDES REALLI BRUN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JOÃO NEIVA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ALCIONE BALDUINO AMARAL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LINHARES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ALCIONE DOS SANTO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LINHARES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ARIVALDO CAMAR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LINHARES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CARLOS ALBERTO DE JESU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LINHARES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LUCIMAR PANDOLPHI DE SOUZ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LINHARES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NATALINO PIMENTEL NASCIMENTO BRUN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LARANJA DA TERRA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SINVAL ANTUNES FILH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MANTENOPOLIS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GILBERTO RIBEIRO FRANC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MARATAIZES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FRANKLIN FERNANDES ALVE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MARATAIZES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PEDRO BARBOSA FILH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MARATAIZES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THERLZ RODRIGUES DE JESU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MARATAIZES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WARLESON DOS SANTOS GOME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MARATAIZES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RENATO DA SILVA AMANCI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MUQUI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FLAVIO CORREIA DA SILV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MIMOSO DO SUL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ADEVILSO ROCHA DE SOUZ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MONTANHA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CLEBER ALVES BERNARDO DA SILV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MUCURICI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EMIDIO GOMES CURTY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MUNIZ FREIRE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MAIKE DE OLIVEIRA MARTIN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NOVA VENECIA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ISAC VIEIRA DOS SANTO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PEDRO CANARIO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TAYSON DE JESUS CARVALHO DOS 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PINHEIROS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IVAN PAPACENA DE OLIVEIR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PRESIDENTE KENNEDY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DIEGO MARADONA DE SOUZ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AO JOSE DO CALCADO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DIEGO ALVES DE SOUSA GIURIZZATT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ANTA TERESA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RODRIGO LIMA DOS SANTO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AO MATEUS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WANDERSON LINHARE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AO MATEUS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PAULO CESAR AMANCI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AO MATEUS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FLAVIO MARTINS DE MEL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AO MATEUS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ALMIR FERREIR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AO MATEUS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JANE MOTTA SALLES CHAGA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ERRA - ARQUIVO GERAL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ROSALIA SOARES DE JESU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ERRA - ARQUIVO GERAL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PATRICIA DE SOUZA MIGUEL DA SILV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ERRA - ARQUIVO GERAL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DENISE KATHLEEN MIRANDA PEREIR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ERRA - ARQUIVO GERAL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Gerson Bolsone Pereir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ERRA - ARQUIVO GERAL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JOSE CARLOS FERREIRA SOUZ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ERRA - ARQUIVO GERAL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Layla de Souza Baptista Chave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ERRA - ARQUIVO GERAL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NAOR PEREIRA ROS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ERRA - ARQUIVO GERAL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ARISTOTELES CORREA SERP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ERRA - FORUM CIVEL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IZABEL CRISTINA RIBEIRO DA FRANC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ERRA - FORUM CIVEL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CRISTIANO RICARDO DA SILV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ERRA - FORUM CIVEL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MARCOS ANTONIO REIS DA SILV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ERRA - FORUM CIVEL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DIEGO PASSOS DA SILVA SANTO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ERRA - FORUM CIVIL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REVEL NEITZEL KOCK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ERRA - FORUM CIVIL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RICKY JOSE COSME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ERRA - FORUM CIVIL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MAYARA MOREIR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ERRA - FORUM CIVIL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SEBASTIÃO DOS SANTO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ERRA - FORUM CIVIL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LUCIANA MARQUES DOS SANTO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ERRA - FORUM CIVIL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JOAO CORTEZ OLIVEIR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ERRA - FORUM CIVIL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JONAS HENRIQUE BARBOS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ERRA - FORUM CIVIL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GRACIANO CORREI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ERRA - FORUM CIVIL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WELLINGTON CORREA LIM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ERRA - FORUM CIVIL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EDSON CARLOS PANCIERI MERL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ILA VELHA - FORUM DE BOA VISTA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RONDINELLI DUARTE SIQUEIR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ERRA - FORUM CIVIL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AIR ALVES CARDOSO JUNIOR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ERRA - FORUM CRIMINAL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JOSE RICARDO SILVESTRE DA SILV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ERRA - FORUM CRIMINAL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JANETH SOUZA DOS SANTO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ERRA - FORUM CRIMINAL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MILA CRISTIE DOS SANTOS HONORI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ERRA - FORUM CRIMINAL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JOSE CARLOS PRUDENCI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TJ - PANCAS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MAICON JOSE SOARE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ENDA NOVA DO IMIGRANTE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ADRIANO LEAL CESARI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IANA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JHONES MOURA LIM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IANA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PRICILA TELES DA FONSEC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IANA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JOAO LUIZ FIRMINO SANTAN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IANA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GIULLIENE MOREIRA RIO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IANA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THIAGO SILVA DOS SANTO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IANA CASA DO CIDADAO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JOSE CLAUDIO NERES DOS SANTO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ILA VELHA - FORUM DA PRAINH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ELISANDRO BERNARDO APRIGI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ILA VELHA - FORUM DA PRAINH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MARCO ANTONIO AMORIM DO CARM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ILA VELHA - FORUM DA PRAINH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OSCAR WILDE MUNIZ JUNIOR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ILA VELHA - FORUM DA PRAINH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JULIANA MOTA PANDOLFI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ILA VELHA - FORUM DA PRAINH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NIVALDO ALVES DE OLIVEIR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ILA VELHA - FORUM DE BOA VIST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GILBERTO RAMOS DA GLORI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ILA VELHA - FORUM DE BOA VIST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RODRIGO GONCALVES DE OLIVEIR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ILA VELHA - FORUM DE BOA VIST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LUCIANO MARIANO DE OLIVEIR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ILA VELHA - FORUM DE BOA VIST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ANGELO PINTO SANTO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ILA VELHA - FORUM DE BOA VIST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DIEGO RAFAEL SANTO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ILA VELHA - FORUM DE BOA VIST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FILIPE FREITAS RIBEIR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ILA VELHA - FORUM DE BOA VIST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VINICIUS MONTONI ORNELA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ILA VELHA - FORUM DE BOA VIST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SUELY LOPES MENDE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ILA VELHA - FORUM DE BOA VIST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BRENO WILLY DOS SANTOS GERVASI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ITORIA - ANTIGA VARA DA INFANCIA E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LAERCIO CASSOLI PIRE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ITORIA - ANTIGA VARA DA INFANCIA E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JOSE HENRIQUE SAMPAI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ITORIA - ANTIGA VARA DA INFANCIA E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REINALDO PEREIRA DOS SANTOS FILH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ITORIA - ANTIGA VARA DA INFANCIA E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VIVIANE CRISTINA RUFIN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TJ VITORIA SEDE - BRIGADISTAS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ANGELO PINTO SANTO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TJ VITORIA SEDE - BRIGADISTAS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ELAINE MENEGUETE FELLER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TJ VITORIA SEDE - BRIGADISTAS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JULIO CEZAR TEIXEIR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TJ VITORIA SEDE - BRIGADISTAS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DIOGO COSTA ROCH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TJ VITORIA SEDE - BRIGADISTAS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ROBERTO SOUZA DA COST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TJ VITORIA SEDE - BRIGADISTAS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PATRICK CUZZUOL DA SILV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TJ VITORIA SEDE - BRIGADISTAS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JOBERTO MARCIO SANTOS FOLGAD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TJ VITORIA SEDE - BRIGADISTAS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MAGUNIZ DE LAIA MUNIZ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TJ VITORIA SEDE - BRIGADISTAS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REGINALDO MAIA SOARE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TJ VITORIA SEDE - BRIGADISTAS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VALTEONE CARLINI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TJ VITORIA SEDE - BRIGADISTAS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LUCAS SOUSA DOS SANTO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TJ VITORIA SEDE - BRIGADISTAS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PRISCILA SOARES DA SILV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TJ VITORIA SEDE - BRIGADISTAS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GERALDO PAULO DE LIM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ITORIA - CAJ INFANCIA E JUVENTUDE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ISAIAS MARTINS DOS SANTO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ITORIA - CAJ INFANCIA E JUVENTUDE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FERNANDA COSTA PEREIR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ITORIA - CAJ INFANCIA E JUVENTUDE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EDILSON DE ASSIS SABIN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ITORIA - CAJ INFANCIA E JUVENTUDE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GEOVANA DE OLIVEIRA STOFFEL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ITORIA - CAJ INFANCIA E JUVENTUDE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ALINE THEBALDI FERRARI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ITORIA - CIASE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YASMIM GARCIA MACHAD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ITORIA - CORREGEDORIA GERAL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FELIPE MARQUES ROQUE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ITORIA - CORREGEDORIA GERAL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RONDINELE MOREIRA SANTO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ITORIA - CORREGEDORIA GERAL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WANDERSON RODRIGUES SILV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ITORIA - CORREGEDORIA GERAL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EDIMAR JOSE SACRAMENTO DOS SANTO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ITORIA - CORREGEDORIA GERAL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KAROLAINE ARAUJO DE AZEVED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ENSEADA DO SUÁ - FORUM CIVEL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MAYLLA RODRIGUES VASCONCELLOS PATT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ENSEADA DO SUÁ - FORUM CIVEL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THAIS OLIVEIRA PEREIRA DE ALMEID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ENSEADA DO SUÁ - FORUM CIVEL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GERALDO ROBERTO SOUZ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ENSEADA DO SUÁ - FORUM CIVEL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RHAIANY JACOB GRASSER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ENSEADA DO SUÁ - FORUM CIVEL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JUAREZ TEIXEIRA DE OLIVEIR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ENSEADA DO SUÁ - FORUM CIVEL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LAECI AURELIO FORZ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ITORIA - FORUM CRIMINAL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GILSON DIAS SILV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ITORIA - FORUM CRIMINAL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JONATHAN DA COSTA BELARMIN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ITORIA - FORUM CRIMINAL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JONAS MATEUS LEANDR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ITORIA - FORUM CRIMINAL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REGINALDO SANTOS PEREIR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ITORIA - FORUM CRIMINAL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CINTIA DA CONCEICAO RAIBEIR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ITORIA - FORUM CRIMINAL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JOEL CANUTO DA SILV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ITORIA - NUCLEO ADMINISTRATIVO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ROMILDO JOSE DIA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ITORIA - NUCLEO ADMINISTRATIVO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JAIR OLIVEIR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ITORIA - NUCLEO ADMINISTRATIVO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REINALDO PEREIRA LEITE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ITORIA - NUCLEO ADMINISTRATIVO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ELISANDRO BERNARDO APRIGI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PEDRA DA CEBOL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LUCIMARA LAURETT DA SILV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PEDRA DA CEBOL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ROSANA DA SILVA ROCHA PENED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PEDRA DA CEBOL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VALTER MERCIER OLIVEIR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PEDRA DA CEBOL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WEMERSON LOPES FERREIR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PEDRA DA CEBOL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AIR ALVES CARDOSO JUNIOR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PEDRA DA CEBOL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KETLEN KAROLINE BRUNO RAMOS CORREI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PEDRA DA CEBOL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VALQUIRIA SEGALDA SILV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PEDRA DA CEBOL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TIAGO PORTO ALEIXO DOS SANTO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PEDRA DA CEBOL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LEONARDO DA SILVA SANTO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PEDRA DA CEBOL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EDSON CARLOS PANCIERI MERL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PEDRA DA CEBOL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MILA CRISTIE DOS SANTOS HONORI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PEDRA DA CEBOL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KAROLAINE ARAUJO DE AZEVED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PEDRA DA CEBOL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MATEUS DA COSTA AUGUST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21" office:value-type="string" calcext:value-type="string">
            <text:p>CF033/2024</text:p>
          </table:table-cell>
          <table:table-cell table:style-name="ce21" office:value-type="string" calcext:value-type="string">
            <text:p>10.392.232.0001-96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PEDRA DA CEBOL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AARON NAZARENO LIM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INDEX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ADRIANA CARLAS BARBOS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CONTROLE DE QUALIDADE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ADRIANA DA SILVA SANTO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ADRIANA FRAGA DA SILV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ADRIELY GAMA GUIMARAES OLIVEIR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AFONSO FERNANDES DOS SANTO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AGATHA OTENIO DA SILV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ALAN RODRIGUES DOS SANTO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ALCEMIR RANGEL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ALENOM RIBEIRO DOS SANTOS JUNIOR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ALESSANDRA OLIVEIRA FULGENCIO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ALESSANDRO LUIS PINOTTI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ALEXANDRA CEZAR NOGUEIRA MEIRELES FERRAZ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ALEXANDRE ARAUJO DA SILV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ALEXANDRE BARBOSA DE OLIVEIR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ALINE CARVALHO SANTO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ALLAN FONSECA DE ARAUJO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2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COORDEN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ALZIMARA PEREIRA DA SILV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AMABELE CRISTINE MIRANDA AZEVEDO DE ARAUJO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GERENTE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AMANDA BORGES NASCIMENTO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ANA LUIZA RODRIGUES COUTINHO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ANDERSON CARDOSO CAMPO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ANDERSON CONCEICAO DE SOUZ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ANDERSON HENRIQUE FLORENTINO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ANDERSON MONTEIRO COST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ANDERSON SOARES DE OLIVEIR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 SUBSTITUTO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ANDRE LUIZ DE LUCENA FREITAS MIRAND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ANDREA DE VASCONCELOS XAVIER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 SUBSTITUTO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ANDREYNA DE OLIVEIRA DO CARMO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ANDRIELY GONCALVES LOPE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 SUBSTITUTO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ANGELA RADAVELLI RODRIGUES ALVE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ANGELIANA RADAVELLI RODRIGUE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ANGELICA LUIZA LOPE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ANNA KAROLINE LYRIO DA SILV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ARIANY DOS SANTO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ARLETE MARIANA ALVES FERREIR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ARTHUR LIMA PINHEIRO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CONTROLE DE QUALIDADE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BERNARDO FREITAS ALVE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BRENO FRAGA COUTINHO MUCCI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BRUNA CRISTINA BAIOCO DA SILV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BRUNA GOMES DE SOUZA PEREIR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BRUNNA RAMOS MESSIA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BRUNO DOS REIS SOUZ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CONTROLE DE QUALIDADE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BRUNO MENEGUETE FELLER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BRUNO VIANA DE ALMEIDA PASQUINI DIA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CAMILLA RANGEL SOARE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CARLA ADRIANA VIEIR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CONTROLE DE QUALIDADE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CARLA DA ENCARNACAO MONTEIRO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CARLOS ALBERTO LATAVANHA FILHO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CONTROLE DE QUALIDADE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CARLOS EDUARDO MONTILLA GUILARTE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 SUBSTITUTO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CAROLINE COSTA CABICEIRA DOS SANTO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 SUBSTITUTO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CAROLINE EDUARDO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CAROLINE LORENZON SIQUEIR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CASSIA MARIA SIMOES XAVIER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CASSIO CELESTINO DOS SANTOS JUNIOR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CAUA AMARAL ARRUD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INDEXADOR SUBSTITUTO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CESAR CASTELO BRANCO SEGUNDO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CIRLANE PINHEIRO DA SILV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CLARICE BATISTA BERNADINO BARBOS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CLAUBERT BERTOLDI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CLAUDIA DANIELLE BERGER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CLAUDIA PARADELO DOS REI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CONTROLE DE QUALIDADE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CLEANICE APARECIDA GARDIMAN BENTO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 SUBSTITUTO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CLEBERSON VASQUES DA PENHA FERREIR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10" office:value-type="string" calcext:value-type="string">
            <text:p>CLEUDIO AGUIAR GOMES DA ROCH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 SUBSTITUTO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CLEZIA DA CONCEICAO ALVES DA CRUZ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CLICE DULCE ALVE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CRISTHYNE MARIA ALAPULOF DE FREITA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CRISTIANA NORBAL DA SILVA DOS SANTO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DANIEL ALVES MOREIR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DANIEL DO ROSARIO DA SILV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CONTROLE DE QUALIDADE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DANIELE SILVA DE ARAUJO MORAI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DANIELLE DA SILVA VIEIRA DA CONCEICAO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DANILO MOREIRA DA SILV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DAVI BRITO RIBEIRO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DAVID MICHAEL LUIZ BARBOS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COORDEN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DAVID RODRIGUES FIRMINO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INDEX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DEBORA DA SILVA LINO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 SUBSTITUTO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DENISE CARLA LIMA SILVEIR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DIONATHAN ROSS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SUPERVIS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DORACI DE ALMEIDA DOS SANTO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DOUGLAS RODRIGUE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 SUBSTITUTO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EDEMILSON BORTOLINI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EDIMARA DUARTE SIQUEIRA VIEIR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EDUARDO ALVES BARBOS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EDUARDO LIMA DE SOUZ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CONTROLE DE QUALIDADE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ELAINI MENON TOSTA PECL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ELBA MARGARETH DA SILVA FROEDE ROSSI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ELIANA DE SOUZA TRINDADE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ELIAS HONORIO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 SUBSTITUTO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ELIDIANY DE OLIVEIRA DA SILV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ELISANGELA MEIRELES PEREIR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ELIZANGELA SANTO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ELIZANGELA SOARES ELIA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ELOY FOGOS MOREIRA JUNIOR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ELZA RITA GARDIMAN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 SUBSTITUTO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EMANOEL MONTEIRO DA FONSEC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EMANUELLA GUEDES PINOTTI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EMILSON RIBEIRO DA CRUZ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CONTROLE DE QUALIDADE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ERIC FERREIRA DOMINGOS DE PAUL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ERICA BADIANI ABREU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ERIK DE OLIVEIRA PEREIR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EVANDRO ESTEVAM DOS SANTO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EVANDRO SILVA DE OLIVEIR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CONTROLE DE QUALIDADE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EZEQUIAS LIMA DE PAULO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CONTROLE DE QUALIDADE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FABIANE SILVA MEIR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INDEX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10" office:value-type="string" calcext:value-type="string">
            <text:p>FABIANO TAYLOR DA SILV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 SUBSTITUTO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FABIO ALVES LOPES FILHO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FABIO DERIZ RANGEL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FABIO PIONA FURTADO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FABRICIO SANTANA DE ALMEID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FELIPE VITAL DENICOLI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FELLIPE GREGO FIGUEIREDO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10" office:value-type="string" calcext:value-type="string">
            <text:p>FELLIPE MATTOS SANTO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 SUBSTITUTO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FERNANDA ALVES MELO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CONTROLE DE QUALIDADE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FERNANDA CERUTI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FERNANDA KEFLER TAMANINI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FERNANDA LOPES DA SILV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FERNANDA SANTOS GIRELLI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SUPERVIS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FERNANDA VALERIO ALMEID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 SUBSTITUTO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FILLIPE SANTOS GIRELLI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FRANCIMAR DE SOUZA TAVARE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FRANCISCO ROGERIO RAMOS LIMA JUNIOR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GABRIEL DA SILVA NASCIMENTO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GABRIEL DE OLIVEIRA BRUMAN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SUPERVIS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GILMARIO NEVES DOS SANTO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GLAUCI PEREIRA RAMO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 SUBSTITUTO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GLAYCIELE RODRIGUES DO NASCIMENTO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GRAZIELA GLORIA CELESTE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GUILHERME DA SILVA BASTO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GUTIERRE NASCIMENTO DE S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SUPERVIS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HELOISA LUGAO SILVEIR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CONTROLE DE QUALIDADE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HELTON COUTINHO DE ABREU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HILEIDISON DOS SANTOS SEDE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CONTROLE DE QUALIDADE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IASMIN AYLLA LOPES BARBOS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GERENTE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IDALCI SILV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IGOR HENRIQUE NASCIMENTO DE ALMEID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ILSON DE DEUS PINHEIRO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CONTROLE DE QUALIDADE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INGRID CARPINTERO BARROSO DE MORAI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INGRID CRISTINA ROGERIO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INGRID MARTINS CAMPO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INGRID SILVA CZERVIEC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IRAILDES PEREIRA DOS SANTO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IRENE MARIA DO NASCIMENTO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ISABELA VITORIA DA SILVEIRA OLIVEIR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 SUBSTITUTO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ISADORA FIRMINO MARQUE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 SUBSTITUTO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IZAIAS MOUR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CONTROLE DE QUALIDADE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JAIRON SAMUEL RAMOS BESERR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JAQUELANE APARECIDA FAUSTINO NEVE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JAQUELINE BRASILINO CASTRO DA SILV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JAQUELINE WOTEKOSKI GASTALDI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JAQUIELY RIBEIRO DOS SANTO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JEFERSON BARBOSA DA SILV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JEFFERSON ABNER LOUSADA FURTADO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JEFFERSON FERREIRA DA SILV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JENIFER RIBEIRO QUADR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JESSICA DIAS SOUZ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JESSICA HELOIZA FREITAS FROI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9" office:value-type="string" calcext:value-type="string">
            <text:p>DIGITALIZADOR SUBSTITUTO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JHULI PIRE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JOABE DE JESUS SANTO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JOANITA PEREIRA DA SILV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JOAO CARLOS ARAUJO DELGADO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JOÃO EDUARDO BRANDENBURG DE ALMEID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CONTROLE DE QUALIDADE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JOAO GUILHERME TEIXEIRA DAS NEVE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 SUBSTITUTO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JOAO IDELFONSO DA SILVA PINHEIRO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CONTROLE DE QUALIDADE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JOAO LENO FERNANDES PERE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JOAO RAFAEL FERREIRA BARRO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JOAO VITOR DE ABREU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CONTROLE DE QUALIDADE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JOAO VITOR DE MACEDO RIBEIRO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JOAO VITOR OLIVEIRA DA COST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JOCIMAR BAPTISTA SANT ANN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 SUBSTITUTO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JOCIMAR DOS SANTOS FERREIR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JOILSON TEIXEIRA SILV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JORLUZIA ALVES MOREIR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SUPERVIS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JOSE FERNANDO DE JESU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 SUBSTITUTO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JOSELIA GARDIMAN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JOSENAIDE GOMES GINUINO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JOYCE DE LIMA RODRIGUE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JOYCE ROCHA ANSELMO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JOZIENE SILVA DEZAN TEIXEIR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JULIANA AGOSTINHO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JULIANA CARLOS PEREIR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JULIO CEZAR BAHIA DOS SANTO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JUREMA ANDRADE SANTOS LEITE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KAMILLA ALVES COST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CONTROLE DE QUALIDADE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KAMYLLE RIBEIROBARCELLO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KARINA BARROS MIRAND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KARINA KELLY AGRIZZI OLIVEIR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KAROLINE BARBOSA DE OLIVEIR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KEITE CRISTIANA SILVA BRAGANCA FERREIR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KETLYNN DA SILVA MELO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KEYSE KETLEM ALVES LOPE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 SUBSTITUTO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LARA RARISSA CAMPO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CONTROLE DE QUALIDADE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LARISSA MARIA DA SILVA MELO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LARYSSA RAMOS DOELINGER OLIVEIR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LAYLA ROCHA SOARE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CONTROLE DE QUALIDADE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LEANDRO PINHEIRO DOS SANTO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LEONARDO ENDLICH ROS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CONTROLE DE QUALIDADE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LEONARDO NASCIMENTO DOS ANJO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LEONARDO SILVA RIBEIRO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LETÍCIA DE ABREU BATIST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 SUBSTITUTO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LETICIA OLIVEIRA PATRICIO DE ARRUDA CAMPO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LIDIA DE SOUZA AQUINO MAGESWSKI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COORDEN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LIZA GUIDINE MARTIN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CONTROLE DE QUALIDADE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LORENA CAMILO GOE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INDEX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LUAN WESLEY DE SOUZ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 SUBSTITUTO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LUANA DA COSTA MATTO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 SUBSTITUTO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LUANA NASCIMENTO DE OLIVEIR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LUCAS DALLA SILY FERREIR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COORDEN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LUCAS MEIRELES DOS SANTO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LUCAS NUNES COUTINHO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LUCAS PEREIRA DA SILV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ADMINISTRATIVO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LUCAS PEREIRA DE ANDRADE SANTO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SUPERVIS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LUCAS SOUZA DA CRUZ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LUCAS WILLIAM MESQUITA JEAKEL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LUCE MATILDE WANDERMUREM NOGUEIR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LUCIENI RONDELLI SANTO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LUCILEIA LEAL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LUCILENE CARNEIRO CASTELO BRANCO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LUCIMAR CAPISTRANO SANTO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LUCIMARA LISBOA GOME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LUCINEA ALVES MIRAND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CONTROLE DE QUALIDADE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LUIZ CLAUDIO BORGES BRITO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LUIZ EDUARDO DIAS CARVALHO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MAGNA ALCANTARA PINTO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INDEX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MARCELO SANTOS DA VITORI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MARCELO VIEIRA DE JESU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MARCOS ANTONIO FLORENTINO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MARCOS FERNANDO MOREIRA DOS SANTO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 SUBSTITUTO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MARCOS SOUZA SANTO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 SUBSTITUTO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MARIA CRISTINA DIAS CERQUEIR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MARIANA ALVES MELO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MARILENE CARDOSO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CONTROLE DE QUALIDADE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MARLI DE FATIMA DE CARVALHO ROS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MATHEUS CUNHA DE SOUZ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 SUBSTITUTO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MAURICIO ANDRADE PEREIR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MAYCON ALVES MACHADO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MICHEL NEVES DE ARAUJO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MICHELE NONATO DE OLIVEIR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MICHELLY CHIQUINQUIRA REVEROL TONCEL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 SUBSTITUTO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MILENA DA ROCHA ANDRELINO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MILIANE SOUSA STORCH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MIRIAN LUCIA DE OLIVEIRA TOTOL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MISLENE CATHARINA BERNARDES POTHIN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MONICA FALCAO DE ALMEID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NATIELE CORREIA DA SILV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9" office:value-type="string" calcext:value-type="string">
            <text:p>COORDEN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NATIELLE NASCIMENTO DE SOUS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NICOLE AUGUSTO DE CARVALHO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INDEXADOR SUBSTITUTO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NICOLLI PAIVA ALVE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NIZANDRO FRANCISCO DOS SANTO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OSMAR FREIRA PECLA TOST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OSVALDO MOREIRA JUNIOR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PATRICIA SOUZA DOS SANTO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PATRICK SOARES PEREIRA DE SOUZ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SUPERVIS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PAULA BARROS PEREIRA NASCIMENTO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PAULA KARINE FERREIRA DOS SANTO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PAULO HENRIQUE MERCOM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PEDRO LOUREIRO MAGRINI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PETHERSON ADRIANO SOARES PEREIR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COORDEN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PETHERSON FRAGA DOS SANTO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PIERRE BRUSCHE SOARE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9" office:value-type="string" calcext:value-type="string">
            <text:p>DIGITALIZADOR SUBSTITUTO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PIETRO KAIKE STRASSMANN FERREIR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SUPERVIS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POLIANA SANTOS ELIA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9" office:value-type="string" calcext:value-type="string">
            <text:p>PREPARADOR SUBSTITUTO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PRISCILA DIAS RAMALHO PEREIR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INDEX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PRISCILA DOS SANTOS ARAUJO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PRISCILA RODRIGUES DE OLIVEIR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RAFAEL DA CUNHA BRAG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 SUBSTITUTO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RAFAEL DA SILVA PEREIR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RAFAEL SANTOS TEIXEIR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CONTROLE DE QUALIDADE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RAFAELA CRISTINA DA SILV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RAFAELLA BARROS RODRIGUE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RAFAELLE MILLAY MATTOS ALEXIM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RAMON BARBOSA CORRE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SUPERVIS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RAMON JOSE RAMOS SUAREZ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CONTROLE DE QUALIDADE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RAMON MATTOS ALEXIM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RAONE PEDROTE SPAL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 SUBSTITUTO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RAPHAEL DAMAS MORAE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RAYANE DE FARIA ASTORI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RENAM LOPES FREITA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RENATA VIVIAN CHISTE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RENATO DA SILVA PRUDENCIO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INDEX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REUTER DOS SANTOS TOMAZ OLIVEIR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RHAIANY DA SILVA UCHOA SEPULCHRO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RICARDO BARROS RODRIGUE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RICARDO BRAGA DE SOUZ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CONTROLE DE QUALIDADE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RICARDO FERREIRA BRANDAO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CONTROLE DE QUALIDADE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ROBSON JOSE ALBERTI DIA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9" office:value-type="string" calcext:value-type="string">
            <text:p>PREPARADOR SUBSTITUTO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RODRIGO ABREU DE AZEVEDO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ROGERIO FERREIRA DO CARMO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9" office:value-type="string" calcext:value-type="string">
            <text:p>PREPARADOR SUBSTITUTO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ROMILSON DO ESPIRITO SANTO MARTIN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ROMULO DA COST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ROMULO JEAN PERE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RONALDO RODRIGUES BRITO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ROSILDA MARIA DIA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INDEX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ROSILENE MARIA DE JESU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SAMARA RIBEIRO DE ASSI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SAMUEL DE MOURA LINO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SAMUEL GOMES DOS SANTOS DE OLIVEIR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SAMUEL MEROTTO SILV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SANDRO RONALDO KIEPER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SARA DAIZE GOMES DOS SANTO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SAULO DRUMOND SCOPEL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SAULO SOUZA PEDRACINI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SAYONARA COUTINHO DOS REI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SELIO BARBOSA SANTIAGO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SERGIO JESUS GONZALEZ GONZALEZ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 SUBSTITUTO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SILVANA SILVA MOREIRA RONCHI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SIMONE CLEMENTE CAMILO XAVIER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ASSISTENTE SOCIAL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SIMONE DEOLINDO SILVA SIQUEIR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SIMONE DIAS ASSIS BARBOS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SIMONE LOPES KUNDE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SOLENIR VALLOTTO DUARTE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SUELI BOTELHO DA FONSEC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SUELY GALDINO DE SOUZ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TAINÁ CARVALHO ARRUD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TAIS DE JESUS ALMEID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CONTROLE DE QUALIDADE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TAMARA PRISCILA GONCALVES FREITA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10" office:value-type="string" calcext:value-type="string">
            <text:p>TARCISIO DOS SANTOS PATRICIO JUNIOR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 SUBSTITUTO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TATIANA DOS SANTOS RIBEIRO AMARAL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CONTROLE DE QUALIDADE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TENILSON SANTOS DA SILV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CONTROLE DE QUALIDADE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THAEEZY ALMEIDA CARDOSO ANTUNE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10" office:value-type="string" calcext:value-type="string">
            <text:p>THAIS BARBOSA DE ALMEID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 SUBSTITUTO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THALITA NASCIMENTO LEAO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THAYANE MORAES DA SILV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SUPERVIS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TIAGO ALMEIDA GOME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TIAGO DE JESUS LAURETTE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 SUBSTITUTO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TIAGO GOMES DA SILV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UANDERSON GONZAGA DOS SANTO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INDEXADOR SUBSTITUTO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UELLISON COSTA DE JESU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CONTROLE DE QUALIDADE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VALERIA DE ASSIS PEREIR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VANDRESSA MUNIZ DE ALMEID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INDEX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VANESSA CORATO SANTANA TAMANINI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VANESSA HOLZ BIRC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9" office:value-type="string" calcext:value-type="string">
            <text:p>PREPARADOR SUBSTITUTO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VANESSA MARQUES RODRIGUE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VANIA FERREIRA DOS SANTOS DIA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CONTROLE DE QUALIDADE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VILMAR SILV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VINICIUS ARAUJO MONTEIRO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VINICIUS BARROS GONÇALVE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VITORIA ARRUDA FARIA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 SUBSTITUTO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VIVIANE LOUREIRO MACHADO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 SUBSTITUTO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WAGNER FELIPE DE ARAUJO MACIEL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WAGNER HELTON GOME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INDEX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WANDERSON MONTEIRO DA SILV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WANDERSON VALADARES DA SILV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 SUBSTITUTO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WELLINGTON MENDES DE FREITA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WESLEY DA SILVA MARQUES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WILDSON MORAES DA SILVA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DIGITALIZADOR</text:p>
          </table:table-cell>
          <table:table-cell table:style-name="ce9" office:value-type="string" calcext:value-type="string">
            <text:p>Ed. Greenwich Tower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WILLIAM BANKART</text:p>
          </table:table-cell>
          <table:table-cell table:style-name="ce9" office:value-type="string" calcext:value-type="string">
            <text:p>ASSOCIACAO DE CENTRO DE TREINAMENTO DE EDUCACAO FISICA ESPECIAL - CETEFE</text:p>
          </table:table-cell>
          <table:table-cell table:style-name="ce21" office:value-type="string" calcext:value-type="string">
            <text:p>CF040/2023</text:p>
          </table:table-cell>
          <table:table-cell table:style-name="ce21" office:value-type="string" calcext:value-type="string">
            <text:p>26.444.653/0001- 53</text:p>
          </table:table-cell>
          <table:table-cell table:style-name="ce8" office:value-type="string" calcext:value-type="string">
            <text:p>PREPARADOR</text:p>
          </table:table-cell>
          <table:table-cell table:style-name="ce9" office:value-type="string" calcext:value-type="string">
            <text:p>Corregedoria Geral da Justiça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VITOR XAVIER RESENDE</text:p>
          </table:table-cell>
          <table:table-cell table:style-name="ce6" office:value-type="string" calcext:value-type="string">
            <text:p>PROEX CONSTRUÇÕES E SERVIÇOS EIRELI</text:p>
          </table:table-cell>
          <table:table-cell table:style-name="ce20" office:value-type="string" calcext:value-type="string">
            <text:p>CF057/2023</text:p>
          </table:table-cell>
          <table:table-cell table:style-name="ce20" office:value-type="string" calcext:value-type="string">
            <text:p>17.679.352/0001-18</text:p>
          </table:table-cell>
          <table:table-cell table:style-name="ce6" office:value-type="string" calcext:value-type="string">
            <text:p>ALMOXARIFE</text:p>
          </table:table-cell>
          <table:table-cell table:style-name="ce6" office:value-type="string" calcext:value-type="string">
            <text:p>Seção de Patrimônio - Tribunal de Justiça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ELIOMAR JOSE DA SILVA</text:p>
          </table:table-cell>
          <table:table-cell table:style-name="ce6" office:value-type="string" calcext:value-type="string">
            <text:p>PROEX CONSTRUÇÕES E SERVIÇOS EIRELI</text:p>
          </table:table-cell>
          <table:table-cell table:style-name="ce20" office:value-type="string" calcext:value-type="string">
            <text:p>CF057/2023</text:p>
          </table:table-cell>
          <table:table-cell table:style-name="ce20" office:value-type="string" calcext:value-type="string">
            <text:p>17.679.352/0001-18</text:p>
          </table:table-cell>
          <table:table-cell table:style-name="ce6" office:value-type="string" calcext:value-type="string">
            <text:p>ALMOXARIFE</text:p>
          </table:table-cell>
          <table:table-cell table:style-name="ce6" office:value-type="string" calcext:value-type="string">
            <text:p>Seção de Consumo - Tribunal de Justiça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PEDRO HENRIQUE BARRETO SIQUEIRA</text:p>
          </table:table-cell>
          <table:table-cell table:style-name="ce6" office:value-type="string" calcext:value-type="string">
            <text:p>PROEX CONSTRUÇÕES E SERVIÇOS EIRELI</text:p>
          </table:table-cell>
          <table:table-cell table:style-name="ce20" office:value-type="string" calcext:value-type="string">
            <text:p>CF057/2023</text:p>
          </table:table-cell>
          <table:table-cell table:style-name="ce20" office:value-type="string" calcext:value-type="string">
            <text:p>17.679.352/0001-18</text:p>
          </table:table-cell>
          <table:table-cell table:style-name="ce6" office:value-type="string" calcext:value-type="string">
            <text:p>ALMOXARIFE</text:p>
          </table:table-cell>
          <table:table-cell table:style-name="ce6" office:value-type="string" calcext:value-type="string">
            <text:p>Seção de Patrimônio - Tribunal de Justiça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WESLEY FERNANDES DOS SANTOS</text:p>
          </table:table-cell>
          <table:table-cell table:style-name="ce6" office:value-type="string" calcext:value-type="string">
            <text:p>PROEX CONSTRUÇÕES E SERVIÇOS EIRELI</text:p>
          </table:table-cell>
          <table:table-cell table:style-name="ce20" office:value-type="string" calcext:value-type="string">
            <text:p>CF057/2023</text:p>
          </table:table-cell>
          <table:table-cell table:style-name="ce20" office:value-type="string" calcext:value-type="string">
            <text:p>17.679.352/0001-18</text:p>
          </table:table-cell>
          <table:table-cell table:style-name="ce6" office:value-type="string" calcext:value-type="string">
            <text:p>ALMOXARIFE</text:p>
          </table:table-cell>
          <table:table-cell table:style-name="ce6" office:value-type="string" calcext:value-type="string">
            <text:p>Seção de Patrimônio - Tribunal de Justiç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THALES BISI RODRIGUES DE MOURA</text:p>
          </table:table-cell>
          <table:table-cell table:style-name="ce6" office:value-type="string" calcext:value-type="string">
            <text:p>PROEX CONSTRUÇÕES E SERVIÇOS EIRELI</text:p>
          </table:table-cell>
          <table:table-cell table:style-name="ce21" office:value-type="string" calcext:value-type="string">
            <text:p>CF057/2023</text:p>
          </table:table-cell>
          <table:table-cell table:style-name="ce20" office:value-type="string" calcext:value-type="string">
            <text:p>17.679.352/0001-18</text:p>
          </table:table-cell>
          <table:table-cell table:style-name="ce6" office:value-type="string" calcext:value-type="string">
            <text:p>ALMOXARIFE</text:p>
          </table:table-cell>
          <table:table-cell table:style-name="ce9" office:value-type="string" calcext:value-type="string">
            <text:p>Seção de Patrimônio - Tribunal de Justiç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MARCELO ULIANA MOREIR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Veículo Leve</text:p>
          </table:table-cell>
          <table:table-cell table:style-name="ce9" office:value-type="string" calcext:value-type="string">
            <text:p>Fórum de Afonso Cláudio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CARLIANO SCARPATI CABIDELLE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Veículo Leve</text:p>
          </table:table-cell>
          <table:table-cell table:style-name="ce9" office:value-type="string" calcext:value-type="string">
            <text:p>Fórum de Aracruz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LUCIANO POLEZE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Veículo Leve</text:p>
          </table:table-cell>
          <table:table-cell table:style-name="ce9" office:value-type="string" calcext:value-type="string">
            <text:p>Fórum de Aracruz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SERGIO CARDOSO DA SILV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Veículo Leve</text:p>
          </table:table-cell>
          <table:table-cell table:style-name="ce9" office:value-type="string" calcext:value-type="string">
            <text:p>Fórum de Barra de São Francisco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ANTONIO CLAUDIO DE ALMEIDA TURINI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Veículo Leve</text:p>
          </table:table-cell>
          <table:table-cell table:style-name="ce9" office:value-type="string" calcext:value-type="string">
            <text:p>Fórum de Cachoeiro de Itapemirim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IVONALDO FERREIRA DOS SANTO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Veículo Leve</text:p>
          </table:table-cell>
          <table:table-cell table:style-name="ce9" office:value-type="string" calcext:value-type="string">
            <text:p>Fórum de Cachoeiro de Itapemirim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RONALD LEAL LOVATI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Veículo Leve</text:p>
          </table:table-cell>
          <table:table-cell table:style-name="ce9" office:value-type="string" calcext:value-type="string">
            <text:p>Fórum de Cachoeiro de Itapemirim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RENATO DE ALMEIDA WINGLER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Veículo Leve</text:p>
          </table:table-cell>
          <table:table-cell table:style-name="ce9" office:value-type="string" calcext:value-type="string">
            <text:p>Fórum de Cachoeiro de Itapemirim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ADILSON DE VARGAS SILV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Veículo Leve</text:p>
          </table:table-cell>
          <table:table-cell table:style-name="ce9" office:value-type="string" calcext:value-type="string">
            <text:p>Fórum de Cariacic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ANDRE CORREA RAMO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Veículo Leve</text:p>
          </table:table-cell>
          <table:table-cell table:style-name="ce9" office:value-type="string" calcext:value-type="string">
            <text:p>Fórum de Cariacic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ERIVELTON MARCOS DE MIRAND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Veículo Leve</text:p>
          </table:table-cell>
          <table:table-cell table:style-name="ce9" office:value-type="string" calcext:value-type="string">
            <text:p>Fórum de Cariacic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NILSON VIEIR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Veículo Leve</text:p>
          </table:table-cell>
          <table:table-cell table:style-name="ce9" office:value-type="string" calcext:value-type="string">
            <text:p>Fórum de Cariacic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FABIO MARIANI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Veículo Leve</text:p>
          </table:table-cell>
          <table:table-cell table:style-name="ce9" office:value-type="string" calcext:value-type="string">
            <text:p>Fórum de Colatin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ILSON JOSE DA SILV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Veículo Leve</text:p>
          </table:table-cell>
          <table:table-cell table:style-name="ce9" office:value-type="string" calcext:value-type="string">
            <text:p>Fórum de Colatin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MIGUEL LUIZ SERAFINI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Veículo Leve</text:p>
          </table:table-cell>
          <table:table-cell table:style-name="ce9" office:value-type="string" calcext:value-type="string">
            <text:p>Fórum de Colatin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GERALDO KNACK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Veículo Leve</text:p>
          </table:table-cell>
          <table:table-cell table:style-name="ce9" office:value-type="string" calcext:value-type="string">
            <text:p>Fórum de Domingos Martins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ANTONIO HENRIQUE DE CARVALH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Veículo Leve</text:p>
          </table:table-cell>
          <table:table-cell table:style-name="ce9" office:value-type="string" calcext:value-type="string">
            <text:p>Fórum de Guaçui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ANTONIO FRANCISCO DE PAUL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Veículo Leve</text:p>
          </table:table-cell>
          <table:table-cell table:style-name="ce9" office:value-type="string" calcext:value-type="string">
            <text:p>Fórum de Guarapari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ALEX DUARTE DA SILV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Veículo Leve</text:p>
          </table:table-cell>
          <table:table-cell table:style-name="ce9" office:value-type="string" calcext:value-type="string">
            <text:p>Fórum de Guarapari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GERSON DE SOUZA SILV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Veículo Leve</text:p>
          </table:table-cell>
          <table:table-cell table:style-name="ce9" office:value-type="string" calcext:value-type="string">
            <text:p>Fórum de Guarapari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PAULO MARCIO FARIA DA SILV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Veículo Leve</text:p>
          </table:table-cell>
          <table:table-cell table:style-name="ce9" office:value-type="string" calcext:value-type="string">
            <text:p>Fórum de Iun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EVANDRO LUIS ROS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Veículo Leve</text:p>
          </table:table-cell>
          <table:table-cell table:style-name="ce9" office:value-type="string" calcext:value-type="string">
            <text:p>Fórum de Linhares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KAIO CESAR BARCELLO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Veículo Leve</text:p>
          </table:table-cell>
          <table:table-cell table:style-name="ce9" office:value-type="string" calcext:value-type="string">
            <text:p>Fórum de Linhares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MIGUEL PEREIRA SILV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Veículo Leve</text:p>
          </table:table-cell>
          <table:table-cell table:style-name="ce9" office:value-type="string" calcext:value-type="string">
            <text:p>Fórum de Linhares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ELIEL DE OLIVEIRA BRANDA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Veículo Leve</text:p>
          </table:table-cell>
          <table:table-cell table:style-name="ce9" office:value-type="string" calcext:value-type="string">
            <text:p>Fórum de Marataízes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ALESSANDRO COPP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Veículo Leve</text:p>
          </table:table-cell>
          <table:table-cell table:style-name="ce9" office:value-type="string" calcext:value-type="string">
            <text:p>Fórum de Nova Veneci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MARCOS ANTONIO RIBEIR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Veículo Leve</text:p>
          </table:table-cell>
          <table:table-cell table:style-name="ce9" office:value-type="string" calcext:value-type="string">
            <text:p>Fórum de Nova Veneci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ANANIAS GARCIA DE JESU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Veículo Leve</text:p>
          </table:table-cell>
          <table:table-cell table:style-name="ce9" office:value-type="string" calcext:value-type="string">
            <text:p>Fórum de Pium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EDIMILSON BARROS PEREIR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Veículo Leve</text:p>
          </table:table-cell>
          <table:table-cell table:style-name="ce9" office:value-type="string" calcext:value-type="string">
            <text:p>Fórum de São Mateus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EDSON MAGNO SOARES DOS SANTO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Veículo Leve</text:p>
          </table:table-cell>
          <table:table-cell table:style-name="ce9" office:value-type="string" calcext:value-type="string">
            <text:p>Fórum de São Mateus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JOSE FRANCISCO SEIXA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Veículo Leve</text:p>
          </table:table-cell>
          <table:table-cell table:style-name="ce9" office:value-type="string" calcext:value-type="string">
            <text:p>Fórum de São Mateus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ANAILTO PEREIRA COIMBR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Veículo Leve</text:p>
          </table:table-cell>
          <table:table-cell table:style-name="ce9" office:value-type="string" calcext:value-type="string">
            <text:p>Fórum de Serr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BRUNO LUIZ SILVA SANTO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Veículo Leve</text:p>
          </table:table-cell>
          <table:table-cell table:style-name="ce9" office:value-type="string" calcext:value-type="string">
            <text:p>Fórum de Serr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DELSO VIEIRA FERREIR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Veículo Leve</text:p>
          </table:table-cell>
          <table:table-cell table:style-name="ce9" office:value-type="string" calcext:value-type="string">
            <text:p>Fórum de Serr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WALACE FERNANDES VIEIR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Veículo Leve</text:p>
          </table:table-cell>
          <table:table-cell table:style-name="ce9" office:value-type="string" calcext:value-type="string">
            <text:p>Fórum de Serr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HERIVELTO RIBEIRO GIMENE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Veículo Leve</text:p>
          </table:table-cell>
          <table:table-cell table:style-name="ce9" office:value-type="string" calcext:value-type="string">
            <text:p>Fórum de Venda Nova do Imigrante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JACKSON HELENO AMANCI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Veículo Leve</text:p>
          </table:table-cell>
          <table:table-cell table:style-name="ce9" office:value-type="string" calcext:value-type="string">
            <text:p>Fórum de Vian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RODRIGO PEDRO AMORIM DO NASCIMENT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Veículo Leve</text:p>
          </table:table-cell>
          <table:table-cell table:style-name="ce9" office:value-type="string" calcext:value-type="string">
            <text:p>Fórum de Vian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ROGERIO JOSE FERREIR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Veículo Leve</text:p>
          </table:table-cell>
          <table:table-cell table:style-name="ce9" office:value-type="string" calcext:value-type="string">
            <text:p>Fórum de Vian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LEANDRO FEIL BRENTAN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Veículo Leve</text:p>
          </table:table-cell>
          <table:table-cell table:style-name="ce9" office:value-type="string" calcext:value-type="string">
            <text:p>Fórum de Vila Velh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EDUARDO GONCALVES VIEIR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Veículo Leve</text:p>
          </table:table-cell>
          <table:table-cell table:style-name="ce9" office:value-type="string" calcext:value-type="string">
            <text:p>Fórum de Vila Velh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ROMARIO ANTONIO MERCON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Veículo Leve</text:p>
          </table:table-cell>
          <table:table-cell table:style-name="ce9" office:value-type="string" calcext:value-type="string">
            <text:p>Fórum de Vila Velh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SIDCLEY NEVES DA SILV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Veículo Leve</text:p>
          </table:table-cell>
          <table:table-cell table:style-name="ce9" office:value-type="string" calcext:value-type="string">
            <text:p>Fórum de Vila Velh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ANTONIO NASCIMENT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Veículo Leve</text:p>
          </table:table-cell>
          <table:table-cell table:style-name="ce9" office:value-type="string" calcext:value-type="string">
            <text:p>Fórum de Vitóri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EDERSON NUNES DOS SANTO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Veículo Leve</text:p>
          </table:table-cell>
          <table:table-cell table:style-name="ce9" office:value-type="string" calcext:value-type="string">
            <text:p>Fórum de Vitóri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EDVALDO PEREIRA CORADINI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Veículo Leve</text:p>
          </table:table-cell>
          <table:table-cell table:style-name="ce9" office:value-type="string" calcext:value-type="string">
            <text:p>Fórum de Vitóri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FABIO FERREIRA OLIVEIR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Veículo Leve</text:p>
          </table:table-cell>
          <table:table-cell table:style-name="ce9" office:value-type="string" calcext:value-type="string">
            <text:p>Fórum de Vitóri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JOAO BATISTA PEREIR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Veículo Leve</text:p>
          </table:table-cell>
          <table:table-cell table:style-name="ce9" office:value-type="string" calcext:value-type="string">
            <text:p>Fórum de Vitóri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GABRIEL PISSARR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Veículo Leve</text:p>
          </table:table-cell>
          <table:table-cell table:style-name="ce9" office:value-type="string" calcext:value-type="string">
            <text:p>Fórum de Vitóri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ZILDOMAR FURTAD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Veículo Leve</text:p>
          </table:table-cell>
          <table:table-cell table:style-name="ce9" office:value-type="string" calcext:value-type="string">
            <text:p>Fórum de Vitóri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FRANCISCO PEREIRA LEITE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Veículo Leve</text:p>
          </table:table-cell>
          <table:table-cell table:style-name="ce9" office:value-type="string" calcext:value-type="string">
            <text:p>Justiça Volante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SEBASTIAO DA SILVA ANTUNE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Veículo Leve 12 x 36 Diurno</text:p>
          </table:table-cell>
          <table:table-cell table:style-name="ce9" office:value-type="string" calcext:value-type="string">
            <text:p>Tribunal de Justiça - Audiência de Custódi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SEVERO ENGELHARDT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Veículo Leve 12 x 36 Diurno</text:p>
          </table:table-cell>
          <table:table-cell table:style-name="ce9" office:value-type="string" calcext:value-type="string">
            <text:p>Tribunal de Justiça - Audiência de Custódi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ANDRE MENDES DE OLIVEIR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Executivo</text:p>
          </table:table-cell>
          <table:table-cell table:style-name="ce9" office:value-type="string" calcext:value-type="string">
            <text:p>Tribunal de Justiça - Gabinete Desembargador Samuel Meira Brasil Júnior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NILSON ALVE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Executivo</text:p>
          </table:table-cell>
          <table:table-cell table:style-name="ce9" office:value-type="string" calcext:value-type="string">
            <text:p>Tribunal de Justiça - Gabinete Desembargador Ubiratan Almeida Azevedo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JOSE ROBERTO SOARES DE SOUZ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Executivo</text:p>
          </table:table-cell>
          <table:table-cell table:style-name="ce9" office:value-type="string" calcext:value-type="string">
            <text:p>Tribunal de Justiça - Gabinete Desembargador Raphael Americo Camar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ANDRE LUIZ AMAR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Executivo</text:p>
          </table:table-cell>
          <table:table-cell table:style-name="ce9" office:value-type="string" calcext:value-type="string">
            <text:p>Tribunal de Justiça - Gabinete Desembargador Julio Cesar Costa de Oliveir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JULIO CEZAR SILVA NASCIMENT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Executivo</text:p>
          </table:table-cell>
          <table:table-cell table:style-name="ce9" office:value-type="string" calcext:value-type="string">
            <text:p>Tribunal de Justiça - Gabinete Desembargador Arthur José Neiva de Almeid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UIRACABA SILVA FILH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Executivo</text:p>
          </table:table-cell>
          <table:table-cell table:style-name="ce9" office:value-type="string" calcext:value-type="string">
            <text:p>Tribunal de Justiça - Gabinete Desembargador Carlos Simões Fonsec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FABIO MACHADO DA SILV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Executivo</text:p>
          </table:table-cell>
          <table:table-cell table:style-name="ce9" office:value-type="string" calcext:value-type="string">
            <text:p>Tribunal de Justiça - Gabinete Desembargador Dair José Bregunce de Oliveir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MARCELO TIBURTINO SILV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Executivo</text:p>
          </table:table-cell>
          <table:table-cell table:style-name="ce9" office:value-type="string" calcext:value-type="string">
            <text:p>Tribunal de Justiça - Gabinete Desembargador Ewerton Schawab Pinto Júnior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ALEX DE OLIVEIRA LACERD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Executivo</text:p>
          </table:table-cell>
          <table:table-cell table:style-name="ce9" office:value-type="string" calcext:value-type="string">
            <text:p>Tribunal de Justiça - Gabinete Desembargador Fábio Clem de Oliveir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JOHNSON PISSARR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Executivo</text:p>
          </table:table-cell>
          <table:table-cell table:style-name="ce9" office:value-type="string" calcext:value-type="string">
            <text:p>Tribunal de Justiça - Gabinete Desembargador Fernando Estevam Bravin Ruy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ANDRE LUIS DA SILVA FIRME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Executivo</text:p>
          </table:table-cell>
          <table:table-cell table:style-name="ce9" office:value-type="string" calcext:value-type="string">
            <text:p>Tribunal de Justiça - Gabinete Desembargador Fernando Zardini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DYONE TOMAZINH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Executivo</text:p>
          </table:table-cell>
          <table:table-cell table:style-name="ce9" office:value-type="string" calcext:value-type="string">
            <text:p>Tribunal de Justiça - Presidência - Assessori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MARLON VARGAS DE SOUZ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Executivo</text:p>
          </table:table-cell>
          <table:table-cell table:style-name="ce9" office:value-type="string" calcext:value-type="string">
            <text:p>Tribunal de Justiça - Gabinete Desembargador Jorge Henrique Valle dos Santos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JOSIEL PEREIRA DA SILV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Executivo</text:p>
          </table:table-cell>
          <table:table-cell table:style-name="ce9" office:value-type="string" calcext:value-type="string">
            <text:p>Tribunal de Justiça - Gabinete Desembargador José Paulo Calmon Nogueira da Gam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MAURICIO DE SOUZA COELH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Executivo</text:p>
          </table:table-cell>
          <table:table-cell table:style-name="ce9" office:value-type="string" calcext:value-type="string">
            <text:p>Tribunal de Justiça - Gabinete Desembargador Namyr Carlos de Souza Filho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AILSON PEDRO BERNARDES DA SILV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Executivo</text:p>
          </table:table-cell>
          <table:table-cell table:style-name="ce9" office:value-type="string" calcext:value-type="string">
            <text:p>Tribunal de Justiça - Gabinete Desembargador Pedro Valls Feu Ros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JOAO DO CARMO COITINH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Executivo</text:p>
          </table:table-cell>
          <table:table-cell table:style-name="ce9" office:value-type="string" calcext:value-type="string">
            <text:p>Tribunal de Justiça - Gabinete Desembargador Robson Luiz Albanez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GILBERTO PINHEIRO DE AGUIAR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Executivo</text:p>
          </table:table-cell>
          <table:table-cell table:style-name="ce9" office:value-type="string" calcext:value-type="string">
            <text:p>Tribunal de Justiça - Presidência - Assessori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ANDRE LUIZ MARTINS PEREIR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Executivo</text:p>
          </table:table-cell>
          <table:table-cell table:style-name="ce9" office:value-type="string" calcext:value-type="string">
            <text:p>Tribunal de Justiça - Gabinete Desembargador Rachel Durão Correia Lim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JAILSON JOSE DA SILV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Executivo</text:p>
          </table:table-cell>
          <table:table-cell table:style-name="ce9" office:value-type="string" calcext:value-type="string">
            <text:p>Tribunal de Justiça - Gabinete Desembargador Aldary Nunes Junior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MARCOS ANTONIO DA ROCHA ADA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Executivo</text:p>
          </table:table-cell>
          <table:table-cell table:style-name="ce9" office:value-type="string" calcext:value-type="string">
            <text:p>Tribunal de Justiça - Gabinete Desembargador Walace Pandolpho Kiffer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ESTEVAO ALVARENGA TONIAT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Executivo</text:p>
          </table:table-cell>
          <table:table-cell table:style-name="ce9" office:value-type="string" calcext:value-type="string">
            <text:p>Tribunal de Justiça - Gabinete Desembargador Willian Silv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WILSON DAVIS LUBE MACHAD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Executivo</text:p>
          </table:table-cell>
          <table:table-cell table:style-name="ce9" office:value-type="string" calcext:value-type="string">
            <text:p>Tribunal de Justiça - Gabinete Desembargadora Eliana Junqueira Munhós Ferreir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REGINALDO LEMOS BARBOS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Executivo</text:p>
          </table:table-cell>
          <table:table-cell table:style-name="ce9" office:value-type="string" calcext:value-type="string">
            <text:p>Tribunal de Justiça - Gabinete Desembargadora Janete Vargas Simões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WEDSON ROBERTO GOMES DE AZEVED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Executivo</text:p>
          </table:table-cell>
          <table:table-cell table:style-name="ce9" office:value-type="string" calcext:value-type="string">
            <text:p>Tribunal de Justiça - Gabinete Desembargadora Heloisa Cariello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FLAVIO DAZILIO DA VITORI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Executivo</text:p>
          </table:table-cell>
          <table:table-cell table:style-name="ce9" office:value-type="string" calcext:value-type="string">
            <text:p>Tribunal de Justiça - Gabinete Desembargador Marcos Valls Feu Ros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KLAYVER BONOMETTI PEREIR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Executivo</text:p>
          </table:table-cell>
          <table:table-cell table:style-name="ce9" office:value-type="string" calcext:value-type="string">
            <text:p>Tribunal de Justiça - Gabinete Desembargador Sergio Ricardo de Souz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MARCOS ANTONIO SILVA FREIRE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Executivo</text:p>
          </table:table-cell>
          <table:table-cell table:style-name="ce9" office:value-type="string" calcext:value-type="string">
            <text:p>Tribunal de Justiça - Gabinete Desembargador Eder Pontes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GERALDO ALVES CALDEIRA NET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Executivo</text:p>
          </table:table-cell>
          <table:table-cell table:style-name="ce9" office:value-type="string" calcext:value-type="string">
            <text:p>Tribunal de Justiça - Gabinete Desembargador Debora Maria Ambos Correa da Silv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JOELSON DANIEL PEREIR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de vans, kombi, sprinter, master, similares e microonibus</text:p>
          </table:table-cell>
          <table:table-cell table:style-name="ce9" office:value-type="string" calcext:value-type="string">
            <text:p>Tribunal de Justiça - Plantão 2º Grau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SANDRO APARECIDO COST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de vans, kombi, sprinter, master, similares e microonibus</text:p>
          </table:table-cell>
          <table:table-cell table:style-name="ce9" office:value-type="string" calcext:value-type="string">
            <text:p>Tribunal de Justiça - Plantão 2º Grau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JOAO PEDRO MONTIBELLER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de vans, kombi, sprinter, master, similares e microonibus</text:p>
          </table:table-cell>
          <table:table-cell table:style-name="ce9" office:value-type="string" calcext:value-type="string">
            <text:p>Tribunal de Justiça - Plantão 2º Grau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ARTUR ROCHA PEREIR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de vans, kombi, sprinter, master, similares e microonibus</text:p>
          </table:table-cell>
          <table:table-cell table:style-name="ce9" office:value-type="string" calcext:value-type="string">
            <text:p>Tribunal de Justiça - Plantão 2º Grau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MARCELO DE OLIVEIRA ALBERTI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Executivo</text:p>
          </table:table-cell>
          <table:table-cell table:style-name="ce9" office:value-type="string" calcext:value-type="string">
            <text:p>Tribunal de Justiça - Gabinete Desembargador Helimar Pinto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LUISMAR DADALTO AVANCINI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Executivo</text:p>
          </table:table-cell>
          <table:table-cell table:style-name="ce9" office:value-type="string" calcext:value-type="string">
            <text:p>Tribunal de Justiça - Presidência - Assessori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RICHARD CALDEIRA DO NASCIMENT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Executivo</text:p>
          </table:table-cell>
          <table:table-cell table:style-name="ce9" office:value-type="string" calcext:value-type="string">
            <text:p>Tribunal de Justiça - Gabinete Desembargador Fabio Brasil Nery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CHRYSTIAN FERREIRA MOREIR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Ajudante de Caminhão</text:p>
          </table:table-cell>
          <table:table-cell table:style-name="ce9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CLEOMAR MOURA DE OLIVEIR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Ajudante de Caminhão</text:p>
          </table:table-cell>
          <table:table-cell table:style-name="ce9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CARLOS VITOR SORIANO FERREIR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Ajudante de Caminhão</text:p>
          </table:table-cell>
          <table:table-cell table:style-name="ce9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DAVI MAIA FERREIR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Ajudante de Caminhão</text:p>
          </table:table-cell>
          <table:table-cell table:style-name="ce9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LUCAS DE PAULA DIA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Ajudante de Caminhão</text:p>
          </table:table-cell>
          <table:table-cell table:style-name="ce9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THIAGO VIEIRA LYRI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Ajudante de Caminhão</text:p>
          </table:table-cell>
          <table:table-cell table:style-name="ce9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PATRICK NANDOLFO RAMO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Ajudante de Caminhão</text:p>
          </table:table-cell>
          <table:table-cell table:style-name="ce9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ROSMAN OLIVEIRA DE ASSI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Ajudante de Caminhão</text:p>
          </table:table-cell>
          <table:table-cell table:style-name="ce9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RODRIGO RODRIGUES DA SILV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Ajudante de Caminhão</text:p>
          </table:table-cell>
          <table:table-cell table:style-name="ce9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ANDERSON CORREA COLODETTI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Caminhão Acima 8001 KG até 15,000 KG de Carga</text:p>
          </table:table-cell>
          <table:table-cell table:style-name="ce9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VANDERSON ROSSI DE JESU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Caminhão Acima 8001 KG até 15,000 KG de Carga</text:p>
          </table:table-cell>
          <table:table-cell table:style-name="ce9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ANTONIO CARLOS FARICH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Ônibus e Fretamento</text:p>
          </table:table-cell>
          <table:table-cell table:style-name="ce9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MARCELO GONCALVES DOS SANTO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de vans, kombi, sprinter, master, similares e microonibus</text:p>
          </table:table-cell>
          <table:table-cell table:style-name="ce9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MARCOS FERNANDES CORREA ROS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de vans, kombi, sprinter, master, similares e microonibus</text:p>
          </table:table-cell>
          <table:table-cell table:style-name="ce9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MARCELO RIBEIRO MIRAND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Ônibus e Fretamento</text:p>
          </table:table-cell>
          <table:table-cell table:style-name="ce9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KESSIA ROCHA PEREIR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Controlador de Tráfego</text:p>
          </table:table-cell>
          <table:table-cell table:style-name="ce9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JOAO BATISTA DA SILV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Ajudante de Caminhão</text:p>
          </table:table-cell>
          <table:table-cell table:style-name="ce9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MARCELO MARTINS DAMASCEN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Ajudante de Caminhão</text:p>
          </table:table-cell>
          <table:table-cell table:style-name="ce9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KAUA PASSOS MONTMOR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Ajudante de Caminhão</text:p>
          </table:table-cell>
          <table:table-cell table:style-name="ce9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LUIZ FELIPE RODRIGUES ROCH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Ajudante de Caminhão</text:p>
          </table:table-cell>
          <table:table-cell table:style-name="ce9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RAFAEL FERREIRA DOS SANTO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Ajudante de Caminhão</text:p>
          </table:table-cell>
          <table:table-cell table:style-name="ce9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ALBERTO FERNANDO ANDRADE DE ALMEID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de vans, kombi, sprinter, master, similares e microonibus</text:p>
          </table:table-cell>
          <table:table-cell table:style-name="ce9" office:value-type="string" calcext:value-type="string">
            <text:p>Tribunal de Justiça - Seção de Transportes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BRUNO CABRAL DE MEL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Veículo Leve</text:p>
          </table:table-cell>
          <table:table-cell table:style-name="ce9" office:value-type="string" calcext:value-type="string">
            <text:p>Tribunal de Justiça - Seção de Transportes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JAIRO DA CRUZ NAPONUCEN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Veículo Leve</text:p>
          </table:table-cell>
          <table:table-cell table:style-name="ce9" office:value-type="string" calcext:value-type="string">
            <text:p>Tribunal de Justiça - Seção de Transportes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JUDSON COITINHO MARTIN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Veículo Leve</text:p>
          </table:table-cell>
          <table:table-cell table:style-name="ce9" office:value-type="string" calcext:value-type="string">
            <text:p>Tribunal de Justiça - Seção de Transportes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MARCIO AMORIM SMARZAR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Veículo Leve</text:p>
          </table:table-cell>
          <table:table-cell table:style-name="ce9" office:value-type="string" calcext:value-type="string">
            <text:p>Tribunal de Justiça - Seção de Transportes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GUILHERME PEREIRA DO NASCIMENTO OLIVEIR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Veículo Leve</text:p>
          </table:table-cell>
          <table:table-cell table:style-name="ce9" office:value-type="string" calcext:value-type="string">
            <text:p>Tribunal de Justiça - Seção de Transportes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WELINGTON SOUZA NET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Veículo Leve</text:p>
          </table:table-cell>
          <table:table-cell table:style-name="ce9" office:value-type="string" calcext:value-type="string">
            <text:p>Tribunal de Justiça - Seção de Transportes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BRAS DIRCEU VON DOELINGER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Controlador de Tráfego</text:p>
          </table:table-cell>
          <table:table-cell table:style-name="ce9" office:value-type="string" calcext:value-type="string">
            <text:p>Tribunal de Justiça - Seção de Transportes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THIENNE BASSANI DE OLIVEIR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Controlador de Tráfego</text:p>
          </table:table-cell>
          <table:table-cell table:style-name="ce9" office:value-type="string" calcext:value-type="string">
            <text:p>Tribunal de Justiça - Seção de Transportes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TATIANE BATISTA CAETAN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Controlador de Tráfego</text:p>
          </table:table-cell>
          <table:table-cell table:style-name="ce9" office:value-type="string" calcext:value-type="string">
            <text:p>Tribunal de Justiça - Seção de Transportes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LAURO SOARES FREIRE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5/2024</text:p>
          </table:table-cell>
          <table:table-cell table:style-name="ce21" office:value-type="string" calcext:value-type="string">
            <text:p>27.431.055/0001-02</text:p>
          </table:table-cell>
          <table:table-cell table:style-name="ce9" office:value-type="string" calcext:value-type="string">
            <text:p>Motorista Veículo Leve</text:p>
          </table:table-cell>
          <table:table-cell table:style-name="ce9" office:value-type="string" calcext:value-type="string">
            <text:p>Tribunal de Justiça - Seção de Transportes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ABELINO JESUS DA VITORI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ERRA - CRIMINAL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ADAIR SALERME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Baixo Guandu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ADELAIDE LOPE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. - ED GREENWICH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ADRIANO ALVES DE ALMEID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2ª INSTANC. - ARQUIVO GERAL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ALESSANDRA MARIA DOS REI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Ibatiba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ALESSANDRA PEREIRA AMORIM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Aracruz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ALEXSANDRA ATHAYDES RAMO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VILA VELHA - BOA VISTA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ALMI BATISTA DE S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São Gabriel da Palha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ANA CLAUDIA DA CONCEICAO LIM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ANC. - ARQUIVO GERAL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ANA CLAUDIA DA SILVA NASCIMENT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Anchieta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ANA MARCIA COSTA BATALHA MERIJ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Itapemirim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ANA MARIA DOS SANTOS DOMINGO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Colatina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ANA MARIA SILVA LINHARE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Vargem Alta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ANDREA NUNE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Cariacica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ANDREIA CRISTINA DA COSTA GABRIEL SILV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Ibitirama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ANDREIA MARTA DE OLIVEIR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Castelo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ANGELA APARECIDA PEREIRA DOS SANTO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Conceição da Barra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APOLONIA MARTINS DOS SANTO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SERRA - CIVEL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ARLEYDE FERREIRA DOS SANTOS DE ALMEID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ARTUR SEVERIANO SCHIMIDEL DE AZEVED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. - ED GREENWICH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AUDILENE NASCIMENTO DE SOUZ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ERRA - CIVEL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AUREA DE ANDRADE SOUZ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ILA VELHA - PRAINHA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BEATRIZ DE JESUS SOUZ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ANC. - ARQUIVO GERAL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CARLA MARTINS DOS SANTO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Cariacica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CARMELIA FERREIRA DOS SANTO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Boa Esperança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CELIA LEMES DE ARAUJO GOME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Santa Teresa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CILENE CASSIA CORREIA DE SOUZ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Bom Jesus do Norte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CIRLENE CESARIO PEREIRA DE OLIVEIR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Colatina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CLAUDIA CORRENTE OLIVEIRA BATIST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Alegre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CLAUDIA RODRIGUES PIMENT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CLAUDIA SAMPAIO DE OLIVEIR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Alto Rio Novo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CLAUDINEIA GOMES DOS REIS SOUZ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São José do Calçado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CLEIDE MARIA DOS REIS ALCANTAR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2ª INST. TRIBUNAL DE JUSTIÇA CORREGEDORIA DA JUSTIÇA / SEÇÃO TRANSP.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CLERES VENTURINI MANZOLI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Marilândia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CONCEICAO IMACULADA DA SILVA GUERR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ITÓRIA - CRIMINAL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CREUZA BATISTA DE SOUZ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Marataízes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CRISLEY MARA DA SILV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. - ED GREENWICH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CRISTIANE PINTO DOS SANTO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ANC. - ARQUIVO GERAL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CRISTIANE SABADINI DAS NEVE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Cachoeiro de Itapemirim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CRISTIANO SANTOS SILV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ITÓRIA - CIVEL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DANIELLE MACHADO RIBEIR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. TRIBUNAL DE JUSTIÇA CORREGEDORIA DA JUSTIÇA / SEÇÃO TRANSP.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DARANA ALVES DOS SANTO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Linhares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DELMA XAVIER DA SILVEIRA CHAGA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ENCARREGADO</text:p>
          </table:table-cell>
          <table:table-cell table:style-name="ce11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DENISE DA SILV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VITORIA ESPEC. - CRIMINAL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DERLY GOMES DE FREITAS RODRIGUE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Iúna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DIANA RODRIGUES FALCA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Colatina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EDIANE NOBRE DA SILVA DOS SANTO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ITÓRIA - CRIMINAL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EDNA JESUS DOS SANTO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Pinheiros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EDNA MARIA DE JESU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Montanha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EDNA SANTOS CUNH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ITORIA CAJE - MANHATTAN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EDNALVA MATIAS DE OLIVEIR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ERRA - CIVEL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ELAINE WILL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Afonso Cláudio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ELIANA MOURA DA SILV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ELIANE MIGUEL BALBIN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VIANA FÓRUM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ELIZABETE AGAPES DA CUNH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Barra de São Francisco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ELIZABETE SILVA DE ARAUJO TEIXEIR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Itapemirim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ERICA CARVALHO BARBOS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Muqui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ERIKA BARBOSA DIA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VITORIA - CENTRO AVANÇADO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ERLAN JOSE DE SOUZ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ITÓRIA - CRIMINAL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ERTON SANTOS RAMO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ILA VELHA - BOA VISTA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EVA REGINA LOPE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Mimoso do Sul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FABIANA TEOFILO DA SILV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ILA VELHA - BOA VISTA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FERNANDA ALVES DE OLIVEIRA PEREIR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FLAVIA BARBOSA MONTEIR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Cariacica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GEIGISLENE PEREIRA BORGE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Itaguacu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GELSIANE LUCAS DOS SANTO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Cariacica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GENI ALBINO DA SILV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ITÓRIA - CIVEL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GERUSA DE CARVALHO SIMPRICIAN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Cariacica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GILMAR CASSIMIRO DA CRUZ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ERRA - CIVEL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GRAZIELI ZANEZ BAPTIST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Presidente Kennedy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HELIO CAETANO BARBOZ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Colatina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HORRANA KATHIN DOS SANTOS NASCIMENT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ANC. - ARQUIVO GERAL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IDENILDA JESUS DOS SANTO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ILMA FERREIRA DAMASCEN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ILA VELHA - BOA VISTA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IRENICE FATIMA DE OLIVEIRA MENDE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Apiacá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IRINEIA GOMES DA SILVA OLIVEIR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ILA VELHA - BOA VISTA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IVANI ALVES DE OLIVEIR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Baixo Guandu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IVONETE CAMUZI DA SILVA BRAGANC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Guaçuí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JACIARA DA SILVA ROBERTO PEREIR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VITÓRIA - CRIMINAL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JAQUELINE DOS SANTO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 SERV GERAIS 125H</text:p>
          </table:table-cell>
          <table:table-cell table:style-name="ce11" office:value-type="string" calcext:value-type="string">
            <text:p>VITORIA - CENTRO AVANÇADO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JESSICA DOS SANTOS LUCIND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Guarapari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JESSICA LEITE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Marechal Floriano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JOANA BATISTA DE SOUZ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Marataízes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JOELZA STOFFEL LAMEIRA RODRIGUE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Conceição do Castelo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JOSEMARA DE SOUZA GOME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Joao Neiva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JULIANA APARECIDA CORREI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Muniz Freire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JUSSARA DOMINGOS AMORIM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VITORIA 08º E 09º JUIZADO - CONTEMPORANEO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KATIA MARIA SILVEIRA NASCIMENT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ERRA - CIVEL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KATIA VALQUIRIA SUAVE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. - ED GREENWICH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KATIANE GONCALVES DOS SANTO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Venda Nova do Imigrante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KLEIDIANE DIAS DE OLIVEIR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Atílio Vivacqua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LAUDICEIA CALMON NASCIMENT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Linhares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LEIA FELICIANO DE SOUZA DOS ANJO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Cariacica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LEIDIANA RAMOS CORRE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LEILIANE APARECIDA CARVALHO ALVE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Guarapari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LETICIA LIMA SANTO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ILA VELHA - PRAINHA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LEVINETE APARECIDA ASSIS CRISTI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Guarapari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LUCELENE PASSARELE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ANC. - ARQUIVO GERAL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LUCI CLEIDE LOPES DOS SANTOS ALMEID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Linhares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LUCIA HELENA RODRIGUE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ILA VELHA - BOA VISTA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LUCIA LUIZA DE SOUZA FERNANDE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Santa Maria de Jetibá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LUCIANA ALVES DOS SANTOS SOUZ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VILA VELHA - BOA VISTA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LUCIANA PEREIRA RIBEIR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São Domingos do Norte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LUCIANA QUEIROZ RIBEIR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LUCIANA XAVIER DA SILVEIRA CARVALH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ERRA - CIVEL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LUCIANE MORAES CALENTE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Alfredo Chaves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LUCIENE DE SOUZA JOAN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Anchieta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LUCILEIA DIAS DE OLIVEIRA SANTAN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Domingos Martins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LUCINEIA FERREIRA DE SOUZ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VITÓRIA - CIVEL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LUCINETE DA PAIXA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Aguia Branca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LUIZ ANTONIO RAMOS PORT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Marataízes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LUIZ CARLOS COELH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LUIZA HELENA SOUZA DOS SANTO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Alegre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LUSIA SUELI SILVA AZEVED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Nova Venécia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LUZINETE BRINCO CORDEIR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São Mateus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LUZINETE CAMPOS DOS SANTO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Aracruz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MACKSON LIMA SOUZ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Guarapari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MARCELA DOS SANTOS RIBEIRO SURCE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Cachoeiro de Itapemirim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MARCUS VINICIUS SOUTO DE SOUZA DOS SANT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MARIA APARECIDA ALVES DE CARVALH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Mucurici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MARIA APARECIDA ARAUJO FERREIR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Ibiraçu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MARIA APARECIDA DOS SANTO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Ecoporanga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MARIA APARECIDA MARTIN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MARIA APARECIDA MIGLIORELLI DA SILV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. TRIBUNAL DE JUSTIÇA CORREGEDORIA DA JUSTIÇA / SEÇÃO TRANSP.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MARIA APARECIDA PRUDENCI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ERRA - CRIMINAL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MARIA APARECIDA SANTO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Dores do Rio Preto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MARIA APARECIDA SOEIR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 SERV GERAIS 125H</text:p>
          </table:table-cell>
          <table:table-cell table:style-name="ce11" office:value-type="string" calcext:value-type="string">
            <text:p>Colatina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MARIA AUXILIADORA DE JESUS RANGEL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 SERV GERAIS 125H</text:p>
          </table:table-cell>
          <table:table-cell table:style-name="ce11" office:value-type="string" calcext:value-type="string">
            <text:p>VITÓRIA - CIASE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MARIA CLEUZA DA COST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Cachoeiro de Itapemirim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MARIA DAS GRACAS BENEVIDES POLONINI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Piúma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MARIA DE LURDES COSTA SILVA MARQUE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Guarapari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MARIA DO CARMO BENEVENUTE ABEL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MARIA DO CARMO LIBERAT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VITORIA ESPEC. - CIVEL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MARIA JOSE RAMOS SANTO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Cariacica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MARIA LUCIA FELIX BULHOES DOS SANTO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MARIA LUCIMAR MENDE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Itarana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MARIA MADALENA RODRIGUE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Santa Leopoldina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MARIA MARCOLIN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ITÓRIA - CRIMINAL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MARIA OLIVEIRA DE SOUS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VITORIA - VEPEMA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MARIA SOCORRO DA SILV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Pancas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MARILEA DO NASCIMENTO TAVARE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VIANA CASA DO CIDADÃO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MARILENE NETO GAMA CRISOSTOM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Colatina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MARILHA DE JESUS MIRAND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Nova Venécia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MARISTELA ANACLETO TESCH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. TRIBUNAL DE JUSTIÇA CORREGEDORIA DA JUSTIÇA / SEÇÃO TRANSP.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MARLENE PINTO DE SOUZ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Linhares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MARLENI SILVARES DA SILV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ão Mateus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MARLUCE OLIVEIRA RODRIGUE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ERRA - CRIMINAL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MEIRYELLA SANTOS DA CRUZ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Barra de São Francisco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MILENA DE JESUS MONTE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ITÓRIA - CIVEL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MIRIAM BARROS DA SILVA TERENCI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Iconha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NAIR BARROS MARQUE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ENCARREGADO</text:p>
          </table:table-cell>
          <table:table-cell table:style-name="ce11" office:value-type="string" calcext:value-type="string">
            <text:p>VITÓRIA - CRIMINAL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NEIDE FELIPE SIQUEIR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Aracruz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NEIDIMAR ALMEIDA LOPE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VITORIA CAJE - MANHATTAN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NILA DE MATO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Laranja da Terra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NORMA SUELI TOME DA SILV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Jerônimo Monteiro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NUBIA GOMES DA SILV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Cachoeiro de Itapemirim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PAOLA DA COSTA GALDIN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 SERV GERAIS 125H</text:p>
          </table:table-cell>
          <table:table-cell table:style-name="ce11" office:value-type="string" calcext:value-type="string">
            <text:p>VIANA FÓRUM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PATRICIA SILVARES MONTEIR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ão Mateus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PAULO SERGIO DOS SANTO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ILA VELHA - PRAINHA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PEDRO TEIXEIRA DA SILV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Linhares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PRISCIELE GONCALVES PINT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 SERV GERAIS 125H</text:p>
          </table:table-cell>
          <table:table-cell table:style-name="ce11" office:value-type="string" calcext:value-type="string">
            <text:p>Mimoso do Sul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RAFAEL PEREIRA DOS SANTO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RAIMUNDA ALVES BARBOSA DORTI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RAQUEL CHRISTHIAN GONÇALVES PEG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. - ED GREENWICH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REGINA LUCIA LEAO DAMASCEN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Rio Bananal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RENATA RODRIGUES DA VITORI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 SERV GERAIS 125H</text:p>
          </table:table-cell>
          <table:table-cell table:style-name="ce11" office:value-type="string" calcext:value-type="string">
            <text:p>VITÓRIA - CASA DO CIDADÃO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RENATA RODRIGUES DE ALMEID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Fundão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RENILDA RODRIGUE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ITORIA - CENTRO AVANÇADO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RILARY FREITA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VITORIA VERTICE - VARA DA FAZENDA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ROSA MARIA FRAGA PEREIR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SERRA - CRIMINAL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ROSANA RODRIGUES DE OLIVEIR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Jaguaré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ROSANGELA APARECIDA DE FREITAS FERNANDE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ITÓRIA - CIVEL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ROSANGELA VENTURA CARDEAL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. TRIBUNAL DE JUSTIÇA CORREGEDORIA DA JUSTIÇA / SEÇÃO TRANSP.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ROSILEIA SEABRA DE OLIVEIR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ROSIMEIRE SILVA SANTO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2ª INST. - ED GREENWICH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ROSINEIA ARARIBA VELOS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ITÓRIA - CIVEL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RUBERVANIA GONCALVES SCHIMIDEL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Pancas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RUTH MARIA DE JESUS JUSTIN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Cachoeiro de Itapemirim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SAMIRA SILVA DOS SANTO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 SERV GERAIS 125H</text:p>
          </table:table-cell>
          <table:table-cell table:style-name="ce11" office:value-type="string" calcext:value-type="string">
            <text:p>SERRA - CIVEL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SANDRA APARECIDA JOVENCI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Linhares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SEBASTIANA DOS SANTOS OTONI PESTAN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ão Mateus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SILVANA SANTOS SILV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VITÓRIA - CIVEL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SILVANA WOMOC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Cariacica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SILVILANE COSTA SILVA PEREIR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 SERV GERAIS 125H</text:p>
          </table:table-cell>
          <table:table-cell table:style-name="ce11" office:value-type="string" calcext:value-type="string">
            <text:p>Itapemirim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SIRLEI SOARES DE OLIVEIR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Ecoporanga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STEFANY ALVES VOMOC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 SERV GERAIS 125H</text:p>
          </table:table-cell>
          <table:table-cell table:style-name="ce11" office:value-type="string" calcext:value-type="string">
            <text:p>Cariacica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SUELEN DE JESUS DE TEIVE ARGOL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SULAMITA GONCALVES RIBEIRO MACHAD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Alegre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TANIA LUIZA FLAVIO DE ALMEID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enda Nova do Imigrante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TANIA MARIA BERNARDES PRATTI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ERRA - CIVEL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TANIA MARIA DE OLIVEIR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TATIANE LIMA SIMPLICI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Colatina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TEREZA MANOEL DA ROCH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VILA VELHA - 1ª VARA INFANCIA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THAYLLA DA SILVEIRA GONCALVE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 SERV GERAIS 125H</text:p>
          </table:table-cell>
          <table:table-cell table:style-name="ce11" office:value-type="string" calcext:value-type="string">
            <text:p>SERRA - CRIMINAL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VALDETE FERREIRA DOS SANTOS SOARE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Ibiraçu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VALDINEIA LACERDA RODRIGUE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Rio Novo do Sul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VALDIRENE MARIA GOME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Mantenopolis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VALERIA VINDOURO DE OLIVEIR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Cariacica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VANI ARAUJO DE MENEZE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. - ED GREENWICH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VANIA LUCIA DE ANDRADE BAHIENSE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VANUSA SILVA DOS SANTOS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ILA VELHA - BOA VISTA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VERA LUCIA FERREIRA OLIVEIR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Pedro Canário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VITORIA FRANCISCO DA SILV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. - ED GREENWICH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VIVIANI MONTEIRO HONORATO DE OLIVEIR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ILA VELHA - BOA VISTA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WAGNA BATISTA DA CUNHA PANTALEA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Agua Doce do Norte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WDILEIA BEATRIZ PINTO VALADARES FELIPE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2ª INST. - ED GREENWICH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WENDER NEVES DA SILV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. TRIBUNAL DE JUSTIÇA CORREGEDORIA DA JUSTIÇA / SEÇÃO TRANSP.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WESLEY BERNADO SILVA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Cachoeiro de Itapemirim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WIDNY CARDOS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ão Mateus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WILLERSON SAMUEL MAFORTE CASTILHO</text:p>
          </table:table-cell>
          <table:table-cell table:style-name="ce9" office:value-type="string" calcext:value-type="string">
            <text:p>Flex Administradora e Prestação de Serviços LTDA</text:p>
          </table:table-cell>
          <table:table-cell table:style-name="ce21" office:value-type="string" calcext:value-type="string">
            <text:p>CF018/2021</text:p>
          </table:table-cell>
          <table:table-cell table:style-name="ce2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RAUERICA SANTOS SILVA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Afonso Cláudio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EVERLANDA MENESES DA SILVA CUNHA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Água Doce do Norte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JESSICA DA PAIXÃO MOZOL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Águia Branc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ADAIR PEREIRA DOS SANTOS NETO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Alegre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JEAN COSTA MONTEIRO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Alfredo Chaves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THAMIRES SANTOS DE FARIA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Alto Rio Novo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LUCIANA GRIFFO DE LIMA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Anchiet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ANA CLAUDIA FERNANDES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Apiacá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LUDIVANIA DE OLIVEIRA NASCIMENTO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Aracruz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DHYANA CLARA DA MATA SALVADOR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Aracruz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GREYCE KELY DIAS DE OLIVEIRA AZEVEDO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Atílio Vivácqu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ANA KARLA ANDREATTA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Baixo Guandu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LARYSSA POLYANA LOPES DA SILVA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Barra de São Francisco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RAYRA FERRETE DA SILVA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Boa Esperanç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SUELI APARECIDA DA SILVA VIEIRA MATTOS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Bom Jesus do Norte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GEOVANNA FRAGA DA SILVA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Cachoeiro de Itapemirim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LAILA DE ATHAYDE GABRIEL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Cachoeiro de Itapemirim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GABRIELPIRES MACHADO CAXIAS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Cachoeiro de Itapemirim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MILTON PEREIRA DO NASCIMENTO FILHO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Cariacic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LUANA CAMPOS MENEZES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Cariacic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LAURA VICTÓRIA PEREIRA DE ANDRADE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Cariacic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FABIANO DE CASTRO MAIA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Cariacic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DEBORA ABRIAO AZEVEDO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Castelo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SAULO ALVES DE SOUZA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Colatin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DIENIERI CARDOSO DOS SANTOS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Colatin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ISABELLE SOARES PEREIRA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Colatin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JOSELI DA CONCEIÇÃO OLIVEIRA DE SOUZA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Colatin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WEVETON CONCEIÇÃO <text:s/>DA SILVA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Colatin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LINDACY DO NASCIMENTO GUEDES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Conceição da Barr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JACIARA DA SILVA CALIMAN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Conceição do Castelo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ESTELINA POLLACK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Domingos Martins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ADRIANO NASCIMENTO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São Domingos do Norte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CAMILA MOREIRA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Dores do Rio Preto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MATEUS CARNEIRO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Ecoporang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CLEIDSON BATISTA CORREA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Fundão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ARIANE SILVEIRA DA SILVA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Guaçuí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RENATA PORTO CARRIÇO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Guarapari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JANIA FERREIRA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Guarapari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GEOVANE DOS SANTOS GOMES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Guarapari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KELIANE ALVES SABINO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Ibatib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JOZIANE DE SOUZA GOMES RIBEIRO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Ibiraçu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LORENA GABRIEL ROSA MOURA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Ibitiram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MARIA DO CARMO JUSTI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Iconh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RUTHIELEN PEREIRA DE BRITO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Itaguaçu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GRAZIELLE APARECIDA DE OLIVEIRA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Itapemirim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MILENA FRANCA CAROLINO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Itaran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ESANGELA MARIA VIEIRA RABELO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Iún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ALONSO FERNANDES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Jaguaré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JOSE GERALDO CARVALHO DOS SANTOS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Jeronimo Monteiro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ANA LUCIA MANEZES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João Neiv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ANA LUCIA CROFKE MATOS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Laranja da Terr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FERNANDA DOS SANTOS ALMEIDA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Linhares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EDIVANIA APARECIDA CARVALHO RIBEIRO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Linhares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SIMONE COELHO NUNES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Linhares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THATIANY PERINI GUERRA FERNANDES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Mantenópolis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NATHALIA DE LIMA SCHIAVON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Marataízes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JULIANA HELKER LEITE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Marechal Floriano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DEBORA CABRAL ROSA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Marilândi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ELAINE MARQUEZ PEREIRA BRAGA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Mimoso do Sul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LEONARDO JESUS DE SOUZA PEREIRA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Montanh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LETICIA DE PAIVA FERREIRA PRATES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Mucurici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MARIA LUIZA LOBATO DE SOUZA CORREIA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Muniz Freire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MICHELI SANTOS SIMONI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Muqui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JAIME <text:s/>MARRANI DE SOUZA JUNIOR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Nova Venéci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CREUZA CORRA DE FREITAS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Pancas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VALERIA FELIX MOTTA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Pedro Canário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CLEIA ALVES PEREIRA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Pinheiros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SORAIA EL HARIRI RENALT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Piúm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THAINÁ LORETTI FONTANA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Presidente Kennedy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CLEONILDA NOVAES DA SILVA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Rio Bananal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ALESSANDRA CORREA DOS SANTOS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Rio Novo do Sul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JOSINÉIA SOLATTI BELARDT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Santa Leopoldin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SEIR LUIZA DE SOUZA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Santa Maria de Jetibá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JOSIELYN GIURIZZATTO COSMI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Santa Teres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AMANDA DOS SANTOS ARMANI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São Gabriel da Palh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MARCILEIA DOMINGOS DUTRA DE ALMEIDA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São José do Calçado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LEONILDA CARDOSO SIQUEIRA DA SILVA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São Mateus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VANUSA SUIN TONINI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São Mateus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FELIPE ALVES DE SOUZA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Serra - Fórum Criminal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MICAELA RODRIGUES TEIXEIRA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Serra - Fórum Criminal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LUSIANIA MARIA BRIDI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Serra - Fórum Criminal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ANA PAULA FERREIRA SANTOS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Serra - Fórum Cível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VANILDA DAMINA SOUZA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Serra - Fórum Cível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VITÓRIA LORRANA A. MEDEIROS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Serra - Fórum Cível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CLAUDIOJOSÉ SILVA PEREIRA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Serra - Fórum Cível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EUZENIR GONÇALVES MEDEIROS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Serra - 2ª Vara da Infância e Juventude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BRUNA CALABREZ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Vargem Alt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LUCIA HELENA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Venda Nova do Imigrante.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ELOISA DOS SANTOS PEREIRA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Vian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MARCIA DA SILVA BILUCAS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Vian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PATRICIA DA PENHA SARMENTO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Juizados de Vian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WESLEY GONÇALVES S. PINTO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Vila Velha - Forum de Boa Vist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LUIZ GUSTAVO PIRES DOS REIS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Vila Velha - Forum de Boa Vist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CESAR RENATO ARAUJO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Vila Velha - Forum de Boa Vist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REGIANI MOREIRA XAVIER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Vila Velha - Forum de Boa Vist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PAULO HENRIQUE LOMES RODRIGUES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Vila Velha - Forum de Boa Vist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SABRINA MOREIRA NASCIMENTO DOS SANTOS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Vila Velha – Fórum da Prainh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MATHEUS LÍRIO CASOTI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Vila Velha – Infância e Juventude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VITÓRIA JULIA SONCINI NASCIMENTI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Vitória – Fórum Criminal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GABRIELA ALMEIDA CORDEIRO HELMER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Vitória – Fórum Criminal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JACKSON ALVES DE OLIVEIRA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Vitória – Fórum Criminal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NILTON DE OLIVEIRA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Vitória – Fórum Cível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GiSLAINE SANTANA DOS SANTOS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Vitória – Fórum Cível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GLEICIANE RIBEIRO DE SOUZA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Vitória – Fórum Cível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NICOLI FERNANDA FERREIRA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Vitoria centro avançado dos juizados da Inf e Juventude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ADRIANA SOARES LIMA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Vitoria centro avançado dos juizados da Inf e Juventude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ANA CAROLINA MOROSESCH OLIVEIRA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Vitória - Edficio Greenwch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JOAO LEONEL MOREIRA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Vitória - Edficio Greenwch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LEONARDO OLIVEIRA DOS SANTOS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Vitória - Edficio Greenwch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TATIANE DE OLIVEIRA DUARTE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Vitória – VEPEMA - Serviço Social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GIOVANA ZANGRANDE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Vitória - 1º e 2º Juizado Esp. Crim. E Juizado Esp.</text:p>
            <text:p>Faz. Pub.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LEANDRO JACOB DOS SANTOS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Vitória - 1º e 6º Juizados Especiais Cíveis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DENISE APARECIDA CORDEIRO HELMER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Vitória – 7ª Vara Criminal de Vitória (VEPEMA)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EDUARDO GONÇALVES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Vitória – Núcleo Administrativo do TJES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LUANA RIBEIRO SOUZA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Vitória - Corregedoria Geral da Justiça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MARIA VITORIA AZEVEDO PINTO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Vitória - TRIBUNAL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RONALDO ELIAS MARTINS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Vitória - TRIBUNAL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MYLLENA NASCIMENTO FALCÃO</text:p>
          </table:table-cell>
          <table:table-cell table:style-name="ce9" office:value-type="string" calcext:value-type="string">
            <text:p>MGS CLEAN SOLUÇÕES E SERVIÇOS LTDA</text:p>
          </table:table-cell>
          <table:table-cell table:style-name="ce21" office:value-type="string" calcext:value-type="string">
            <text:p>CF026/2024</text:p>
          </table:table-cell>
          <table:table-cell table:style-name="ce21" office:value-type="string" calcext:value-type="string">
            <text:p>19.088.605/0001-04</text:p>
          </table:table-cell>
          <table:table-cell table:style-name="ce9" office:value-type="string" calcext:value-type="string">
            <text:p>PORTEIRO</text:p>
          </table:table-cell>
          <table:table-cell table:style-name="ce9" office:value-type="string" calcext:value-type="string">
            <text:p>Vitória - TRIBUNAL</text:p>
          </table:table-cell>
          <table:table-cell table:number-columns-repeated="58"/>
        </table:table-row>
        <table:table-row table:style-name="ro4">
          <table:table-cell table:style-name="ce12" office:value-type="string" calcext:value-type="string">
            <text:p>ABIQUEILA ROCHA VIEIRA</text:p>
          </table:table-cell>
          <table:table-cell table:style-name="ce12" office:value-type="string" calcext:value-type="string">
            <text:p>ORBENK ADMINISTRAÇÃO E SERVIÇOS LTDA.</text:p>
          </table:table-cell>
          <table:table-cell table:style-name="ce23" office:value-type="string" calcext:value-type="string">
            <text:p>CF 071/2020</text:p>
          </table:table-cell>
          <table:table-cell table:style-name="ce23" office:value-type="string" calcext:value-type="string">
            <text:p>79.283.065/0001-41</text:p>
          </table:table-cell>
          <table:table-cell table:style-name="ce12" office:value-type="string" calcext:value-type="string">
            <text:p>TELEFONISTA</text:p>
          </table:table-cell>
          <table:table-cell table:style-name="ce12" office:value-type="string" calcext:value-type="string">
            <text:p>FÓRUM DE VILA VELHA</text:p>
          </table:table-cell>
          <table:table-cell table:number-columns-repeated="58"/>
        </table:table-row>
        <table:table-row table:style-name="ro4">
          <table:table-cell table:style-name="ce12" office:value-type="string" calcext:value-type="string">
            <text:p>ANDRESSA LIBANA FERREIRA</text:p>
          </table:table-cell>
          <table:table-cell table:style-name="ce12" office:value-type="string" calcext:value-type="string">
            <text:p>ORBENK ADMINISTRAÇÃO E SERVIÇOS LTDA.</text:p>
          </table:table-cell>
          <table:table-cell table:style-name="ce23" office:value-type="string" calcext:value-type="string">
            <text:p>CF 071/2020</text:p>
          </table:table-cell>
          <table:table-cell table:style-name="ce23" office:value-type="string" calcext:value-type="string">
            <text:p>79.283.065/0001-41</text:p>
          </table:table-cell>
          <table:table-cell table:style-name="ce12" office:value-type="string" calcext:value-type="string">
            <text:p>TELEFONISTA</text:p>
          </table:table-cell>
          <table:table-cell table:style-name="ce12" office:value-type="string" calcext:value-type="string">
            <text:p>FÓRUM DE VILA VELHA</text:p>
          </table:table-cell>
          <table:table-cell table:number-columns-repeated="58"/>
        </table:table-row>
        <table:table-row table:style-name="ro4">
          <table:table-cell table:style-name="ce12" office:value-type="string" calcext:value-type="string">
            <text:p>PATRICIA PEREIRA</text:p>
          </table:table-cell>
          <table:table-cell table:style-name="ce12" office:value-type="string" calcext:value-type="string">
            <text:p>ORBENK ADMINISTRAÇÃO E SERVIÇOS LTDA.</text:p>
          </table:table-cell>
          <table:table-cell table:style-name="ce23" office:value-type="string" calcext:value-type="string">
            <text:p>CF 071/2020</text:p>
          </table:table-cell>
          <table:table-cell table:style-name="ce23" office:value-type="string" calcext:value-type="string">
            <text:p>79.283.065/0001-41</text:p>
          </table:table-cell>
          <table:table-cell table:style-name="ce12" office:value-type="string" calcext:value-type="string">
            <text:p>TELEFONISTA</text:p>
          </table:table-cell>
          <table:table-cell table:style-name="ce12" office:value-type="string" calcext:value-type="string">
            <text:p>FÓRUM DE GUARAPARI</text:p>
          </table:table-cell>
          <table:table-cell table:number-columns-repeated="58"/>
        </table:table-row>
        <table:table-row table:style-name="ro4">
          <table:table-cell table:style-name="ce12" office:value-type="string" calcext:value-type="string">
            <text:p>CARINE GONÇALVES ALVES</text:p>
          </table:table-cell>
          <table:table-cell table:style-name="ce12" office:value-type="string" calcext:value-type="string">
            <text:p>ORBENK ADMINISTRAÇÃO E SERVIÇOS LTDA.</text:p>
          </table:table-cell>
          <table:table-cell table:style-name="ce23" office:value-type="string" calcext:value-type="string">
            <text:p>CF 071/2020</text:p>
          </table:table-cell>
          <table:table-cell table:style-name="ce23" office:value-type="string" calcext:value-type="string">
            <text:p>79.283.065/0001-41</text:p>
          </table:table-cell>
          <table:table-cell table:style-name="ce12" office:value-type="string" calcext:value-type="string">
            <text:p>TELEFONISTA</text:p>
          </table:table-cell>
          <table:table-cell table:style-name="ce12" office:value-type="string" calcext:value-type="string">
            <text:p>FÓRUM DE ITAPEMIRIM</text:p>
          </table:table-cell>
          <table:table-cell table:number-columns-repeated="58"/>
        </table:table-row>
        <table:table-row table:style-name="ro4">
          <table:table-cell table:style-name="ce12" office:value-type="string" calcext:value-type="string">
            <text:p>DAYANE DA CONCEIÇÃO SIRTOLI</text:p>
          </table:table-cell>
          <table:table-cell table:style-name="ce12" office:value-type="string" calcext:value-type="string">
            <text:p>ORBENK ADMINISTRAÇÃO E SERVIÇOS LTDA.</text:p>
          </table:table-cell>
          <table:table-cell table:style-name="ce23" office:value-type="string" calcext:value-type="string">
            <text:p>CF 071/2020</text:p>
          </table:table-cell>
          <table:table-cell table:style-name="ce23" office:value-type="string" calcext:value-type="string">
            <text:p>79.283.065/0001-41</text:p>
          </table:table-cell>
          <table:table-cell table:style-name="ce12" office:value-type="string" calcext:value-type="string">
            <text:p>TELEFONISTA</text:p>
          </table:table-cell>
          <table:table-cell table:style-name="ce12" office:value-type="string" calcext:value-type="string">
            <text:p>FÓRUM DE LINHARES</text:p>
          </table:table-cell>
          <table:table-cell table:number-columns-repeated="58"/>
        </table:table-row>
        <table:table-row table:style-name="ro4">
          <table:table-cell table:style-name="ce12" office:value-type="string" calcext:value-type="string">
            <text:p>FABIANO FERREIRA NEVES</text:p>
          </table:table-cell>
          <table:table-cell table:style-name="ce12" office:value-type="string" calcext:value-type="string">
            <text:p>ORBENK ADMINISTRAÇÃO E SERVIÇOS LTDA.</text:p>
          </table:table-cell>
          <table:table-cell table:style-name="ce23" office:value-type="string" calcext:value-type="string">
            <text:p>CF 071/2020</text:p>
          </table:table-cell>
          <table:table-cell table:style-name="ce23" office:value-type="string" calcext:value-type="string">
            <text:p>79.283.065/0001-41</text:p>
          </table:table-cell>
          <table:table-cell table:style-name="ce12" office:value-type="string" calcext:value-type="string">
            <text:p>TELEFONISTA</text:p>
          </table:table-cell>
          <table:table-cell table:style-name="ce12" office:value-type="string" calcext:value-type="string">
            <text:p>TRIBUNAL DE JUSTIÇA - SEDE</text:p>
          </table:table-cell>
          <table:table-cell table:number-columns-repeated="58"/>
        </table:table-row>
        <table:table-row table:style-name="ro4">
          <table:table-cell table:style-name="ce12" office:value-type="string" calcext:value-type="string">
            <text:p>FLÁVIA DE OLIVEIRA PALOMBA</text:p>
          </table:table-cell>
          <table:table-cell table:style-name="ce12" office:value-type="string" calcext:value-type="string">
            <text:p>ORBENK ADMINISTRAÇÃO E SERVIÇOS LTDA.</text:p>
          </table:table-cell>
          <table:table-cell table:style-name="ce23" office:value-type="string" calcext:value-type="string">
            <text:p>CF 071/2020</text:p>
          </table:table-cell>
          <table:table-cell table:style-name="ce23" office:value-type="string" calcext:value-type="string">
            <text:p>79.283.065/0001-41</text:p>
          </table:table-cell>
          <table:table-cell table:style-name="ce12" office:value-type="string" calcext:value-type="string">
            <text:p>TELEFONISTA</text:p>
          </table:table-cell>
          <table:table-cell table:style-name="ce12" office:value-type="string" calcext:value-type="string">
            <text:p>FÓRUM DE CAHOEIRO DO ITAPEMIRIM</text:p>
          </table:table-cell>
          <table:table-cell table:number-columns-repeated="58"/>
        </table:table-row>
        <table:table-row table:style-name="ro4">
          <table:table-cell table:style-name="ce12" office:value-type="string" calcext:value-type="string">
            <text:p>FRANCIELY PIMENTEL HELMER</text:p>
          </table:table-cell>
          <table:table-cell table:style-name="ce12" office:value-type="string" calcext:value-type="string">
            <text:p>ORBENK ADMINISTRAÇÃO E SERVIÇOS LTDA.</text:p>
          </table:table-cell>
          <table:table-cell table:style-name="ce23" office:value-type="string" calcext:value-type="string">
            <text:p>CF 071/2020</text:p>
          </table:table-cell>
          <table:table-cell table:style-name="ce23" office:value-type="string" calcext:value-type="string">
            <text:p>79.283.065/0001-41</text:p>
          </table:table-cell>
          <table:table-cell table:style-name="ce12" office:value-type="string" calcext:value-type="string">
            <text:p>TELEFONISTA</text:p>
          </table:table-cell>
          <table:table-cell table:style-name="ce12" office:value-type="string" calcext:value-type="string">
            <text:p>FÓRUM DE VIANA</text:p>
          </table:table-cell>
          <table:table-cell table:number-columns-repeated="58"/>
        </table:table-row>
        <table:table-row table:style-name="ro4">
          <table:table-cell table:style-name="ce12" office:value-type="string" calcext:value-type="string">
            <text:p>GEANE HENRIQUE MOREIRA</text:p>
          </table:table-cell>
          <table:table-cell table:style-name="ce12" office:value-type="string" calcext:value-type="string">
            <text:p>ORBENK ADMINISTRAÇÃO E SERVIÇOS LTDA.</text:p>
          </table:table-cell>
          <table:table-cell table:style-name="ce23" office:value-type="string" calcext:value-type="string">
            <text:p>CF 071/2020</text:p>
          </table:table-cell>
          <table:table-cell table:style-name="ce23" office:value-type="string" calcext:value-type="string">
            <text:p>79.283.065/0001-41</text:p>
          </table:table-cell>
          <table:table-cell table:style-name="ce12" office:value-type="string" calcext:value-type="string">
            <text:p>TELEFONISTA</text:p>
          </table:table-cell>
          <table:table-cell table:style-name="ce12" office:value-type="string" calcext:value-type="string">
            <text:p>FÓRUM DE PANCAS</text:p>
          </table:table-cell>
          <table:table-cell table:number-columns-repeated="58"/>
        </table:table-row>
        <table:table-row table:style-name="ro4">
          <table:table-cell table:style-name="ce12" office:value-type="string" calcext:value-type="string">
            <text:p>HÉRICA APARECIDA SILVA DE FREITAS ALVARENGA</text:p>
          </table:table-cell>
          <table:table-cell table:style-name="ce12" office:value-type="string" calcext:value-type="string">
            <text:p>ORBENK ADMINISTRAÇÃO E SERVIÇOS LTDA.</text:p>
          </table:table-cell>
          <table:table-cell table:style-name="ce23" office:value-type="string" calcext:value-type="string">
            <text:p>CF 071/2020</text:p>
          </table:table-cell>
          <table:table-cell table:style-name="ce23" office:value-type="string" calcext:value-type="string">
            <text:p>79.283.065/0001-41</text:p>
          </table:table-cell>
          <table:table-cell table:style-name="ce12" office:value-type="string" calcext:value-type="string">
            <text:p>TELEFONISTA</text:p>
          </table:table-cell>
          <table:table-cell table:style-name="ce12" office:value-type="string" calcext:value-type="string">
            <text:p>TRIBUNAL DE JUSTIÇA - SEDE</text:p>
          </table:table-cell>
          <table:table-cell table:number-columns-repeated="58"/>
        </table:table-row>
        <table:table-row table:style-name="ro4">
          <table:table-cell table:style-name="ce12" office:value-type="string" calcext:value-type="string">
            <text:p>JAMIL DE OLIVEIRA</text:p>
          </table:table-cell>
          <table:table-cell table:style-name="ce12" office:value-type="string" calcext:value-type="string">
            <text:p>ORBENK ADMINISTRAÇÃO E SERVIÇOS LTDA.</text:p>
          </table:table-cell>
          <table:table-cell table:style-name="ce23" office:value-type="string" calcext:value-type="string">
            <text:p>CF 071/2020</text:p>
          </table:table-cell>
          <table:table-cell table:style-name="ce23" office:value-type="string" calcext:value-type="string">
            <text:p>79.283.065/0001-41</text:p>
          </table:table-cell>
          <table:table-cell table:style-name="ce12" office:value-type="string" calcext:value-type="string">
            <text:p>TELEFONISTA</text:p>
          </table:table-cell>
          <table:table-cell table:style-name="ce12" office:value-type="string" calcext:value-type="string">
            <text:p>FÓRUM DE SERRA</text:p>
          </table:table-cell>
          <table:table-cell table:number-columns-repeated="58"/>
        </table:table-row>
        <table:table-row table:style-name="ro4">
          <table:table-cell table:style-name="ce12" office:value-type="string" calcext:value-type="string">
            <text:p>JANETE DA SILVA CONCEIÇÃO BORGO</text:p>
          </table:table-cell>
          <table:table-cell table:style-name="ce12" office:value-type="string" calcext:value-type="string">
            <text:p>ORBENK ADMINISTRAÇÃO E SERVIÇOS LTDA.</text:p>
          </table:table-cell>
          <table:table-cell table:style-name="ce23" office:value-type="string" calcext:value-type="string">
            <text:p>CF 071/2020</text:p>
          </table:table-cell>
          <table:table-cell table:style-name="ce23" office:value-type="string" calcext:value-type="string">
            <text:p>79.283.065/0001-41</text:p>
          </table:table-cell>
          <table:table-cell table:style-name="ce12" office:value-type="string" calcext:value-type="string">
            <text:p>TELEFONISTA</text:p>
          </table:table-cell>
          <table:table-cell table:style-name="ce12" office:value-type="string" calcext:value-type="string">
            <text:p>FORUM CRIMINAL DE VITÓRIA</text:p>
          </table:table-cell>
          <table:table-cell table:number-columns-repeated="58"/>
        </table:table-row>
        <table:table-row table:style-name="ro4">
          <table:table-cell table:style-name="ce12" office:value-type="string" calcext:value-type="string">
            <text:p>LUCIENE GABRIEL GONCALVES</text:p>
          </table:table-cell>
          <table:table-cell table:style-name="ce12" office:value-type="string" calcext:value-type="string">
            <text:p>ORBENK ADMINISTRAÇÃO E SERVIÇOS LTDA.</text:p>
          </table:table-cell>
          <table:table-cell table:style-name="ce23" office:value-type="string" calcext:value-type="string">
            <text:p>CF 071/2020</text:p>
          </table:table-cell>
          <table:table-cell table:style-name="ce23" office:value-type="string" calcext:value-type="string">
            <text:p>79.283.065/0001-41</text:p>
          </table:table-cell>
          <table:table-cell table:style-name="ce12" office:value-type="string" calcext:value-type="string">
            <text:p>TELEFONISTA</text:p>
          </table:table-cell>
          <table:table-cell table:style-name="ce12" office:value-type="string" calcext:value-type="string">
            <text:p>FORUM CRIMINAL DE VITÓRIA</text:p>
          </table:table-cell>
          <table:table-cell table:number-columns-repeated="58"/>
        </table:table-row>
        <table:table-row table:style-name="ro4">
          <table:table-cell table:style-name="ce12" office:value-type="string" calcext:value-type="string">
            <text:p>MARIA DA PENHA MELLO FERREIRA</text:p>
          </table:table-cell>
          <table:table-cell table:style-name="ce12" office:value-type="string" calcext:value-type="string">
            <text:p>ORBENK ADMINISTRAÇÃO E SERVIÇOS LTDA.</text:p>
          </table:table-cell>
          <table:table-cell table:style-name="ce23" office:value-type="string" calcext:value-type="string">
            <text:p>CF 071/2020</text:p>
          </table:table-cell>
          <table:table-cell table:style-name="ce23" office:value-type="string" calcext:value-type="string">
            <text:p>79.283.065/0001-41</text:p>
          </table:table-cell>
          <table:table-cell table:style-name="ce12" office:value-type="string" calcext:value-type="string">
            <text:p>TELEFONISTA</text:p>
          </table:table-cell>
          <table:table-cell table:style-name="ce12" office:value-type="string" calcext:value-type="string">
            <text:p>TRIBUNAL DE JUSTIÇA - SEDE</text:p>
          </table:table-cell>
          <table:table-cell table:number-columns-repeated="58"/>
        </table:table-row>
        <table:table-row table:style-name="ro4">
          <table:table-cell table:style-name="ce12" office:value-type="string" calcext:value-type="string">
            <text:p>MARIA LUCIA GOBBI DOS SANTOS</text:p>
          </table:table-cell>
          <table:table-cell table:style-name="ce12" office:value-type="string" calcext:value-type="string">
            <text:p>ORBENK ADMINISTRAÇÃO E SERVIÇOS LTDA.</text:p>
          </table:table-cell>
          <table:table-cell table:style-name="ce23" office:value-type="string" calcext:value-type="string">
            <text:p>CF 071/2020</text:p>
          </table:table-cell>
          <table:table-cell table:style-name="ce23" office:value-type="string" calcext:value-type="string">
            <text:p>79.283.065/0001-41</text:p>
          </table:table-cell>
          <table:table-cell table:style-name="ce12" office:value-type="string" calcext:value-type="string">
            <text:p>TELEFONISTA</text:p>
          </table:table-cell>
          <table:table-cell table:style-name="ce12" office:value-type="string" calcext:value-type="string">
            <text:p>FÓRUM DE CARIACICA</text:p>
          </table:table-cell>
          <table:table-cell table:number-columns-repeated="58"/>
        </table:table-row>
        <table:table-row table:style-name="ro4">
          <table:table-cell table:style-name="ce12" office:value-type="string" calcext:value-type="string">
            <text:p>MARIA MADALENA DE MORAES</text:p>
          </table:table-cell>
          <table:table-cell table:style-name="ce12" office:value-type="string" calcext:value-type="string">
            <text:p>ORBENK ADMINISTRAÇÃO E SERVIÇOS LTDA.</text:p>
          </table:table-cell>
          <table:table-cell table:style-name="ce23" office:value-type="string" calcext:value-type="string">
            <text:p>CF 071/2020</text:p>
          </table:table-cell>
          <table:table-cell table:style-name="ce23" office:value-type="string" calcext:value-type="string">
            <text:p>79.283.065/0001-41</text:p>
          </table:table-cell>
          <table:table-cell table:style-name="ce12" office:value-type="string" calcext:value-type="string">
            <text:p>TELEFONISTA</text:p>
          </table:table-cell>
          <table:table-cell table:style-name="ce12" office:value-type="string" calcext:value-type="string">
            <text:p>FÓRUM DE BARRA DE SÃO FRANCISCO</text:p>
          </table:table-cell>
          <table:table-cell table:number-columns-repeated="58"/>
        </table:table-row>
        <table:table-row table:style-name="ro4">
          <table:table-cell table:style-name="ce12" office:value-type="string" calcext:value-type="string">
            <text:p>RHAYZA DA SILVA ALVES PRECIOSO</text:p>
          </table:table-cell>
          <table:table-cell table:style-name="ce12" office:value-type="string" calcext:value-type="string">
            <text:p>ORBENK ADMINISTRAÇÃO E SERVIÇOS LTDA.</text:p>
          </table:table-cell>
          <table:table-cell table:style-name="ce23" office:value-type="string" calcext:value-type="string">
            <text:p>CF 071/2020</text:p>
          </table:table-cell>
          <table:table-cell table:style-name="ce23" office:value-type="string" calcext:value-type="string">
            <text:p>79.283.065/0001-41</text:p>
          </table:table-cell>
          <table:table-cell table:style-name="ce12" office:value-type="string" calcext:value-type="string">
            <text:p>TELEFONISTA</text:p>
          </table:table-cell>
          <table:table-cell table:style-name="ce12" office:value-type="string" calcext:value-type="string">
            <text:p>FÓRUM DE COLATINA</text:p>
          </table:table-cell>
          <table:table-cell table:number-columns-repeated="58"/>
        </table:table-row>
        <table:table-row table:style-name="ro4">
          <table:table-cell table:style-name="ce12" office:value-type="string" calcext:value-type="string">
            <text:p>MARIA MADALENA DIOGO MUNIZ (FERISTA)</text:p>
          </table:table-cell>
          <table:table-cell table:style-name="ce12" office:value-type="string" calcext:value-type="string">
            <text:p>ORBENK ADMINISTRAÇÃO E SERVIÇOS LTDA.</text:p>
          </table:table-cell>
          <table:table-cell table:style-name="ce23" office:value-type="string" calcext:value-type="string">
            <text:p>CF 071/2020</text:p>
          </table:table-cell>
          <table:table-cell table:style-name="ce23" office:value-type="string" calcext:value-type="string">
            <text:p>79.283.065/0001-41</text:p>
          </table:table-cell>
          <table:table-cell table:style-name="ce12" office:value-type="string" calcext:value-type="string">
            <text:p>TELEFONISTA</text:p>
          </table:table-cell>
          <table:table-cell table:style-name="ce12" office:value-type="string" calcext:value-type="string">
            <text:p>FORUM DE CARIACICA</text:p>
          </table:table-cell>
          <table:table-cell table:number-columns-repeated="58"/>
        </table:table-row>
        <table:table-row table:style-name="ro4">
          <table:table-cell table:style-name="ce12" office:value-type="string" calcext:value-type="string">
            <text:p>DARA ALVES RIBEIRO</text:p>
          </table:table-cell>
          <table:table-cell table:style-name="ce12" office:value-type="string" calcext:value-type="string">
            <text:p>LAMIL SERVICOS LTDA</text:p>
          </table:table-cell>
          <table:table-cell table:style-name="ce23" office:value-type="string" calcext:value-type="string">
            <text:p>038/2024</text:p>
          </table:table-cell>
          <table:table-cell table:style-name="ce23" office:value-type="string" calcext:value-type="string">
            <text:p>34.137.836/0001-54</text:p>
          </table:table-cell>
          <table:table-cell table:style-name="ce12" office:value-type="string" calcext:value-type="string">
            <text:p>AUXILIAR DE ARQUIVO</text:p>
          </table:table-cell>
          <table:table-cell table:style-name="ce12" office:value-type="string" calcext:value-type="string">
            <text:p>SEÇÃO DE ARQUIVO</text:p>
          </table:table-cell>
          <table:table-cell table:number-columns-repeated="58"/>
        </table:table-row>
        <table:table-row table:style-name="ro4">
          <table:table-cell table:style-name="ce12" office:value-type="string" calcext:value-type="string">
            <text:p>EMILLY DA FONSECA REIS</text:p>
          </table:table-cell>
          <table:table-cell table:style-name="ce12" office:value-type="string" calcext:value-type="string">
            <text:p>LAMIL SERVICOS LTDA</text:p>
          </table:table-cell>
          <table:table-cell table:style-name="ce23" office:value-type="string" calcext:value-type="string">
            <text:p>038/2024</text:p>
          </table:table-cell>
          <table:table-cell table:style-name="ce23" office:value-type="string" calcext:value-type="string">
            <text:p>34.137.836/0001-54</text:p>
          </table:table-cell>
          <table:table-cell table:style-name="ce12" office:value-type="string" calcext:value-type="string">
            <text:p>AUXILIAR DE ARQUIVO</text:p>
          </table:table-cell>
          <table:table-cell table:style-name="ce12" office:value-type="string" calcext:value-type="string">
            <text:p>SEÇÃO DE ARQUIVO</text:p>
          </table:table-cell>
          <table:table-cell table:number-columns-repeated="58"/>
        </table:table-row>
        <table:table-row table:style-name="ro4">
          <table:table-cell table:style-name="ce12" office:value-type="string" calcext:value-type="string">
            <text:p>INGRID DIOGO BISPO MATOS</text:p>
          </table:table-cell>
          <table:table-cell table:style-name="ce12" office:value-type="string" calcext:value-type="string">
            <text:p>LAMIL SERVICOS LTDA</text:p>
          </table:table-cell>
          <table:table-cell table:style-name="ce23" office:value-type="string" calcext:value-type="string">
            <text:p>038/2024</text:p>
          </table:table-cell>
          <table:table-cell table:style-name="ce23" office:value-type="string" calcext:value-type="string">
            <text:p>34.137.836/0001-54</text:p>
          </table:table-cell>
          <table:table-cell table:style-name="ce12" office:value-type="string" calcext:value-type="string">
            <text:p>AUXILIAR DE ARQUIVO</text:p>
          </table:table-cell>
          <table:table-cell table:style-name="ce12" office:value-type="string" calcext:value-type="string">
            <text:p>SEÇÃO DE ARQUIVO</text:p>
          </table:table-cell>
          <table:table-cell table:number-columns-repeated="58"/>
        </table:table-row>
        <table:table-row table:style-name="ro4">
          <table:table-cell table:style-name="ce12" office:value-type="string" calcext:value-type="string">
            <text:p>JOAO JUVENCIO DO NASCIMENTO NETO</text:p>
          </table:table-cell>
          <table:table-cell table:style-name="ce12" office:value-type="string" calcext:value-type="string">
            <text:p>LAMIL SERVICOS LTDA</text:p>
          </table:table-cell>
          <table:table-cell table:style-name="ce23" office:value-type="string" calcext:value-type="string">
            <text:p>038/2024</text:p>
          </table:table-cell>
          <table:table-cell table:style-name="ce23" office:value-type="string" calcext:value-type="string">
            <text:p>34.137.836/0001-54</text:p>
          </table:table-cell>
          <table:table-cell table:style-name="ce12" office:value-type="string" calcext:value-type="string">
            <text:p>AUXILIAR DE REPROGRAFIA</text:p>
          </table:table-cell>
          <table:table-cell table:style-name="ce12" office:value-type="string" calcext:value-type="string">
            <text:p>SEÇÃO DE EDIÇÃO E PUBLICAÇÃO</text:p>
          </table:table-cell>
          <table:table-cell table:number-columns-repeated="58"/>
        </table:table-row>
        <table:table-row table:style-name="ro4">
          <table:table-cell table:style-name="ce12" office:value-type="string" calcext:value-type="string">
            <text:p>MARIANA FRITOLI PESTANA</text:p>
          </table:table-cell>
          <table:table-cell table:style-name="ce12" office:value-type="string" calcext:value-type="string">
            <text:p>LAMIL SERVICOS LTDA</text:p>
          </table:table-cell>
          <table:table-cell table:style-name="ce23" office:value-type="string" calcext:value-type="string">
            <text:p>038/2024</text:p>
          </table:table-cell>
          <table:table-cell table:style-name="ce23" office:value-type="string" calcext:value-type="string">
            <text:p>34.137.836/0001-54</text:p>
          </table:table-cell>
          <table:table-cell table:style-name="ce12" office:value-type="string" calcext:value-type="string">
            <text:p>AUXILIAR DE ARQUIVO</text:p>
          </table:table-cell>
          <table:table-cell table:style-name="ce12" office:value-type="string" calcext:value-type="string">
            <text:p>SEÇÃO DE ARQUIVO</text:p>
          </table:table-cell>
          <table:table-cell table:number-columns-repeated="58"/>
        </table:table-row>
        <table:table-row table:style-name="ro4">
          <table:table-cell table:style-name="ce12" office:value-type="string" calcext:value-type="string">
            <text:p>RODRIGO GAMA CIOFFI</text:p>
          </table:table-cell>
          <table:table-cell table:style-name="ce12" office:value-type="string" calcext:value-type="string">
            <text:p>LAMIL SERVICOS LTDA</text:p>
          </table:table-cell>
          <table:table-cell table:style-name="ce23" office:value-type="string" calcext:value-type="string">
            <text:p>038/2024</text:p>
          </table:table-cell>
          <table:table-cell table:style-name="ce23" office:value-type="string" calcext:value-type="string">
            <text:p>34.137.836/0001-54</text:p>
          </table:table-cell>
          <table:table-cell table:style-name="ce12" office:value-type="string" calcext:value-type="string">
            <text:p>AUXILIAR DE ARQUIVO</text:p>
          </table:table-cell>
          <table:table-cell table:style-name="ce12" office:value-type="string" calcext:value-type="string">
            <text:p>SEÇÃO DE ARQUIVO</text:p>
          </table:table-cell>
          <table:table-cell table:number-columns-repeated="58"/>
        </table:table-row>
        <table:table-row table:style-name="ro4">
          <table:table-cell table:style-name="ce12" office:value-type="string" calcext:value-type="string">
            <text:p>SARAH ALVES RIBEIRO</text:p>
          </table:table-cell>
          <table:table-cell table:style-name="ce12" office:value-type="string" calcext:value-type="string">
            <text:p>LAMIL SERVICOS LTDA</text:p>
          </table:table-cell>
          <table:table-cell table:style-name="ce23" office:value-type="string" calcext:value-type="string">
            <text:p>038/2024</text:p>
          </table:table-cell>
          <table:table-cell table:style-name="ce23" office:value-type="string" calcext:value-type="string">
            <text:p>34.137.836/0001-54</text:p>
          </table:table-cell>
          <table:table-cell table:style-name="ce12" office:value-type="string" calcext:value-type="string">
            <text:p>AUXILIAR DE ARQUIVO</text:p>
          </table:table-cell>
          <table:table-cell table:style-name="ce12" office:value-type="string" calcext:value-type="string">
            <text:p>SEÇÃO DE ARQUIVO</text:p>
          </table:table-cell>
          <table:table-cell table:number-columns-repeated="58"/>
        </table:table-row>
        <table:table-row table:style-name="ro4" table:number-rows-repeated="882">
          <table:table-cell table:number-columns-repeated="64"/>
        </table:table-row>
        <table:table-row table:style-name="ro5" table:number-rows-repeated="1046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02_20_2025" style:display-name="PageStyle_02 2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lavio Bezerra Sarmento</meta:initial-creator>
    <dc:creator>Flavio Bezerra Sarmento</dc:creator>
    <meta:print-date>2025-03-17T20:47:45</meta:print-date>
    <meta:creation-date>2025-03-17T20:36:24</meta:creation-date>
    <dc:date>2025-03-17T20:47:52</dc:date>
    <meta:generator>LibreOffice/7.1.6.2$Windows_X86_64 LibreOffice_project/0e133318fcee89abacd6a7d077e292f1145735c3</meta:generator>
    <meta:document-statistic meta:table-count="1" meta:cell-count="6691" meta:object-count="0"/>
    <meta:user-defined meta:name="AppVersion">14.0300</meta:user-defined>
  </office:meta>
</office:document-meta>
</file>