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442F65" fo:border-bottom="thin solid #442F65" fo:border-left="thin solid #5B3F86" fo:border-right="thin solid #442F65"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style:font-family-generic="swiss"/>
    </style:style>
    <style:style style:name="ce5" style:family="table-cell" style:parent-style-name="Default" style:data-style-name="N19">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6" style:family="table-cell" style:parent-style-name="Default" style:data-style-name="N19">
      <style:table-cell-properties fo:border="thin solid #442F65"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8" style:family="table-cell" style:parent-style-name="Default" style:data-style-name="N37">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9" style:family="table-cell" style:parent-style-name="Default" style:data-style-name="N0">
      <style:table-cell-properties fo:border="thin solid #442F65" style:vertical-align="middle" fo:wrap-option="wrap" style:repeat-content="false"/>
      <style:paragraph-properties fo:text-align="justify"/>
      <style:text-properties style:font-name="Calibri" style:font-name-asian="Calibri" style:font-name-complex="Calibri" style:font-family-generic="swiss"/>
    </style:style>
    <style:style style:name="ce10" style:family="table-cell" style:parent-style-name="Default" style:data-style-name="N19">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hin solid #442F65"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0">
      <style:table-cell-properties fo:border="thin solid #442F65" style:vertical-align="middle" fo:wrap-option="wrap"/>
      <style:text-properties style:font-name="Calibri" style:font-name-asian="Calibri" style:font-name-complex="Calibri" style:font-family-generic="swiss"/>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14" style:family="table-cell" style:parent-style-name="Default" style:data-style-name="N0">
      <style:table-cell-properties fo:border="thin solid #442F65" style:vertical-align="middle" fo:wrap-option="wrap" fo:background-color="#F2F2F2" style:repeat-content="false"/>
      <style:paragraph-properties fo:text-align="justify"/>
      <style:text-properties fo:color="#000000" style:font-name="Calibri" style:font-name-asian="Calibri" style:font-name-complex="Calibri" style:font-family-generic="swiss"/>
    </style:style>
    <style:style style:name="ce15" style:family="table-cell" style:parent-style-name="Default" style:data-style-name="N37">
      <style:table-cell-properties fo:border="thin solid #442F65"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Default" style:data-style-name="N0">
      <style:table-cell-properties fo:border="thin solid #442F65" style:vertical-align="middle" style:repeat-content="false"/>
      <style:paragraph-properties fo:text-align="justify"/>
      <style:text-properties style:font-name="Calibri" style:font-name-asian="Calibri" style:font-name-complex="Calibri" style:font-family-generic="swiss"/>
    </style:style>
    <style:style style:name="ce17" style:family="table-cell" style:parent-style-name="Default" style:data-style-name="N19">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22">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37">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39">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37">
      <style:table-cell-properties fo:border="thin solid #442F65" style:vertical-align="middle" fo:background-color="#F2F2F2"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39">
      <style:table-cell-properties fo:border="thin solid #442F65" style:vertical-align="middle" style:repeat-content="false"/>
      <style:paragraph-properties fo:text-align="center" style:writing-mode="lr"/>
      <style:text-properties style:font-name="Calibri" style:font-name-asian="Calibri" style:font-name-complex="Calibri" style:font-family-generic="swiss"/>
    </style:style>
    <style:style style:name="ce24" style:family="table-cell" style:parent-style-name="Default" style:data-style-name="N0">
      <style:table-cell-properties fo:border="thin solid #442F65" style:vertical-align="middle" fo:wrap-option="wrap" style:repeat-content="false"/>
      <style:paragraph-properties fo:text-align="justify"/>
      <style:text-properties fo:color="#000000" style:font-name="Calibri" style:font-name-asian="Calibri" style:font-name-complex="Calibri" style:font-family-generic="swiss"/>
    </style:style>
    <style:style style:name="ce25" style:family="table-cell" style:parent-style-name="Default" style:data-style-name="N30">
      <style:table-cell-properties fo:border="thin solid #442F65"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26" style:family="table-cell" style:parent-style-name="Default" style:data-style-name="N0">
      <style:table-cell-properties fo:border="thin solid #442F65"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27"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8" style:family="table-cell" style:parent-style-name="Default" style:data-style-name="N40">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29" style:family="table-cell" style:parent-style-name="Default" style:data-style-name="N0">
      <style:table-cell-properties fo:border-top="thin solid #442F65" fo:border-bottom="thin solid #442F65" fo:border-left="thin solid #5B3F86" fo:border-right="thin solid #442F65" style:vertical-align="middle" fo:wrap-option="wrap" fo:background-color="#B3CEFB"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31" style:family="table-cell" style:parent-style-name="Default" style:data-style-name="N37">
      <style:table-cell-properties fo:border="thin solid #442F65" style:vertical-align="middle" fo:background-color="#F2F2F2" style:repeat-content="false"/>
      <style:paragraph-properties fo:text-align="center"/>
      <style:text-properties style:font-name="Calibri" style:font-name-asian="Calibri" style:font-name-complex="Calibri" style:font-family-generic="swiss"/>
    </style:style>
    <style:style style:name="ce32" style:family="table-cell" style:parent-style-name="Default" style:data-style-name="N0">
      <style:table-cell-properties style:vertical-align="middle" style:repeat-content="false"/>
      <style:paragraph-properties fo:text-align="justify"/>
      <style:text-properties fo:color="#000000" style:font-name="Calibri" style:font-name-asian="Calibri" style:font-name-complex="Calibri" style:font-family-generic="swiss"/>
    </style:style>
    <style:style style:name="ce33"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style:font-family-generic="swiss"/>
    </style:style>
    <style:style style:name="ce34" style:family="table-cell" style:parent-style-name="Default" style:data-style-name="N36">
      <style:table-cell-properties style:vertical-align="middle" style:repeat-content="false"/>
      <style:paragraph-properties fo:text-align="center"/>
      <style:text-properties fo:color="#000000" style:font-name="Calibri" style:font-name-asian="Calibri" style:font-name-complex="Calibri" style:font-family-generic="swiss"/>
    </style:style>
    <style:style style:name="ce35" style:family="table-cell" style:parent-style-name="Default" style:data-style-name="N0">
      <style:table-cell-properties fo:border="thin solid #442F65"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36" style:family="table-cell" style:parent-style-name="Default" style:data-style-name="N0">
      <style:table-cell-properties fo:border="thin solid #442F65" style:vertical-align="middle" fo:wrap-option="wrap" style:repeat-content="false"/>
      <style:paragraph-properties fo:text-align="start" fo:margin-left="0cm"/>
      <style:text-properties fo:color="#000000" style:font-name="Calibri" style:font-name-asian="Calibri" style:font-name-complex="Calibri" style:font-family-generic="swiss"/>
    </style:style>
    <style:style style:name="ce37" style:family="table-cell" style:parent-style-name="Default" style:data-style-name="N37">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0">
      <style:table-cell-properties fo:border="thin solid #442F65" style:vertical-align="middle" style:repeat-content="false"/>
      <style:paragraph-properties fo:text-align="start" fo:margin-left="0cm"/>
      <style:text-properties style:font-name="Calibri" style:font-name-asian="Calibri" style:font-name-complex="Calibri" style:font-family-generic="swiss"/>
    </style:style>
    <style:style style:name="ce39" style:family="table-cell" style:parent-style-name="Default" style:data-style-name="N37">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40" style:family="table-cell" style:parent-style-name="Default" style:data-style-name="N0">
      <style:table-cell-properties fo:border="thin solid #442F65" style:vertical-align="automatic"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41" style:family="table-cell" style:parent-style-name="Default" style:data-style-name="N0">
      <style:table-cell-properties fo:border="thin solid #442F65" style:vertical-align="middle" fo:wrap-option="wrap" fo:background-color="#D9D9D9"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37">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43" style:family="table-cell" style:parent-style-name="Default" style:data-style-name="N0">
      <style:table-cell-properties fo:border="thin solid #442F65" style:vertical-align="middle" fo:wrap-option="wrap" fo:background-color="#D9D9D9" style:repeat-content="false"/>
      <style:paragraph-properties fo:text-align="justify"/>
      <style:text-properties fo:color="#000000" style:font-name="Calibri" style:font-name-asian="Calibri" style:font-name-complex="Calibri" style:font-family-generic="swiss"/>
    </style:style>
    <style:style style:name="ce44" style:family="table-cell" style:parent-style-name="Default" style:data-style-name="N0">
      <style:table-cell-properties fo:border="thin solid #442F65" style:vertical-align="middle" fo:background-color="#D9D9D9"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19">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46" style:family="table-cell" style:parent-style-name="Default" style:data-style-name="N0">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47" style:family="table-cell" style:parent-style-name="Default" style:data-style-name="N37">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37">
      <style:table-cell-properties fo:border="thin solid #442F65" style:vertical-align="middle" fo:background-color="#D9D9D9" style:repeat-content="false"/>
      <style:paragraph-properties fo:text-align="center"/>
      <style:text-properties fo:color="#000000" style:font-name="Calibri" style:font-name-asian="Calibri" style:font-name-complex="Calibri" style:font-family-generic="swiss"/>
    </style:style>
    <style:style style:name="ce49" style:family="table-cell" style:parent-style-name="Default" style:data-style-name="N0">
      <style:table-cell-properties fo:border="thin solid #442F65" style:vertical-align="middle" fo:wrap-option="wrap" fo:background-color="#D9D9D9" style:repeat-content="false"/>
      <style:paragraph-properties fo:text-align="justify"/>
      <style:text-properties fo:color="#000000" style:font-name="Calibri" style:font-name-asian="Calibri" style:font-name-complex="Calibri" style:font-family-generic="swiss"/>
    </style:style>
    <style:style style:name="ce50" style:family="table-cell" style:parent-style-name="Default" style:data-style-name="N0">
      <style:table-cell-properties fo:border="thin solid #442F65" style:vertical-align="middle" fo:wrap-option="wrap" fo:background-color="#D9D9D9" style:repeat-content="false"/>
      <style:paragraph-properties fo:text-align="justify" style:writing-mode="lr"/>
      <style:text-properties style:font-name="Calibri" style:font-name-asian="Calibri" style:font-name-complex="Calibri" style:font-family-generic="swiss"/>
    </style:style>
    <style:style style:name="ce51" style:family="table-cell" style:parent-style-name="Default" style:data-style-name="N37">
      <style:table-cell-properties fo:border="thin solid #442F65" style:vertical-align="middle" fo:wrap-option="wrap" fo:background-color="#D9D9D9"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hin solid #442F65" style:vertical-align="middle" fo:wrap-option="wrap"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39">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37">
      <style:table-cell-properties fo:border="thin solid #442F65" style:vertical-align="middle" fo:background-color="#D9D9D9" style:repeat-content="false"/>
      <style:paragraph-properties fo:text-align="center"/>
      <style:text-properties style:font-name="Calibri" style:font-name-asian="Calibri" style:font-name-complex="Calibri" style:font-family-generic="swiss"/>
    </style:style>
    <style:style style:name="ce55" style:family="table-cell" style:parent-style-name="Normal_32_2" style:data-style-name="N0">
      <style:table-cell-properties fo:border="thin solid #442F65" style:vertical-align="middle" fo:wrap-option="wrap" fo:background-color="#D9D9D9" style:cell-protect="protected" style:repeat-content="false"/>
      <style:paragraph-properties fo:text-align="justify"/>
      <style:text-properties style:font-name="Calibri" style:font-name-asian="Calibri" style:font-name-complex="Calibri" style:font-family-generic="swiss"/>
    </style:style>
    <style:style style:name="ce56" style:family="table-cell" style:parent-style-name="Default" style:data-style-name="N0">
      <style:table-cell-properties fo:border-top="thin solid #442F65" fo:border-bottom="thin solid #442F65" fo:border-left="none" fo:border-right="thin solid #442F65"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57" style:family="table-cell" style:parent-style-name="Default" style:data-style-name="N19">
      <style:table-cell-properties fo:border="thin solid #442F65" style:vertical-align="middle" fo:wrap-option="wrap" fo:background-color="#D9D9D9" style:repeat-content="false"/>
      <style:paragraph-properties fo:text-align="center"/>
      <style:text-properties fo:color="#000000" style:font-name="Calibri" style:font-name-asian="Calibri" style:font-name-complex="Calibri" style:font-family-generic="swiss"/>
    </style:style>
    <style:style style:name="ce58" style:family="table-cell" style:parent-style-name="Default" style:data-style-name="N39">
      <style:table-cell-properties fo:border="thin solid #442F65" style:vertical-align="middle" fo:background-color="#FFFFFF"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19">
      <style:table-cell-properties fo:border="thin solid #442F65" style:vertical-align="middle" fo:background-color="#F2F2F2"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19">
      <style:table-cell-properties fo:border="thin solid #442F65" style:vertical-align="middle" style:repeat-content="false"/>
      <style:paragraph-properties fo:text-align="center" style:writing-mode="lr"/>
      <style:text-properties style:font-name="Calibri" style:font-name-asian="Calibri" style:font-name-complex="Calibri" style:font-family-generic="swiss"/>
    </style:style>
    <style:style style:name="ce61" style:family="table-cell" style:parent-style-name="Default" style:data-style-name="N19">
      <style:table-cell-properties fo:border="thin solid #442F65" style:vertical-align="middle" fo:background-color="#F2F2F2" style:repeat-content="false"/>
      <style:paragraph-properties fo:text-align="center"/>
      <style:text-properties fo:color="#000000" style:font-name="Calibri" style:font-name-asian="Calibri" style:font-name-complex="Calibri" style:font-family-generic="swiss"/>
    </style:style>
    <style:style style:name="ce62" style:family="table-cell" style:parent-style-name="Normal_32_2" style:data-style-name="N19">
      <style:table-cell-properties fo:border="thin solid #442F65" style:vertical-align="middle" fo:wrap-option="wrap" fo:background-color="#D9D9D9" style:cell-protect="protected" style:repeat-content="false"/>
      <style:paragraph-properties fo:text-align="center"/>
      <style:text-properties fo:color="#000000" style:font-name="Calibri" style:font-name-asian="Calibri" style:font-name-complex="Calibri" style:font-family-generic="swiss"/>
    </style:style>
    <style:style style:name="ce63" style:family="table-cell" style:parent-style-name="Default" style:data-style-name="N0">
      <style:table-cell-properties fo:border="thin solid #442F65" style:vertical-align="middle"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64" style:family="table-cell" style:parent-style-name="Default" style:data-style-name="N0">
      <style:table-cell-properties fo:border="thin solid #442F65" style:vertical-align="middle" fo:wrap-option="wrap" style:repeat-content="false"/>
      <style:paragraph-properties fo:text-align="justify" style:writing-mode="lr"/>
      <style:text-properties style:font-name="Calibri" style:font-name-asian="Calibri" style:font-name-complex="Calibri" style:font-family-generic="swiss"/>
    </style:style>
    <style:style style:name="ce65" style:family="table-cell" style:parent-style-name="Default" style:data-style-name="N0">
      <style:table-cell-properties fo:border="thin solid #442F65" style:vertical-align="middle" fo:wrap-option="wrap" fo:background-color="#D9D9D9" style:repeat-content="false"/>
      <style:paragraph-properties fo:text-align="justify"/>
      <style:text-properties style:font-name="Calibri" style:font-name-asian="Calibri" style:font-name-complex="Calibri" style:font-family-generic="swiss"/>
    </style:style>
    <style:style style:name="ce66" style:family="table-cell" style:parent-style-name="Default" style:data-style-name="N37">
      <style:table-cell-properties fo:border="thin solid #442F65" style:vertical-align="middle" fo:wrap-option="wrap" fo:background-color="#D9D9D9" style:repeat-content="false"/>
      <style:paragraph-properties fo:text-align="justify"/>
      <style:text-properties fo:color="#000000" style:font-name="Calibri" style:font-name-asian="Calibri" style:font-name-complex="Calibri" style:font-family-generic="swiss"/>
    </style:style>
    <style:style style:name="ce67" style:family="table-cell" style:parent-style-name="Default" style:data-style-name="N19">
      <style:table-cell-properties fo:border="thin solid #442F65" style:vertical-align="middle" fo:background-color="#D9D9D9" style:repeat-content="false"/>
      <style:paragraph-properties fo:text-align="center"/>
      <style:text-properties fo:color="#000000" style:font-name="Calibri" style:font-name-asian="Calibri" style:font-name-complex="Calibri" style:font-family-generic="swiss"/>
    </style:style>
    <style:style style:name="ce68" style:family="table-cell" style:parent-style-name="Default" style:data-style-name="N0">
      <style:table-cell-properties fo:border="thin solid #442F65" style:vertical-align="middle" fo:wrap-option="wrap" fo:background-color="#F2F2F2" style:repeat-content="false"/>
      <style:paragraph-properties fo:text-align="start" fo:margin-left="0cm"/>
      <style:text-properties style:font-name="Calibri" style:font-name-asian="Calibri" style:font-name-complex="Calibri" style:font-family-generic="swiss"/>
    </style:style>
    <style:style style:name="ce69" style:family="table-cell" style:parent-style-name="Default" style:data-style-name="N0">
      <style:table-cell-properties fo:border="thin solid #442F65" style:vertical-align="middle" fo:background-color="#D9D9D9" style:repeat-content="false"/>
      <style:paragraph-properties fo:text-align="justify"/>
      <style:text-properties fo:color="#000000" style:font-name="Calibri" style:font-name-asian="Calibri" style:font-name-complex="Calibri" style:font-family-generic="swiss"/>
    </style:style>
    <style:style style:name="ce70" style:family="table-cell" style:parent-style-name="Default" style:data-style-name="N37">
      <style:table-cell-properties fo:border="thin solid #442F65" style:vertical-align="middle" fo:wrap-option="wrap" style:repeat-content="false"/>
      <style:paragraph-properties fo:text-align="start" fo:margin-left="0cm"/>
      <style:text-properties fo:color="#000000" style:font-name="Calibri" style:font-name-asian="Calibri" style:font-name-complex="Calibri" style:font-family-generic="swiss"/>
    </style:style>
    <style:style style:name="ce71" style:family="table-cell" style:parent-style-name="Default" style:data-style-name="N41">
      <style:table-cell-properties fo:border="thin solid #442F65" style:vertical-align="middle" style:repeat-content="false"/>
      <style:paragraph-properties fo:text-align="center"/>
      <style:text-properties style:font-name="Calibri" style:font-name-asian="Calibri" style:font-name-complex="Calibri" style:font-family-generic="swiss"/>
    </style:style>
    <style:style style:name="ce72" style:family="table-cell" style:parent-style-name="Default" style:data-style-name="N37">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73" style:family="table-cell" style:parent-style-name="Default" style:data-style-name="N0">
      <style:table-cell-properties fo:border-top="thin solid #442F65" fo:border-bottom="thin solid #442F65" fo:border-left="thin solid #5B3F86" fo:border-right="none"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74" style:family="table-cell" style:parent-style-name="Default" style:data-style-name="N0">
      <style:table-cell-properties fo:border-top="thin solid #442F65" fo:border-bottom="thin solid #442F65" fo:border-left="none" fo:border-right="none" style:vertical-align="middle" fo:wrap-option="wrap" fo:background-color="#D8D8D8"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0">
      <style:table-cell-properties fo:border="thin solid #442F65" style:vertical-align="middle" fo:wrap-option="wrap" fo:background-color="#B3CEFB"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76" style:family="table-cell" style:parent-style-name="Default" style:data-style-name="N0">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77" style:family="table-cell" style:parent-style-name="Default" style:data-style-name="N0">
      <style:table-cell-properties fo:border="thin solid #442F65" style:vertical-align="middle" fo:wrap-option="wrap"/>
      <style:text-properties fo:color="#000000" style:font-name="Calibri" style:font-name-asian="Calibri" style:font-name-complex="Calibri" style:font-family-generic="swiss"/>
    </style:style>
    <style:style style:name="ce78" style:family="table-cell" style:parent-style-name="Default" style:data-style-name="N0">
      <style:table-cell-properties fo:border="thin solid #442F65" style:vertical-align="middle" style:repeat-content="false"/>
      <style:paragraph-properties fo:text-align="justify"/>
      <style:text-properties fo:color="#000000" style:font-name="Calibri" style:font-name-asian="Calibri" style:font-name-complex="Calibri" style:font-family-generic="swiss"/>
    </style:style>
    <style:style style:name="ce79" style:family="table-cell" style:parent-style-name="Default" style:data-style-name="N38">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80" style:family="table-cell" style:parent-style-name="Default" style:data-style-name="N0">
      <style:table-cell-properties fo:border="thin solid #442F65" style:vertical-align="middle"/>
      <style:text-properties fo:color="#000000" style:font-name="Calibri" style:font-name-asian="Calibri" style:font-name-complex="Calibri" style:font-family-generic="swiss"/>
    </style:style>
    <style:style style:name="ce81" style:family="table-cell" style:parent-style-name="Default" style:data-style-name="N0">
      <style:table-cell-properties fo:border="thin solid #442F65" style:vertical-align="middle"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82" style:family="table-cell" style:parent-style-name="Default" style:data-style-name="N0">
      <style:table-cell-properties fo:border="thin solid #442F65" style:vertical-align="middle" fo:background-color="#D9D9D9" style:repeat-content="false"/>
      <style:paragraph-properties fo:text-align="center"/>
      <style:text-properties fo:color="#000000" style:font-name="Calibri" style:font-name-asian="Calibri" style:font-name-complex="Calibri" style:font-family-generic="swiss"/>
    </style:style>
    <style:style style:name="ce83" style:family="table-cell" style:parent-style-name="Default" style:data-style-name="N0">
      <style:table-cell-properties fo:border="thin solid #442F65" style:vertical-align="middle" fo:wrap-option="wrap" fo:background-color="#D9D9D9" style:repeat-content="false"/>
      <style:paragraph-properties fo:text-align="start" fo:margin-left="0cm"/>
      <style:text-properties fo:color="#000000" style:font-name="Calibri" style:font-name-asian="Calibri" style:font-name-complex="Calibri" style:font-family-generic="swiss"/>
    </style:style>
    <style:style style:name="ce84" style:family="table-cell" style:parent-style-name="Default" style:data-style-name="N39">
      <style:table-cell-properties fo:border="thin solid #442F65" style:vertical-align="middle" fo:wrap-option="wrap" fo:background-color="#D9D9D9" style:repeat-content="false"/>
      <style:paragraph-properties fo:text-align="center"/>
      <style:text-properties style:font-name="Calibri" style:font-name-asian="Calibri" style:font-name-complex="Calibri" style:font-family-generic="swiss"/>
    </style:style>
    <style:style style:name="ce85" style:family="table-cell" style:parent-style-name="Default" style:data-style-name="N19">
      <style:table-cell-properties fo:border="thin solid #442F65" style:vertical-align="middle" fo:wrap-option="wrap" fo:background-color="#D9D9D9" style:repeat-content="false"/>
      <style:paragraph-properties fo:text-align="center"/>
      <style:text-properties style:font-name="Calibri" style:font-name-asian="Calibri" style:font-name-complex="Calibri" style:font-family-generic="swiss"/>
    </style:style>
    <style:style style:name="ce86" style:family="table-cell" style:parent-style-name="Default" style:data-style-name="N19">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87" style:family="table-cell" style:parent-style-name="Default" style:data-style-name="N36">
      <style:table-cell-properties fo:border="thin solid #442F65" style:vertical-align="middle" style:repeat-content="false"/>
      <style:paragraph-properties fo:text-align="center"/>
      <style:text-properties fo:color="#000000" style:font-name="Calibri" style:font-name-asian="Calibri" style:font-name-complex="Calibri" style:font-family-generic="swiss"/>
    </style:style>
    <style:style style:name="ce88"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order-top="none" fo:border-bottom="thin solid #442F65" fo:border-left="none" fo:border-right="none" style:vertical-align="middle"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91" style:family="table-cell" style:parent-style-name="Default" style:data-style-name="N0">
      <style:table-cell-properties fo:border-top="none" fo:border-bottom="thin solid #442F65" fo:border-left="none" fo:border-right="none"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3483333333333cm"/>
    </style:style>
    <style:style style:name="co2" style:family="table-column">
      <style:table-column-properties fo:break-before="auto" style:column-width="5.24933333333333cm"/>
    </style:style>
    <style:style style:name="co3" style:family="table-column">
      <style:table-column-properties fo:break-before="auto" style:column-width="3.72533333333333cm"/>
    </style:style>
    <style:style style:name="co4" style:family="table-column">
      <style:table-column-properties fo:break-before="auto" style:column-width="4.67783333333333cm"/>
    </style:style>
    <style:style style:name="co5" style:family="table-column">
      <style:table-column-properties fo:break-before="auto" style:column-width="5.334cm"/>
    </style:style>
    <style:style style:name="co6" style:family="table-column">
      <style:table-column-properties fo:break-before="auto" style:column-width="5.7785cm"/>
    </style:style>
    <style:style style:name="co7" style:family="table-column">
      <style:table-column-properties fo:break-before="auto" style:column-width="8.636cm"/>
    </style:style>
    <style:style style:name="co8" style:family="table-column">
      <style:table-column-properties fo:break-before="auto" style:column-width="4.46616666666667cm"/>
    </style:style>
    <style:style style:name="co9" style:family="table-column">
      <style:table-column-properties fo:break-before="auto" style:column-width="5.0165cm"/>
    </style:style>
    <style:style style:name="co10" style:family="table-column">
      <style:table-column-properties fo:break-before="auto" style:column-width="6.30766666666667cm"/>
    </style:style>
    <style:style style:name="co11" style:family="table-column">
      <style:table-column-properties fo:break-before="auto" style:column-width="4.826cm"/>
    </style:style>
    <style:style style:name="co12" style:family="table-column">
      <style:table-column-properties fo:break-before="auto" style:column-width="2.39183333333333cm"/>
    </style:style>
    <style:style style:name="co13" style:family="table-column">
      <style:table-column-properties fo:break-before="auto" style:column-width="2.794cm"/>
    </style:style>
    <style:style style:name="ro1" style:family="table-row">
      <style:table-row-properties style:row-height="126.75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102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46.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334.5pt" style:use-optimal-row-height="false" fo:break-before="auto"/>
    </style:style>
    <style:style style:name="ro24" style:family="table-row">
      <style:table-row-properties style:row-height="55.2pt" style:use-optimal-row-height="true" fo:break-before="auto"/>
    </style:style>
    <style:style style:name="ro25" style:family="table-row">
      <style:table-row-properties style:row-height="209.25pt" style:use-optimal-row-height="false" fo:break-before="auto"/>
    </style:style>
    <style:style style:name="ro26" style:family="table-row">
      <style:table-row-properties style:row-height="220.8pt" style:use-optimal-row-height="true" fo:break-before="auto"/>
    </style:style>
    <style:style style:name="ro27" style:family="table-row">
      <style:table-row-properties style:row-height="92.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96.6pt" style:use-optimal-row-height="true" fo:break-before="auto"/>
    </style:style>
    <style:style style:name="ro34" style:family="table-row">
      <style:table-row-properties style:row-height="57pt" style:use-optimal-row-height="false" fo:break-before="auto"/>
    </style:style>
    <style:style style:name="ro35" style:family="table-row">
      <style:table-row-properties style:row-height="122.2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69pt" style:use-optimal-row-height="true" fo:break-before="auto"/>
    </style:style>
    <style:style style:name="ro40" style:family="table-row">
      <style:table-row-properties style:row-height="72.75pt" style:use-optimal-row-height="false" fo:break-before="auto"/>
    </style:style>
    <style:style style:name="ro41" style:family="table-row">
      <style:table-row-properties style:row-height="82.8pt" style:use-optimal-row-height="true" fo:break-before="auto"/>
    </style:style>
    <style:style style:name="ro42" style:family="table-row">
      <style:table-row-properties style:row-height="153pt" style:use-optimal-row-height="false" fo:break-before="auto"/>
    </style:style>
    <style:style style:name="ro43" style:family="table-row">
      <style:table-row-properties style:row-height="185.25pt" style:use-optimal-row-height="false" fo:break-before="auto"/>
    </style:style>
    <style:style style:name="ro44" style:family="table-row">
      <style:table-row-properties style:row-height="171.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207pt" style:use-optimal-row-height="true" fo:break-before="auto"/>
    </style:style>
    <style:style style:name="ro47" style:family="table-row">
      <style:table-row-properties style:row-height="138pt" style:use-optimal-row-height="true" fo:break-before="auto"/>
    </style:style>
    <style:style style:name="ro48" style:family="table-row">
      <style:table-row-properties style:row-height="151.8pt" style:use-optimal-row-height="true" fo:break-before="auto"/>
    </style:style>
    <style:style style:name="ro49" style:family="table-row">
      <style:table-row-properties style:row-height="96pt" style:use-optimal-row-height="false" fo:break-before="auto"/>
    </style:style>
    <style:style style:name="ro50" style:family="table-row">
      <style:table-row-properties style:row-height="110.4pt" style:use-optimal-row-height="true" fo:break-before="auto"/>
    </style:style>
    <style:style style:name="ro51" style:family="table-row">
      <style:table-row-properties style:row-height="41.4pt" style:use-optimal-row-height="true" fo:break-before="auto"/>
    </style:style>
    <style:style style:name="ro52" style:family="table-row">
      <style:table-row-properties style:row-height="51.75pt" style:use-optimal-row-height="false" fo:break-before="auto"/>
    </style:style>
    <style:style style:name="ro53" style:family="table-row">
      <style:table-row-properties style:row-height="165.6pt" style:use-optimal-row-height="true" fo:break-before="auto"/>
    </style:style>
    <style:style style:name="ro54" style:family="table-row">
      <style:table-row-properties style:row-height="152.25pt" style:use-optimal-row-height="false" fo:break-before="auto"/>
    </style:style>
    <style:style style:name="ro55" style:family="table-row">
      <style:table-row-properties style:row-height="61.5pt" style:use-optimal-row-height="false" fo:break-before="auto"/>
    </style:style>
    <style:style style:name="ro56" style:family="table-row">
      <style:table-row-properties style:row-height="62.25pt" style:use-optimal-row-height="false" fo:break-before="auto"/>
    </style:style>
    <style:style style:name="ro57" style:family="table-row">
      <style:table-row-properties style:row-height="179.4pt" style:use-optimal-row-height="true" fo:break-before="auto"/>
    </style:style>
    <style:style style:name="ro58" style:family="table-row">
      <style:table-row-properties style:row-height="100.5pt" style:use-optimal-row-height="false" fo:break-before="auto"/>
    </style:style>
    <style:style style:name="ro59" style:family="table-row">
      <style:table-row-properties style:row-height="73.5pt" style:use-optimal-row-height="false" fo:break-before="auto"/>
    </style:style>
    <style:style style:name="ro60" style:family="table-row">
      <style:table-row-properties style:row-height="69.7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124.2pt" style:use-optimal-row-height="true" fo:break-before="auto"/>
    </style:style>
    <style:style style:name="ro65" style:family="table-row">
      <style:table-row-properties style:row-height="135.75pt" style:use-optimal-row-height="false" fo:break-before="auto"/>
    </style:style>
    <style:style style:name="ro66" style:family="table-row">
      <style:table-row-properties style:row-height="13.8pt" style:use-optimal-row-height="true" fo:break-before="auto"/>
    </style:style>
    <style:style style:name="ro67" style:family="table-row">
      <style:table-row-properties style:row-height="27.6pt" style:use-optimal-row-height="true" fo:break-before="auto"/>
    </style:style>
    <style:style style:name="ro68" style:family="table-row">
      <style:table-row-properties style:row-height="25.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46.5pt" style:use-optimal-row-height="false" fo:break-before="auto"/>
    </style:style>
    <style:style style:name="ro73" style:family="table-row">
      <style:table-row-properties style:row-height="193.2pt" style:use-optimal-row-height="true" fo:break-before="auto"/>
    </style:style>
    <style:style style:name="ro7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DOS" table:style-name="ta1">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16370" table:default-cell-style-name="ce1"/>
        <table:table-row table:style-name="ro1">
          <table:table-cell office:value-type="string" table:style-name="ce2">
            <text:p>Carimbo de data/hora</text:p>
          </table:table-cell>
          <table:table-cell office:value-type="string" table:style-name="ce2">
            <text:p>Endereço de e-mail</text:p>
          </table:table-cell>
          <table:table-cell office:value-type="string" table:style-name="ce2">
            <text:p>Nome do Responsável pelo Preenchimento</text:p>
          </table:table-cell>
          <table:table-cell office:value-type="string" table:style-name="ce73">
            <text:p>Nome do Setor responsável pelo Projeto</text:p>
          </table:table-cell>
          <table:table-cell office:value-type="string" table:style-name="ce75">
            <text:p>Identificação do Projeto/Ação/Programa</text:p>
          </table:table-cell>
          <table:table-cell office:value-type="string" table:style-name="ce75">
            <text:p>Objeto (Propósito) do Projeto/Ação/Programa</text:p>
          </table:table-cell>
          <table:table-cell office:value-type="string" table:style-name="ce75">
            <text:p>Entregas Esperadas<text:s/></text:p>
          </table:table-cell>
          <table:table-cell office:value-type="string" table:style-name="ce75">
            <text:p>Data de Início</text:p>
          </table:table-cell>
          <table:table-cell office:value-type="string" table:style-name="ce75">
            <text:p>Previsão de Término</text:p>
          </table:table-cell>
          <table:table-cell office:value-type="string" table:style-name="ce75">
            <text:p>Informações Atuais do Projeto/Ação/Programa (Ano de 2025)</text:p>
          </table:table-cell>
          <table:table-cell office:value-type="string" table:style-name="ce75">
            <text:p>Observação</text:p>
          </table:table-cell>
          <table:table-cell table:number-columns-repeated="6" table:style-name="ce30"/>
          <table:table-cell table:style-name="ce3"/>
          <table:table-cell table:number-columns-repeated="16366"/>
        </table:table-row>
        <table:table-row table:style-name="ro2">
          <table:table-cell table:number-columns-repeated="3" table:style-name="ce56"/>
          <table:table-cell table:style-name="ce74"/>
          <table:table-cell office:value-type="string" table:style-name="ce24">
            <text:p>Contratar Temporariamente Profissionais de TI.</text:p>
          </table:table-cell>
          <table:table-cell office:value-type="string" table:style-name="ce24">
            <text:p>Designar temporariamente 43 profissionais de tecnologia da informação para exercerem atividades técnicas especializadas não finalísticas e não permanentes do TJES e formar cadastro de reservas.</text:p>
          </table:table-cell>
          <table:table-cell office:value-type="string" table:style-name="ce24">
            <text:p>Inovação; Segurança de projetos; transformação digital e atuação estratégica e colaborativa.</text:p>
          </table:table-cell>
          <table:table-cell office:value-type="date" office:date-value="2024-06-21T00:00:00" table:style-name="ce5">
            <text:p>21/06/2024</text:p>
          </table:table-cell>
          <table:table-cell office:value-type="date" office:date-value="2027-06-20T00:00:00" table:style-name="ce5">
            <text:p>20/06/2027</text:p>
          </table:table-cell>
          <table:table-cell office:value-type="string" table:style-name="ce24">
            <text:p>32 desginações temporárias ao final de 2025.</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3">
          <table:table-cell table:number-columns-repeated="3" table:style-name="ce56"/>
          <table:table-cell table:style-name="ce74"/>
          <table:table-cell office:value-type="string" table:style-name="ce24">
            <text:p>Realizar Concurso Público para Ingresso na Atividade Notarial e de Registro.</text:p>
          </table:table-cell>
          <table:table-cell office:value-type="string" table:style-name="ce24">
            <text:p>Prover de 97 vagas de serventias extrajudiciais de atividade notarial e de registro e Relizar a <text:s/>remoção de 48 vagas.</text:p>
          </table:table-cell>
          <table:table-cell office:value-type="string" table:style-name="ce24">
            <text:p>Realização de todas as etapas do concurso.</text:p>
          </table:table-cell>
          <table:table-cell office:value-type="date" office:date-value="2024-06-11T00:00:00" table:style-name="ce5">
            <text:p>11/06/2024</text:p>
          </table:table-cell>
          <table:table-cell office:value-type="string" table:style-name="ce5">
            <text:p>até a validade do concurso</text:p>
          </table:table-cell>
          <table:table-cell office:value-type="string" table:style-name="ce24">
            <text:p>Etapa de Inscrições Finalizada (1ª etapa)</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4">
          <table:table-cell table:number-columns-repeated="3" table:style-name="ce56"/>
          <table:table-cell table:style-name="ce74"/>
          <table:table-cell office:value-type="string" table:style-name="ce24">
            <text:p>Realizar Concurso Público para Ingresso na Magistratura.</text:p>
          </table:table-cell>
          <table:table-cell office:value-type="string" table:style-name="ce24">
            <text:p>Prover 20 (vinte) cargos na magistratura.</text:p>
          </table:table-cell>
          <table:table-cell office:value-type="string" table:style-name="ce24">
            <text:p>Realização de todas as etapas do concurso.</text:p>
          </table:table-cell>
          <table:table-cell office:value-type="date" office:date-value="2023-03-14T00:00:00" table:style-name="ce5">
            <text:p>14/03/2023</text:p>
          </table:table-cell>
          <table:table-cell office:value-type="date" office:date-value="2025-03-13T00:00:00" table:style-name="ce5">
            <text:p>13/03/2025</text:p>
          </table:table-cell>
          <table:table-cell office:value-type="string" table:style-name="ce24">
            <text:p>Não realizada a última etapa do concurso.</text:p>
          </table:table-cell>
          <table:table-cell office:value-type="string" table:style-name="ce70">
            <text:p>Realização Atrasada.</text:p>
          </table:table-cell>
          <table:table-cell table:number-columns-repeated="6" table:style-name="ce30"/>
          <table:table-cell table:style-name="ce3"/>
          <table:table-cell table:number-columns-repeated="16366"/>
        </table:table-row>
        <table:table-row table:style-name="ro5">
          <table:table-cell table:number-columns-repeated="3" table:style-name="ce56"/>
          <table:table-cell table:style-name="ce74"/>
          <table:table-cell office:value-type="string" table:style-name="ce24">
            <text:p>Contratar Serviços de Recepção e Atendimento.</text:p>
          </table:table-cell>
          <table:table-cell office:value-type="string" table:style-name="ce24">
            <text:p>Compor quadro de pessoas para prestação de serviços de recepção e atendimento no Poder Judiciário, por meio de mão de obra terceirizada.</text:p>
          </table:table-cell>
          <table:table-cell office:value-type="string" table:style-name="ce24">
            <text:p>Atendimento eficiente, cordial e seguro a todos os usuários do Poder Judiciário.</text:p>
            <text:p>Registro adequado de fluxos de visitantes e comunicações internas.</text:p>
            <text:p>Garantia de dedicação exclusiva de mão de obra, assegurando continuidade, qualidade e padronização dos serviços prestados.</text:p>
            <text:p/>
          </table:table-cell>
          <table:table-cell office:value-type="date" office:date-value="2025-05-20T00:00:00" table:style-name="ce5">
            <text:p>20/05/2025</text:p>
          </table:table-cell>
          <table:table-cell office:value-type="date" office:date-value="2026-05-20T00:00:00" table:style-name="ce5">
            <text:p>20/05/2026</text:p>
          </table:table-cell>
          <table:table-cell office:value-type="string" table:style-name="ce24">
            <text:p>Não haverá prorrogação deste contrato, visto que já está em andamento nova contratação com quantidade maior de funcionário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6">
          <table:table-cell table:number-columns-repeated="3" table:style-name="ce56"/>
          <table:table-cell table:style-name="ce74"/>
          <table:table-cell office:value-type="string" table:style-name="ce9">
            <text:p>Equipar o PJES com Mobiliários sob Medida.</text:p>
          </table:table-cell>
          <table:table-cell office:value-type="string" table:style-name="ce9">
            <text:p>Atender as necessidades de fornecimento e instalação de mobiliário sob medida.</text:p>
          </table:table-cell>
          <table:table-cell office:value-type="string" table:style-name="ce9">
            <text:p>Móveis sob medida para atender as necessidades do Edifício Sede do Tribunal de Justiça.</text:p>
          </table:table-cell>
          <table:table-cell office:value-type="date" office:date-value="2025-09-26T00:00:00" table:style-name="ce10">
            <text:p>26/09/2025</text:p>
          </table:table-cell>
          <table:table-cell office:value-type="date" office:date-value="2026-03-25T00:00:00" table:style-name="ce10">
            <text:p>25/03/2026</text:p>
          </table:table-cell>
          <table:table-cell office:value-type="string" table:style-name="ce9">
            <text:p>O Contrato de marcenaria contempla a fabricação dos móveis e depois disso a instalação dos mesmos.<text: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7">
          <table:table-cell table:number-columns-repeated="3" table:style-name="ce56"/>
          <table:table-cell table:style-name="ce74"/>
          <table:table-cell office:value-type="string" table:style-name="ce9">
            <text:p>Equipar o PJES com Divisória, Piso e Forro.</text:p>
          </table:table-cell>
          <table:table-cell office:value-type="string" table:style-name="ce9">
            <text:p>Atender as necessidades de fornecimento e instalação de divisórias, forro de fibra mineral, drywall e piso vinílico.</text:p>
          </table:table-cell>
          <table:table-cell office:value-type="string" table:style-name="ce9">
            <text:p>Fornecimento e instalação de divisórias, forro de fibra mineral, drywall e piso vinílico, conforme demanda.</text:p>
          </table:table-cell>
          <table:table-cell office:value-type="string" table:style-name="ce52">
            <text:p>12/10/2023 <text:s text:c="52"/>06/11/2025</text:p>
          </table:table-cell>
          <table:table-cell office:value-type="string" table:style-name="ce52">
            <text:p>10/10/2025 <text:s text:c="67"/>05/11/2026</text:p>
          </table:table-cell>
          <table:table-cell office:value-type="string" table:style-name="ce9">
            <text:p>A primeira ATA ainda tem contratos em Execução, inclusive os empenhos em 2025 são relacionadas a essa primeira ATA.<text: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1">
          <table:table-cell table:number-columns-repeated="3" table:style-name="ce56"/>
          <table:table-cell table:style-name="ce74"/>
          <table:table-cell office:value-type="string" table:style-name="ce9">
            <text:p>Climatizar o Pleno e a Biblioteca do TJ e a Central Multidisciplinar do Fórum de Vila Velha.</text:p>
          </table:table-cell>
          <table:table-cell office:value-type="string" table:style-name="ce9">
            <text:p>Adequar aos novos layouts o sistema de climatização do Salão Pleno, Biblioteca e Mini auditório localizados no prédio Sede do TJES e do Fórum de Boa Vista.</text:p>
          </table:table-cell>
          <table:table-cell office:value-type="string" table:style-name="ce9">
            <text:p>Fornecimento e instalação de equipamentos no salão pleno, biblioteca e miniauditório do TJES e sua manutenção por 1 (um) ano. Fornecimento e instalação de equipamentos, da nova linha de climatização e das válvulas de serviço no sistema de climatização do Fórum de Boa vista e sua manutenção por 1 (um) ano.</text:p>
          </table:table-cell>
          <table:table-cell office:value-type="date" office:date-value="2024-08-12T00:00:00" table:style-name="ce10">
            <text:p>12/08/2024</text:p>
          </table:table-cell>
          <table:table-cell office:value-type="date" office:date-value="2027-01-01T00:00:00" table:style-name="ce10">
            <text:p>01/01/2027</text:p>
          </table:table-cell>
          <table:table-cell office:value-type="string" table:style-name="ce9">
            <text:p>Tanto a Climatização no TJ quanto a Climatização em Boa Vista estão em fase final de instalação, indo para segundo momento do contrato que é o de manutenção dos equipamentos</text:p>
          </table:table-cell>
          <table:table-cell office:value-type="string" table:style-name="ce9">
            <text:p>Neste contrato está contemplada a execução dos sitemas de climatização e também a manutenção dos sistemas instalados, pelo prazo de 1 ano.</text:p>
          </table:table-cell>
          <table:table-cell table:number-columns-repeated="6" table:style-name="ce30"/>
          <table:table-cell table:style-name="ce3"/>
          <table:table-cell table:number-columns-repeated="16366"/>
        </table:table-row>
        <table:table-row table:style-name="ro8">
          <table:table-cell table:number-columns-repeated="3" table:style-name="ce56"/>
          <table:table-cell table:style-name="ce74"/>
          <table:table-cell office:value-type="string" table:style-name="ce9">
            <text:p>Garantir a Segurança do Muro do Fórum Comarca de Guarapari.</text:p>
          </table:table-cell>
          <table:table-cell office:value-type="string" table:style-name="ce9">
            <text:p>Elaborar laudo técnico, projeto executivo de contenção de talude dos fundos e lateral do terreno, e planilha orçamentária do Fórum da comarca de Guarapari.</text:p>
          </table:table-cell>
          <table:table-cell office:value-type="string" table:style-name="ce9">
            <text:p>Projetos e planilhas referentes a contenção de talude no Forum de Guarapari.</text:p>
          </table:table-cell>
          <table:table-cell office:value-type="date" office:date-value="2024-12-09T00:00:00" table:style-name="ce10">
            <text:p>09/12/2024</text:p>
          </table:table-cell>
          <table:table-cell office:value-type="date" office:date-value="2026-02-03T00:00:00" table:style-name="ce10">
            <text:p>03/02/2026</text:p>
          </table:table-cell>
          <table:table-cell office:value-type="string" table:style-name="ce9">
            <text:p>O Contrato foi encerrado em 07/05/2025, pois a empresa alegou impossibilidade de execução contratual por questões financeira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9">
          <table:table-cell table:number-columns-repeated="3" table:style-name="ce56"/>
          <table:table-cell table:style-name="ce74"/>
          <table:table-cell office:value-type="string" table:style-name="ce9">
            <text:p>Elaborar Projetos e Fiscalizar Obras (CBR).</text:p>
          </table:table-cell>
          <table:table-cell office:value-type="string" table:style-name="ce9">
            <text:p>Elaborar projetos de engenharia e arquitetura (um ou mais projetos concomitantes, de uma ou mais disciplinas).<text:s/></text:p>
          </table:table-cell>
          <table:table-cell office:value-type="string" table:style-name="ce9">
            <text:p>Elaboração de projetos de arquitetura e complementares.</text:p>
          </table:table-cell>
          <table:table-cell office:value-type="date" office:date-value="2025-01-16T00:00:00" table:style-name="ce10">
            <text:p>16/01/2025</text:p>
          </table:table-cell>
          <table:table-cell office:value-type="date" office:date-value="2027-01-15T00:00:00" table:style-name="ce10">
            <text:p>15/01/2027</text:p>
          </table:table-cell>
          <table:table-cell office:value-type="string" table:style-name="ce9">
            <text:p>Foram feitas reuniões e apontamentos para alinhamento com a empresa visando o recebimento de produtos de qualidade e integralidade de acordo com as definições <text:s/>contratuai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10">
          <table:table-cell table:number-columns-repeated="3" table:style-name="ce56"/>
          <table:table-cell table:style-name="ce74"/>
          <table:table-cell office:value-type="string" table:style-name="ce9">
            <text:p>Reformar o Salão Pleno.</text:p>
          </table:table-cell>
          <table:table-cell office:value-type="string" table:style-name="ce9">
            <text:p>Executar projetos e Realizar obra de reforma completa do salão do Tribunal Pleno, incluindo o fornecimento e instalação de equipamentos de automação e multimídia, treinamento e prestação de serviços de manutenção.</text:p>
          </table:table-cell>
          <table:table-cell office:value-type="string" table:style-name="ce9">
            <text:p>Projetos e obra de reforma do Salão do Pleno em toda a sua parte civil, alem da implementação de equipamentos multimidias.</text:p>
          </table:table-cell>
          <table:table-cell office:value-type="date" office:date-value="2024-12-17T00:00:00" table:style-name="ce10">
            <text:p>17/12/2024</text:p>
          </table:table-cell>
          <table:table-cell office:value-type="date" office:date-value="2026-03-30T00:00:00" table:style-name="ce10">
            <text:p>30/03/2026</text:p>
          </table:table-cell>
          <table:table-cell office:value-type="string" table:style-name="ce9">
            <text:p>Os Projetos foram entregues e a obra recebida (fase de ajustes e complementaçõe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11">
          <table:table-cell table:number-columns-repeated="3" table:style-name="ce56"/>
          <table:table-cell table:style-name="ce74"/>
          <table:table-cell office:value-type="string" table:style-name="ce11">
            <text:p>Garantir o Fornecimento e a Instalação de Aparelhos de Ar Condicionado Split <text:s/>para todo Estado.</text:p>
          </table:table-cell>
          <table:table-cell office:value-type="string" table:style-name="ce9">
            <text:p>Fornecer e Instalar aparelhos de ar condicionado do tipo split, sob demanda, para as edificações do Poder Jusiciário do Espírito Santo.</text:p>
          </table:table-cell>
          <table:table-cell office:value-type="string" table:style-name="ce9">
            <text:p>Fornecimento e instalação de ar condicionado do tipo split.</text:p>
          </table:table-cell>
          <table:table-cell office:value-type="date" office:date-value="2025-04-15T00:00:00" table:style-name="ce10">
            <text:p>15/04/2025</text:p>
          </table:table-cell>
          <table:table-cell office:value-type="date" office:date-value="2026-04-14T00:00:00" table:style-name="ce10">
            <text:p>14/04/2026</text:p>
          </table:table-cell>
          <table:table-cell office:value-type="string" table:style-name="ce9">
            <text:p>Serão emitidas novas ordens de serviço para fornecimento e instalação de aparelhos do tipo split já no inicio de 2026.</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12">
          <table:table-cell table:number-columns-repeated="3" table:style-name="ce56"/>
          <table:table-cell table:style-name="ce74"/>
          <table:table-cell office:value-type="string" table:style-name="ce11">
            <text:p>Devolver o Edifício Jerônimo Monteiro (imóvel) à União.</text:p>
          </table:table-cell>
          <table:table-cell office:value-type="string" table:style-name="ce9">
            <text:p>Devolver o imóvel Ed. Jeronimo Monteiro, até então cedido pela SPU ao Tribunal de Justiça.</text:p>
          </table:table-cell>
          <table:table-cell office:value-type="string" table:style-name="ce9">
            <text:p>Devolução Imóvel Ed. Jerônimo Monteiro.</text:p>
          </table:table-cell>
          <table:table-cell office:value-type="date" office:date-value="2024-11-07T00:00:00" table:style-name="ce10">
            <text:p>07/11/2024</text:p>
          </table:table-cell>
          <table:table-cell office:value-type="date" office:date-value="2025-08-27T00:00:00" table:style-name="ce10">
            <text:p>27/08/2025</text:p>
          </table:table-cell>
          <table:table-cell office:value-type="string" table:style-name="ce12">
            <text:p>Devolução da Edificação foi oficializada.</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13">
          <table:table-cell table:number-columns-repeated="3" table:style-name="ce56"/>
          <table:table-cell table:style-name="ce74"/>
          <table:table-cell office:value-type="string" table:style-name="ce63">
            <text:p>Desenvoler o SIGEX - Módulos CID - Sistema de Gestão das Serventias Extrajudiciais do PJES.</text:p>
          </table:table-cell>
          <table:table-cell office:value-type="string" table:style-name="ce63">
            <text:p>Desenvolver e Implementar Novos Módulos para a Gestão das Serventias ExtraJudiciais (correição, inspeção e suscitação de dúvidas). Aprimorar a supervisão, eficiência e conformidade legal das serventias extrajudiciais.</text:p>
          </table:table-cell>
          <table:table-cell office:value-type="string" table:style-name="ce63">
            <text:p>Implementação de novos módulos: modernização tecnológica, capacitação de RH e participação em prêmios de inovação.</text:p>
          </table:table-cell>
          <table:table-cell office:value-type="date" office:date-value="2024-11-19T00:00:00" table:style-name="ce5">
            <text:p>19/11/2024</text:p>
          </table:table-cell>
          <table:table-cell office:value-type="date" office:date-value="2027-03-19T00:00:00" table:style-name="ce6">
            <text:p>19/03/2027</text:p>
          </table:table-cell>
          <table:table-cell office:value-type="string" table:style-name="ce36">
            <text:p>Solução em andamento.</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14">
          <table:table-cell table:number-columns-repeated="3" table:style-name="ce56"/>
          <table:table-cell table:style-name="ce74"/>
          <table:table-cell office:value-type="string" table:style-name="ce63">
            <text:p>Sanear Dados de TI.</text:p>
          </table:table-cell>
          <table:table-cell office:value-type="string" table:style-name="ce63">
            <text:p>Saneamento de Dados do PJES - Wisia.</text:p>
          </table:table-cell>
          <table:table-cell office:value-type="string" table:style-name="ce63">
            <text:p>Diagnóstico Analítico Negocial;<text:s/></text:p>
            <text:p>Trilhas de Capacitação em Governança de Dados e Gestão Estratégica de Metas a partir de dados dos sistemas do TJES, do CNJ e sua consolidação;<text:s/></text:p>
            <text:p>Implementação da Estratégia de Melhoria dos Índices do Prêmio CNJ/2025 e Qualidade de Dados;<text:s/></text:p>
            <text:p>Implementações de correções e Saneamento de Dados Integradas ao PJe;<text:s/></text:p>
            <text:p>Integração e Consistência com DataJud e Aplicação de Centralização de Dados (RUDIS - Real-time Unified Data Information Store) e<text:s/></text:p>
            <text:p>Automação e Monitoramento.</text:p>
          </table:table-cell>
          <table:table-cell office:value-type="date" office:date-value="2025-05-05T00:00:00" table:style-name="ce5">
            <text:p>05/05/2025</text:p>
          </table:table-cell>
          <table:table-cell office:value-type="date" office:date-value="2026-05-05T00:00:00" table:style-name="ce6">
            <text:p>05/05/2026</text:p>
          </table:table-cell>
          <table:table-cell office:value-type="string" table:style-name="ce63">
            <text:p>Diagnóstico Analítico Negocial - Etapa 1 - concluída.</text:p>
          </table:table-cell>
          <table:table-cell office:value-type="string" table:style-name="ce35">
            <text:p>-</text:p>
          </table:table-cell>
          <table:table-cell table:number-columns-repeated="6" table:style-name="ce30"/>
          <table:table-cell table:style-name="ce3"/>
          <table:table-cell table:number-columns-repeated="16366"/>
        </table:table-row>
        <table:table-row table:style-name="ro15">
          <table:table-cell table:number-columns-repeated="3" table:style-name="ce56"/>
          <table:table-cell table:style-name="ce74"/>
          <table:table-cell office:value-type="string" table:style-name="ce63">
            <text:p>Adquirir licenças e Contratar Serviços Oficiais de Manutenção para Softwares.</text:p>
          </table:table-cell>
          <table:table-cell office:value-type="string" table:style-name="ce63">
            <text:p>Atualização | Solução de Gestão de Identidade - OpenText.</text:p>
          </table:table-cell>
          <table:table-cell office:value-type="string" table:style-name="ce63">
            <text:p>Atualização dos softwares e expansão da solução de gestão de identidade para todo PJES.</text:p>
          </table:table-cell>
          <table:table-cell office:value-type="date" office:date-value="2025-12-18T00:00:00" table:style-name="ce5">
            <text:p>18/12/2025</text:p>
          </table:table-cell>
          <table:table-cell office:value-type="date" office:date-value="2026-01-01T00:00:00" table:style-name="ce6">
            <text:p>01/01/2026</text:p>
          </table:table-cell>
          <table:table-cell office:value-type="string" table:style-name="ce63">
            <text:p>Licenciamento disponibilizado em 22/12/2025. Pendente de ateste.</text:p>
          </table:table-cell>
          <table:table-cell office:value-type="string" table:style-name="ce7">
            <text:p>-</text:p>
          </table:table-cell>
          <table:table-cell table:number-columns-repeated="6" table:style-name="ce30"/>
          <table:table-cell table:style-name="ce3"/>
          <table:table-cell table:number-columns-repeated="16366"/>
        </table:table-row>
        <table:table-row table:style-name="ro16">
          <table:table-cell table:number-columns-repeated="3" table:style-name="ce56"/>
          <table:table-cell table:style-name="ce74"/>
          <table:table-cell office:value-type="string" table:style-name="ce63">
            <text:p>Contratar serviços de implantação, customização, integração, manutenção, treinamento, consultoria e suporte do módulo Gestão de Folha de Pagamento e Recursos Humanos do sistema.</text:p>
          </table:table-cell>
          <table:table-cell office:value-type="string" table:style-name="ce63">
            <text:p>Implantar, treinar, e fornecer infraestrutura em nuvem IaaS, customização, manutenção e suporte do sistema GRP Thema - módulo ADMRH.</text:p>
          </table:table-cell>
          <table:table-cell office:value-type="string" table:style-name="ce63">
            <text:p>Alcance de efetiva integração e disponibilização de informações relacionadas à gestão de pessoas.</text:p>
          </table:table-cell>
          <table:table-cell office:value-type="date" office:date-value="2024-10-09T00:00:00" table:style-name="ce5">
            <text:p>09/10/2024</text:p>
          </table:table-cell>
          <table:table-cell office:value-type="date" office:date-value="2026-06-08T00:00:00" table:style-name="ce10">
            <text:p>08/06/2026</text:p>
          </table:table-cell>
          <table:table-cell office:value-type="string" table:style-name="ce36">
            <text:p>Solução em implantação.</text:p>
          </table:table-cell>
          <table:table-cell office:value-type="string" table:style-name="ce63">
            <text:p>Dos itens da contratação, somente os itens 1 e 4 (33904035) e item 2 (33904048) são classificados como projeto, os demais são atividade.</text:p>
          </table:table-cell>
          <table:table-cell table:number-columns-repeated="6" table:style-name="ce30"/>
          <table:table-cell table:style-name="ce3"/>
          <table:table-cell table:number-columns-repeated="16366"/>
        </table:table-row>
        <table:table-row table:style-name="ro17">
          <table:table-cell table:number-columns-repeated="3" table:style-name="ce56"/>
          <table:table-cell table:style-name="ce74"/>
          <table:table-cell office:value-type="string" table:style-name="ce63">
            <text:p>Adquirir Desktops, Notebooks, Leitores de Mídia e Nobreaks.</text:p>
          </table:table-cell>
          <table:table-cell office:value-type="string" table:style-name="ce63">
            <text:p>Apoiar as atividades jurisdicionais.</text:p>
          </table:table-cell>
          <table:table-cell office:value-type="string" table:style-name="ce63">
            <text:p>Substituição dos equipamentos obsoletos;</text:p>
            <text:p>Atendimento dos setores onde há necessidade por novos equipamentos;</text:p>
            <text:p>Substituição de equipamentos fora da garantia cuja manutenção se torne onerosa;</text:p>
            <text:p>Diminuição do número de falhas.</text:p>
          </table:table-cell>
          <table:table-cell office:value-type="date" office:date-value="2025-02-20T00:00:00" table:style-name="ce5">
            <text:p>20/02/2025</text:p>
          </table:table-cell>
          <table:table-cell office:value-type="date" office:date-value="2026-02-20T00:00:00" table:style-name="ce6">
            <text:p>20/02/2026</text:p>
          </table:table-cell>
          <table:table-cell office:value-type="string" table:style-name="ce77">
            <text:p>Equipamento entregue em garantia do produto de 60 meses.</text:p>
          </table:table-cell>
          <table:table-cell office:value-type="string" table:style-name="ce35">
            <text:p>-</text:p>
          </table:table-cell>
          <table:table-cell table:number-columns-repeated="6" table:style-name="ce30"/>
          <table:table-cell table:style-name="ce3"/>
          <table:table-cell table:number-columns-repeated="16366"/>
        </table:table-row>
        <table:table-row table:style-name="ro18">
          <table:table-cell table:number-columns-repeated="3" table:style-name="ce56"/>
          <table:table-cell table:style-name="ce74"/>
          <table:table-cell office:value-type="string" table:style-name="ce63">
            <text:p>Adquirir Desktops, Notebooks, Leitores de Mídia e Nobreaks.</text:p>
          </table:table-cell>
          <table:table-cell office:value-type="string" table:style-name="ce63">
            <text:p>Apoiar as atividades jurisdicionais.</text:p>
          </table:table-cell>
          <table:table-cell office:value-type="string" table:style-name="ce63">
            <text:p>Substituição dos equipamentos obsoletos;</text:p>
            <text:p>Atendimento dos setores onde há necessidade por novos equipamentos;</text:p>
            <text:p>Substituição de equipamentos fora da garantia cuja manutenção se torne onerosa;</text:p>
            <text:p>Diminuição do número de falhas.</text:p>
          </table:table-cell>
          <table:table-cell office:value-type="date" office:date-value="2025-10-17T00:00:00" table:style-name="ce5">
            <text:p>17/10/2025</text:p>
          </table:table-cell>
          <table:table-cell office:value-type="date" office:date-value="2025-12-01T00:00:00" table:style-name="ce6">
            <text:p>01/12/2025</text:p>
          </table:table-cell>
          <table:table-cell office:value-type="string" table:style-name="ce77">
            <text:p>Equipamento entregue em garantia do produto de 60 meses.</text:p>
          </table:table-cell>
          <table:table-cell office:value-type="string" table:style-name="ce35">
            <text:p>-</text:p>
          </table:table-cell>
          <table:table-cell table:number-columns-repeated="6" table:style-name="ce30"/>
          <table:table-cell table:style-name="ce3"/>
          <table:table-cell table:number-columns-repeated="16366"/>
        </table:table-row>
        <table:table-row table:style-name="ro19">
          <table:table-cell table:number-columns-repeated="3" table:style-name="ce56"/>
          <table:table-cell table:style-name="ce74"/>
          <table:table-cell office:value-type="string" table:style-name="ce63">
            <text:p>Adquirir Software para gestão do PROMOJUES/BID.</text:p>
          </table:table-cell>
          <table:table-cell office:value-type="string" table:style-name="ce63">
            <text:p>Contratar subscrição de licenças de uso de software para Gestão de Recursos oriundos de financiamentos externo (versão atualizada).</text:p>
          </table:table-cell>
          <table:table-cell office:value-type="string" table:style-name="ce40">
            <text:p>Controle dos recursos alocados nos projetos advindos de recursos externos;</text:p>
            <text:p>Lastreamento e melhoria das decisões;</text:p>
            <text:p>Mudanças e previsões, auditorias na gestão dos projetos em rotinas;</text:p>
            <text:p>Transparência e compreensão sobre os projetos das mais variadas áreas e seu relacionamento com os serviços pré-existentes;</text:p>
            <text:p>Ampliação da capacidade de prestação de serviços suportados pela TI, atendendo às novas demandas e políticas definidas pelo PJES;</text:p>
            <text:p>Ciclo mais rápido de inovação;</text:p>
            <text:p>Modernização da metodologia de gestão;</text:p>
            <text:p>Capacidade de gerir outros projetos de alta complexidade com recursos humanos próprios.</text:p>
            <text:p/>
          </table:table-cell>
          <table:table-cell office:value-type="date" office:date-value="2024-11-19T00:00:00" table:style-name="ce5">
            <text:p>19/11/2024</text:p>
          </table:table-cell>
          <table:table-cell office:value-type="date" office:date-value="2029-11-18T00:00:00" table:style-name="ce10">
            <text:p>18/11/2029</text:p>
          </table:table-cell>
          <table:table-cell office:value-type="string" table:style-name="ce36">
            <text:p>Solução em andamento.</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20">
          <table:table-cell table:number-columns-repeated="3" table:style-name="ce56"/>
          <table:table-cell table:style-name="ce74"/>
          <table:table-cell office:value-type="string" table:style-name="ce9">
            <text:p>Digitalizar Processos.</text:p>
          </table:table-cell>
          <table:table-cell office:value-type="string" table:style-name="ce78">
            <text:p>Executar tratamento documental do acervo de documentos do PJES, incluindo atividades de higienização, preparação, digitalização de documentos, tratamento de imagens, indexação de documentos com reconhecimento ótico de caracteres (OCR), com regime de dedicação exclusiva de mão de obra e fornecimento de toda a infraestrutura tecnológica.</text:p>
          </table:table-cell>
          <table:table-cell office:value-type="string" table:style-name="ce78">
            <text:p>100% dos arquivos digitalizados, acervo permanente.</text:p>
          </table:table-cell>
          <table:table-cell office:value-type="date" office:date-value="2022-07-14T00:00:00" table:style-name="ce5">
            <text:p>14/07/2022</text:p>
          </table:table-cell>
          <table:table-cell office:value-type="date" office:date-value="2029-08-01T00:00:00" table:style-name="ce79">
            <text:p>agosto/2029</text:p>
          </table:table-cell>
          <table:table-cell office:value-type="string" table:style-name="ce24">
            <text:p>Projeto em execução.<text:s/></text:p>
            <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21">
          <table:table-cell table:number-columns-repeated="3" table:style-name="ce56"/>
          <table:table-cell table:style-name="ce74"/>
          <table:table-cell office:value-type="string" table:style-name="ce80">
            <text:p>Adquirir Veículo.</text:p>
          </table:table-cell>
          <table:table-cell office:value-type="string" table:style-name="ce9">
            <text:p>Adquirir 01 (um) veículo do tipo caminhão leve.</text:p>
          </table:table-cell>
          <table:table-cell office:value-type="string" table:style-name="ce36">
            <text:p>Entrega do Caminhão.</text:p>
          </table:table-cell>
          <table:table-cell office:value-type="date" office:date-value="2024-12-16T00:00:00" table:style-name="ce5">
            <text:p>16/12/2024</text:p>
          </table:table-cell>
          <table:table-cell office:value-type="date" office:date-value="2025-03-28T00:00:00" table:style-name="ce5">
            <text:p>28/03/2025</text:p>
          </table:table-cell>
          <table:table-cell office:value-type="string" table:style-name="ce9">
            <text:p>Objeto entregue.</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22">
          <table:table-cell table:number-columns-repeated="3" table:style-name="ce56"/>
          <table:table-cell table:style-name="ce74"/>
          <table:table-cell office:value-type="string" table:style-name="ce80">
            <text:p>Adquirir Veículo.</text:p>
          </table:table-cell>
          <table:table-cell office:value-type="string" table:style-name="ce9">
            <text:p>Adquirir 05 (cinco) veículos blindados novos (zero quilometro), modelo sedan médio, para atender as necessidades de segurança da Comissão de Segurança Institucional do Poder Judiciário do Estado do Espírito Santo.</text:p>
          </table:table-cell>
          <table:table-cell office:value-type="string" table:style-name="ce36">
            <text:p>Entrega dos veículos.</text:p>
          </table:table-cell>
          <table:table-cell office:value-type="date" office:date-value="2023-10-03T00:00:00" table:style-name="ce5">
            <text:p>03/10/2023</text:p>
          </table:table-cell>
          <table:table-cell office:value-type="date" office:date-value="2026-04-30T00:00:00" table:style-name="ce5">
            <text:p>30/04/2026</text:p>
          </table:table-cell>
          <table:table-cell office:value-type="string" table:style-name="ce9">
            <text:p>A empresa contratada solicitou prorrogação do prazo de entrega, tendo em vista que a fábrica dos veículos foi destruída por um ciclone, parando a produção de 100% da frota.</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23">
          <table:table-cell table:number-columns-repeated="3" table:style-name="ce56"/>
          <table:table-cell table:style-name="ce74"/>
          <table:table-cell office:value-type="string" table:style-name="ce81">
            <text:p>Custear Projetos de Modernização do PJES - Financiamento Externo junto ao Banco Interamericano de Desenvolvimento - BID (detalhamento ao final da planilha)*.</text:p>
          </table:table-cell>
          <table:table-cell office:value-type="string" table:style-name="ce24">
            <text:p>Desenvolver o Programa de Modernização do Poder Judiciário do Estado do Espírito Santo - PROMOJUES. Trata-se de um conjunto de ações planejadas e coordenadas de aperferiçoamento dos instrumentos de governança institucional, de transformação digital e de gestão estratégica visando elevar a eficiência do Poder Judiciário capixaba e ampliar o acesso à justiça.</text:p>
          </table:table-cell>
          <table:table-cell office:value-type="string" table:style-name="ce24">
            <text:p>Componente 1: i) Ações de melhoria do atendimento à população implementadas; ii) Programa ampliado de acesso à justiça (incluindo acessibilidade p/ pessoas com deficiência em infraestrutura física e digital); iii) Soluções tecnológicas e de inteligência artificial p/ melhorar o acesso à justiça desenvolvidas; iv) Políticas e ações p/ melhorar a prestação de contas implantadas; v) Ações de justiça ambiental instituídas; vi) Ações de acesso à justiça com perspectiva de gênero desenvolvidas; vii) Mecanismos de apoio à política de mediação de conflitos; Componente 2: i) Modelo de fortalecimento da governança, contemplando perspectivas de gênero e diversidade; ii) Plano de Gestão da Mudança implementado; iii) Política de privacidade e segurança das informações implementada (incluindo SOC); iv) Sistemas admin. integrados (solução de planej. de recursos – Enterprise Resource Planning) v) Mecanismos de monitoramento de dados judiciais e admin. implantados; vi) Infraestrutura tecnológica modernizada; vii) Arquitetura corporativa definida; viii) Ambiente de tecnologia em nuvem implementado; ix) Soluções tecnolgia e de inteligência artificial p/ aprimorar os serviços jurisd. implementados; x) Processos físicos digitalizados; xi) Ações para a adoção de tecnologias verdes implementadas.</text:p>
          </table:table-cell>
          <table:table-cell office:value-type="date" office:date-value="2024-12-12T00:00:00" table:style-name="ce5">
            <text:p>12/12/2024</text:p>
          </table:table-cell>
          <table:table-cell office:value-type="date" office:date-value="2029-12-12T00:00:00" table:style-name="ce5">
            <text:p>12/12/2029</text:p>
          </table:table-cell>
          <table:table-cell office:value-type="string" table:style-name="ce24">
            <text:p>Em execução.</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9">
            <text:p>Adquirir Sistema de Videowall.</text:p>
          </table:table-cell>
          <table:table-cell office:value-type="string" table:style-name="ce9">
            <text:p>Aprimorar a comunicação, a eficiência e a qualidade das apresentações e deliberações realizadas.</text:p>
          </table:table-cell>
          <table:table-cell office:value-type="string" table:style-name="ce12">
            <text:p>Aquisição do sistema.</text:p>
          </table:table-cell>
          <table:table-cell office:value-type="date" office:date-value="2025-03-25T00:00:00" table:style-name="ce17">
            <text:p>25/03/2025</text:p>
          </table:table-cell>
          <table:table-cell office:value-type="date" office:date-value="2025-12-31T00:00:00" table:style-name="ce17">
            <text:p>31/12/2025</text:p>
          </table:table-cell>
          <table:table-cell office:value-type="string" table:style-name="ce9">
            <text:p>Projeto finalizado após recebimento dos equipamentos.</text:p>
          </table:table-cell>
          <table:table-cell office:value-type="string" table:style-name="ce8">
            <text:p>-</text:p>
          </table:table-cell>
          <table:table-cell table:number-columns-repeated="6" table:style-name="ce30"/>
          <table:table-cell table:style-name="ce3"/>
          <table:table-cell table:number-columns-repeated="16366"/>
        </table:table-row>
        <table:table-row table:style-name="ro25">
          <table:table-cell table:number-columns-repeated="4" table:style-name="ce3"/>
          <table:table-cell office:value-type="string" table:style-name="ce9">
            <text:p>Expandir o Sistema de Monitoramento por Câmeras.</text:p>
          </table:table-cell>
          <table:table-cell office:value-type="string" table:style-name="ce9">
            <text:p>Elaborar projetos executivos de sistema de videomonitoramento (CFTV) para os prédios do Poder Judiciário do Estado do Espírito Santo.</text:p>
          </table:table-cell>
          <table:table-cell office:value-type="string" table:style-name="ce12">
            <text:p>Elaboração dos projetos.</text:p>
          </table:table-cell>
          <table:table-cell office:value-type="date" office:date-value="2025-07-07T00:00:00" table:style-name="ce17">
            <text:p>07/07/2025</text:p>
          </table:table-cell>
          <table:table-cell office:value-type="date" office:date-value="2026-06-01T00:00:00" table:style-name="ce17">
            <text:p>01/06/2026</text:p>
          </table:table-cell>
          <table:table-cell office:value-type="string" table:style-name="ce9">
            <text:p>Projeto em execução, parte dos serviços foi realizada em 2025, mas parte será executada em 2026.</text:p>
          </table:table-cell>
          <table:table-cell office:value-type="string" table:style-name="ce9">
            <text:p>Atualmente apenas parte das unidades jurisdicionais e administrativas conta com sistemas de câmeras instalados, sendo que, mesmo entre os prédios contemplados, há limitações significativas na cobertura, com ocorrência de áreas não monitoradas (pontos cegos), o que compromete a efetividade da segurança patrimonial e pessoal.</text:p>
          </table:table-cell>
          <table:table-cell table:number-columns-repeated="6" table:style-name="ce30"/>
          <table:table-cell table:style-name="ce3"/>
          <table:table-cell table:number-columns-repeated="16366"/>
        </table:table-row>
        <table:table-row table:style-name="ro26">
          <table:table-cell table:number-columns-repeated="4" table:style-name="ce3"/>
          <table:table-cell office:value-type="string" table:style-name="ce9">
            <text:p>Adquirir Equipamentos de Sinalização e Segurança.</text:p>
          </table:table-cell>
          <table:table-cell office:value-type="string" table:style-name="ce9">
            <text:p>Adquirir equipamentos de sinalização para uso nos estacionamentos dos prédios do PJES, com o objetivo de promover a organização do fluxo de veículos e pedestres, garantir a segurança nas áreas comuns e atender às normas de acessibilidade e segurança do trabalho. <text:s/>Os equipamentos serão utilizados para demarcação de áreas específicas, controle de acesso, orientação de circulação interna e sinalização de locais temporariamente interditados, contribuindo para a prevenção de acidentes e o ordenamento do espaço.</text:p>
          </table:table-cell>
          <table:table-cell office:value-type="string" table:style-name="ce12">
            <text:p>Entrega dos equipamentos.</text:p>
          </table:table-cell>
          <table:table-cell office:value-type="date" office:date-value="2025-04-08T00:00:00" table:style-name="ce17">
            <text:p>08/04/2025</text:p>
          </table:table-cell>
          <table:table-cell office:value-type="date" office:date-value="2025-12-31T00:00:00" table:style-name="ce17">
            <text:p>31/12/2025</text:p>
          </table:table-cell>
          <table:table-cell office:value-type="string" table:style-name="ce9">
            <text:p>Projeto finalizado após recebimento dos equipamentos.</text:p>
          </table:table-cell>
          <table:table-cell office:value-type="string" table:style-name="ce37">
            <text:p>-</text:p>
          </table:table-cell>
          <table:table-cell table:number-columns-repeated="6" table:style-name="ce30"/>
          <table:table-cell table:style-name="ce3"/>
          <table:table-cell table:number-columns-repeated="16366"/>
        </table:table-row>
        <table:table-row table:style-name="ro27">
          <table:table-cell table:number-columns-repeated="4" table:style-name="ce3"/>
          <table:table-cell office:value-type="string" table:style-name="ce9">
            <text:p>Adquirir Insumos para Confecção de Cartões do Programa e-crachá.</text:p>
          </table:table-cell>
          <table:table-cell office:value-type="string" table:style-name="ce9">
            <text:p/>
            <text:p><text:s/>Fornecer crachás para todos os funcionários do PJES: magistrados, servidores e estagiários. Garantindo assim que todos aqueles que trabalham nas unidades jurisdicionais portarão seu crachá de identificação.</text:p>
          </table:table-cell>
          <table:table-cell office:value-type="string" table:style-name="ce12">
            <text:p>Entrega dos equipamentos.</text:p>
          </table:table-cell>
          <table:table-cell office:value-type="date" office:date-value="2025-04-01T00:00:00" table:style-name="ce17">
            <text:p>01/04/2025</text:p>
          </table:table-cell>
          <table:table-cell office:value-type="date" office:date-value="2025-12-31T00:00:00" table:style-name="ce17">
            <text:p>31/12/2025</text:p>
          </table:table-cell>
          <table:table-cell office:value-type="string" table:style-name="ce9">
            <text:p>Projeto finalizado após recebimento dos materiais.</text:p>
          </table:table-cell>
          <table:table-cell office:value-type="string" table:style-name="ce76">
            <text:p>-</text:p>
          </table:table-cell>
          <table:table-cell table:number-columns-repeated="6" table:style-name="ce30"/>
          <table:table-cell table:style-name="ce3"/>
          <table:table-cell table:number-columns-repeated="16366"/>
        </table:table-row>
        <table:table-row table:style-name="ro27">
          <table:table-cell table:number-columns-repeated="4" table:style-name="ce3"/>
          <table:table-cell office:value-type="string" table:style-name="ce9">
            <text:p>Renovar os equipamentos fotográficos utilizados pela Assessoria de Imprensa e Comunicação.</text:p>
          </table:table-cell>
          <table:table-cell office:value-type="string" table:style-name="ce9">
            <text:p>Adquirir 02 câmeras fotográficas, 02 lentes, 04 baterias e 02 flashs para câmera fotográfica.</text:p>
          </table:table-cell>
          <table:table-cell office:value-type="string" table:style-name="ce12">
            <text:p>Entrega dos equipamentos.</text:p>
          </table:table-cell>
          <table:table-cell office:value-type="date" office:date-value="2025-05-13T00:00:00" table:style-name="ce17">
            <text:p>13/05/2025</text:p>
          </table:table-cell>
          <table:table-cell office:value-type="date" office:date-value="2025-12-31T00:00:00" table:style-name="ce17">
            <text:p>31/12/2025</text:p>
          </table:table-cell>
          <table:table-cell office:value-type="string" table:style-name="ce76">
            <text:p>-</text:p>
          </table:table-cell>
          <table:table-cell office:value-type="string" table:style-name="ce16">
            <text:p>Projeto iniciado mas não finalizado.</text:p>
          </table:table-cell>
          <table:table-cell table:number-columns-repeated="6" table:style-name="ce30"/>
          <table:table-cell table:style-name="ce3"/>
          <table:table-cell table:number-columns-repeated="16366"/>
        </table:table-row>
        <table:table-row table:style-name="ro28">
          <table:table-cell table:number-columns-repeated="4" table:style-name="ce3"/>
          <table:table-cell office:value-type="string" table:style-name="ce16">
            <text:p>Implantar Sistema de Apresentação Remota e Reconhecimento Facial - SAREF.</text:p>
          </table:table-cell>
          <table:table-cell office:value-type="string" table:style-name="ce16">
            <text:p>Implantar o sistema de apresentação remota e reconhecimento facial para reeducandos em regime aberto e livramento condicional.</text:p>
          </table:table-cell>
          <table:table-cell office:value-type="string" table:style-name="ce16">
            <text:p>Implantar o sistema em todas as Comarcas do Estado.</text:p>
          </table:table-cell>
          <table:table-cell office:value-type="date" office:date-value="2024-08-01T00:00:00" table:style-name="ce17">
            <text:p>01/08/2024</text:p>
          </table:table-cell>
          <table:table-cell office:value-type="date" office:date-value="2025-08-01T00:00:00" table:style-name="ce18">
            <text:p>ago/25</text:p>
          </table:table-cell>
          <table:table-cell office:value-type="string" table:style-name="ce16">
            <text:p>Sistema implantado em todo o estado. Finalizado em Ago/2025.</text:p>
          </table:table-cell>
          <table:table-cell office:value-type="string" table:style-name="ce72">
            <text:p>-</text:p>
          </table:table-cell>
          <table:table-cell table:number-columns-repeated="6" table:style-name="ce30"/>
          <table:table-cell table:style-name="ce3"/>
          <table:table-cell table:number-columns-repeated="16366"/>
        </table:table-row>
        <table:table-row table:style-name="ro29">
          <table:table-cell table:number-columns-repeated="4" table:style-name="ce3"/>
          <table:table-cell office:value-type="string" table:style-name="ce16">
            <text:p>Implantar projeto "Liberdade responsável".</text:p>
          </table:table-cell>
          <table:table-cell office:value-type="string" table:style-name="ce16">
            <text:p>Estabelecer diretrizes e procedimentos para regulamentação da harmonização do regime semiaberto de pessoas privadas de liberdade em cumprimento de pena.</text:p>
          </table:table-cell>
          <table:table-cell office:value-type="string" table:style-name="ce16">
            <text:p>Projeto piloto com grupo de 50 apenados.</text:p>
          </table:table-cell>
          <table:table-cell office:value-type="date" office:date-value="2024-09-11T00:00:00" table:style-name="ce17">
            <text:p>11/09/2024</text:p>
          </table:table-cell>
          <table:table-cell office:value-type="date" office:date-value="2026-12-20T00:00:00" table:style-name="ce17">
            <text:p>20/12/2026</text:p>
          </table:table-cell>
          <table:table-cell office:value-type="string" table:style-name="ce16">
            <text:p>Em fase de publicação de Ato Normativo Conjunto.</text:p>
          </table:table-cell>
          <table:table-cell office:value-type="string" table:style-name="ce16">
            <text:p>A meta é formalizar e expandir o projeto.</text:p>
          </table:table-cell>
          <table:table-cell table:number-columns-repeated="6" table:style-name="ce30"/>
          <table:table-cell table:style-name="ce3"/>
          <table:table-cell table:number-columns-repeated="16366"/>
        </table:table-row>
        <table:table-row table:style-name="ro13">
          <table:table-cell table:number-columns-repeated="4" table:style-name="ce3"/>
          <table:table-cell office:value-type="string" table:style-name="ce16">
            <text:p>Implantar o Núcleo de Audiência de Custódia em Sede Provisória.</text:p>
          </table:table-cell>
          <table:table-cell office:value-type="string" table:style-name="ce16">
            <text:p>Estruturar e regularizar o Núcleo de Audiência de Custódia (mudança do Complexo Penitenciário do Município de Viana).</text:p>
          </table:table-cell>
          <table:table-cell office:value-type="string" table:style-name="ce16">
            <text:p>Implantação de Sede Provisória.</text:p>
          </table:table-cell>
          <table:table-cell office:value-type="date" office:date-value="2024-08-08T00:00:00" table:style-name="ce17">
            <text:p>08/08/2024</text:p>
          </table:table-cell>
          <table:table-cell office:value-type="date" office:date-value="2025-12-31T00:00:00" table:style-name="ce17">
            <text:p>31/12/2025</text:p>
          </table:table-cell>
          <table:table-cell office:value-type="string" table:style-name="ce16">
            <text:p>Funcionamento na sede provisória no Fórum da comarca de Cariacica, até que seja viabilizado o espaço permanente.</text:p>
          </table:table-cell>
          <table:table-cell office:value-type="string" table:style-name="ce19">
            <text:p>-</text:p>
          </table:table-cell>
          <table:table-cell table:number-columns-repeated="6" table:style-name="ce30"/>
          <table:table-cell table:style-name="ce3"/>
          <table:table-cell table:number-columns-repeated="16366"/>
        </table:table-row>
        <table:table-row table:style-name="ro30">
          <table:table-cell table:number-columns-repeated="4" table:style-name="ce3"/>
          <table:table-cell office:value-type="string" table:style-name="ce16">
            <text:p>Implantar o Juizo de Garantias.</text:p>
          </table:table-cell>
          <table:table-cell office:value-type="string" table:style-name="ce16">
            <text:p>Zelar pela legalidade dos atos e pela proteção dos direitos fundamentais do investigado na área criminal.</text:p>
          </table:table-cell>
          <table:table-cell office:value-type="string" table:style-name="ce16">
            <text:p>Implementação em todo o Estado.</text:p>
          </table:table-cell>
          <table:table-cell office:value-type="date" office:date-value="2024-08-08T00:00:00" table:style-name="ce17">
            <text:p>08/08/2024</text:p>
          </table:table-cell>
          <table:table-cell office:value-type="date" office:date-value="2025-12-31T00:00:00" table:style-name="ce17">
            <text:p>31/12/2025</text:p>
          </table:table-cell>
          <table:table-cell office:value-type="string" table:style-name="ce16">
            <text:p>Projeto finalizado em jan/2025.</text:p>
          </table:table-cell>
          <table:table-cell office:value-type="string" table:style-name="ce20">
            <text:p>-</text:p>
          </table:table-cell>
          <table:table-cell table:number-columns-repeated="6" table:style-name="ce30"/>
          <table:table-cell table:style-name="ce3"/>
          <table:table-cell table:number-columns-repeated="16366"/>
        </table:table-row>
        <table:table-row table:style-name="ro31">
          <table:table-cell table:number-columns-repeated="4" table:style-name="ce3"/>
          <table:table-cell office:value-type="string" table:style-name="ce16">
            <text:p>Implantar Modelo de Atuação do Monitoramento Eletrônico.</text:p>
          </table:table-cell>
          <table:table-cell office:value-type="string" table:style-name="ce16">
            <text:p>Apresentar o modelo de funcionamento do monitoramento eletrônico aos magistrados, bem como conscientizar sobre o seu uso e informar sobre os prestadores do serviço.</text:p>
          </table:table-cell>
          <table:table-cell office:value-type="string" table:style-name="ce16">
            <text:p>Apresentação a todos os magistrados criminais do Estado.</text:p>
          </table:table-cell>
          <table:table-cell office:value-type="date" office:date-value="2025-10-01T00:00:00" table:style-name="ce17">
            <text:p>01/10/2025</text:p>
          </table:table-cell>
          <table:table-cell office:value-type="date" office:date-value="2025-12-01T00:00:00" table:style-name="ce17">
            <text:p>01/12/2025</text:p>
          </table:table-cell>
          <table:table-cell office:value-type="string" table:style-name="ce16">
            <text:p>Implantação concluida.</text:p>
          </table:table-cell>
          <table:table-cell office:value-type="string" table:style-name="ce20">
            <text:p>-</text:p>
          </table:table-cell>
          <table:table-cell table:number-columns-repeated="6" table:style-name="ce30"/>
          <table:table-cell table:style-name="ce3"/>
          <table:table-cell table:number-columns-repeated="16366"/>
        </table:table-row>
        <table:table-row table:style-name="ro32">
          <table:table-cell table:number-columns-repeated="4" table:style-name="ce3"/>
          <table:table-cell office:value-type="string" table:style-name="ce16">
            <text:p>Realizar Mutirão Processual.</text:p>
          </table:table-cell>
          <table:table-cell office:value-type="string" table:style-name="ce16">
            <text:p>Realizar mutirão processual nas varas criminais e de Execuções Penais.</text:p>
          </table:table-cell>
          <table:table-cell office:value-type="string" table:style-name="ce16">
            <text:p>Saneamento de inconsistências apontadas pelo Conselho Nacional de Justiça.</text:p>
          </table:table-cell>
          <table:table-cell office:value-type="date" office:date-value="2025-01-01T00:00:00" table:style-name="ce17">
            <text:p>01/01/2025</text:p>
          </table:table-cell>
          <table:table-cell office:value-type="date" office:date-value="2025-11-30T00:00:00" table:style-name="ce21">
            <text:p>30/11/2025</text:p>
          </table:table-cell>
          <table:table-cell office:value-type="string" table:style-name="ce16">
            <text:p>Todos os mutirões foram realizados.</text:p>
          </table:table-cell>
          <table:table-cell office:value-type="string" table:style-name="ce20">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64">
            <text:p>Reestruturar os Cejuscs.</text:p>
          </table:table-cell>
          <table:table-cell office:value-type="string" table:style-name="ce64">
            <text:p>Regionalizar os Cejuscs do Estado visando a otimização da estrutura administrativa e a distribuição de recursos humanos dos Cejuscs a fim de ampliar o acesso da população aos métodos autocompositivos.</text:p>
          </table:table-cell>
          <table:table-cell office:value-type="string" table:style-name="ce64">
            <text:p>Ampliação para atendimento nos 28 (vinte e oito) PIDs; <text:s/>Gestão das Pautas concentradas e atuação dos mediadores e conciliadores judiciais disponíveis; Redistribuição de força de trabalho.</text:p>
          </table:table-cell>
          <table:table-cell office:value-type="date" office:date-value="2025-08-18T00:00:00" table:style-name="ce23">
            <text:p>18/8/2025</text:p>
          </table:table-cell>
          <table:table-cell office:value-type="date" office:date-value="2026-12-19T00:00:00" table:style-name="ce23">
            <text:p>19/12/2026</text:p>
          </table:table-cell>
          <table:table-cell office:value-type="string" table:style-name="ce64">
            <text:p>Houve mudanças no escopo. Aguardando inserção completa dos Cejuscs no PJE e foi elaborada minuta de resolução unificando os Cejuscs, transformando-os <text:s/>em um único Cejusc Estadual e os Cejuscs hoje existentes se tornarão postos de atendimento.<text:s/></text:p>
          </table:table-cell>
          <table:table-cell office:value-type="string" table:style-name="ce37">
            <text:p>-</text:p>
          </table:table-cell>
          <table:table-cell table:number-columns-repeated="6" table:style-name="ce30"/>
          <table:table-cell table:style-name="ce3"/>
          <table:table-cell table:number-columns-repeated="16366"/>
        </table:table-row>
        <table:table-row table:style-name="ro34">
          <table:table-cell table:number-columns-repeated="4" table:style-name="ce3"/>
          <table:table-cell office:value-type="string" table:style-name="ce64">
            <text:p>Instituir a Remuneração dos Servidores Efetivos do PJES como Mediadores e Conciliadores Judiciais.</text:p>
          </table:table-cell>
          <table:table-cell office:value-type="string" table:style-name="ce64">
            <text:p>Criar funções gratificadas de mediador e conciliador judicial.</text:p>
          </table:table-cell>
          <table:table-cell office:value-type="string" table:style-name="ce64">
            <text:p>Ampliação do número de sessões de mediação e conciliação no PJES.</text:p>
          </table:table-cell>
          <table:table-cell office:value-type="date" office:date-value="2025-03-15T00:00:00" table:style-name="ce23">
            <text:p>15/3/2025</text:p>
          </table:table-cell>
          <table:table-cell office:value-type="date" office:date-value="2026-12-19T00:00:00" table:style-name="ce23">
            <text:p>19/12/2026</text:p>
          </table:table-cell>
          <table:table-cell office:value-type="string" table:style-name="ce64">
            <text:p>Enviado projeto à Presidência tratando da situaçã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7">
          <table:table-cell table:number-columns-repeated="4" table:style-name="ce3"/>
          <table:table-cell office:value-type="string" table:style-name="ce64">
            <text:p>Estruturar Nupemec e Cejuscs.</text:p>
          </table:table-cell>
          <table:table-cell office:value-type="string" table:style-name="ce64">
            <text:p>Propor Alteração de Lei para estruturar o NUPEMEC e CEJUSCs do Estado (cumprimento integral das Resoluções do CNJ nº 125/10 e 219/16).</text:p>
          </table:table-cell>
          <table:table-cell office:value-type="string" table:style-name="ce64">
            <text:p>Elaborar estudo propondo transformar CEJUSC em Unidade Judiciária, aumentando o número de servidores e criando cargos de chefia e Assessoramento.</text:p>
            <text:p>Com a publicação da Res.083/24 de 19/07/24, parte do projeto foi atendido com a remuneração do magistrado, como Coordenador de Cejusc.</text:p>
          </table:table-cell>
          <table:table-cell office:value-type="date" office:date-value="2024-03-01T00:00:00" table:style-name="ce17">
            <text:p>01/03/2024</text:p>
          </table:table-cell>
          <table:table-cell office:value-type="date" office:date-value="2025-12-19T00:00:00" table:style-name="ce21">
            <text:p>19/12/2025</text:p>
          </table:table-cell>
          <table:table-cell office:value-type="string" table:style-name="ce64">
            <text:p>Após publicação da resolução, o projeto deverá ser revisto para que a estruturação seja mais enxuta, visando atender o Nupemec, o Cejusc Estadual e os Postos de Cidadania e Solução de Conflitos, incluindo a Justiça Restaurativa nesta Seção da Lei 566.</text:p>
          </table:table-cell>
          <table:table-cell office:value-type="string" table:style-name="ce52">
            <text:p>Projeto Atrasado.</text:p>
          </table:table-cell>
          <table:table-cell table:number-columns-repeated="6" table:style-name="ce30"/>
          <table:table-cell table:style-name="ce3"/>
          <table:table-cell table:number-columns-repeated="16366"/>
        </table:table-row>
        <table:table-row table:style-name="ro35">
          <table:table-cell table:number-columns-repeated="4" table:style-name="ce3"/>
          <table:table-cell office:value-type="string" table:style-name="ce64">
            <text:p>Aderir <text:s/>a Projetos de Cidadania de Vitória e Serra.</text:p>
          </table:table-cell>
          <table:table-cell office:value-type="string" table:style-name="ce64">
            <text:p>Intensificar e <text:s/>diversificar o papel de cidadania dos Cejuscs.</text:p>
          </table:table-cell>
          <table:table-cell office:value-type="string" table:style-name="ce64">
            <text:p>Foi realizada divulgação do trabalho dos Cejuscs, captações de casos pré-processuais e promovidas sessões para buscar solução para processuais, sendo que expandimos de 06 (seis) eventos em 2024 e 15 (quinze) em 2025. Do total de eventos em 2025, 10 estão relacionados à Ação de Cidadania e 5 à Justiça Comunitária, totalizando 850 atendimentos, 250 sessões que resultaram 249 acordos (99% de eficácia) e R$ 3 milhões em valores transacionados.</text:p>
          </table:table-cell>
          <table:table-cell office:value-type="date" office:date-value="2024-02-01T00:00:00" table:style-name="ce17">
            <text:p>01/02/2024</text:p>
          </table:table-cell>
          <table:table-cell office:value-type="date" office:date-value="2026-12-19T00:00:00" table:style-name="ce23">
            <text:p>19/12/2026</text:p>
          </table:table-cell>
          <table:table-cell office:value-type="string" table:style-name="ce64">
            <text:p>Serão intensificadas as ações de cidadania nos eventos ligados a saúde.</text:p>
          </table:table-cell>
          <table:table-cell office:value-type="string" table:style-name="ce37">
            <text:p>-</text:p>
          </table:table-cell>
          <table:table-cell table:number-columns-repeated="6" table:style-name="ce30"/>
          <table:table-cell table:style-name="ce3"/>
          <table:table-cell table:number-columns-repeated="16366"/>
        </table:table-row>
        <table:table-row table:style-name="ro36">
          <table:table-cell table:number-columns-repeated="4" table:style-name="ce3"/>
          <table:table-cell office:value-type="string" table:style-name="ce64">
            <text:p>Relizar o 2º Processo Seletivo para vagas de Mediadores e Conciliadores Judiciais.</text:p>
          </table:table-cell>
          <table:table-cell office:value-type="string" table:style-name="ce64">
            <text:p>Designar mediadores e conciliadores judiciais externos.</text:p>
          </table:table-cell>
          <table:table-cell office:value-type="string" table:style-name="ce64">
            <text:p>Fortalecer a política pública com o objetivo de manter a qualidade e continuidade do serviço prestado por profissionais sem vínculo com o Poder Judiciário do ES. 17 candidatos figuram na lista de remunerados.</text:p>
          </table:table-cell>
          <table:table-cell office:value-type="date" office:date-value="2024-06-30T00:00:00" table:style-name="ce17">
            <text:p>30/06/2024</text:p>
          </table:table-cell>
          <table:table-cell office:value-type="date" office:date-value="2025-03-28T00:00:00" table:style-name="ce60">
            <text:p>28/03/2025</text:p>
          </table:table-cell>
          <table:table-cell office:value-type="string" table:style-name="ce64">
            <text:p>Realizado (vigência de 2 anos).</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37">
          <table:table-cell table:number-columns-repeated="4" table:style-name="ce3"/>
          <table:table-cell office:value-type="string" table:style-name="ce64">
            <text:p>Realizar o 3º Processo Seletivo para vagas de Mediadores e Conciliadores Judiciais.</text:p>
          </table:table-cell>
          <table:table-cell office:value-type="string" table:style-name="ce64">
            <text:p>Designar mediadores e conciliadores judiciais externos.</text:p>
          </table:table-cell>
          <table:table-cell office:value-type="string" table:style-name="ce64">
            <text:p>Fortalecer a política pública com o objetivo de manter a qualidade e continuidade do serviço prestado por profissionais sem vínculo com o Poder Judiciário do ES. 38 candidatos figuram na lista de remunerados.</text:p>
          </table:table-cell>
          <table:table-cell office:value-type="date" office:date-value="2025-06-13T00:00:00" table:style-name="ce17">
            <text:p>13/06/2025</text:p>
          </table:table-cell>
          <table:table-cell office:value-type="date" office:date-value="2025-12-09T00:00:00" table:style-name="ce60">
            <text:p>09/12/2025</text:p>
          </table:table-cell>
          <table:table-cell office:value-type="string" table:style-name="ce64">
            <text:p>Realizado (vigência de 2 anos).</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38">
          <table:table-cell table:number-columns-repeated="4" table:style-name="ce3"/>
          <table:table-cell office:value-type="string" table:style-name="ce64">
            <text:p>Ampliar a atuação do Tema "Saúde" no Cejusc Unificado.</text:p>
          </table:table-cell>
          <table:table-cell office:value-type="string" table:style-name="ce64">
            <text:p>Atender <text:s/>a Grande Vitória com foco em fornecimento de medicamentos, serviços e insumos correlato no âmbito da assistencia básica de saúde.</text:p>
          </table:table-cell>
          <table:table-cell office:value-type="string" table:style-name="ce64">
            <text:p>Parceria com Comitê Estadual do Espírito Santo, Fórum Nacional da Saúde e do Conselho Nacional de Jusitiça. Atendimento pré-processual ao cidadão para solicitação de medicamentos e fraldas, evitando a judicialização e o pronto atendimento ao cidadão da região da Grande Vitória/ Firmado convênio com Munícipio de Vila Velha em junho 2024.</text:p>
          </table:table-cell>
          <table:table-cell office:value-type="date" office:date-value="2024-03-02T00:00:00" table:style-name="ce17">
            <text:p>02/03/2024</text:p>
          </table:table-cell>
          <table:table-cell office:value-type="date" office:date-value="2026-04-01T00:00:00" table:style-name="ce60">
            <text:p>01/04/2026</text:p>
          </table:table-cell>
          <table:table-cell office:value-type="string" table:style-name="ce64">
            <text:p>Não houve mudanças no escopo.</text:p>
          </table:table-cell>
          <table:table-cell office:value-type="string" table:style-name="ce9">
            <text:p>Cejusc Saúde instalado através do Ato Normativo nº 128/25 de 21/06/2024.</text:p>
          </table:table-cell>
          <table:table-cell table:number-columns-repeated="6" table:style-name="ce30"/>
          <table:table-cell table:style-name="ce3"/>
          <table:table-cell table:number-columns-repeated="16366"/>
        </table:table-row>
        <table:table-row table:style-name="ro13">
          <table:table-cell table:number-columns-repeated="4" table:style-name="ce3"/>
          <table:table-cell office:value-type="string" table:style-name="ce64">
            <text:p>Desenvolver a Cooperação Técnica com grandes litigantes, em parceria cm Coordenadoria dos Juizados Especiais.</text:p>
          </table:table-cell>
          <table:table-cell office:value-type="string" table:style-name="ce64">
            <text:p>Desenvolver a Cooperação Técnica com grandes litigantes, em parceria cm Coordenadoria dos Juizados Especiais.</text:p>
          </table:table-cell>
          <table:table-cell office:value-type="string" table:style-name="ce64">
            <text:p>Realizar eventos temáticos e pautas períódicas.</text:p>
          </table:table-cell>
          <table:table-cell office:value-type="date" office:date-value="2024-03-21T00:00:00" table:style-name="ce17">
            <text:p>21/03/2024</text:p>
          </table:table-cell>
          <table:table-cell office:value-type="date" office:date-value="2025-11-01T00:00:00" table:style-name="ce60">
            <text:p>01/11/2025</text:p>
          </table:table-cell>
          <table:table-cell office:value-type="string" table:style-name="ce64">
            <text:p>Serão realizadas novas cooperações com empresa de telefonia e instituição financeira.</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64">
            <text:p>Relizar Curso de formação e aperfeiçoamento de instrutores em mediação e conciliação judiciais.</text:p>
          </table:table-cell>
          <table:table-cell office:value-type="string" table:style-name="ce64">
            <text:p>Formar novos instrutores e recertificar instrutores já formados, conforme regras do CNJ.</text:p>
          </table:table-cell>
          <table:table-cell office:value-type="string" table:style-name="ce64">
            <text:p>Etapa teórica realizada de 26 a 30/08/24, com devolutiva das instrutoras aos participantes e etapa prática para os alunos em formação; deverá ser finalizada em 2(dois) anos.</text:p>
          </table:table-cell>
          <table:table-cell office:value-type="date" office:date-value="2024-08-26T00:00:00" table:style-name="ce17">
            <text:p>26/08/2024</text:p>
          </table:table-cell>
          <table:table-cell office:value-type="date" office:date-value="2026-08-30T00:00:00" table:style-name="ce60">
            <text:p>30/08/2026</text:p>
          </table:table-cell>
          <table:table-cell office:value-type="string" table:style-name="ce64">
            <text:p>10 instrutores recertificados e 6 instrutores ministrando curso necessário à formação. Em março 2026 iniciará último curso para formar mais 3 instrutores.</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40">
          <table:table-cell table:number-columns-repeated="4" table:style-name="ce3"/>
          <table:table-cell office:value-type="string" table:style-name="ce64">
            <text:p>Realizar Sessões Assíncronas em Parceria com a Plataforma MOL.</text:p>
          </table:table-cell>
          <table:table-cell office:value-type="string" table:style-name="ce64">
            <text:p>Realizar pautas concentradas. Realizar pautas temáticas assíncronas, com a autorização do juiz titular, sem onerar o fluxo de trabalho de sua equipe.</text:p>
          </table:table-cell>
          <table:table-cell office:value-type="string" table:style-name="ce64">
            <text:p>Conciliação e mediação online; negociação assíncrona ; intimação via whatsapp e e-mail. Estreitamento de parcerias com grandes litigantes.<text:s/></text:p>
          </table:table-cell>
          <table:table-cell office:value-type="date" office:date-value="2024-10-01T00:00:00" table:style-name="ce17">
            <text:p>01/10/2024</text:p>
          </table:table-cell>
          <table:table-cell office:value-type="date" office:date-value="2026-12-19T00:00:00" table:style-name="ce21">
            <text:p>19/12/2026</text:p>
          </table:table-cell>
          <table:table-cell office:value-type="string" table:style-name="ce64">
            <text:p>Demais Unidades Judiciárias, além dos Cejuscs, iniciaram a utilização do sistema. Há programação para pautas concentradas coma parceria firmada com grandes litigantes.</text:p>
          </table:table-cell>
          <table:table-cell office:value-type="string" table:style-name="ce9">
            <text:p>As remunerações dos mediadores e conciliadores são ações continuadas.</text:p>
          </table:table-cell>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16">
            <text:p>Desenvolver a Cooperação entre Poder Judiciário, Ministério Público e Secretaria de Segurança do Estado, Secretaria de Estado da Justiça e <text:s/>Secretaria de Estado das Mulheres.</text:p>
          </table:table-cell>
          <table:table-cell office:value-type="string" table:style-name="ce16">
            <text:p>Monitorar autores de violência doméstica.</text:p>
          </table:table-cell>
          <table:table-cell office:value-type="string" table:style-name="ce9">
            <text:p>Promover ações coordenadas entre os integrantes para gestão, avaliação e fiscalização da monitoração eletrônica de autores de violência doméstica e familiar contra a mulher e dos dispositivos de segurança disponibilizados.</text:p>
          </table:table-cell>
          <table:table-cell office:value-type="date" office:date-value="2025-09-18T00:00:00" table:style-name="ce17">
            <text:p>18/09/2025</text:p>
          </table:table-cell>
          <table:table-cell office:value-type="date" office:date-value="2027-09-17T00:00:00" table:style-name="ce21">
            <text:p>17/9/2027</text:p>
          </table:table-cell>
          <table:table-cell office:value-type="string" table:style-name="ce38">
            <text:p>Em execução.</text:p>
          </table:table-cell>
          <table:table-cell office:value-type="string" table:style-name="ce20">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16">
            <text:p>Desenvolver a Cooperação entre o Poder Judiciário <text:s/>com Tribunal Regional do Trabalho e a Justiça Federal.</text:p>
          </table:table-cell>
          <table:table-cell office:value-type="string" table:style-name="ce16">
            <text:p>Levar cidadania e acesso à Justiça para a população, durante ação do Juizado Itinerante da Lei Maria da Penha.</text:p>
          </table:table-cell>
          <table:table-cell office:value-type="string" table:style-name="ce16">
            <text:p>Visita a 9 municípios do Estado, com a prestação de serviços de atendimento pelos cooperados, com fins de aproximar a Justiça da população.</text:p>
          </table:table-cell>
          <table:table-cell office:value-type="date" office:date-value="2024-01-01T00:00:00" table:style-name="ce17">
            <text:p>01/01/2024</text:p>
          </table:table-cell>
          <table:table-cell office:value-type="string" table:style-name="ce58">
            <text:p>-</text:p>
          </table:table-cell>
          <table:table-cell office:value-type="string" table:style-name="ce38">
            <text:p>Em execução.</text:p>
          </table:table-cell>
          <table:table-cell office:value-type="string" table:style-name="ce20">
            <text:p>-</text:p>
          </table:table-cell>
          <table:table-cell table:number-columns-repeated="6" table:style-name="ce30"/>
          <table:table-cell table:style-name="ce3"/>
          <table:table-cell table:number-columns-repeated="16366"/>
        </table:table-row>
        <table:table-row table:style-name="ro28">
          <table:table-cell table:number-columns-repeated="4" table:style-name="ce3"/>
          <table:table-cell office:value-type="string" table:style-name="ce24">
            <text:p>Desenvolver o Plano de Gestão de Acessibilidade dos Imóveis do PJES.</text:p>
          </table:table-cell>
          <table:table-cell office:value-type="string" table:style-name="ce24">
            <text:p>Identificar os imóveis segundo as normas de acessibilidade vigentes a fim de categorizá-los conforme as intervenções necessárias.</text:p>
          </table:table-cell>
          <table:table-cell office:value-type="string" table:style-name="ce24">
            <text:p>Planejamento de execução de intervenções, bem como a priorização conforme a disponibilidade financeira e orçamentária e o devido alinhamento estratégico da Administração.</text:p>
          </table:table-cell>
          <table:table-cell office:value-type="string" table:style-name="ce25">
            <text:p>28/02/2020</text:p>
          </table:table-cell>
          <table:table-cell office:value-type="string" table:style-name="ce21">
            <text:p>-</text:p>
          </table:table-cell>
          <table:table-cell office:value-type="string" table:style-name="ce38">
            <text:p>Em execuçã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28">
          <table:table-cell table:number-columns-repeated="4" table:style-name="ce3"/>
          <table:table-cell office:value-type="string" table:style-name="ce24">
            <text:p>Instalar Máquinas Retorna Machine.</text:p>
          </table:table-cell>
          <table:table-cell office:value-type="string" table:style-name="ce24">
            <text:p>Coletar embalagens pós consumo (plástico, vidro, alumínio, aço e embalagens longa vida) em troca de pontos de benefícios.</text:p>
          </table:table-cell>
          <table:table-cell office:value-type="string" table:style-name="ce24">
            <text:p>Instalar Máquinas em outros Fóruns e Prédios do PJES.</text:p>
          </table:table-cell>
          <table:table-cell office:value-type="string" table:style-name="ce25">
            <text:p>28/08/2024</text:p>
          </table:table-cell>
          <table:table-cell office:value-type="date" office:date-value="2026-12-31T00:00:00" table:style-name="ce21">
            <text:p>31/12/2026</text:p>
          </table:table-cell>
          <table:table-cell office:value-type="string" table:style-name="ce38">
            <text:p>Em execução.</text:p>
          </table:table-cell>
          <table:table-cell office:value-type="string" table:style-name="ce9">
            <text:p>Máquinas instaladas no prédio Sede do TJES, Fórum da comarca de Vila Velha e Fórum da Comarca da Serra.</text:p>
          </table:table-cell>
          <table:table-cell table:number-columns-repeated="6" table:style-name="ce30"/>
          <table:table-cell table:style-name="ce3"/>
          <table:table-cell table:number-columns-repeated="16366"/>
        </table:table-row>
        <table:table-row table:style-name="ro42">
          <table:table-cell table:number-columns-repeated="4" table:style-name="ce3"/>
          <table:table-cell office:value-type="string" table:style-name="ce27">
            <text:p>Realizar Ação anual para cumprimento da META 10 CNJ – Justiça Estadual: Identificar e julgar, até 31/12/2025, no 1º grau, 90% e no 2º grau, 100% dos processos em fase de conhecimento, nas competências da Infância e Juventude cível e de apuração de ato infracional, distribuídos até 31/12/2023 nas respectivas instâncias.</text:p>
          </table:table-cell>
          <table:table-cell office:value-type="string" table:style-name="ce27">
            <text:p>Monitorar e realizar interlocução com os juízos para cumprimento da META 10 – CNJ.</text:p>
          </table:table-cell>
          <table:table-cell office:value-type="string" table:style-name="ce27">
            <text:p>Dar <text:s/>efetiva gestão da unidade judiciária com o devido acompanhamento mediante a aferição do atingimento da META 10, em cada unidade individualmente, garantindo, assim, a promoção dos direitos das crianças e adolescentes.</text:p>
          </table:table-cell>
          <table:table-cell office:value-type="date" office:date-value="2025-03-01T00:00:00" table:style-name="ce17">
            <text:p>01/03/2025</text:p>
          </table:table-cell>
          <table:table-cell office:value-type="date" office:date-value="2025-12-31T00:00:00" table:style-name="ce17">
            <text:p>31/12/2025</text:p>
          </table:table-cell>
          <table:table-cell office:value-type="string" table:style-name="ce11">
            <text:p>Ciclo Anual encerr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43">
          <table:table-cell table:number-columns-repeated="4" table:style-name="ce3"/>
          <table:table-cell office:value-type="string" table:style-name="ce27">
            <text:p>Realizar Ação que visa envidar os esforços necessários para estabelecer, entre as instituições signatárias, uma cooperação interinstitucional voltada ao desenvolvimento de ações conjuntas, visando ao levantamento das medidas provisórias outorgadas pela Corte Interamericana de Direitos Humanos em relação ao Brasil a respeito da Unidade de Internação Socioeducativa do Estado do Espírito Santo (UNIS).</text:p>
          </table:table-cell>
          <table:table-cell office:value-type="string" table:style-name="ce27">
            <text:p>Assegurar o cumprimento do Protocolo de Intenções nº 03/2023-CNJ.</text:p>
          </table:table-cell>
          <table:table-cell office:value-type="string" table:style-name="ce27">
            <text:p>Assegurar os esforços necessários para estabelecer, entre as instituições signatárias, uma cooperação interinstitucional voltada ao desenvolvimento de ações conjuntas, visando ao levantamento das medidas provisórias outorgadas pela Corte Interamericana de Direitos Humanos em relação ao Brasil a respeito da Unidade de Internação Socioeducativa do Estado do Espírito Santo (UNIS).</text:p>
          </table:table-cell>
          <table:table-cell office:value-type="date" office:date-value="2023-09-01T00:00:00" table:style-name="ce17">
            <text:p>01/09/2023</text:p>
          </table:table-cell>
          <table:table-cell office:value-type="date" office:date-value="2025-12-31T00:00:00" table:style-name="ce17">
            <text:p>31/12/2025</text:p>
          </table:table-cell>
          <table:table-cell office:value-type="string" table:style-name="ce11">
            <text:p>Ciclo Anual encerr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44">
          <table:table-cell table:number-columns-repeated="4" table:style-name="ce3"/>
          <table:table-cell office:value-type="string" table:style-name="ce27">
            <text:p>Instituir e Regulamentar, no âmbito do Tribunal de Justiça do Espírito Santo, Grupo de Trabalho Interinstitucional de Cooperação para Fortalecimento e Qualiﬁcação dos Fluxos e Procedimentos de Prevenção e Combate à Tortura e outros Tratamentos Cruéis, Desumanos ou Degradantes contra Adolescentes em Cumprimento de Medidas Cocioeducativas no Espírito Santo</text:p>
          </table:table-cell>
          <table:table-cell office:value-type="string" table:style-name="ce27">
            <text:p>Cooperar<text:span text:style-name="T2"><text:s/></text:span>para<text:span text:style-name="T2"><text:s/>o fortalecimento e a qualiﬁcação dos ﬂuxos e procedimentos de prevenção e combate à tortura e outros tratamentos cruéis, desumanos ou degradantes contra adolescentes em cumprimento de medidas socioeducativas no Espírito Santo.</text:span></text:p>
          </table:table-cell>
          <table:table-cell office:value-type="string" table:style-name="ce27">
            <text:p>Qualiﬁcar os ﬂuxos e processos de prevenção e combate à tortura e maus-tratos contra adolescentes em cumprimento de medidas socioeducativas no estado do Espírito Santo.</text:p>
          </table:table-cell>
          <table:table-cell office:value-type="date" office:date-value="2025-01-01T00:00:00" table:style-name="ce17">
            <text:p>01/01/2025</text:p>
          </table:table-cell>
          <table:table-cell office:value-type="string" table:style-name="ce17">
            <text:p>-</text:p>
          </table:table-cell>
          <table:table-cell office:value-type="string" table:style-name="ce71">
            <text:p>-</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45">
          <table:table-cell table:number-columns-repeated="4" table:style-name="ce3"/>
          <table:table-cell office:value-type="string" table:style-name="ce16">
            <text:p>Criar Canal de Comunicação do GMF Sistema Socioeducativo.</text:p>
          </table:table-cell>
          <table:table-cell office:value-type="string" table:style-name="ce27">
            <text:p>Construir e manter canal de comunicação do GMF SE .</text:p>
          </table:table-cell>
          <table:table-cell office:value-type="string" table:style-name="ce27">
            <text:p>Qualificar e facilitar a comunicação com a rede e a sociedade.</text:p>
          </table:table-cell>
          <table:table-cell office:value-type="date" office:date-value="2025-01-01T00:00:00" table:style-name="ce17">
            <text:p>01/01/2025</text:p>
          </table:table-cell>
          <table:table-cell office:value-type="date" office:date-value="2025-09-30T00:00:00" table:style-name="ce17">
            <text:p>30/09/2025</text:p>
          </table:table-cell>
          <table:table-cell office:value-type="string" table:style-name="ce11">
            <text:p>Ciclo Anual encerr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15">
          <table:table-cell table:number-columns-repeated="4" table:style-name="ce3"/>
          <table:table-cell office:value-type="string" table:style-name="ce16">
            <text:p>Executar o Plano "Pena Justa".</text:p>
          </table:table-cell>
          <table:table-cell office:value-type="string" table:style-name="ce16">
            <text:p>Superar o "estado de coisas inconsitucional" do sistema prisional (resposta à decisão do Supremo Tribunal Federal (STF) na Arguição de Descumprimento de Preceito Fundamental (ADPF) 347).</text:p>
          </table:table-cell>
          <table:table-cell office:value-type="string" table:style-name="ce16">
            <text:p>Elaboração do Plano Estadual e cumprimento do plano por 03 (três) anos.</text:p>
          </table:table-cell>
          <table:table-cell office:value-type="date" office:date-value="2025-02-01T00:00:00" table:style-name="ce17">
            <text:p>01/02/2025</text:p>
          </table:table-cell>
          <table:table-cell office:value-type="date" office:date-value="2028-12-01T00:00:00" table:style-name="ce17">
            <text:p>01/12/2028</text:p>
          </table:table-cell>
          <table:table-cell office:value-type="string" table:style-name="ce16">
            <text:p>O Plano Estadual já foi entregue, homologado e começará a ser executado no inicio de 2026.</text:p>
          </table:table-cell>
          <table:table-cell office:value-type="string" table:style-name="ce72">
            <text:p>-</text:p>
          </table:table-cell>
          <table:table-cell table:number-columns-repeated="6" table:style-name="ce30"/>
          <table:table-cell table:style-name="ce3"/>
          <table:table-cell table:number-columns-repeated="16366"/>
        </table:table-row>
        <table:table-row table:style-name="ro46">
          <table:table-cell table:number-columns-repeated="4" table:style-name="ce3"/>
          <table:table-cell office:value-type="string" table:style-name="ce43">
            <text:p>Realizar o Programa de Segurança e Medicina do Trabalho.</text:p>
          </table:table-cell>
          <table:table-cell office:value-type="string" table:style-name="ce43">
            <text:p>Elaborar, implementar e gerenciar o Programa de Riscos Ocupacionais (PGR) para cada unidade do PJES<text:s/></text:p>
            <text:p>Elaborar, implementar e gerenciar o Programa de Controle Médico de Saúde Ocupacional (PCMSO)<text:s/></text:p>
            <text:p>Realizar exames médicos ocupacionais, pareceres, bem como exames complementares previstos no PCMSO e a critério do Médico do Trabalho Coordenador;</text:p>
            <text:p>Transmistir arquivos do e-Social relativos aos dados de Segurança e Saúde do Trabalhador (SST) conforme prazos e exigências legais.</text:p>
          </table:table-cell>
          <table:table-cell office:value-type="string" table:style-name="ce43">
            <text:p>Prestação contínua dos serviços.</text:p>
          </table:table-cell>
          <table:table-cell office:value-type="date" office:date-value="2022-04-19T00:00:00" table:style-name="ce57">
            <text:p>19/04/2022</text:p>
          </table:table-cell>
          <table:table-cell office:value-type="date" office:date-value="2026-04-25T00:00:00" table:style-name="ce57">
            <text:p>25/04/2026</text:p>
          </table:table-cell>
          <table:table-cell office:value-type="string" table:style-name="ce43">
            <text:p>A empresa informou que não há interesse em prorrogar a <text:s/>vigência.</text:p>
            <text:p/>
            <text:p/>
          </table:table-cell>
          <table:table-cell office:value-type="string" table:style-name="ce82">
            <text:p>-</text:p>
          </table:table-cell>
          <table:table-cell table:number-columns-repeated="6" table:style-name="ce30"/>
          <table:table-cell table:style-name="ce3"/>
          <table:table-cell table:number-columns-repeated="16366"/>
        </table:table-row>
        <table:table-row table:style-name="ro47">
          <table:table-cell table:number-columns-repeated="4" table:style-name="ce3"/>
          <table:table-cell office:value-type="string" table:style-name="ce69">
            <text:p>Executar o Programa "Ofi-Cine".</text:p>
          </table:table-cell>
          <table:table-cell office:value-type="string" table:style-name="ce69">
            <text:p>Suscitar debates, reflexões e questionamentos sobre diversos assuntos relacionados ao mundo do trabalho norteados por algum conteúdo audiovisual que aborde a temática escolhida para cada encontro. Formato híbrido, cabendo ao participante escolher - no ato da inscrição - a forma a qual quer participar dele: online ou presencial.</text:p>
          </table:table-cell>
          <table:table-cell office:value-type="string" table:style-name="ce43">
            <text:p>Prestação contínua dos serviços.</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48">
          <table:table-cell table:number-columns-repeated="4" table:style-name="ce3"/>
          <table:table-cell office:value-type="string" table:style-name="ce69">
            <text:p>Executar o Programa "Roda de Conversa".</text:p>
          </table:table-cell>
          <table:table-cell office:value-type="string" table:style-name="ce69">
            <text:p>Disponibilizar espaços de diálogo nos quais os trabalhadores e seus familiares possam trocar experiências, vivências, informações e refletir acerca de temas relevantes que afetam suas condições de vida e de trabalho, ampliando as temáticas abordadas ao trazer temas mais específicos, atuais e referentes a aspectos/problemas cotidianos comuns à sociedade.</text:p>
          </table:table-cell>
          <table:table-cell office:value-type="string" table:style-name="ce43">
            <text:p>Prestação contínua dos serviços.</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30">
          <table:table-cell table:number-columns-repeated="4" table:style-name="ce3"/>
          <table:table-cell office:value-type="string" table:style-name="ce69">
            <text:p>Executar o Programa de atendimento a magistrados e servidores com deficiência no Poder Judiciário do Espírito Santo.</text:p>
          </table:table-cell>
          <table:table-cell office:value-type="string" table:style-name="ce69">
            <text:p>Promover ações de saúde para magistrados e servidores com deficiência e mobilidade reduzida.</text:p>
          </table:table-cell>
          <table:table-cell office:value-type="string" table:style-name="ce43">
            <text:p>Atendimentos individuais.</text:p>
            <text:p>Orientações quanto a Resolução TJES nº 029/2024.</text:p>
            <text:p>Participação do <text:s/>I Encontro Nacional do Comitê dos Direitos de Pessoas com Deficiência no Âmbito Judicial.</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37">
          <table:table-cell table:number-columns-repeated="4" table:style-name="ce3"/>
          <table:table-cell office:value-type="string" table:style-name="ce69">
            <text:p>Executar o Programa de Acompanhamento ao Trabalhador (PAT).</text:p>
          </table:table-cell>
          <table:table-cell office:value-type="string" table:style-name="ce43">
            <text:p>Reduzir o tempo de afastamento dos magistrados e servidores a partir de um acompanhamento multiprofissional.<text:s/></text:p>
            <text:p/>
          </table:table-cell>
          <table:table-cell office:value-type="string" table:style-name="ce43">
            <text:p>Elaboração de relatório de licenças médicas.</text:p>
            <text:p>Acompanhamento dos casos encaminhados.</text:p>
            <text:p>Acompanhamento de indicadores de afastamentos. <text:s text:c="11"/>Encaminhamento para equipe técnica de acompanhamento regular.</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69">
            <text:p>Executar o Programa de Preparação para Aposentadoria - PPA.</text:p>
          </table:table-cell>
          <table:table-cell office:value-type="string" table:style-name="ce69">
            <text:p>Oferecer espaço para obtenção de informações relacionadas à aposentadoria, de forma a estimular o planejamento desta etapa e contribuir para a qualidade de vida dos magistrados e servidores.</text:p>
          </table:table-cell>
          <table:table-cell office:value-type="string" table:style-name="ce43">
            <text:p>Realização de atendimentos individuais relacionados à demanda de aposentadoria.</text:p>
            <text:p>Realização de capacitação sobre o tema (Escola da Magistratura).</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69">
            <text:p>Executar o Programa de ações de Saúde.</text:p>
          </table:table-cell>
          <table:table-cell office:value-type="string" table:style-name="ce69">
            <text:p>Promover ações voltadas para a prevenção e promoção da saúde, bem como para a participação social.</text:p>
          </table:table-cell>
          <table:table-cell office:value-type="string" table:style-name="ce69">
            <text:p>Avaliação de Saúde realizada em conjunto com a EMES com a participação de 67 pessoas (10/10/2024); Divulgação de emails informativos; Campanha de doação de potes de vidro para o Banco de Leite Materno.<text:s/></text:p>
          </table:table-cell>
          <table:table-cell office:value-type="date" office:date-value="2024-01-08T00:00:00" table:style-name="ce67">
            <text:p>08/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table:style-name="ce66"/>
          <table:table-cell table:number-columns-repeated="6" table:style-name="ce30"/>
          <table:table-cell table:style-name="ce3"/>
          <table:table-cell table:number-columns-repeated="16366"/>
        </table:table-row>
        <table:table-row table:style-name="ro26">
          <table:table-cell table:number-columns-repeated="4" table:style-name="ce3"/>
          <table:table-cell office:value-type="string" table:style-name="ce50">
            <text:p>Amparar Filhos Menores.</text:p>
          </table:table-cell>
          <table:table-cell office:value-type="string" table:style-name="ce50">
            <text:p>Amparar os filhos menores de pais em situação de violência doméstica e, de forma paralela, contribuir para a desjudiciliação de demandas nas varas de família. O objetivo é buscar oportunizar aos interessados que estejam em situação de violência doméstica, otimizando o olhar sobre as questões dos filhos menores, fazendo com que não fiquem desamparados e desassistidos pelo genitor em caso de determinada medida protetiva de afastamento, proibição de contato e aproximação em favor da mulher.</text:p>
          </table:table-cell>
          <table:table-cell office:value-type="string" table:style-name="ce50">
            <text:p>Firmado Termo de Cooperação Técnica como projeto-piloto com a OAB/ES. <text:s/>Apoio de dativos especializados em matérias de mediação para acompanhar as partes. Continuidade do encaminhamento de casos para mediação de família, através de tratamento das questões familiares no âmbito das varas de violência doméstica, por meio da mediação (guarda, convivência e alimentos). Recepção e triagem nas reuniões de acolhimento realizadas na Vara por meio de reclamação pré processual, com a presença da Defensoria Pública e MPES.</text:p>
          </table:table-cell>
          <table:table-cell office:value-type="date" office:date-value="2024-06-30T00:00:00" table:style-name="ce45">
            <text:p>30/06/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50">
            <text:p>Eventos realizados com a participação da Comissão da Mulher da OAB/ES e Vara de Violência Doméstica de Vitória. Continuidade do encaminhamento de casos para mediação de família, através de tratamento das questões familiares no âmbito das varas de violência doméstica, por meio da mediação (guarda, convivência e alimentos). Apresentação do Projeto ao Prêmio Conciliar é Legal do CNJ em setembro de 2025.</text:p>
          </table:table-cell>
          <table:table-cell table:number-columns-repeated="6" table:style-name="ce30"/>
          <table:table-cell table:style-name="ce3"/>
          <table:table-cell table:number-columns-repeated="16366"/>
        </table:table-row>
        <table:table-row table:style-name="ro49">
          <table:table-cell table:number-columns-repeated="4" table:style-name="ce3"/>
          <table:table-cell office:value-type="string" table:style-name="ce65">
            <text:p>Executar o Programa "Concilia ES Digital".</text:p>
          </table:table-cell>
          <table:table-cell office:value-type="string" table:style-name="ce65">
            <text:p>Modernizar e desburocratizar o acesso à justiça, visando resolver conflitos de forma rápida, virtual e eficiente, sem a necessidade de comparecimento físico aos fóruns.<text:s/></text:p>
          </table:table-cell>
          <table:table-cell office:value-type="string" table:style-name="ce65">
            <text:p>Realização do Programa.</text:p>
          </table:table-cell>
          <table:table-cell office:value-type="date" office:date-value="2025-03-01T00:00:00" table:style-name="ce67">
            <text:p>01/03/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50">
          <table:table-cell table:number-columns-repeated="4" table:style-name="ce3"/>
          <table:table-cell office:value-type="string" table:style-name="ce65">
            <text:p>Executar o Programa de Modernização dos modelos de documentos judiciais em linguagem simples e acessível.</text:p>
          </table:table-cell>
          <table:table-cell office:value-type="string" table:style-name="ce65">
            <text:p>Adotar linguagem simples e clara em sentenças, intimações e outros atos judiciais, alinhando-se ao Pacto Nacional do CNJ. A iniciativa visa eliminar o "juridiquês", tornando as decisões compreensíveis ao cidadão comum, facilitando o acesso à justiça.<text:s/></text:p>
          </table:table-cell>
          <table:table-cell office:value-type="string" table:style-name="ce65">
            <text:p>Realização do Programa.</text:p>
          </table:table-cell>
          <table:table-cell office:value-type="date" office:date-value="2025-05-01T00:00:00" table:style-name="ce67">
            <text:p>01/05/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51">
          <table:table-cell table:number-columns-repeated="4" table:style-name="ce3"/>
          <table:table-cell office:value-type="string" table:style-name="ce65">
            <text:p>Executar o Programa "Diretor de Gabinete".</text:p>
          </table:table-cell>
          <table:table-cell office:value-type="string" table:style-name="ce65">
            <text:p>Criar Assistentes de IA focados em agilizar as atividades desempenhadas nos gabinetes.</text:p>
          </table:table-cell>
          <table:table-cell office:value-type="string" table:style-name="ce65">
            <text:p>Realização do Programa.</text:p>
          </table:table-cell>
          <table:table-cell office:value-type="date" office:date-value="2025-08-01T00:00:00" table:style-name="ce67">
            <text:p>01/08/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52">
          <table:table-cell table:number-columns-repeated="4" table:style-name="ce3"/>
          <table:table-cell office:value-type="string" table:style-name="ce65">
            <text:p>Executar o Programa "Verificação de Atos de Juízes Leigos".</text:p>
          </table:table-cell>
          <table:table-cell office:value-type="string" table:style-name="ce65">
            <text:p>Otimizar a conferência de projetos de sentenças de Juízes Leigos, por meio de IA.</text:p>
          </table:table-cell>
          <table:table-cell office:value-type="string" table:style-name="ce65">
            <text:p>Realização do Programa.</text:p>
          </table:table-cell>
          <table:table-cell office:value-type="date" office:date-value="2025-11-01T00:00:00" table:style-name="ce67">
            <text:p>01/11/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34">
          <table:table-cell table:number-columns-repeated="4" table:style-name="ce3"/>
          <table:table-cell office:value-type="string" table:style-name="ce43">
            <text:p>Executar o Programa "ELO".</text:p>
          </table:table-cell>
          <table:table-cell office:value-type="string" table:style-name="ce65">
            <text:p>Desenvolver ferramenta de IA Generativa para auxiliar nas diligências dos Oficiais de Justiça.</text:p>
          </table:table-cell>
          <table:table-cell office:value-type="string" table:style-name="ce65">
            <text:p>Realização do Programa.</text:p>
          </table:table-cell>
          <table:table-cell office:value-type="date" office:date-value="2025-10-01T00:00:00" table:style-name="ce67">
            <text:p>01/10/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65">
            <text:p>Executar o Programa "Gestor de Secretarias".</text:p>
          </table:table-cell>
          <table:table-cell office:value-type="string" table:style-name="ce65">
            <text:p>Desenvolver ferramentas de IA generativa para os servidores das Secretarias Inteligentes, agilizando a análise de processos no PJE.</text:p>
          </table:table-cell>
          <table:table-cell office:value-type="string" table:style-name="ce65">
            <text:p>Realização do Programa.</text:p>
          </table:table-cell>
          <table:table-cell office:value-type="date" office:date-value="2025-09-01T00:00:00" table:style-name="ce67">
            <text:p>01/09/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44">
            <text:p>Executar o Programa/Política Antimanicomial.</text:p>
          </table:table-cell>
          <table:table-cell office:value-type="string" table:style-name="ce44">
            <text:p>Fortalecer a Política Antimanicomial (saúde mental).</text:p>
          </table:table-cell>
          <table:table-cell office:value-type="string" table:style-name="ce44">
            <text:p>Fortalecimento da Politica, criação do Comitê Estadual de Monitoramento da Política Antimanicomial (CEIMPA) e fechamento da UCTP (Unidade de Custódia e Tratamento Psiquiátrico).</text:p>
          </table:table-cell>
          <table:table-cell office:value-type="date" office:date-value="2024-03-01T00:00:00" table:style-name="ce67">
            <text:p>01/03/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53">
          <table:table-cell table:number-columns-repeated="4" table:style-name="ce3"/>
          <table:table-cell office:value-type="string" table:style-name="ce44">
            <text:p>Executar o Programa "Centrais Integradas de Alternativas Penais do Estado do Espírito Santo (CIAPES)".</text:p>
          </table:table-cell>
          <table:table-cell office:value-type="string" table:style-name="ce44">
            <text:p>Realizar o Acolhimento e o atendimento das pessoas em cumprimento de alternativas penais após a realização das audiências de custódia, para acompanhamento do cumprimento das medidas cautelares. O trabalho envolve grupos reflexivos para autores de violência contra a mulher; o acompanhamento das medidas cautelares diversas da prisão, e as ações de Justiça Restaurativa.</text:p>
          </table:table-cell>
          <table:table-cell office:value-type="string" table:style-name="ce44">
            <text:p>Inauguração das primeiras unidades com recursos da Secretaria Nacional de Políticas Penais (Senappen), do Ministério da Justiça e Segurança Pública, os espaços vão funcionar nos municípios de Vitória e Viana.</text:p>
          </table:table-cell>
          <table:table-cell office:value-type="date" office:date-value="2024-08-21T00:00:00" table:style-name="ce67">
            <text:p>21/08/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48">
          <table:table-cell table:number-columns-repeated="4" table:style-name="ce3"/>
          <table:table-cell office:value-type="string" table:style-name="ce44">
            <text:p>Executar o Programa "Escritório Social".</text:p>
          </table:table-cell>
          <table:table-cell office:value-type="string" table:style-name="ce44">
            <text:p>Centralizar em um único local diversos atendimentos de suporte para pessoas egressas do sistema prisional e seus familiares. O principal objetivo é facilitar o acesso a serviços especializados em áreas fundamentais como saúde, atendimento psicossocial, além de qualificação e encaminhamento profissional, reduzindo assim, a reincidência criminal.</text:p>
          </table:table-cell>
          <table:table-cell office:value-type="string" table:style-name="ce44">
            <text:p>Fortalecimento da Política Penal e ampliação do projeto, inaugurando mais escritórios sociais no Estado.</text:p>
          </table:table-cell>
          <table:table-cell office:value-type="date" office:date-value="2016-04-01T00:00:00" table:style-name="ce45">
            <text:p>01/04/2016</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8">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4">
            <text:p>Executar o Programa "Identificação Civil".</text:p>
          </table:table-cell>
          <table:table-cell office:value-type="string" table:style-name="ce44">
            <text:p>Coletar dados biométricos de pessoas que passam pela audiência de custódia para identificação civil.</text:p>
          </table:table-cell>
          <table:table-cell office:value-type="string" table:style-name="ce44">
            <text:p>Implantação do sistema nos Núcleos de Audiências de custódia.</text:p>
          </table:table-cell>
          <table:table-cell office:value-type="date" office:date-value="2025-10-01T00:00:00" table:style-name="ce45">
            <text:p>01/10/2025</text:p>
          </table:table-cell>
          <table:table-cell office:value-type="string" table:style-name="ce41">
            <text:p>Programa de ação continuada</text:p>
          </table:table-cell>
          <table:table-cell office:value-type="string" table:style-name="ce44">
            <text:p>Programa permanente, será realizado continuamente. Já implantado nos núcleos de custódia de Cariacica e Colatina e em todas as Comarcas que realizam plantão.</text:p>
          </table:table-cell>
          <table:table-cell office:value-type="string" table:style-name="ce48">
            <text:p>-</text:p>
          </table:table-cell>
          <table:table-cell table:number-columns-repeated="6" table:style-name="ce30"/>
          <table:table-cell table:style-name="ce3"/>
          <table:table-cell table:number-columns-repeated="16366"/>
        </table:table-row>
        <table:table-row table:style-name="ro26">
          <table:table-cell table:number-columns-repeated="4" table:style-name="ce3"/>
          <table:table-cell office:value-type="string" table:style-name="ce49">
            <text:p>Executar o <text:s/>Programa "JusAcolhimento".</text:p>
          </table:table-cell>
          <table:table-cell office:value-type="string" table:style-name="ce49">
            <text:p>Oferecer acompanhamento multidisciplinar a Magistradas e Servidoras em situação de violência doméstica, visando evitar agravos à saúde. <text:s text:c="39"/>Realizar campanhas de orientação e esclarecimentos sobre violência doméstica direcionadas às magistradas e servidoras do Poder Judiciário; <text:s text:c="83"/>Aplicar o protocolo integrado de prevenção e medidas de segurança voltado ao enfrentamento à violência doméstica praticada em face de Magistradas e Servidoras (Remendação CNJ nº 102/2021).</text:p>
          </table:table-cell>
          <table:table-cell office:value-type="string" table:style-name="ce49">
            <text:p>1) Lançamento da Campanha para o ano de 2025 no dia 18 de março de 2025; <text:s text:c="58"/>2) Seminário presencialment "JusAcolhimento: Cuidado e Atenção às Magistradas e Servidoras do Poder Judiciário do ES", realizado no dia 10/06/2025; <text:s text:c="9"/>3) <text:s text:c="6"/>Publicação do Ato Normativo Conjunto nº 01/2025 CPS e CGJES, disponibilizado no dia 28/07/2025, que dispõe sobre o procedimento de atuação da Comissão Permanente de Segurança no atendimento a magistradas e servidoras vítimas de violência doméstica, encaminhadas pelas Coordenadoria de Serviços Psicossociais e de Saúde - CSPS.</text:p>
          </table:table-cell>
          <table:table-cell office:value-type="date" office:date-value="2025-03-15T00:00:00" table:style-name="ce57">
            <text:p>15/03/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8">
            <text:p>-</text:p>
          </table:table-cell>
          <table:table-cell table:number-columns-repeated="6" table:style-name="ce30"/>
          <table:table-cell table:style-name="ce3"/>
          <table:table-cell table:number-columns-repeated="16366"/>
        </table:table-row>
        <table:table-row table:style-name="ro54">
          <table:table-cell table:number-columns-repeated="4" table:style-name="ce3"/>
          <table:table-cell office:value-type="string" table:style-name="ce83">
            <text:p>Executar o Programa "Seu Nome Tem Valor".</text:p>
          </table:table-cell>
          <table:table-cell office:value-type="string" table:style-name="ce49">
            <text:p>Facilitar o procedimento de alteração de prenome e gênero de pessoas transgênero, assistidas pela Defensoria Pública do Estado do Espírito Santo, junto aos cartórios de registro civil de pessoas naturais (RCPN) no Estado do Espírito Santo.</text:p>
          </table:table-cell>
          <table:table-cell office:value-type="string" table:style-name="ce49">
            <text:p>1) Publicação do Provimento CGJES nº 16/2025, disponibilizado no dia <text:s/>24/09/2025, que dispõe sobre a padronização do procedimento e das exigências documentais para a alteração e averbação do prenome e do gênero de pessoa transgênero nos ofícios de registro civil das pessoas naturais (RCPN) no Estado do Espírito Santo. 2) Lançamento do Projeto no dia 20/10/2025, com assinatura de Acordo de Cooperação Técnica entre a CGJES, Defensoria Pública do Estado do Espírito Santo e SINOREG/ES. 3) Divulgação de cartilha com as informações para o público-alvo.<text:s/></text:p>
          </table:table-cell>
          <table:table-cell office:value-type="date" office:date-value="2025-09-24T00:00:00" table:style-name="ce84">
            <text:p>24/9/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8">
            <text:p>-</text:p>
          </table:table-cell>
          <table:table-cell table:number-columns-repeated="6" table:style-name="ce30"/>
          <table:table-cell table:style-name="ce3"/>
          <table:table-cell table:number-columns-repeated="16366"/>
        </table:table-row>
        <table:table-row table:style-name="ro46">
          <table:table-cell table:number-columns-repeated="4" table:style-name="ce3"/>
          <table:table-cell office:value-type="string" table:style-name="ce83">
            <text:p>Executar o Programa "Bem-Conviver".</text:p>
          </table:table-cell>
          <table:table-cell office:value-type="string" table:style-name="ce49">
            <text:p>Desenvolver ações semanais de comunicação dirigidas, por diversos canais, aos integrantes do Poder Judiciário capixaba, com o objetivo de promover a sensibilização de magistrados, servidores, estagiários e demais colaboradores do TJES para a construção de um ambiente de trabalho com mais atenção nas relações interpessoais, ampliando diálogos e aprimorando a comunicação por meio de atitudes gentis e cordiais durante a convivência e relacionamentos diários.<text:s/></text:p>
          </table:table-cell>
          <table:table-cell office:value-type="string" table:style-name="ce49">
            <text:p>1) Lançamento da Campanha Bem-Conviver no dia 27/02/2025; 2) Divulgação de Cards semanais para todos os colaboradores do PJES no período de abril a agosto de 2025.</text:p>
          </table:table-cell>
          <table:table-cell office:value-type="date" office:date-value="2025-02-06T00:00:00" table:style-name="ce85">
            <text:p>06/02/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8">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50">
            <text:p>Executar o Programa "Incentivo à Meta Nacional 3".</text:p>
          </table:table-cell>
          <table:table-cell office:value-type="string" table:style-name="ce50">
            <text:p>Auxiliar as unidades judiciárias, com a realização de audiências de conciliação em todo o ES.</text:p>
          </table:table-cell>
          <table:table-cell office:value-type="string" table:style-name="ce50">
            <text:p>Ofício circular a todas as Unidades Judiciárias do Estado, resultando em 41 solicitações de pauta concentrada. Em 2025, 39 unidades judiciárias foram atendidas. Durante os eventos, foram realizados cerca de 9.810 atendimentos e R$ 14 milhões em acordos, realizando 2.267 sessões em todo o Estado, com média de 70% de acordos em família e 40% na área cível.<text:s/></text:p>
          </table:table-cell>
          <table:table-cell office:value-type="date" office:date-value="2025-01-07T00:00:00" table:style-name="ce45">
            <text:p>07/01/2025</text:p>
          </table:table-cell>
          <table:table-cell office:value-type="date" office:date-value="2026-12-19T00:00:00" table:style-name="ce53">
            <text:p>19/12/2026</text:p>
          </table:table-cell>
          <table:table-cell office:value-type="string" table:style-name="ce50">
            <text:p>Em fevereiro de 2026 será enviado novo ofício circular.</text:p>
          </table:table-cell>
          <table:table-cell office:value-type="string" table:style-name="ce51">
            <text:p>-</text:p>
          </table:table-cell>
          <table:table-cell table:number-columns-repeated="6" table:style-name="ce30"/>
          <table:table-cell table:style-name="ce3"/>
          <table:table-cell table:number-columns-repeated="16366"/>
        </table:table-row>
        <table:table-row table:style-name="ro55">
          <table:table-cell table:number-columns-repeated="4" table:style-name="ce3"/>
          <table:table-cell office:value-type="string" table:style-name="ce44">
            <text:p>Executar o Programa "Juizado Itinerante da Lei Maria da Penha".</text:p>
          </table:table-cell>
          <table:table-cell office:value-type="string" table:style-name="ce44">
            <text:p>Divulgar a Lei Maria da Penha e atendimentos na área de violência doméstica e familiar contra a mulher.</text:p>
          </table:table-cell>
          <table:table-cell office:value-type="string" table:style-name="ce44">
            <text:p>Rodas de conversa e concessão de MPU’s em casos de urgência, trabalhando com a inclusão de mulheres PCD’s .O Juizado Itinerante da Lei Maria da Penha atendeu por 57 dias a municípios do interior.</text:p>
          </table:table-cell>
          <table:table-cell office:value-type="date" office:date-value="2024-01-01T00:00:00" table:style-name="ce45">
            <text:p>01/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4">
            <text:p>Executar o Programa "Palestras sobre Violência Doméstica e Familiar contra a Mulher em Escolas".</text:p>
          </table:table-cell>
          <table:table-cell office:value-type="string" table:style-name="ce44">
            <text:p>Realizar 18 palestras a jovens adolescentes em diversos municípios do estado, sobre o que é violência doméstica e familiar contra a mulher/meninas.</text:p>
          </table:table-cell>
          <table:table-cell office:value-type="string" table:style-name="ce44">
            <text:p>Cerca de 2000 jovens (Ensino Fundamental e Ensino Médio) foram alcançados pelas palestras.<text:s text:c="106"/></text:p>
          </table:table-cell>
          <table:table-cell office:value-type="date" office:date-value="2024-03-01T00:00:00" table:style-name="ce45">
            <text:p>01/03/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4">
            <text:p>Executar o Programa "Palestras sobre Violência Doméstica e Familiar contra a Mulher em Centros POP".</text:p>
          </table:table-cell>
          <table:table-cell office:value-type="string" table:style-name="ce44">
            <text:p>Realizar Palestras para oferecer conhecimento a homens e mulheres em situação de vulnerabilidade social que estão abrigados nos Centros POP.</text:p>
          </table:table-cell>
          <table:table-cell office:value-type="string" table:style-name="ce44">
            <text:p>As palestras nestes locais visam levar conhecimento sobre a Lei Maria da Penha como forma de conscientização e prevenção, da violência doméstica e familiar contra a mulher à população em situação de vulnerabilidade.<text:s/></text:p>
          </table:table-cell>
          <table:table-cell office:value-type="date" office:date-value="2025-01-01T00:00:00" table:style-name="ce45">
            <text:p>01/01/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4">
            <text:p>Executar o Programa "Palestras sobre violência doméstica e Familiar contra a Mulher – Atendimento a Diversos Órgãos, Empresas e Municípios.</text:p>
          </table:table-cell>
          <table:table-cell office:value-type="string" table:style-name="ce44">
            <text:p>Realizar Palestras para oferecer conhecimento a homens e mulheres sobre violência doméstica e familiar contra a mulher.</text:p>
          </table:table-cell>
          <table:table-cell office:value-type="string" table:style-name="ce44">
            <text:p>Divulgação da Lei Maria da Penha à sociedade em geral como forma de conscientização, com fins de divulgar o que é violência.</text:p>
          </table:table-cell>
          <table:table-cell office:value-type="date" office:date-value="2025-01-01T00:00:00" table:style-name="ce45">
            <text:p>01/01/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56">
          <table:table-cell table:number-columns-repeated="4" table:style-name="ce3"/>
          <table:table-cell office:value-type="string" table:style-name="ce44">
            <text:p>Executar o Programa" Juizado Itinerante da Lei Maria da Penha".</text:p>
          </table:table-cell>
          <table:table-cell office:value-type="string" table:style-name="ce44">
            <text:p>Divulgar a Lei Maria da Penha e atendimentos na área de violência doméstica e familiar contra a mulher.</text:p>
          </table:table-cell>
          <table:table-cell office:value-type="string" table:style-name="ce44">
            <text:p>Rodas de conversa e concessão de MPU’s em casos de urgência, trabalhando com a inclusão de mulheres PCD’s .O Juizado Itinerante da Lei Maria da Penha atendeu por 38 dias a municípios do interior.</text:p>
          </table:table-cell>
          <table:table-cell office:value-type="date" office:date-value="2024-01-01T00:00:00" table:style-name="ce45">
            <text:p>01/01/2024</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43">
            <text:p>Executar o Programa "Acessibilidade de Inclusão".</text:p>
          </table:table-cell>
          <table:table-cell office:value-type="string" table:style-name="ce43">
            <text:p>Desenvolver o Programa de Acessibilidade e Inclusão do TJES, bem como o atendimento a Portaria CNJ nº 88/2020.</text:p>
          </table:table-cell>
          <table:table-cell office:value-type="string" table:style-name="ce43">
            <text:p>Desenvolver as ações 1 a 17 abaixo detalhadas.</text:p>
          </table:table-cell>
          <table:table-cell office:value-type="date" office:date-value="2020-07-02T00:00:00" table:style-name="ce45">
            <text:p>02/07/2020</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2">
            <text:p>-</text:p>
          </table:table-cell>
          <table:table-cell table:number-columns-repeated="6" table:style-name="ce30"/>
          <table:table-cell table:style-name="ce3"/>
          <table:table-cell table:number-columns-repeated="16366"/>
        </table:table-row>
        <table:table-row table:style-name="ro57">
          <table:table-cell table:number-columns-repeated="4" table:style-name="ce3"/>
          <table:table-cell office:value-type="string" table:style-name="ce14">
            <text:p>AÇÃO 1 – Disponibilizar cordão girassol para magistradas(os), servidoras(es) e estagiárias(os) com deficiência oculta.</text:p>
          </table:table-cell>
          <table:table-cell office:value-type="string" table:style-name="ce14">
            <text:p>1) Atender aos dispositivos da Resolução CNJ 401/2021, Resolução TJES 034/2019 e Lei Brasileira de Inclusão (Lei Federal nº 13.146/2015).</text:p>
            <text:p>2) Identificar pessoas com deficiências ocultas... (uso opcional; conscientização; respeito a direitos; combate à discriminação).</text:p>
            <text:p>3) Verificar com gestores de contratos de trabalhadores terceirizados a inclusão dessa prerrogativa.</text:p>
          </table:table-cell>
          <table:table-cell office:value-type="string" table:style-name="ce14">
            <text:p>1) Oferecer o cordão girassol a todas(os) com deficiência oculta;</text:p>
            <text:p>2) Disponibilizar o cordão girassol para pelo menos 50% dos que requererem;</text:p>
            <text:p>3) Incluir a disponibilização do cordão como ação permanente (Ato Normativo nº 140/2022).</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48">
          <table:table-cell table:number-columns-repeated="4" table:style-name="ce3"/>
          <table:table-cell office:value-type="string" table:style-name="ce14">
            <text:p>AÇÃO 2 – Disponibilizar crachá institucional para magistradas(os), servidoras(es) e estagiárias(os) com deficiência.</text:p>
          </table:table-cell>
          <table:table-cell office:value-type="string" table:style-name="ce14">
            <text:p>1) Atender às Res. CNJ 401/2021, Res. TJES 034/2019 e LBI.</text:p>
            <text:p>2) Disponibilizar crachá com símbolo universal da acessibilidade (conscientização, respeito, atendimento prioritário, combate à discriminação).</text:p>
            <text:p>3) Verificar com gestores de contratos de terceirizados;</text:p>
            <text:p>4) Ampliar a divulgação nos canais do PJES.</text:p>
          </table:table-cell>
          <table:table-cell office:value-type="string" table:style-name="ce14">
            <text:p>1) Oferecer o crachá a todas(os) com deficiência (ref. recadastramento 2024: Estagiários 08; Servidores 110; Magistrados 08);</text:p>
            <text:p>2) Disponibilizar a 50% dos requerentes à Comissão;</text:p>
            <text:p>3) Tornar ação permanente (Ato Normativo nº 140/2022).</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58">
          <table:table-cell table:number-columns-repeated="4" table:style-name="ce3"/>
          <table:table-cell office:value-type="string" table:style-name="ce14">
            <text:p>AÇÃO 3 – Atualizar o cadastro de pessoas com deficiência no PJES (Res. CNJ 401/2021).</text:p>
          </table:table-cell>
          <table:table-cell office:value-type="string" table:style-name="ce14">
            <text:p>1) Atender às Res. CNJ 401/2021, Res. TJES 034/2019 e LBI.</text:p>
            <text:p>2) Atualizar cadastro e orientar sobre avaliação biopsicossocial unificada (art. 13, §1º, Res. 401/2021; IPAJM/INSS).</text:p>
          </table:table-cell>
          <table:table-cell office:value-type="string" table:style-name="ce14">
            <text:p>1) Orientar/sensibilizar 100% (ref. recadastramento 2024: Estagiários 08; Servidores 110; Magistrados 08) para avaliação no IPAJM;</text:p>
            <text:p>2) Aumentar em 50% as avaliações vs. 2024;</text:p>
            <text:p>3) Orientar comissionados/terceirizados para avaliação no INSS;</text:p>
            <text:p>4) Lançar cartilha de orientação (IPAJM/INSS).</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14">
            <text:p>AÇÃO 4 – Estudar a demanda para aquisição de tecnologia assistiva.</text:p>
          </table:table-cell>
          <table:table-cell office:value-type="string" table:style-name="ce14">
            <text:p>1) Atender às Res. CNJ 401/2021, Res. TJES 034/2019 e LBI.</text:p>
            <text:p>2) Estudar necessidade de tecnologias assistivas (leitor de tela, legendas, apps, abafadores etc.).</text:p>
            <text:p>3) Amplia a divulgação da ação.</text:p>
          </table:table-cell>
          <table:table-cell office:value-type="string" table:style-name="ce14">
            <text:p>1) Identificar público que demanda tecnologia assistiva (recadastramento 2024/pesquisa);</text:p>
            <text:p>2) Classificar tipos necessários; 3) Estimar custos.</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14">
            <text:p>AÇÃO 5 – Reservar vagas de estágio para pessoas com deficiência (Res. CNJ 401/2021).</text:p>
          </table:table-cell>
          <table:table-cell office:value-type="string" table:style-name="ce14">
            <text:p>1) Atender às Res. CNJ 401/2021, Res. TJES 034/2019 e LBI.</text:p>
            <text:p>2) Garantir reserva de vagas e inclusão desde a inserção profissional.</text:p>
          </table:table-cell>
          <table:table-cell office:value-type="string" table:style-name="ce14">
            <text:p>1) Criar cadastro de candidatos;</text:p>
            <text:p>2) Criar protocolo de orientação para inclusão e acessibilidade do estagiário com deficiência.</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14">
            <text:p>AÇÃO 6 – Acolher novos(as) servidores(as) e estagiários(as) com deficiência.</text:p>
          </table:table-cell>
          <table:table-cell office:value-type="string" table:style-name="ce14">
            <text:p>1) Atender às Res. CNJ 401/2021, Res. TJES 034/2019 e LBI.</text:p>
            <text:p>2) Acolher servidores e estagiários nas demandas de inclusão/acessibilidade;</text:p>
            <text:p>3) Acompanhar as atividades laborais.</text:p>
          </table:table-cell>
          <table:table-cell office:value-type="string" table:style-name="ce14">
            <text:p>1) Protocolo multidisciplinar (CSPS) para ingressantes com deficiência;</text:p>
            <text:p>2) Protocolo (STI) para solicitação de tecnologia assistiva personalizada.</text:p>
          </table:table-cell>
          <table:table-cell office:value-type="date" office:date-value="2025-01-01T00:00:00" table:style-name="ce59">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14">
            <text:p>AÇÃO 7 – Realizar a Semana da Acessibilidade, Inclusão e Linguagem Simplificada.</text:p>
          </table:table-cell>
          <table:table-cell office:value-type="string" table:style-name="ce14">
            <text:p>Realizar Palestras em 11/04/2025 (13h–16h, Salão Pleno TJES) com Dr. Márcio Cruz (TRT-2) e Des. Jorge Henrique Valle dos Santos; transmissão on-line (YouTube TJES).</text:p>
          </table:table-cell>
          <table:table-cell office:value-type="string" table:style-name="ce14">
            <text:p>1) Público presencial de 100 pessoas; 2) Transmissão on-line com gravação e acesso público.</text:p>
          </table:table-cell>
          <table:table-cell office:value-type="date" office:date-value="2025-01-01T00:00:00" table:style-name="ce61">
            <text:p>01/01/2025</text:p>
          </table:table-cell>
          <table:table-cell office:value-type="date" office:date-value="2025-04-11T00:00:00" table:style-name="ce59">
            <text:p>11/04/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59">
          <table:table-cell table:number-columns-repeated="4" table:style-name="ce3"/>
          <table:table-cell office:value-type="string" table:style-name="ce14">
            <text:p>AÇÃO 8 – Realizar o Curso remoto: Acessibilidade e Inclusão de Pessoas com Deficiência.</text:p>
          </table:table-cell>
          <table:table-cell office:value-type="string" table:style-name="ce14">
            <text:p>Realizar Curso remoto em 14, 15, 16, 22 e 23/04/2025 (8h–11h30), por videoconferência; palestrantes: Dr. Márcio Cruz; Dr. Fernando Gaburri; Dra. Nataly Evelin Konno Rocholl.</text:p>
          </table:table-cell>
          <table:table-cell office:value-type="string" table:style-name="ce14">
            <text:p>Capacitar pelo menos 50 pessoas (servidores, magistrados e terceirizados).</text:p>
          </table:table-cell>
          <table:table-cell office:value-type="date" office:date-value="2025-01-01T00:00:00" table:style-name="ce61">
            <text:p>01/01/2025</text:p>
          </table:table-cell>
          <table:table-cell office:value-type="date" office:date-value="2025-04-23T00:00:00" table:style-name="ce59">
            <text:p>23/04/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60">
          <table:table-cell table:number-columns-repeated="4" table:style-name="ce3"/>
          <table:table-cell office:value-type="string" table:style-name="ce14">
            <text:p>AÇÃO 9 – Realizar Ações para o Dia Nacional de Luta da Pessoa com Deficiência (21/09/25) e Setembro Verde.</text:p>
          </table:table-cell>
          <table:table-cell office:value-type="string" table:style-name="ce14">
            <text:p>Promover ações referentes ao Dia Nacional de Luta da Pessoa com Deficiência e à campanha Setembro Verde.</text:p>
          </table:table-cell>
          <table:table-cell office:value-type="string" table:style-name="ce14">
            <text:p>Palestra no Salão Pleno com representante do Comitê Nacional (CNJ); transmissão on-line;</text:p>
            <text:p>Oficina híbrida (presencial 40 / remoto 60); iluminação do TJES em verde; campanhas educativas.</text:p>
          </table:table-cell>
          <table:table-cell office:value-type="date" office:date-value="2025-01-01T00:00:00" table:style-name="ce61">
            <text:p>01/01/2025</text:p>
          </table:table-cell>
          <table:table-cell office:value-type="date" office:date-value="2025-09-21T00:00:00" table:style-name="ce59">
            <text:p>21/09/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61">
          <table:table-cell table:number-columns-repeated="4" table:style-name="ce3"/>
          <table:table-cell office:value-type="string" table:style-name="ce14">
            <text:p>AÇÃO 10 – Realizar Ações pelos 10 anos da Lei Brasileira de Inclusão (06/06/2015).</text:p>
          </table:table-cell>
          <table:table-cell office:value-type="string" table:style-name="ce14">
            <text:p>Realizar ações pelos 10 anos da LBI (Lei 13.146/2015).</text:p>
          </table:table-cell>
          <table:table-cell office:value-type="string" table:style-name="ce14">
            <text:p>Matéria no site; lançamento do Cordão Girassol e do crachá de identificação; vídeo no YouTube com participação de PCD do PJES/Lançamento do Projeto de atendimentos aos servidores com deficiência.<text:s/></text:p>
          </table:table-cell>
          <table:table-cell office:value-type="date" office:date-value="2025-01-01T00:00:00" table:style-name="ce59">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14">
            <text:p>AÇÃO 11 – Desenvolver Campanha: ambiente de trabalho mais inclusivo e respeitoso.</text:p>
          </table:table-cell>
          <table:table-cell office:value-type="string" table:style-name="ce14">
            <text:p>Elaborar 01 campanha de sensibilização sobre ambiente de trabalho mais inclusivo e respeitoso.</text:p>
          </table:table-cell>
          <table:table-cell office:value-type="string" table:style-name="ce14">
            <text:p>Podcast just-talk; 02 vídeos (site/YouTube TJES) com participação de PCD do PJES;</text:p>
            <text:p>Treinamentos (Libras; anticapacitismo; letramento inicial).</text:p>
          </table:table-cell>
          <table:table-cell office:value-type="date" office:date-value="2025-01-01T00:00:00" table:style-name="ce61">
            <text:p>01/01/2025</text:p>
          </table:table-cell>
          <table:table-cell office:value-type="date" office:date-value="2025-11-28T00:00:00" table:style-name="ce59">
            <text:p>28/11/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45">
          <table:table-cell table:number-columns-repeated="4" table:style-name="ce3"/>
          <table:table-cell office:value-type="string" table:style-name="ce14">
            <text:p>AÇÃO 12 – Treinar a Assessoria de Imprensa e Comunicação Social.</text:p>
          </table:table-cell>
          <table:table-cell office:value-type="string" table:style-name="ce14">
            <text:p>Treinar e qualificar a comunicação do TJES (referência: Carta de Brasília; Res. 401/2021; NBR 17225).</text:p>
          </table:table-cell>
          <table:table-cell office:value-type="string" table:style-name="ce14">
            <text:p>Treinar 100% dos servidores e estagiários da Assessoria de Imprensa e Comunicação Social.</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15">
            <text:p>-</text:p>
          </table:table-cell>
          <table:table-cell table:number-columns-repeated="6" table:style-name="ce30"/>
          <table:table-cell table:style-name="ce3"/>
          <table:table-cell table:number-columns-repeated="16366"/>
        </table:table-row>
        <table:table-row table:style-name="ro62">
          <table:table-cell table:number-columns-repeated="4" table:style-name="ce3"/>
          <table:table-cell office:value-type="string" table:style-name="ce14">
            <text:p>AÇÃO 13 – Desenvolver Projeto de Linguagem Simples: Varas de Família.</text:p>
          </table:table-cell>
          <table:table-cell office:value-type="string" table:style-name="ce14">
            <text:p>Formar e promover linguagem simples em documentos e decisões nas Varas de Família.</text:p>
          </table:table-cell>
          <table:table-cell office:value-type="string" table:style-name="ce14">
            <text:p>01 formação (híbrida); 01 representante por Vara; propor 01 modelo de documento e 01 referencial de decisão em Linguagem Simples; ODS 16.</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26">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14">
            <text:p>AÇÃO 14 – Estudar a ampliação da atuação do TILS (Tradutor Interpréte de Linguagem de Sinais)</text:p>
          </table:table-cell>
          <table:table-cell office:value-type="string" table:style-name="ce14">
            <text:p>Oferecer cargo específico de TILS (formação na área do Direito) para ações/projetos/formaçăo continuada e atendimento processual; ampliar acesso da população surda.</text:p>
          </table:table-cell>
          <table:table-cell office:value-type="string" table:style-name="ce14">
            <text:p>Estudar criação do cargo; levantamento em outros Tribunais; levantamento da demanda no PJES.</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22">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14">
            <text:p>AÇÃO 15 – Realizar Evento artístico (03/12): feira, palestra sobre mercado de trabalho e empreendedorismo</text:p>
          </table:table-cell>
          <table:table-cell office:value-type="string" table:style-name="ce14">
            <text:p>Promover Pessoa com deficiência inseridas no universo artístico e no empreendedorismo; fortalecer compromisso com acessibilidade e inclusão.</text:p>
          </table:table-cell>
          <table:table-cell office:value-type="string" table:style-name="ce14">
            <text:p>Evento artístico com Pessoa com deficiência; fomentar visibilidade do empreendedorismo.</text:p>
          </table:table-cell>
          <table:table-cell office:value-type="date" office:date-value="2025-01-01T00:00:00" table:style-name="ce61">
            <text:p>01/01/2025</text:p>
          </table:table-cell>
          <table:table-cell office:value-type="date" office:date-value="2025-11-28T00:00:00" table:style-name="ce59">
            <text:p>28/11/2025</text:p>
          </table:table-cell>
          <table:table-cell office:value-type="string" table:style-name="ce68">
            <text:p>Ciclo Anual encerrado.</text:p>
          </table:table-cell>
          <table:table-cell office:value-type="string" table:style-name="ce22">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14">
            <text:p>AÇÃO 16 – Participar de eventos do CNJ (acessibilidade/direitos).</text:p>
          </table:table-cell>
          <table:table-cell office:value-type="string" table:style-name="ce14">
            <text:p>Qualificar ações da Comissão com participação em eventos do CNJ; reproduzir práticas exitosas de outros tribunais.</text:p>
          </table:table-cell>
          <table:table-cell office:value-type="string" table:style-name="ce14">
            <text:p>Garantir representação do TJES em todos os eventos do CNJ relacionados ao tema.</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22">
            <text:p>-</text:p>
          </table:table-cell>
          <table:table-cell table:number-columns-repeated="6" table:style-name="ce30"/>
          <table:table-cell table:style-name="ce3"/>
          <table:table-cell table:number-columns-repeated="16366"/>
        </table:table-row>
        <table:table-row table:style-name="ro51">
          <table:table-cell table:number-columns-repeated="4" table:style-name="ce3"/>
          <table:table-cell office:value-type="string" table:style-name="ce14">
            <text:p>AÇÃO 17 – Revisar a Política de Acessibilidade e Inclusão do PJES (Res. TJES 034/2019).</text:p>
          </table:table-cell>
          <table:table-cell office:value-type="string" table:style-name="ce14">
            <text:p>Revisar a Política de Acessibilidade e Inclusão (Res. 034/2019) conforme legislações nacionais e internacionais.</text:p>
          </table:table-cell>
          <table:table-cell office:value-type="string" table:style-name="ce14">
            <text:p>Verificar a necessidade de revisão a partir de estudos e atualizações normativas.</text:p>
          </table:table-cell>
          <table:table-cell office:value-type="date" office:date-value="2025-01-01T00:00:00" table:style-name="ce61">
            <text:p>01/01/2025</text:p>
          </table:table-cell>
          <table:table-cell office:value-type="date" office:date-value="2025-12-31T00:00:00" table:style-name="ce59">
            <text:p>31/12/2025</text:p>
          </table:table-cell>
          <table:table-cell office:value-type="string" table:style-name="ce68">
            <text:p>Ciclo Anual encerrado.</text:p>
          </table:table-cell>
          <table:table-cell office:value-type="string" table:style-name="ce31">
            <text:p>-</text:p>
          </table:table-cell>
          <table:table-cell table:number-columns-repeated="6" table:style-name="ce30"/>
          <table:table-cell table:style-name="ce3"/>
          <table:table-cell table:number-columns-repeated="16366"/>
        </table:table-row>
        <table:table-row table:style-name="ro63">
          <table:table-cell table:number-columns-repeated="4" table:style-name="ce3"/>
          <table:table-cell office:value-type="string" table:style-name="ce55">
            <text:p>Executar o Programa "Meu Pai É Legal".</text:p>
          </table:table-cell>
          <table:table-cell office:value-type="string" table:style-name="ce55">
            <text:p>Promover o reconhecimento voluntário de paternidade.</text:p>
          </table:table-cell>
          <table:table-cell office:value-type="string" table:style-name="ce55">
            <text:p>Assegurar aos pais o reconhecimento voluntário de paternidade de crianças e adolescentes.</text:p>
          </table:table-cell>
          <table:table-cell office:value-type="date" office:date-value="2022-08-01T00:00:00" table:style-name="ce62">
            <text:p>01/08/2022</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48">
          <table:table-cell table:number-columns-repeated="4" table:style-name="ce3"/>
          <table:table-cell office:value-type="string" table:style-name="ce55">
            <text:p>Execuar o Programa "Entrega Voluntária".</text:p>
          </table:table-cell>
          <table:table-cell office:value-type="string" table:style-name="ce55">
            <text:p>Dispor sobre os procedimentos de atendimento nos serviços da rede de atenção e cuidado materno-infantil, encaminhamentos ao Poder Judiciário e intervenção quando gestantes ou genitoras manifestarem interesse em entregar espontaneamente seu filho recém-nascido ou aderir expressamente ao pedido de colocação em família substituta na modalidade de adoção.</text:p>
          </table:table-cell>
          <table:table-cell office:value-type="string" table:style-name="ce55">
            <text:p>Garantir o atendimento dos direitos da mulher e da criança e do adolescente.</text:p>
          </table:table-cell>
          <table:table-cell office:value-type="date" office:date-value="2022-06-27T00:00:00" table:style-name="ce62">
            <text:p>27/06/2022</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64">
          <table:table-cell table:number-columns-repeated="4" table:style-name="ce3"/>
          <table:table-cell office:value-type="string" table:style-name="ce55">
            <text:p>Executar o Programa "Audiências Concentradas".</text:p>
          </table:table-cell>
          <table:table-cell office:value-type="string" table:style-name="ce55">
            <text:p>Instituir a metodologia de realização de audiências concentradas socioeducativas, nos casos das medidas socioeducativas de internação e semiliberdade nas Varas da Infância e Juventude com competência para execução das medidas socioeducativas que impliquem em privação de liberdade.</text:p>
          </table:table-cell>
          <table:table-cell office:value-type="string" table:style-name="ce55">
            <text:p>Promover os princípios de brevidade, excepcionalidade, respeito à condição peculiar de pessoa em desenvolvimento, mínima intervenção e fortalecimento dos vínculos familiares e comunitários no processo socioeducativo.</text:p>
          </table:table-cell>
          <table:table-cell office:value-type="date" office:date-value="2023-06-01T00:00:00" table:style-name="ce62">
            <text:p>01/06/2023</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7">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55">
            <text:p>Executar o Programa "Monitoramento das inspeções judiciais nos meios fechado e aberto do sistema socioeducativo".</text:p>
          </table:table-cell>
          <table:table-cell office:value-type="string" table:style-name="ce55">
            <text:p>Dar efetividade à Resolução CNJ nº 77/2009.</text:p>
          </table:table-cell>
          <table:table-cell office:value-type="string" table:style-name="ce55">
            <text:p>Garantir o melhor interesse do adolescente em cumprimento de medida socioeducativa.</text:p>
          </table:table-cell>
          <table:table-cell office:value-type="date" office:date-value="2009-05-26T00:00:00" table:style-name="ce62">
            <text:p>26/05/2009</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54">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55">
            <text:p>Executar o Programa "Monitoramento do uso das salas estruturadas de depoimento especial e designação de entrevistadores forenses".</text:p>
          </table:table-cell>
          <table:table-cell office:value-type="string" table:style-name="ce55">
            <text:p>Dar efetividade à Resolução CNJ nº 299/2019 e a lei nº 13.431/2017.</text:p>
          </table:table-cell>
          <table:table-cell office:value-type="string" table:style-name="ce55">
            <text:p>Assegurar o atendimento adequado a criança e adolescente vítima de violência.</text:p>
          </table:table-cell>
          <table:table-cell office:value-type="date" office:date-value="2019-02-01T00:00:00" table:style-name="ce62">
            <text:p>01/02/2019</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6">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55">
            <text:p>Executar o Programa "Fazendo Justiça".</text:p>
          </table:table-cell>
          <table:table-cell office:value-type="string" table:style-name="ce55">
            <text:p/>
            <text:p>Realizar a Identificação Civil e Emissão de Documentos para as adolescentes em cumprimento de medida socioeducativa.</text:p>
          </table:table-cell>
          <table:table-cell office:value-type="string" table:style-name="ce55">
            <text:p>Assegurar documentos civis básicos diante da vulnerabilidade de adolescentes e jovens em cumprimento de medidas socioeducativas, impactando o seu acesso às políticas públicas e dificultando sua reintegração social.<text:s/></text:p>
          </table:table-cell>
          <table:table-cell office:value-type="date" office:date-value="2025-03-30T00:00:00" table:style-name="ce62">
            <text:p>30/03/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6">
            <text:p>-</text:p>
          </table:table-cell>
          <table:table-cell table:number-columns-repeated="6" table:style-name="ce30"/>
          <table:table-cell table:style-name="ce3"/>
          <table:table-cell table:number-columns-repeated="16366"/>
        </table:table-row>
        <table:table-row table:style-name="ro64">
          <table:table-cell table:number-columns-repeated="4" table:style-name="ce3"/>
          <table:table-cell office:value-type="string" table:style-name="ce55">
            <text:p>Executar o Programa Nacional</text:p>
            <text:p>Permanente "Apoio à</text:p>
            <text:p>Desinstitucionalização de Crianças e</text:p>
            <text:p>Adolescentes Acolhidos e a Egressos de</text:p>
            <text:p>Unidades de Acolhimento – Programa</text:p>
            <text:p>Novos Caminhos/CNJ".</text:p>
          </table:table-cell>
          <table:table-cell office:value-type="string" table:style-name="ce55">
            <text:p>Dar efetividade à Resolução CNJ nº 543/2024 no âmbito do estado.</text:p>
          </table:table-cell>
          <table:table-cell office:value-type="string" table:style-name="ce55">
            <text:p>Viabilizar a empregabilidade dos(as) jovens acolhidos(as) institucionalmente, no âmbito territorial de jurisdição de cada Tribunal, por meio de capacitação e da articulação com outros órgãos públicos, empresas, empresários e instituições da sociedade civil.</text:p>
          </table:table-cell>
          <table:table-cell office:value-type="date" office:date-value="2025-08-15T00:00:00" table:style-name="ce62">
            <text:p>15/08/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6">
            <text:p>-</text:p>
          </table:table-cell>
          <table:table-cell table:number-columns-repeated="6" table:style-name="ce30"/>
          <table:table-cell table:style-name="ce3"/>
          <table:table-cell table:number-columns-repeated="16366"/>
        </table:table-row>
        <table:table-row table:style-name="ro65">
          <table:table-cell table:number-columns-repeated="4" table:style-name="ce3"/>
          <table:table-cell office:value-type="string" table:style-name="ce55">
            <text:p>Executar o Programa "Monitoramento de Entrada e <text:s/>Saída de Adolescentes das Unidades do Sistema Socioeducativo e Supervisionar o Preenchimento do Cadastro Nacional de Adolescentes em Conflito com a Lei (CNACL) ou outro Sistema Eletrônico.</text:p>
          </table:table-cell>
          <table:table-cell office:value-type="string" table:style-name="ce55">
            <text:p>Dar efetividade ao direitos dos adolescentes em cumprimento de medida socioeducativa.</text:p>
          </table:table-cell>
          <table:table-cell office:value-type="string" table:style-name="ce55">
            <text:p>Assegurar o direito dos adolescentes em cumprimento de medida socioeducativa.</text:p>
          </table:table-cell>
          <table:table-cell office:value-type="date" office:date-value="2025-01-01T00:00:00" table:style-name="ce62">
            <text:p>01/01/2025</text:p>
          </table:table-cell>
          <table:table-cell office:value-type="string" table:style-name="ce41">
            <text:p>Programa de ação continuada</text:p>
          </table:table-cell>
          <table:table-cell office:value-type="string" table:style-name="ce44">
            <text:p>Programa permanente, será realizado continuamente.</text:p>
          </table:table-cell>
          <table:table-cell office:value-type="string" table:style-name="ce46">
            <text:p>-</text:p>
          </table:table-cell>
          <table:table-cell table:number-columns-repeated="6" table:style-name="ce30"/>
          <table:table-cell table:style-name="ce3"/>
          <table:table-cell table:number-columns-repeated="16366"/>
        </table:table-row>
        <table:table-row table:number-rows-repeated="3" table:style-name="ro66">
          <table:table-cell table:number-columns-repeated="4" table:style-name="ce3"/>
          <table:table-cell table:number-columns-repeated="3" table:style-name="ce32"/>
          <table:table-cell table:number-columns-repeated="2" table:style-name="ce33"/>
          <table:table-cell table:style-name="ce34"/>
          <table:table-cell table:number-columns-repeated="7" table:style-name="ce30"/>
          <table:table-cell table:style-name="ce3"/>
          <table:table-cell table:number-columns-repeated="16366"/>
        </table:table-row>
        <table:table-row table:style-name="ro66">
          <table:table-cell table:number-columns-repeated="4" table:style-name="ce3"/>
          <table:table-cell office:value-type="string" table:number-columns-spanned="2" table:number-rows-spanned="1" table:style-name="ce90">
            <text:p>Projetos Inicialmente Planejados e Não Realizados - Ano 2025</text:p>
          </table:table-cell>
          <table:covered-table-cell/>
          <table:table-cell table:style-name="ce32"/>
          <table:table-cell table:number-columns-repeated="2" table:style-name="ce33"/>
          <table:table-cell table:style-name="ce34"/>
          <table:table-cell table:number-columns-repeated="7" table:style-name="ce30"/>
          <table:table-cell table:style-name="ce3"/>
          <table:table-cell table:number-columns-repeated="16366"/>
        </table:table-row>
        <table:table-row table:style-name="ro67">
          <table:table-cell table:number-columns-repeated="4" table:style-name="ce3"/>
          <table:table-cell office:value-type="string" table:style-name="ce29">
            <text:p>Identificação do Projeto/Ação/Programa</text:p>
          </table:table-cell>
          <table:table-cell office:value-type="string" table:style-name="ce29">
            <text:p>Objeto (Propósito) do Projeto/Ação/Programa</text:p>
          </table:table-cell>
          <table:table-cell office:value-type="string" table:style-name="ce29">
            <text:p>Entregas Esperadas<text:s/></text:p>
          </table:table-cell>
          <table:table-cell office:value-type="string" table:style-name="ce29">
            <text:p>Data de Início</text:p>
          </table:table-cell>
          <table:table-cell office:value-type="string" table:style-name="ce29">
            <text:p>Previsão de Término</text:p>
          </table:table-cell>
          <table:table-cell office:value-type="string" table:style-name="ce29">
            <text:p>Informações Atuais do Projeto/Ação/Programa (Ano de 2025)</text:p>
          </table:table-cell>
          <table:table-cell office:value-type="string" table:style-name="ce29">
            <text:p>Observação</text:p>
          </table:table-cell>
          <table:table-cell table:number-columns-repeated="6" table:style-name="ce30"/>
          <table:table-cell table:style-name="ce3"/>
          <table:table-cell table:number-columns-repeated="16366"/>
        </table:table-row>
        <table:table-row table:style-name="ro68">
          <table:table-cell table:number-columns-repeated="4" table:style-name="ce3"/>
          <table:table-cell office:value-type="string" table:style-name="ce16">
            <text:p>Iluminar o Jardim do TJ.</text:p>
          </table:table-cell>
          <table:table-cell office:value-type="string" table:style-name="ce78">
            <text:p>Iluminar a fachada e o jardim do Prédio Sede do TJES.</text:p>
          </table:table-cell>
          <table:table-cell office:value-type="string" table:style-name="ce78">
            <text:p>Iluminação Realiz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Reforçar a Estrutura do Fórum da Comarca de Baixo Guandú.</text:p>
          </table:table-cell>
          <table:table-cell office:value-type="string" table:style-name="ce78">
            <text:p>Realizar o reforço de estrutura do Fórum da Comarca de Baixo Guandú.</text:p>
          </table:table-cell>
          <table:table-cell office:value-type="string" table:style-name="ce78">
            <text:p>Estrutura Reforç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Reformar a Estrutura do Fórum da Comarca de Vargem Alta.</text:p>
          </table:table-cell>
          <table:table-cell office:value-type="string" table:style-name="ce78">
            <text:p>Realizar o reforço de estrutura do Fórum da Comarca de Vargem Alta.</text:p>
          </table:table-cell>
          <table:table-cell office:value-type="string" table:style-name="ce78">
            <text:p>Estrutura Reforç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Cobrir o Fórum da Comarca de Baixo Guandú com Policarbonato.</text:p>
          </table:table-cell>
          <table:table-cell office:value-type="string" table:style-name="ce78">
            <text:p>Realizar a cobertura do Fórum da Comarca de Baixo Guandú.</text:p>
          </table:table-cell>
          <table:table-cell office:value-type="string" table:style-name="ce78">
            <text:p>Cobertura Realiz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9">
          <table:table-cell table:number-columns-repeated="4" table:style-name="ce3"/>
          <table:table-cell office:value-type="string" table:style-name="ce16">
            <text:p>Reformar o edifício Sede do TJES (Reforma Geral).</text:p>
          </table:table-cell>
          <table:table-cell office:value-type="string" table:style-name="ce78">
            <text:p>Realizar a reforma geral do prédio Sede do TJES.</text:p>
          </table:table-cell>
          <table:table-cell office:value-type="string" table:style-name="ce78">
            <text:p>Reforma Realiz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Adquirir Veículo.</text:p>
          </table:table-cell>
          <table:table-cell office:value-type="string" table:style-name="ce9">
            <text:p>Adquirir 01 (um) veículo do tipo caminhão leve.</text:p>
          </table:table-cell>
          <table:table-cell office:value-type="string" table:style-name="ce78">
            <text:p>Entrega do Caminhão.</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24">
          <table:table-cell table:number-columns-repeated="4" table:style-name="ce3"/>
          <table:table-cell office:value-type="string" table:style-name="ce16">
            <text:p>Adquirir peças de manutenção e equipamentos de substituição para manutenção corretiva nos Sistemas de Segurança do PJES.</text:p>
          </table:table-cell>
          <table:table-cell office:value-type="string" table:style-name="ce78">
            <text:p>Fornecer pelas e equipamentos de infraestrutura de CFTV de forma contínua.</text:p>
          </table:table-cell>
          <table:table-cell office:value-type="string" table:style-name="ce78">
            <text:p>Aquisição e Fornecimento das peças.</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Contratar soluções em Inteligência Artificial (IA).</text:p>
          </table:table-cell>
          <table:table-cell office:value-type="string" table:style-name="ce78">
            <text:p>Implantar soluções de IA no TJES.</text:p>
          </table:table-cell>
          <table:table-cell office:value-type="string" table:style-name="ce78">
            <text:p>Implantação das Soluções.</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Adquirir Software de solicitações diversas.</text:p>
          </table:table-cell>
          <table:table-cell office:value-type="string" table:style-name="ce78">
            <text:p>Introduzir novos sotwares para diversas solicitações.</text:p>
          </table:table-cell>
          <table:table-cell office:value-type="string" table:style-name="ce78">
            <text:p>Atendendimento das Solicitações.</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Adquirir Webcam, headset e similares.</text:p>
          </table:table-cell>
          <table:table-cell office:value-type="string" table:style-name="ce78">
            <text:p>Adquirir material de apoio às atividades jurisdicionais.</text:p>
          </table:table-cell>
          <table:table-cell office:value-type="string" table:style-name="ce78">
            <text:p>Entrega do Material.</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Higienizar Acervo (Fóruns Eventuais).</text:p>
          </table:table-cell>
          <table:table-cell office:value-type="string" table:style-name="ce78">
            <text:p>Limpar o acervo processual.</text:p>
          </table:table-cell>
          <table:table-cell office:value-type="string" table:style-name="ce78">
            <text:p>Higienização Realiz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Contratar Consultoria em Gestão de Pessoas.</text:p>
          </table:table-cell>
          <table:table-cell office:value-type="string" table:style-name="ce78">
            <text:p>Estabelecer métodos de trabalho e gestão por competência.</text:p>
          </table:table-cell>
          <table:table-cell office:value-type="string" table:style-name="ce78">
            <text:p>Contratação da Consultori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67">
          <table:table-cell table:number-columns-repeated="4" table:style-name="ce3"/>
          <table:table-cell office:value-type="string" table:style-name="ce16">
            <text:p>Contratar serviços administrativos.</text:p>
          </table:table-cell>
          <table:table-cell office:value-type="string" table:style-name="ce78">
            <text:p>Terceirizar algumas atividades meio.</text:p>
          </table:table-cell>
          <table:table-cell office:value-type="string" table:style-name="ce78">
            <text:p>Contratação Realizada.</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style-name="ro70">
          <table:table-cell table:number-columns-repeated="4" table:style-name="ce3"/>
          <table:table-cell office:value-type="string" table:style-name="ce16">
            <text:p>Adquirir carteira funcional.</text:p>
          </table:table-cell>
          <table:table-cell office:value-type="string" table:style-name="ce78">
            <text:p>Fornecer carteiras funcionais aos Magistrados e Servidores.</text:p>
          </table:table-cell>
          <table:table-cell office:value-type="string" table:style-name="ce78">
            <text:p>Aquisição e Fornecimento realizados.</text:p>
          </table:table-cell>
          <table:table-cell office:value-type="string" table:style-name="ce86">
            <text:p>-</text:p>
          </table:table-cell>
          <table:table-cell office:value-type="string" table:style-name="ce86">
            <text:p>-</text:p>
          </table:table-cell>
          <table:table-cell office:value-type="string" table:style-name="ce87">
            <text:p>Projeto Não Realizado/Adiado</text:p>
          </table:table-cell>
          <table:table-cell office:value-type="string" table:style-name="ce52">
            <text:p>-</text:p>
          </table:table-cell>
          <table:table-cell table:number-columns-repeated="6" table:style-name="ce30"/>
          <table:table-cell table:style-name="ce3"/>
          <table:table-cell table:number-columns-repeated="16366"/>
        </table:table-row>
        <table:table-row table:number-rows-repeated="2" table:style-name="ro66">
          <table:table-cell table:number-columns-repeated="4" table:style-name="ce3"/>
          <table:table-cell table:number-columns-repeated="3" table:style-name="ce32"/>
          <table:table-cell table:number-columns-repeated="2" table:style-name="ce33"/>
          <table:table-cell table:style-name="ce34"/>
          <table:table-cell table:number-columns-repeated="7" table:style-name="ce30"/>
          <table:table-cell table:style-name="ce3"/>
          <table:table-cell table:number-columns-repeated="16366"/>
        </table:table-row>
        <table:table-row table:style-name="ro71">
          <table:table-cell table:number-columns-repeated="4" table:style-name="ce3"/>
          <table:table-cell office:value-type="string" table:number-columns-spanned="7" table:number-rows-spanned="1" table:style-name="ce91">
            <text:p>* Financiamento Externo junto ao Banco Interamericano de Desenvolvimento - BID para custear projetos de modernização do PJES (detalhamento do <text:s/>item descrito como projeto "Custear Projetos de Modernização do PJES - Financiamento Externo junto ao BID)".</text:p>
          </table:table-cell>
          <table:covered-table-cell table:number-columns-repeated="6"/>
          <table:table-cell table:number-columns-repeated="6" table:style-name="ce30"/>
          <table:table-cell table:style-name="ce3"/>
          <table:table-cell table:number-columns-repeated="16366"/>
        </table:table-row>
        <table:table-row table:style-name="ro72">
          <table:table-cell table:number-columns-repeated="4" table:style-name="ce3"/>
          <table:table-cell office:value-type="string" table:style-name="ce29">
            <text:p>Identificação do Projeto/Ação/Programa</text:p>
          </table:table-cell>
          <table:table-cell office:value-type="string" table:style-name="ce29">
            <text:p>Objeto (Propósito) do Projeto/Ação/Programa</text:p>
          </table:table-cell>
          <table:table-cell office:value-type="string" table:style-name="ce29">
            <text:p>Entregas Esperadas<text:s/></text:p>
          </table:table-cell>
          <table:table-cell office:value-type="string" table:style-name="ce29">
            <text:p>Data de Início</text:p>
          </table:table-cell>
          <table:table-cell office:value-type="string" table:style-name="ce29">
            <text:p>Previsão de Término</text:p>
          </table:table-cell>
          <table:table-cell office:value-type="string" table:style-name="ce29">
            <text:p>Informações Atuais do Projeto/Ação/Programa (Ano de 2025)</text:p>
          </table:table-cell>
          <table:table-cell office:value-type="string" table:style-name="ce29">
            <text:p>Observação</text:p>
          </table:table-cell>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4">
            <text:p>Adquirir Equipamentos e Contratar de serviços de Tecnologia da Informação adequados às estratégias definidas no Plano Diretor de Tecnologia da Informação.</text:p>
          </table:table-cell>
          <table:table-cell office:value-type="string" table:style-name="ce4">
            <text:p>Modernizar a infraestrutura tecnológica do Poder Judiciário.</text:p>
          </table:table-cell>
          <table:table-cell office:value-type="string" table:style-name="ce4">
            <text:p>Aquisição de 1000 computadores e 170 Câmeras para salas de audiência.</text:p>
          </table:table-cell>
          <table:table-cell office:value-type="date" office:date-value="2025-04-01T00:00:00" table:style-name="ce28">
            <text:p>4/2025</text:p>
          </table:table-cell>
          <table:table-cell office:value-type="date" office:date-value="2029-04-01T00:00:00" table:style-name="ce28">
            <text:p>4/2029</text:p>
          </table:table-cell>
          <table:table-cell office:value-type="string" table:style-name="ce4">
            <text:p>Em execuçã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4">
            <text:p>Realizar Levantamento das necessidades da infraestrutura de rede e conectividade do TJES.</text:p>
          </table:table-cell>
          <table:table-cell office:value-type="string" table:style-name="ce4">
            <text:p>Modernizar, padronizar e assegurar a confiabilidade da infraestrutura de tecnologia da informação, criando bases sólidas para a transformação digital e para a melhoria contínua da prestação jurisdicional (cabeamento estruturado).</text:p>
          </table:table-cell>
          <table:table-cell office:value-type="string" table:style-name="ce4">
            <text:p>Contratação do serviço para realização do cabeamento com a aquisição dos insumos necessários.</text:p>
          </table:table-cell>
          <table:table-cell office:value-type="date" office:date-value="2025-08-01T00:00:00" table:style-name="ce28">
            <text:p>8/2025</text:p>
          </table:table-cell>
          <table:table-cell office:value-type="date" office:date-value="2028-05-01T00:00:00" table:style-name="ce28">
            <text:p>5/2028</text:p>
          </table:table-cell>
          <table:table-cell office:value-type="string" table:style-name="ce4">
            <text:p>Em execuçã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50">
          <table:table-cell table:number-columns-repeated="4" table:style-name="ce3"/>
          <table:table-cell office:value-type="string" table:style-name="ce4">
            <text:p>Revisar a Arquitetura de Governança Institucional e Gestão dos Macroprocessos do TJES para a transformação digital.</text:p>
          </table:table-cell>
          <table:table-cell office:value-type="string" table:style-name="ce4">
            <text:p>Assegurar coerência institucional, eficiência e sustentabilidade das mudanças geradas pela transformação digital. Reorganizar a forma como o Tribunal decide, prioriza, executa e monitora suas atividades, alinhando governança, processos e tecnologia.</text:p>
          </table:table-cell>
          <table:table-cell office:value-type="string" table:style-name="ce4">
            <text:p>Diagnóstico da Governança Atual; Revisão da Arquitetura de Governança; Mapeamento e Redesenho dos Macroprocessos; Plano de Implementação; Capacitação e Transferência de Conhecimento.</text:p>
          </table:table-cell>
          <table:table-cell office:value-type="date" office:date-value="2025-06-01T00:00:00" table:style-name="ce28">
            <text:p>6/2025</text:p>
          </table:table-cell>
          <table:table-cell office:value-type="date" office:date-value="2028-11-01T00:00:00" table:style-name="ce28">
            <text:p>11/2028</text:p>
          </table:table-cell>
          <table:table-cell office:value-type="string" table:style-name="ce4">
            <text:p>Adiado para 2026.</text:p>
          </table:table-cell>
          <table:table-cell office:value-type="string" table:style-name="ce39">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
            <text:p>Migrar os serviços para provedor em nuvem.</text:p>
          </table:table-cell>
          <table:table-cell office:value-type="string" table:style-name="ce4">
            <text:p>Realizar estudo do ambiente tecnológico do TJES e apresentar soluções de mercado para aprimoramento das soluções em nuvem já utilizadas.<text:s/></text:p>
          </table:table-cell>
          <table:table-cell office:value-type="string" table:style-name="ce4">
            <text:p>Diagnóstico sobre o ambiente tecnológico do TJES e relatório explicativo sobre as melhores soluções identificadas.</text:p>
          </table:table-cell>
          <table:table-cell office:value-type="date" office:date-value="2025-11-01T00:00:00" table:style-name="ce28">
            <text:p>11/2025</text:p>
          </table:table-cell>
          <table:table-cell office:value-type="date" office:date-value="2027-05-01T00:00:00" table:style-name="ce28">
            <text:p>5/2027</text:p>
          </table:table-cell>
          <table:table-cell office:value-type="string" table:style-name="ce4">
            <text:p>Em fase de finalização da primeira parte da consultoria.</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50">
          <table:table-cell table:number-columns-repeated="4" table:style-name="ce3"/>
          <table:table-cell office:value-type="string" table:style-name="ce4">
            <text:p>Institucionalizar a comunicação institucional interna e externa aperfeiçoada e acessível.</text:p>
          </table:table-cell>
          <table:table-cell office:value-type="string" table:style-name="ce4">
            <text:p>Estruturar, sistematizar e profissionalizar os fluxos de comunicação, garantindo transparência, alinhamento estratégico, padronização da identidade institucional e fortalecimento da confiança da sociedade no Poder Judiciário.</text:p>
          </table:table-cell>
          <table:table-cell office:value-type="string" table:style-name="ce4">
            <text:p>Diagnóstico da comunicação do PJES; Política de Comunicação do PJES; Plano de Comunicação PJES.</text:p>
          </table:table-cell>
          <table:table-cell office:value-type="date" office:date-value="2025-03-01T00:00:00" table:style-name="ce28">
            <text:p>3/2025</text:p>
          </table:table-cell>
          <table:table-cell office:value-type="date" office:date-value="2028-10-01T00:00:00" table:style-name="ce28">
            <text:p>10/2028</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4">
            <text:p>Inserir Ponto de Inclusão Digital (PID).</text:p>
          </table:table-cell>
          <table:table-cell office:value-type="string" table:style-name="ce4">
            <text:p>Ampliar o acesso da população aos serviços jurisdicionais por meio de infraestrutura tecnológica assistida, promovendo inclusão digital, acesso à justiça e redução das desigualdades no atendimento judicial.</text:p>
          </table:table-cell>
          <table:table-cell office:value-type="string" table:style-name="ce4">
            <text:p>Estruturação de 30 Pontos de Inclusão.</text:p>
          </table:table-cell>
          <table:table-cell office:value-type="date" office:date-value="2025-09-01T00:00:00" table:style-name="ce28">
            <text:p>9/2025</text:p>
          </table:table-cell>
          <table:table-cell office:value-type="date" office:date-value="2028-09-01T00:00:00" table:style-name="ce28">
            <text:p>9/2028</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
            <text:p>Estruturar os Centros Judiciários de Solução de Conflitos e Cidadania - CEJUSC.</text:p>
          </table:table-cell>
          <table:table-cell office:value-type="string" table:style-name="ce4">
            <text:p>Dotar os CEJUSCs de mobiliaário e equipamentos adequados ao espaço de mediação, tornando-o mais acolhedor e propício ao diálogo e à conciliação.<text:s/></text:p>
          </table:table-cell>
          <table:table-cell office:value-type="string" table:style-name="ce4">
            <text:p>Compra de mobiliário e equipamentos.</text:p>
          </table:table-cell>
          <table:table-cell office:value-type="date" office:date-value="2025-08-01T00:00:00" table:style-name="ce28">
            <text:p>8/2025</text:p>
          </table:table-cell>
          <table:table-cell office:value-type="date" office:date-value="2026-12-01T00:00:00" table:style-name="ce28">
            <text:p>12/2026</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4">
            <text:p>Instalar soluções tecnológicas em cibersegurança.</text:p>
          </table:table-cell>
          <table:table-cell office:value-type="string" table:style-name="ce4">
            <text:p>Proteger ativos de informação, sistemas judiciais e dados sensíveis contra ameaças cibernéticas, assegurando a continuidade dos serviços jurisdicionais, a integridade das decisões judiciais e a confiança da sociedade no Poder Judiciário.</text:p>
          </table:table-cell>
          <table:table-cell office:value-type="string" table:style-name="ce4">
            <text:p>Diagnóstico de maturidade em cibersegurança; Fornecimento e implantação das soluções tecnológicas; Integração com infraestrutura existente; Configuração e hardening de ambientes; Elaboração ou atualização de políticas e normas de segurança; Implantação de plano de resposta a incidentes; Treinamento das equipes técnicas.</text:p>
          </table:table-cell>
          <table:table-cell office:value-type="date" office:date-value="2025-07-01T00:00:00" table:style-name="ce28">
            <text:p>7/2025</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64">
          <table:table-cell table:number-columns-repeated="4" table:style-name="ce3"/>
          <table:table-cell office:value-type="string" table:style-name="ce4">
            <text:p>Instalar Soluções tecnológicas em Cibersegurança.</text:p>
          </table:table-cell>
          <table:table-cell office:value-type="string" table:style-name="ce4">
            <text:p>Proteger os endpoints (computadores e notebooks de magistrados, servidores e colaboradores) contra ameaças cibernéticas sofisticadas, garantindo a integridade, confidencialidade e disponibilidade das informações institucionais e dos sistemas judiciais.</text:p>
          </table:table-cell>
          <table:table-cell office:value-type="string" table:style-name="ce4">
            <text:p>Serviço de proteção contratado.</text:p>
          </table:table-cell>
          <table:table-cell office:value-type="date" office:date-value="2027-07-01T00:00:00" table:style-name="ce28">
            <text:p>7/2027</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64">
          <table:table-cell table:number-columns-repeated="4" table:style-name="ce3"/>
          <table:table-cell office:value-type="string" table:style-name="ce4">
            <text:p>Implantar o Programa de educação em Cibersegurança.</text:p>
          </table:table-cell>
          <table:table-cell office:value-type="string" table:style-name="ce4">
            <text:p>Instituir um programa estruturado de educação em cibersegurança para capacitar permanentemente os usuários, uma vez que a maioria dos incidentes de segurança da informação tem como vetor inicial o fator humano — seja por phishing, engenharia social, uso inadequado de credenciais ou falhas operacionais.</text:p>
          </table:table-cell>
          <table:table-cell office:value-type="string" table:style-name="ce4">
            <text:p>Instituição do Programa de Educação em Cibersegurança.</text:p>
          </table:table-cell>
          <table:table-cell office:value-type="date" office:date-value="2025-03-01T00:00:00" table:style-name="ce28">
            <text:p>3/2025</text:p>
          </table:table-cell>
          <table:table-cell office:value-type="date" office:date-value="2027-03-01T00:00:00" table:style-name="ce28">
            <text:p>3/2027</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41">
          <table:table-cell table:number-columns-repeated="4" table:style-name="ce3"/>
          <table:table-cell office:value-type="string" table:style-name="ce4">
            <text:p>Realizar pesquisa de satisfação do usuário do sistema de justiça para identificar os principais problemas.</text:p>
          </table:table-cell>
          <table:table-cell office:value-type="string" table:style-name="ce4">
            <text:p>Mensurar a percepção dos públicos atendidos, identificar gargalos estruturais e operacionais e subsidiar decisões estratégicas voltadas à melhoria contínua dos serviços jurisdicionais.</text:p>
          </table:table-cell>
          <table:table-cell office:value-type="string" table:style-name="ce4">
            <text:p>Relatório analítico com identificação dos principais problemas; Diagnóstico claro dos principais pontos críticos do sistema de justiça; Identificação de demandas latentes dos usuários; Melhoria da experiência do jurisdicionado;Orientação de políticas públicas internas.</text:p>
          </table:table-cell>
          <table:table-cell office:value-type="date" office:date-value="2025-08-01T00:00:00" table:style-name="ce28">
            <text:p>8/2025</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50">
          <table:table-cell table:number-columns-repeated="4" table:style-name="ce3"/>
          <table:table-cell office:value-type="string" table:style-name="ce4">
            <text:p>Oferecer dispositivos móveis para serviços aos usuários do TJES.</text:p>
          </table:table-cell>
          <table:table-cell office:value-type="string" table:style-name="ce4">
            <text:p>Desenvolver, implantar e sustentar aplicativo móvel institucional do TJES, destinado a magistrados, servidores, advogados, partes e cidadãos, com oferta de serviços judiciais e administrativos por meio de smartphones e tablets (Android e iOS).</text:p>
          </table:table-cell>
          <table:table-cell office:value-type="string" table:style-name="ce4">
            <text:p>Aplicativo nativo ou híbrido para Android e iOS.</text:p>
          </table:table-cell>
          <table:table-cell office:value-type="date" office:date-value="2026-11-01T00:00:00" table:style-name="ce28">
            <text:p>11/2026</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57">
          <table:table-cell table:number-columns-repeated="4" table:style-name="ce3"/>
          <table:table-cell office:value-type="string" table:style-name="ce4">
            <text:p>Implantar sistema de chatbot multicanal para o cidadão (WhatsApp, site e afins) – Justiça 24 horas, incluindo atendimento, ouvidoria, notificação, citação e intimação.</text:p>
          </table:table-cell>
          <table:table-cell office:value-type="string" table:style-name="ce4">
            <text:p>Desenvolver Sistema de Chatbot Multicanal – Justiça 24 Horas como estratégia de transformação digital e ampliação do acesso à Justiça, permitindo atendimento automatizado e integrado ao cidadão por múltiplos canais (WhatsApp, portal institucional, aplicativo, entre outros), com funcionalidades que vão além de simples atendimento informativo, alcançando atos formais de comunicação processual, quando juridicamente viável.</text:p>
          </table:table-cell>
          <table:table-cell office:value-type="string" table:style-name="ce4">
            <text:p>Desenvolvimento da Plataforma de Chatbot Multicanal.</text:p>
          </table:table-cell>
          <table:table-cell office:value-type="date" office:date-value="2026-11-01T00:00:00" table:style-name="ce28">
            <text:p>11/2026</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4">
            <text:p>Implantar obras de adequação dos principais imóveis baseadas no plano de acessibilidade.</text:p>
          </table:table-cell>
          <table:table-cell office:value-type="string" table:style-name="ce4">
            <text:p>Tornar as dependências de unidades do Poder Judiciário acessíveis a pessoas com deficiência a fim de garantir e ampliar opleno acesso à justiça.</text:p>
          </table:table-cell>
          <table:table-cell office:value-type="string" table:style-name="ce4">
            <text:p>11 unidades adaptadas para garantir as normas internacionais de acessibilidade.</text:p>
          </table:table-cell>
          <table:table-cell office:value-type="date" office:date-value="2025-04-01T00:00:00" table:style-name="ce28">
            <text:p>4/2025</text:p>
          </table:table-cell>
          <table:table-cell office:value-type="date" office:date-value="2029-08-01T00:00:00" table:style-name="ce28">
            <text:p>8/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73">
          <table:table-cell table:number-columns-repeated="4" table:style-name="ce3"/>
          <table:table-cell office:value-type="string" table:style-name="ce4">
            <text:p>Implantar dispositivos, sistema e meios de comunicção para o acesso das pessoas com deficiência.</text:p>
          </table:table-cell>
          <table:table-cell office:value-type="string" table:style-name="ce4">
            <text:p>Contratar empresa especializada para diagnosticar, planejar, propor e apoiar a implementação de políticas, diretrizes e soluções técnicas que garantam acessibilidade plena às pessoas com deficiência, no âmbito dos dispositivos tecnológicos (computadores, terminais de autoatendimento, totens, aplicativos); <text:s/>sistemas judiciais e administrativos; portais e sítios eletrônicos; canais de comunicação institucional; ambientes físicos integrados à tecnologia.</text:p>
          </table:table-cell>
          <table:table-cell office:value-type="string" table:style-name="ce89">
            <text:p>Elaboração do Plano de Acessibilidade Digital.</text:p>
          </table:table-cell>
          <table:table-cell office:value-type="date" office:date-value="2027-05-01T00:00:00" table:style-name="ce28">
            <text:p>5/2027</text:p>
          </table:table-cell>
          <table:table-cell office:value-type="date" office:date-value="2027-05-01T00:00:00" table:style-name="ce28">
            <text:p>5/2027</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3">
          <table:table-cell table:number-columns-repeated="4" table:style-name="ce3"/>
          <table:table-cell office:value-type="string" table:style-name="ce4">
            <text:p>Desenvolver soluções de aperfeiçoamento do acesso e accountability do serviço de justiça.</text:p>
          </table:table-cell>
          <table:table-cell office:value-type="string" table:style-name="ce4">
            <text:p>Desenvolver soluções de aperfeiçoamento do acesso e accountability do serviço de justiça.</text:p>
          </table:table-cell>
          <table:table-cell office:value-type="string" table:style-name="ce89">
            <text:p>Portal de serviços judiciais simplificado; Painel público de acompanhamento processual com linguagem cidadão; Plataforma de acompanhamento de metas e produtividade; Ferramentas de autoatendimento inteligente; Central digital integrada de serviços.</text:p>
            <text:p/>
            <text:p/>
          </table:table-cell>
          <table:table-cell office:value-type="date" office:date-value="2025-06-01T00:00:00" table:style-name="ce28">
            <text:p>6/2025</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50">
          <table:table-cell table:number-columns-repeated="4" table:style-name="ce3"/>
          <table:table-cell office:value-type="string" table:style-name="ce88">
            <text:p>Contratar consultoria especializada em Accountability de Instituições Públicas, com ênfase no Poder Judiciário, e capacitação para sua implementação.</text:p>
          </table:table-cell>
          <table:table-cell office:value-type="string" table:style-name="ce4">
            <text:p>Conceber, desenvolver e implantar soluções tecnológicas e metodológicas que ampliem o acesso à Justiça e fortaleçam os mecanismos de transparência, monitoramento e responsabilização institucional (accountability) a fim de elevar a confiança no Judiciário.</text:p>
          </table:table-cell>
          <table:table-cell office:value-type="string" table:style-name="ce89">
            <text:p>Diagnóstico Institucional; Painéis de Transparência e Accountability; Modelo de Governança e Monitoramento; Simplificação da Linguagem Jurídica.</text:p>
          </table:table-cell>
          <table:table-cell office:value-type="date" office:date-value="2025-01-01T00:00:00" table:style-name="ce28">
            <text:p>1/2025</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6" table:style-name="ce30"/>
          <table:table-cell table:style-name="ce3"/>
          <table:table-cell table:number-columns-repeated="16366"/>
        </table:table-row>
        <table:table-row table:style-name="ro39">
          <table:table-cell table:number-columns-repeated="4" table:style-name="ce3"/>
          <table:table-cell office:value-type="string" table:style-name="ce88">
            <text:p>Contratar fábrica de software para o desenvolvimento do Portal do TJES.</text:p>
          </table:table-cell>
          <table:table-cell office:value-type="string" table:style-name="ce4">
            <text:p>Desenvolver um portal moderno, responsivo e centrado no usuário, que substitua estruturas fragmentadas ou tecnicamente defasadas.</text:p>
          </table:table-cell>
          <table:table-cell office:value-type="string" table:style-name="ce89">
            <text:p>Novo Portal do TJES.</text:p>
          </table:table-cell>
          <table:table-cell office:value-type="date" office:date-value="2026-04-01T00:00:00" table:style-name="ce28">
            <text:p>4/2026</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39">
          <table:table-cell table:number-columns-repeated="4" table:style-name="ce3"/>
          <table:table-cell office:value-type="string" table:style-name="ce4">
            <text:p>Desenvolver ações para otimização de resposta a casos de justiça climática.</text:p>
          </table:table-cell>
          <table:table-cell office:value-type="string" table:style-name="ce4">
            <text:p>Fortalecer o Poder Judiciário para lidar com litígios ambientais complexos, eventos climáticos extremos e conflitos socioambientais crescentes.</text:p>
          </table:table-cell>
          <table:table-cell office:value-type="string" table:style-name="ce89">
            <text:p>Aplicação de metodologias, fluxos e instrumentos que permitam decisões mais técnicas, céleres e fundamentadas e/ou mecanismos que favoreçam soluções consensuais em casos de justiça climática.</text:p>
          </table:table-cell>
          <table:table-cell office:value-type="date" office:date-value="2026-07-01T00:00:00" table:style-name="ce28">
            <text:p>7/2026</text:p>
          </table:table-cell>
          <table:table-cell office:value-type="date" office:date-value="2029-06-01T00:00:00" table:style-name="ce28">
            <text:p>6/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1">
          <table:table-cell table:number-columns-repeated="4" table:style-name="ce3"/>
          <table:table-cell office:value-type="string" table:style-name="ce4">
            <text:p>Estabelecer política de capacitação permanente de magistrados e servidores em temas relacionados às questões de gênero, raça ou etnia por meio das escolas de magistratura.</text:p>
          </table:table-cell>
          <table:table-cell office:value-type="string" table:style-name="ce4">
            <text:p>Capacitar magistrados e servidores em temas relacionados às questões de gênero, raça ou etnia.</text:p>
          </table:table-cell>
          <table:table-cell office:value-type="string" table:style-name="ce89">
            <text:p>05 ciclos de capacitação.</text:p>
          </table:table-cell>
          <table:table-cell office:value-type="date" office:date-value="2025-04-01T00:00:00" table:style-name="ce28">
            <text:p>4/2025</text:p>
          </table:table-cell>
          <table:table-cell office:value-type="date" office:date-value="2029-06-01T00:00:00" table:style-name="ce28">
            <text:p>6/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6">
          <table:table-cell table:number-columns-repeated="4" table:style-name="ce3"/>
          <table:table-cell office:value-type="string" table:style-name="ce4">
            <text:p>Instituir questionário de revitimização das mulheres (CNJ).</text:p>
          </table:table-cell>
          <table:table-cell office:value-type="string" table:style-name="ce4">
            <text:p>Desenvolver um questionário adequado quando do atendimento às mulheres vítimas de violência para evitar a revitimização quando a mulher, ao buscar proteção do Estado, sofre novos constrangimentos, descrédito, exposição indevida ou repetição desnecessária de relatos traumáticos. Ao mesmo tempo, permitir melhor diagnóstico, monitoramento e aprimoramento institucional das medidas a serem adotadas para o enfrentamento à violência doméstica.</text:p>
          </table:table-cell>
          <table:table-cell office:value-type="string" table:style-name="ce89">
            <text:p>Questionário elaborado e equipes capacitadas.</text:p>
          </table:table-cell>
          <table:table-cell office:value-type="date" office:date-value="2025-07-01T00:00:00" table:style-name="ce28">
            <text:p>7/2025</text:p>
          </table:table-cell>
          <table:table-cell office:value-type="date" office:date-value="2029-06-01T00:00:00" table:style-name="ce28">
            <text:p>6/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50">
          <table:table-cell table:number-columns-repeated="4" table:style-name="ce3"/>
          <table:table-cell office:value-type="string" table:style-name="ce4">
            <text:p>Integrar a Solução do NUPEMEC (Núcleo Permanente de Métodos Consensuais de Solução de Conflitos) com o PJe para mediação de conflitos.</text:p>
          </table:table-cell>
          <table:table-cell office:value-type="string" table:style-name="ce4">
            <text:p>Garantir que o trâmite e a realização de conciliações e mediações sejam realizadas diretamente no Processo Judicial Eletrônico, evitando retrabalho na inserção de informações e pemitindo a visualização de todo o processo em um único sistema.<text:s/></text:p>
          </table:table-cell>
          <table:table-cell office:value-type="string" table:style-name="ce89">
            <text:p>Módulo de Conciliação integrado ao PJe.</text:p>
          </table:table-cell>
          <table:table-cell office:value-type="date" office:date-value="2026-08-01T00:00:00" table:style-name="ce28">
            <text:p>8/2026</text:p>
          </table:table-cell>
          <table:table-cell office:value-type="date" office:date-value="2026-12-01T00:00:00" table:style-name="ce28">
            <text:p>12/2026</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7">
          <table:table-cell table:number-columns-repeated="4" table:style-name="ce3"/>
          <table:table-cell office:value-type="string" table:style-name="ce4">
            <text:p>Implantar a Gestão de Serviços de Tecnologia da Informação (TI), com a implantação de boas práticas de Governança em TI.</text:p>
          </table:table-cell>
          <table:table-cell office:value-type="string" table:style-name="ce4">
            <text:p>Elaborar <text:s/>Plano de Governança de Tecnologia da Informação (PGTI) e apoio técnico à sua implementação, com vistas a estruturar, fortalecer e institucionalizar as práticas de governança de TI da organização, assegurando o alinhamento estratégico entre a Tecnologia da Informação e os objetivos institucionais.</text:p>
          </table:table-cell>
          <table:table-cell office:value-type="string" table:style-name="ce89">
            <text:p>Plano de Governança de Tecnologia da Informação (PGTI) e o apoio técnico à sua implementação.</text:p>
          </table:table-cell>
          <table:table-cell office:value-type="date" office:date-value="2025-05-01T00:00:00" table:style-name="ce28">
            <text:p>5/2025</text:p>
          </table:table-cell>
          <table:table-cell office:value-type="date" office:date-value="2028-05-01T00:00:00" table:style-name="ce28">
            <text:p>5/2028</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7">
          <table:table-cell table:number-columns-repeated="4" table:style-name="ce3"/>
          <table:table-cell office:value-type="string" table:style-name="ce88">
            <text:p>Institucionalizar a Sistemática de Controle interno para melhoria da auditoria interna.</text:p>
          </table:table-cell>
          <table:table-cell office:value-type="string" table:style-name="ce4">
            <text:p>Estruturar, fortalecer e institucionalizar a função de auditoria interna, por meio da elaboração de um Plano Sistemático de Auditoria e da capacitação dos servidores responsáveis por sua execução, assegurando que o controle seja contínuo, eficiente e alinhado às melhores práticas de governança pública.</text:p>
          </table:table-cell>
          <table:table-cell office:value-type="string" table:style-name="ce89">
            <text:p>Mapeamento dos processos organizacionais e dos controles existentes; Avaliação do grau de maturidade do controle interno e da função de auditoria; Identificação de fragilidades, riscos relevantes e oportunidades de melhoria; Relatório diagnóstico com achados, análises e recomendações estruturantes.</text:p>
          </table:table-cell>
          <table:table-cell office:value-type="date" office:date-value="2025-07-01T00:00:00" table:style-name="ce28">
            <text:p>7/2025</text:p>
          </table:table-cell>
          <table:table-cell office:value-type="date" office:date-value="2027-12-01T00:00:00" table:style-name="ce28">
            <text:p>12/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1">
          <table:table-cell table:number-columns-repeated="4" table:style-name="ce3"/>
          <table:table-cell office:value-type="string" table:style-name="ce88">
            <text:p>Implantar o Modelo de Gestão de Pessoas por competências, com a revisão dos processos de gestão de pessoas e a implantação de gestão por competência e novo Plano de Cargos.</text:p>
          </table:table-cell>
          <table:table-cell office:value-type="string" table:style-name="ce4">
            <text:p>Alinhar a força de trabalho à estratégia institucional, aumentar a eficiência organizacional e modernizar a política de desenvolvimento e valorização dos servidores.</text:p>
          </table:table-cell>
          <table:table-cell office:value-type="string" table:style-name="ce89">
            <text:p>Definição do modelo de gestão de pessoas por competências e elaboração de um novo plano de cargos e salários.</text:p>
          </table:table-cell>
          <table:table-cell office:value-type="date" office:date-value="2025-10-01T00:00:00" table:style-name="ce28">
            <text:p>10/2025</text:p>
          </table:table-cell>
          <table:table-cell office:value-type="date" office:date-value="2028-12-01T00:00:00" table:style-name="ce28">
            <text:p>12/2028</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50">
          <table:table-cell table:number-columns-repeated="4" table:style-name="ce3"/>
          <table:table-cell office:value-type="string" table:style-name="ce4">
            <text:p>Elaborar Plano de gestão da mudança.</text:p>
          </table:table-cell>
          <table:table-cell office:value-type="string" table:style-name="ce4">
            <text:p>Assegurar que transformações organizacionais sejam efetivamente compreendidas, aceitas e incorporadas pelas pessoas, reduzindo resistências, riscos operacionais e perdas de desempenho ao longo do processo de mudança.</text:p>
          </table:table-cell>
          <table:table-cell office:value-type="string" table:style-name="ce89">
            <text:p>Diagnóstico de Mudança e Mapeamento de Impactos; Plano de Gestão da Mudança; Estratégia e Plano de Comunicação da Mudança; Engajamento e Atuação com Lideranças.</text:p>
          </table:table-cell>
          <table:table-cell office:value-type="date" office:date-value="2025-10-01T00:00:00" table:style-name="ce28">
            <text:p>10/2025</text:p>
          </table:table-cell>
          <table:table-cell office:value-type="date" office:date-value="2027-06-01T00:00:00" table:style-name="ce28">
            <text:p>6/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39">
          <table:table-cell table:number-columns-repeated="4" table:style-name="ce3"/>
          <table:table-cell office:value-type="string" table:style-name="ce4">
            <text:p>Desenvolver ações de Capacitação para mudança.</text:p>
          </table:table-cell>
          <table:table-cell office:value-type="string" table:style-name="ce4">
            <text:p>Comunicar e capacitar o conjunto de atores do sistema de justiça sobre as mudanças realizadas durante o processo de transformação digital do Poder Judiciário.</text:p>
          </table:table-cell>
          <table:table-cell office:value-type="string" table:style-name="ce89">
            <text:p>Realizar 5 seminários regionalizados sobre as mudanças em curso.</text:p>
          </table:table-cell>
          <table:table-cell office:value-type="date" office:date-value="2025-05-01T00:00:00" table:style-name="ce28">
            <text:p>5/2025</text:p>
          </table:table-cell>
          <table:table-cell office:value-type="date" office:date-value="2027-06-01T00:00:00" table:style-name="ce28">
            <text:p>6/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24">
          <table:table-cell table:number-columns-repeated="4" table:style-name="ce3"/>
          <table:table-cell office:value-type="string" table:style-name="ce4">
            <text:p>Implantar o Sistema de Gestão da Segurança da Informação (SGSI).</text:p>
          </table:table-cell>
          <table:table-cell office:value-type="string" table:style-name="ce4">
            <text:p>Estabelecer normas e protocolos de prevenção de incidentes cibernéticos e de gerenciamento de crises geradas por ilícitos cibernéticos.</text:p>
          </table:table-cell>
          <table:table-cell office:value-type="string" table:style-name="ce89">
            <text:p>Normatização de protocolos de segurança cibernática.</text:p>
          </table:table-cell>
          <table:table-cell office:value-type="date" office:date-value="2025-09-01T00:00:00" table:style-name="ce28">
            <text:p>9/2025</text:p>
          </table:table-cell>
          <table:table-cell office:value-type="date" office:date-value="2027-02-01T00:00:00" table:style-name="ce28">
            <text:p>2/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24">
          <table:table-cell table:number-columns-repeated="4" table:style-name="ce3"/>
          <table:table-cell office:value-type="string" table:style-name="ce4">
            <text:p>Implantar o Sistema de Gestão da Continuidade dos Serviços de TI (SGCSTI).</text:p>
          </table:table-cell>
          <table:table-cell office:value-type="string" table:style-name="ce4">
            <text:p>Elaboração do Plano de Continuidade dos serviços judiciais e de recuperação de desastres cibernéticos.</text:p>
          </table:table-cell>
          <table:table-cell office:value-type="string" table:style-name="ce89">
            <text:p>Plano de Continuidade estabelecido.</text:p>
          </table:table-cell>
          <table:table-cell office:value-type="date" office:date-value="2025-09-01T00:00:00" table:style-name="ce28">
            <text:p>9/2025</text:p>
          </table:table-cell>
          <table:table-cell office:value-type="date" office:date-value="2027-02-01T00:00:00" table:style-name="ce28">
            <text:p>2/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24">
          <table:table-cell table:number-columns-repeated="4" table:style-name="ce3"/>
          <table:table-cell office:value-type="string" table:style-name="ce4">
            <text:p>Implantar as diretrizes da Lei Geral de Proteção de Dados - LGPD.</text:p>
          </table:table-cell>
          <table:table-cell office:value-type="string" table:style-name="ce4">
            <text:p>Garantir que a Lei Geral de Proteção de Dados seja adequadamente cumprida por servidores e magistrados do PJES.</text:p>
          </table:table-cell>
          <table:table-cell office:value-type="string" table:style-name="ce89">
            <text:p>Capacitação de servidores e magistrados na Lei Geral de Proteção de Dados.</text:p>
          </table:table-cell>
          <table:table-cell office:value-type="date" office:date-value="2025-05-01T00:00:00" table:style-name="ce28">
            <text:p>5/2025</text:p>
          </table:table-cell>
          <table:table-cell office:value-type="date" office:date-value="2029-03-01T00:00:00" table:style-name="ce28">
            <text:p>3/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6">
          <table:table-cell table:number-columns-repeated="4" table:style-name="ce3"/>
          <table:table-cell office:value-type="string" table:style-name="ce4">
            <text:p>Instalar Centro de Operações em Segurança (SOC).</text:p>
          </table:table-cell>
          <table:table-cell office:value-type="string" table:style-name="ce4">
            <text:p>Elevar o nível de maturidade em segurança da informação e cibersegurança; Atuar de forma preventiva, detectiva e reativa frente a incidentes cibernéticos; Centralizar o monitoramento e a gestão de eventos de segurança, proporcionando visão integrada do ambiente tecnológico; Reduzir riscos operacionais, legais e reputacionais associados a ataques cibernéticos; Apoiar a governança de TIC, em conformidade com boas práticas, normas e exigências de órgãos de controle.</text:p>
          </table:table-cell>
          <table:table-cell office:value-type="string" table:style-name="ce89">
            <text:p>Estruturação de um serviço de Monitoramento contínuo da segurança da informação do TJES.<text:s/></text:p>
          </table:table-cell>
          <table:table-cell office:value-type="date" office:date-value="2025-08-01T00:00:00" table:style-name="ce28">
            <text:p>8/2025</text:p>
          </table:table-cell>
          <table:table-cell office:value-type="date" office:date-value="2028-01-01T00:00:00" table:style-name="ce28">
            <text:p>1/2028</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33">
          <table:table-cell table:number-columns-repeated="4" table:style-name="ce3"/>
          <table:table-cell office:value-type="string" table:style-name="ce4">
            <text:p>Integrar os processos administrativos e a cadeia de valor da Instituição por meio de solução de Planejamento de Recursos Empresariais (ERP) ou da integração de sistemas administrativos.</text:p>
          </table:table-cell>
          <table:table-cell office:value-type="string" table:style-name="ce4">
            <text:p>Promover eficiência, padronização, transparência e governança integrada da gestão administrativa.</text:p>
          </table:table-cell>
          <table:table-cell office:value-type="string" table:style-name="ce89">
            <text:p>Sistema de ERP implantado.</text:p>
          </table:table-cell>
          <table:table-cell office:value-type="date" office:date-value="2025-04-01T00:00:00" table:style-name="ce28">
            <text:p>4/2025</text:p>
          </table:table-cell>
          <table:table-cell office:value-type="date" office:date-value="2029-08-01T00:00:00" table:style-name="ce28">
            <text:p>8/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1">
          <table:table-cell table:number-columns-repeated="4" table:style-name="ce3"/>
          <table:table-cell office:value-type="string" table:style-name="ce4">
            <text:p>Adquirir e implantar plataforma e ferramentas de Business Intelligence (BI) para implementação dos projetos de transformação e utilização de dados.</text:p>
          </table:table-cell>
          <table:table-cell office:value-type="string" table:style-name="ce4">
            <text:p>Estruturar a gestão orientada por dados, viabilizando análise integrada, geração de indicadores estratégicos e suporte qualificado à tomada de decisão institucional.</text:p>
          </table:table-cell>
          <table:table-cell office:value-type="string" table:style-name="ce89">
            <text:p>Arquitetura de dados e BI definida;Implantação da plataforma tecnológica;Desenvolvimento de painéis estratégicos e operacionais;</text:p>
          </table:table-cell>
          <table:table-cell office:value-type="date" office:date-value="2025-04-01T00:00:00" table:style-name="ce28">
            <text:p>4/2025</text:p>
          </table:table-cell>
          <table:table-cell office:value-type="date" office:date-value="2027-07-01T00:00:00" table:style-name="ce28">
            <text:p>7/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50">
          <table:table-cell table:number-columns-repeated="4" table:style-name="ce3"/>
          <table:table-cell office:value-type="string" table:style-name="ce4">
            <text:p>Implantar o Plano de Arquitetura Corporativa do TJES, incluindo o mapeamento e o planejamento futuro para os processos de negócio, sistemas de informação e dados, e infraestrutura de TIC.</text:p>
          </table:table-cell>
          <table:table-cell office:value-type="string" table:style-name="ce4">
            <text:p>Estruturar, organizar e alinhar estrategicamente os processos de negócio, sistemas de informação, dados e infraestrutura de TIC, garantindo coerência tecnológica, eficiência operacional e sustentabilidade da transformação digital institucional.</text:p>
          </table:table-cell>
          <table:table-cell office:value-type="string" table:style-name="ce89">
            <text:p>Diagnóstico da arquitetura atual (AS-IS);Mapeamento da cadeia de valor institucional;Inventário de sistemas e infraestrutura;Modelo de arquitetura futura (TO-BE).</text:p>
          </table:table-cell>
          <table:table-cell office:value-type="date" office:date-value="2025-05-01T00:00:00" table:style-name="ce28">
            <text:p>5/2025</text:p>
          </table:table-cell>
          <table:table-cell office:value-type="date" office:date-value="2028-05-01T00:00:00" table:style-name="ce28">
            <text:p>5/2028</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33">
          <table:table-cell table:number-columns-repeated="4" table:style-name="ce3"/>
          <table:table-cell office:value-type="string" table:style-name="ce4">
            <text:p>Implantar <text:s/>a metodologia de Desenvolvimento de Software.</text:p>
          </table:table-cell>
          <table:table-cell office:value-type="string" table:style-name="ce4">
            <text:p>Estruturar, padronizar e profissionalizar o ciclo de vida de desenvolvimento de sistemas, assegurando qualidade, previsibilidade, governança e alinhamento estratégico das soluções tecnológicas.</text:p>
          </table:table-cell>
          <table:table-cell office:value-type="string" table:style-name="ce89">
            <text:p>Diagnóstico de maturidade atual; Modelo metodológico definido e formalizado;Guia ou manual institucional de desenvolvimento;Plano de adoção gradual.</text:p>
          </table:table-cell>
          <table:table-cell office:value-type="date" office:date-value="2025-04-01T00:00:00" table:style-name="ce28">
            <text:p>4/2025</text:p>
          </table:table-cell>
          <table:table-cell office:value-type="date" office:date-value="2027-07-01T00:00:00" table:style-name="ce28">
            <text:p>7/2027</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1">
          <table:table-cell table:number-columns-repeated="4" table:style-name="ce3"/>
          <table:table-cell office:value-type="string" table:style-name="ce4">
            <text:p>Desenvolver soluções de aperfeiçoamento da prestação jurisdicional.</text:p>
          </table:table-cell>
          <table:table-cell office:value-type="string" table:style-name="ce4">
            <text:p>Assegurar capacidade técnica contínua, especializada e escalável para desenvolver, evoluir e sustentar soluções tecnológicas voltadas ao aprimoramento da prestação jurisdicional.</text:p>
          </table:table-cell>
          <table:table-cell office:value-type="string" table:style-name="ce89">
            <text:p>Sistemas e módulos do PJe entregues por sprint; Integrações implementadas; Transferência de conhecimento à equipe interna.</text:p>
          </table:table-cell>
          <table:table-cell office:value-type="date" office:date-value="2025-05-01T00:00:00" table:style-name="ce28">
            <text:p>5/2025</text:p>
          </table:table-cell>
          <table:table-cell office:value-type="date" office:date-value="2029-12-01T00:00:00" table:style-name="ce28">
            <text:p>12/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41">
          <table:table-cell table:number-columns-repeated="4" table:style-name="ce3"/>
          <table:table-cell office:value-type="string" table:style-name="ce4">
            <text:p>Substituir as Lâmpadas fluorescentes por Lâmpadas LED.</text:p>
          </table:table-cell>
          <table:table-cell office:value-type="string" table:style-name="ce4">
            <text:p>Promover eficiência energética, redução de custos operacionais, sustentabilidade ambiental e melhoria da qualidade da iluminação nas unidades do Tribunal de Justiça do Espírito Santo.</text:p>
          </table:table-cell>
          <table:table-cell office:value-type="string" table:style-name="ce89">
            <text:p>Fornecimento de lâmpadas e, se necessário, luminárias compatíveis.</text:p>
          </table:table-cell>
          <table:table-cell office:value-type="date" office:date-value="2025-05-01T00:00:00" table:style-name="ce28">
            <text:p>5/2025</text:p>
          </table:table-cell>
          <table:table-cell office:value-type="date" office:date-value="2026-12-01T00:00:00" table:style-name="ce28">
            <text:p>12/2026</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style-name="ro24">
          <table:table-cell table:number-columns-repeated="4" table:style-name="ce3"/>
          <table:table-cell office:value-type="string" table:style-name="ce4">
            <text:p>Monitorar e avaliar.</text:p>
          </table:table-cell>
          <table:table-cell office:value-type="string" table:style-name="ce4">
            <text:p>Realizar contratações de empresas de auditoria externa e de avaliação do programa atendendo à obrigação contratual.</text:p>
          </table:table-cell>
          <table:table-cell office:value-type="string" table:style-name="ce89">
            <text:p>Relatórios de Auditoria Externa e Relatórios de Avaliação.</text:p>
          </table:table-cell>
          <table:table-cell office:value-type="date" office:date-value="2025-07-01T00:00:00" table:style-name="ce28">
            <text:p>7/2025</text:p>
          </table:table-cell>
          <table:table-cell office:value-type="date" office:date-value="2029-10-01T00:00:00" table:style-name="ce28">
            <text:p>10/2029</text:p>
          </table:table-cell>
          <table:table-cell office:value-type="string" table:style-name="ce4">
            <text:p>Projeto Não Realizado/Adiado.</text:p>
          </table:table-cell>
          <table:table-cell office:value-type="string" table:style-name="ce13">
            <text:p>-</text:p>
          </table:table-cell>
          <table:table-cell table:number-columns-repeated="7" table:style-name="ce3"/>
          <table:table-cell table:number-columns-repeated="16366"/>
        </table:table-row>
        <table:table-row table:number-rows-repeated="841" table:style-name="ro71">
          <table:table-cell table:number-columns-repeated="18" table:style-name="ce3"/>
          <table:table-cell table:number-columns-repeated="16366"/>
        </table:table-row>
        <table:table-row table:number-rows-repeated="1047567" table:style-name="ro7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number:currency-style style:name="N37">
      <number:currency-symbol>R$</number:currency-symbol>
      <number:number number:decimal-places="2" number:min-decimal-places="2" number:min-integer-digits="1" number:grouping="true"/>
    </number:currency-style>
    <number:date-style style:name="N38">
      <number:month number:style="long" number:textual="true"/>
      <number:text>/</number:text>
      <number:year number:style="long"/>
    </number:date-style>
    <number:date-style style:name="N39">
      <number:day/>
      <number:text>/</number:text>
      <number:month/>
      <number:text>/</number:text>
      <number:year number:style="long"/>
    </number:date-style>
    <number:date-style style:name="N40">
      <number:month/>
      <number:text>/</number:text>
      <number:year number:style="long"/>
    </number:date-style>
    <number:number-style style:name="N41">
      <number:text>R$ </number:text>
      <number:number number:decimal-places="2" number:min-decimal-places="2" number:min-integer-digits="1" number:grouping="true"/>
    </number:number-style>
    <number:number-style style:name="N42P0">
      <number:text> R$ </number:text>
      <number:fill-character> </number:fill-character>
      <number:number number:decimal-places="2" number:min-decimal-places="2" number:min-integer-digits="1" number:grouping="true"/>
      <number:text> </number:text>
    </number:number-style>
    <number:number-style style:name="N42P1">
      <number:text>-R$ </number:text>
      <number:fill-character> </number:fill-character>
      <number:number number:decimal-places="2" number:min-decimal-places="2" number:min-integer-digits="1" number:grouping="true"/>
      <number:text> </number:text>
    </number:number-style>
    <number:number-style style:name="N42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44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44P2">
      <number:text> </number:text>
      <number:currency-symbol>R$</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45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45P2">
      <number:text> </number:text>
      <number:currency-symbol>R$</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Moeda" style:family="table-cell" style:data-style-name="N34"/>
    <style:style style:name="Moeda_32_2" style:display-name="Moeda 2" style:family="table-cell" style:data-style-name="N42">
      <style:table-cell-properties style:vertical-align="automatic" fo:background-color="transparent"/>
      <style:text-properties fo:color="#000000" style:font-family-generic="swiss"/>
    </style:style>
    <style:style style:name="Moeda_32_2_32_2" style:display-name="Moeda 2 2" style:family="table-cell" style:data-style-name="N44"/>
    <style:style style:name="Moeda_32_2_32_2_32_2" style:display-name="Moeda 2 2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2_32_3" style:display-name="Moeda 2 3" style:family="table-cell" style:data-style-name="N44"/>
    <style:style style:name="Moeda_32_2_32_3_32_2" style:display-name="Moeda 2 3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3" style:display-name="Moeda 3" style:family="table-cell" style:data-style-name="N34"/>
    <style:style style:name="Moeda_32_3_32_2" style:display-name="Moeda 3 2" style:family="table-cell" style:data-style-name="N44"/>
    <style:style style:name="Moeda_32_3_32_2_32_2" style:display-name="Moeda 3 2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3_32_3" style:display-name="Moeda 3 3" style:family="table-cell" style:data-style-name="N34"/>
    <style:style style:name="Moeda_32_3_32_3_32_2" style:display-name="Moeda 3 3 2"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Moeda_32_3_32_4" style:display-name="Moeda 3 4"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Moeda_32_4" style:display-name="Moeda 4" style:family="table-cell" style:data-style-name="N34"/>
    <style:style style:name="Moeda_32_4_32_2" style:display-name="Moeda 4 2" style:family="table-cell" style:data-style-name="N44"/>
    <style:style style:name="Moeda_32_4_32_2_32_2" style:display-name="Moeda 4 2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4_32_3" style:display-name="Moeda 4 3"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Moeda_32_5" style:display-name="Moeda 5" style:family="table-cell" style:data-style-name="N44"/>
    <style:style style:name="Moeda_32_5_32_2" style:display-name="Moeda 5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6" style:display-name="Moeda 6" style:family="table-cell" style:data-style-name="N44"/>
    <style:style style:name="Moeda_32_6_32_2" style:display-name="Moeda 6 2"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Moeda_32_7" style:display-name="Moeda 7" style:family="table-cell" style:data-style-name="N34"/>
    <style:style style:name="Moeda_32_7_32_2" style:display-name="Moeda 7 2"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Moeda_32_8" style:display-name="Moeda 8"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family-generic="swiss"/>
    </style:style>
    <style:style style:name="Normal_32_2_32_2" style:display-name="Normal 2 2" style:family="table-cell" style:data-style-name="N0">
      <style:table-cell-properties style:vertical-align="automatic" fo:background-color="transparent"/>
      <style:text-properties style:font-family-generic="swiss"/>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family-generic="swiss"/>
    </style:style>
    <style:style style:name="Normal_32_2_32_3_32_2" style:display-name="Normal 2 3 2" style:family="table-cell" style:data-style-name="N0">
      <style:table-cell-properties style:vertical-align="automatic" fo:background-color="transparent"/>
      <style:text-properties fo:color="#000000" style:font-family-generic="swiss"/>
    </style:style>
    <style:style style:name="Normal_32_2_32_4" style:display-name="Normal 2 4" style:family="table-cell" style:data-style-name="N0">
      <style:table-cell-properties style:vertical-align="automatic" fo:background-color="transparent"/>
      <style:text-properties style:font-family-generic="swiss"/>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family-generic="swiss"/>
    </style:style>
    <style:style style:name="Normal_32_3_32_2" style:display-name="Normal 3 2" style:family="table-cell" style:data-style-name="N0">
      <style:table-cell-properties style:vertical-align="automatic" fo:background-color="transparent"/>
      <style:text-properties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family-generic="swiss"/>
    </style:style>
    <style:style style:name="Normal_32_4_32_2_32_2" style:display-name="Normal 4 2 2" style:family="table-cell" style:data-style-name="N0">
      <style:table-cell-properties style:vertical-align="automatic" fo:background-color="transparent"/>
      <style:text-properties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2" style:display-name="Normal 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2_32_3" style:display-name="Normal 6 2 2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4" style:display-name="Normal 6 2 2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2_32_5" style:display-name="Normal 6 2 2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5" style:display-name="Normal 6 2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2_32_6" style:display-name="Normal 6 2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5" style:display-name="Normal 6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6_32_6" style:display-name="Normal 6 6"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Porcentagem_32_2" style:display-name="Porcentagem 2" style:family="table-cell" style:data-style-name="N13"/>
    <style:style style:name="Porcentagem_32_2_32_2" style:display-name="Porcentagem 2 2"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Porcentagem_32_3" style:display-name="Porcentagem 3" style:family="table-cell" style:data-style-name="N13"/>
    <style:style style:name="Porcentagem_32_3_32_2" style:display-name="Porcentagem 3 2"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TableStyleLight1" style:family="table-cell" style:data-style-name="N0">
      <style:table-cell-properties style:vertical-align="automatic" fo:background-color="transparent"/>
      <style:text-properties fo:color="#000000" style:font-family-generic="swiss"/>
    </style:style>
    <style:style style:name="V_237_rgula_32_2" style:display-name="Vírgula 2" style:family="table-cell" style:data-style-name="N43"/>
    <style:style style:name="V_237_rgula_32_2_32_2" style:display-name="Vírgula 2 2" style:family="table-cell" style:data-style-name="N46">
      <style:table-cell-properties style:vertical-align="automatic" fo:background-color="transparent"/>
      <style:text-properties style:font-name="Calibri" style:font-name-asian="Calibri" style:font-name-complex="Calibri" style:font-family-generic="swiss"/>
    </style:style>
    <style:style style:name="V_237_rgula_32_3" style:display-name="Vírgula 3" style:family="table-cell" style:data-style-name="N43"/>
    <style:style style:name="V_237_rgula_32_3_32_2" style:display-name="Vírgula 3 2" style:family="table-cell" style:data-style-name="N46">
      <style:table-cell-properties style:vertical-align="automatic" fo:background-color="transparent"/>
      <style:text-properties style:font-name="Calibri" style:font-name-asian="Calibri" style:font-name-complex="Calibri" style:font-family-generic="swiss"/>
    </style:style>
    <style:style style:name="V_237_rgula_32_4" style:display-name="Vírgula 4" style:family="table-cell" style:data-style-name="N43"/>
    <style:style style:name="V_237_rgula_32_4_32_2" style:display-name="Vírgula 4 2" style:family="table-cell" style:data-style-name="N46">
      <style:table-cell-properties style:vertical-align="automatic" fo:background-color="transparent"/>
      <style:text-properties style:font-name="Calibri" style:font-name-asian="Calibri" style:font-name-complex="Calibri" style:font-family-generic="swiss"/>
    </style:style>
    <style:style style:name="V_237_rgula_32_5" style:display-name="Vírgula 5" style:family="table-cell" style:data-style-name="N43"/>
    <style:style style:name="V_237_rgula_32_5_32_2" style:display-name="Vírgula 5 2" style:family="table-cell" style:data-style-name="N46">
      <style:table-cell-properties style:vertical-align="automatic" fo:background-color="transparent"/>
      <style:text-properties style:font-name="Calibri" style:font-name-asian="Calibri" style:font-name-complex="Calibri" style:font-family-generic="swiss"/>
    </style:style>
    <style:style style:name="V_237_rgula_32_6" style:display-name="Vírgula 6" style:family="table-cell" style:data-style-name="N43"/>
    <style:style style:name="V_237_rgula_32_6_32_2" style:display-name="Vírgula 6 2" style:family="table-cell" style:data-style-name="N46">
      <style:table-cell-properties style:vertical-align="automatic" fo:background-color="transparent"/>
      <style:text-properties style:font-name="Calibri" style:font-name-asian="Calibri" style:font-name-complex="Calibri"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JES</meta:initial-creator>
    <dc:creator>Gabi Ribeiro .</dc:creator>
    <meta:creation-date>2025-03-14T00:46:39Z</meta:creation-date>
    <dc:date>2026-03-14T01:27:30Z</dc:date>
    <meta:print-date>2026-03-14T01:27:11Z</meta:print-date>
  </office:meta>
</office:document-meta>
</file>