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7.59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1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11717579.27" calcext:value-type="float">
            <text:p>11.717.579,27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11717579.27" calcext:value-type="float">
            <text:p>11.717.579,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11717579.27" calcext:value-type="float">
            <text:p>11.717.579,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5012537.25" calcext:value-type="float">
            <text:p>5.012.537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5012537.25" calcext:value-type="float">
            <text:p>5.012.53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2589650.95" calcext:value-type="float">
            <text:p>2.589.650,9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2589650.95" calcext:value-type="float">
            <text:p>2.589.650,9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2589650.95" calcext:value-type="float">
            <text:p>2.589.650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2422886.3" calcext:value-type="float">
            <text:p>2.422.886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2422886.3" calcext:value-type="float">
            <text:p>2.422.886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2422886.3" calcext:value-type="float">
            <text:p>2.422.886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6573675.67" calcext:value-type="float">
            <text:p>6.573.675,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33040.27" calcext:value-type="float">
            <text:p>33.040,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33040.27" calcext:value-type="float">
            <text:p>33.040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33040.27" calcext:value-type="float">
            <text:p>33.040,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33040.27" calcext:value-type="float">
            <text:p>33.040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6540635.4" calcext:value-type="float">
            <text:p>6.540.635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6540635.4" calcext:value-type="float">
            <text:p>6.540.635,4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4831101.51" calcext:value-type="float">
            <text:p>4.831.101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4831101.51" calcext:value-type="float">
            <text:p>4.831.101,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709533.89" calcext:value-type="float">
            <text:p>1.709.533,8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709533.89" calcext:value-type="float">
            <text:p>1.709.533,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96896.33" calcext:value-type="float">
            <text:p>96.896,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96896.33" calcext:value-type="float">
            <text:p>96.896,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96896.33" calcext:value-type="float">
            <text:p>96.896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26692.13" calcext:value-type="float">
            <text:p>26.692,1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-75" calcext:value-type="float">
            <text:p>-75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26767.13" calcext:value-type="float">
            <text:p>26.767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69280.2" calcext:value-type="float">
            <text:p>69.280,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69280.2" calcext:value-type="float">
            <text:p>69.280,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34470.02" calcext:value-type="float">
            <text:p>34.470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34470.02" calcext:value-type="float">
            <text:p>34.470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34470.02" calcext:value-type="float">
            <text:p>34.470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6949.36" calcext:value-type="float">
            <text:p>6.949,3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6949.36" calcext:value-type="float">
            <text:p>6.949,3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00.96" calcext:value-type="float">
            <text:p>900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00.96" calcext:value-type="float">
            <text:p>900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26619.7" calcext:value-type="float">
            <text:p>26.619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26619.7" calcext:value-type="float">
            <text:p>26.619,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11717579.27" calcext:value-type="float">
            <text:p>11.717.579,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4:3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1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4:36:42</meta:creation-date>
    <dc:creator>VCFREITAS</dc:creator>
    <dc:date>2016-12-02T14:37:03</dc:date>
    <meta:document-statistic meta:table-count="1" meta:cell-count="217" meta:object-count="2"/>
    <meta:generator>LibreOffice/4.3.4.1$Windows_x86 LibreOffice_project/bc356b2f991740509f321d70e4512a6a54c5f243</meta:generator>
  </office:meta>
</office:document-meta>
</file>