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26.98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8 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01/09/201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99832795" calcext:value-type="float">
            <text:p>99.832.795,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000 - CAUÇÕES E VALORES RESTITUÍVEIS</text:p>
          </table:table-cell>
          <table:table-cell table:number-columns-repeated="3" table:style-name="ce1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99832795" calcext:value-type="float">
            <text:p>99.832.795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99832795" calcext:value-type="float">
            <text:p>99.832.795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ÁRIA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52552379.57" calcext:value-type="float">
            <text:p>52.552.379,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52552379.57" calcext:value-type="float">
            <text:p>52.552.379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29808000" calcext:value-type="float">
            <text:p>29.808.000,00</text:p>
          </table:table-cell>
          <table:table-cell table:style-name="ce14" office:value-type="float" office:value="18487918.14" calcext:value-type="float">
            <text:p>18.487.918,1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18487918.14" calcext:value-type="float">
            <text:p>18.487.918,1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18487918.14" calcext:value-type="float">
            <text:p>18.487.918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49679000" calcext:value-type="float">
            <text:p>49.679.000,00</text:p>
          </table:table-cell>
          <table:table-cell table:style-name="ce14" office:value-type="float" office:value="34064461.43" calcext:value-type="float">
            <text:p>34.064.461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34064461.43" calcext:value-type="float">
            <text:p>34.064.461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34064461.43" calcext:value-type="float">
            <text:p>34.064.461,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77417000" calcext:value-type="float">
            <text:p>77.417.000,00</text:p>
          </table:table-cell>
          <table:table-cell table:style-name="ce14" office:value-type="float" office:value="37233002.24" calcext:value-type="float">
            <text:p>37.233.002,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ÁRIA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433396.14" calcext:value-type="float">
            <text:p>433.396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ÉI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433396.14" calcext:value-type="float">
            <text:p>433.396,1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É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433396.14" calcext:value-type="float">
            <text:p>433.396,1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É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433396.14" calcext:value-type="float">
            <text:p>433.396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2 - RECEITAS DE VALORES MOBILIÁ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36799606.1" calcext:value-type="float">
            <text:p>36.799.606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ÇÃO DE DEPÓSITOS BANCÁ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36799606.1" calcext:value-type="float">
            <text:p>36.799.606,1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25677960.26" calcext:value-type="float">
            <text:p>25.677.960,2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3250199 - RECURSOS DO TESOURO - VINCULADOS - DIVERS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25677960.26" calcext:value-type="float">
            <text:p>25.677.960,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11121645.84" calcext:value-type="float">
            <text:p>11.121.645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E OUTRAS FONTES - FUNEPJ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11121645.84" calcext:value-type="float">
            <text:p>11.121.645,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806644.95" calcext:value-type="float">
            <text:p>806.644,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806644.95" calcext:value-type="float">
            <text:p>806.644,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806644.95" calcext:value-type="float">
            <text:p>806.644,9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ÇOS COMERCIAIS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70722.92" calcext:value-type="float">
            <text:p>70.722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70722.92" calcext:value-type="float">
            <text:p>70.722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Ç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222203.88" calcext:value-type="float">
            <text:p>222.203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Ç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222203.88" calcext:value-type="float">
            <text:p>222.203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513718.15" calcext:value-type="float">
            <text:p>513.718,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513718.15" calcext:value-type="float">
            <text:p>513.718,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7195000" calcext:value-type="float">
            <text:p>7.195.000,00</text:p>
          </table:table-cell>
          <table:table-cell table:style-name="ce14" office:value-type="float" office:value="9240768.24" calcext:value-type="float">
            <text:p>9.240.768,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230460.8" calcext:value-type="float">
            <text:p>230.460,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230460.8" calcext:value-type="float">
            <text:p>230.460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133782.04" calcext:value-type="float">
            <text:p>133.782,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133782.04" calcext:value-type="float">
            <text:p>133.782,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96678.76" calcext:value-type="float">
            <text:p>96.678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96678.76" calcext:value-type="float">
            <text:p>96.678,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9010307.44" calcext:value-type="float">
            <text:p>9.010.307,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9010307.44" calcext:value-type="float">
            <text:p>9.010.307,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8949713.74" calcext:value-type="float">
            <text:p>8.949.713,7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8949713.74" calcext:value-type="float">
            <text:p>8.949.713,7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59850.92" calcext:value-type="float">
            <text:p>59.850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59850.92" calcext:value-type="float">
            <text:p>59.850,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99832795" calcext:value-type="float">
            <text:p>99.832.795,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01/09/2017 13:39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7 E [Mês].[Número] &lt;= 8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1T13:42:47.513000000</dc:date>
    <meta:editing-duration>PT22S</meta:editing-duration>
    <meta:editing-cycles>1</meta:editing-cycles>
    <meta:document-statistic meta:table-count="1" meta:cell-count="241" meta:object-count="2"/>
    <meta:generator>LibreOffice/4.3.4.1$Windows_x86 LibreOffice_project/bc356b2f991740509f321d70e4512a6a54c5f243</meta:generator>
  </office:meta>
</office:document-meta>
</file>