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7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30/08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45535077.42" calcext:value-type="float">
            <text:p>45.535.077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45535077.42" calcext:value-type="float">
            <text:p>45.535.077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16096377.44" calcext:value-type="float">
            <text:p>16.096.377,4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6096377.44" calcext:value-type="float">
            <text:p>16.096.377,4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6096377.44" calcext:value-type="float">
            <text:p>16.096.377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29438699.98" calcext:value-type="float">
            <text:p>29.438.699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29438699.98" calcext:value-type="float">
            <text:p>29.438.699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29438699.98" calcext:value-type="float">
            <text:p>29.438.699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34790383.68" calcext:value-type="float">
            <text:p>34.790.383,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34414457.76" calcext:value-type="float">
            <text:p>34.414.457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34414457.76" calcext:value-type="float">
            <text:p>34.414.457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3550595.8" calcext:value-type="float">
            <text:p>23.550.595,8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3550595.8" calcext:value-type="float">
            <text:p>23.550.595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0863861.96" calcext:value-type="float">
            <text:p>10.863.861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0863861.96" calcext:value-type="float">
            <text:p>10.863.861,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698264.56" calcext:value-type="float">
            <text:p>698.264,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698264.56" calcext:value-type="float">
            <text:p>698.264,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698264.56" calcext:value-type="float">
            <text:p>698.264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60558.92" calcext:value-type="float">
            <text:p>60.558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60558.92" calcext:value-type="float">
            <text:p>60.558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98543.29" calcext:value-type="float">
            <text:p>198.543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98543.29" calcext:value-type="float">
            <text:p>198.543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439162.35" calcext:value-type="float">
            <text:p>439.162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439162.35" calcext:value-type="float">
            <text:p>439.162,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8123426.28" calcext:value-type="float">
            <text:p>8.123.426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01620.22" calcext:value-type="float">
            <text:p>201.620,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01620.22" calcext:value-type="float">
            <text:p>201.620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22137.34" calcext:value-type="float">
            <text:p>122.137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22137.34" calcext:value-type="float">
            <text:p>122.137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79482.88" calcext:value-type="float">
            <text:p>79.482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79482.88" calcext:value-type="float">
            <text:p>79.482,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7921806.06" calcext:value-type="float">
            <text:p>7.921.806,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7921806.06" calcext:value-type="float">
            <text:p>7.921.806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7832945.81" calcext:value-type="float">
            <text:p>7.832.945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7832945.81" calcext:value-type="float">
            <text:p>7.832.945,8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88117.47" calcext:value-type="float">
            <text:p>88.117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88117.47" calcext:value-type="float">
            <text:p>88.117,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30/08/2017 14:4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7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0T14:49:50.054000000</dc:date>
    <meta:editing-duration>PT16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