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8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3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0/04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17864563.38" calcext:value-type="float">
            <text:p>17.864.563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17864563.38" calcext:value-type="float">
            <text:p>17.864.563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6847515.52" calcext:value-type="float">
            <text:p>6.847.515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11017047.86" calcext:value-type="float">
            <text:p>11.017.047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17422618.52" calcext:value-type="float">
            <text:p>17.422.618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152689.68" calcext:value-type="float">
            <text:p>152.689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17269928.84" calcext:value-type="float">
            <text:p>17.269.928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17269928.84" calcext:value-type="float">
            <text:p>17.269.928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2078004.01" calcext:value-type="float">
            <text:p>12.078.004,0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12078004.01" calcext:value-type="float">
            <text:p>12.078.004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5191924.83" calcext:value-type="float">
            <text:p>5.191.924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5191924.83" calcext:value-type="float">
            <text:p>5.191.924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262393.08" calcext:value-type="float">
            <text:p>262.393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17954" calcext:value-type="float">
            <text:p>17.954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17954" calcext:value-type="float">
            <text:p>17.954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85068.88" calcext:value-type="float">
            <text:p>85.068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85068.88" calcext:value-type="float">
            <text:p>85.068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159370.2" calcext:value-type="float">
            <text:p>159.370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159370.2" calcext:value-type="float">
            <text:p>159.370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3204445.69" calcext:value-type="float">
            <text:p>3.204.445,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21517.61" calcext:value-type="float">
            <text:p>121.517,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21517.61" calcext:value-type="float">
            <text:p>121.517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74564.85" calcext:value-type="float">
            <text:p>74.564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74564.85" calcext:value-type="float">
            <text:p>74.564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46952.76" calcext:value-type="float">
            <text:p>46.952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46952.76" calcext:value-type="float">
            <text:p>46.952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3082928.08" calcext:value-type="float">
            <text:p>3.082.928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3082928.08" calcext:value-type="float">
            <text:p>3.082.928,0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3077033.4" calcext:value-type="float">
            <text:p>3.077.033,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3077033.4" calcext:value-type="float">
            <text:p>3.077.033,4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5151.9" calcext:value-type="float">
            <text:p>5.151,9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5151.9" calcext:value-type="float">
            <text:p>5.151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38754020.67" calcext:value-type="float">
            <text:p>38.754.020,6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0/04/2017 15:28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3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16:29:28.952000000</dc:date>
    <meta:editing-duration>PT25S</meta:editing-duration>
    <meta:editing-cycles>1</meta:editing-cycles>
    <meta:document-statistic meta:table-count="1" meta:cell-count="213" meta:object-count="2"/>
    <meta:generator>LibreOffice/4.3.4.1$Windows_x86 LibreOffice_project/bc356b2f991740509f321d70e4512a6a54c5f243</meta:generator>
  </office:meta>
</office:document-meta>
</file>