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713.81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11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01/12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72615068.29" calcext:value-type="float">
            <text:p>72.615.068,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72615068.29" calcext:value-type="float">
            <text:p>72.615.068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.5" calcext:value-type="float">
            <text:p>2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1.09" calcext:value-type="float">
            <text:p>4.0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90.99" calcext:value-type="float">
            <text:p>4.5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978.94" calcext:value-type="float">
            <text:p>160.97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887.13" calcext:value-type="float">
            <text:p>112.88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2559.02" calcext:value-type="float">
            <text:p>472.55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4542.66" calcext:value-type="float">
            <text:p>1.484.54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71.51" calcext:value-type="float">
            <text:p>29.97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28.39" calcext:value-type="float">
            <text:p>34.92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72.52" calcext:value-type="float">
            <text:p>13.67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90.21" calcext:value-type="float">
            <text:p>8.69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4.51" calcext:value-type="float">
            <text:p>1.29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51.23" calcext:value-type="float">
            <text:p>8.35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40.25" calcext:value-type="float">
            <text:p>5.2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7.99" calcext:value-type="float">
            <text:p>1.88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73.11" calcext:value-type="float">
            <text:p>11.8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23.38" calcext:value-type="float">
            <text:p>9.92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6.53" calcext:value-type="float">
            <text:p>11.55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47.74" calcext:value-type="float">
            <text:p>14.3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5.78" calcext:value-type="float">
            <text:p>3.5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81" calcext:value-type="float">
            <text:p>4.9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8.28" calcext:value-type="float">
            <text:p>75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0.45" calcext:value-type="float">
            <text:p>1.43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7994.71" calcext:value-type="float">
            <text:p>457.99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9215.76" calcext:value-type="float">
            <text:p>869.2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2115.11" calcext:value-type="float">
            <text:p>1.122.115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107.59" calcext:value-type="float">
            <text:p>31.10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98.08" calcext:value-type="float">
            <text:p>15.39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94.8" calcext:value-type="float">
            <text:p>30.19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44.67" calcext:value-type="float">
            <text:p>31.04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34.25" calcext:value-type="float">
            <text:p>4.33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3" calcext:value-type="float">
            <text:p>1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45.08" calcext:value-type="float">
            <text:p>15.64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3.39" calcext:value-type="float">
            <text:p>4.26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5.9" calcext:value-type="float">
            <text:p>2.1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3.16" calcext:value-type="float">
            <text:p>1.17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2.33" calcext:value-type="float">
            <text:p>2.27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19.52" calcext:value-type="float">
            <text:p>3.21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2.21" calcext:value-type="float">
            <text:p>1.32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5.88" calcext:value-type="float">
            <text:p>3.365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8.37" calcext:value-type="float">
            <text:p>95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705.35" calcext:value-type="float">
            <text:p>138.70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6060.54" calcext:value-type="float">
            <text:p>536.06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7931.72" calcext:value-type="float">
            <text:p>1.457.93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74.02" calcext:value-type="float">
            <text:p>24.374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39.12" calcext:value-type="float">
            <text:p>17.23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8.14" calcext:value-type="float">
            <text:p>5.838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3.52" calcext:value-type="float">
            <text:p>1.52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25.38" calcext:value-type="float">
            <text:p>3.325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9.43" calcext:value-type="float">
            <text:p>9.95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69.14" calcext:value-type="float">
            <text:p>14.36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33.53" calcext:value-type="float">
            <text:p>34.53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33.59" calcext:value-type="float">
            <text:p>4.03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9.63" calcext:value-type="float">
            <text:p>5.50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82.88" calcext:value-type="float">
            <text:p>5.98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44.3" calcext:value-type="float">
            <text:p>7.54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73.25" calcext:value-type="float">
            <text:p>8.17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0.58" calcext:value-type="float">
            <text:p>60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700.07" calcext:value-type="float">
            <text:p>97.70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770.32" calcext:value-type="float">
            <text:p>269.77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421.05" calcext:value-type="float">
            <text:p>166.4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650.4" calcext:value-type="float">
            <text:p>267.65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2740.79" calcext:value-type="float">
            <text:p>1.442.74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058.75" calcext:value-type="float">
            <text:p>75.0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02.99" calcext:value-type="float">
            <text:p>10.10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77.95" calcext:value-type="float">
            <text:p>16.3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60.16" calcext:value-type="float">
            <text:p>4.46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.62" calcext:value-type="float">
            <text:p>1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3.27" calcext:value-type="float">
            <text:p>89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40.87" calcext:value-type="float">
            <text:p>8.6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6.92" calcext:value-type="float">
            <text:p>10.2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5.45" calcext:value-type="float">
            <text:p>3.015,4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535.58" calcext:value-type="float">
            <text:p>256.5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396.76" calcext:value-type="float">
            <text:p>260.3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233.28" calcext:value-type="float">
            <text:p>163.2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828.6" calcext:value-type="float">
            <text:p>178.82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266.22" calcext:value-type="float">
            <text:p>221.26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475.91" calcext:value-type="float">
            <text:p>176.4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805.94" calcext:value-type="float">
            <text:p>178.80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975.6" calcext:value-type="float">
            <text:p>161.97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066.49" calcext:value-type="float">
            <text:p>211.06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975.72" calcext:value-type="float">
            <text:p>220.97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211.27" calcext:value-type="float">
            <text:p>204.211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730.26" calcext:value-type="float">
            <text:p>194.7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707.29" calcext:value-type="float">
            <text:p>219.70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551.74" calcext:value-type="float">
            <text:p>251.55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838.96" calcext:value-type="float">
            <text:p>154.83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263.05" calcext:value-type="float">
            <text:p>186.26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812.04" calcext:value-type="float">
            <text:p>207.81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392.93" calcext:value-type="float">
            <text:p>184.392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653.79" calcext:value-type="float">
            <text:p>282.65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033.49" calcext:value-type="float">
            <text:p>244.0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487.24" calcext:value-type="float">
            <text:p>242.48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519.29" calcext:value-type="float">
            <text:p>223.51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270.94" calcext:value-type="float">
            <text:p>198.2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475.1" calcext:value-type="float">
            <text:p>299.47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959.79" calcext:value-type="float">
            <text:p>219.95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633.69" calcext:value-type="float">
            <text:p>167.63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061.09" calcext:value-type="float">
            <text:p>266.06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702.64" calcext:value-type="float">
            <text:p>201.7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43.18" calcext:value-type="float">
            <text:p>225.5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136.86" calcext:value-type="float">
            <text:p>86.13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090.94" calcext:value-type="float">
            <text:p>167.09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824.43" calcext:value-type="float">
            <text:p>183.82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28.15" calcext:value-type="float">
            <text:p>216.52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279.98" calcext:value-type="float">
            <text:p>204.27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519.28" calcext:value-type="float">
            <text:p>162.51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492.42" calcext:value-type="float">
            <text:p>193.49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83.66" calcext:value-type="float">
            <text:p>199.18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978.35" calcext:value-type="float">
            <text:p>184.97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22.87" calcext:value-type="float">
            <text:p>200.5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630.38" calcext:value-type="float">
            <text:p>194.63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887.58" calcext:value-type="float">
            <text:p>219.88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857.85" calcext:value-type="float">
            <text:p>231.85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930.4" calcext:value-type="float">
            <text:p>212.93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519.43" calcext:value-type="float">
            <text:p>211.51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983.06" calcext:value-type="float">
            <text:p>243.98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164.43" calcext:value-type="float">
            <text:p>216.16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003.64" calcext:value-type="float">
            <text:p>202.00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439.06" calcext:value-type="float">
            <text:p>182.43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347.5" calcext:value-type="float">
            <text:p>184.34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981.46" calcext:value-type="float">
            <text:p>158.98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011.94" calcext:value-type="float">
            <text:p>242.01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320.05" calcext:value-type="float">
            <text:p>222.320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302.24" calcext:value-type="float">
            <text:p>199.30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046.75" calcext:value-type="float">
            <text:p>98.0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393.55" calcext:value-type="float">
            <text:p>243.39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112.71" calcext:value-type="float">
            <text:p>191.1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711.91" calcext:value-type="float">
            <text:p>275.71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847.12" calcext:value-type="float">
            <text:p>191.847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42.17" calcext:value-type="float">
            <text:p>189.04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029.97" calcext:value-type="float">
            <text:p>222.02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530.35" calcext:value-type="float">
            <text:p>232.53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238.3" calcext:value-type="float">
            <text:p>193.2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6588.45" calcext:value-type="float">
            <text:p>296.588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6221.93" calcext:value-type="float">
            <text:p>326.22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169.23" calcext:value-type="float">
            <text:p>171.16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04.3" calcext:value-type="float">
            <text:p>204.70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212.32" calcext:value-type="float">
            <text:p>180.212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019.97" calcext:value-type="float">
            <text:p>137.01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531.22" calcext:value-type="float">
            <text:p>179.53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906.97" calcext:value-type="float">
            <text:p>217.9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927.29" calcext:value-type="float">
            <text:p>193.92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832.2" calcext:value-type="float">
            <text:p>203.83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038.37" calcext:value-type="float">
            <text:p>254.03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081.58" calcext:value-type="float">
            <text:p>278.081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747.74" calcext:value-type="float">
            <text:p>259.7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759.84" calcext:value-type="float">
            <text:p>257.7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319.68" calcext:value-type="float">
            <text:p>256.31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255.04" calcext:value-type="float">
            <text:p>211.2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863.22" calcext:value-type="float">
            <text:p>217.86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634.62" calcext:value-type="float">
            <text:p>177.63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62.76" calcext:value-type="float">
            <text:p>184.66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487.81" calcext:value-type="float">
            <text:p>213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914.61" calcext:value-type="float">
            <text:p>248.914,6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45651726.33" calcext:value-type="float">
            <text:p>45.651.726,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469.48" calcext:value-type="float">
            <text:p>49.46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72.99" calcext:value-type="float">
            <text:p>4.37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63.92" calcext:value-type="float">
            <text:p>5.66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156.34" calcext:value-type="float">
            <text:p>42.15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27.75" calcext:value-type="float">
            <text:p>3.62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9.23" calcext:value-type="float">
            <text:p>2.89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3.56" calcext:value-type="float">
            <text:p>8.273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45069717.55" calcext:value-type="float">
            <text:p>45.069.717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45069717.55" calcext:value-type="float">
            <text:p>45.069.717,5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30638606.79" calcext:value-type="float">
            <text:p>30.638.606,7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30638606.79" calcext:value-type="float">
            <text:p>30.638.60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7364.46" calcext:value-type="float">
            <text:p>2.127.36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1847.31" calcext:value-type="float">
            <text:p>2.321.84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5677.53" calcext:value-type="float">
            <text:p>1.435.67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3121.69" calcext:value-type="float">
            <text:p>1.203.121,6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4431110.76" calcext:value-type="float">
            <text:p>14.431.110,7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4431110.76" calcext:value-type="float">
            <text:p>14.431.11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85.21" calcext:value-type="float">
            <text:p>11.48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49.44" calcext:value-type="float">
            <text:p>11.5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03.42" calcext:value-type="float">
            <text:p>11.20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91.94" calcext:value-type="float">
            <text:p>10.99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4.51" calcext:value-type="float">
            <text:p>10.8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30.24" calcext:value-type="float">
            <text:p>10.93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58.08" calcext:value-type="float">
            <text:p>10.85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41.15" calcext:value-type="float">
            <text:p>11.04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52.12" calcext:value-type="float">
            <text:p>22.25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55.25" calcext:value-type="float">
            <text:p>11.95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00.39" calcext:value-type="float">
            <text:p>12.00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60.47" calcext:value-type="float">
            <text:p>12.06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49.09" calcext:value-type="float">
            <text:p>12.14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01.74" calcext:value-type="float">
            <text:p>11.6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46.63" calcext:value-type="float">
            <text:p>11.5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29.7" calcext:value-type="float">
            <text:p>10.82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52.49" calcext:value-type="float">
            <text:p>10.85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18.17" calcext:value-type="float">
            <text:p>10.61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71.38" calcext:value-type="float">
            <text:p>10.6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86.92" calcext:value-type="float">
            <text:p>10.68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70.49" calcext:value-type="float">
            <text:p>10.7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8325.51" calcext:value-type="float">
            <text:p>1.088.32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16.04" calcext:value-type="float">
            <text:p>10.81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5.54" calcext:value-type="float">
            <text:p>10.87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91.35" calcext:value-type="float">
            <text:p>10.391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3.71" calcext:value-type="float">
            <text:p>10.34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85.51" calcext:value-type="float">
            <text:p>18.18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33.08" calcext:value-type="float">
            <text:p>8.73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03.48" calcext:value-type="float">
            <text:p>8.90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92.76" calcext:value-type="float">
            <text:p>9.8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79.45" calcext:value-type="float">
            <text:p>9.77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52.48" calcext:value-type="float">
            <text:p>9.6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18.11" calcext:value-type="float">
            <text:p>9.7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18.69" calcext:value-type="float">
            <text:p>9.31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06.94" calcext:value-type="float">
            <text:p>9.40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78.12" calcext:value-type="float">
            <text:p>17.57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70.72" calcext:value-type="float">
            <text:p>8.77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69.82" calcext:value-type="float">
            <text:p>8.76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6.25" calcext:value-type="float">
            <text:p>8.83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8023.37" calcext:value-type="float">
            <text:p>878.02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74.44" calcext:value-type="float">
            <text:p>8.574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27.35" calcext:value-type="float">
            <text:p>8.52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39.77" calcext:value-type="float">
            <text:p>8.53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28.49" calcext:value-type="float">
            <text:p>24.42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36.64" calcext:value-type="float">
            <text:p>7.43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17.24" calcext:value-type="float">
            <text:p>7.91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2.81" calcext:value-type="float">
            <text:p>16.402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1.41" calcext:value-type="float">
            <text:p>8.56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59.03" calcext:value-type="float">
            <text:p>8.559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31.54" calcext:value-type="float">
            <text:p>8.63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81.28" calcext:value-type="float">
            <text:p>8.6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08.62" calcext:value-type="float">
            <text:p>8.60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38.73" calcext:value-type="float">
            <text:p>7.73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30.79" calcext:value-type="float">
            <text:p>7.73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02.49" calcext:value-type="float">
            <text:p>7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0.14" calcext:value-type="float">
            <text:p>6.74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63.44" calcext:value-type="float">
            <text:p>6.76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8409.19" calcext:value-type="float">
            <text:p>888.40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19.49" calcext:value-type="float">
            <text:p>6.71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3.91" calcext:value-type="float">
            <text:p>20.05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71.92" calcext:value-type="float">
            <text:p>6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4.53" calcext:value-type="float">
            <text:p>6.32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58.01" calcext:value-type="float">
            <text:p>5.95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59" calcext:value-type="float">
            <text:p>5.85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27.93" calcext:value-type="float">
            <text:p>12.4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34.04" calcext:value-type="float">
            <text:p>6.43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6.49" calcext:value-type="float">
            <text:p>6.29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87.26" calcext:value-type="float">
            <text:p>6.38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27.93" calcext:value-type="float">
            <text:p>6.4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02.13" calcext:value-type="float">
            <text:p>5.90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46.51" calcext:value-type="float">
            <text:p>5.9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14.61" calcext:value-type="float">
            <text:p>5.91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10" calcext:value-type="float">
            <text:p>5.7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08.17" calcext:value-type="float">
            <text:p>5.70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3.71" calcext:value-type="float">
            <text:p>5.603,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98970.92" calcext:value-type="float">
            <text:p>98.970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98970.92" calcext:value-type="float">
            <text:p>98.970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307635.53" calcext:value-type="float">
            <text:p>307.635,5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307635.53" calcext:value-type="float">
            <text:p>307.63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62.98" calcext:value-type="float">
            <text:p>13.96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44.75" calcext:value-type="float">
            <text:p>13.94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49.05" calcext:value-type="float">
            <text:p>13.9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69.36" calcext:value-type="float">
            <text:p>13.969,3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714394.96" calcext:value-type="float">
            <text:p>714.394,9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714394.96" calcext:value-type="float">
            <text:p>714.394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9.5" calcext:value-type="float">
            <text:p>3.7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86" calcext:value-type="float">
            <text:p>3.5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34.8" calcext:value-type="float">
            <text:p>6.23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34.5" calcext:value-type="float">
            <text:p>3.7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70.5" calcext:value-type="float">
            <text:p>5.6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36.5" calcext:value-type="float">
            <text:p>4.6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6" calcext:value-type="float">
            <text:p>1.9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3" calcext:value-type="float">
            <text:p>4.5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24.5" calcext:value-type="float">
            <text:p>11.32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52" calcext:value-type="float">
            <text:p>10.2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32" calcext:value-type="float">
            <text:p>1.2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2" calcext:value-type="float">
            <text:p>2.3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7" calcext:value-type="float">
            <text:p>5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87" calcext:value-type="float">
            <text:p>2.3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5.5" calcext:value-type="float">
            <text:p>2.4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2.5" calcext:value-type="float">
            <text:p>2.5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0.5" calcext:value-type="float">
            <text:p>3.0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2.6" calcext:value-type="float">
            <text:p>2.49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6.5" calcext:value-type="float">
            <text:p>4.19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2" calcext:value-type="float">
            <text:p>3.1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3" calcext:value-type="float">
            <text:p>3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22" calcext:value-type="float">
            <text:p>3.3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57.21" calcext:value-type="float">
            <text:p>5.05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02.5" calcext:value-type="float">
            <text:p>4.7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12" calcext:value-type="float">
            <text:p>7.6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17.5" calcext:value-type="float">
            <text:p>8.71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8" calcext:value-type="float">
            <text:p>3.93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.5" calcext:value-type="float">
            <text:p>4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27.5" calcext:value-type="float">
            <text:p>5.52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3" calcext:value-type="float">
            <text:p>1.9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52.2" calcext:value-type="float">
            <text:p>3.85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4" calcext:value-type="float">
            <text:p>2.24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16" calcext:value-type="float">
            <text:p>5.0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8.5" calcext:value-type="float">
            <text:p>3.3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55" calcext:value-type="float">
            <text:p>4.4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.5" calcext:value-type="float">
            <text:p>9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58" calcext:value-type="float">
            <text:p>7.45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.3" calcext:value-type="float">
            <text:p>1.87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" calcext:value-type="float">
            <text:p>1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03.5" calcext:value-type="float">
            <text:p>4.60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2.5" calcext:value-type="float">
            <text:p>4.2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96.5" calcext:value-type="float">
            <text:p>5.29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08" calcext:value-type="float">
            <text:p>3.6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7" calcext:value-type="float">
            <text:p>1.6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2" calcext:value-type="float">
            <text:p>6.622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13128984.3" calcext:value-type="float">
            <text:p>13.128.984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81974.14" calcext:value-type="float">
            <text:p>281.974,1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81974.14" calcext:value-type="float">
            <text:p>281.974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.86" calcext:value-type="float">
            <text:p>28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59.84" calcext:value-type="float">
            <text:p>11.3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.9" calcext:value-type="float">
            <text:p>78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.1" calcext:value-type="float">
            <text:p>78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7.74" calcext:value-type="float">
            <text:p>2.28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.39" calcext:value-type="float">
            <text:p>49,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143974.37" calcext:value-type="float">
            <text:p>143.97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143974.37" calcext:value-type="float">
            <text:p>143.97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86.1" calcext:value-type="float">
            <text:p>9.18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6.86" calcext:value-type="float">
            <text:p>9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2.95" calcext:value-type="float">
            <text:p>1.47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.85" calcext:value-type="float">
            <text:p>1.47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.67" calcext:value-type="float">
            <text:p>56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" calcext:value-type="float">
            <text:p>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5.54" calcext:value-type="float">
            <text:p>1.01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.28" calcext:value-type="float">
            <text:p>10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2.86" calcext:value-type="float">
            <text:p>3.15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6.41" calcext:value-type="float">
            <text:p>1.85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7.74" calcext:value-type="float">
            <text:p>4.42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8.43" calcext:value-type="float">
            <text:p>1.73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0" calcext:value-type="float">
            <text:p>1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0.36" calcext:value-type="float">
            <text:p>86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73.53" calcext:value-type="float">
            <text:p>9.27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.02" calcext:value-type="float">
            <text:p>94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3.02" calcext:value-type="float">
            <text:p>2.183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3.17" calcext:value-type="float">
            <text:p>1.35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53" calcext:value-type="float">
            <text:p>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.42" calcext:value-type="float">
            <text:p>2.585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34.87" calcext:value-type="float">
            <text:p>6.334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5.13" calcext:value-type="float">
            <text:p>65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.85" calcext:value-type="float">
            <text:p>51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.37" calcext:value-type="float">
            <text:p>222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12847010.16" calcext:value-type="float">
            <text:p>12.847.010,1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12847010.16" calcext:value-type="float">
            <text:p>12.847.010,1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12783670.17" calcext:value-type="float">
            <text:p>12.783.670,1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12783670.17" calcext:value-type="float">
            <text:p>12.783.67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586.9" calcext:value-type="float">
            <text:p>402.58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134.16" calcext:value-type="float">
            <text:p>260.13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81.87" calcext:value-type="float">
            <text:p>6.08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953.87" calcext:value-type="float">
            <text:p>398.95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08.52" calcext:value-type="float">
            <text:p>43.0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02.61" calcext:value-type="float">
            <text:p>6.00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334.3" calcext:value-type="float">
            <text:p>289.33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2608.42" calcext:value-type="float">
            <text:p>372.60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51.56" calcext:value-type="float">
            <text:p>18.65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80.6" calcext:value-type="float">
            <text:p>25.48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7929.6" calcext:value-type="float">
            <text:p>587.92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05" calcext:value-type="float">
            <text:p>10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1.97" calcext:value-type="float">
            <text:p>1.14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853.58" calcext:value-type="float">
            <text:p>302.85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7516.05" calcext:value-type="float">
            <text:p>627.51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67.74" calcext:value-type="float">
            <text:p>13.7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60.05" calcext:value-type="float">
            <text:p>9.260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445.05" calcext:value-type="float">
            <text:p>303.44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74.57" calcext:value-type="float">
            <text:p>19.97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58.91" calcext:value-type="float">
            <text:p>53.358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674.29" calcext:value-type="float">
            <text:p>142.6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.12" calcext:value-type="float">
            <text:p>71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18.11" calcext:value-type="float">
            <text:p>29.5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9726.96" calcext:value-type="float">
            <text:p>469.72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3739.58" calcext:value-type="float">
            <text:p>123.73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81.57" calcext:value-type="float">
            <text:p>26.38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172.4" calcext:value-type="float">
            <text:p>405.172,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62597.21" calcext:value-type="float">
            <text:p>62.59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62597.21" calcext:value-type="float">
            <text:p>62.59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0.01" calcext:value-type="float">
            <text:p>-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.93" calcext:value-type="float">
            <text:p>9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9.77" calcext:value-type="float">
            <text:p>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.58" calcext:value-type="float">
            <text:p>3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9.25" calcext:value-type="float">
            <text:p>88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06.49" calcext:value-type="float">
            <text:p>4.40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.19" calcext:value-type="float">
            <text:p>1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0.46" calcext:value-type="float">
            <text:p>1.340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563.4" calcext:value-type="float">
            <text:p>-5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8670.64" calcext:value-type="float">
            <text:p>-38.67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9.11" calcext:value-type="float">
            <text:p>55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8.18" calcext:value-type="float">
            <text:p>98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9.09" calcext:value-type="float">
            <text:p>1.60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.02" calcext:value-type="float">
            <text:p>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62.85" calcext:value-type="float">
            <text:p>-6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011.68" calcext:value-type="float">
            <text:p>-3.01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2.34" calcext:value-type="float">
            <text:p>1.11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3.23" calcext:value-type="float">
            <text:p>1.693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.51" calcext:value-type="float">
            <text:p>2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8.78" calcext:value-type="float">
            <text:p>3.94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.38" calcext:value-type="float">
            <text:p>6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5.85" calcext:value-type="float">
            <text:p>2.42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8.72" calcext:value-type="float">
            <text:p>2.28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5.22" calcext:value-type="float">
            <text:p>2.22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407.43" calcext:value-type="float">
            <text:p>-4.40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9.78" calcext:value-type="float">
            <text:p>8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.07" calcext:value-type="float">
            <text:p>89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35.94" calcext:value-type="float">
            <text:p>4.13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.17" calcext:value-type="float">
            <text:p>9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.34" calcext:value-type="float">
            <text:p>99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.68" calcext:value-type="float">
            <text:p>19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7987.28" calcext:value-type="float">
            <text:p>-27.98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639.9" calcext:value-type="float">
            <text:p>-63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.69" calcext:value-type="float">
            <text:p>30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.17" calcext:value-type="float">
            <text:p>16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.18" calcext:value-type="float">
            <text:p>24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.84" calcext:value-type="float">
            <text:p>1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26" calcext:value-type="float">
            <text:p>2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7.35" calcext:value-type="float">
            <text:p>5.0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70.99" calcext:value-type="float">
            <text:p>-7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" calcext:value-type="float">
            <text:p>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53.72" calcext:value-type="float">
            <text:p>3.8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34" calcext:value-type="float">
            <text:p>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7.18" calcext:value-type="float">
            <text:p>4.76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2.72" calcext:value-type="float">
            <text:p>-1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.26" calcext:value-type="float">
            <text:p>1.00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56.17" calcext:value-type="float">
            <text:p>-15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.18" calcext:value-type="float">
            <text:p>181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01/12/2017 13:4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11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69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15:43.037000000</dc:date>
    <meta:editing-duration>PT25S</meta:editing-duration>
    <meta:editing-cycles>1</meta:editing-cycles>
    <meta:document-statistic meta:table-count="1" meta:cell-count="6349" meta:object-count="2"/>
    <meta:generator>LibreOffice/4.3.4.1$Windows_x86 LibreOffice_project/bc356b2f991740509f321d70e4512a6a54c5f243</meta:generator>
  </office:meta>
</office:document-meta>
</file>