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6.98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11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1/12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72615068.29" calcext:value-type="float">
            <text:p>72.615.068,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72615068.29" calcext:value-type="float">
            <text:p>72.615.06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25743192.49" calcext:value-type="float">
            <text:p>25.743.19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46871875.8" calcext:value-type="float">
            <text:p>46.871.875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45651726.33" calcext:value-type="float">
            <text:p>45.651.726,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582008.78" calcext:value-type="float">
            <text:p>582.008,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5069717.55" calcext:value-type="float">
            <text:p>45.069.71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45069717.55" calcext:value-type="float">
            <text:p>45.069.717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30638606.79" calcext:value-type="float">
            <text:p>30.638.606,7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30638606.79" calcext:value-type="float">
            <text:p>30.638.606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4431110.76" calcext:value-type="float">
            <text:p>14.431.110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14431110.76" calcext:value-type="float">
            <text:p>14.431.110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121001.41" calcext:value-type="float">
            <text:p>1.121.001,4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98970.92" calcext:value-type="float">
            <text:p>98.970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98970.92" calcext:value-type="float">
            <text:p>98.970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07635.53" calcext:value-type="float">
            <text:p>307.63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07635.53" calcext:value-type="float">
            <text:p>307.635,5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714394.96" calcext:value-type="float">
            <text:p>714.394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714394.96" calcext:value-type="float">
            <text:p>714.394,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13128984.3" calcext:value-type="float">
            <text:p>13.128.984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81974.14" calcext:value-type="float">
            <text:p>281.97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81974.14" calcext:value-type="float">
            <text:p>281.974,1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37999.77" calcext:value-type="float">
            <text:p>137.999,7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43974.37" calcext:value-type="float">
            <text:p>143.974,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143974.37" calcext:value-type="float">
            <text:p>143.974,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2847010.16" calcext:value-type="float">
            <text:p>12.847.010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12847010.16" calcext:value-type="float">
            <text:p>12.847.010,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2783670.17" calcext:value-type="float">
            <text:p>12.783.670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12783670.17" calcext:value-type="float">
            <text:p>12.783.670,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2597.21" calcext:value-type="float">
            <text:p>62.597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2597.21" calcext:value-type="float">
            <text:p>62.597,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132516780.33" calcext:value-type="float">
            <text:p>132.516.780,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Frederico de Sá Magalhães <text:s/>em 01/12/2017 13:51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11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1T14:16:06.765000000</dc:date>
    <meta:editing-duration>PT14S</meta:editing-duration>
    <meta:editing-cycles>1</meta:editing-cycles>
    <meta:document-statistic meta:table-count="1" meta:cell-count="241" meta:object-count="2"/>
    <meta:generator>LibreOffice/4.3.4.1$Windows_x86 LibreOffice_project/bc356b2f991740509f321d70e4512a6a54c5f243</meta:generator>
  </office:meta>
</office:document-meta>
</file>