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0.5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ão inicial, Atualizada e Realizada Até o Mês- mes 12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1/01/201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101 - RECURSOS ORDINÁRIO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2 - INDENIZAÇÕES E RESTITUIÇÕ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22 - RESTITUIÇÕ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2207 - RECUPERAÇÃO DE DESPESAS DE EXERCÍCIOS ANTERIORE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220799 - OUTRAS RECUPERAÇÕES DE DESPESAS DE EXERCÍCIOS ANTERIORE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2208 - RESTITUIÇÕES SOBRE FOLHA DE PAGAMENTO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220800 - RESTITUIÇÕES SOBRE FOLHA DE PAGAMENTO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79158899.55" calcext:value-type="float">
            <text:p>79.158.89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79158899.55" calcext:value-type="float">
            <text:p>79.158.89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526000" calcext:value-type="float">
            <text:p>29.526.000,00</text:p>
          </table:table-cell>
          <table:table-cell table:style-name="ce14" office:value-type="float" office:value="28791685.08" calcext:value-type="float">
            <text:p>28.791.685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28791685.08" calcext:value-type="float">
            <text:p>28.791.685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28791685.08" calcext:value-type="float">
            <text:p>28.791.685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2788000" calcext:value-type="float">
            <text:p>52.788.000,00</text:p>
          </table:table-cell>
          <table:table-cell table:style-name="ce14" office:value-type="float" office:value="50367214.47" calcext:value-type="float">
            <text:p>50.367.214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50367214.47" calcext:value-type="float">
            <text:p>50.367.214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50367214.47" calcext:value-type="float">
            <text:p>50.367.214,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6206000" calcext:value-type="float">
            <text:p>66.206.000,00</text:p>
          </table:table-cell>
          <table:table-cell table:style-name="ce14" office:value-type="float" office:value="19201588.83" calcext:value-type="float">
            <text:p>19.201.588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18614327.58" calcext:value-type="float">
            <text:p>18.614.327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18614327.58" calcext:value-type="float">
            <text:p>18.614.327,5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10510996.68" calcext:value-type="float">
            <text:p>10.510.996,6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10510996.68" calcext:value-type="float">
            <text:p>10.510.99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8103330.9" calcext:value-type="float">
            <text:p>8.103.330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8103330.9" calcext:value-type="float">
            <text:p>8.103.330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1212868.51" calcext:value-type="float">
            <text:p>1.212.868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1212868.51" calcext:value-type="float">
            <text:p>1.212.868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1212868.51" calcext:value-type="float">
            <text:p>1.212.868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114975.04" calcext:value-type="float">
            <text:p>114.975,0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114975.04" calcext:value-type="float">
            <text:p>114.975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319783.83" calcext:value-type="float">
            <text:p>319.783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319783.83" calcext:value-type="float">
            <text:p>319.783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778109.64" calcext:value-type="float">
            <text:p>778.109,6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778109.64" calcext:value-type="float">
            <text:p>778.109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14869000" calcext:value-type="float">
            <text:p>14.869.000,00</text:p>
          </table:table-cell>
          <table:table-cell table:style-name="ce14" office:value-type="float" office:value="15091504.56" calcext:value-type="float">
            <text:p>15.091.504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223898.82" calcext:value-type="float">
            <text:p>223.898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223898.82" calcext:value-type="float">
            <text:p>223.898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163931.21" calcext:value-type="float">
            <text:p>163.931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163931.21" calcext:value-type="float">
            <text:p>163.931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14867605.74" calcext:value-type="float">
            <text:p>14.867.605,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14867605.74" calcext:value-type="float">
            <text:p>14.867.605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14731640.88" calcext:value-type="float">
            <text:p>14.731.640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14731640.88" calcext:value-type="float">
            <text:p>14.731.640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135964.86" calcext:value-type="float">
            <text:p>135.964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135964.86" calcext:value-type="float">
            <text:p>135.964,8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2 - CONVÊNIOS COM ÓRGÃOS FEDERA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Frederico de Sá Magalhães <text:s/>em 11/01/2019 15:3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8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1T15:34:40.258000000</dc:date>
    <meta:editing-duration>PT15S</meta:editing-duration>
    <meta:editing-cycles>1</meta:editing-cycles>
    <meta:document-statistic meta:table-count="1" meta:cell-count="273" meta:object-count="2"/>
    <meta:generator>LibreOffice/4.3.4.1$Windows_x86 LibreOffice_project/bc356b2f991740509f321d70e4512a6a54c5f243</meta:generator>
  </office:meta>
</office:document-meta>
</file>