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787.0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ão Inicial, Atualizada e Realizada por dia - Acumulado até o mes 12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19/12/2019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25985000" calcext:value-type="float">
            <text:p>125.985.000,00</text:p>
          </table:table-cell>
          <table:table-cell table:style-name="ce17" office:value-type="float" office:value="115150006.78" calcext:value-type="float">
            <text:p>115.150.006,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25985000" calcext:value-type="float">
            <text:p>125.985.000,00</text:p>
          </table:table-cell>
          <table:table-cell table:style-name="ce18" office:value-type="float" office:value="115150006.78" calcext:value-type="float">
            <text:p>115.150.006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25985000" calcext:value-type="float">
            <text:p>125.985.000,00</text:p>
          </table:table-cell>
          <table:table-cell table:style-name="ce19" office:value-type="float" office:value="115150006.78" calcext:value-type="float">
            <text:p>115.150.006,7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86263000" calcext:value-type="float">
            <text:p>86.263.000,00</text:p>
          </table:table-cell>
          <table:table-cell table:style-name="ce20" office:value-type="float" office:value="83882054.52" calcext:value-type="float">
            <text:p>83.882.054,5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86263000" calcext:value-type="float">
            <text:p>86.263.000,00</text:p>
          </table:table-cell>
          <table:table-cell table:style-name="ce21" office:value-type="float" office:value="83882054.52" calcext:value-type="float">
            <text:p>83.882.05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30849000" calcext:value-type="float">
            <text:p>30.849.000,00</text:p>
          </table:table-cell>
          <table:table-cell table:style-name="ce22" office:value-type="float" office:value="30500798.92" calcext:value-type="float">
            <text:p>30.500.798,9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30849000" calcext:value-type="float">
            <text:p>30.849.000,00</text:p>
          </table:table-cell>
          <table:table-cell table:style-name="ce20" office:value-type="float" office:value="30500798.92" calcext:value-type="float">
            <text:p>30.500.798,9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30849000" calcext:value-type="float">
            <text:p>30.849.000,00</text:p>
          </table:table-cell>
          <table:table-cell table:style-name="ce23" office:value-type="float" office:value="30500798.92" calcext:value-type="float">
            <text:p>30.500.798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82.97" calcext:value-type="float">
            <text:p>4.982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9.52" calcext:value-type="float">
            <text:p>729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58.23" calcext:value-type="float">
            <text:p>10.658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32.28" calcext:value-type="float">
            <text:p>5.332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7061.45" calcext:value-type="float">
            <text:p>357.06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353.29" calcext:value-type="float">
            <text:p>242.353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930.31" calcext:value-type="float">
            <text:p>230.93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99340.26" calcext:value-type="float">
            <text:p>1.599.34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132.21" calcext:value-type="float">
            <text:p>52.132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91.86" calcext:value-type="float">
            <text:p>6.091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800.1" calcext:value-type="float">
            <text:p>20.80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208.04" calcext:value-type="float">
            <text:p>50.208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1/2019</text:p>
          </table:table-cell>
          <table:table-cell table:number-columns-repeated="2" table:style-name="ce23" office:value-type="float" office:value="30849000" calcext:value-type="float">
            <text:p>30.849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83.72" calcext:value-type="float">
            <text:p>1.48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02.53" calcext:value-type="float">
            <text:p>18.00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23.98" calcext:value-type="float">
            <text:p>6.423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719.92" calcext:value-type="float">
            <text:p>27.719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505.19" calcext:value-type="float">
            <text:p>74.50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80.15" calcext:value-type="float">
            <text:p>2.880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7.21" calcext:value-type="float">
            <text:p>317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01.3" calcext:value-type="float">
            <text:p>8.501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46.97" calcext:value-type="float">
            <text:p>3.14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879.76" calcext:value-type="float">
            <text:p>40.879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.54" calcext:value-type="float">
            <text:p>16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65.97" calcext:value-type="float">
            <text:p>7.665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1.3" calcext:value-type="float">
            <text:p>521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755.18" calcext:value-type="float">
            <text:p>132.755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642.69" calcext:value-type="float">
            <text:p>250.642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5276.01" calcext:value-type="float">
            <text:p>925.27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8189.4" calcext:value-type="float">
            <text:p>878.18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457.96" calcext:value-type="float">
            <text:p>43.457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838.43" calcext:value-type="float">
            <text:p>41.838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02.38" calcext:value-type="float">
            <text:p>8.202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40.9" calcext:value-type="float">
            <text:p>17.44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7.09" calcext:value-type="float">
            <text:p>377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714.11" calcext:value-type="float">
            <text:p>10.714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73.92" calcext:value-type="float">
            <text:p>22.07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138.56" calcext:value-type="float">
            <text:p>14.138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7.81" calcext:value-type="float">
            <text:p>2.40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709.88" calcext:value-type="float">
            <text:p>40.709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7.63" calcext:value-type="float">
            <text:p>2.397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35.33" calcext:value-type="float">
            <text:p>3.13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887.81" calcext:value-type="float">
            <text:p>80.88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8621.75" calcext:value-type="float">
            <text:p>338.621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5649.53" calcext:value-type="float">
            <text:p>825.649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77278.18" calcext:value-type="float">
            <text:p>877.27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352.35" calcext:value-type="float">
            <text:p>13.3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494.96" calcext:value-type="float">
            <text:p>34.494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88.53" calcext:value-type="float">
            <text:p>5.18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319.52" calcext:value-type="float">
            <text:p>17.319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6.5" calcext:value-type="float">
            <text:p>1.54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24.57" calcext:value-type="float">
            <text:p>20.22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99.9" calcext:value-type="float">
            <text:p>23.099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60.25" calcext:value-type="float">
            <text:p>2.06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577.39" calcext:value-type="float">
            <text:p>40.577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61.45" calcext:value-type="float">
            <text:p>8.86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14.04" calcext:value-type="float">
            <text:p>9.61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8.85" calcext:value-type="float">
            <text:p>6.608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26.86" calcext:value-type="float">
            <text:p>14.026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380.28" calcext:value-type="float">
            <text:p>15.380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6.82" calcext:value-type="float">
            <text:p>516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9.33" calcext:value-type="float">
            <text:p>789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389.99" calcext:value-type="float">
            <text:p>11.389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58.13" calcext:value-type="float">
            <text:p>1.758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2709.86" calcext:value-type="float">
            <text:p>522.709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2215.62" calcext:value-type="float">
            <text:p>232.215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5992.63" calcext:value-type="float">
            <text:p>395.99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0848.67" calcext:value-type="float">
            <text:p>1.450.84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485957.24" calcext:value-type="float">
            <text:p>-485.957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6.08" calcext:value-type="float">
            <text:p>2.396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67.62" calcext:value-type="float">
            <text:p>1.86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2.86" calcext:value-type="float">
            <text:p>2.342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50.8" calcext:value-type="float">
            <text:p>15.450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62.19" calcext:value-type="float">
            <text:p>4.06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05.39" calcext:value-type="float">
            <text:p>16.905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18.07" calcext:value-type="float">
            <text:p>6.018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83.45" calcext:value-type="float">
            <text:p>1.783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23" calcext:value-type="float">
            <text:p>1.12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9.73" calcext:value-type="float">
            <text:p>2.58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25.28" calcext:value-type="float">
            <text:p>7.42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8616.1" calcext:value-type="float">
            <text:p>238.616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4578.15" calcext:value-type="float">
            <text:p>244.57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193.91" calcext:value-type="float">
            <text:p>164.19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6511.16" calcext:value-type="float">
            <text:p>306.511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68287.04" calcext:value-type="float">
            <text:p>1.268.28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53.95" calcext:value-type="float">
            <text:p>9.453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60.5" calcext:value-type="float">
            <text:p>8.26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27.33" calcext:value-type="float">
            <text:p>7.327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93.17" calcext:value-type="float">
            <text:p>20.093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39.66" calcext:value-type="float">
            <text:p>5.53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17.49" calcext:value-type="float">
            <text:p>2.117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339.58" calcext:value-type="float">
            <text:p>10.33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23.85" calcext:value-type="float">
            <text:p>3.92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417.33" calcext:value-type="float">
            <text:p>14.417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8.79" calcext:value-type="float">
            <text:p>1.978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36.34" calcext:value-type="float">
            <text:p>10.636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1.16" calcext:value-type="float">
            <text:p>2.121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5.86" calcext:value-type="float">
            <text:p>405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4.97" calcext:value-type="float">
            <text:p>4.524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47.34" calcext:value-type="float">
            <text:p>7.44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4630.8" calcext:value-type="float">
            <text:p>384.630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4851.84" calcext:value-type="float">
            <text:p>294.851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58875.06" calcext:value-type="float">
            <text:p>1.758.875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62.71" calcext:value-type="float">
            <text:p>21.56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988.78" calcext:value-type="float">
            <text:p>29.98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93.52" calcext:value-type="float">
            <text:p>27.593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73.01" calcext:value-type="float">
            <text:p>9.77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29.81" calcext:value-type="float">
            <text:p>23.629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447.76" calcext:value-type="float">
            <text:p>38.447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73.09" calcext:value-type="float">
            <text:p>11.873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53" calcext:value-type="float">
            <text:p>430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66.92" calcext:value-type="float">
            <text:p>7.86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93.52" calcext:value-type="float">
            <text:p>3.093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.3" calcext:value-type="float">
            <text:p>0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51.15" calcext:value-type="float">
            <text:p>14.55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.84" calcext:value-type="float">
            <text:p>20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6352.72" calcext:value-type="float">
            <text:p>196.352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5597.64" calcext:value-type="float">
            <text:p>515.597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576.45" calcext:value-type="float">
            <text:p>1.320.576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308.18" calcext:value-type="float">
            <text:p>12.30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78.61" calcext:value-type="float">
            <text:p>25.778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95.44" calcext:value-type="float">
            <text:p>2.295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973.11" calcext:value-type="float">
            <text:p>12.973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94.85" calcext:value-type="float">
            <text:p>23.09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025.47" calcext:value-type="float">
            <text:p>12.02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68.99" calcext:value-type="float">
            <text:p>4.368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458.72" calcext:value-type="float">
            <text:p>12.45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92.53" calcext:value-type="float">
            <text:p>1.09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343.04" calcext:value-type="float">
            <text:p>29.343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.69" calcext:value-type="float">
            <text:p>29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266.74" calcext:value-type="float">
            <text:p>35.26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17.87" calcext:value-type="float">
            <text:p>1.417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53.52" calcext:value-type="float">
            <text:p>3.953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51.48" calcext:value-type="float">
            <text:p>3.351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6606.45" calcext:value-type="float">
            <text:p>446.606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6494.77" calcext:value-type="float">
            <text:p>446.494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8468.08" calcext:value-type="float">
            <text:p>468.468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9733.44" calcext:value-type="float">
            <text:p>789.733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6608.91" calcext:value-type="float">
            <text:p>596.608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452.65" calcext:value-type="float">
            <text:p>28.452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464.53" calcext:value-type="float">
            <text:p>41.46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1.98" calcext:value-type="float">
            <text:p>2.301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40.14" calcext:value-type="float">
            <text:p>18.940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555.71" calcext:value-type="float">
            <text:p>24.555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03.35" calcext:value-type="float">
            <text:p>22.003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98.9" calcext:value-type="float">
            <text:p>1.498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04.87" calcext:value-type="float">
            <text:p>10.004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74.04" calcext:value-type="float">
            <text:p>5.37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5.67" calcext:value-type="float">
            <text:p>785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99.61" calcext:value-type="float">
            <text:p>1.199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678.61" calcext:value-type="float">
            <text:p>12.678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4.92" calcext:value-type="float">
            <text:p>75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.7" calcext:value-type="float">
            <text:p>140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.96" calcext:value-type="float">
            <text:p>193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.69" calcext:value-type="float">
            <text:p>29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1485" calcext:value-type="float">
            <text:p>451.4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4805.13" calcext:value-type="float">
            <text:p>794.805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40678.78" calcext:value-type="float">
            <text:p>1.240.67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309.56" calcext:value-type="float">
            <text:p>44.309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507.3" calcext:value-type="float">
            <text:p>30.50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49.22" calcext:value-type="float">
            <text:p>3.949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02.02" calcext:value-type="float">
            <text:p>18.10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156.97" calcext:value-type="float">
            <text:p>25.15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05.01" calcext:value-type="float">
            <text:p>3.205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028.55" calcext:value-type="float">
            <text:p>13.028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01.61" calcext:value-type="float">
            <text:p>15.701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3.5" calcext:value-type="float">
            <text:p>61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7.15" calcext:value-type="float">
            <text:p>487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2.21" calcext:value-type="float">
            <text:p>1.062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.69" calcext:value-type="float">
            <text:p>29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1.46" calcext:value-type="float">
            <text:p>2.74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28.43" calcext:value-type="float">
            <text:p>6.928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.08" calcext:value-type="float">
            <text:p>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1.08" calcext:value-type="float">
            <text:p>1.02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3917.23" calcext:value-type="float">
            <text:p>343.91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3450.9" calcext:value-type="float">
            <text:p>303.45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1246.74" calcext:value-type="float">
            <text:p>361.24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30847.11" calcext:value-type="float">
            <text:p>1.330.84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1307.07" calcext:value-type="float">
            <text:p>131.307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96.2" calcext:value-type="float">
            <text:p>8.09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34.54" calcext:value-type="float">
            <text:p>17.734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35.29" calcext:value-type="float">
            <text:p>4.535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83.35" calcext:value-type="float">
            <text:p>8.683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73.08" calcext:value-type="float">
            <text:p>9.873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69.47" calcext:value-type="float">
            <text:p>9.669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.21" calcext:value-type="float">
            <text:p>38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03.65" calcext:value-type="float">
            <text:p>5.103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97.9" calcext:value-type="float">
            <text:p>2.297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40.93" calcext:value-type="float">
            <text:p>8.94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270.87" calcext:value-type="float">
            <text:p>11.270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43.64" calcext:value-type="float">
            <text:p>7.64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0139.63" calcext:value-type="float">
            <text:p>490.13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4265.44" calcext:value-type="float">
            <text:p>454.265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2880.24" calcext:value-type="float">
            <text:p>802.880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72064.22" calcext:value-type="float">
            <text:p>1.072.06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986.42" calcext:value-type="float">
            <text:p>45.98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84.91" calcext:value-type="float">
            <text:p>33.684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300.99" calcext:value-type="float">
            <text:p>47.300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423.17" calcext:value-type="float">
            <text:p>30.423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43.09" calcext:value-type="float">
            <text:p>5.443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73.28" calcext:value-type="float">
            <text:p>4.47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39.52" calcext:value-type="float">
            <text:p>1.039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31.06" calcext:value-type="float">
            <text:p>2.931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13.71" calcext:value-type="float">
            <text:p>4.21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739.61" calcext:value-type="float">
            <text:p>29.739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032.67" calcext:value-type="float">
            <text:p>13.03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5.52" calcext:value-type="float">
            <text:p>1.545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8.21" calcext:value-type="float">
            <text:p>638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314.76" calcext:value-type="float">
            <text:p>275.314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1462.57" calcext:value-type="float">
            <text:p>631.46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35193.47" calcext:value-type="float">
            <text:p>1.335.193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0243.17" calcext:value-type="float">
            <text:p>70.243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945.22" calcext:value-type="float">
            <text:p>139.945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12.42" calcext:value-type="float">
            <text:p>8.212,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55414000" calcext:value-type="float">
            <text:p>55.414.000,00</text:p>
          </table:table-cell>
          <table:table-cell table:style-name="ce22" office:value-type="float" office:value="53381255.6" calcext:value-type="float">
            <text:p>53.381.255,6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55414000" calcext:value-type="float">
            <text:p>55.414.000,00</text:p>
          </table:table-cell>
          <table:table-cell table:style-name="ce20" office:value-type="float" office:value="53381255.6" calcext:value-type="float">
            <text:p>53.381.25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55414000" calcext:value-type="float">
            <text:p>55.414.000,00</text:p>
          </table:table-cell>
          <table:table-cell table:style-name="ce23" office:value-type="float" office:value="53381255.6" calcext:value-type="float">
            <text:p>53.381.25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750.45" calcext:value-type="float">
            <text:p>118.750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91.79" calcext:value-type="float">
            <text:p>2.191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933.86" calcext:value-type="float">
            <text:p>48.93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612.13" calcext:value-type="float">
            <text:p>24.612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984.29" calcext:value-type="float">
            <text:p>75.984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752.62" calcext:value-type="float">
            <text:p>65.752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7195.87" calcext:value-type="float">
            <text:p>107.195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255.45" calcext:value-type="float">
            <text:p>68.255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8094.3" calcext:value-type="float">
            <text:p>128.09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6283.29" calcext:value-type="float">
            <text:p>116.283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0949.74" calcext:value-type="float">
            <text:p>130.94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378.87" calcext:value-type="float">
            <text:p>154.378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7766.91" calcext:value-type="float">
            <text:p>127.766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1/2019</text:p>
          </table:table-cell>
          <table:table-cell table:number-columns-repeated="2" table:style-name="ce23" office:value-type="float" office:value="55414000" calcext:value-type="float">
            <text:p>55.414.000,00</text:p>
          </table:table-cell>
          <table:table-cell table:style-name="ce23" office:value-type="float" office:value="213595.41" calcext:value-type="float">
            <text:p>213.595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198.79" calcext:value-type="float">
            <text:p>145.198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557.89" calcext:value-type="float">
            <text:p>205.557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5100.04" calcext:value-type="float">
            <text:p>245.100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893.2" calcext:value-type="float">
            <text:p>221.893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268.76" calcext:value-type="float">
            <text:p>217.268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653.05" calcext:value-type="float">
            <text:p>218.65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2538.79" calcext:value-type="float">
            <text:p>262.538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564.33" calcext:value-type="float">
            <text:p>198.564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1426.12" calcext:value-type="float">
            <text:p>261.426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027.1" calcext:value-type="float">
            <text:p>240.027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984.95" calcext:value-type="float">
            <text:p>218.984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3380.76" calcext:value-type="float">
            <text:p>293.38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045.81" calcext:value-type="float">
            <text:p>258.04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273.15" calcext:value-type="float">
            <text:p>188.2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468.48" calcext:value-type="float">
            <text:p>190.468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9753.97" calcext:value-type="float">
            <text:p>249.753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7174.44" calcext:value-type="float">
            <text:p>167.174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9838.76" calcext:value-type="float">
            <text:p>249.838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925.9" calcext:value-type="float">
            <text:p>179.925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3636.16" calcext:value-type="float">
            <text:p>153.636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985.79" calcext:value-type="float">
            <text:p>228.985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897.98" calcext:value-type="float">
            <text:p>215.897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8903.09" calcext:value-type="float">
            <text:p>248.903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566.97" calcext:value-type="float">
            <text:p>191.56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4943.68" calcext:value-type="float">
            <text:p>304.943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758.66" calcext:value-type="float">
            <text:p>176.758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0526.51" calcext:value-type="float">
            <text:p>280.526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3252.25" calcext:value-type="float">
            <text:p>253.25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9968.7" calcext:value-type="float">
            <text:p>269.968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391.9" calcext:value-type="float">
            <text:p>234.39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1779.15" calcext:value-type="float">
            <text:p>271.779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487.1" calcext:value-type="float">
            <text:p>89.487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9210.37" calcext:value-type="float">
            <text:p>209.21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7027.28" calcext:value-type="float">
            <text:p>237.027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896.45" calcext:value-type="float">
            <text:p>214.896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797.64" calcext:value-type="float">
            <text:p>194.797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517.74" calcext:value-type="float">
            <text:p>187.51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905.43" calcext:value-type="float">
            <text:p>162.90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3086.99" calcext:value-type="float">
            <text:p>243.08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679.16" calcext:value-type="float">
            <text:p>197.67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468.77" calcext:value-type="float">
            <text:p>189.46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5982.99" calcext:value-type="float">
            <text:p>245.982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7636.82" calcext:value-type="float">
            <text:p>237.636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6486.15" calcext:value-type="float">
            <text:p>146.486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560.28" calcext:value-type="float">
            <text:p>218.560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6608.3" calcext:value-type="float">
            <text:p>306.60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732.98" calcext:value-type="float">
            <text:p>200.732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9287.57" calcext:value-type="float">
            <text:p>209.287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317.99" calcext:value-type="float">
            <text:p>216.31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457.08" calcext:value-type="float">
            <text:p>217.457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471.84" calcext:value-type="float">
            <text:p>216.471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898.37" calcext:value-type="float">
            <text:p>240.898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643.57" calcext:value-type="float">
            <text:p>176.643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887.26" calcext:value-type="float">
            <text:p>174.887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186.42" calcext:value-type="float">
            <text:p>266.18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7085.47" calcext:value-type="float">
            <text:p>237.08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739.11" calcext:value-type="float">
            <text:p>177.739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242.72" calcext:value-type="float">
            <text:p>225.242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5453.17" calcext:value-type="float">
            <text:p>255.453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571.96" calcext:value-type="float">
            <text:p>184.571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009.58" calcext:value-type="float">
            <text:p>216.00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976.85" calcext:value-type="float">
            <text:p>228.976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316.04" calcext:value-type="float">
            <text:p>165.316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6971.97" calcext:value-type="float">
            <text:p>256.97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062.43" calcext:value-type="float">
            <text:p>198.062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135.56" calcext:value-type="float">
            <text:p>236.135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221.31" calcext:value-type="float">
            <text:p>226.221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9720.77" calcext:value-type="float">
            <text:p>209.720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1579.91" calcext:value-type="float">
            <text:p>171.579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2028.97" calcext:value-type="float">
            <text:p>232.028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995.79" calcext:value-type="float">
            <text:p>168.995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393.49" calcext:value-type="float">
            <text:p>221.393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532.65" calcext:value-type="float">
            <text:p>230.532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962.38" calcext:value-type="float">
            <text:p>150.962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945.68" calcext:value-type="float">
            <text:p>105.945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699.59" calcext:value-type="float">
            <text:p>169.699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148.3" calcext:value-type="float">
            <text:p>220.14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679.98" calcext:value-type="float">
            <text:p>236.679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697.77" calcext:value-type="float">
            <text:p>180.697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835.5" calcext:value-type="float">
            <text:p>257.8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677.93" calcext:value-type="float">
            <text:p>197.677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792.81" calcext:value-type="float">
            <text:p>214.792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3418.24" calcext:value-type="float">
            <text:p>323.418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1380.93" calcext:value-type="float">
            <text:p>211.38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383.97" calcext:value-type="float">
            <text:p>217.383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8719.83" calcext:value-type="float">
            <text:p>208.719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743.36" calcext:value-type="float">
            <text:p>160.743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2476.74" calcext:value-type="float">
            <text:p>252.47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557.52" calcext:value-type="float">
            <text:p>217.557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5743.59" calcext:value-type="float">
            <text:p>265.743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8228.62" calcext:value-type="float">
            <text:p>208.228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736.48" calcext:value-type="float">
            <text:p>242.73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5648.33" calcext:value-type="float">
            <text:p>265.64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163.18" calcext:value-type="float">
            <text:p>215.16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9512.26" calcext:value-type="float">
            <text:p>279.51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978.2" calcext:value-type="float">
            <text:p>199.978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5097.61" calcext:value-type="float">
            <text:p>155.097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025.77" calcext:value-type="float">
            <text:p>257.025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6999.05" calcext:value-type="float">
            <text:p>246.99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335.9" calcext:value-type="float">
            <text:p>276.335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961.2" calcext:value-type="float">
            <text:p>198.96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9745.75" calcext:value-type="float">
            <text:p>249.74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9302.17" calcext:value-type="float">
            <text:p>259.302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6341.77" calcext:value-type="float">
            <text:p>356.341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9288.12" calcext:value-type="float">
            <text:p>319.288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315.2" calcext:value-type="float">
            <text:p>190.31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6919.93" calcext:value-type="float">
            <text:p>196.919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229.8" calcext:value-type="float">
            <text:p>240.22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362.74" calcext:value-type="float">
            <text:p>239.362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914.57" calcext:value-type="float">
            <text:p>214.91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6560.82" calcext:value-type="float">
            <text:p>186.560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629.59" calcext:value-type="float">
            <text:p>217.629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9690.37" calcext:value-type="float">
            <text:p>209.69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9594.83" calcext:value-type="float">
            <text:p>219.594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431.96" calcext:value-type="float">
            <text:p>224.431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897.7" calcext:value-type="float">
            <text:p>239.897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0877.61" calcext:value-type="float">
            <text:p>210.877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339.67" calcext:value-type="float">
            <text:p>228.339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916.06" calcext:value-type="float">
            <text:p>231.916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9923.14" calcext:value-type="float">
            <text:p>299.92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413.39" calcext:value-type="float">
            <text:p>212.413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7643.54" calcext:value-type="float">
            <text:p>287.64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8462.48" calcext:value-type="float">
            <text:p>238.46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552.66" calcext:value-type="float">
            <text:p>183.552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568.21" calcext:value-type="float">
            <text:p>185.568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170.06" calcext:value-type="float">
            <text:p>240.170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1121.97" calcext:value-type="float">
            <text:p>211.12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3603.71" calcext:value-type="float">
            <text:p>243.60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6280.12" calcext:value-type="float">
            <text:p>206.28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539.86" calcext:value-type="float">
            <text:p>276.539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744.34" calcext:value-type="float">
            <text:p>201.74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568.54" calcext:value-type="float">
            <text:p>226.56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5368.59" calcext:value-type="float">
            <text:p>195.368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320.23" calcext:value-type="float">
            <text:p>199.320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622.76" calcext:value-type="float">
            <text:p>234.62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098.76" calcext:value-type="float">
            <text:p>216.098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5552.63" calcext:value-type="float">
            <text:p>285.55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589.6" calcext:value-type="float">
            <text:p>216.589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381.15" calcext:value-type="float">
            <text:p>197.38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019.63" calcext:value-type="float">
            <text:p>189.01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730.83" calcext:value-type="float">
            <text:p>204.730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5280.24" calcext:value-type="float">
            <text:p>195.280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148.84" calcext:value-type="float">
            <text:p>250.148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434.53" calcext:value-type="float">
            <text:p>202.43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710.44" calcext:value-type="float">
            <text:p>215.710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0115.76" calcext:value-type="float">
            <text:p>270.115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994.85" calcext:value-type="float">
            <text:p>190.99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220.14" calcext:value-type="float">
            <text:p>224.220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2780.62" calcext:value-type="float">
            <text:p>252.780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8416.75" calcext:value-type="float">
            <text:p>238.41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5363.51" calcext:value-type="float">
            <text:p>175.363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4295.08" calcext:value-type="float">
            <text:p>304.29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089.28" calcext:value-type="float">
            <text:p>214.089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2881.34" calcext:value-type="float">
            <text:p>232.881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651.81" calcext:value-type="float">
            <text:p>201.651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3361.57" calcext:value-type="float">
            <text:p>173.361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251.03" calcext:value-type="float">
            <text:p>203.251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046.23" calcext:value-type="float">
            <text:p>250.046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625.62" calcext:value-type="float">
            <text:p>266.625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2905.8" calcext:value-type="float">
            <text:p>252.905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595.61" calcext:value-type="float">
            <text:p>236.595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472.99" calcext:value-type="float">
            <text:p>181.472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6914.68" calcext:value-type="float">
            <text:p>256.91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7234.89" calcext:value-type="float">
            <text:p>287.234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7430.07" calcext:value-type="float">
            <text:p>167.43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540.18" calcext:value-type="float">
            <text:p>225.54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5356.21" calcext:value-type="float">
            <text:p>245.35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1827.01" calcext:value-type="float">
            <text:p>251.82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7866.26" calcext:value-type="float">
            <text:p>237.86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036.71" calcext:value-type="float">
            <text:p>235.036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376.86" calcext:value-type="float">
            <text:p>234.376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9840.87" calcext:value-type="float">
            <text:p>309.840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476.68" calcext:value-type="float">
            <text:p>234.47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864.31" calcext:value-type="float">
            <text:p>213.864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2317.04" calcext:value-type="float">
            <text:p>182.31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976.01" calcext:value-type="float">
            <text:p>184.97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719.17" calcext:value-type="float">
            <text:p>268.719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2930.21" calcext:value-type="float">
            <text:p>262.930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7652.08" calcext:value-type="float">
            <text:p>267.652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00.8" calcext:value-type="float">
            <text:p>-100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672.57" calcext:value-type="float">
            <text:p>184.67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377.28" calcext:value-type="float">
            <text:p>197.377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1802.63" calcext:value-type="float">
            <text:p>261.80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125.6" calcext:value-type="float">
            <text:p>190.12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9205.42" calcext:value-type="float">
            <text:p>159.205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454.73" calcext:value-type="float">
            <text:p>240.454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980.95" calcext:value-type="float">
            <text:p>217.980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6461.59" calcext:value-type="float">
            <text:p>246.461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282.22" calcext:value-type="float">
            <text:p>226.282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4628.83" calcext:value-type="float">
            <text:p>294.62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263.82" calcext:value-type="float">
            <text:p>218.26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0427.68" calcext:value-type="float">
            <text:p>210.42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706.95" calcext:value-type="float">
            <text:p>239.70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7793.82" calcext:value-type="float">
            <text:p>347.79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9874.27" calcext:value-type="float">
            <text:p>269.874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1352.91" calcext:value-type="float">
            <text:p>241.35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775.23" calcext:value-type="float">
            <text:p>250.775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9834.37" calcext:value-type="float">
            <text:p>249.83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689.67" calcext:value-type="float">
            <text:p>266.689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206.86" calcext:value-type="float">
            <text:p>202.206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234.37" calcext:value-type="float">
            <text:p>199.23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717.27" calcext:value-type="float">
            <text:p>204.71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9005.44" calcext:value-type="float">
            <text:p>279.005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6787.54" calcext:value-type="float">
            <text:p>206.787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2170.54" calcext:value-type="float">
            <text:p>182.170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804.92" calcext:value-type="float">
            <text:p>234.80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8417.65" calcext:value-type="float">
            <text:p>148.417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7105.93" calcext:value-type="float">
            <text:p>277.105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5077.86" calcext:value-type="float">
            <text:p>315.077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609.75" calcext:value-type="float">
            <text:p>163.60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844.64" calcext:value-type="float">
            <text:p>200.844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2092.41" calcext:value-type="float">
            <text:p>302.092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1006.44" calcext:value-type="float">
            <text:p>281.006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3163.48" calcext:value-type="float">
            <text:p>143.163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615.25" calcext:value-type="float">
            <text:p>250.61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473.39" calcext:value-type="float">
            <text:p>236.473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3473.28" calcext:value-type="float">
            <text:p>303.47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3989.85" calcext:value-type="float">
            <text:p>253.98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5063.34" calcext:value-type="float">
            <text:p>195.06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6401.79" calcext:value-type="float">
            <text:p>206.401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5177.55" calcext:value-type="float">
            <text:p>195.177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3313.4" calcext:value-type="float">
            <text:p>293.31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284.89" calcext:value-type="float">
            <text:p>234.284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7502.29" calcext:value-type="float">
            <text:p>247.502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2770.38" calcext:value-type="float">
            <text:p>312.770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8701.93" calcext:value-type="float">
            <text:p>208.70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0246.79" calcext:value-type="float">
            <text:p>300.246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7214.25" calcext:value-type="float">
            <text:p>207.214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416.26" calcext:value-type="float">
            <text:p>236.41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9155.42" calcext:value-type="float">
            <text:p>259.155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711.43" calcext:value-type="float">
            <text:p>194.711,4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21331000" calcext:value-type="float">
            <text:p>21.331.000,00</text:p>
          </table:table-cell>
          <table:table-cell table:style-name="ce20" office:value-type="float" office:value="5844847.38" calcext:value-type="float">
            <text:p>5.844.847,3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651000" calcext:value-type="float">
            <text:p>651.000,00</text:p>
          </table:table-cell>
          <table:table-cell table:style-name="ce21" office:value-type="float" office:value="636482.37" calcext:value-type="float">
            <text:p>636.482,3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651000" calcext:value-type="float">
            <text:p>651.000,00</text:p>
          </table:table-cell>
          <table:table-cell table:style-name="ce22" office:value-type="float" office:value="636482.37" calcext:value-type="float">
            <text:p>636.482,3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651000" calcext:value-type="float">
            <text:p>651.000,00</text:p>
          </table:table-cell>
          <table:table-cell table:style-name="ce20" office:value-type="float" office:value="636482.37" calcext:value-type="float">
            <text:p>636.482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651000" calcext:value-type="float">
            <text:p>651.000,00</text:p>
          </table:table-cell>
          <table:table-cell table:style-name="ce23" office:value-type="float" office:value="636482.37" calcext:value-type="float">
            <text:p>636.482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2.24" calcext:value-type="float">
            <text:p>1.942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369.27" calcext:value-type="float">
            <text:p>45.369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1/2019</text:p>
          </table:table-cell>
          <table:table-cell table:number-columns-repeated="2" table:style-name="ce23" office:value-type="float" office:value="651000" calcext:value-type="float">
            <text:p>651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2.24" calcext:value-type="float">
            <text:p>1.942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515.81" calcext:value-type="float">
            <text:p>51.51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8.4" calcext:value-type="float">
            <text:p>1.898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4" calcext:value-type="float">
            <text:p>57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8.24" calcext:value-type="float">
            <text:p>1.368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344.51" calcext:value-type="float">
            <text:p>48.34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1.2" calcext:value-type="float">
            <text:p>27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458.05" calcext:value-type="float">
            <text:p>53.45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2.24" calcext:value-type="float">
            <text:p>1.942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295.06" calcext:value-type="float">
            <text:p>51.295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2.4" calcext:value-type="float">
            <text:p>54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2.24" calcext:value-type="float">
            <text:p>1.942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295.06" calcext:value-type="float">
            <text:p>51.295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8.24" calcext:value-type="float">
            <text:p>1.368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869.06" calcext:value-type="float">
            <text:p>51.86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1.4" calcext:value-type="float">
            <text:p>2.161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691.26" calcext:value-type="float">
            <text:p>51.691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1.2" calcext:value-type="float">
            <text:p>27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9.66" calcext:value-type="float">
            <text:p>11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9.44" calcext:value-type="float">
            <text:p>1.639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591.2" calcext:value-type="float">
            <text:p>35.59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25.57" calcext:value-type="float">
            <text:p>16.325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76.38" calcext:value-type="float">
            <text:p>3.576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1.2" calcext:value-type="float">
            <text:p>27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64.95" calcext:value-type="float">
            <text:p>1.864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964.48" calcext:value-type="float">
            <text:p>51.964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9.44" calcext:value-type="float">
            <text:p>1.639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5.7" calcext:value-type="float">
            <text:p>1.325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964.48" calcext:value-type="float">
            <text:p>51.964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1.2" calcext:value-type="float">
            <text:p>27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8.24" calcext:value-type="float">
            <text:p>1.368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6.71" calcext:value-type="float">
            <text:p>1.696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91.6" calcext:value-type="float">
            <text:p>45.691,6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20680000" calcext:value-type="float">
            <text:p>20.680.000,00</text:p>
          </table:table-cell>
          <table:table-cell table:style-name="ce21" office:value-type="float" office:value="5208365.01" calcext:value-type="float">
            <text:p>5.208.365,0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20680000" calcext:value-type="float">
            <text:p>20.680.000,00</text:p>
          </table:table-cell>
          <table:table-cell table:style-name="ce22" office:value-type="float" office:value="5208365.01" calcext:value-type="float">
            <text:p>5.208.365,0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11426000" calcext:value-type="float">
            <text:p>11.426.00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11426000" calcext:value-type="float">
            <text:p>11.426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4244.43" calcext:value-type="float">
            <text:p>634.244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1/2019</text:p>
          </table:table-cell>
          <table:table-cell table:number-columns-repeated="2" table:style-name="ce23" office:value-type="float" office:value="11426000" calcext:value-type="float">
            <text:p>11.426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54290" calcext:value-type="float">
            <text:p>1.254.2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0608.86" calcext:value-type="float">
            <text:p>920.608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2809143.29" calcext:value-type="float">
            <text:p>-2.809.143,2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9254000" calcext:value-type="float">
            <text:p>9.254.000,00</text:p>
          </table:table-cell>
          <table:table-cell table:style-name="ce20" office:value-type="float" office:value="5208365.01" calcext:value-type="float">
            <text:p>5.208.365,0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9254000" calcext:value-type="float">
            <text:p>9.254.000,00</text:p>
          </table:table-cell>
          <table:table-cell table:style-name="ce23" office:value-type="float" office:value="5208365.01" calcext:value-type="float">
            <text:p>5.208.365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1/2019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44.39" calcext:value-type="float">
            <text:p>6.744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74.14" calcext:value-type="float">
            <text:p>6.774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76.44" calcext:value-type="float">
            <text:p>6.776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92.89" calcext:value-type="float">
            <text:p>6.79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00.51" calcext:value-type="float">
            <text:p>6.800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21.03" calcext:value-type="float">
            <text:p>6.821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12.61" calcext:value-type="float">
            <text:p>6.312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55.08" calcext:value-type="float">
            <text:p>6.45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95.98" calcext:value-type="float">
            <text:p>6.295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63.6" calcext:value-type="float">
            <text:p>5.86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34.94" calcext:value-type="float">
            <text:p>6.234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50" calcext:value-type="float">
            <text:p>5.9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93.14" calcext:value-type="float">
            <text:p>5.69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1/2019</text:p>
          </table:table-cell>
          <table:table-cell table:number-columns-repeated="2" table:style-name="ce23" office:value-type="float" office:value="9254000" calcext:value-type="float">
            <text:p>9.254.000,00</text:p>
          </table:table-cell>
          <table:table-cell table:style-name="ce23" office:value-type="float" office:value="5664.82" calcext:value-type="float">
            <text:p>5.664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27.2" calcext:value-type="float">
            <text:p>5.72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32.12" calcext:value-type="float">
            <text:p>5.732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30.44" calcext:value-type="float">
            <text:p>5.730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88.35" calcext:value-type="float">
            <text:p>5.68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36.01" calcext:value-type="float">
            <text:p>5.73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89.28" calcext:value-type="float">
            <text:p>5.789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39.36" calcext:value-type="float">
            <text:p>5.839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8261.7" calcext:value-type="float">
            <text:p>418.261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32.45" calcext:value-type="float">
            <text:p>5.93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35.77" calcext:value-type="float">
            <text:p>5.935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28.92" calcext:value-type="float">
            <text:p>5.928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87.84" calcext:value-type="float">
            <text:p>5.687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72.98" calcext:value-type="float">
            <text:p>5.672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54.39" calcext:value-type="float">
            <text:p>5.654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30.91" calcext:value-type="float">
            <text:p>5.330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78.68" calcext:value-type="float">
            <text:p>5.478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09.2" calcext:value-type="float">
            <text:p>5.70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20.03" calcext:value-type="float">
            <text:p>5.920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19.93" calcext:value-type="float">
            <text:p>5.919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02.74" calcext:value-type="float">
            <text:p>5.902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12.69" calcext:value-type="float">
            <text:p>5.912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55.48" calcext:value-type="float">
            <text:p>5.955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24.22" calcext:value-type="float">
            <text:p>6.02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69.78" calcext:value-type="float">
            <text:p>5.86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55.62" calcext:value-type="float">
            <text:p>5.455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95.13" calcext:value-type="float">
            <text:p>5.495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03.2" calcext:value-type="float">
            <text:p>5.503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2371.05" calcext:value-type="float">
            <text:p>382.37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49.52" calcext:value-type="float">
            <text:p>5.549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989.66" calcext:value-type="float">
            <text:p>10.98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61.23" calcext:value-type="float">
            <text:p>5.361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47.33" calcext:value-type="float">
            <text:p>4.947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58.7" calcext:value-type="float">
            <text:p>5.058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3.24" calcext:value-type="float">
            <text:p>5.28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87.76" calcext:value-type="float">
            <text:p>5.787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98.07" calcext:value-type="float">
            <text:p>5.498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92.95" calcext:value-type="float">
            <text:p>5.492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46.63" calcext:value-type="float">
            <text:p>5.44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56.28" calcext:value-type="float">
            <text:p>5.556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96.78" calcext:value-type="float">
            <text:p>5.396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34.95" calcext:value-type="float">
            <text:p>5.434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56.28" calcext:value-type="float">
            <text:p>5.356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74.36" calcext:value-type="float">
            <text:p>5.374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06.2" calcext:value-type="float">
            <text:p>5.30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18.4" calcext:value-type="float">
            <text:p>5.318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5416.14" calcext:value-type="float">
            <text:p>365.416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31.65" calcext:value-type="float">
            <text:p>5.43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04.72" calcext:value-type="float">
            <text:p>5.304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88.99" calcext:value-type="float">
            <text:p>5.388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1.04" calcext:value-type="float">
            <text:p>4.911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25.29" calcext:value-type="float">
            <text:p>4.925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70.54" calcext:value-type="float">
            <text:p>4.970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36.94" calcext:value-type="float">
            <text:p>4.936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04.47" calcext:value-type="float">
            <text:p>4.704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11.69" calcext:value-type="float">
            <text:p>4.811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22.04" calcext:value-type="float">
            <text:p>4.92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77.53" calcext:value-type="float">
            <text:p>5.17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88.92" calcext:value-type="float">
            <text:p>5.188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44.98" calcext:value-type="float">
            <text:p>5.244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32.14" calcext:value-type="float">
            <text:p>10.032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50" calcext:value-type="float">
            <text:p>5.0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97.94" calcext:value-type="float">
            <text:p>4.797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59.18" calcext:value-type="float">
            <text:p>4.85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3245.08" calcext:value-type="float">
            <text:p>413.24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34.07" calcext:value-type="float">
            <text:p>4.634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5.23" calcext:value-type="float">
            <text:p>4.565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60.33" calcext:value-type="float">
            <text:p>4.460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33.64" calcext:value-type="float">
            <text:p>4.43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15.33" calcext:value-type="float">
            <text:p>3.91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96.67" calcext:value-type="float">
            <text:p>3.996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49.86" calcext:value-type="float">
            <text:p>4.049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87.67" calcext:value-type="float">
            <text:p>3.987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93.84" calcext:value-type="float">
            <text:p>3.893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22.86" calcext:value-type="float">
            <text:p>4.222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79.02" calcext:value-type="float">
            <text:p>4.179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25.74" calcext:value-type="float">
            <text:p>4.025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22.82" calcext:value-type="float">
            <text:p>4.222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18.32" calcext:value-type="float">
            <text:p>4.118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43.68" calcext:value-type="float">
            <text:p>4.243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625.27" calcext:value-type="float">
            <text:p>11.625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33.21" calcext:value-type="float">
            <text:p>3.73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52.8" calcext:value-type="float">
            <text:p>3.75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79.79" calcext:value-type="float">
            <text:p>3.57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4305.55" calcext:value-type="float">
            <text:p>424.30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29.03" calcext:value-type="float">
            <text:p>3.629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21.36" calcext:value-type="float">
            <text:p>3.521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95.2" calcext:value-type="float">
            <text:p>3.39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86.12" calcext:value-type="float">
            <text:p>3.286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64.05" calcext:value-type="float">
            <text:p>3.16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72.39" calcext:value-type="float">
            <text:p>3.172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5.71" calcext:value-type="float">
            <text:p>3.305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71.76" calcext:value-type="float">
            <text:p>3.67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00.96" calcext:value-type="float">
            <text:p>4.200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31.7" calcext:value-type="float">
            <text:p>4.231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85.75" calcext:value-type="float">
            <text:p>4.28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62.68" calcext:value-type="float">
            <text:p>4.162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31.02" calcext:value-type="float">
            <text:p>4.031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90.85" calcext:value-type="float">
            <text:p>7.89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45.28" calcext:value-type="float">
            <text:p>3.84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35.33" calcext:value-type="float">
            <text:p>3.73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24.63" calcext:value-type="float">
            <text:p>3.82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8986.02" calcext:value-type="float">
            <text:p>368.986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82.71" calcext:value-type="float">
            <text:p>3.88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20.52" calcext:value-type="float">
            <text:p>3.720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31.3" calcext:value-type="float">
            <text:p>3.631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95.65" calcext:value-type="float">
            <text:p>3.495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55.97" calcext:value-type="float">
            <text:p>3.355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90.26" calcext:value-type="float">
            <text:p>3.19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00.02" calcext:value-type="float">
            <text:p>3.200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35.62" calcext:value-type="float">
            <text:p>3.435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30.29" calcext:value-type="float">
            <text:p>3.530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64.61" calcext:value-type="float">
            <text:p>3.664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70.14" calcext:value-type="float">
            <text:p>4.070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42.19" calcext:value-type="float">
            <text:p>4.14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44.97" calcext:value-type="float">
            <text:p>4.044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57.24" calcext:value-type="float">
            <text:p>3.957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39.42" calcext:value-type="float">
            <text:p>3.939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34.59" calcext:value-type="float">
            <text:p>3.934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58.98" calcext:value-type="float">
            <text:p>3.958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33.79" calcext:value-type="float">
            <text:p>4.033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29.52" calcext:value-type="float">
            <text:p>3.929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83.91" calcext:value-type="float">
            <text:p>3.88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39.93" calcext:value-type="float">
            <text:p>3.839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35.59" calcext:value-type="float">
            <text:p>3.635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7804.92" calcext:value-type="float">
            <text:p>447.80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97.13" calcext:value-type="float">
            <text:p>3.497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59.73" calcext:value-type="float">
            <text:p>3.1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39.95" calcext:value-type="float">
            <text:p>3.139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59.52" calcext:value-type="float">
            <text:p>2.959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73.46" calcext:value-type="float">
            <text:p>2.773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07.73" calcext:value-type="float">
            <text:p>2.807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90.99" calcext:value-type="float">
            <text:p>2.890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61.43" calcext:value-type="float">
            <text:p>3.161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0.14" calcext:value-type="float">
            <text:p>3.300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63.29" calcext:value-type="float">
            <text:p>3.063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66.9" calcext:value-type="float">
            <text:p>3.26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86.99" calcext:value-type="float">
            <text:p>3.28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6.54" calcext:value-type="float">
            <text:p>3.30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49.87" calcext:value-type="float">
            <text:p>3.349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99.11" calcext:value-type="float">
            <text:p>3.399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37.98" calcext:value-type="float">
            <text:p>3.437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84.18" calcext:value-type="float">
            <text:p>6.884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33.81" calcext:value-type="float">
            <text:p>3.43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65.4" calcext:value-type="float">
            <text:p>3.265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43.07" calcext:value-type="float">
            <text:p>3.243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8464.54" calcext:value-type="float">
            <text:p>398.464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89" calcext:value-type="float">
            <text:p>3.28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31.65" calcext:value-type="float">
            <text:p>3.33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71.95" calcext:value-type="float">
            <text:p>3.271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80.7" calcext:value-type="float">
            <text:p>2.980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90.74" calcext:value-type="float">
            <text:p>2.99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52.41" calcext:value-type="float">
            <text:p>2.952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20.07" calcext:value-type="float">
            <text:p>2.92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89.85" calcext:value-type="float">
            <text:p>3.28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06.18" calcext:value-type="float">
            <text:p>3.506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20.33" calcext:value-type="float">
            <text:p>3.720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74.42" calcext:value-type="float">
            <text:p>3.77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01.55" calcext:value-type="float">
            <text:p>3.701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07.69" calcext:value-type="float">
            <text:p>3.207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48.04" calcext:value-type="float">
            <text:p>3.348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49.28" calcext:value-type="float">
            <text:p>3.049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75.64" calcext:value-type="float">
            <text:p>3.07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39.22" calcext:value-type="float">
            <text:p>3.039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49.73" calcext:value-type="float">
            <text:p>3.04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14.04" calcext:value-type="float">
            <text:p>3.11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39.36" calcext:value-type="float">
            <text:p>3.039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9391.46" calcext:value-type="float">
            <text:p>369.39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96.6" calcext:value-type="float">
            <text:p>2.896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22" calcext:value-type="float">
            <text:p>2.8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38.27" calcext:value-type="float">
            <text:p>2.838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07.64" calcext:value-type="float">
            <text:p>2.607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62.75" calcext:value-type="float">
            <text:p>2.562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7.41" calcext:value-type="float">
            <text:p>2.577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8.68" calcext:value-type="float">
            <text:p>2.588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65.9" calcext:value-type="float">
            <text:p>2.565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16.09" calcext:value-type="float">
            <text:p>2.616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51.69" calcext:value-type="float">
            <text:p>2.651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48.42" calcext:value-type="float">
            <text:p>2.848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82" calcext:value-type="float">
            <text:p>2.98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87.36" calcext:value-type="float">
            <text:p>2.88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29.72" calcext:value-type="float">
            <text:p>2.929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2.11" calcext:value-type="float">
            <text:p>2.662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09.08" calcext:value-type="float">
            <text:p>2.709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39.6" calcext:value-type="float">
            <text:p>2.639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3.92" calcext:value-type="float">
            <text:p>2.66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3.63" calcext:value-type="float">
            <text:p>2.743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40.29" calcext:value-type="float">
            <text:p>5.440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88.77" calcext:value-type="float">
            <text:p>2.78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2374.41" calcext:value-type="float">
            <text:p>382.374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75.58" calcext:value-type="float">
            <text:p>2.675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55.8" calcext:value-type="float">
            <text:p>2.655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42.37" calcext:value-type="float">
            <text:p>2.442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9.64" calcext:value-type="float">
            <text:p>2.26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1.2" calcext:value-type="float">
            <text:p>2.21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9" calcext:value-type="float">
            <text:p>2.2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31.65" calcext:value-type="float">
            <text:p>2.33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1.98" calcext:value-type="float">
            <text:p>2.571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2.5" calcext:value-type="float">
            <text:p>2.50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09.17" calcext:value-type="float">
            <text:p>2.809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71.95" calcext:value-type="float">
            <text:p>2.871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70.28" calcext:value-type="float">
            <text:p>2.670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61.78" calcext:value-type="float">
            <text:p>5.46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9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1.44" calcext:value-type="float">
            <text:p>5.091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5.74" calcext:value-type="float">
            <text:p>2.575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1.98" calcext:value-type="float">
            <text:p>2.571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8.98" calcext:value-type="float">
            <text:p>2.588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2718.07" calcext:value-type="float">
            <text:p>302.718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4.74" calcext:value-type="float">
            <text:p>2.76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8.94" calcext:value-type="float">
            <text:p>2.758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92.34" calcext:value-type="float">
            <text:p>2.592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32.62" calcext:value-type="float">
            <text:p>2.632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58.94" calcext:value-type="float">
            <text:p>2.458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1.45" calcext:value-type="float">
            <text:p>2.35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7.74" calcext:value-type="float">
            <text:p>2.21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35.8" calcext:value-type="float">
            <text:p>2.335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17.97" calcext:value-type="float">
            <text:p>2.417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91.95" calcext:value-type="float">
            <text:p>2.491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9.27" calcext:value-type="float">
            <text:p>2.349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9.35" calcext:value-type="float">
            <text:p>2.409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13.04" calcext:value-type="float">
            <text:p>2.413,0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348000" calcext:value-type="float">
            <text:p>1.348.000,00</text:p>
          </table:table-cell>
          <table:table-cell table:style-name="ce20" office:value-type="float" office:value="1024459.09" calcext:value-type="float">
            <text:p>1.024.459,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348000" calcext:value-type="float">
            <text:p>1.348.000,00</text:p>
          </table:table-cell>
          <table:table-cell table:style-name="ce21" office:value-type="float" office:value="1024459.09" calcext:value-type="float">
            <text:p>1.024.459,0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348000" calcext:value-type="float">
            <text:p>1.348.000,00</text:p>
          </table:table-cell>
          <table:table-cell table:style-name="ce22" office:value-type="float" office:value="1024459.09" calcext:value-type="float">
            <text:p>1.024.459,0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125000" calcext:value-type="float">
            <text:p>125.000,00</text:p>
          </table:table-cell>
          <table:table-cell table:style-name="ce20" office:value-type="float" office:value="97113.41" calcext:value-type="float">
            <text:p>97.113,4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125000" calcext:value-type="float">
            <text:p>125.000,00</text:p>
          </table:table-cell>
          <table:table-cell table:style-name="ce23" office:value-type="float" office:value="97113.41" calcext:value-type="float">
            <text:p>97.113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1/2019</text:p>
          </table:table-cell>
          <table:table-cell table:number-columns-repeated="2" table:style-name="ce23" office:value-type="float" office:value="125000" calcext:value-type="float">
            <text:p>125.00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4" calcext:value-type="float">
            <text:p>5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3.38" calcext:value-type="float">
            <text:p>143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9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2" calcext:value-type="float">
            <text:p>28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" calcext:value-type="float">
            <text:p>1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1" calcext:value-type="float">
            <text:p>26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4" calcext:value-type="float">
            <text:p>53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" calcext:value-type="float">
            <text:p>1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16" calcext:value-type="float">
            <text:p>1.71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2.03" calcext:value-type="float">
            <text:p>942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5" calcext:value-type="float">
            <text:p>2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2" calcext:value-type="float">
            <text:p>1.45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66000" calcext:value-type="float">
            <text:p>366.000,00</text:p>
          </table:table-cell>
          <table:table-cell table:style-name="ce20" office:value-type="float" office:value="219304.5" calcext:value-type="float">
            <text:p>219.30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66000" calcext:value-type="float">
            <text:p>366.000,00</text:p>
          </table:table-cell>
          <table:table-cell table:style-name="ce23" office:value-type="float" office:value="219304.5" calcext:value-type="float">
            <text:p>219.30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1/2019</text:p>
          </table:table-cell>
          <table:table-cell table:number-columns-repeated="2" table:style-name="ce23" office:value-type="float" office:value="366000" calcext:value-type="float">
            <text:p>366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66" calcext:value-type="float">
            <text:p>50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0.41" calcext:value-type="float">
            <text:p>4.91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85.65" calcext:value-type="float">
            <text:p>3.685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9.61" calcext:value-type="float">
            <text:p>4.769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4.13" calcext:value-type="float">
            <text:p>5.13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.72" calcext:value-type="float">
            <text:p>22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66" calcext:value-type="float">
            <text:p>50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88.61" calcext:value-type="float">
            <text:p>4.088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9.61" calcext:value-type="float">
            <text:p>4.769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4.13" calcext:value-type="float">
            <text:p>5.13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4.13" calcext:value-type="float">
            <text:p>5.13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66" calcext:value-type="float">
            <text:p>50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33.1" calcext:value-type="float">
            <text:p>4.133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4.13" calcext:value-type="float">
            <text:p>5.13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4.13" calcext:value-type="float">
            <text:p>5.13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9.61" calcext:value-type="float">
            <text:p>4.769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4.13" calcext:value-type="float">
            <text:p>5.13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39.18" calcext:value-type="float">
            <text:p>4.43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.42" calcext:value-type="float">
            <text:p>1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4.13" calcext:value-type="float">
            <text:p>5.13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9.61" calcext:value-type="float">
            <text:p>4.769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66" calcext:value-type="float">
            <text:p>50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70.27" calcext:value-type="float">
            <text:p>4.170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4.13" calcext:value-type="float">
            <text:p>5.13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4.13" calcext:value-type="float">
            <text:p>5.13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9.61" calcext:value-type="float">
            <text:p>4.769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.42" calcext:value-type="float">
            <text:p>1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66" calcext:value-type="float">
            <text:p>50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66" calcext:value-type="float">
            <text:p>50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15.83" calcext:value-type="float">
            <text:p>9.315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4.13" calcext:value-type="float">
            <text:p>5.28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9.61" calcext:value-type="float">
            <text:p>4.769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9" calcext:value-type="float">
            <text:p>49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66" calcext:value-type="float">
            <text:p>50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.59" calcext:value-type="float">
            <text:p>0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86.26" calcext:value-type="float">
            <text:p>4.1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03.74" calcext:value-type="float">
            <text:p>9.903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66" calcext:value-type="float">
            <text:p>50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57.08" calcext:value-type="float">
            <text:p>4.257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68.26" calcext:value-type="float">
            <text:p>10.268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9.61" calcext:value-type="float">
            <text:p>4.769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4.13" calcext:value-type="float">
            <text:p>5.13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77.08" calcext:value-type="float">
            <text:p>9.477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.33" calcext:value-type="float">
            <text:p>166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4.13" calcext:value-type="float">
            <text:p>5.13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9.61" calcext:value-type="float">
            <text:p>4.769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66" calcext:value-type="float">
            <text:p>50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66" calcext:value-type="float">
            <text:p>50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4.13" calcext:value-type="float">
            <text:p>5.13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5.14" calcext:value-type="float">
            <text:p>4.415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4.13" calcext:value-type="float">
            <text:p>5.134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9.61" calcext:value-type="float">
            <text:p>4.769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66" calcext:value-type="float">
            <text:p>50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92.57" calcext:value-type="float">
            <text:p>3.59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48.61" calcext:value-type="float">
            <text:p>5.748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.92" calcext:value-type="float">
            <text:p>217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9.61" calcext:value-type="float">
            <text:p>4.769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4.13" calcext:value-type="float">
            <text:p>5.134,1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857000" calcext:value-type="float">
            <text:p>857.000,00</text:p>
          </table:table-cell>
          <table:table-cell table:style-name="ce20" office:value-type="float" office:value="708041.18" calcext:value-type="float">
            <text:p>708.041,1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857000" calcext:value-type="float">
            <text:p>857.000,00</text:p>
          </table:table-cell>
          <table:table-cell table:style-name="ce23" office:value-type="float" office:value="708041.18" calcext:value-type="float">
            <text:p>708.041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55" calcext:value-type="float">
            <text:p>5.5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0.5" calcext:value-type="float">
            <text:p>1.9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2.1" calcext:value-type="float">
            <text:p>89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69.5" calcext:value-type="float">
            <text:p>3.56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0" calcext:value-type="float">
            <text:p>1.7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5" calcext:value-type="float">
            <text:p>2.1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9" calcext:value-type="float">
            <text:p>31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05" calcext:value-type="float">
            <text:p>2.8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90.5" calcext:value-type="float">
            <text:p>1.49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1/2019</text:p>
          </table:table-cell>
          <table:table-cell table:number-columns-repeated="2" table:style-name="ce23" office:value-type="float" office:value="857000" calcext:value-type="float">
            <text:p>857.000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81" calcext:value-type="float">
            <text:p>4.0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78.5" calcext:value-type="float">
            <text:p>2.67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.3" calcext:value-type="float">
            <text:p>23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60.5" calcext:value-type="float">
            <text:p>6.66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50" calcext:value-type="float">
            <text:p>4.9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2" calcext:value-type="float">
            <text:p>1.5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42" calcext:value-type="float">
            <text:p>2.4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07.5" calcext:value-type="float">
            <text:p>3.10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81.5" calcext:value-type="float">
            <text:p>3.48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5.5" calcext:value-type="float">
            <text:p>3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22" calcext:value-type="float">
            <text:p>6.6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06" calcext:value-type="float">
            <text:p>4.90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0" calcext:value-type="float">
            <text:p>1.8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2" calcext:value-type="float">
            <text:p>4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59.5" calcext:value-type="float">
            <text:p>1.25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10" calcext:value-type="float">
            <text:p>6.7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3" calcext:value-type="float">
            <text:p>2.34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17" calcext:value-type="float">
            <text:p>1.61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15.5" calcext:value-type="float">
            <text:p>4.51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36.5" calcext:value-type="float">
            <text:p>7.93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77" calcext:value-type="float">
            <text:p>1.1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4" calcext:value-type="float">
            <text:p>1.3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84" calcext:value-type="float">
            <text:p>1.58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68.5" calcext:value-type="float">
            <text:p>1.46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2" calcext:value-type="float">
            <text:p>90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3.3" calcext:value-type="float">
            <text:p>33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27" calcext:value-type="float">
            <text:p>1.7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0" calcext:value-type="float">
            <text:p>3.9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97" calcext:value-type="float">
            <text:p>4.69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.5" calcext:value-type="float">
            <text:p>18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305" calcext:value-type="float">
            <text:p>8.3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1" calcext:value-type="float">
            <text:p>1.99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2.2" calcext:value-type="float">
            <text:p>992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36" calcext:value-type="float">
            <text:p>5.23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75" calcext:value-type="float">
            <text:p>3.5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49" calcext:value-type="float">
            <text:p>5.04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79" calcext:value-type="float">
            <text:p>4.27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11" calcext:value-type="float">
            <text:p>6.61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5" calcext:value-type="float">
            <text:p>2.5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80" calcext:value-type="float">
            <text:p>4.1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3" calcext:value-type="float">
            <text:p>2.12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97" calcext:value-type="float">
            <text:p>3.59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64.1" calcext:value-type="float">
            <text:p>2.564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48" calcext:value-type="float">
            <text:p>6.2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09" calcext:value-type="float">
            <text:p>1.30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5.5" calcext:value-type="float">
            <text:p>3.96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1" calcext:value-type="float">
            <text:p>1.77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60.5" calcext:value-type="float">
            <text:p>1.16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7.5" calcext:value-type="float">
            <text:p>1.01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0" calcext:value-type="float">
            <text:p>6.6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85" calcext:value-type="float">
            <text:p>1.4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3" calcext:value-type="float">
            <text:p>2.12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32" calcext:value-type="float">
            <text:p>3.4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5.5" calcext:value-type="float">
            <text:p>88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57" calcext:value-type="float">
            <text:p>4.25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60" calcext:value-type="float">
            <text:p>6.1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2" calcext:value-type="float">
            <text:p>2.00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6" calcext:value-type="float">
            <text:p>7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3" calcext:value-type="float">
            <text:p>1.02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7.5" calcext:value-type="float">
            <text:p>68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95.7" calcext:value-type="float">
            <text:p>4.495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95" calcext:value-type="float">
            <text:p>1.5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65" calcext:value-type="float">
            <text:p>3.4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79.5" calcext:value-type="float">
            <text:p>2.57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89" calcext:value-type="float">
            <text:p>3.28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5.5" calcext:value-type="float">
            <text:p>1.98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78.5" calcext:value-type="float">
            <text:p>2.67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26.8" calcext:value-type="float">
            <text:p>13.626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32.1" calcext:value-type="float">
            <text:p>3.53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6" calcext:value-type="float">
            <text:p>7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77.5" calcext:value-type="float">
            <text:p>2.77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63" calcext:value-type="float">
            <text:p>1.46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8" calcext:value-type="float">
            <text:p>1.40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08" calcext:value-type="float">
            <text:p>6.90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85" calcext:value-type="float">
            <text:p>1.4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15.5" calcext:value-type="float">
            <text:p>3.41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52" calcext:value-type="float">
            <text:p>2.55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07" calcext:value-type="float">
            <text:p>2.60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18.1" calcext:value-type="float">
            <text:p>1.618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72" calcext:value-type="float">
            <text:p>2.7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35.5" calcext:value-type="float">
            <text:p>2.5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71" calcext:value-type="float">
            <text:p>2.87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9.6" calcext:value-type="float">
            <text:p>809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7" calcext:value-type="float">
            <text:p>1.39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6.5" calcext:value-type="float">
            <text:p>2.21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68.5" calcext:value-type="float">
            <text:p>4.76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09" calcext:value-type="float">
            <text:p>1.30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10" calcext:value-type="float">
            <text:p>4.5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13.5" calcext:value-type="float">
            <text:p>5.81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7.5" calcext:value-type="float">
            <text:p>2.66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65" calcext:value-type="float">
            <text:p>1.2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3" calcext:value-type="float">
            <text:p>5.09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97.3" calcext:value-type="float">
            <text:p>6.09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5.5" calcext:value-type="float">
            <text:p>55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35" calcext:value-type="float">
            <text:p>5.3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24" calcext:value-type="float">
            <text:p>8.6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5" calcext:value-type="float">
            <text:p>1.3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01" calcext:value-type="float">
            <text:p>6.5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6" calcext:value-type="float">
            <text:p>94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99.5" calcext:value-type="float">
            <text:p>2.79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2" calcext:value-type="float">
            <text:p>4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65" calcext:value-type="float">
            <text:p>1.2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75" calcext:value-type="float">
            <text:p>2.4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88.5" calcext:value-type="float">
            <text:p>2.78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5" calcext:value-type="float">
            <text:p>2.1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65" calcext:value-type="float">
            <text:p>3.4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48.5" calcext:value-type="float">
            <text:p>3.44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3.5" calcext:value-type="float">
            <text:p>86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30" calcext:value-type="float">
            <text:p>1.4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6" calcext:value-type="float">
            <text:p>50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73" calcext:value-type="float">
            <text:p>2.67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3" calcext:value-type="float">
            <text:p>2.34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5" calcext:value-type="float">
            <text:p>6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04.05" calcext:value-type="float">
            <text:p>3.50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28.5" calcext:value-type="float">
            <text:p>3.22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70" calcext:value-type="float">
            <text:p>6.2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5" calcext:value-type="float">
            <text:p>2.3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20.5" calcext:value-type="float">
            <text:p>2.92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90.5" calcext:value-type="float">
            <text:p>3.69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76.5" calcext:value-type="float">
            <text:p>2.87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80" calcext:value-type="float">
            <text:p>4.1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23" calcext:value-type="float">
            <text:p>9.82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80.5" calcext:value-type="float">
            <text:p>2.48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47.5" calcext:value-type="float">
            <text:p>2.44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10" calcext:value-type="float">
            <text:p>5.6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1" calcext:value-type="float">
            <text:p>2.76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1.5" calcext:value-type="float">
            <text:p>5.13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10" calcext:value-type="float">
            <text:p>4.5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4" calcext:value-type="float">
            <text:p>1.69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6" calcext:value-type="float">
            <text:p>28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07.5" calcext:value-type="float">
            <text:p>3.10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97" calcext:value-type="float">
            <text:p>2.49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3.5" calcext:value-type="float">
            <text:p>2.40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7" calcext:value-type="float">
            <text:p>8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3" calcext:value-type="float">
            <text:p>1.79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8" calcext:value-type="float">
            <text:p>41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04" calcext:value-type="float">
            <text:p>7.3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1" calcext:value-type="float">
            <text:p>1.0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75" calcext:value-type="float">
            <text:p>2.4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1" calcext:value-type="float">
            <text:p>45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16.94" calcext:value-type="float">
            <text:p>13.216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12" calcext:value-type="float">
            <text:p>2.1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02" calcext:value-type="float">
            <text:p>3.10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0" calcext:value-type="float">
            <text:p>2.2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41" calcext:value-type="float">
            <text:p>2.5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1" calcext:value-type="float">
            <text:p>89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53.05" calcext:value-type="float">
            <text:p>3.05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45" calcext:value-type="float">
            <text:p>4.3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65" calcext:value-type="float">
            <text:p>3.4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9" calcext:value-type="float">
            <text:p>2.40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25" calcext:value-type="float">
            <text:p>3.0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45" calcext:value-type="float">
            <text:p>1.0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96.89" calcext:value-type="float">
            <text:p>14.596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51" calcext:value-type="float">
            <text:p>1.55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55" calcext:value-type="float">
            <text:p>8.8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25" calcext:value-type="float">
            <text:p>1.9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65" calcext:value-type="float">
            <text:p>6.7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73" calcext:value-type="float">
            <text:p>2.67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33" calcext:value-type="float">
            <text:p>4.43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5" calcext:value-type="float">
            <text:p>1.3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7" calcext:value-type="float">
            <text:p>1.8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60" calcext:value-type="float">
            <text:p>5.0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3" calcext:value-type="float">
            <text:p>47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6.5" calcext:value-type="float">
            <text:p>1.88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70.5" calcext:value-type="float">
            <text:p>1.27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5.1" calcext:value-type="float">
            <text:p>2.355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38" calcext:value-type="float">
            <text:p>1.73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83.5" calcext:value-type="float">
            <text:p>5.48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57" calcext:value-type="float">
            <text:p>4.25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63.6" calcext:value-type="float">
            <text:p>2.06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60" calcext:value-type="float">
            <text:p>2.8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45" calcext:value-type="float">
            <text:p>4.3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1" calcext:value-type="float">
            <text:p>1.8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33.3" calcext:value-type="float">
            <text:p>2.53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30.2" calcext:value-type="float">
            <text:p>3.830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7.3" calcext:value-type="float">
            <text:p>59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0" calcext:value-type="float">
            <text:p>4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9" calcext:value-type="float">
            <text:p>64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82" calcext:value-type="float">
            <text:p>5.08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31" calcext:value-type="float">
            <text:p>7.9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60" calcext:value-type="float">
            <text:p>2.8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88" calcext:value-type="float">
            <text:p>3.3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61" calcext:value-type="float">
            <text:p>4.96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9.85" calcext:value-type="float">
            <text:p>2.04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7" calcext:value-type="float">
            <text:p>8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1" calcext:value-type="float">
            <text:p>1.66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45" calcext:value-type="float">
            <text:p>1.0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5" calcext:value-type="float">
            <text:p>2.5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6" calcext:value-type="float">
            <text:p>94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0" calcext:value-type="float">
            <text:p>1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32" calcext:value-type="float">
            <text:p>3.4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32" calcext:value-type="float">
            <text:p>2.3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5" calcext:value-type="float">
            <text:p>8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60" calcext:value-type="float">
            <text:p>5.0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34" calcext:value-type="float">
            <text:p>4.33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91" calcext:value-type="float">
            <text:p>4.19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95" calcext:value-type="float">
            <text:p>2.6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0" calcext:value-type="float">
            <text:p>2.2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70" calcext:value-type="float">
            <text:p>5.1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51" calcext:value-type="float">
            <text:p>2.65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61" calcext:value-type="float">
            <text:p>3.86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85" calcext:value-type="float">
            <text:p>5.88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16.5" calcext:value-type="float">
            <text:p>7.716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03" calcext:value-type="float">
            <text:p>3.0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5" calcext:value-type="float">
            <text:p>2.0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7.3" calcext:value-type="float">
            <text:p>1.36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0" calcext:value-type="float">
            <text:p>1.98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17043000" calcext:value-type="float">
            <text:p>17.043.000,00</text:p>
          </table:table-cell>
          <table:table-cell table:style-name="ce20" office:value-type="float" office:value="24398645.79" calcext:value-type="float">
            <text:p>24.398.645,7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199000" calcext:value-type="float">
            <text:p>199.000,00</text:p>
          </table:table-cell>
          <table:table-cell table:style-name="ce21" office:value-type="float" office:value="194029.67" calcext:value-type="float">
            <text:p>194.029,6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199000" calcext:value-type="float">
            <text:p>199.000,00</text:p>
          </table:table-cell>
          <table:table-cell table:style-name="ce22" office:value-type="float" office:value="194029.67" calcext:value-type="float">
            <text:p>194.029,6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64000" calcext:value-type="float">
            <text:p>64.000,00</text:p>
          </table:table-cell>
          <table:table-cell table:style-name="ce20" office:value-type="float" office:value="60879.26" calcext:value-type="float">
            <text:p>60.879,2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64000" calcext:value-type="float">
            <text:p>64.000,00</text:p>
          </table:table-cell>
          <table:table-cell table:style-name="ce23" office:value-type="float" office:value="60879.26" calcext:value-type="float">
            <text:p>60.87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1/2019</text:p>
          </table:table-cell>
          <table:table-cell table:number-columns-repeated="2" table:style-name="ce23" office:value-type="float" office:value="64000" calcext:value-type="float">
            <text:p>64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43.08" calcext:value-type="float">
            <text:p>8.943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9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54.36" calcext:value-type="float">
            <text:p>12.154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1.24" calcext:value-type="float">
            <text:p>1.841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6.43" calcext:value-type="float">
            <text:p>936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9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09.41" calcext:value-type="float">
            <text:p>1.209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121.09" calcext:value-type="float">
            <text:p>28.121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25.74" calcext:value-type="float">
            <text:p>1.825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34.08" calcext:value-type="float">
            <text:p>4.634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4.8" calcext:value-type="float">
            <text:p>804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9.03" calcext:value-type="float">
            <text:p>409,0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35000" calcext:value-type="float">
            <text:p>135.000,00</text:p>
          </table:table-cell>
          <table:table-cell table:style-name="ce20" office:value-type="float" office:value="133150.41" calcext:value-type="float">
            <text:p>133.15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35000" calcext:value-type="float">
            <text:p>135.000,00</text:p>
          </table:table-cell>
          <table:table-cell table:style-name="ce23" office:value-type="float" office:value="133150.41" calcext:value-type="float">
            <text:p>133.15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.09" calcext:value-type="float">
            <text:p>41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5.73" calcext:value-type="float">
            <text:p>485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1/2019</text:p>
          </table:table-cell>
          <table:table-cell table:number-columns-repeated="2" table:style-name="ce23" office:value-type="float" office:value="135000" calcext:value-type="float">
            <text:p>135.00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05.76" calcext:value-type="float">
            <text:p>3.805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4.75" calcext:value-type="float">
            <text:p>1.854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94.28" calcext:value-type="float">
            <text:p>1.094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5.74" calcext:value-type="float">
            <text:p>485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1.47" calcext:value-type="float">
            <text:p>97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54" calcext:value-type="float">
            <text:p>50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5.74" calcext:value-type="float">
            <text:p>2.205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5.73" calcext:value-type="float">
            <text:p>485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8.49" calcext:value-type="float">
            <text:p>28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7.67" calcext:value-type="float">
            <text:p>947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77.98" calcext:value-type="float">
            <text:p>1.077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3.34" calcext:value-type="float">
            <text:p>58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7.66" calcext:value-type="float">
            <text:p>947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93.5" calcext:value-type="float">
            <text:p>2.593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7.21" calcext:value-type="float">
            <text:p>1.457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54" calcext:value-type="float">
            <text:p>50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17.82" calcext:value-type="float">
            <text:p>2.717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.74" calcext:value-type="float">
            <text:p>18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1.6" calcext:value-type="float">
            <text:p>51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1.33" calcext:value-type="float">
            <text:p>791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54" calcext:value-type="float">
            <text:p>50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3.34" calcext:value-type="float">
            <text:p>53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.47" calcext:value-type="float">
            <text:p>6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1.8" calcext:value-type="float">
            <text:p>921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0" calcext:value-type="float">
            <text:p>4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9.97" calcext:value-type="float">
            <text:p>479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42.88" calcext:value-type="float">
            <text:p>1.042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54" calcext:value-type="float">
            <text:p>50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6.68" calcext:value-type="float">
            <text:p>1.06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3.68" calcext:value-type="float">
            <text:p>113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3.86" calcext:value-type="float">
            <text:p>92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50.32" calcext:value-type="float">
            <text:p>7.950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4.98" calcext:value-type="float">
            <text:p>854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54" calcext:value-type="float">
            <text:p>50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9.59" calcext:value-type="float">
            <text:p>1.409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09.35" calcext:value-type="float">
            <text:p>709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54" calcext:value-type="float">
            <text:p>50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4" calcext:value-type="float">
            <text:p>9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5.73" calcext:value-type="float">
            <text:p>485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54" calcext:value-type="float">
            <text:p>50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5.28" calcext:value-type="float">
            <text:p>99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3.86" calcext:value-type="float">
            <text:p>92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5.73" calcext:value-type="float">
            <text:p>685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54" calcext:value-type="float">
            <text:p>50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9.53" calcext:value-type="float">
            <text:p>1.479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.76" calcext:value-type="float">
            <text:p>15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6.47" calcext:value-type="float">
            <text:p>656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3.34" calcext:value-type="float">
            <text:p>53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9.08" calcext:value-type="float">
            <text:p>1.019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6.69" calcext:value-type="float">
            <text:p>2.166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1.47" calcext:value-type="float">
            <text:p>97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6.69" calcext:value-type="float">
            <text:p>1.066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8.45" calcext:value-type="float">
            <text:p>418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4.14" calcext:value-type="float">
            <text:p>1.324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1" calcext:value-type="float">
            <text:p>58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3.86" calcext:value-type="float">
            <text:p>92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3.86" calcext:value-type="float">
            <text:p>92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7.67" calcext:value-type="float">
            <text:p>947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5.28" calcext:value-type="float">
            <text:p>99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4.86" calcext:value-type="float">
            <text:p>90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54" calcext:value-type="float">
            <text:p>50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6.97" calcext:value-type="float">
            <text:p>1.69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5.74" calcext:value-type="float">
            <text:p>485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5.73" calcext:value-type="float">
            <text:p>485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9.22" calcext:value-type="float">
            <text:p>799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28.61" calcext:value-type="float">
            <text:p>1.528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61.93" calcext:value-type="float">
            <text:p>4.9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5.74" calcext:value-type="float">
            <text:p>485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.81" calcext:value-type="float">
            <text:p>22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06.82" calcext:value-type="float">
            <text:p>2.606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81.01" calcext:value-type="float">
            <text:p>1.481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54" calcext:value-type="float">
            <text:p>50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3.45" calcext:value-type="float">
            <text:p>613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3.46" calcext:value-type="float">
            <text:p>1.403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54" calcext:value-type="float">
            <text:p>50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5.73" calcext:value-type="float">
            <text:p>485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.82" calcext:value-type="float">
            <text:p>22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0.57" calcext:value-type="float">
            <text:p>1.400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5.18" calcext:value-type="float">
            <text:p>695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65.96" calcext:value-type="float">
            <text:p>2.965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17.33" calcext:value-type="float">
            <text:p>817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23.6" calcext:value-type="float">
            <text:p>2.623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3.86" calcext:value-type="float">
            <text:p>92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5.5" calcext:value-type="float">
            <text:p>96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3.34" calcext:value-type="float">
            <text:p>53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80.92" calcext:value-type="float">
            <text:p>1.280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54" calcext:value-type="float">
            <text:p>50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.64" calcext:value-type="float">
            <text:p>18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8.8" calcext:value-type="float">
            <text:p>50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0.95" calcext:value-type="float">
            <text:p>580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7.66" calcext:value-type="float">
            <text:p>947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97.67" calcext:value-type="float">
            <text:p>1.297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09.32" calcext:value-type="float">
            <text:p>3.60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2.83" calcext:value-type="float">
            <text:p>1.152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.38" calcext:value-type="float">
            <text:p>200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95.76" calcext:value-type="float">
            <text:p>3.795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8.21" calcext:value-type="float">
            <text:p>968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5.91" calcext:value-type="float">
            <text:p>40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93" calcext:value-type="float">
            <text:p>46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03.97" calcext:value-type="float">
            <text:p>2.903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0.6" calcext:value-type="float">
            <text:p>67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5.44" calcext:value-type="float">
            <text:p>955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6.49" calcext:value-type="float">
            <text:p>11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77.75" calcext:value-type="float">
            <text:p>2.07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5.73" calcext:value-type="float">
            <text:p>485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5.73" calcext:value-type="float">
            <text:p>485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.67" calcext:value-type="float">
            <text:p>236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54" calcext:value-type="float">
            <text:p>509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5.77" calcext:value-type="float">
            <text:p>1.645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8" calcext:value-type="float">
            <text:p>9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.6" calcext:value-type="float">
            <text:p>199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5.43" calcext:value-type="float">
            <text:p>40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.7" calcext:value-type="float">
            <text:p>4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4.68" calcext:value-type="float">
            <text:p>33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3.28" calcext:value-type="float">
            <text:p>38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81.01" calcext:value-type="float">
            <text:p>1.481,0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2 - INDENIZAÇÕES E RESTITUIÇÕES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066.11" calcext:value-type="float">
            <text:p>3.066,1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21 - INDENIZAÇÕE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391.87" calcext:value-type="float">
            <text:p>2.391,8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2106 - INDENIZAÇÕES POR DANOS CAUSADOS AO PATRIMÔNIO PÚBLICO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391.87" calcext:value-type="float">
            <text:p>2.391,8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210600 - INDENIZAÇÕES POR DANOS CAUSADOS AO PATRIMÔNIO PÚBLICO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1.87" calcext:value-type="float">
            <text:p>2.391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1.87" calcext:value-type="float">
            <text:p>2.391,8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22 - RESTITUIÇÕE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74.24" calcext:value-type="float">
            <text:p>674,2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2207 - RECUPERAÇÃO DE DESPESAS DE EXERCÍCIOS ANTERIORES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6.48" calcext:value-type="float">
            <text:p>16,4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220799 - OUTRAS RECUPERAÇÕES DE DESPESAS DE EXERCÍCIOS ANTERIORE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.48" calcext:value-type="float">
            <text:p>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.9" calcext:value-type="float">
            <text:p>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.58" calcext:value-type="float">
            <text:p>15,5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2208 - RESTITUIÇÕES SOBRE FOLHA DE PAGAMENTO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45.13" calcext:value-type="float">
            <text:p>345,1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220800 - RESTITUIÇÕES SOBRE FOLHA DE PAGAMENTO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5.13" calcext:value-type="float">
            <text:p>345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5.13" calcext:value-type="float">
            <text:p>345,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2299 - OUTRAS RESTITUIÇÕES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12.63" calcext:value-type="float">
            <text:p>312,6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229999 - RESTITUIÇÕES DE DÉBITOS INSCRITOS EM DIVERSOS RESPONSÁVE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2.63" calcext:value-type="float">
            <text:p>31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2.63" calcext:value-type="float">
            <text:p>312,6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16844000" calcext:value-type="float">
            <text:p>16.844.000,00</text:p>
          </table:table-cell>
          <table:table-cell table:style-name="ce21" office:value-type="float" office:value="24201550.01" calcext:value-type="float">
            <text:p>24.201.550,0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16844000" calcext:value-type="float">
            <text:p>16.844.000,00</text:p>
          </table:table-cell>
          <table:table-cell table:style-name="ce22" office:value-type="float" office:value="24201550.01" calcext:value-type="float">
            <text:p>24.201.550,0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16682000" calcext:value-type="float">
            <text:p>16.682.000,00</text:p>
          </table:table-cell>
          <table:table-cell table:style-name="ce20" office:value-type="float" office:value="12922383.93" calcext:value-type="float">
            <text:p>12.922.38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16682000" calcext:value-type="float">
            <text:p>16.682.000,00</text:p>
          </table:table-cell>
          <table:table-cell table:style-name="ce23" office:value-type="float" office:value="12922383.93" calcext:value-type="float">
            <text:p>12.922.38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884.91" calcext:value-type="float">
            <text:p>43.884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7433.36" calcext:value-type="float">
            <text:p>317.433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3184.54" calcext:value-type="float">
            <text:p>433.184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7376.87" calcext:value-type="float">
            <text:p>457.376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1/2019</text:p>
          </table:table-cell>
          <table:table-cell table:number-columns-repeated="2" table:style-name="ce23" office:value-type="float" office:value="16682000" calcext:value-type="float">
            <text:p>16.682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580.7" calcext:value-type="float">
            <text:p>240.580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224.68" calcext:value-type="float">
            <text:p>86.224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71.67" calcext:value-type="float">
            <text:p>22.671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0176.37" calcext:value-type="float">
            <text:p>580.17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2612.76" calcext:value-type="float">
            <text:p>252.61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91.9" calcext:value-type="float">
            <text:p>9.09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8647.79" calcext:value-type="float">
            <text:p>348.647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.35" calcext:value-type="float">
            <text:p>46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438.33" calcext:value-type="float">
            <text:p>46.43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542.36" calcext:value-type="float">
            <text:p>231.542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602.13" calcext:value-type="float">
            <text:p>12.602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794.88" calcext:value-type="float">
            <text:p>194.794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0843.29" calcext:value-type="float">
            <text:p>380.843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37.62" calcext:value-type="float">
            <text:p>3.03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6.38" calcext:value-type="float">
            <text:p>1.686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306.48" calcext:value-type="float">
            <text:p>8.30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942.26" calcext:value-type="float">
            <text:p>25.94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255.8" calcext:value-type="float">
            <text:p>444.255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1668.08" calcext:value-type="float">
            <text:p>241.668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27.1" calcext:value-type="float">
            <text:p>3.927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9174.12" calcext:value-type="float">
            <text:p>429.174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0490.58" calcext:value-type="float">
            <text:p>320.49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8314.52" calcext:value-type="float">
            <text:p>148.31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5.71" calcext:value-type="float">
            <text:p>545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9885.49" calcext:value-type="float">
            <text:p>289.885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1326.64" calcext:value-type="float">
            <text:p>371.32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26.87" calcext:value-type="float">
            <text:p>7.426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9.01" calcext:value-type="float">
            <text:p>1.389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9.32" calcext:value-type="float">
            <text:p>1.05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1457.87" calcext:value-type="float">
            <text:p>361.457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704.84" calcext:value-type="float">
            <text:p>10.704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0514.4" calcext:value-type="float">
            <text:p>480.514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4572.44" calcext:value-type="float">
            <text:p>304.572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37.1" calcext:value-type="float">
            <text:p>17.737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1486.45" calcext:value-type="float">
            <text:p>141.486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3389.2" calcext:value-type="float">
            <text:p>383.38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2019.72" calcext:value-type="float">
            <text:p>422.019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734.94" calcext:value-type="float">
            <text:p>24.734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4483.71" calcext:value-type="float">
            <text:p>524.48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8208.78" calcext:value-type="float">
            <text:p>558.20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712.34" calcext:value-type="float">
            <text:p>34.712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5287.79" calcext:value-type="float">
            <text:p>395.287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26.33" calcext:value-type="float">
            <text:p>2.826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5466.09" calcext:value-type="float">
            <text:p>415.466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6279.7" calcext:value-type="float">
            <text:p>316.27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969.8" calcext:value-type="float">
            <text:p>32.9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3972.87" calcext:value-type="float">
            <text:p>483.97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9123.57" calcext:value-type="float">
            <text:p>609.123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937.34" calcext:value-type="float">
            <text:p>42.93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2791.6" calcext:value-type="float">
            <text:p>642.79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9600.18" calcext:value-type="float">
            <text:p>759.600,1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162000" calcext:value-type="float">
            <text:p>162.000,00</text:p>
          </table:table-cell>
          <table:table-cell table:style-name="ce20" office:value-type="float" office:value="11279166.08" calcext:value-type="float">
            <text:p>11.279.166,0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9998 - CONVÊNIO TJES X BANESTES - SISTEMA DE GERENCIAMENTO DE DEPÓSITO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43809.18" calcext:value-type="float">
            <text:p>11.043.80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31853.15" calcext:value-type="float">
            <text:p>3.331.85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9357.93" calcext:value-type="float">
            <text:p>779.357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26877.01" calcext:value-type="float">
            <text:p>1.226.87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5085.45" calcext:value-type="float">
            <text:p>895.085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13792.83" calcext:value-type="float">
            <text:p>1.313.792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06002.51" calcext:value-type="float">
            <text:p>1.206.002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9831.39" calcext:value-type="float">
            <text:p>739.83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2839.14" calcext:value-type="float">
            <text:p>1.152.839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8169.77" calcext:value-type="float">
            <text:p>398.169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162000" calcext:value-type="float">
            <text:p>162.000,00</text:p>
          </table:table-cell>
          <table:table-cell table:style-name="ce23" office:value-type="float" office:value="235356.9" calcext:value-type="float">
            <text:p>235.35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.78" calcext:value-type="float">
            <text:p>2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18.77" calcext:value-type="float">
            <text:p>6.81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.75" calcext:value-type="float">
            <text:p>22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.44" calcext:value-type="float">
            <text:p>174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4.2" calcext:value-type="float">
            <text:p>744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2.13" calcext:value-type="float">
            <text:p>572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1/2019</text:p>
          </table:table-cell>
          <table:table-cell table:number-columns-repeated="2" table:style-name="ce23" office:value-type="float" office:value="162000" calcext:value-type="float">
            <text:p>162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3553.74" calcext:value-type="float">
            <text:p>-3.553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32" calcext:value-type="float">
            <text:p>474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3935.77" calcext:value-type="float">
            <text:p>-13.935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.84" calcext:value-type="float">
            <text:p>169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32" calcext:value-type="float">
            <text:p>474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.27" calcext:value-type="float">
            <text:p>98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95.85" calcext:value-type="float">
            <text:p>1.59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.07" calcext:value-type="float">
            <text:p>95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34.27" calcext:value-type="float">
            <text:p>1.434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7.53" calcext:value-type="float">
            <text:p>33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37.6" calcext:value-type="float">
            <text:p>1.137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9.68" calcext:value-type="float">
            <text:p>509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8.84" calcext:value-type="float">
            <text:p>388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6.82" calcext:value-type="float">
            <text:p>2.146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26.52" calcext:value-type="float">
            <text:p>1.826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8.96" calcext:value-type="float">
            <text:p>59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6.18" calcext:value-type="float">
            <text:p>686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15.54" calcext:value-type="float">
            <text:p>1.115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4.55" calcext:value-type="float">
            <text:p>694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236.29" calcext:value-type="float">
            <text:p>-1.236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.01" calcext:value-type="float">
            <text:p>19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96.82" calcext:value-type="float">
            <text:p>21.696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97.28" calcext:value-type="float">
            <text:p>1.197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19.66" calcext:value-type="float">
            <text:p>1.619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5.92" calcext:value-type="float">
            <text:p>775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30.94" calcext:value-type="float">
            <text:p>1.730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04.91" calcext:value-type="float">
            <text:p>4.904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6.19" calcext:value-type="float">
            <text:p>386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4.34" calcext:value-type="float">
            <text:p>88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3819.81" calcext:value-type="float">
            <text:p>-3.819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26.59" calcext:value-type="float">
            <text:p>10.626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8.62" calcext:value-type="float">
            <text:p>2.358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37.68" calcext:value-type="float">
            <text:p>1.33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6.34" calcext:value-type="float">
            <text:p>796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6.92" calcext:value-type="float">
            <text:p>43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7.97" calcext:value-type="float">
            <text:p>1.697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06.33" calcext:value-type="float">
            <text:p>2.606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30.96" calcext:value-type="float">
            <text:p>10.130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1.68" calcext:value-type="float">
            <text:p>1.65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" calcext:value-type="float">
            <text:p>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10.17" calcext:value-type="float">
            <text:p>81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97.08" calcext:value-type="float">
            <text:p>3.297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6.84" calcext:value-type="float">
            <text:p>466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44.36" calcext:value-type="float">
            <text:p>3.744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1.23" calcext:value-type="float">
            <text:p>301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7.68" calcext:value-type="float">
            <text:p>1.01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27.75" calcext:value-type="float">
            <text:p>1.52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0.91" calcext:value-type="float">
            <text:p>1.360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37.84" calcext:value-type="float">
            <text:p>1.037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4.8" calcext:value-type="float">
            <text:p>854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.83" calcext:value-type="float">
            <text:p>26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38.42" calcext:value-type="float">
            <text:p>3.338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3.84" calcext:value-type="float">
            <text:p>273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55.58" calcext:value-type="float">
            <text:p>3.355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86.12" calcext:value-type="float">
            <text:p>3.686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70.4" calcext:value-type="float">
            <text:p>4.270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84.11" calcext:value-type="float">
            <text:p>1.784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4082.73" calcext:value-type="float">
            <text:p>-4.082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84.11" calcext:value-type="float">
            <text:p>1.784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4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1.67" calcext:value-type="float">
            <text:p>381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4.57" calcext:value-type="float">
            <text:p>10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.84" calcext:value-type="float">
            <text:p>72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2.5" calcext:value-type="float">
            <text:p>11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74.16" calcext:value-type="float">
            <text:p>4.674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5352.33" calcext:value-type="float">
            <text:p>-5.35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.64" calcext:value-type="float">
            <text:p>41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5.56" calcext:value-type="float">
            <text:p>775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.56" calcext:value-type="float">
            <text:p>336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.56" calcext:value-type="float">
            <text:p>336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0.67" calcext:value-type="float">
            <text:p>300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1" calcext:value-type="float">
            <text:p>2.1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70.9" calcext:value-type="float">
            <text:p>1.07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3.18" calcext:value-type="float">
            <text:p>2.40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7.17" calcext:value-type="float">
            <text:p>867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68.19" calcext:value-type="float">
            <text:p>3.468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" calcext:value-type="float">
            <text:p>5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.9" calcext:value-type="float">
            <text:p>16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33.51" calcext:value-type="float">
            <text:p>2.433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50.41" calcext:value-type="float">
            <text:p>3.750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11.87" calcext:value-type="float">
            <text:p>1.211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70.01" calcext:value-type="float">
            <text:p>3.17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9.84" calcext:value-type="float">
            <text:p>889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23.42" calcext:value-type="float">
            <text:p>1.12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4.25" calcext:value-type="float">
            <text:p>1.184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.97" calcext:value-type="float">
            <text:p>5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.24" calcext:value-type="float">
            <text:p>7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1.79" calcext:value-type="float">
            <text:p>301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0.36" calcext:value-type="float">
            <text:p>390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8.87" calcext:value-type="float">
            <text:p>248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83.66" calcext:value-type="float">
            <text:p>-18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.19" calcext:value-type="float">
            <text:p>18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1.84" calcext:value-type="float">
            <text:p>491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400.04" calcext:value-type="float">
            <text:p>-1.400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3.79" calcext:value-type="float">
            <text:p>513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41.84" calcext:value-type="float">
            <text:p>1.441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1.07" calcext:value-type="float">
            <text:p>471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97.29" calcext:value-type="float">
            <text:p>3.597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3.32" calcext:value-type="float">
            <text:p>2.05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3.33" calcext:value-type="float">
            <text:p>133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" calcext:value-type="float">
            <text:p>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1.84" calcext:value-type="float">
            <text:p>131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7.85" calcext:value-type="float">
            <text:p>1.797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7.85" calcext:value-type="float">
            <text:p>1.797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4.57" calcext:value-type="float">
            <text:p>10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9.35" calcext:value-type="float">
            <text:p>1.919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8.57" calcext:value-type="float">
            <text:p>408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508.8" calcext:value-type="float">
            <text:p>-1.50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3.24" calcext:value-type="float">
            <text:p>92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.5" calcext:value-type="float">
            <text:p>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0" calcext:value-type="float">
            <text:p>3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9.84" calcext:value-type="float">
            <text:p>609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9.19" calcext:value-type="float">
            <text:p>369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89.18" calcext:value-type="float">
            <text:p>7.38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2.51" calcext:value-type="float">
            <text:p>662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3536.37" calcext:value-type="float">
            <text:p>-3.536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.17" calcext:value-type="float">
            <text:p>7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2.61" calcext:value-type="float">
            <text:p>192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8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58.24" calcext:value-type="float">
            <text:p>4.358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.91" calcext:value-type="float">
            <text:p>1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1.5" calcext:value-type="float">
            <text:p>35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26.21" calcext:value-type="float">
            <text:p>3.12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3.01" calcext:value-type="float">
            <text:p>77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3126.21" calcext:value-type="float">
            <text:p>-3.12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328.11" calcext:value-type="float">
            <text:p>-1.32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.51" calcext:value-type="float">
            <text:p>162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0.52" calcext:value-type="float">
            <text:p>2.360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45.21" calcext:value-type="float">
            <text:p>18.745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9.84" calcext:value-type="float">
            <text:p>349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13.62" calcext:value-type="float">
            <text:p>2.713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2.49" calcext:value-type="float">
            <text:p>282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8.27" calcext:value-type="float">
            <text:p>1.818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9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2502.61" calcext:value-type="float">
            <text:p>-2.502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.87" calcext:value-type="float">
            <text:p>11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.3" calcext:value-type="float">
            <text:p>1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23.82" calcext:value-type="float">
            <text:p>-2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.98" calcext:value-type="float">
            <text:p>5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8.79" calcext:value-type="float">
            <text:p>1.838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1.9" calcext:value-type="float">
            <text:p>14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3.51" calcext:value-type="float">
            <text:p>463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80.38" calcext:value-type="float">
            <text:p>7.380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2.18" calcext:value-type="float">
            <text:p>2.24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1.52" calcext:value-type="float">
            <text:p>1.661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55.39" calcext:value-type="float">
            <text:p>18.355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82.5" calcext:value-type="float">
            <text:p>5.68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2.51" calcext:value-type="float">
            <text:p>422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.07" calcext:value-type="float">
            <text:p>134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4.5" calcext:value-type="float">
            <text:p>14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8.59" calcext:value-type="float">
            <text:p>1.388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8.39" calcext:value-type="float">
            <text:p>318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10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8.1" calcext:value-type="float">
            <text:p>718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9.17" calcext:value-type="float">
            <text:p>2.669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27303.06" calcext:value-type="float">
            <text:p>-27.30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7.14" calcext:value-type="float">
            <text:p>277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01.03" calcext:value-type="float">
            <text:p>2.401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60.1" calcext:value-type="float">
            <text:p>3.76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6.49" calcext:value-type="float">
            <text:p>1.87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.78" calcext:value-type="float">
            <text:p>47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.35" calcext:value-type="float">
            <text:p>17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100.3" calcext:value-type="float">
            <text:p>27.100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2.44" calcext:value-type="float">
            <text:p>422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.34" calcext:value-type="float">
            <text:p>6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.76" calcext:value-type="float">
            <text:p>33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4645.43" calcext:value-type="float">
            <text:p>-4.64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.16" calcext:value-type="float">
            <text:p>13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11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8.76" calcext:value-type="float">
            <text:p>678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31.79" calcext:value-type="float">
            <text:p>4.631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.8" calcext:value-type="float">
            <text:p>5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.74" calcext:value-type="float">
            <text:p>5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0.93" calcext:value-type="float">
            <text:p>1.76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39.1" calcext:value-type="float">
            <text:p>6.539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1.64" calcext:value-type="float">
            <text:p>251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3.22" calcext:value-type="float">
            <text:p>2.023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.5" calcext:value-type="float">
            <text:p>6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5.79" calcext:value-type="float">
            <text:p>155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12/201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1.72" calcext:value-type="float">
            <text:p>271,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25985000" calcext:value-type="float">
            <text:p>125.985.000,00</text:p>
          </table:table-cell>
          <table:table-cell table:style-name="ce18" office:value-type="float" office:value="115150006.78" calcext:value-type="float">
            <text:p>115.150.006,7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Claudio Ney Paulino Loureiro <text:s/>em 19/12/2019 13:25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4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9 E [Mês].[Número] &lt;= 12 E ([Unidade Gestora].[Código] pertence (030101, 030901, 700101, 700102, 700103, 700104) OU [Unidade Orçamentária].[Código] pertence (03101, 03901)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 table:style-name="ce1"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68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LOUREIRO</meta:initial-creator>
    <meta:creation-date>2019-12-19T13:26:45</meta:creation-date>
    <dc:creator>CNLOUREIRO</dc:creator>
    <dc:date>2019-12-19T13:26:45</dc:date>
    <meta:print-date>2019-12-19T13:26:07</meta:print-date>
    <meta:document-statistic meta:table-count="1" meta:cell-count="6925" meta:object-count="2"/>
    <meta:generator>LibreOffice/4.3.4.1$Windows_x86 LibreOffice_project/bc356b2f991740509f321d70e4512a6a54c5f243</meta:generator>
  </office:meta>
</office:document-meta>
</file>