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58.1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4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0/05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24082630.14" calcext:value-type="float">
            <text:p>24.082.630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24082630.14" calcext:value-type="float">
            <text:p>24.082.630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9197446.46" calcext:value-type="float">
            <text:p>9.197.44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4885183.68" calcext:value-type="float">
            <text:p>14.885.183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21740488.95" calcext:value-type="float">
            <text:p>21.740.488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207096.54" calcext:value-type="float">
            <text:p>207.09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21533392.41" calcext:value-type="float">
            <text:p>21.533.392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21533392.41" calcext:value-type="float">
            <text:p>21.533.392,4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15000153.06" calcext:value-type="float">
            <text:p>15.000.153,0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15000153.06" calcext:value-type="float">
            <text:p>15.000.15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6533239.35" calcext:value-type="float">
            <text:p>6.533.239,3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6533239.35" calcext:value-type="float">
            <text:p>6.533.23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362086.44" calcext:value-type="float">
            <text:p>362.086,4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27062" calcext:value-type="float">
            <text:p>27.062,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27062" calcext:value-type="float">
            <text:p>27.0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108620.24" calcext:value-type="float">
            <text:p>108.620,2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108620.24" calcext:value-type="float">
            <text:p>108.62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226404.2" calcext:value-type="float">
            <text:p>226.404,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226404.2" calcext:value-type="float">
            <text:p>226.40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4440872.62" calcext:value-type="float">
            <text:p>4.440.872,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127937.8" calcext:value-type="float">
            <text:p>127.937,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127937.8" calcext:value-type="float">
            <text:p>127.937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76581.15" calcext:value-type="float">
            <text:p>76.581,1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76581.15" calcext:value-type="float">
            <text:p>76.58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51356.65" calcext:value-type="float">
            <text:p>51.356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51356.65" calcext:value-type="float">
            <text:p>51.356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4312934.82" calcext:value-type="float">
            <text:p>4.312.934,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4312934.82" calcext:value-type="float">
            <text:p>4.312.934,8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4303966.51" calcext:value-type="float">
            <text:p>4.303.966,5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4303966.51" calcext:value-type="float">
            <text:p>4.303.96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8225.53" calcext:value-type="float">
            <text:p>8.22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8225.53" calcext:value-type="float">
            <text:p>8.22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50626078.15" calcext:value-type="float">
            <text:p>50.626.078,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10/05/2017 13:5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4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4:47:18.334000000</dc:date>
    <meta:editing-duration>PT15S</meta:editing-duration>
    <meta:editing-cycles>1</meta:editing-cycles>
    <meta:document-statistic meta:table-count="1" meta:cell-count="2297" meta:object-count="2"/>
    <meta:generator>LibreOffice/4.3.4.1$Windows_x86 LibreOffice_project/bc356b2f991740509f321d70e4512a6a54c5f243</meta:generator>
  </office:meta>
</office:document-meta>
</file>