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9cm"/>
    </style:style>
    <style:style style:name="co2" style:family="table-column">
      <style:table-column-properties fo:break-before="auto" style:column-width="11.102cm"/>
    </style:style>
    <style:style style:name="co3" style:family="table-column">
      <style:table-column-properties fo:break-before="auto" style:column-width="11.689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9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Estagiários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agiários" table:style-name="ta1">
        <office:forms form:automatic-focus="false" form:apply-design-mode="false"/>
        <table:shapes>
          <draw:frame draw:z-index="0" draw:name="Picture 1" draw:style-name="gr1" draw:text-style-name="P1" svg:width="1.511cm" svg:height="1.349cm" svg:x="0.335cm" svg:y="0.318cm">
            <draw:image xlink:href="Pictures/1000000000000032000000353721ABA07D78740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row table:style-name="ro1">
          <table:table-cell/>
          <table:table-cell table:style-name="ce5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5"/>
          <table:table-cell table:style-name="ce9" table:number-columns-repeated="2"/>
          <table:table-cell table:number-columns-repeated="25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RIBUNAL DE JUSTIÇA DO ESTADO DO ESPÍRITO SANTO</text:p>
          </table:table-cell>
          <table:covered-table-cell table:number-columns-repeated="3" table:style-name="ce5"/>
          <table:table-cell table:style-name="ce9" table:number-columns-repeated="2"/>
          <table:table-cell table:number-columns-repeated="250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5"/>
          <table:table-cell table:number-columns-repeated="252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COORDENADORIA DE RECURSO HUMANOS</text:p>
          </table:table-cell>
          <table:covered-table-cell table:number-columns-repeated="3" table:style-name="ce5"/>
          <table:table-cell table:number-columns-repeated="252"/>
        </table:table-row>
        <table:table-row table:style-name="ro1">
          <table:table-cell table:style-name="ce2" office:value-type="string" calcext:value-type="string" table:number-columns-spanned="5" table:number-rows-spanned="1">
            <text:p>Referência: abril/2025</text:p>
          </table:table-cell>
          <table:covered-table-cell table:number-columns-repeated="4" table:style-name="ce2"/>
          <table:table-cell table:number-columns-repeated="252"/>
        </table:table-row>
        <table:table-row table:style-name="ro3">
          <table:table-cell table:style-name="ce3" office:value-type="string" calcext:value-type="string" table:number-columns-spanned="5" table:number-rows-spanned="1">
            <text:p>RELAÇÃO DE ESTAGIÁRIO </text:p>
          </table:table-cell>
          <table:covered-table-cell table:number-columns-repeated="4" table:style-name="ce3"/>
          <table:table-cell table:number-columns-repeated="252"/>
        </table:table-row>
        <table:table-row table:style-name="ro4">
          <table:table-cell table:style-name="ce3" office:value-type="string" calcext:value-type="string">
            <text:p>NF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FUNÇÃO</text:p>
          </table:table-cell>
          <table:table-cell table:style-name="ce7" office:value-type="string" calcext:value-type="string">
            <text:p>INICIO CONTRATO</text:p>
          </table:table-cell>
          <table:table-cell table:style-name="ce7" office:value-type="string" calcext:value-type="string">
            <text:p>TERMINO CONTRATO</text:p>
          </table:table-cell>
          <table:table-cell table:number-columns-repeated="252"/>
        </table:table-row>
        <table:table-row table:style-name="ro1">
          <table:table-cell table:style-name="ce4" office:value-type="float" office:value="4754867" calcext:value-type="float">
            <text:p>4754867</text:p>
          </table:table-cell>
          <table:table-cell table:style-name="ce6" office:value-type="string" calcext:value-type="string">
            <text:p>ADALBERTO ANDRADE DA CRUZ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03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7833" calcext:value-type="float">
            <text:p>5057833</text:p>
          </table:table-cell>
          <table:table-cell table:style-name="ce6" office:value-type="string" calcext:value-type="string">
            <text:p>ADONAI RONCATE WICHELL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7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88011" calcext:value-type="float">
            <text:p>4388011</text:p>
          </table:table-cell>
          <table:table-cell table:style-name="ce6" office:value-type="string" calcext:value-type="string">
            <text:p>ADRIANE PRATES RIBEIR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5/02/2025</text:p>
          </table:table-cell>
          <table:table-cell table:style-name="ce8" office:value-type="string" calcext:value-type="string">
            <text:p>10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8724" calcext:value-type="float">
            <text:p>5058724</text:p>
          </table:table-cell>
          <table:table-cell table:style-name="ce6" office:value-type="string" calcext:value-type="string">
            <text:p>ADRIANNY FERNANDES DA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481" calcext:value-type="float">
            <text:p>5070481</text:p>
          </table:table-cell>
          <table:table-cell table:style-name="ce6" office:value-type="string" calcext:value-type="string">
            <text:p>AGATHA BERMUDES LONGU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406" calcext:value-type="float">
            <text:p>5058406</text:p>
          </table:table-cell>
          <table:table-cell table:style-name="ce6" office:value-type="string" calcext:value-type="string">
            <text:p>AGATHA LEAL FERNANDES DA SILVA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8031" calcext:value-type="float">
            <text:p>5058031</text:p>
          </table:table-cell>
          <table:table-cell table:style-name="ce6" office:value-type="string" calcext:value-type="string">
            <text:p>ALCIENE DOS SANTOS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7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47595" calcext:value-type="float">
            <text:p>4347595</text:p>
          </table:table-cell>
          <table:table-cell table:style-name="ce6" office:value-type="string" calcext:value-type="string">
            <text:p>ALDAISA DE SOUZA FER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4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843" calcext:value-type="float">
            <text:p>5074843</text:p>
          </table:table-cell>
          <table:table-cell table:style-name="ce6" office:value-type="string" calcext:value-type="string">
            <text:p>ALEX SANTOS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943" calcext:value-type="float">
            <text:p>5076943</text:p>
          </table:table-cell>
          <table:table-cell table:style-name="ce6" office:value-type="string" calcext:value-type="string">
            <text:p>ALEXANDRA GASPERAZZO DE PAUL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2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32199" calcext:value-type="float">
            <text:p>4332199</text:p>
          </table:table-cell>
          <table:table-cell table:style-name="ce6" office:value-type="string" calcext:value-type="string">
            <text:p>ALEXIA LOURENCO TORAT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5/01/2025</text:p>
          </table:table-cell>
          <table:table-cell table:style-name="ce8" office:value-type="string" calcext:value-type="string">
            <text:p>05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419170" calcext:value-type="float">
            <text:p>4419170</text:p>
          </table:table-cell>
          <table:table-cell table:style-name="ce6" office:value-type="string" calcext:value-type="string">
            <text:p>ALICE BITENCOURT TOLEDO ALVIM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2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01115" calcext:value-type="float">
            <text:p>4401115</text:p>
          </table:table-cell>
          <table:table-cell table:style-name="ce6" office:value-type="string" calcext:value-type="string">
            <text:p>ALICE BORGES DE ARAUJ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2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783" calcext:value-type="float">
            <text:p>5058783</text:p>
          </table:table-cell>
          <table:table-cell table:style-name="ce6" office:value-type="string" calcext:value-type="string">
            <text:p>ALICE BRANDAO DE NOVA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4040" calcext:value-type="float">
            <text:p>5084040</text:p>
          </table:table-cell>
          <table:table-cell table:style-name="ce6" office:value-type="string" calcext:value-type="string">
            <text:p>ALICE HELLEN MARES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1399" calcext:value-type="float">
            <text:p>5071399</text:p>
          </table:table-cell>
          <table:table-cell table:style-name="ce6" office:value-type="string" calcext:value-type="string">
            <text:p>ALICE NATALY POSSE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65909" calcext:value-type="float">
            <text:p>4365909</text:p>
          </table:table-cell>
          <table:table-cell table:style-name="ce6" office:value-type="string" calcext:value-type="string">
            <text:p>ALICYA CORREA BORG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09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2620" calcext:value-type="float">
            <text:p>5072620</text:p>
          </table:table-cell>
          <table:table-cell table:style-name="ce6" office:value-type="string" calcext:value-type="string">
            <text:p>ALINE DANIELE DE SOUZA SIMA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35007" calcext:value-type="float">
            <text:p>4335007</text:p>
          </table:table-cell>
          <table:table-cell table:style-name="ce6" office:value-type="string" calcext:value-type="string">
            <text:p>AMANDA DE MEDEIROS PE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11/10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0651" calcext:value-type="float">
            <text:p>5070651</text:p>
          </table:table-cell>
          <table:table-cell table:style-name="ce6" office:value-type="string" calcext:value-type="string">
            <text:p>AMANDA HORA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7132" calcext:value-type="float">
            <text:p>5057132</text:p>
          </table:table-cell>
          <table:table-cell table:style-name="ce6" office:value-type="string" calcext:value-type="string">
            <text:p>AMANDA IANNINI CRU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02471" calcext:value-type="float">
            <text:p>4602471</text:p>
          </table:table-cell>
          <table:table-cell table:style-name="ce6" office:value-type="string" calcext:value-type="string">
            <text:p>AMANDA LUIZE BELLO BONEL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24/11/2025</text:p>
          </table:table-cell>
          <table:table-cell table:number-columns-repeated="252"/>
        </table:table-row>
        <table:table-row table:style-name="ro1">
          <table:table-cell table:style-name="ce4" office:value-type="float" office:value="4556127" calcext:value-type="float">
            <text:p>4556127</text:p>
          </table:table-cell>
          <table:table-cell table:style-name="ce6" office:value-type="string" calcext:value-type="string">
            <text:p>AMANDA RODRIGUES TONOL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29/05/2026</text:p>
          </table:table-cell>
          <table:table-cell table:number-columns-repeated="252"/>
        </table:table-row>
        <table:table-row table:style-name="ro1">
          <table:table-cell table:style-name="ce4" office:value-type="float" office:value="4005350" calcext:value-type="float">
            <text:p>4005350</text:p>
          </table:table-cell>
          <table:table-cell table:style-name="ce6" office:value-type="string" calcext:value-type="string">
            <text:p>AMANDA ROSA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7375" calcext:value-type="float">
            <text:p>5067375</text:p>
          </table:table-cell>
          <table:table-cell table:style-name="ce6" office:value-type="string" calcext:value-type="string">
            <text:p>AMANDA SOARES MEN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426738" calcext:value-type="float">
            <text:p>4426738</text:p>
          </table:table-cell>
          <table:table-cell table:style-name="ce6" office:value-type="string" calcext:value-type="string">
            <text:p>AMANDA SPERANDI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03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177" calcext:value-type="float">
            <text:p>5074177</text:p>
          </table:table-cell>
          <table:table-cell table:style-name="ce6" office:value-type="string" calcext:value-type="string">
            <text:p>ANA CAROLINA DE MORAES FER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20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9926" calcext:value-type="float">
            <text:p>5079926</text:p>
          </table:table-cell>
          <table:table-cell table:style-name="ce6" office:value-type="string" calcext:value-type="string">
            <text:p>ANA CAROLINA LYRIO SOB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198573" calcext:value-type="float">
            <text:p>4198573</text:p>
          </table:table-cell>
          <table:table-cell table:style-name="ce6" office:value-type="string" calcext:value-type="string">
            <text:p>ANA CAROLINA MO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2/01/2025</text:p>
          </table:table-cell>
          <table:table-cell table:style-name="ce8" office:value-type="string" calcext:value-type="string">
            <text:p>26/09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0392" calcext:value-type="float">
            <text:p>5070392</text:p>
          </table:table-cell>
          <table:table-cell table:style-name="ce6" office:value-type="string" calcext:value-type="string">
            <text:p>ANA CAROLINA PICOLI 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3963381" calcext:value-type="float">
            <text:p>3963381</text:p>
          </table:table-cell>
          <table:table-cell table:style-name="ce6" office:value-type="string" calcext:value-type="string">
            <text:p>ANA CAROLINA SASTRE NEV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8/04/2025</text:p>
          </table:table-cell>
          <table:table-cell table:style-name="ce8" office:value-type="string" calcext:value-type="string">
            <text:p>03/10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9020" calcext:value-type="float">
            <text:p>5059020</text:p>
          </table:table-cell>
          <table:table-cell table:style-name="ce6" office:value-type="string" calcext:value-type="string">
            <text:p>ANA CLARA DE ARAUJO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2/2025</text:p>
          </table:table-cell>
          <table:table-cell table:style-name="ce8" office:value-type="string" calcext:value-type="string">
            <text:p>0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234" calcext:value-type="float">
            <text:p>5082234</text:p>
          </table:table-cell>
          <table:table-cell table:style-name="ce6" office:value-type="string" calcext:value-type="string">
            <text:p>ANA CLARA FABRES COSTA KOEHL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4/2025</text:p>
          </table:table-cell>
          <table:table-cell table:style-name="ce8" office:value-type="string" calcext:value-type="string">
            <text:p>1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420" calcext:value-type="float">
            <text:p>5082420</text:p>
          </table:table-cell>
          <table:table-cell table:style-name="ce6" office:value-type="string" calcext:value-type="string">
            <text:p>ANA CLARA STURIAO LOP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0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447" calcext:value-type="float">
            <text:p>5082447</text:p>
          </table:table-cell>
          <table:table-cell table:style-name="ce6" office:value-type="string" calcext:value-type="string">
            <text:p>ANA JULIA DA SILVA ARAUJ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0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5941" calcext:value-type="float">
            <text:p>5065941</text:p>
          </table:table-cell>
          <table:table-cell table:style-name="ce6" office:value-type="string" calcext:value-type="string">
            <text:p>ANA JULIA LUCHI VIEIRA MENEGHEL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89814" calcext:value-type="float">
            <text:p>4789814</text:p>
          </table:table-cell>
          <table:table-cell table:style-name="ce6" office:value-type="string" calcext:value-type="string">
            <text:p>ANA JULIA REBONATO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25/11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08436" calcext:value-type="float">
            <text:p>4808436</text:p>
          </table:table-cell>
          <table:table-cell table:style-name="ce6" office:value-type="string" calcext:value-type="string">
            <text:p>ANA JULLYA FERREIRA LOP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249" calcext:value-type="float">
            <text:p>5060249</text:p>
          </table:table-cell>
          <table:table-cell table:style-name="ce6" office:value-type="string" calcext:value-type="string">
            <text:p>ANA KAROLINY REZENDE PAULINO SOA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5/05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6412" calcext:value-type="float">
            <text:p>5076412</text:p>
          </table:table-cell>
          <table:table-cell table:style-name="ce6" office:value-type="string" calcext:value-type="string">
            <text:p>ANA KEMILY SIMOES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4010" calcext:value-type="float">
            <text:p>5054010</text:p>
          </table:table-cell>
          <table:table-cell table:style-name="ce6" office:value-type="string" calcext:value-type="string">
            <text:p>ANA LARA MENDES DE ARAUJO MESQUI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8806" calcext:value-type="float">
            <text:p>5078806</text:p>
          </table:table-cell>
          <table:table-cell table:style-name="ce6" office:value-type="string" calcext:value-type="string">
            <text:p>ANA LUISA SOUZA TINOC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250" calcext:value-type="float">
            <text:p>5053250</text:p>
          </table:table-cell>
          <table:table-cell table:style-name="ce6" office:value-type="string" calcext:value-type="string">
            <text:p>ANA LUIZA DARIVA PATROCIN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38143" calcext:value-type="float">
            <text:p>4938143</text:p>
          </table:table-cell>
          <table:table-cell table:style-name="ce6" office:value-type="string" calcext:value-type="string">
            <text:p>ANA LUIZA DOELINGER LOZOR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01/05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3931" calcext:value-type="float">
            <text:p>5083931</text:p>
          </table:table-cell>
          <table:table-cell table:style-name="ce6" office:value-type="string" calcext:value-type="string">
            <text:p>ANA LUIZA MEIRELES CAMPAGNARO PEREIR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720" calcext:value-type="float">
            <text:p>5074720</text:p>
          </table:table-cell>
          <table:table-cell table:style-name="ce6" office:value-type="string" calcext:value-type="string">
            <text:p>ANA LUIZA VALADAO DAMACE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7448" calcext:value-type="float">
            <text:p>5067448</text:p>
          </table:table-cell>
          <table:table-cell table:style-name="ce6" office:value-type="string" calcext:value-type="string">
            <text:p>ANA PAULA CAVALCANTE FRASSO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770" calcext:value-type="float">
            <text:p>5068770</text:p>
          </table:table-cell>
          <table:table-cell table:style-name="ce6" office:value-type="string" calcext:value-type="string">
            <text:p>ANDREINA DE SOUZA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2301" calcext:value-type="float">
            <text:p>5072301</text:p>
          </table:table-cell>
          <table:table-cell table:style-name="ce6" office:value-type="string" calcext:value-type="string">
            <text:p>ANDRESSA VIEIRA MORENO HONRAD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0185" calcext:value-type="float">
            <text:p>5080185</text:p>
          </table:table-cell>
          <table:table-cell table:style-name="ce6" office:value-type="string" calcext:value-type="string">
            <text:p>ANDREZA CALENTTE PIZZO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15439" calcext:value-type="float">
            <text:p>4515439</text:p>
          </table:table-cell>
          <table:table-cell table:style-name="ce6" office:value-type="string" calcext:value-type="string">
            <text:p>ANNA BEATRIZ FERREIRA FERNAND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0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20305" calcext:value-type="float">
            <text:p>4620305</text:p>
          </table:table-cell>
          <table:table-cell table:style-name="ce6" office:value-type="string" calcext:value-type="string">
            <text:p>ANNA CAROLINA FIGUEIREDO LEITE COTT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8/02/2025</text:p>
          </table:table-cell>
          <table:table-cell table:style-name="ce8" office:value-type="string" calcext:value-type="string">
            <text:p>29/04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5807" calcext:value-type="float">
            <text:p>5075807</text:p>
          </table:table-cell>
          <table:table-cell table:style-name="ce6" office:value-type="string" calcext:value-type="string">
            <text:p>ANNA CAROLINA PIMENTA WALT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126" calcext:value-type="float">
            <text:p>5068126</text:p>
          </table:table-cell>
          <table:table-cell table:style-name="ce6" office:value-type="string" calcext:value-type="string">
            <text:p>ANNA CAROLYNNA BARBOZA DA SILVA MO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2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886" calcext:value-type="float">
            <text:p>5074886</text:p>
          </table:table-cell>
          <table:table-cell table:style-name="ce6" office:value-type="string" calcext:value-type="string">
            <text:p>ANNA KAROLINA LIMA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25561" calcext:value-type="float">
            <text:p>4425561</text:p>
          </table:table-cell>
          <table:table-cell table:style-name="ce6" office:value-type="string" calcext:value-type="string">
            <text:p>ANNA LARA BOTELHO KAMM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2292" calcext:value-type="float">
            <text:p>5062292</text:p>
          </table:table-cell>
          <table:table-cell table:style-name="ce6" office:value-type="string" calcext:value-type="string">
            <text:p>ANNY CAROLINA COUTINHO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6906" calcext:value-type="float">
            <text:p>5086906</text:p>
          </table:table-cell>
          <table:table-cell table:style-name="ce6" office:value-type="string" calcext:value-type="string">
            <text:p>ANTONIO BARBOSA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2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164253" calcext:value-type="float">
            <text:p>4164253</text:p>
          </table:table-cell>
          <table:table-cell table:style-name="ce6" office:value-type="string" calcext:value-type="string">
            <text:p>ARIADNE CAROLINE VASCONCELOS DOS SANTOS MORAI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4/11/2025</text:p>
          </table:table-cell>
          <table:table-cell table:number-columns-repeated="252"/>
        </table:table-row>
        <table:table-row table:style-name="ro1">
          <table:table-cell table:style-name="ce4" office:value-type="float" office:value="4940318" calcext:value-type="float">
            <text:p>4940318</text:p>
          </table:table-cell>
          <table:table-cell table:style-name="ce6" office:value-type="string" calcext:value-type="string">
            <text:p>ARTHUR MAX RODRIGUES SANTIAG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3/2025</text:p>
          </table:table-cell>
          <table:table-cell table:style-name="ce8" office:value-type="string" calcext:value-type="string">
            <text:p>27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2551" calcext:value-type="float">
            <text:p>5062551</text:p>
          </table:table-cell>
          <table:table-cell table:style-name="ce6" office:value-type="string" calcext:value-type="string">
            <text:p>ARTHUR SCHAIDER BRUM FER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18428" calcext:value-type="float">
            <text:p>4918428</text:p>
          </table:table-cell>
          <table:table-cell table:style-name="ce6" office:value-type="string" calcext:value-type="string">
            <text:p>ASTA JOSE DE FREITAS MOU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15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7260" calcext:value-type="float">
            <text:p>5067260</text:p>
          </table:table-cell>
          <table:table-cell table:style-name="ce6" office:value-type="string" calcext:value-type="string">
            <text:p>BARBARA COSTALONGA MENEZ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819" calcext:value-type="float">
            <text:p>5068819</text:p>
          </table:table-cell>
          <table:table-cell table:style-name="ce6" office:value-type="string" calcext:value-type="string">
            <text:p>BARBARA FRANCA DECUZZ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59760" calcext:value-type="float">
            <text:p>4959760</text:p>
          </table:table-cell>
          <table:table-cell table:style-name="ce6" office:value-type="string" calcext:value-type="string">
            <text:p>BARBARA GABRIELLY MUABY BISPO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8/10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55898" calcext:value-type="float">
            <text:p>4755898</text:p>
          </table:table-cell>
          <table:table-cell table:style-name="ce6" office:value-type="string" calcext:value-type="string">
            <text:p>BARBARA LEMPE ALONSO SCARDU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6/01/2025</text:p>
          </table:table-cell>
          <table:table-cell table:style-name="ce8" office:value-type="string" calcext:value-type="string">
            <text:p>16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3081" calcext:value-type="float">
            <text:p>5073081</text:p>
          </table:table-cell>
          <table:table-cell table:style-name="ce6" office:value-type="string" calcext:value-type="string">
            <text:p>BEATRIZ CHAVES SCHIMITTE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058" calcext:value-type="float">
            <text:p>5058058</text:p>
          </table:table-cell>
          <table:table-cell table:style-name="ce6" office:value-type="string" calcext:value-type="string">
            <text:p>BEATRIZ DE AGUIAR ANDRAD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14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962583" calcext:value-type="float">
            <text:p>4962583</text:p>
          </table:table-cell>
          <table:table-cell table:style-name="ce6" office:value-type="string" calcext:value-type="string">
            <text:p>BEATRIZ DUARTE VENANCIO BATI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1/2025</text:p>
          </table:table-cell>
          <table:table-cell table:style-name="ce8" office:value-type="string" calcext:value-type="string">
            <text:p>03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0699" calcext:value-type="float">
            <text:p>5060699</text:p>
          </table:table-cell>
          <table:table-cell table:style-name="ce6" office:value-type="string" calcext:value-type="string">
            <text:p>BEATRIZ FREITAS CARVALH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6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0699" calcext:value-type="float">
            <text:p>5060699</text:p>
          </table:table-cell>
          <table:table-cell table:style-name="ce6" office:value-type="string" calcext:value-type="string">
            <text:p>BEATRIZ FREITAS CARVALHO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7/03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507" calcext:value-type="float">
            <text:p>5057507</text:p>
          </table:table-cell>
          <table:table-cell table:style-name="ce6" office:value-type="string" calcext:value-type="string">
            <text:p>BEATRIZ KLITZKE KEPP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15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6293" calcext:value-type="float">
            <text:p>5076293</text:p>
          </table:table-cell>
          <table:table-cell table:style-name="ce6" office:value-type="string" calcext:value-type="string">
            <text:p>BEATRIZ PEDROSO GALVA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1904" calcext:value-type="float">
            <text:p>5081904</text:p>
          </table:table-cell>
          <table:table-cell table:style-name="ce6" office:value-type="string" calcext:value-type="string">
            <text:p>BERNARDO NESPOLI FAUSTI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8/04/2025</text:p>
          </table:table-cell>
          <table:table-cell table:style-name="ce8" office:value-type="string" calcext:value-type="string">
            <text:p>07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011" calcext:value-type="float">
            <text:p>5059011</text:p>
          </table:table-cell>
          <table:table-cell table:style-name="ce6" office:value-type="string" calcext:value-type="string">
            <text:p>BIANCA BIANCHI VAREJA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2/2025</text:p>
          </table:table-cell>
          <table:table-cell table:style-name="ce8" office:value-type="string" calcext:value-type="string">
            <text:p>0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185919" calcext:value-type="float">
            <text:p>4185919</text:p>
          </table:table-cell>
          <table:table-cell table:style-name="ce6" office:value-type="string" calcext:value-type="string">
            <text:p>BIANCA FERNANDES FARIA GONCALV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7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290" calcext:value-type="float">
            <text:p>5074290</text:p>
          </table:table-cell>
          <table:table-cell table:style-name="ce6" office:value-type="string" calcext:value-type="string">
            <text:p>BIANCA SILVA DA CRU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7060" calcext:value-type="float">
            <text:p>5057060</text:p>
          </table:table-cell>
          <table:table-cell table:style-name="ce6" office:value-type="string" calcext:value-type="string">
            <text:p>BRENDA EMILLY ALVES CERQU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1/2025</text:p>
          </table:table-cell>
          <table:table-cell table:style-name="ce8" office:value-type="string" calcext:value-type="string">
            <text:p>2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020" calcext:value-type="float">
            <text:p>5056020</text:p>
          </table:table-cell>
          <table:table-cell table:style-name="ce6" office:value-type="string" calcext:value-type="string">
            <text:p>BRUNA BERNARDO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68622" calcext:value-type="float">
            <text:p>4368622</text:p>
          </table:table-cell>
          <table:table-cell table:style-name="ce6" office:value-type="string" calcext:value-type="string">
            <text:p>BRUNA FERREIRA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2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175468" calcext:value-type="float">
            <text:p>4175468</text:p>
          </table:table-cell>
          <table:table-cell table:style-name="ce6" office:value-type="string" calcext:value-type="string">
            <text:p>BRUNO ALIPRANDI PIOT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7/02/2025</text:p>
          </table:table-cell>
          <table:table-cell table:style-name="ce8" office:value-type="string" calcext:value-type="string">
            <text:p>10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5674" calcext:value-type="float">
            <text:p>5065674</text:p>
          </table:table-cell>
          <table:table-cell table:style-name="ce6" office:value-type="string" calcext:value-type="string">
            <text:p>BRUNO CAPDEVILLE NOGU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8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90153" calcext:value-type="float">
            <text:p>4990153</text:p>
          </table:table-cell>
          <table:table-cell table:style-name="ce6" office:value-type="string" calcext:value-type="string">
            <text:p>CAIO CESAR NATALI MACHADO CARPANED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07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8266" calcext:value-type="float">
            <text:p>5068266</text:p>
          </table:table-cell>
          <table:table-cell table:style-name="ce6" office:value-type="string" calcext:value-type="string">
            <text:p>CAIO DE CARVALHO DELLACQU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2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41929" calcext:value-type="float">
            <text:p>5041929</text:p>
          </table:table-cell>
          <table:table-cell table:style-name="ce6" office:value-type="string" calcext:value-type="string">
            <text:p>CAIO FLAVIO BARCELOS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553802" calcext:value-type="float">
            <text:p>4553802</text:p>
          </table:table-cell>
          <table:table-cell table:style-name="ce6" office:value-type="string" calcext:value-type="string">
            <text:p>CAIO MOREIRA CEZAR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2/01/2025</text:p>
          </table:table-cell>
          <table:table-cell table:style-name="ce8" office:value-type="string" calcext:value-type="string">
            <text:p>06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21593" calcext:value-type="float">
            <text:p>4921593</text:p>
          </table:table-cell>
          <table:table-cell table:style-name="ce6" office:value-type="string" calcext:value-type="string">
            <text:p>CAIO VITOR MATIAS PEREIR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07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4777077" calcext:value-type="float">
            <text:p>4777077</text:p>
          </table:table-cell>
          <table:table-cell table:style-name="ce6" office:value-type="string" calcext:value-type="string">
            <text:p>CARLA VESPER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3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6956" calcext:value-type="float">
            <text:p>5066956</text:p>
          </table:table-cell>
          <table:table-cell table:style-name="ce6" office:value-type="string" calcext:value-type="string">
            <text:p>CARLOS ALEXANDRE RORIZ CAZZOTT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13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1785" calcext:value-type="float">
            <text:p>5081785</text:p>
          </table:table-cell>
          <table:table-cell table:style-name="ce6" office:value-type="string" calcext:value-type="string">
            <text:p>CARLOS EDUARDO DE ARAUJO DEL PUP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80669" calcext:value-type="float">
            <text:p>4680669</text:p>
          </table:table-cell>
          <table:table-cell table:style-name="ce6" office:value-type="string" calcext:value-type="string">
            <text:p>CARLOS REIS MATOS DOS SANTOS JUNIOR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1/01/2025</text:p>
          </table:table-cell>
          <table:table-cell table:style-name="ce8" office:value-type="string" calcext:value-type="string">
            <text:p>01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62555" calcext:value-type="float">
            <text:p>4662555</text:p>
          </table:table-cell>
          <table:table-cell table:style-name="ce6" office:value-type="string" calcext:value-type="string">
            <text:p>CAROLINA BATISTA ESPIGARIOL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20/07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7236" calcext:value-type="float">
            <text:p>5087236</text:p>
          </table:table-cell>
          <table:table-cell table:style-name="ce6" office:value-type="string" calcext:value-type="string">
            <text:p>CAROLINA RODRIGUES COST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6387" calcext:value-type="float">
            <text:p>5066387</text:p>
          </table:table-cell>
          <table:table-cell table:style-name="ce6" office:value-type="string" calcext:value-type="string">
            <text:p>CAROLINE TORRES TOMAZELL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31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9268" calcext:value-type="float">
            <text:p>5079268</text:p>
          </table:table-cell>
          <table:table-cell table:style-name="ce6" office:value-type="string" calcext:value-type="string">
            <text:p>CAUA BATISTA GONC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675" calcext:value-type="float">
            <text:p>5056675</text:p>
          </table:table-cell>
          <table:table-cell table:style-name="ce6" office:value-type="string" calcext:value-type="string">
            <text:p>CAUA CRUZ DAZILIO DA VITORI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6/01/2025</text:p>
          </table:table-cell>
          <table:table-cell table:style-name="ce8" office:value-type="string" calcext:value-type="string">
            <text:p>15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597" calcext:value-type="float">
            <text:p>5058597</text:p>
          </table:table-cell>
          <table:table-cell table:style-name="ce6" office:value-type="string" calcext:value-type="string">
            <text:p>CELENA DOS SANTOS GUILHERMIN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16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3664" calcext:value-type="float">
            <text:p>5083664</text:p>
          </table:table-cell>
          <table:table-cell table:style-name="ce6" office:value-type="string" calcext:value-type="string">
            <text:p>CHRISTIAN TELLES GALVAO DE SA FILH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904" calcext:value-type="float">
            <text:p>5075904</text:p>
          </table:table-cell>
          <table:table-cell table:style-name="ce6" office:value-type="string" calcext:value-type="string">
            <text:p>CHRISTIELLY PINTO MONTEBELLER CARDOS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287" calcext:value-type="float">
            <text:p>5070287</text:p>
          </table:table-cell>
          <table:table-cell table:style-name="ce6" office:value-type="string" calcext:value-type="string">
            <text:p>CINTIA VIEIRA SCHROEFF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151" calcext:value-type="float">
            <text:p>5059151</text:p>
          </table:table-cell>
          <table:table-cell table:style-name="ce6" office:value-type="string" calcext:value-type="string">
            <text:p>CLAUDIO MELO DE OLIVEIRA JUNIO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770" calcext:value-type="float">
            <text:p>5074770</text:p>
          </table:table-cell>
          <table:table-cell table:style-name="ce6" office:value-type="string" calcext:value-type="string">
            <text:p>CLEYSON COSTA GOM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7340" calcext:value-type="float">
            <text:p>5067340</text:p>
          </table:table-cell>
          <table:table-cell table:style-name="ce6" office:value-type="string" calcext:value-type="string">
            <text:p>CONSUELO LAUREANO DA SILVA MEN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2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932" calcext:value-type="float">
            <text:p>5074932</text:p>
          </table:table-cell>
          <table:table-cell table:style-name="ce6" office:value-type="string" calcext:value-type="string">
            <text:p>DAIANA FERNANDES SUBTIL MO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3/2025</text:p>
          </table:table-cell>
          <table:table-cell table:style-name="ce8" office:value-type="string" calcext:value-type="string">
            <text:p>17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2390" calcext:value-type="float">
            <text:p>5062390</text:p>
          </table:table-cell>
          <table:table-cell table:style-name="ce6" office:value-type="string" calcext:value-type="string">
            <text:p>DAIANA SANTOS MARINH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3/02/2025</text:p>
          </table:table-cell>
          <table:table-cell table:style-name="ce8" office:value-type="string" calcext:value-type="string">
            <text:p>31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4821" calcext:value-type="float">
            <text:p>5064821</text:p>
          </table:table-cell>
          <table:table-cell table:style-name="ce6" office:value-type="string" calcext:value-type="string">
            <text:p>DALILA SA DE DEUS SALL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3796477" calcext:value-type="float">
            <text:p>3796477</text:p>
          </table:table-cell>
          <table:table-cell table:style-name="ce6" office:value-type="string" calcext:value-type="string">
            <text:p>DAMARA DOS SANTOS SEN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2/03/2025</text:p>
          </table:table-cell>
          <table:table-cell table:style-name="ce8" office:value-type="string" calcext:value-type="string">
            <text:p>27/09/2025</text:p>
          </table:table-cell>
          <table:table-cell table:number-columns-repeated="252"/>
        </table:table-row>
        <table:table-row table:style-name="ro1">
          <table:table-cell table:style-name="ce4" office:value-type="float" office:value="4578554" calcext:value-type="float">
            <text:p>4578554</text:p>
          </table:table-cell>
          <table:table-cell table:style-name="ce6" office:value-type="string" calcext:value-type="string">
            <text:p>DANIEL DA SILVA CABRAL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9/01/2025</text:p>
          </table:table-cell>
          <table:table-cell table:style-name="ce8" office:value-type="string" calcext:value-type="string">
            <text:p>3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8422" calcext:value-type="float">
            <text:p>5058422</text:p>
          </table:table-cell>
          <table:table-cell table:style-name="ce6" office:value-type="string" calcext:value-type="string">
            <text:p>DANIEL DE ALMEIDA BORG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8199" calcext:value-type="float">
            <text:p>5078199</text:p>
          </table:table-cell>
          <table:table-cell table:style-name="ce6" office:value-type="string" calcext:value-type="string">
            <text:p>DANIEL MARIO DE MENEZES BAS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376650" calcext:value-type="float">
            <text:p>4376650</text:p>
          </table:table-cell>
          <table:table-cell table:style-name="ce6" office:value-type="string" calcext:value-type="string">
            <text:p>DANIEL MUNIZ VALENTIM DA VICTORI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06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3951" calcext:value-type="float">
            <text:p>5053951</text:p>
          </table:table-cell>
          <table:table-cell table:style-name="ce6" office:value-type="string" calcext:value-type="string">
            <text:p>DANIEL ROSA CET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888" calcext:value-type="float">
            <text:p>5056888</text:p>
          </table:table-cell>
          <table:table-cell table:style-name="ce6" office:value-type="string" calcext:value-type="string">
            <text:p>DANIEL SANTIAGO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1/01/2025</text:p>
          </table:table-cell>
          <table:table-cell table:style-name="ce8" office:value-type="string" calcext:value-type="string">
            <text:p>2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3111" calcext:value-type="float">
            <text:p>5073111</text:p>
          </table:table-cell>
          <table:table-cell table:style-name="ce6" office:value-type="string" calcext:value-type="string">
            <text:p>DANIEL SIMOES REIS FILH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2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64957" calcext:value-type="float">
            <text:p>4664957</text:p>
          </table:table-cell>
          <table:table-cell table:style-name="ce6" office:value-type="string" calcext:value-type="string">
            <text:p>DANIELA VIANA DOS SANTOS FER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13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290" calcext:value-type="float">
            <text:p>5060290</text:p>
          </table:table-cell>
          <table:table-cell table:style-name="ce6" office:value-type="string" calcext:value-type="string">
            <text:p>DANILO LUCIANO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218" calcext:value-type="float">
            <text:p>5082218</text:p>
          </table:table-cell>
          <table:table-cell table:style-name="ce6" office:value-type="string" calcext:value-type="string">
            <text:p>DANILO QUINTO CEZARETT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43754" calcext:value-type="float">
            <text:p>4843754</text:p>
          </table:table-cell>
          <table:table-cell table:style-name="ce6" office:value-type="string" calcext:value-type="string">
            <text:p>DAVI KAUAN FERNANDES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583" calcext:value-type="float">
            <text:p>5060583</text:p>
          </table:table-cell>
          <table:table-cell table:style-name="ce6" office:value-type="string" calcext:value-type="string">
            <text:p>DAVI LUCAS PIRES COELH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6540" calcext:value-type="float">
            <text:p>5086540</text:p>
          </table:table-cell>
          <table:table-cell table:style-name="ce6" office:value-type="string" calcext:value-type="string">
            <text:p>DAVI PEREIRA FRITO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2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438" calcext:value-type="float">
            <text:p>5079438</text:p>
          </table:table-cell>
          <table:table-cell table:style-name="ce6" office:value-type="string" calcext:value-type="string">
            <text:p>DEBORA ANDRIAO AZEVED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1/04/2025</text:p>
          </table:table-cell>
          <table:table-cell table:style-name="ce8" office:value-type="string" calcext:value-type="string">
            <text:p>19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289960" calcext:value-type="float">
            <text:p>4289960</text:p>
          </table:table-cell>
          <table:table-cell table:style-name="ce6" office:value-type="string" calcext:value-type="string">
            <text:p>DEBORA BERNABE PATUZZ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14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206" calcext:value-type="float">
            <text:p>5060206</text:p>
          </table:table-cell>
          <table:table-cell table:style-name="ce6" office:value-type="string" calcext:value-type="string">
            <text:p>DON DE OLIVEIRA MAGALHA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49498" calcext:value-type="float">
            <text:p>4949498</text:p>
          </table:table-cell>
          <table:table-cell table:style-name="ce6" office:value-type="string" calcext:value-type="string">
            <text:p>EDUARDA CRISTINA MARQUE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3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48900" calcext:value-type="float">
            <text:p>4648900</text:p>
          </table:table-cell>
          <table:table-cell table:style-name="ce6" office:value-type="string" calcext:value-type="string">
            <text:p>EDUARDA DA SILVA ZUCCON RAM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06456" calcext:value-type="float">
            <text:p>4506456</text:p>
          </table:table-cell>
          <table:table-cell table:style-name="ce6" office:value-type="string" calcext:value-type="string">
            <text:p>EDUARDA DAL BEM ASSAD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2/2025</text:p>
          </table:table-cell>
          <table:table-cell table:style-name="ce8" office:value-type="string" calcext:value-type="string">
            <text:p>29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8164" calcext:value-type="float">
            <text:p>5078164</text:p>
          </table:table-cell>
          <table:table-cell table:style-name="ce6" office:value-type="string" calcext:value-type="string">
            <text:p>EDUARDA DE ALMEIDA PERMANHAN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3/2025</text:p>
          </table:table-cell>
          <table:table-cell table:style-name="ce8" office:value-type="string" calcext:value-type="string">
            <text:p>2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053214" calcext:value-type="float">
            <text:p>4053214</text:p>
          </table:table-cell>
          <table:table-cell table:style-name="ce6" office:value-type="string" calcext:value-type="string">
            <text:p>EDUARDA MARTINS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22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5640" calcext:value-type="float">
            <text:p>5085640</text:p>
          </table:table-cell>
          <table:table-cell table:style-name="ce6" office:value-type="string" calcext:value-type="string">
            <text:p>EDUARDO CARVALHO DOS SANTOS JUNIOR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4/2025</text:p>
          </table:table-cell>
          <table:table-cell table:style-name="ce8" office:value-type="string" calcext:value-type="string">
            <text:p>11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2310" calcext:value-type="float">
            <text:p>5072310</text:p>
          </table:table-cell>
          <table:table-cell table:style-name="ce6" office:value-type="string" calcext:value-type="string">
            <text:p>EDUARDO PINTO NE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01/05/2025</text:p>
          </table:table-cell>
          <table:table-cell table:number-columns-repeated="252"/>
        </table:table-row>
        <table:table-row table:style-name="ro1">
          <table:table-cell table:style-name="ce4" office:value-type="float" office:value="4742273" calcext:value-type="float">
            <text:p>4742273</text:p>
          </table:table-cell>
          <table:table-cell table:style-name="ce6" office:value-type="string" calcext:value-type="string">
            <text:p>EDUARDO RODRIGUES AZEVED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24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4163" calcext:value-type="float">
            <text:p>5064163</text:p>
          </table:table-cell>
          <table:table-cell table:style-name="ce6" office:value-type="string" calcext:value-type="string">
            <text:p>EDVAN SANTOS DIA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128990" calcext:value-type="float">
            <text:p>4128990</text:p>
          </table:table-cell>
          <table:table-cell table:style-name="ce6" office:value-type="string" calcext:value-type="string">
            <text:p>EDVANIA SOUZA DA SILV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4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1038" calcext:value-type="float">
            <text:p>5071038</text:p>
          </table:table-cell>
          <table:table-cell table:style-name="ce6" office:value-type="string" calcext:value-type="string">
            <text:p>ELAINE ALMEIDA MONTEMO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4/05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6012" calcext:value-type="float">
            <text:p>5056012</text:p>
          </table:table-cell>
          <table:table-cell table:style-name="ce6" office:value-type="string" calcext:value-type="string">
            <text:p>ELIANDRO DOS PASSOS DE PAUL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328485" calcext:value-type="float">
            <text:p>4328485</text:p>
          </table:table-cell>
          <table:table-cell table:style-name="ce6" office:value-type="string" calcext:value-type="string">
            <text:p>ELIO MULINARI MARVILL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5/02/2025</text:p>
          </table:table-cell>
          <table:table-cell table:style-name="ce8" office:value-type="string" calcext:value-type="string">
            <text:p>07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4558260" calcext:value-type="float">
            <text:p>4558260</text:p>
          </table:table-cell>
          <table:table-cell table:style-name="ce6" office:value-type="string" calcext:value-type="string">
            <text:p>ELLEN DE OLIVEIRA MEIREL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31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129326" calcext:value-type="float">
            <text:p>4129326</text:p>
          </table:table-cell>
          <table:table-cell table:style-name="ce6" office:value-type="string" calcext:value-type="string">
            <text:p>EMANUELI DIAS ROCH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06/05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3138" calcext:value-type="float">
            <text:p>5073138</text:p>
          </table:table-cell>
          <table:table-cell table:style-name="ce6" office:value-type="string" calcext:value-type="string">
            <text:p>EMANUELLE SANTOS ALVES DA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52003" calcext:value-type="float">
            <text:p>4452003</text:p>
          </table:table-cell>
          <table:table-cell table:style-name="ce6" office:value-type="string" calcext:value-type="string">
            <text:p>EMANUELLY SALLES DE AMORIM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20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3455" calcext:value-type="float">
            <text:p>5053455</text:p>
          </table:table-cell>
          <table:table-cell table:style-name="ce6" office:value-type="string" calcext:value-type="string">
            <text:p>EMILLY GOMES RODRIG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30882" calcext:value-type="float">
            <text:p>4630882</text:p>
          </table:table-cell>
          <table:table-cell table:style-name="ce6" office:value-type="string" calcext:value-type="string">
            <text:p>EMILLY GONCALVES MO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2581" calcext:value-type="float">
            <text:p>5072581</text:p>
          </table:table-cell>
          <table:table-cell table:style-name="ce6" office:value-type="string" calcext:value-type="string">
            <text:p>EMILLY LIMA CUSI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802" calcext:value-type="float">
            <text:p>5056802</text:p>
          </table:table-cell>
          <table:table-cell table:style-name="ce6" office:value-type="string" calcext:value-type="string">
            <text:p>EMILLY STEINER SIMOR SOA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9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247" calcext:value-type="float">
            <text:p>5066247</text:p>
          </table:table-cell>
          <table:table-cell table:style-name="ce6" office:value-type="string" calcext:value-type="string">
            <text:p>EMILLY VICTORIA DA SILVA ROCH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58078" calcext:value-type="float">
            <text:p>4658078</text:p>
          </table:table-cell>
          <table:table-cell table:style-name="ce6" office:value-type="string" calcext:value-type="string">
            <text:p>EMILY RIBEIRO CORRE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1718" calcext:value-type="float">
            <text:p>5081718</text:p>
          </table:table-cell>
          <table:table-cell table:style-name="ce6" office:value-type="string" calcext:value-type="string">
            <text:p>EMMILLY VITORIA FREITAS XAVI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13419" calcext:value-type="float">
            <text:p>4713419</text:p>
          </table:table-cell>
          <table:table-cell table:style-name="ce6" office:value-type="string" calcext:value-type="string">
            <text:p>ENRICO DALLA BERNARDINA SEIXAS PIN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13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5357" calcext:value-type="float">
            <text:p>5085357</text:p>
          </table:table-cell>
          <table:table-cell table:style-name="ce6" office:value-type="string" calcext:value-type="string">
            <text:p>ENZO DE SOUZA PINHEIR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840" calcext:value-type="float">
            <text:p>5075840</text:p>
          </table:table-cell>
          <table:table-cell table:style-name="ce6" office:value-type="string" calcext:value-type="string">
            <text:p>ENZO FARONI ZO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34038" calcext:value-type="float">
            <text:p>4834038</text:p>
          </table:table-cell>
          <table:table-cell table:style-name="ce6" office:value-type="string" calcext:value-type="string">
            <text:p>ENZO ZANELATO BARCELL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3/05/2025</text:p>
          </table:table-cell>
          <table:table-cell table:style-name="ce8" office:value-type="string" calcext:value-type="string">
            <text:p>22/10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9950" calcext:value-type="float">
            <text:p>5079950</text:p>
          </table:table-cell>
          <table:table-cell table:style-name="ce6" office:value-type="string" calcext:value-type="string">
            <text:p>ERICA KETELEEN PEREIRA HARU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13650" calcext:value-type="float">
            <text:p>4813650</text:p>
          </table:table-cell>
          <table:table-cell table:style-name="ce6" office:value-type="string" calcext:value-type="string">
            <text:p>ERIKA COUTINHO FERNAND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3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2773" calcext:value-type="float">
            <text:p>5082773</text:p>
          </table:table-cell>
          <table:table-cell table:style-name="ce6" office:value-type="string" calcext:value-type="string">
            <text:p>ESTER KOCH VIEIRA ROCH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09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8151" calcext:value-type="float">
            <text:p>5088151</text:p>
          </table:table-cell>
          <table:table-cell table:style-name="ce6" office:value-type="string" calcext:value-type="string">
            <text:p>ESTEVAO COUTINHO PRAT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5/2025</text:p>
          </table:table-cell>
          <table:table-cell table:style-name="ce8" office:value-type="string" calcext:value-type="string">
            <text:p>04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71172" calcext:value-type="float">
            <text:p>4471172</text:p>
          </table:table-cell>
          <table:table-cell table:style-name="ce6" office:value-type="string" calcext:value-type="string">
            <text:p>ESTHER KAROLINE CORONA SILV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31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992709" calcext:value-type="float">
            <text:p>4992709</text:p>
          </table:table-cell>
          <table:table-cell table:style-name="ce6" office:value-type="string" calcext:value-type="string">
            <text:p>EVELYN SILVA BARBOS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27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195" calcext:value-type="float">
            <text:p>5056195</text:p>
          </table:table-cell>
          <table:table-cell table:style-name="ce6" office:value-type="string" calcext:value-type="string">
            <text:p>EVELYN SOUZA ALMEI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1/2025</text:p>
          </table:table-cell>
          <table:table-cell table:style-name="ce8" office:value-type="string" calcext:value-type="string">
            <text:p>12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007" calcext:value-type="float">
            <text:p>5058007</text:p>
          </table:table-cell>
          <table:table-cell table:style-name="ce6" office:value-type="string" calcext:value-type="string">
            <text:p>EVERSON ALVES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7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743" calcext:value-type="float">
            <text:p>5066743</text:p>
          </table:table-cell>
          <table:table-cell table:style-name="ce6" office:value-type="string" calcext:value-type="string">
            <text:p>FABIANA DA SILVA DE SOUZA BARB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323" calcext:value-type="float">
            <text:p>5053323</text:p>
          </table:table-cell>
          <table:table-cell table:style-name="ce6" office:value-type="string" calcext:value-type="string">
            <text:p>FABIANA DOS PASSOS GALDI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27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2556065" calcext:value-type="float">
            <text:p>2556065</text:p>
          </table:table-cell>
          <table:table-cell table:style-name="ce6" office:value-type="string" calcext:value-type="string">
            <text:p>FABRICIO ANTUNES SANTAN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835" calcext:value-type="float">
            <text:p>5074835</text:p>
          </table:table-cell>
          <table:table-cell table:style-name="ce6" office:value-type="string" calcext:value-type="string">
            <text:p>FELIPE SPINASSE GIL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08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8660" calcext:value-type="float">
            <text:p>5058660</text:p>
          </table:table-cell>
          <table:table-cell table:style-name="ce6" office:value-type="string" calcext:value-type="string">
            <text:p>FELIPPE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7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668936" calcext:value-type="float">
            <text:p>4668936</text:p>
          </table:table-cell>
          <table:table-cell table:style-name="ce6" office:value-type="string" calcext:value-type="string">
            <text:p>FERNANDA BICALHO LIMA DE OLIV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21/09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8759" calcext:value-type="float">
            <text:p>5058759</text:p>
          </table:table-cell>
          <table:table-cell table:style-name="ce6" office:value-type="string" calcext:value-type="string">
            <text:p>FERNANDO PE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26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1062" calcext:value-type="float">
            <text:p>5071062</text:p>
          </table:table-cell>
          <table:table-cell table:style-name="ce6" office:value-type="string" calcext:value-type="string">
            <text:p>FILIPE PATROCIN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62401" calcext:value-type="float">
            <text:p>4762401</text:p>
          </table:table-cell>
          <table:table-cell table:style-name="ce6" office:value-type="string" calcext:value-type="string">
            <text:p>FLANCHESCA MACHADO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3291588" calcext:value-type="float">
            <text:p>3291588</text:p>
          </table:table-cell>
          <table:table-cell table:style-name="ce6" office:value-type="string" calcext:value-type="string">
            <text:p>FRANTIESCO DA SILVA PASSOS MEN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9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7759" calcext:value-type="float">
            <text:p>5087759</text:p>
          </table:table-cell>
          <table:table-cell table:style-name="ce6" office:value-type="string" calcext:value-type="string">
            <text:p>FREDERICO DALLA BERNARDINA BORGES MONTEIR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5/2025</text:p>
          </table:table-cell>
          <table:table-cell table:style-name="ce8" office:value-type="string" calcext:value-type="string">
            <text:p>04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5268" calcext:value-type="float">
            <text:p>5085268</text:p>
          </table:table-cell>
          <table:table-cell table:style-name="ce6" office:value-type="string" calcext:value-type="string">
            <text:p>GABRIEL ALVES SALVIA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27834" calcext:value-type="float">
            <text:p>4927834</text:p>
          </table:table-cell>
          <table:table-cell table:style-name="ce6" office:value-type="string" calcext:value-type="string">
            <text:p>GABRIEL ARTHUR BARBOSA WERNER DE OLIV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4/03/2025</text:p>
          </table:table-cell>
          <table:table-cell table:style-name="ce8" office:value-type="string" calcext:value-type="string">
            <text:p>24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6787" calcext:value-type="float">
            <text:p>5086787</text:p>
          </table:table-cell>
          <table:table-cell table:style-name="ce6" office:value-type="string" calcext:value-type="string">
            <text:p>GABRIEL AVELOIS PIN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4/2025</text:p>
          </table:table-cell>
          <table:table-cell table:style-name="ce8" office:value-type="string" calcext:value-type="string">
            <text:p>23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10343" calcext:value-type="float">
            <text:p>4410343</text:p>
          </table:table-cell>
          <table:table-cell table:style-name="ce6" office:value-type="string" calcext:value-type="string">
            <text:p>GABRIEL CORREA FONSEC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0139" calcext:value-type="float">
            <text:p>5070139</text:p>
          </table:table-cell>
          <table:table-cell table:style-name="ce6" office:value-type="string" calcext:value-type="string">
            <text:p>GABRIEL DE ANDRADE RESEND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894" calcext:value-type="float">
            <text:p>5074894</text:p>
          </table:table-cell>
          <table:table-cell table:style-name="ce6" office:value-type="string" calcext:value-type="string">
            <text:p>GABRIEL DONDONI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3/2025</text:p>
          </table:table-cell>
          <table:table-cell table:style-name="ce8" office:value-type="string" calcext:value-type="string">
            <text:p>17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587" calcext:value-type="float">
            <text:p>5053587</text:p>
          </table:table-cell>
          <table:table-cell table:style-name="ce6" office:value-type="string" calcext:value-type="string">
            <text:p>GABRIEL LIMA DIA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2646" calcext:value-type="float">
            <text:p>5072646</text:p>
          </table:table-cell>
          <table:table-cell table:style-name="ce6" office:value-type="string" calcext:value-type="string">
            <text:p>GABRIEL NEUMAN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4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3022" calcext:value-type="float">
            <text:p>5073022</text:p>
          </table:table-cell>
          <table:table-cell table:style-name="ce6" office:value-type="string" calcext:value-type="string">
            <text:p>GABRIEL RODRIGUES AVELI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414" calcext:value-type="float">
            <text:p>5058414</text:p>
          </table:table-cell>
          <table:table-cell table:style-name="ce6" office:value-type="string" calcext:value-type="string">
            <text:p>GABRIEL SOUZA DA SIL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913" calcext:value-type="float">
            <text:p>5066913</text:p>
          </table:table-cell>
          <table:table-cell table:style-name="ce6" office:value-type="string" calcext:value-type="string">
            <text:p>GABRIEL VITRAL MONTEIR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33970" calcext:value-type="float">
            <text:p>4833970</text:p>
          </table:table-cell>
          <table:table-cell table:style-name="ce6" office:value-type="string" calcext:value-type="string">
            <text:p>GABRIELA ARAO FONSEC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1/04/2025</text:p>
          </table:table-cell>
          <table:table-cell table:style-name="ce8" office:value-type="string" calcext:value-type="string">
            <text:p>3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3970841" calcext:value-type="float">
            <text:p>3970841</text:p>
          </table:table-cell>
          <table:table-cell table:style-name="ce6" office:value-type="string" calcext:value-type="string">
            <text:p>GABRIELA DA PENHA R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5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27428" calcext:value-type="float">
            <text:p>4727428</text:p>
          </table:table-cell>
          <table:table-cell table:style-name="ce6" office:value-type="string" calcext:value-type="string">
            <text:p>GABRIELA ROSA VASCONCEL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26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213289" calcext:value-type="float">
            <text:p>4213289</text:p>
          </table:table-cell>
          <table:table-cell table:style-name="ce6" office:value-type="string" calcext:value-type="string">
            <text:p>GABRIELA VALANDRO DE ALMEID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11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89716" calcext:value-type="float">
            <text:p>4989716</text:p>
          </table:table-cell>
          <table:table-cell table:style-name="ce6" office:value-type="string" calcext:value-type="string">
            <text:p>GABRIELLY DALLAPICOLA PIMEN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20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9062" calcext:value-type="float">
            <text:p>5059062</text:p>
          </table:table-cell>
          <table:table-cell table:style-name="ce6" office:value-type="string" calcext:value-type="string">
            <text:p>GABRIELLY MARTINS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2/2025</text:p>
          </table:table-cell>
          <table:table-cell table:style-name="ce8" office:value-type="string" calcext:value-type="string">
            <text:p>0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130944" calcext:value-type="float">
            <text:p>4130944</text:p>
          </table:table-cell>
          <table:table-cell table:style-name="ce6" office:value-type="string" calcext:value-type="string">
            <text:p>GABRIELLY SAMORA MONTEIR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03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3065" calcext:value-type="float">
            <text:p>5073065</text:p>
          </table:table-cell>
          <table:table-cell table:style-name="ce6" office:value-type="string" calcext:value-type="string">
            <text:p>GEANE RODRIGUE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196" calcext:value-type="float">
            <text:p>5082196</text:p>
          </table:table-cell>
          <table:table-cell table:style-name="ce6" office:value-type="string" calcext:value-type="string">
            <text:p>GECIANE FERREIRA DE ARAUJ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7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6870" calcext:value-type="float">
            <text:p>5076870</text:p>
          </table:table-cell>
          <table:table-cell table:style-name="ce6" office:value-type="string" calcext:value-type="string">
            <text:p>GEORGE GABRIEL SALES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3/2025</text:p>
          </table:table-cell>
          <table:table-cell table:style-name="ce8" office:value-type="string" calcext:value-type="string">
            <text:p>23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4368" calcext:value-type="float">
            <text:p>5064368</text:p>
          </table:table-cell>
          <table:table-cell table:style-name="ce6" office:value-type="string" calcext:value-type="string">
            <text:p>GEOVANA GOMES MEDEIR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2/2025</text:p>
          </table:table-cell>
          <table:table-cell table:style-name="ce8" office:value-type="string" calcext:value-type="string">
            <text:p>17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03850" calcext:value-type="float">
            <text:p>4603850</text:p>
          </table:table-cell>
          <table:table-cell table:style-name="ce6" office:value-type="string" calcext:value-type="string">
            <text:p>GEOVANNA PEIXOTO MIRAN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1/2025</text:p>
          </table:table-cell>
          <table:table-cell table:style-name="ce8" office:value-type="string" calcext:value-type="string">
            <text:p>13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4202" calcext:value-type="float">
            <text:p>5084202</text:p>
          </table:table-cell>
          <table:table-cell table:style-name="ce6" office:value-type="string" calcext:value-type="string">
            <text:p>GIOVANA MORAIS MARCHETT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6/04/2025</text:p>
          </table:table-cell>
          <table:table-cell table:style-name="ce8" office:value-type="string" calcext:value-type="string">
            <text:p>15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7260" calcext:value-type="float">
            <text:p>5087260</text:p>
          </table:table-cell>
          <table:table-cell table:style-name="ce6" office:value-type="string" calcext:value-type="string">
            <text:p>GIOVANNA BARROSO PEDRUZZ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2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1097" calcext:value-type="float">
            <text:p>5071097</text:p>
          </table:table-cell>
          <table:table-cell table:style-name="ce6" office:value-type="string" calcext:value-type="string">
            <text:p>GISELLY OAKS BAST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7/08/2025</text:p>
          </table:table-cell>
          <table:table-cell table:number-columns-repeated="252"/>
        </table:table-row>
        <table:table-row table:style-name="ro1">
          <table:table-cell table:style-name="ce4" office:value-type="float" office:value="4443578" calcext:value-type="float">
            <text:p>4443578</text:p>
          </table:table-cell>
          <table:table-cell table:style-name="ce6" office:value-type="string" calcext:value-type="string">
            <text:p>GISELY CARVALHO PESTAN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31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316290" calcext:value-type="float">
            <text:p>4316290</text:p>
          </table:table-cell>
          <table:table-cell table:style-name="ce6" office:value-type="string" calcext:value-type="string">
            <text:p>GRACIELLY CORREA ARAUJ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848" calcext:value-type="float">
            <text:p>5058848</text:p>
          </table:table-cell>
          <table:table-cell table:style-name="ce6" office:value-type="string" calcext:value-type="string">
            <text:p>GRAZIELLE DA SILVA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5682" calcext:value-type="float">
            <text:p>5065682</text:p>
          </table:table-cell>
          <table:table-cell table:style-name="ce6" office:value-type="string" calcext:value-type="string">
            <text:p>GUILHERME BERNARDINO CORREA COMP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8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13340" calcext:value-type="float">
            <text:p>4813340</text:p>
          </table:table-cell>
          <table:table-cell table:style-name="ce6" office:value-type="string" calcext:value-type="string">
            <text:p>GUILHERME MOTA LOPES COST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5/2025</text:p>
          </table:table-cell>
          <table:table-cell table:style-name="ce8" office:value-type="string" calcext:value-type="string">
            <text:p>14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4131401" calcext:value-type="float">
            <text:p>4131401</text:p>
          </table:table-cell>
          <table:table-cell table:style-name="ce6" office:value-type="string" calcext:value-type="string">
            <text:p>GUILHERME NASCIMENTO BOURGUIGNON SANT AN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31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1629" calcext:value-type="float">
            <text:p>5081629</text:p>
          </table:table-cell>
          <table:table-cell table:style-name="ce6" office:value-type="string" calcext:value-type="string">
            <text:p>GUILHERME NASCIMENTO R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443926" calcext:value-type="float">
            <text:p>4443926</text:p>
          </table:table-cell>
          <table:table-cell table:style-name="ce6" office:value-type="string" calcext:value-type="string">
            <text:p>GUSTAVO CARDOSO MARQU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9/01/2025</text:p>
          </table:table-cell>
          <table:table-cell table:style-name="ce8" office:value-type="string" calcext:value-type="string">
            <text:p>15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6824" calcext:value-type="float">
            <text:p>5066824</text:p>
          </table:table-cell>
          <table:table-cell table:style-name="ce6" office:value-type="string" calcext:value-type="string">
            <text:p>GUSTAVO DE CARVALHO MANZO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21413" calcext:value-type="float">
            <text:p>4321413</text:p>
          </table:table-cell>
          <table:table-cell table:style-name="ce6" office:value-type="string" calcext:value-type="string">
            <text:p>GUSTAVO EDUARDO NASCIMENT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1/2025</text:p>
          </table:table-cell>
          <table:table-cell table:style-name="ce8" office:value-type="string" calcext:value-type="string">
            <text:p>07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6803" calcext:value-type="float">
            <text:p>5076803</text:p>
          </table:table-cell>
          <table:table-cell table:style-name="ce6" office:value-type="string" calcext:value-type="string">
            <text:p>HELDER FERREIRA LOPES DA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3/2025</text:p>
          </table:table-cell>
          <table:table-cell table:style-name="ce8" office:value-type="string" calcext:value-type="string">
            <text:p>23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906" calcext:value-type="float">
            <text:p>5057906</text:p>
          </table:table-cell>
          <table:table-cell table:style-name="ce6" office:value-type="string" calcext:value-type="string">
            <text:p>HELENA MENDES RAM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7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8890" calcext:value-type="float">
            <text:p>5078890</text:p>
          </table:table-cell>
          <table:table-cell table:style-name="ce6" office:value-type="string" calcext:value-type="string">
            <text:p>HELOISA OLIVEIRA ZE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24318" calcext:value-type="float">
            <text:p>4824318</text:p>
          </table:table-cell>
          <table:table-cell table:style-name="ce6" office:value-type="string" calcext:value-type="string">
            <text:p>HELOISA WAGMAKER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986" calcext:value-type="float">
            <text:p>5053986</text:p>
          </table:table-cell>
          <table:table-cell table:style-name="ce6" office:value-type="string" calcext:value-type="string">
            <text:p>HELOIZA DA SILVA CARRILIO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200217" calcext:value-type="float">
            <text:p>4200217</text:p>
          </table:table-cell>
          <table:table-cell table:style-name="ce6" office:value-type="string" calcext:value-type="string">
            <text:p>HELOIZA DEFENDENTE COMERI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11/11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5912" calcext:value-type="float">
            <text:p>5075912</text:p>
          </table:table-cell>
          <table:table-cell table:style-name="ce6" office:value-type="string" calcext:value-type="string">
            <text:p>HENRIQUE BARBOSA LANG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95342" calcext:value-type="float">
            <text:p>4795342</text:p>
          </table:table-cell>
          <table:table-cell table:style-name="ce6" office:value-type="string" calcext:value-type="string">
            <text:p>HENRIQUE GABRIEL FERNANDES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22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6918" calcext:value-type="float">
            <text:p>5056918</text:p>
          </table:table-cell>
          <table:table-cell table:style-name="ce6" office:value-type="string" calcext:value-type="string">
            <text:p>HILDA FELIX DANIEL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1/01/2025</text:p>
          </table:table-cell>
          <table:table-cell table:style-name="ce8" office:value-type="string" calcext:value-type="string">
            <text:p>20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2897" calcext:value-type="float">
            <text:p>5082897</text:p>
          </table:table-cell>
          <table:table-cell table:style-name="ce6" office:value-type="string" calcext:value-type="string">
            <text:p>HUGO ELIFAS REIS MIRAN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861" calcext:value-type="float">
            <text:p>5056861</text:p>
          </table:table-cell>
          <table:table-cell table:style-name="ce6" office:value-type="string" calcext:value-type="string">
            <text:p>HYACLARA THOMPSON GLORI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9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3448" calcext:value-type="float">
            <text:p>5073448</text:p>
          </table:table-cell>
          <table:table-cell table:style-name="ce6" office:value-type="string" calcext:value-type="string">
            <text:p>HYAN CARLOS SOUZA SOA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608" calcext:value-type="float">
            <text:p>5079608</text:p>
          </table:table-cell>
          <table:table-cell table:style-name="ce6" office:value-type="string" calcext:value-type="string">
            <text:p>IDAIANA GOMES DE SOUZA DAMBROZ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1/04/2025</text:p>
          </table:table-cell>
          <table:table-cell table:style-name="ce8" office:value-type="string" calcext:value-type="string">
            <text:p>30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8821" calcext:value-type="float">
            <text:p>5058821</text:p>
          </table:table-cell>
          <table:table-cell table:style-name="ce6" office:value-type="string" calcext:value-type="string">
            <text:p>IGOR EMMANUEL MARQUES CARDOS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19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3676" calcext:value-type="float">
            <text:p>5053676</text:p>
          </table:table-cell>
          <table:table-cell table:style-name="ce6" office:value-type="string" calcext:value-type="string">
            <text:p>IOLANDA BARBOSA JARDIM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2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6212" calcext:value-type="float">
            <text:p>5066212</text:p>
          </table:table-cell>
          <table:table-cell table:style-name="ce6" office:value-type="string" calcext:value-type="string">
            <text:p>ISAAC GABRIEL COVRE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80959" calcext:value-type="float">
            <text:p>4380959</text:p>
          </table:table-cell>
          <table:table-cell table:style-name="ce6" office:value-type="string" calcext:value-type="string">
            <text:p>ISABELA MOURA ALOCHIO MARQU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12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85487" calcext:value-type="float">
            <text:p>4785487</text:p>
          </table:table-cell>
          <table:table-cell table:style-name="ce6" office:value-type="string" calcext:value-type="string">
            <text:p>ISABELA PEREIRA DE AMORIM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9491" calcext:value-type="float">
            <text:p>5069491</text:p>
          </table:table-cell>
          <table:table-cell table:style-name="ce6" office:value-type="string" calcext:value-type="string">
            <text:p>ISABELA SEVERNINI MENEGA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201990" calcext:value-type="float">
            <text:p>4201990</text:p>
          </table:table-cell>
          <table:table-cell table:style-name="ce6" office:value-type="string" calcext:value-type="string">
            <text:p>ISABELA SILVA SALL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06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06217" calcext:value-type="float">
            <text:p>4906217</text:p>
          </table:table-cell>
          <table:table-cell table:style-name="ce6" office:value-type="string" calcext:value-type="string">
            <text:p>ISABELA VIANA MACEDO FONTOU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3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7167" calcext:value-type="float">
            <text:p>5057167</text:p>
          </table:table-cell>
          <table:table-cell table:style-name="ce6" office:value-type="string" calcext:value-type="string">
            <text:p>ISABELA VIEIRA HENRIQU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60459" calcext:value-type="float">
            <text:p>4960459</text:p>
          </table:table-cell>
          <table:table-cell table:style-name="ce6" office:value-type="string" calcext:value-type="string">
            <text:p>ISABELLA BASTOS PEREIRA GONCALVES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30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0304" calcext:value-type="float">
            <text:p>5080304</text:p>
          </table:table-cell>
          <table:table-cell table:style-name="ce6" office:value-type="string" calcext:value-type="string">
            <text:p>ISABELLA RIBEIRO MAGALHAES RODRIG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4/2025</text:p>
          </table:table-cell>
          <table:table-cell table:style-name="ce8" office:value-type="string" calcext:value-type="string">
            <text:p>02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299850" calcext:value-type="float">
            <text:p>4299850</text:p>
          </table:table-cell>
          <table:table-cell table:style-name="ce6" office:value-type="string" calcext:value-type="string">
            <text:p>ISABELLI CABRAL PALAOR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5/01/2025</text:p>
          </table:table-cell>
          <table:table-cell table:style-name="ce8" office:value-type="string" calcext:value-type="string">
            <text:p>09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9305" calcext:value-type="float">
            <text:p>5059305</text:p>
          </table:table-cell>
          <table:table-cell table:style-name="ce6" office:value-type="string" calcext:value-type="string">
            <text:p>ISABELLY BARBOZA PI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4520" calcext:value-type="float">
            <text:p>5084520</text:p>
          </table:table-cell>
          <table:table-cell table:style-name="ce6" office:value-type="string" calcext:value-type="string">
            <text:p>ISABELLY ERLACHER RODRIG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9115" calcext:value-type="float">
            <text:p>5089115</text:p>
          </table:table-cell>
          <table:table-cell table:style-name="ce6" office:value-type="string" calcext:value-type="string">
            <text:p>ISABELLY MERLO DALMAS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5/2025</text:p>
          </table:table-cell>
          <table:table-cell table:style-name="ce8" office:value-type="string" calcext:value-type="string">
            <text:p>06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046" calcext:value-type="float">
            <text:p>5059046</text:p>
          </table:table-cell>
          <table:table-cell table:style-name="ce6" office:value-type="string" calcext:value-type="string">
            <text:p>ISADORA RANDOW MURARI NEVES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5/02/2025</text:p>
          </table:table-cell>
          <table:table-cell table:style-name="ce8" office:value-type="string" calcext:value-type="string">
            <text:p>0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09700" calcext:value-type="float">
            <text:p>4809700</text:p>
          </table:table-cell>
          <table:table-cell table:style-name="ce6" office:value-type="string" calcext:value-type="string">
            <text:p>ISSAN PORFIRIO MATIE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5704" calcext:value-type="float">
            <text:p>5065704</text:p>
          </table:table-cell>
          <table:table-cell table:style-name="ce6" office:value-type="string" calcext:value-type="string">
            <text:p>IZABELA CRISTINA PEREIRA ALEXANDR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846" calcext:value-type="float">
            <text:p>5076846</text:p>
          </table:table-cell>
          <table:table-cell table:style-name="ce6" office:value-type="string" calcext:value-type="string">
            <text:p>IZABELLA LEMOS GA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3/2025</text:p>
          </table:table-cell>
          <table:table-cell table:style-name="ce8" office:value-type="string" calcext:value-type="string">
            <text:p>23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2670" calcext:value-type="float">
            <text:p>5072670</text:p>
          </table:table-cell>
          <table:table-cell table:style-name="ce6" office:value-type="string" calcext:value-type="string">
            <text:p>IZABELLA RODRIGUES BORG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25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3893" calcext:value-type="float">
            <text:p>5083893</text:p>
          </table:table-cell>
          <table:table-cell table:style-name="ce6" office:value-type="string" calcext:value-type="string">
            <text:p>JAIANY JHENNYFE BARRETO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6/04/2025</text:p>
          </table:table-cell>
          <table:table-cell table:style-name="ce8" office:value-type="string" calcext:value-type="string">
            <text:p>15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5666" calcext:value-type="float">
            <text:p>5065666</text:p>
          </table:table-cell>
          <table:table-cell table:style-name="ce6" office:value-type="string" calcext:value-type="string">
            <text:p>JAILTON FRANCIS BATISTA BARB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23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4787617" calcext:value-type="float">
            <text:p>4787617</text:p>
          </table:table-cell>
          <table:table-cell table:style-name="ce6" office:value-type="string" calcext:value-type="string">
            <text:p>JAMEIKA VITORIA CAMPOS SILVA MENO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052501" calcext:value-type="float">
            <text:p>4052501</text:p>
          </table:table-cell>
          <table:table-cell table:style-name="ce6" office:value-type="string" calcext:value-type="string">
            <text:p>JANAINA SILVA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13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711" calcext:value-type="float">
            <text:p>5074711</text:p>
          </table:table-cell>
          <table:table-cell table:style-name="ce6" office:value-type="string" calcext:value-type="string">
            <text:p>JAYANE DOS SANTOS TERTO DE OLIVEIR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13160" calcext:value-type="float">
            <text:p>4313160</text:p>
          </table:table-cell>
          <table:table-cell table:style-name="ce6" office:value-type="string" calcext:value-type="string">
            <text:p>JESSICA BERGAMASCHI CARL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5/01/2025</text:p>
          </table:table-cell>
          <table:table-cell table:style-name="ce8" office:value-type="string" calcext:value-type="string">
            <text:p>22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5378" calcext:value-type="float">
            <text:p>5075378</text:p>
          </table:table-cell>
          <table:table-cell table:style-name="ce6" office:value-type="string" calcext:value-type="string">
            <text:p>JHENIFER DE NARDE PERUGI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2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1380" calcext:value-type="float">
            <text:p>5071380</text:p>
          </table:table-cell>
          <table:table-cell table:style-name="ce6" office:value-type="string" calcext:value-type="string">
            <text:p>JHENNIFER QUEIROZ DE SOUZ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19000" calcext:value-type="float">
            <text:p>4519000</text:p>
          </table:table-cell>
          <table:table-cell table:style-name="ce6" office:value-type="string" calcext:value-type="string">
            <text:p>JHON DENNER SOUZA MO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31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2803" calcext:value-type="float">
            <text:p>5082803</text:p>
          </table:table-cell>
          <table:table-cell table:style-name="ce6" office:value-type="string" calcext:value-type="string">
            <text:p>JHONATHAN BONO VI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09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039" calcext:value-type="float">
            <text:p>5056039</text:p>
          </table:table-cell>
          <table:table-cell table:style-name="ce6" office:value-type="string" calcext:value-type="string">
            <text:p>JOAO AUGUSTO FARIAS GENELHU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437" calcext:value-type="float">
            <text:p>5059437</text:p>
          </table:table-cell>
          <table:table-cell table:style-name="ce6" office:value-type="string" calcext:value-type="string">
            <text:p>JOAO CLEBER SIMON RANGEL DA LU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930" calcext:value-type="float">
            <text:p>5057930</text:p>
          </table:table-cell>
          <table:table-cell table:style-name="ce6" office:value-type="string" calcext:value-type="string">
            <text:p>JOAO FILIPE CYPRIANO DA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7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14725" calcext:value-type="float">
            <text:p>4714725</text:p>
          </table:table-cell>
          <table:table-cell table:style-name="ce6" office:value-type="string" calcext:value-type="string">
            <text:p>JOAO FLAVIO DESTEFANI LOUGON MISSE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7480" calcext:value-type="float">
            <text:p>5067480</text:p>
          </table:table-cell>
          <table:table-cell table:style-name="ce6" office:value-type="string" calcext:value-type="string">
            <text:p>JOAO GABRIEL LEITE FRANCA DIAS DA SIL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2/2025</text:p>
          </table:table-cell>
          <table:table-cell table:style-name="ce8" office:value-type="string" calcext:value-type="string">
            <text:p>2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52372" calcext:value-type="float">
            <text:p>4452372</text:p>
          </table:table-cell>
          <table:table-cell table:style-name="ce6" office:value-type="string" calcext:value-type="string">
            <text:p>JOAO GABRIEL PRETTI LEITE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11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2501" calcext:value-type="float">
            <text:p>5082501</text:p>
          </table:table-cell>
          <table:table-cell table:style-name="ce6" office:value-type="string" calcext:value-type="string">
            <text:p>JOAO GUILHERME CARRETTA AGOSTINH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09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85489" calcext:value-type="float">
            <text:p>4385489</text:p>
          </table:table-cell>
          <table:table-cell table:style-name="ce6" office:value-type="string" calcext:value-type="string">
            <text:p>JOAO MARCOS REALLI GASPAR FURIER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31/07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5039" calcext:value-type="float">
            <text:p>5085039</text:p>
          </table:table-cell>
          <table:table-cell table:style-name="ce6" office:value-type="string" calcext:value-type="string">
            <text:p>JOAO PEDRO MAIA DUT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4/2025</text:p>
          </table:table-cell>
          <table:table-cell table:style-name="ce8" office:value-type="string" calcext:value-type="string">
            <text:p>23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897" calcext:value-type="float">
            <text:p>5076897</text:p>
          </table:table-cell>
          <table:table-cell table:style-name="ce6" office:value-type="string" calcext:value-type="string">
            <text:p>JOAO PEDRO PAGOTTO DA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25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6896" calcext:value-type="float">
            <text:p>5056896</text:p>
          </table:table-cell>
          <table:table-cell table:style-name="ce6" office:value-type="string" calcext:value-type="string">
            <text:p>JOAO PEDRO WOTKOSKY MARCHI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8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3960" calcext:value-type="float">
            <text:p>5053960</text:p>
          </table:table-cell>
          <table:table-cell table:style-name="ce6" office:value-type="string" calcext:value-type="string">
            <text:p>JOAO PEDRO WUTKOVSKY SAL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780" calcext:value-type="float">
            <text:p>5079780</text:p>
          </table:table-cell>
          <table:table-cell table:style-name="ce6" office:value-type="string" calcext:value-type="string">
            <text:p>JOAO VICTOR FREITAS ARCHANJ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4192" calcext:value-type="float">
            <text:p>5054192</text:p>
          </table:table-cell>
          <table:table-cell table:style-name="ce6" office:value-type="string" calcext:value-type="string">
            <text:p>JOAO VICTOR MACHADO MARVIL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11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6935" calcext:value-type="float">
            <text:p>5076935</text:p>
          </table:table-cell>
          <table:table-cell table:style-name="ce6" office:value-type="string" calcext:value-type="string">
            <text:p>JOAO VITOR SOARES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44795" calcext:value-type="float">
            <text:p>4444795</text:p>
          </table:table-cell>
          <table:table-cell table:style-name="ce6" office:value-type="string" calcext:value-type="string">
            <text:p>JOAQUIM FARO ALMEID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7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168895" calcext:value-type="float">
            <text:p>4168895</text:p>
          </table:table-cell>
          <table:table-cell table:style-name="ce6" office:value-type="string" calcext:value-type="string">
            <text:p>JOEL GUILHERME BERNARDINO MACHAD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16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900" calcext:value-type="float">
            <text:p>5056900</text:p>
          </table:table-cell>
          <table:table-cell table:style-name="ce6" office:value-type="string" calcext:value-type="string">
            <text:p>JOELSON VIEIRA FRICKS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1/01/2025</text:p>
          </table:table-cell>
          <table:table-cell table:style-name="ce8" office:value-type="string" calcext:value-type="string">
            <text:p>20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265" calcext:value-type="float">
            <text:p>5060265</text:p>
          </table:table-cell>
          <table:table-cell table:style-name="ce6" office:value-type="string" calcext:value-type="string">
            <text:p>JONATAS SILVEIRA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880" calcext:value-type="float">
            <text:p>5058880</text:p>
          </table:table-cell>
          <table:table-cell table:style-name="ce6" office:value-type="string" calcext:value-type="string">
            <text:p>JORDAN MOSCHEM VITORINO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4/02/2025</text:p>
          </table:table-cell>
          <table:table-cell table:style-name="ce8" office:value-type="string" calcext:value-type="string">
            <text:p>0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2700" calcext:value-type="float">
            <text:p>5072700</text:p>
          </table:table-cell>
          <table:table-cell table:style-name="ce6" office:value-type="string" calcext:value-type="string">
            <text:p>JORDHANNA EUGENIO DIA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178" calcext:value-type="float">
            <text:p>5059178</text:p>
          </table:table-cell>
          <table:table-cell table:style-name="ce6" office:value-type="string" calcext:value-type="string">
            <text:p>JOSE ANTONIO ESTEVES PASSOS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2/2025</text:p>
          </table:table-cell>
          <table:table-cell table:style-name="ce8" office:value-type="string" calcext:value-type="string">
            <text:p>25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9500" calcext:value-type="float">
            <text:p>5079500</text:p>
          </table:table-cell>
          <table:table-cell table:style-name="ce6" office:value-type="string" calcext:value-type="string">
            <text:p>JOSE OTAVIO BONATO PRETT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2675" calcext:value-type="float">
            <text:p>5062675</text:p>
          </table:table-cell>
          <table:table-cell table:style-name="ce6" office:value-type="string" calcext:value-type="string">
            <text:p>JOSE VICTOR GIARDELLI NE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0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490" calcext:value-type="float">
            <text:p>5058490</text:p>
          </table:table-cell>
          <table:table-cell table:style-name="ce6" office:value-type="string" calcext:value-type="string">
            <text:p>JOSIANY LAMPIER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6841" calcext:value-type="float">
            <text:p>5086841</text:p>
          </table:table-cell>
          <table:table-cell table:style-name="ce6" office:value-type="string" calcext:value-type="string">
            <text:p>JOYCE DE SOUZA TOLENTI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2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15867" calcext:value-type="float">
            <text:p>4615867</text:p>
          </table:table-cell>
          <table:table-cell table:style-name="ce6" office:value-type="string" calcext:value-type="string">
            <text:p>JOYCE FAMILIA LOUREIR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572" calcext:value-type="float">
            <text:p>5075572</text:p>
          </table:table-cell>
          <table:table-cell table:style-name="ce6" office:value-type="string" calcext:value-type="string">
            <text:p>JULIA AMORIM MARVIL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28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27509" calcext:value-type="float">
            <text:p>4727509</text:p>
          </table:table-cell>
          <table:table-cell table:style-name="ce6" office:value-type="string" calcext:value-type="string">
            <text:p>JULIA DA SILVA BARBOSA FURTAD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1143" calcext:value-type="float">
            <text:p>5071143</text:p>
          </table:table-cell>
          <table:table-cell table:style-name="ce6" office:value-type="string" calcext:value-type="string">
            <text:p>JULIA DE ASSUNCAO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3575" calcext:value-type="float">
            <text:p>5083575</text:p>
          </table:table-cell>
          <table:table-cell table:style-name="ce6" office:value-type="string" calcext:value-type="string">
            <text:p>JULIA DE FARIAS COSTA CAVALI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420" calcext:value-type="float">
            <text:p>5056420</text:p>
          </table:table-cell>
          <table:table-cell table:style-name="ce6" office:value-type="string" calcext:value-type="string">
            <text:p>JULIA DE SOUZA VENANC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5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640" calcext:value-type="float">
            <text:p>5056640</text:p>
          </table:table-cell>
          <table:table-cell table:style-name="ce6" office:value-type="string" calcext:value-type="string">
            <text:p>JULIA MACHADO TONO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8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54484" calcext:value-type="float">
            <text:p>4754484</text:p>
          </table:table-cell>
          <table:table-cell table:style-name="ce6" office:value-type="string" calcext:value-type="string">
            <text:p>JULIA MORAES PIROL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21/04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527" calcext:value-type="float">
            <text:p>5056527</text:p>
          </table:table-cell>
          <table:table-cell table:style-name="ce6" office:value-type="string" calcext:value-type="string">
            <text:p>JULIA MOURA LELIS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1/2025</text:p>
          </table:table-cell>
          <table:table-cell table:style-name="ce8" office:value-type="string" calcext:value-type="string">
            <text:p>13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39120" calcext:value-type="float">
            <text:p>4439120</text:p>
          </table:table-cell>
          <table:table-cell table:style-name="ce6" office:value-type="string" calcext:value-type="string">
            <text:p>JULIA ROSA SIQU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29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5556" calcext:value-type="float">
            <text:p>5075556</text:p>
          </table:table-cell>
          <table:table-cell table:style-name="ce6" office:value-type="string" calcext:value-type="string">
            <text:p>JULIA SANTTINHA DIAS SIQU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28950" calcext:value-type="float">
            <text:p>4828950</text:p>
          </table:table-cell>
          <table:table-cell table:style-name="ce6" office:value-type="string" calcext:value-type="string">
            <text:p>JULIA SILVA DA CONCEICA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4/2025</text:p>
          </table:table-cell>
          <table:table-cell table:style-name="ce8" office:value-type="string" calcext:value-type="string">
            <text:p>07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00346" calcext:value-type="float">
            <text:p>4800346</text:p>
          </table:table-cell>
          <table:table-cell table:style-name="ce6" office:value-type="string" calcext:value-type="string">
            <text:p>JULIA VITORIA DOS SANTOS OLIVEIR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73271" calcext:value-type="float">
            <text:p>4673271</text:p>
          </table:table-cell>
          <table:table-cell table:style-name="ce6" office:value-type="string" calcext:value-type="string">
            <text:p>JULIA XAVIER DA SILVA BARBOS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2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4421957" calcext:value-type="float">
            <text:p>4421957</text:p>
          </table:table-cell>
          <table:table-cell table:style-name="ce6" office:value-type="string" calcext:value-type="string">
            <text:p>JULIANA FURTADO LIM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18/11/2025</text:p>
          </table:table-cell>
          <table:table-cell table:number-columns-repeated="252"/>
        </table:table-row>
        <table:table-row table:style-name="ro1">
          <table:table-cell table:style-name="ce4" office:value-type="float" office:value="4651197" calcext:value-type="float">
            <text:p>4651197</text:p>
          </table:table-cell>
          <table:table-cell table:style-name="ce6" office:value-type="string" calcext:value-type="string">
            <text:p>JULIANA MONIC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902" calcext:value-type="float">
            <text:p>5058902</text:p>
          </table:table-cell>
          <table:table-cell table:style-name="ce6" office:value-type="string" calcext:value-type="string">
            <text:p>JULIANA ROTTA MOURA DINIZ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4/02/2025</text:p>
          </table:table-cell>
          <table:table-cell table:style-name="ce8" office:value-type="string" calcext:value-type="string">
            <text:p>15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357" calcext:value-type="float">
            <text:p>5056357</text:p>
          </table:table-cell>
          <table:table-cell table:style-name="ce6" office:value-type="string" calcext:value-type="string">
            <text:p>JULLIA BERNARDES ABDO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33756" calcext:value-type="float">
            <text:p>4333756</text:p>
          </table:table-cell>
          <table:table-cell table:style-name="ce6" office:value-type="string" calcext:value-type="string">
            <text:p>KALINKA FERNANDES EL JURD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02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289919" calcext:value-type="float">
            <text:p>4289919</text:p>
          </table:table-cell>
          <table:table-cell table:style-name="ce6" office:value-type="string" calcext:value-type="string">
            <text:p>KAMILA GONCALVES DE OLIVEIR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493" calcext:value-type="float">
            <text:p>5057493</text:p>
          </table:table-cell>
          <table:table-cell table:style-name="ce6" office:value-type="string" calcext:value-type="string">
            <text:p>KAMILLA FERREIRA CAPICHO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969" calcext:value-type="float">
            <text:p>5079969</text:p>
          </table:table-cell>
          <table:table-cell table:style-name="ce6" office:value-type="string" calcext:value-type="string">
            <text:p>KAMILLY THEREZA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916" calcext:value-type="float">
            <text:p>5068916</text:p>
          </table:table-cell>
          <table:table-cell table:style-name="ce6" office:value-type="string" calcext:value-type="string">
            <text:p>KAREN DE ARAUJO COUTINH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1/03/2025</text:p>
          </table:table-cell>
          <table:table-cell table:style-name="ce8" office:value-type="string" calcext:value-type="string">
            <text:p>1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7850" calcext:value-type="float">
            <text:p>5077850</text:p>
          </table:table-cell>
          <table:table-cell table:style-name="ce6" office:value-type="string" calcext:value-type="string">
            <text:p>KAREN MORENO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3752615" calcext:value-type="float">
            <text:p>3752615</text:p>
          </table:table-cell>
          <table:table-cell table:style-name="ce6" office:value-type="string" calcext:value-type="string">
            <text:p>KARINI DA SILVA RAM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28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721" calcext:value-type="float">
            <text:p>5056721</text:p>
          </table:table-cell>
          <table:table-cell table:style-name="ce6" office:value-type="string" calcext:value-type="string">
            <text:p>KAROLINE MOTE RAM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9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853" calcext:value-type="float">
            <text:p>5056853</text:p>
          </table:table-cell>
          <table:table-cell table:style-name="ce6" office:value-type="string" calcext:value-type="string">
            <text:p>KAROLINY AGUIAR CAVACHI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9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5713" calcext:value-type="float">
            <text:p>5085713</text:p>
          </table:table-cell>
          <table:table-cell table:style-name="ce6" office:value-type="string" calcext:value-type="string">
            <text:p>KATHLEEN PENHA BATI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29023" calcext:value-type="float">
            <text:p>5029023</text:p>
          </table:table-cell>
          <table:table-cell table:style-name="ce6" office:value-type="string" calcext:value-type="string">
            <text:p>KATHLEN ARAUJO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1/01/2025</text:p>
          </table:table-cell>
          <table:table-cell table:style-name="ce8" office:value-type="string" calcext:value-type="string">
            <text:p>20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09611" calcext:value-type="float">
            <text:p>4609611</text:p>
          </table:table-cell>
          <table:table-cell table:style-name="ce6" office:value-type="string" calcext:value-type="string">
            <text:p>KAUAN BRENER CARVALHO SIL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230" calcext:value-type="float">
            <text:p>5060230</text:p>
          </table:table-cell>
          <table:table-cell table:style-name="ce6" office:value-type="string" calcext:value-type="string">
            <text:p>KAYKY VIEIRA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470" calcext:value-type="float">
            <text:p>5079470</text:p>
          </table:table-cell>
          <table:table-cell table:style-name="ce6" office:value-type="string" calcext:value-type="string">
            <text:p>KAYLANE DA SILVA BARB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850" calcext:value-type="float">
            <text:p>5060850</text:p>
          </table:table-cell>
          <table:table-cell table:style-name="ce6" office:value-type="string" calcext:value-type="string">
            <text:p>KAYO BARROS DA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18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91029" calcext:value-type="float">
            <text:p>4791029</text:p>
          </table:table-cell>
          <table:table-cell table:style-name="ce6" office:value-type="string" calcext:value-type="string">
            <text:p>KELRI CRISTINA ALVES CARDOS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261208" calcext:value-type="float">
            <text:p>4261208</text:p>
          </table:table-cell>
          <table:table-cell table:style-name="ce6" office:value-type="string" calcext:value-type="string">
            <text:p>KETERYN FARDIN BONGESTAB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891" calcext:value-type="float">
            <text:p>5066891</text:p>
          </table:table-cell>
          <table:table-cell table:style-name="ce6" office:value-type="string" calcext:value-type="string">
            <text:p>KETHELYN KAROLYNE VIEIRA VIAN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58124" calcext:value-type="float">
            <text:p>4658124</text:p>
          </table:table-cell>
          <table:table-cell table:style-name="ce6" office:value-type="string" calcext:value-type="string">
            <text:p>KETLHYN LUNA GOMES PAULI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604" calcext:value-type="float">
            <text:p>5057604</text:p>
          </table:table-cell>
          <table:table-cell table:style-name="ce6" office:value-type="string" calcext:value-type="string">
            <text:p>KIMBERLY EDILAINE MARTINS DIA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49296" calcext:value-type="float">
            <text:p>4349296</text:p>
          </table:table-cell>
          <table:table-cell table:style-name="ce6" office:value-type="string" calcext:value-type="string">
            <text:p>KLARA NINA VIEIRA DE SIQU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31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8908" calcext:value-type="float">
            <text:p>5068908</text:p>
          </table:table-cell>
          <table:table-cell table:style-name="ce6" office:value-type="string" calcext:value-type="string">
            <text:p>LAILA PEREIRA AMBUZEIR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6269" calcext:value-type="float">
            <text:p>5076269</text:p>
          </table:table-cell>
          <table:table-cell table:style-name="ce6" office:value-type="string" calcext:value-type="string">
            <text:p>LAIS SANTOS CHRYSOSTOM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3/2025</text:p>
          </table:table-cell>
          <table:table-cell table:style-name="ce8" office:value-type="string" calcext:value-type="string">
            <text:p>23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597" calcext:value-type="float">
            <text:p>5070597</text:p>
          </table:table-cell>
          <table:table-cell table:style-name="ce6" office:value-type="string" calcext:value-type="string">
            <text:p>LAIZA PEREIRA DUARTE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528450" calcext:value-type="float">
            <text:p>4528450</text:p>
          </table:table-cell>
          <table:table-cell table:style-name="ce6" office:value-type="string" calcext:value-type="string">
            <text:p>LAIZZA DE SOUZA LIM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20476" calcext:value-type="float">
            <text:p>4320476</text:p>
          </table:table-cell>
          <table:table-cell table:style-name="ce6" office:value-type="string" calcext:value-type="string">
            <text:p>LARA CORREA RIBEIR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705" calcext:value-type="float">
            <text:p>5056705</text:p>
          </table:table-cell>
          <table:table-cell table:style-name="ce6" office:value-type="string" calcext:value-type="string">
            <text:p>LARA GOMES CARDINOT LAMY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5122" calcext:value-type="float">
            <text:p>5075122</text:p>
          </table:table-cell>
          <table:table-cell table:style-name="ce6" office:value-type="string" calcext:value-type="string">
            <text:p>LARA SARDENBERG ROS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21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64160" calcext:value-type="float">
            <text:p>4964160</text:p>
          </table:table-cell>
          <table:table-cell table:style-name="ce6" office:value-type="string" calcext:value-type="string">
            <text:p>LARA VIANA RODRIGUES LUTTEMBARCK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1/03/2025</text:p>
          </table:table-cell>
          <table:table-cell table:style-name="ce8" office:value-type="string" calcext:value-type="string">
            <text:p>10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8210" calcext:value-type="float">
            <text:p>5058210</text:p>
          </table:table-cell>
          <table:table-cell table:style-name="ce6" office:value-type="string" calcext:value-type="string">
            <text:p>LARISSA AYMI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1/2025</text:p>
          </table:table-cell>
          <table:table-cell table:style-name="ce8" office:value-type="string" calcext:value-type="string">
            <text:p>28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3141" calcext:value-type="float">
            <text:p>5083141</text:p>
          </table:table-cell>
          <table:table-cell table:style-name="ce6" office:value-type="string" calcext:value-type="string">
            <text:p>LARISSA DA SILVA SOUZ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1/04/2025</text:p>
          </table:table-cell>
          <table:table-cell table:style-name="ce8" office:value-type="string" calcext:value-type="string">
            <text:p>11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3919" calcext:value-type="float">
            <text:p>5053919</text:p>
          </table:table-cell>
          <table:table-cell table:style-name="ce6" office:value-type="string" calcext:value-type="string">
            <text:p>LARISSA EURIDES ELL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55869" calcext:value-type="float">
            <text:p>4655869</text:p>
          </table:table-cell>
          <table:table-cell table:style-name="ce6" office:value-type="string" calcext:value-type="string">
            <text:p>LARISSA FERREIRA TR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06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347" calcext:value-type="float">
            <text:p>5074347</text:p>
          </table:table-cell>
          <table:table-cell table:style-name="ce6" office:value-type="string" calcext:value-type="string">
            <text:p>LARISSA MARINATO ALMEI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595" calcext:value-type="float">
            <text:p>5053595</text:p>
          </table:table-cell>
          <table:table-cell table:style-name="ce6" office:value-type="string" calcext:value-type="string">
            <text:p>LARISSA MOURA SANTA R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17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6179" calcext:value-type="float">
            <text:p>5056179</text:p>
          </table:table-cell>
          <table:table-cell table:style-name="ce6" office:value-type="string" calcext:value-type="string">
            <text:p>LARISSA PONTES SUBTI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789" calcext:value-type="float">
            <text:p>5074789</text:p>
          </table:table-cell>
          <table:table-cell table:style-name="ce6" office:value-type="string" calcext:value-type="string">
            <text:p>LARISSA RIBEIRO DA VITORIA NUN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56342" calcext:value-type="float">
            <text:p>4656342</text:p>
          </table:table-cell>
          <table:table-cell table:style-name="ce6" office:value-type="string" calcext:value-type="string">
            <text:p>LARISSA SILVA SANTAN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18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1815" calcext:value-type="float">
            <text:p>5081815</text:p>
          </table:table-cell>
          <table:table-cell table:style-name="ce6" office:value-type="string" calcext:value-type="string">
            <text:p>LARISSA TAITTYNI DE LAIA TAVA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135849" calcext:value-type="float">
            <text:p>4135849</text:p>
          </table:table-cell>
          <table:table-cell table:style-name="ce6" office:value-type="string" calcext:value-type="string">
            <text:p>LARYSSA NASCIMENTO RIBEIR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16/10/2025</text:p>
          </table:table-cell>
          <table:table-cell table:number-columns-repeated="252"/>
        </table:table-row>
        <table:table-row table:style-name="ro1">
          <table:table-cell table:style-name="ce4" office:value-type="float" office:value="4827058" calcext:value-type="float">
            <text:p>4827058</text:p>
          </table:table-cell>
          <table:table-cell table:style-name="ce6" office:value-type="string" calcext:value-type="string">
            <text:p>LAURA ARAUJO SPERANDIO MACHAD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25/04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54823" calcext:value-type="float">
            <text:p>4954823</text:p>
          </table:table-cell>
          <table:table-cell table:style-name="ce6" office:value-type="string" calcext:value-type="string">
            <text:p>LAURA CONCEICAO CUPERTI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7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9395" calcext:value-type="float">
            <text:p>5089395</text:p>
          </table:table-cell>
          <table:table-cell table:style-name="ce6" office:value-type="string" calcext:value-type="string">
            <text:p>LAURA EDUARDA SANTOS BRAG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8/05/2025</text:p>
          </table:table-cell>
          <table:table-cell table:style-name="ce8" office:value-type="string" calcext:value-type="string">
            <text:p>07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55546" calcext:value-type="float">
            <text:p>4555546</text:p>
          </table:table-cell>
          <table:table-cell table:style-name="ce6" office:value-type="string" calcext:value-type="string">
            <text:p>LAURA GONZAGA LEITE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31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8687" calcext:value-type="float">
            <text:p>5078687</text:p>
          </table:table-cell>
          <table:table-cell table:style-name="ce6" office:value-type="string" calcext:value-type="string">
            <text:p>LAURA MACHADO ANDRADE AMARAL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7/03/2025</text:p>
          </table:table-cell>
          <table:table-cell table:style-name="ce8" office:value-type="string" calcext:value-type="string">
            <text:p>2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43520" calcext:value-type="float">
            <text:p>4943520</text:p>
          </table:table-cell>
          <table:table-cell table:style-name="ce6" office:value-type="string" calcext:value-type="string">
            <text:p>LAURA MAZZONI MOU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0/05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9488" calcext:value-type="float">
            <text:p>5059488</text:p>
          </table:table-cell>
          <table:table-cell table:style-name="ce6" office:value-type="string" calcext:value-type="string">
            <text:p>LAURYANA PATROCINIO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338" calcext:value-type="float">
            <text:p>5060338</text:p>
          </table:table-cell>
          <table:table-cell table:style-name="ce6" office:value-type="string" calcext:value-type="string">
            <text:p>LAVINIA LETICIA MIRANDA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06626" calcext:value-type="float">
            <text:p>4506626</text:p>
          </table:table-cell>
          <table:table-cell table:style-name="ce6" office:value-type="string" calcext:value-type="string">
            <text:p>LAYANE DE SOUZA SANTOS PE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6/01/2025</text:p>
          </table:table-cell>
          <table:table-cell table:style-name="ce8" office:value-type="string" calcext:value-type="string">
            <text:p>21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2425" calcext:value-type="float">
            <text:p>5072425</text:p>
          </table:table-cell>
          <table:table-cell table:style-name="ce6" office:value-type="string" calcext:value-type="string">
            <text:p>LAYSA DA COSTA COL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0258" calcext:value-type="float">
            <text:p>5080258</text:p>
          </table:table-cell>
          <table:table-cell table:style-name="ce6" office:value-type="string" calcext:value-type="string">
            <text:p>LEONARDO FIGER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9166" calcext:value-type="float">
            <text:p>5089166</text:p>
          </table:table-cell>
          <table:table-cell table:style-name="ce6" office:value-type="string" calcext:value-type="string">
            <text:p>LETICIA BASSETTI RIBO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5/2025</text:p>
          </table:table-cell>
          <table:table-cell table:style-name="ce8" office:value-type="string" calcext:value-type="string">
            <text:p>06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919" calcext:value-type="float">
            <text:p>5076919</text:p>
          </table:table-cell>
          <table:table-cell table:style-name="ce6" office:value-type="string" calcext:value-type="string">
            <text:p>LETICIA BILIZARIO PESSE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2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21136" calcext:value-type="float">
            <text:p>4721136</text:p>
          </table:table-cell>
          <table:table-cell table:style-name="ce6" office:value-type="string" calcext:value-type="string">
            <text:p>LETICIA DA PENHA VICT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07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4324684" calcext:value-type="float">
            <text:p>4324684</text:p>
          </table:table-cell>
          <table:table-cell table:style-name="ce6" office:value-type="string" calcext:value-type="string">
            <text:p>LETICIA MERCHER MARQU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10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754" calcext:value-type="float">
            <text:p>5074754</text:p>
          </table:table-cell>
          <table:table-cell table:style-name="ce6" office:value-type="string" calcext:value-type="string">
            <text:p>LETICIA PESSIGATO TUFIK RANGE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069" calcext:value-type="float">
            <text:p>5066069</text:p>
          </table:table-cell>
          <table:table-cell table:style-name="ce6" office:value-type="string" calcext:value-type="string">
            <text:p>LETYCIA CARVALHO ALMEIDA TRANCOS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131" calcext:value-type="float">
            <text:p>5066131</text:p>
          </table:table-cell>
          <table:table-cell table:style-name="ce6" office:value-type="string" calcext:value-type="string">
            <text:p>LIA ROCHA MERCANDELL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1947" calcext:value-type="float">
            <text:p>5081947</text:p>
          </table:table-cell>
          <table:table-cell table:style-name="ce6" office:value-type="string" calcext:value-type="string">
            <text:p>LIVIA SENA DOS SANTOS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4/2025</text:p>
          </table:table-cell>
          <table:table-cell table:style-name="ce8" office:value-type="string" calcext:value-type="string">
            <text:p>1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43039" calcext:value-type="float">
            <text:p>4443039</text:p>
          </table:table-cell>
          <table:table-cell table:style-name="ce6" office:value-type="string" calcext:value-type="string">
            <text:p>LIZANDRA MARCIA SABARA CUPERTIN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4/04/2025</text:p>
          </table:table-cell>
          <table:table-cell table:style-name="ce8" office:value-type="string" calcext:value-type="string">
            <text:p>04/04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76712" calcext:value-type="float">
            <text:p>4776712</text:p>
          </table:table-cell>
          <table:table-cell table:style-name="ce6" office:value-type="string" calcext:value-type="string">
            <text:p>LORENA DOS SANTOS DE ANDRAD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24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4465695" calcext:value-type="float">
            <text:p>4465695</text:p>
          </table:table-cell>
          <table:table-cell table:style-name="ce6" office:value-type="string" calcext:value-type="string">
            <text:p>LORENA LUIZ PEREIRA DA SILV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9/01/2025</text:p>
          </table:table-cell>
          <table:table-cell table:style-name="ce8" office:value-type="string" calcext:value-type="string">
            <text:p>03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13979" calcext:value-type="float">
            <text:p>4813979</text:p>
          </table:table-cell>
          <table:table-cell table:style-name="ce6" office:value-type="string" calcext:value-type="string">
            <text:p>LORENA NASCIMENTO BRINGEL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5/05/2025</text:p>
          </table:table-cell>
          <table:table-cell table:style-name="ce8" office:value-type="string" calcext:value-type="string">
            <text:p>02/10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5823" calcext:value-type="float">
            <text:p>5075823</text:p>
          </table:table-cell>
          <table:table-cell table:style-name="ce6" office:value-type="string" calcext:value-type="string">
            <text:p>LORENA SANTOS SILV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2624" calcext:value-type="float">
            <text:p>5062624</text:p>
          </table:table-cell>
          <table:table-cell table:style-name="ce6" office:value-type="string" calcext:value-type="string">
            <text:p>LOUISE GUIOTE DALVI MUR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04/05/2025</text:p>
          </table:table-cell>
          <table:table-cell table:number-columns-repeated="252"/>
        </table:table-row>
        <table:table-row table:style-name="ro1">
          <table:table-cell table:style-name="ce4" office:value-type="float" office:value="4660528" calcext:value-type="float">
            <text:p>4660528</text:p>
          </table:table-cell>
          <table:table-cell table:style-name="ce6" office:value-type="string" calcext:value-type="string">
            <text:p>LUANA DOS PASSOS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33829" calcext:value-type="float">
            <text:p>4333829</text:p>
          </table:table-cell>
          <table:table-cell table:style-name="ce6" office:value-type="string" calcext:value-type="string">
            <text:p>LUANA OLIVEIRA SILVA MARTIN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03/05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3915" calcext:value-type="float">
            <text:p>5083915</text:p>
          </table:table-cell>
          <table:table-cell table:style-name="ce6" office:value-type="string" calcext:value-type="string">
            <text:p>LUANA RODRIGUES MORAI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449" calcext:value-type="float">
            <text:p>5058449</text:p>
          </table:table-cell>
          <table:table-cell table:style-name="ce6" office:value-type="string" calcext:value-type="string">
            <text:p>LUANA TASSO ROCH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3574" calcext:value-type="float">
            <text:p>5063574</text:p>
          </table:table-cell>
          <table:table-cell table:style-name="ce6" office:value-type="string" calcext:value-type="string">
            <text:p>LUANA WALKERS AIGN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283" calcext:value-type="float">
            <text:p>5059283</text:p>
          </table:table-cell>
          <table:table-cell table:style-name="ce6" office:value-type="string" calcext:value-type="string">
            <text:p>LUCAS CARLINI RODRIG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26733" calcext:value-type="float">
            <text:p>4326733</text:p>
          </table:table-cell>
          <table:table-cell table:style-name="ce6" office:value-type="string" calcext:value-type="string">
            <text:p>LUCAS DA SILVA PER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6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7159" calcext:value-type="float">
            <text:p>5057159</text:p>
          </table:table-cell>
          <table:table-cell table:style-name="ce6" office:value-type="string" calcext:value-type="string">
            <text:p>LUCAS GOMES SIQU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58359" calcext:value-type="float">
            <text:p>4558359</text:p>
          </table:table-cell>
          <table:table-cell table:style-name="ce6" office:value-type="string" calcext:value-type="string">
            <text:p>LUCAS NASCIMENTO FERNAND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05/05/2025</text:p>
          </table:table-cell>
          <table:table-cell table:number-columns-repeated="252"/>
        </table:table-row>
        <table:table-row table:style-name="ro1">
          <table:table-cell table:style-name="ce4" office:value-type="float" office:value="3279286" calcext:value-type="float">
            <text:p>3279286</text:p>
          </table:table-cell>
          <table:table-cell table:style-name="ce6" office:value-type="string" calcext:value-type="string">
            <text:p>LUCIANA DA CONCEICAO MIRANDA CABRA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896" calcext:value-type="float">
            <text:p>5079896</text:p>
          </table:table-cell>
          <table:table-cell table:style-name="ce6" office:value-type="string" calcext:value-type="string">
            <text:p>LUCIMARA TRABA RODRIGUES BERNARD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18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4321154" calcext:value-type="float">
            <text:p>4321154</text:p>
          </table:table-cell>
          <table:table-cell table:style-name="ce6" office:value-type="string" calcext:value-type="string">
            <text:p>LUDMYLA VIEIRA GUIMARAES DOS SANT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03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15322" calcext:value-type="float">
            <text:p>4715322</text:p>
          </table:table-cell>
          <table:table-cell table:style-name="ce6" office:value-type="string" calcext:value-type="string">
            <text:p>LUIS FILIPE OLIVEIRA PEROBA CHAV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01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3049" calcext:value-type="float">
            <text:p>5073049</text:p>
          </table:table-cell>
          <table:table-cell table:style-name="ce6" office:value-type="string" calcext:value-type="string">
            <text:p>LUISA AIRES LEAL AREA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374" calcext:value-type="float">
            <text:p>5082374</text:p>
          </table:table-cell>
          <table:table-cell table:style-name="ce6" office:value-type="string" calcext:value-type="string">
            <text:p>LUISA CONDE GARCI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0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99110" calcext:value-type="float">
            <text:p>4399110</text:p>
          </table:table-cell>
          <table:table-cell table:style-name="ce6" office:value-type="string" calcext:value-type="string">
            <text:p>LUISA JEKEL FREIR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2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722" calcext:value-type="float">
            <text:p>5082722</text:p>
          </table:table-cell>
          <table:table-cell table:style-name="ce6" office:value-type="string" calcext:value-type="string">
            <text:p>LUIZ GABRYELL SILVA DA CONCEICAO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09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88559" calcext:value-type="float">
            <text:p>4788559</text:p>
          </table:table-cell>
          <table:table-cell table:style-name="ce6" office:value-type="string" calcext:value-type="string">
            <text:p>LUIZ HENRIQUE DA SILVA FER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19760" calcext:value-type="float">
            <text:p>4719760</text:p>
          </table:table-cell>
          <table:table-cell table:style-name="ce6" office:value-type="string" calcext:value-type="string">
            <text:p>LUIZA AUGUSTA SANTOS DE S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04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3197" calcext:value-type="float">
            <text:p>5073197</text:p>
          </table:table-cell>
          <table:table-cell table:style-name="ce6" office:value-type="string" calcext:value-type="string">
            <text:p>LUIZA DONDONI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480" calcext:value-type="float">
            <text:p>5053480</text:p>
          </table:table-cell>
          <table:table-cell table:style-name="ce6" office:value-type="string" calcext:value-type="string">
            <text:p>LUIZA KALLIU MELO BORG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11218" calcext:value-type="float">
            <text:p>4411218</text:p>
          </table:table-cell>
          <table:table-cell table:style-name="ce6" office:value-type="string" calcext:value-type="string">
            <text:p>LUNARA MARIA BONATTO DO NASCIMEN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10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46214" calcext:value-type="float">
            <text:p>4846214</text:p>
          </table:table-cell>
          <table:table-cell table:style-name="ce6" office:value-type="string" calcext:value-type="string">
            <text:p>LUNAYA RODRIGUES NASCIMENTO OTON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12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9017" calcext:value-type="float">
            <text:p>5069017</text:p>
          </table:table-cell>
          <table:table-cell table:style-name="ce6" office:value-type="string" calcext:value-type="string">
            <text:p>LUNNA REZENDE VAL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23520" calcext:value-type="float">
            <text:p>4723520</text:p>
          </table:table-cell>
          <table:table-cell table:style-name="ce6" office:value-type="string" calcext:value-type="string">
            <text:p>LYDIA GAMA CONCEICA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8/02/2025</text:p>
          </table:table-cell>
          <table:table-cell table:style-name="ce8" office:value-type="string" calcext:value-type="string">
            <text:p>31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6778" calcext:value-type="float">
            <text:p>5066778</text:p>
          </table:table-cell>
          <table:table-cell table:style-name="ce6" office:value-type="string" calcext:value-type="string">
            <text:p>MABLY VITORIA BOTELHO DE ARAUJ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160" calcext:value-type="float">
            <text:p>5059160</text:p>
          </table:table-cell>
          <table:table-cell table:style-name="ce6" office:value-type="string" calcext:value-type="string">
            <text:p>MAISA FILETTI DA CRU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2/2025</text:p>
          </table:table-cell>
          <table:table-cell table:style-name="ce8" office:value-type="string" calcext:value-type="string">
            <text:p>0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422" calcext:value-type="float">
            <text:p>5070422</text:p>
          </table:table-cell>
          <table:table-cell table:style-name="ce6" office:value-type="string" calcext:value-type="string">
            <text:p>MAIZA LIMA DE MEL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7368" calcext:value-type="float">
            <text:p>5087368</text:p>
          </table:table-cell>
          <table:table-cell table:style-name="ce6" office:value-type="string" calcext:value-type="string">
            <text:p>MANOELA VERONEZ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5/2025</text:p>
          </table:table-cell>
          <table:table-cell table:style-name="ce8" office:value-type="string" calcext:value-type="string">
            <text:p>04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223" calcext:value-type="float">
            <text:p>5068223</text:p>
          </table:table-cell>
          <table:table-cell table:style-name="ce6" office:value-type="string" calcext:value-type="string">
            <text:p>MANUELA FERREIRA NEVES XIBL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862" calcext:value-type="float">
            <text:p>5076862</text:p>
          </table:table-cell>
          <table:table-cell table:style-name="ce6" office:value-type="string" calcext:value-type="string">
            <text:p>MARCELA LAHA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2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54174" calcext:value-type="float">
            <text:p>4754174</text:p>
          </table:table-cell>
          <table:table-cell table:style-name="ce6" office:value-type="string" calcext:value-type="string">
            <text:p>MARCELA LEITE DOS SANT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60153" calcext:value-type="float">
            <text:p>4660153</text:p>
          </table:table-cell>
          <table:table-cell table:style-name="ce6" office:value-type="string" calcext:value-type="string">
            <text:p>MARCELA LOPES DO NASCIMEN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8/05/2025</text:p>
          </table:table-cell>
          <table:table-cell table:style-name="ce8" office:value-type="string" calcext:value-type="string">
            <text:p>07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50828" calcext:value-type="float">
            <text:p>4950828</text:p>
          </table:table-cell>
          <table:table-cell table:style-name="ce6" office:value-type="string" calcext:value-type="string">
            <text:p>MARCELA PIFFER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24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2730" calcext:value-type="float">
            <text:p>5082730</text:p>
          </table:table-cell>
          <table:table-cell table:style-name="ce6" office:value-type="string" calcext:value-type="string">
            <text:p>MARCELO GONCALVES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09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3178854" calcext:value-type="float">
            <text:p>3178854</text:p>
          </table:table-cell>
          <table:table-cell table:style-name="ce6" office:value-type="string" calcext:value-type="string">
            <text:p>MARCIA ABREU DE SOUZA PRETT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17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6978" calcext:value-type="float">
            <text:p>5076978</text:p>
          </table:table-cell>
          <table:table-cell table:style-name="ce6" office:value-type="string" calcext:value-type="string">
            <text:p>MARIA DA PENHA VIANA CLAUDIA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83913" calcext:value-type="float">
            <text:p>4783913</text:p>
          </table:table-cell>
          <table:table-cell table:style-name="ce6" office:value-type="string" calcext:value-type="string">
            <text:p>MARIA EDUARDA BERNARDO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932" calcext:value-type="float">
            <text:p>5068932</text:p>
          </table:table-cell>
          <table:table-cell table:style-name="ce6" office:value-type="string" calcext:value-type="string">
            <text:p>MARIA EDUARDA CERQUEIRA CAJAD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2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9653" calcext:value-type="float">
            <text:p>5069653</text:p>
          </table:table-cell>
          <table:table-cell table:style-name="ce6" office:value-type="string" calcext:value-type="string">
            <text:p>MARIA EDUARDA DOS SANTOS TEIXEIRA MAI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933" calcext:value-type="float">
            <text:p>5059933</text:p>
          </table:table-cell>
          <table:table-cell table:style-name="ce6" office:value-type="string" calcext:value-type="string">
            <text:p>MARIA EDUARDA FACCIM DE PAULA GONC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0029" calcext:value-type="float">
            <text:p>5080029</text:p>
          </table:table-cell>
          <table:table-cell table:style-name="ce6" office:value-type="string" calcext:value-type="string">
            <text:p>MARIA EDUARDA MARTINS DA SILVA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640" calcext:value-type="float">
            <text:p>5079640</text:p>
          </table:table-cell>
          <table:table-cell table:style-name="ce6" office:value-type="string" calcext:value-type="string">
            <text:p>MARIA EDUARDA MESSIAS NOGU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1/04/2025</text:p>
          </table:table-cell>
          <table:table-cell table:style-name="ce8" office:value-type="string" calcext:value-type="string">
            <text:p>3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4130" calcext:value-type="float">
            <text:p>5084130</text:p>
          </table:table-cell>
          <table:table-cell table:style-name="ce6" office:value-type="string" calcext:value-type="string">
            <text:p>MARIA EDUARDA PEYNEAU CAMIL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4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24548" calcext:value-type="float">
            <text:p>4624548</text:p>
          </table:table-cell>
          <table:table-cell table:style-name="ce6" office:value-type="string" calcext:value-type="string">
            <text:p>MARIA EDUARDA REIS LEM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104" calcext:value-type="float">
            <text:p>5070104</text:p>
          </table:table-cell>
          <table:table-cell table:style-name="ce6" office:value-type="string" calcext:value-type="string">
            <text:p>MARIA EDUARDA RODRIGUES BATI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564" calcext:value-type="float">
            <text:p>5075564</text:p>
          </table:table-cell>
          <table:table-cell table:style-name="ce6" office:value-type="string" calcext:value-type="string">
            <text:p>MARIA EDUARDA SCOPEL BORLI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274" calcext:value-type="float">
            <text:p>5074274</text:p>
          </table:table-cell>
          <table:table-cell table:style-name="ce6" office:value-type="string" calcext:value-type="string">
            <text:p>MARIA EDUARDA SIMOES DO NASCIMEN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58125" calcext:value-type="float">
            <text:p>4458125</text:p>
          </table:table-cell>
          <table:table-cell table:style-name="ce6" office:value-type="string" calcext:value-type="string">
            <text:p>MARIA FERNANDA OLIVEIRA GALIMBERT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5/02/2025</text:p>
          </table:table-cell>
          <table:table-cell table:style-name="ce8" office:value-type="string" calcext:value-type="string">
            <text:p>31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37283" calcext:value-type="float">
            <text:p>4637283</text:p>
          </table:table-cell>
          <table:table-cell table:style-name="ce6" office:value-type="string" calcext:value-type="string">
            <text:p>MARIA FERNANDA VITALI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31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1512" calcext:value-type="float">
            <text:p>5061512</text:p>
          </table:table-cell>
          <table:table-cell table:style-name="ce6" office:value-type="string" calcext:value-type="string">
            <text:p>MARIA GABRIELLI CURTO FERNAN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2/2025</text:p>
          </table:table-cell>
          <table:table-cell table:style-name="ce8" office:value-type="string" calcext:value-type="string">
            <text:p>1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23067" calcext:value-type="float">
            <text:p>4523067</text:p>
          </table:table-cell>
          <table:table-cell table:style-name="ce6" office:value-type="string" calcext:value-type="string">
            <text:p>MARIA GRAZIELA PONTES SIL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9364" calcext:value-type="float">
            <text:p>5059364</text:p>
          </table:table-cell>
          <table:table-cell table:style-name="ce6" office:value-type="string" calcext:value-type="string">
            <text:p>MARIA IZABEL ERLACHER DE BORTOLI FELIX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072" calcext:value-type="float">
            <text:p>5076072</text:p>
          </table:table-cell>
          <table:table-cell table:style-name="ce6" office:value-type="string" calcext:value-type="string">
            <text:p>MARIA JULIA VARES DE ALMEIDA GOM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8172" calcext:value-type="float">
            <text:p>5078172</text:p>
          </table:table-cell>
          <table:table-cell table:style-name="ce6" office:value-type="string" calcext:value-type="string">
            <text:p>MARIA LUISA COUTO MOERBECK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3/2025</text:p>
          </table:table-cell>
          <table:table-cell table:style-name="ce8" office:value-type="string" calcext:value-type="string">
            <text:p>2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416" calcext:value-type="float">
            <text:p>5075416</text:p>
          </table:table-cell>
          <table:table-cell table:style-name="ce6" office:value-type="string" calcext:value-type="string">
            <text:p>MARIA LUISA TAVARES DE AGUILAR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9629" calcext:value-type="float">
            <text:p>5069629</text:p>
          </table:table-cell>
          <table:table-cell table:style-name="ce6" office:value-type="string" calcext:value-type="string">
            <text:p>MARIA LUIZA DOS ANJOS GUIMARA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98759" calcext:value-type="float">
            <text:p>4798759</text:p>
          </table:table-cell>
          <table:table-cell table:style-name="ce6" office:value-type="string" calcext:value-type="string">
            <text:p>MARIA LUIZA GOMES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2/2025</text:p>
          </table:table-cell>
          <table:table-cell table:style-name="ce8" office:value-type="string" calcext:value-type="string">
            <text:p>28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9934" calcext:value-type="float">
            <text:p>5079934</text:p>
          </table:table-cell>
          <table:table-cell table:style-name="ce6" office:value-type="string" calcext:value-type="string">
            <text:p>MARIA LUIZA GOMES ENDRING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531" calcext:value-type="float">
            <text:p>5057531</text:p>
          </table:table-cell>
          <table:table-cell table:style-name="ce6" office:value-type="string" calcext:value-type="string">
            <text:p>MARIA LUIZA IOANNOU NUN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88029" calcext:value-type="float">
            <text:p>4588029</text:p>
          </table:table-cell>
          <table:table-cell table:style-name="ce6" office:value-type="string" calcext:value-type="string">
            <text:p>MARIA LUIZA MARTINELL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5/02/2025</text:p>
          </table:table-cell>
          <table:table-cell table:style-name="ce8" office:value-type="string" calcext:value-type="string">
            <text:p>29/04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94826" calcext:value-type="float">
            <text:p>4794826</text:p>
          </table:table-cell>
          <table:table-cell table:style-name="ce6" office:value-type="string" calcext:value-type="string">
            <text:p>MARIA LUIZA SOARES R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265394" calcext:value-type="float">
            <text:p>4265394</text:p>
          </table:table-cell>
          <table:table-cell table:style-name="ce6" office:value-type="string" calcext:value-type="string">
            <text:p>MARIA VICTORIA ORIOLI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3531" calcext:value-type="float">
            <text:p>5063531</text:p>
          </table:table-cell>
          <table:table-cell table:style-name="ce6" office:value-type="string" calcext:value-type="string">
            <text:p>MARIA VITORIA PATROCINIO COUTINHO GRACA PEDR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457" calcext:value-type="float">
            <text:p>5058457</text:p>
          </table:table-cell>
          <table:table-cell table:style-name="ce6" office:value-type="string" calcext:value-type="string">
            <text:p>MARIA VITORIA VASCONCELOS SOEIRO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1482" calcext:value-type="float">
            <text:p>5061482</text:p>
          </table:table-cell>
          <table:table-cell table:style-name="ce6" office:value-type="string" calcext:value-type="string">
            <text:p>MARIAH EDUARDA FRAGA DE NARD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878" calcext:value-type="float">
            <text:p>5074878</text:p>
          </table:table-cell>
          <table:table-cell table:style-name="ce6" office:value-type="string" calcext:value-type="string">
            <text:p>MARIANA BATISTA VALT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304" calcext:value-type="float">
            <text:p>5074304</text:p>
          </table:table-cell>
          <table:table-cell table:style-name="ce6" office:value-type="string" calcext:value-type="string">
            <text:p>MARIANA BRAZ SOUZA NASCIMEN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1372" calcext:value-type="float">
            <text:p>5071372</text:p>
          </table:table-cell>
          <table:table-cell table:style-name="ce6" office:value-type="string" calcext:value-type="string">
            <text:p>MARIANA FURTADO PEDRINH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203" calcext:value-type="float">
            <text:p>5075203</text:p>
          </table:table-cell>
          <table:table-cell table:style-name="ce6" office:value-type="string" calcext:value-type="string">
            <text:p>MARIANA LOES BATISTA MAI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381" calcext:value-type="float">
            <text:p>5056381</text:p>
          </table:table-cell>
          <table:table-cell table:style-name="ce6" office:value-type="string" calcext:value-type="string">
            <text:p>MARIANA NASCIMENTO FAB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25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51007" calcext:value-type="float">
            <text:p>4451007</text:p>
          </table:table-cell>
          <table:table-cell table:style-name="ce6" office:value-type="string" calcext:value-type="string">
            <text:p>MARIANA RODRIGUES MATT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3/02/2025</text:p>
          </table:table-cell>
          <table:table-cell table:style-name="ce8" office:value-type="string" calcext:value-type="string">
            <text:p>30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499956" calcext:value-type="float">
            <text:p>4499956</text:p>
          </table:table-cell>
          <table:table-cell table:style-name="ce6" office:value-type="string" calcext:value-type="string">
            <text:p>MARIANA ROSA RIBEIRO CHAGA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5/05/2025</text:p>
          </table:table-cell>
          <table:table-cell table:style-name="ce8" office:value-type="string" calcext:value-type="string">
            <text:p>08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94523" calcext:value-type="float">
            <text:p>4994523</text:p>
          </table:table-cell>
          <table:table-cell table:style-name="ce6" office:value-type="string" calcext:value-type="string">
            <text:p>MARIANA SANT ANA DE PAUL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1/03/2025</text:p>
          </table:table-cell>
          <table:table-cell table:style-name="ce8" office:value-type="string" calcext:value-type="string">
            <text:p>01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365" calcext:value-type="float">
            <text:p>5056365</text:p>
          </table:table-cell>
          <table:table-cell table:style-name="ce6" office:value-type="string" calcext:value-type="string">
            <text:p>MARIANA TONONI SANT ANN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8690" calcext:value-type="float">
            <text:p>5088690</text:p>
          </table:table-cell>
          <table:table-cell table:style-name="ce6" office:value-type="string" calcext:value-type="string">
            <text:p>MARIANA VIEIRA FERNAND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8/05/2025</text:p>
          </table:table-cell>
          <table:table-cell table:style-name="ce8" office:value-type="string" calcext:value-type="string">
            <text:p>14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1474" calcext:value-type="float">
            <text:p>5061474</text:p>
          </table:table-cell>
          <table:table-cell table:style-name="ce6" office:value-type="string" calcext:value-type="string">
            <text:p>MARIANNA RODRIGUES MO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44038" calcext:value-type="float">
            <text:p>4944038</text:p>
          </table:table-cell>
          <table:table-cell table:style-name="ce6" office:value-type="string" calcext:value-type="string">
            <text:p>MARINA AGUILAR LOUREIR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3/2025</text:p>
          </table:table-cell>
          <table:table-cell table:style-name="ce8" office:value-type="string" calcext:value-type="string">
            <text:p>13/05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85690" calcext:value-type="float">
            <text:p>4785690</text:p>
          </table:table-cell>
          <table:table-cell table:style-name="ce6" office:value-type="string" calcext:value-type="string">
            <text:p>MARISA SOUSA SOLAREVISCKY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1/04/2025</text:p>
          </table:table-cell>
          <table:table-cell table:style-name="ce8" office:value-type="string" calcext:value-type="string">
            <text:p>25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39471" calcext:value-type="float">
            <text:p>4839471</text:p>
          </table:table-cell>
          <table:table-cell table:style-name="ce6" office:value-type="string" calcext:value-type="string">
            <text:p>MARISTELA DA SILVA RUFI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4/2025</text:p>
          </table:table-cell>
          <table:table-cell table:style-name="ce8" office:value-type="string" calcext:value-type="string">
            <text:p>07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8228" calcext:value-type="float">
            <text:p>5058228</text:p>
          </table:table-cell>
          <table:table-cell table:style-name="ce6" office:value-type="string" calcext:value-type="string">
            <text:p>MATEUS MEDICE DE MEDEIROS SALAZA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1/2025</text:p>
          </table:table-cell>
          <table:table-cell table:style-name="ce8" office:value-type="string" calcext:value-type="string">
            <text:p>28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60940" calcext:value-type="float">
            <text:p>4360940</text:p>
          </table:table-cell>
          <table:table-cell table:style-name="ce6" office:value-type="string" calcext:value-type="string">
            <text:p>MATHEUS FARIAS ALV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28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332008" calcext:value-type="float">
            <text:p>4332008</text:p>
          </table:table-cell>
          <table:table-cell table:style-name="ce6" office:value-type="string" calcext:value-type="string">
            <text:p>MATHEUS FILIPE HONORIO ALMEID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5/02/2025</text:p>
          </table:table-cell>
          <table:table-cell table:style-name="ce8" office:value-type="string" calcext:value-type="string">
            <text:p>19/10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5101" calcext:value-type="float">
            <text:p>5085101</text:p>
          </table:table-cell>
          <table:table-cell table:style-name="ce6" office:value-type="string" calcext:value-type="string">
            <text:p>MATHEUS MIRANDA GRIFFO WANGUESTE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1/04/2025</text:p>
          </table:table-cell>
          <table:table-cell table:style-name="ce8" office:value-type="string" calcext:value-type="string">
            <text:p>10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26094" calcext:value-type="float">
            <text:p>4826094</text:p>
          </table:table-cell>
          <table:table-cell table:style-name="ce6" office:value-type="string" calcext:value-type="string">
            <text:p>MATHEUS SIQUEIRA BELEM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97980" calcext:value-type="float">
            <text:p>4997980</text:p>
          </table:table-cell>
          <table:table-cell table:style-name="ce6" office:value-type="string" calcext:value-type="string">
            <text:p>MAYARA VITORINO BERTULAN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15/10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2366" calcext:value-type="float">
            <text:p>5082366</text:p>
          </table:table-cell>
          <table:table-cell table:style-name="ce6" office:value-type="string" calcext:value-type="string">
            <text:p>MAYRA LUGON DUART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0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964" calcext:value-type="float">
            <text:p>5066964</text:p>
          </table:table-cell>
          <table:table-cell table:style-name="ce6" office:value-type="string" calcext:value-type="string">
            <text:p>MAYSA AMORIM HAG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09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9917" calcext:value-type="float">
            <text:p>5059917</text:p>
          </table:table-cell>
          <table:table-cell table:style-name="ce6" office:value-type="string" calcext:value-type="string">
            <text:p>MELISSA DE NADAI BARB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2/2025</text:p>
          </table:table-cell>
          <table:table-cell table:style-name="ce8" office:value-type="string" calcext:value-type="string">
            <text:p>2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8970" calcext:value-type="float">
            <text:p>5058970</text:p>
          </table:table-cell>
          <table:table-cell table:style-name="ce6" office:value-type="string" calcext:value-type="string">
            <text:p>MICHELE GOMES ROBL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4/02/2025</text:p>
          </table:table-cell>
          <table:table-cell table:style-name="ce8" office:value-type="string" calcext:value-type="string">
            <text:p>20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4353714" calcext:value-type="float">
            <text:p>4353714</text:p>
          </table:table-cell>
          <table:table-cell table:style-name="ce6" office:value-type="string" calcext:value-type="string">
            <text:p>MICHELLY KAROLINE ALVES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23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1971" calcext:value-type="float">
            <text:p>5081971</text:p>
          </table:table-cell>
          <table:table-cell table:style-name="ce6" office:value-type="string" calcext:value-type="string">
            <text:p>MIGUEL BARBOSA ROMAI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8/04/2025</text:p>
          </table:table-cell>
          <table:table-cell table:style-name="ce8" office:value-type="string" calcext:value-type="string">
            <text:p>07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312" calcext:value-type="float">
            <text:p>5068312</text:p>
          </table:table-cell>
          <table:table-cell table:style-name="ce6" office:value-type="string" calcext:value-type="string">
            <text:p>MIGUEL MANTOVANELLI FREGONAZZ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2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5691" calcext:value-type="float">
            <text:p>5085691</text:p>
          </table:table-cell>
          <table:table-cell table:style-name="ce6" office:value-type="string" calcext:value-type="string">
            <text:p>MIKE SPERANDIO SANT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31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225" calcext:value-type="float">
            <text:p>5056225</text:p>
          </table:table-cell>
          <table:table-cell table:style-name="ce6" office:value-type="string" calcext:value-type="string">
            <text:p>MILENA GONCALVES RODRIG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1/2025</text:p>
          </table:table-cell>
          <table:table-cell table:style-name="ce8" office:value-type="string" calcext:value-type="string">
            <text:p>08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83803" calcext:value-type="float">
            <text:p>4683803</text:p>
          </table:table-cell>
          <table:table-cell table:style-name="ce6" office:value-type="string" calcext:value-type="string">
            <text:p>MILENA VENANCIA OLYMP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1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06263" calcext:value-type="float">
            <text:p>4806263</text:p>
          </table:table-cell>
          <table:table-cell table:style-name="ce6" office:value-type="string" calcext:value-type="string">
            <text:p>MIRELLA BRANDAO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3/2025</text:p>
          </table:table-cell>
          <table:table-cell table:style-name="ce8" office:value-type="string" calcext:value-type="string">
            <text:p>10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470540" calcext:value-type="float">
            <text:p>4470540</text:p>
          </table:table-cell>
          <table:table-cell table:style-name="ce6" office:value-type="string" calcext:value-type="string">
            <text:p>MIRIELLY BARTH DA SILV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9/01/2025</text:p>
          </table:table-cell>
          <table:table-cell table:style-name="ce8" office:value-type="string" calcext:value-type="string">
            <text:p>13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1955" calcext:value-type="float">
            <text:p>5081955</text:p>
          </table:table-cell>
          <table:table-cell table:style-name="ce6" office:value-type="string" calcext:value-type="string">
            <text:p>MONIK RICATTO GUIMARA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236" calcext:value-type="float">
            <text:p>5070236</text:p>
          </table:table-cell>
          <table:table-cell table:style-name="ce6" office:value-type="string" calcext:value-type="string">
            <text:p>MONYCA VALENTINA CAPELINI FER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971" calcext:value-type="float">
            <text:p>5075971</text:p>
          </table:table-cell>
          <table:table-cell table:style-name="ce6" office:value-type="string" calcext:value-type="string">
            <text:p>MURILO REZENDE COUTINH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000" calcext:value-type="float">
            <text:p>5066000</text:p>
          </table:table-cell>
          <table:table-cell table:style-name="ce6" office:value-type="string" calcext:value-type="string">
            <text:p>MYLLENA PEREIRA GOM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7826" calcext:value-type="float">
            <text:p>5077826</text:p>
          </table:table-cell>
          <table:table-cell table:style-name="ce6" office:value-type="string" calcext:value-type="string">
            <text:p>NATALIA BRENDHA MARCENA MARIN SOA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918" calcext:value-type="float">
            <text:p>5079918</text:p>
          </table:table-cell>
          <table:table-cell table:style-name="ce6" office:value-type="string" calcext:value-type="string">
            <text:p>NATALIA CHAGAS ALMEID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556801" calcext:value-type="float">
            <text:p>4556801</text:p>
          </table:table-cell>
          <table:table-cell table:style-name="ce6" office:value-type="string" calcext:value-type="string">
            <text:p>NATALIA DE ALMEIDA MIRAND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16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0341" calcext:value-type="float">
            <text:p>5070341</text:p>
          </table:table-cell>
          <table:table-cell table:style-name="ce6" office:value-type="string" calcext:value-type="string">
            <text:p>NATALIA RODRIGUES VARGA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25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4140257" calcext:value-type="float">
            <text:p>4140257</text:p>
          </table:table-cell>
          <table:table-cell table:style-name="ce6" office:value-type="string" calcext:value-type="string">
            <text:p>NATALIA SILVA KURTH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4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40873" calcext:value-type="float">
            <text:p>4940873</text:p>
          </table:table-cell>
          <table:table-cell table:style-name="ce6" office:value-type="string" calcext:value-type="string">
            <text:p>NATALIE RIBEIRO BOMBINHO TERR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30/04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22956" calcext:value-type="float">
            <text:p>4922956</text:p>
          </table:table-cell>
          <table:table-cell table:style-name="ce6" office:value-type="string" calcext:value-type="string">
            <text:p>NATHALIA DE JESUS SANTOS DINI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7/11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66784" calcext:value-type="float">
            <text:p>4766784</text:p>
          </table:table-cell>
          <table:table-cell table:style-name="ce6" office:value-type="string" calcext:value-type="string">
            <text:p>NATHALIA THOMPSON GER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14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47636" calcext:value-type="float">
            <text:p>4847636</text:p>
          </table:table-cell>
          <table:table-cell table:style-name="ce6" office:value-type="string" calcext:value-type="string">
            <text:p>NATHALY NORYELLY DE OLIVEIRA TIENG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7/03/2025</text:p>
          </table:table-cell>
          <table:table-cell table:style-name="ce8" office:value-type="string" calcext:value-type="string">
            <text:p>20/10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8320" calcext:value-type="float">
            <text:p>5068320</text:p>
          </table:table-cell>
          <table:table-cell table:style-name="ce6" office:value-type="string" calcext:value-type="string">
            <text:p>NATHALYA RAYCA SILVA DUT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2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866" calcext:value-type="float">
            <text:p>5075866</text:p>
          </table:table-cell>
          <table:table-cell table:style-name="ce6" office:value-type="string" calcext:value-type="string">
            <text:p>NATHAN COSTA RAM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90792" calcext:value-type="float">
            <text:p>5090792</text:p>
          </table:table-cell>
          <table:table-cell table:style-name="ce6" office:value-type="string" calcext:value-type="string">
            <text:p>NAYALLE FARAGE NUN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8/05/2025</text:p>
          </table:table-cell>
          <table:table-cell table:style-name="ce8" office:value-type="string" calcext:value-type="string">
            <text:p>07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26388" calcext:value-type="float">
            <text:p>4826388</text:p>
          </table:table-cell>
          <table:table-cell table:style-name="ce6" office:value-type="string" calcext:value-type="string">
            <text:p>NAYARA CRISTIAN DOS SANTOS ELVENC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2/11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83247" calcext:value-type="float">
            <text:p>4783247</text:p>
          </table:table-cell>
          <table:table-cell table:style-name="ce6" office:value-type="string" calcext:value-type="string">
            <text:p>NAYRA CARVALHO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1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82098" calcext:value-type="float">
            <text:p>4582098</text:p>
          </table:table-cell>
          <table:table-cell table:style-name="ce6" office:value-type="string" calcext:value-type="string">
            <text:p>NICOLAS BOSI ZACHE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6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3219" calcext:value-type="float">
            <text:p>5073219</text:p>
          </table:table-cell>
          <table:table-cell table:style-name="ce6" office:value-type="string" calcext:value-type="string">
            <text:p>NICOLE ALVES COLOMBO FONSEC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25519" calcext:value-type="float">
            <text:p>4825519</text:p>
          </table:table-cell>
          <table:table-cell table:style-name="ce6" office:value-type="string" calcext:value-type="string">
            <text:p>NICOLE DOS PASSOS 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3/2025</text:p>
          </table:table-cell>
          <table:table-cell table:style-name="ce8" office:value-type="string" calcext:value-type="string">
            <text:p>27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940" calcext:value-type="float">
            <text:p>5074940</text:p>
          </table:table-cell>
          <table:table-cell table:style-name="ce6" office:value-type="string" calcext:value-type="string">
            <text:p>NICOLI RICARDO RAM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3/2025</text:p>
          </table:table-cell>
          <table:table-cell table:style-name="ce8" office:value-type="string" calcext:value-type="string">
            <text:p>17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820" calcext:value-type="float">
            <text:p>5082820</text:p>
          </table:table-cell>
          <table:table-cell table:style-name="ce6" office:value-type="string" calcext:value-type="string">
            <text:p>NICOLLE DE SOUZA QUIRI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13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04482" calcext:value-type="float">
            <text:p>4604482</text:p>
          </table:table-cell>
          <table:table-cell table:style-name="ce6" office:value-type="string" calcext:value-type="string">
            <text:p>NICOLLE OLIVEIR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6/04/2025</text:p>
          </table:table-cell>
          <table:table-cell table:style-name="ce8" office:value-type="string" calcext:value-type="string">
            <text:p>15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34239" calcext:value-type="float">
            <text:p>4534239</text:p>
          </table:table-cell>
          <table:table-cell table:style-name="ce6" office:value-type="string" calcext:value-type="string">
            <text:p>NICOLLY DOS ANJOS LIM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31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4215869" calcext:value-type="float">
            <text:p>4215869</text:p>
          </table:table-cell>
          <table:table-cell table:style-name="ce6" office:value-type="string" calcext:value-type="string">
            <text:p>NICOLY SANTOS TAVO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14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06953" calcext:value-type="float">
            <text:p>5006953</text:p>
          </table:table-cell>
          <table:table-cell table:style-name="ce6" office:value-type="string" calcext:value-type="string">
            <text:p>NINA FAISSAL SALIM PIMENTE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29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4140591" calcext:value-type="float">
            <text:p>4140591</text:p>
          </table:table-cell>
          <table:table-cell table:style-name="ce6" office:value-type="string" calcext:value-type="string">
            <text:p>NUNO AUGUSTO FOLADOR VASCONCELLOS FILHO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21/10/2025</text:p>
          </table:table-cell>
          <table:table-cell table:number-columns-repeated="252"/>
        </table:table-row>
        <table:table-row table:style-name="ro1">
          <table:table-cell table:style-name="ce4" office:value-type="float" office:value="4322029" calcext:value-type="float">
            <text:p>4322029</text:p>
          </table:table-cell>
          <table:table-cell table:style-name="ce6" office:value-type="string" calcext:value-type="string">
            <text:p>PALOMA LIMA SOUS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4/10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7982" calcext:value-type="float">
            <text:p>5077982</text:p>
          </table:table-cell>
          <table:table-cell table:style-name="ce6" office:value-type="string" calcext:value-type="string">
            <text:p>PALOMA PADILHA DEGE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52511" calcext:value-type="float">
            <text:p>4752511</text:p>
          </table:table-cell>
          <table:table-cell table:style-name="ce6" office:value-type="string" calcext:value-type="string">
            <text:p>PAMELA DINIZ DE OLIVEIR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05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471490" calcext:value-type="float">
            <text:p>4471490</text:p>
          </table:table-cell>
          <table:table-cell table:style-name="ce6" office:value-type="string" calcext:value-type="string">
            <text:p>PAOLA MIELKE GUED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22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5394" calcext:value-type="float">
            <text:p>5075394</text:p>
          </table:table-cell>
          <table:table-cell table:style-name="ce6" office:value-type="string" calcext:value-type="string">
            <text:p>PAULA BARCELOS PLOTEGHER LANG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754" calcext:value-type="float">
            <text:p>5068754</text:p>
          </table:table-cell>
          <table:table-cell table:style-name="ce6" office:value-type="string" calcext:value-type="string">
            <text:p>PAULO ANTONYO SILVA ELIAS ALMEI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00690" calcext:value-type="float">
            <text:p>4600690</text:p>
          </table:table-cell>
          <table:table-cell table:style-name="ce6" office:value-type="string" calcext:value-type="string">
            <text:p>PAULO HENRIQUE DO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30/01/2025</text:p>
          </table:table-cell>
          <table:table-cell table:number-columns-repeated="252"/>
        </table:table-row>
        <table:table-row table:style-name="ro1">
          <table:table-cell table:style-name="ce4" office:value-type="float" office:value="3628531" calcext:value-type="float">
            <text:p>3628531</text:p>
          </table:table-cell>
          <table:table-cell table:style-name="ce6" office:value-type="string" calcext:value-type="string">
            <text:p>PAULO STEFANELLI JUNIOR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4/02/2025</text:p>
          </table:table-cell>
          <table:table-cell table:style-name="ce8" office:value-type="string" calcext:value-type="string">
            <text:p>13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5284" calcext:value-type="float">
            <text:p>5085284</text:p>
          </table:table-cell>
          <table:table-cell table:style-name="ce6" office:value-type="string" calcext:value-type="string">
            <text:p>PEDRO BRAZIL BERNAR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4/2025</text:p>
          </table:table-cell>
          <table:table-cell table:style-name="ce8" office:value-type="string" calcext:value-type="string">
            <text:p>2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865774" calcext:value-type="float">
            <text:p>4865774</text:p>
          </table:table-cell>
          <table:table-cell table:style-name="ce6" office:value-type="string" calcext:value-type="string">
            <text:p>PEDRO BUFON JORDAO AGUIA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07/10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9610" calcext:value-type="float">
            <text:p>5069610</text:p>
          </table:table-cell>
          <table:table-cell table:style-name="ce6" office:value-type="string" calcext:value-type="string">
            <text:p>PEDRO CORREA DA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489" calcext:value-type="float">
            <text:p>5079489</text:p>
          </table:table-cell>
          <table:table-cell table:style-name="ce6" office:value-type="string" calcext:value-type="string">
            <text:p>PEDRO ENRIQUE CESAR CAMPOS MOULI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7812" calcext:value-type="float">
            <text:p>5067812</text:p>
          </table:table-cell>
          <table:table-cell table:style-name="ce6" office:value-type="string" calcext:value-type="string">
            <text:p>PEDRO HENRIK DE SOUZA AYROL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25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0931" calcext:value-type="float">
            <text:p>5060931</text:p>
          </table:table-cell>
          <table:table-cell table:style-name="ce6" office:value-type="string" calcext:value-type="string">
            <text:p>PEDRO HENRIQUE BARBOZA ROCH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851" calcext:value-type="float">
            <text:p>5074851</text:p>
          </table:table-cell>
          <table:table-cell table:style-name="ce6" office:value-type="string" calcext:value-type="string">
            <text:p>PEDRO HENRIQUE BASTOS XAVIER DE SOUZ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5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7006" calcext:value-type="float">
            <text:p>5067006</text:p>
          </table:table-cell>
          <table:table-cell table:style-name="ce6" office:value-type="string" calcext:value-type="string">
            <text:p>PEDRO HENRIQUE BICHARA LUPPI BAPTI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570" calcext:value-type="float">
            <text:p>5070570</text:p>
          </table:table-cell>
          <table:table-cell table:style-name="ce6" office:value-type="string" calcext:value-type="string">
            <text:p>PEDRO HENRIQUE DE MORAES NUN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2459" calcext:value-type="float">
            <text:p>5052459</text:p>
          </table:table-cell>
          <table:table-cell table:style-name="ce6" office:value-type="string" calcext:value-type="string">
            <text:p>PEDRO HENRIQUE DIAS SOUZA BREGUE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152" calcext:value-type="float">
            <text:p>5056152</text:p>
          </table:table-cell>
          <table:table-cell table:style-name="ce6" office:value-type="string" calcext:value-type="string">
            <text:p>PEDRO HENRIQUE FERREIRA BONEL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285" calcext:value-type="float">
            <text:p>5082285</text:p>
          </table:table-cell>
          <table:table-cell table:style-name="ce6" office:value-type="string" calcext:value-type="string">
            <text:p>PEDRO HENRIQUE VOLTA RABELLO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215" calcext:value-type="float">
            <text:p>5068215</text:p>
          </table:table-cell>
          <table:table-cell table:style-name="ce6" office:value-type="string" calcext:value-type="string">
            <text:p>PEDRO LEAL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965" calcext:value-type="float">
            <text:p>5057965</text:p>
          </table:table-cell>
          <table:table-cell table:style-name="ce6" office:value-type="string" calcext:value-type="string">
            <text:p>PEDRO LOUVEM SHALDER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0516" calcext:value-type="float">
            <text:p>5060516</text:p>
          </table:table-cell>
          <table:table-cell table:style-name="ce6" office:value-type="string" calcext:value-type="string">
            <text:p>PEDRO PERIN LUCHI SHIMO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355" calcext:value-type="float">
            <text:p>5074355</text:p>
          </table:table-cell>
          <table:table-cell table:style-name="ce6" office:value-type="string" calcext:value-type="string">
            <text:p>PEDRO VICOSI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667" calcext:value-type="float">
            <text:p>5056667</text:p>
          </table:table-cell>
          <table:table-cell table:style-name="ce6" office:value-type="string" calcext:value-type="string">
            <text:p>PIETRA GONCALVES RO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8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30307" calcext:value-type="float">
            <text:p>4330307</text:p>
          </table:table-cell>
          <table:table-cell table:style-name="ce6" office:value-type="string" calcext:value-type="string">
            <text:p>PIETRA GUIMARAES LIM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22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3117" calcext:value-type="float">
            <text:p>5083117</text:p>
          </table:table-cell>
          <table:table-cell table:style-name="ce6" office:value-type="string" calcext:value-type="string">
            <text:p>PRISCILA GONCALVES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13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93838" calcext:value-type="float">
            <text:p>4793838</text:p>
          </table:table-cell>
          <table:table-cell table:style-name="ce6" office:value-type="string" calcext:value-type="string">
            <text:p>QUEREN HAPUQUE NASCIMENTO MEL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24985" calcext:value-type="float">
            <text:p>4524985</text:p>
          </table:table-cell>
          <table:table-cell table:style-name="ce6" office:value-type="string" calcext:value-type="string">
            <text:p>QUEZIA COSTA LEAL CAMPOS DE FARIA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06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05086" calcext:value-type="float">
            <text:p>5005086</text:p>
          </table:table-cell>
          <table:table-cell table:style-name="ce6" office:value-type="string" calcext:value-type="string">
            <text:p>RAFAELA BARBOSA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3/2025</text:p>
          </table:table-cell>
          <table:table-cell table:style-name="ce8" office:value-type="string" calcext:value-type="string">
            <text:p>12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8091" calcext:value-type="float">
            <text:p>5078091</text:p>
          </table:table-cell>
          <table:table-cell table:style-name="ce6" office:value-type="string" calcext:value-type="string">
            <text:p>RAIANE OLIVEIRA JESUS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2/04/2025</text:p>
          </table:table-cell>
          <table:table-cell table:style-name="ce8" office:value-type="string" calcext:value-type="string">
            <text:p>01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3407438" calcext:value-type="float">
            <text:p>3407438</text:p>
          </table:table-cell>
          <table:table-cell table:style-name="ce6" office:value-type="string" calcext:value-type="string">
            <text:p>RAIANY BLANK DA ROCHA LOURENC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6/04/2025</text:p>
          </table:table-cell>
          <table:table-cell table:style-name="ce8" office:value-type="string" calcext:value-type="string">
            <text:p>15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6604" calcext:value-type="float">
            <text:p>5086604</text:p>
          </table:table-cell>
          <table:table-cell table:style-name="ce6" office:value-type="string" calcext:value-type="string">
            <text:p>RAISSA CORREA XAVI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2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4827" calcext:value-type="float">
            <text:p>5074827</text:p>
          </table:table-cell>
          <table:table-cell table:style-name="ce6" office:value-type="string" calcext:value-type="string">
            <text:p>RAISSA TIBURCIO TEIXEIRA MAGALHA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90520" calcext:value-type="float">
            <text:p>5090520</text:p>
          </table:table-cell>
          <table:table-cell table:style-name="ce6" office:value-type="string" calcext:value-type="string">
            <text:p>RAISSA VITORIA DOS SANTOS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5/2025</text:p>
          </table:table-cell>
          <table:table-cell table:style-name="ce8" office:value-type="string" calcext:value-type="string">
            <text:p>11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1661" calcext:value-type="float">
            <text:p>5081661</text:p>
          </table:table-cell>
          <table:table-cell table:style-name="ce6" office:value-type="string" calcext:value-type="string">
            <text:p>RAMILE MERIZIO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250" calcext:value-type="float">
            <text:p>5082250</text:p>
          </table:table-cell>
          <table:table-cell table:style-name="ce6" office:value-type="string" calcext:value-type="string">
            <text:p>RANE RORIZ WRUBLEWISK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9941" calcext:value-type="float">
            <text:p>5059941</text:p>
          </table:table-cell>
          <table:table-cell table:style-name="ce6" office:value-type="string" calcext:value-type="string">
            <text:p>RAQUEL COELHO BRIT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29537" calcext:value-type="float">
            <text:p>4529537</text:p>
          </table:table-cell>
          <table:table-cell table:style-name="ce6" office:value-type="string" calcext:value-type="string">
            <text:p>RAQUEL MENDES FERNAND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10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4141997" calcext:value-type="float">
            <text:p>4141997</text:p>
          </table:table-cell>
          <table:table-cell table:style-name="ce6" office:value-type="string" calcext:value-type="string">
            <text:p>RAQUEL MOREIRA SIMO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17/07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2640" calcext:value-type="float">
            <text:p>5062640</text:p>
          </table:table-cell>
          <table:table-cell table:style-name="ce6" office:value-type="string" calcext:value-type="string">
            <text:p>RAYAN SCOPEL AZEVEDO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7958" calcext:value-type="float">
            <text:p>5077958</text:p>
          </table:table-cell>
          <table:table-cell table:style-name="ce6" office:value-type="string" calcext:value-type="string">
            <text:p>RAYANE RUFINO XAVIER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56903" calcext:value-type="float">
            <text:p>4656903</text:p>
          </table:table-cell>
          <table:table-cell table:style-name="ce6" office:value-type="string" calcext:value-type="string">
            <text:p>RAYSSA SANTANA FERREIRA PINTO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2226" calcext:value-type="float">
            <text:p>5082226</text:p>
          </table:table-cell>
          <table:table-cell table:style-name="ce6" office:value-type="string" calcext:value-type="string">
            <text:p>REBECA BARROS NASCIMEN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58510" calcext:value-type="float">
            <text:p>4758510</text:p>
          </table:table-cell>
          <table:table-cell table:style-name="ce6" office:value-type="string" calcext:value-type="string">
            <text:p>REBECA CARDOSO MATEUS DO CARMO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31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9336" calcext:value-type="float">
            <text:p>5089336</text:p>
          </table:table-cell>
          <table:table-cell table:style-name="ce6" office:value-type="string" calcext:value-type="string">
            <text:p>REBECA ELIS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5/2025</text:p>
          </table:table-cell>
          <table:table-cell table:style-name="ce8" office:value-type="string" calcext:value-type="string">
            <text:p>06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2336" calcext:value-type="float">
            <text:p>5072336</text:p>
          </table:table-cell>
          <table:table-cell table:style-name="ce6" office:value-type="string" calcext:value-type="string">
            <text:p>REBECA FERREIRA DO AMARAL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2269" calcext:value-type="float">
            <text:p>5082269</text:p>
          </table:table-cell>
          <table:table-cell table:style-name="ce6" office:value-type="string" calcext:value-type="string">
            <text:p>RENAN LUCAS DIAS FERNANDES DA CRUZ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6/04/2025</text:p>
          </table:table-cell>
          <table:table-cell table:style-name="ce8" office:value-type="string" calcext:value-type="string">
            <text:p>15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2357" calcext:value-type="float">
            <text:p>5062357</text:p>
          </table:table-cell>
          <table:table-cell table:style-name="ce6" office:value-type="string" calcext:value-type="string">
            <text:p>RENATA NOEMIA ASSUMPCAO POL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6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999" calcext:value-type="float">
            <text:p>5066999</text:p>
          </table:table-cell>
          <table:table-cell table:style-name="ce6" office:value-type="string" calcext:value-type="string">
            <text:p>RENATA PEREIRA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17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9187" calcext:value-type="float">
            <text:p>5079187</text:p>
          </table:table-cell>
          <table:table-cell table:style-name="ce6" office:value-type="string" calcext:value-type="string">
            <text:p>RIANH LUCAS PEREIRA MEN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3311" calcext:value-type="float">
            <text:p>5083311</text:p>
          </table:table-cell>
          <table:table-cell table:style-name="ce6" office:value-type="string" calcext:value-type="string">
            <text:p>RICARDO DE SOUZA CHA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13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45913" calcext:value-type="float">
            <text:p>4945913</text:p>
          </table:table-cell>
          <table:table-cell table:style-name="ce6" office:value-type="string" calcext:value-type="string">
            <text:p>RILLARY ASSUNCAO DO BONFIM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6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5882" calcext:value-type="float">
            <text:p>5075882</text:p>
          </table:table-cell>
          <table:table-cell table:style-name="ce6" office:value-type="string" calcext:value-type="string">
            <text:p>RITSA DE LOURDES CARCABRINI CORRENT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9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8008" calcext:value-type="float">
            <text:p>5078008</text:p>
          </table:table-cell>
          <table:table-cell table:style-name="ce6" office:value-type="string" calcext:value-type="string">
            <text:p>RIZIA NOGUEIRA CEZAR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2689" calcext:value-type="float">
            <text:p>5072689</text:p>
          </table:table-cell>
          <table:table-cell table:style-name="ce6" office:value-type="string" calcext:value-type="string">
            <text:p>ROBERT FLAVIO DE SOUZA VALENTIM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70366" calcext:value-type="float">
            <text:p>4770366</text:p>
          </table:table-cell>
          <table:table-cell table:style-name="ce6" office:value-type="string" calcext:value-type="string">
            <text:p>ROBERTH RODRIGUES DE SOUZA MAGNAG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06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76927" calcext:value-type="float">
            <text:p>5076927</text:p>
          </table:table-cell>
          <table:table-cell table:style-name="ce6" office:value-type="string" calcext:value-type="string">
            <text:p>ROBERTO FELIPE SANTOS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3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8716" calcext:value-type="float">
            <text:p>5058716</text:p>
          </table:table-cell>
          <table:table-cell table:style-name="ce6" office:value-type="string" calcext:value-type="string">
            <text:p>RODRIGO COELHO FRANCO LIM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226" calcext:value-type="float">
            <text:p>5053226</text:p>
          </table:table-cell>
          <table:table-cell table:style-name="ce6" office:value-type="string" calcext:value-type="string">
            <text:p>RODRIGO DE LACERDA POZ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7243" calcext:value-type="float">
            <text:p>5067243</text:p>
          </table:table-cell>
          <table:table-cell table:style-name="ce6" office:value-type="string" calcext:value-type="string">
            <text:p>RODRIGO PEIXOTO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32598" calcext:value-type="float">
            <text:p>4332598</text:p>
          </table:table-cell>
          <table:table-cell table:style-name="ce6" office:value-type="string" calcext:value-type="string">
            <text:p>ROGERIO NOVELLI BARCELL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5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5690" calcext:value-type="float">
            <text:p>5065690</text:p>
          </table:table-cell>
          <table:table-cell table:style-name="ce6" office:value-type="string" calcext:value-type="string">
            <text:p>RONALDO AMORIM DE CARVALHO JUNIOR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0/02/2025</text:p>
          </table:table-cell>
          <table:table-cell table:style-name="ce8" office:value-type="string" calcext:value-type="string">
            <text:p>06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7051" calcext:value-type="float">
            <text:p>5057051</text:p>
          </table:table-cell>
          <table:table-cell table:style-name="ce6" office:value-type="string" calcext:value-type="string">
            <text:p>RUAN BAHIENSE FER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2/01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8857" calcext:value-type="float">
            <text:p>5078857</text:p>
          </table:table-cell>
          <table:table-cell table:style-name="ce6" office:value-type="string" calcext:value-type="string">
            <text:p>RYAN SCHMILDT BORCHARDT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8083" calcext:value-type="float">
            <text:p>5078083</text:p>
          </table:table-cell>
          <table:table-cell table:style-name="ce6" office:value-type="string" calcext:value-type="string">
            <text:p>SABRINA LIPAUS PAIV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3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0702" calcext:value-type="float">
            <text:p>5060702</text:p>
          </table:table-cell>
          <table:table-cell table:style-name="ce6" office:value-type="string" calcext:value-type="string">
            <text:p>SAMILY SILVA DE SOUS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1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21812" calcext:value-type="float">
            <text:p>4321812</text:p>
          </table:table-cell>
          <table:table-cell table:style-name="ce6" office:value-type="string" calcext:value-type="string">
            <text:p>SAMUEL BOSCHETTI SOUS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5/01/2025</text:p>
          </table:table-cell>
          <table:table-cell table:style-name="ce8" office:value-type="string" calcext:value-type="string">
            <text:p>13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4775325" calcext:value-type="float">
            <text:p>4775325</text:p>
          </table:table-cell>
          <table:table-cell table:style-name="ce6" office:value-type="string" calcext:value-type="string">
            <text:p>SAMUEL MIRANDA NICOLIN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04/10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762" calcext:value-type="float">
            <text:p>5074762</text:p>
          </table:table-cell>
          <table:table-cell table:style-name="ce6" office:value-type="string" calcext:value-type="string">
            <text:p>SANDRO BRITO MIRAN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3/2025</text:p>
          </table:table-cell>
          <table:table-cell table:style-name="ce8" office:value-type="string" calcext:value-type="string">
            <text:p>17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746" calcext:value-type="float">
            <text:p>5068746</text:p>
          </table:table-cell>
          <table:table-cell table:style-name="ce6" office:value-type="string" calcext:value-type="string">
            <text:p>SANJY BASSANI 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0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4597281" calcext:value-type="float">
            <text:p>4597281</text:p>
          </table:table-cell>
          <table:table-cell table:style-name="ce6" office:value-type="string" calcext:value-type="string">
            <text:p>SANMILLY EDUARDA FERNANDES GOM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3/2025</text:p>
          </table:table-cell>
          <table:table-cell table:style-name="ce8" office:value-type="string" calcext:value-type="string">
            <text:p>13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457" calcext:value-type="float">
            <text:p>5070457</text:p>
          </table:table-cell>
          <table:table-cell table:style-name="ce6" office:value-type="string" calcext:value-type="string">
            <text:p>SARA DE ALMEIDA CEIA PAES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986" calcext:value-type="float">
            <text:p>5076986</text:p>
          </table:table-cell>
          <table:table-cell table:style-name="ce6" office:value-type="string" calcext:value-type="string">
            <text:p>SARA DETTOGNI CUZZUO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2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6426" calcext:value-type="float">
            <text:p>5086426</text:p>
          </table:table-cell>
          <table:table-cell table:style-name="ce6" office:value-type="string" calcext:value-type="string">
            <text:p>SARA LUIZA DE SOUZA SANT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2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31820" calcext:value-type="float">
            <text:p>4431820</text:p>
          </table:table-cell>
          <table:table-cell table:style-name="ce6" office:value-type="string" calcext:value-type="string">
            <text:p>SARA SILVEIRA CALASANS DOS SANT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10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73859" calcext:value-type="float">
            <text:p>4673859</text:p>
          </table:table-cell>
          <table:table-cell table:style-name="ce6" office:value-type="string" calcext:value-type="string">
            <text:p>SARAH DE SOUZA ARAUJ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15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43428" calcext:value-type="float">
            <text:p>4843428</text:p>
          </table:table-cell>
          <table:table-cell table:style-name="ce6" office:value-type="string" calcext:value-type="string">
            <text:p>SARAH SOUZA RODRIG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29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89310" calcext:value-type="float">
            <text:p>5089310</text:p>
          </table:table-cell>
          <table:table-cell table:style-name="ce6" office:value-type="string" calcext:value-type="string">
            <text:p>SCARLATY BATISTA DOS SANTOS CONCEICA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8/05/2025</text:p>
          </table:table-cell>
          <table:table-cell table:style-name="ce8" office:value-type="string" calcext:value-type="string">
            <text:p>07/05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2510" calcext:value-type="float">
            <text:p>5082510</text:p>
          </table:table-cell>
          <table:table-cell table:style-name="ce6" office:value-type="string" calcext:value-type="string">
            <text:p>SHEYLA CORONA BORLINI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4/2025</text:p>
          </table:table-cell>
          <table:table-cell table:style-name="ce8" office:value-type="string" calcext:value-type="string">
            <text:p>28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3567" calcext:value-type="float">
            <text:p>5083567</text:p>
          </table:table-cell>
          <table:table-cell table:style-name="ce6" office:value-type="string" calcext:value-type="string">
            <text:p>SINTIA OLIVEIRA PAIVA GOM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4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2417" calcext:value-type="float">
            <text:p>5072417</text:p>
          </table:table-cell>
          <table:table-cell table:style-name="ce6" office:value-type="string" calcext:value-type="string">
            <text:p>SOFIA MASOCO BELING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2/03/2025</text:p>
          </table:table-cell>
          <table:table-cell table:style-name="ce8" office:value-type="string" calcext:value-type="string">
            <text:p>11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8142" calcext:value-type="float">
            <text:p>5068142</text:p>
          </table:table-cell>
          <table:table-cell table:style-name="ce6" office:value-type="string" calcext:value-type="string">
            <text:p>SOFIA SCHUINA XAVIER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6/02/2025</text:p>
          </table:table-cell>
          <table:table-cell table:style-name="ce8" office:value-type="string" calcext:value-type="string">
            <text:p>07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0538" calcext:value-type="float">
            <text:p>5070538</text:p>
          </table:table-cell>
          <table:table-cell table:style-name="ce6" office:value-type="string" calcext:value-type="string">
            <text:p>SOL PAJIARI PIR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9497" calcext:value-type="float">
            <text:p>5079497</text:p>
          </table:table-cell>
          <table:table-cell table:style-name="ce6" office:value-type="string" calcext:value-type="string">
            <text:p>SOPHIA AYMEE PERUCH RODRIG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9/04/2025</text:p>
          </table:table-cell>
          <table:table-cell table:style-name="ce8" office:value-type="string" calcext:value-type="string">
            <text:p>0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5831" calcext:value-type="float">
            <text:p>5075831</text:p>
          </table:table-cell>
          <table:table-cell table:style-name="ce6" office:value-type="string" calcext:value-type="string">
            <text:p>SOPHIA PEDROSO GALVA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29/04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60176" calcext:value-type="float">
            <text:p>5060176</text:p>
          </table:table-cell>
          <table:table-cell table:style-name="ce6" office:value-type="string" calcext:value-type="string">
            <text:p>STEFANY BASTOS DOS REIS MARRANE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26075" calcext:value-type="float">
            <text:p>5026075</text:p>
          </table:table-cell>
          <table:table-cell table:style-name="ce6" office:value-type="string" calcext:value-type="string">
            <text:p>STEPHANIE DOS SANTOS PORT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24/1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1726" calcext:value-type="float">
            <text:p>5081726</text:p>
          </table:table-cell>
          <table:table-cell table:style-name="ce6" office:value-type="string" calcext:value-type="string">
            <text:p>STEPHANNIE LAUDELINO BORG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875" calcext:value-type="float">
            <text:p>5066875</text:p>
          </table:table-cell>
          <table:table-cell table:style-name="ce6" office:value-type="string" calcext:value-type="string">
            <text:p>STEPHANY LYRIEL FERNAND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7973" calcext:value-type="float">
            <text:p>5057973</text:p>
          </table:table-cell>
          <table:table-cell table:style-name="ce6" office:value-type="string" calcext:value-type="string">
            <text:p>SUELLEN FONTANA DE OLIV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4906365" calcext:value-type="float">
            <text:p>4906365</text:p>
          </table:table-cell>
          <table:table-cell table:style-name="ce6" office:value-type="string" calcext:value-type="string">
            <text:p>SUMARA PLACIDO DE AZEVED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1/04/2025</text:p>
          </table:table-cell>
          <table:table-cell table:style-name="ce8" office:value-type="string" calcext:value-type="string">
            <text:p>16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4356217" calcext:value-type="float">
            <text:p>4356217</text:p>
          </table:table-cell>
          <table:table-cell table:style-name="ce6" office:value-type="string" calcext:value-type="string">
            <text:p>SUZANA DE SOUSA PAULUC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18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659554" calcext:value-type="float">
            <text:p>4659554</text:p>
          </table:table-cell>
          <table:table-cell table:style-name="ce6" office:value-type="string" calcext:value-type="string">
            <text:p>TAILANE DE SOUZA DE JESU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30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86949" calcext:value-type="float">
            <text:p>5086949</text:p>
          </table:table-cell>
          <table:table-cell table:style-name="ce6" office:value-type="string" calcext:value-type="string">
            <text:p>TAIS DA PENHA RODRIGUES VIOL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9/04/2025</text:p>
          </table:table-cell>
          <table:table-cell table:style-name="ce8" office:value-type="string" calcext:value-type="string">
            <text:p>28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4382749" calcext:value-type="float">
            <text:p>4382749</text:p>
          </table:table-cell>
          <table:table-cell table:style-name="ce6" office:value-type="string" calcext:value-type="string">
            <text:p>TAISA DA SILVA AMORIM DORI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14/08/2025</text:p>
          </table:table-cell>
          <table:table-cell table:number-columns-repeated="252"/>
        </table:table-row>
        <table:table-row table:style-name="ro1">
          <table:table-cell table:style-name="ce4" office:value-type="float" office:value="3310248" calcext:value-type="float">
            <text:p>3310248</text:p>
          </table:table-cell>
          <table:table-cell table:style-name="ce6" office:value-type="string" calcext:value-type="string">
            <text:p>TAMIRES CHAVES DOS SANTOS BARBOS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1/01/2025</text:p>
          </table:table-cell>
          <table:table-cell table:style-name="ce8" office:value-type="string" calcext:value-type="string">
            <text:p>09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3630420" calcext:value-type="float">
            <text:p>3630420</text:p>
          </table:table-cell>
          <table:table-cell table:style-name="ce6" office:value-type="string" calcext:value-type="string">
            <text:p>TAYNA POBEL VARGA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09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0222" calcext:value-type="float">
            <text:p>5060222</text:p>
          </table:table-cell>
          <table:table-cell table:style-name="ce6" office:value-type="string" calcext:value-type="string">
            <text:p>TAYNA SANTOS DE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2/2025</text:p>
          </table:table-cell>
          <table:table-cell table:style-name="ce8" office:value-type="string" calcext:value-type="string">
            <text:p>18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10079" calcext:value-type="float">
            <text:p>4910079</text:p>
          </table:table-cell>
          <table:table-cell table:style-name="ce6" office:value-type="string" calcext:value-type="string">
            <text:p>THAINA PEREIRA BARBOSA NUN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4363" calcext:value-type="float">
            <text:p>5074363</text:p>
          </table:table-cell>
          <table:table-cell table:style-name="ce6" office:value-type="string" calcext:value-type="string">
            <text:p>THAIRANE SOARES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7/03/2025</text:p>
          </table:table-cell>
          <table:table-cell table:style-name="ce8" office:value-type="string" calcext:value-type="string">
            <text:p>16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4350" calcext:value-type="float">
            <text:p>5064350</text:p>
          </table:table-cell>
          <table:table-cell table:style-name="ce6" office:value-type="string" calcext:value-type="string">
            <text:p>THAIS MARINHO ROCH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2/2025</text:p>
          </table:table-cell>
          <table:table-cell table:style-name="ce8" office:value-type="string" calcext:value-type="string">
            <text:p>17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537564" calcext:value-type="float">
            <text:p>4537564</text:p>
          </table:table-cell>
          <table:table-cell table:style-name="ce6" office:value-type="string" calcext:value-type="string">
            <text:p>THALIA PIMENTA BORG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2/2025</text:p>
          </table:table-cell>
          <table:table-cell table:style-name="ce8" office:value-type="string" calcext:value-type="string">
            <text:p>20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4537564" calcext:value-type="float">
            <text:p>4537564</text:p>
          </table:table-cell>
          <table:table-cell table:style-name="ce6" office:value-type="string" calcext:value-type="string">
            <text:p>THALIA PIMENTA BORG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31/07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8589" calcext:value-type="float">
            <text:p>5058589</text:p>
          </table:table-cell>
          <table:table-cell table:style-name="ce6" office:value-type="string" calcext:value-type="string">
            <text:p>THALITA GOMES MORA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980" calcext:value-type="float">
            <text:p>5066980</text:p>
          </table:table-cell>
          <table:table-cell table:style-name="ce6" office:value-type="string" calcext:value-type="string">
            <text:p>THAMARA LICIA DOS SANTOS ROSA NUN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3702847" calcext:value-type="float">
            <text:p>3702847</text:p>
          </table:table-cell>
          <table:table-cell table:style-name="ce6" office:value-type="string" calcext:value-type="string">
            <text:p>THAMIRIS TEIXEIRA DA SILVA DE BRITO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17/02/2025</text:p>
          </table:table-cell>
          <table:table-cell table:style-name="ce8" office:value-type="string" calcext:value-type="string">
            <text:p>2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0295" calcext:value-type="float">
            <text:p>5070295</text:p>
          </table:table-cell>
          <table:table-cell table:style-name="ce6" office:value-type="string" calcext:value-type="string">
            <text:p>THATIANY EMANOELLA FLEGLER PANCERI LIRA MARQUIO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20/06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5712" calcext:value-type="float">
            <text:p>5065712</text:p>
          </table:table-cell>
          <table:table-cell table:style-name="ce6" office:value-type="string" calcext:value-type="string">
            <text:p>THAYNA CASTRO ROSARI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8/02/2025</text:p>
          </table:table-cell>
          <table:table-cell table:style-name="ce8" office:value-type="string" calcext:value-type="string">
            <text:p>19/1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870" calcext:value-type="float">
            <text:p>5056870</text:p>
          </table:table-cell>
          <table:table-cell table:style-name="ce6" office:value-type="string" calcext:value-type="string">
            <text:p>THAYNARA MARTINS 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1/2025</text:p>
          </table:table-cell>
          <table:table-cell table:style-name="ce8" office:value-type="string" calcext:value-type="string">
            <text:p>13/0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437942" calcext:value-type="float">
            <text:p>4437942</text:p>
          </table:table-cell>
          <table:table-cell table:style-name="ce6" office:value-type="string" calcext:value-type="string">
            <text:p>THAYS WOCKEL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5/04/2025</text:p>
          </table:table-cell>
          <table:table-cell table:style-name="ce8" office:value-type="string" calcext:value-type="string">
            <text:p>25/03/2026</text:p>
          </table:table-cell>
          <table:table-cell table:number-columns-repeated="252"/>
        </table:table-row>
        <table:table-row table:style-name="ro1">
          <table:table-cell table:style-name="ce4" office:value-type="float" office:value="4677978" calcext:value-type="float">
            <text:p>4677978</text:p>
          </table:table-cell>
          <table:table-cell table:style-name="ce6" office:value-type="string" calcext:value-type="string">
            <text:p>THIAGO GOMES ALMEID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5/04/2025</text:p>
          </table:table-cell>
          <table:table-cell table:style-name="ce8" office:value-type="string" calcext:value-type="string">
            <text:p>11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5386" calcext:value-type="float">
            <text:p>5075386</text:p>
          </table:table-cell>
          <table:table-cell table:style-name="ce6" office:value-type="string" calcext:value-type="string">
            <text:p>TIAGO DE OLIVEIRA BABILON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9/03/2025</text:p>
          </table:table-cell>
          <table:table-cell table:style-name="ce8" office:value-type="string" calcext:value-type="string">
            <text:p>17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433440" calcext:value-type="float">
            <text:p>4433440</text:p>
          </table:table-cell>
          <table:table-cell table:style-name="ce6" office:value-type="string" calcext:value-type="string">
            <text:p>VALESKA PEREIRA DAS NEV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7/02/2025</text:p>
          </table:table-cell>
          <table:table-cell table:style-name="ce8" office:value-type="string" calcext:value-type="string">
            <text:p>05/03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9003" calcext:value-type="float">
            <text:p>5059003</text:p>
          </table:table-cell>
          <table:table-cell table:style-name="ce6" office:value-type="string" calcext:value-type="string">
            <text:p>VANESSA RIBEIRO DOS SANTOS BARTELI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5/02/2025</text:p>
          </table:table-cell>
          <table:table-cell table:style-name="ce8" office:value-type="string" calcext:value-type="string">
            <text:p>04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951" calcext:value-type="float">
            <text:p>5076951</text:p>
          </table:table-cell>
          <table:table-cell table:style-name="ce6" office:value-type="string" calcext:value-type="string">
            <text:p>VICTOR BATISTA DA C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2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6064" calcext:value-type="float">
            <text:p>5076064</text:p>
          </table:table-cell>
          <table:table-cell table:style-name="ce6" office:value-type="string" calcext:value-type="string">
            <text:p>VICTOR CASSIANO DE FREITA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0/03/2025</text:p>
          </table:table-cell>
          <table:table-cell table:style-name="ce8" office:value-type="string" calcext:value-type="string">
            <text:p>18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6136" calcext:value-type="float">
            <text:p>5056136</text:p>
          </table:table-cell>
          <table:table-cell table:style-name="ce6" office:value-type="string" calcext:value-type="string">
            <text:p>VICTORIA DE OLIVEIRA ARAUJ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3/01/2025</text:p>
          </table:table-cell>
          <table:table-cell table:style-name="ce8" office:value-type="string" calcext:value-type="string">
            <text:p>11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1356" calcext:value-type="float">
            <text:p>5071356</text:p>
          </table:table-cell>
          <table:table-cell table:style-name="ce6" office:value-type="string" calcext:value-type="string">
            <text:p>VINICIUS DE OLIVEIRA CAMP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3510" calcext:value-type="float">
            <text:p>5053510</text:p>
          </table:table-cell>
          <table:table-cell table:style-name="ce6" office:value-type="string" calcext:value-type="string">
            <text:p>VINICIUS SUAVE FELIX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1/2025</text:p>
          </table:table-cell>
          <table:table-cell table:style-name="ce8" office:value-type="string" calcext:value-type="string">
            <text:p>0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3308456" calcext:value-type="float">
            <text:p>3308456</text:p>
          </table:table-cell>
          <table:table-cell table:style-name="ce6" office:value-type="string" calcext:value-type="string">
            <text:p>VITOR AUGUSTO SANTOS SILV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4/02/2025</text:p>
          </table:table-cell>
          <table:table-cell table:style-name="ce8" office:value-type="string" calcext:value-type="string">
            <text:p>28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5059402" calcext:value-type="float">
            <text:p>5059402</text:p>
          </table:table-cell>
          <table:table-cell table:style-name="ce6" office:value-type="string" calcext:value-type="string">
            <text:p>VITOR GRACILIANO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9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95040" calcext:value-type="float">
            <text:p>4795040</text:p>
          </table:table-cell>
          <table:table-cell table:style-name="ce6" office:value-type="string" calcext:value-type="string">
            <text:p>VITORIA NASCIMENTO ARRUD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14/01/2025</text:p>
          </table:table-cell>
          <table:table-cell table:style-name="ce8" office:value-type="string" calcext:value-type="string">
            <text:p>12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562" calcext:value-type="float">
            <text:p>5070562</text:p>
          </table:table-cell>
          <table:table-cell table:style-name="ce6" office:value-type="string" calcext:value-type="string">
            <text:p>VIVIANE CYPRIANO DA SILVA BARRO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145321" calcext:value-type="float">
            <text:p>4145321</text:p>
          </table:table-cell>
          <table:table-cell table:style-name="ce6" office:value-type="string" calcext:value-type="string">
            <text:p>VIVIANE MIRANDA LEBAL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5/2025</text:p>
          </table:table-cell>
          <table:table-cell table:style-name="ce8" office:value-type="string" calcext:value-type="string">
            <text:p>01/05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56632" calcext:value-type="float">
            <text:p>5056632</text:p>
          </table:table-cell>
          <table:table-cell table:style-name="ce6" office:value-type="string" calcext:value-type="string">
            <text:p>VIVIANE VARELLA VALCARCE DA SILV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8/01/2025</text:p>
          </table:table-cell>
          <table:table-cell table:style-name="ce8" office:value-type="string" calcext:value-type="string">
            <text:p>26/01/2027</text:p>
          </table:table-cell>
          <table:table-cell table:number-columns-repeated="252"/>
        </table:table-row>
        <table:table-row table:style-name="ro1">
          <table:table-cell table:style-name="ce4" office:value-type="float" office:value="4966317" calcext:value-type="float">
            <text:p>4966317</text:p>
          </table:table-cell>
          <table:table-cell table:style-name="ce6" office:value-type="string" calcext:value-type="string">
            <text:p>WALLAN DE SOUZA PEREIR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31/03/2025</text:p>
          </table:table-cell>
          <table:table-cell table:style-name="ce8" office:value-type="string" calcext:value-type="string">
            <text:p>04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9586" calcext:value-type="float">
            <text:p>5079586</text:p>
          </table:table-cell>
          <table:table-cell table:style-name="ce6" office:value-type="string" calcext:value-type="string">
            <text:p>WESLEY DA SILVA MARQU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5/03/2025</text:p>
          </table:table-cell>
          <table:table-cell table:style-name="ce8" office:value-type="string" calcext:value-type="string">
            <text:p>19/12/2025</text:p>
          </table:table-cell>
          <table:table-cell table:number-columns-repeated="252"/>
        </table:table-row>
        <table:table-row table:style-name="ro1">
          <table:table-cell table:style-name="ce4" office:value-type="float" office:value="4809890" calcext:value-type="float">
            <text:p>4809890</text:p>
          </table:table-cell>
          <table:table-cell table:style-name="ce6" office:value-type="string" calcext:value-type="string">
            <text:p>WESLEY MENDONCA GONC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4/2025</text:p>
          </table:table-cell>
          <table:table-cell table:style-name="ce8" office:value-type="string" calcext:value-type="string">
            <text:p>02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70210" calcext:value-type="float">
            <text:p>5070210</text:p>
          </table:table-cell>
          <table:table-cell table:style-name="ce6" office:value-type="string" calcext:value-type="string">
            <text:p>WESLLEY LORRAN DOS SANTOS DA COSTA</text:p>
          </table:table-cell>
          <table:table-cell table:style-name="ce6" office:value-type="string" calcext:value-type="string">
            <text:p>ESTAGIARIO PJES CONCILIADOR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04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32081" calcext:value-type="float">
            <text:p>4732081</text:p>
          </table:table-cell>
          <table:table-cell table:style-name="ce6" office:value-type="string" calcext:value-type="string">
            <text:p>WILLIAM MACIEL DE SOUZ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06/03/2025</text:p>
          </table:table-cell>
          <table:table-cell table:style-name="ce8" office:value-type="string" calcext:value-type="string">
            <text:p>18/08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45161" calcext:value-type="float">
            <text:p>4845161</text:p>
          </table:table-cell>
          <table:table-cell table:style-name="ce6" office:value-type="string" calcext:value-type="string">
            <text:p>YAN PAIVA SOUZ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4/02/2025</text:p>
          </table:table-cell>
          <table:table-cell table:style-name="ce8" office:value-type="string" calcext:value-type="string">
            <text:p>12/09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60494" calcext:value-type="float">
            <text:p>5060494</text:p>
          </table:table-cell>
          <table:table-cell table:style-name="ce6" office:value-type="string" calcext:value-type="string">
            <text:p>YANNY CAROLINY DE SOUZA RODRIGUE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2/02/2025</text:p>
          </table:table-cell>
          <table:table-cell table:style-name="ce8" office:value-type="string" calcext:value-type="string">
            <text:p>12/02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77842" calcext:value-type="float">
            <text:p>5077842</text:p>
          </table:table-cell>
          <table:table-cell table:style-name="ce6" office:value-type="string" calcext:value-type="string">
            <text:p>YASMIM VERISSIMO TOST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6/03/2025</text:p>
          </table:table-cell>
          <table:table-cell table:style-name="ce8" office:value-type="string" calcext:value-type="string">
            <text:p>25/03/2027</text:p>
          </table:table-cell>
          <table:table-cell table:number-columns-repeated="252"/>
        </table:table-row>
        <table:table-row table:style-name="ro1">
          <table:table-cell table:style-name="ce4" office:value-type="float" office:value="4756509" calcext:value-type="float">
            <text:p>4756509</text:p>
          </table:table-cell>
          <table:table-cell table:style-name="ce6" office:value-type="string" calcext:value-type="string">
            <text:p>YASMIN DIAS DOS SANTOS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10/02/2025</text:p>
          </table:table-cell>
          <table:table-cell table:style-name="ce8" office:value-type="string" calcext:value-type="string">
            <text:p>06/05/2026</text:p>
          </table:table-cell>
          <table:table-cell table:number-columns-repeated="252"/>
        </table:table-row>
        <table:table-row table:style-name="ro1">
          <table:table-cell table:style-name="ce4" office:value-type="float" office:value="4815564" calcext:value-type="float">
            <text:p>4815564</text:p>
          </table:table-cell>
          <table:table-cell table:style-name="ce6" office:value-type="string" calcext:value-type="string">
            <text:p>YASMIN JULIA LUCIANO SUBTIL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3/02/2025</text:p>
          </table:table-cell>
          <table:table-cell table:style-name="ce8" office:value-type="string" calcext:value-type="string">
            <text:p>02/02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57140" calcext:value-type="float">
            <text:p>5057140</text:p>
          </table:table-cell>
          <table:table-cell table:style-name="ce6" office:value-type="string" calcext:value-type="string">
            <text:p>YASMIN SIQUEIRA DA SILVA</text:p>
          </table:table-cell>
          <table:table-cell table:style-name="ce6" office:value-type="string" calcext:value-type="string">
            <text:p>ESTAGIARIO PJES POS GRADUACAO - NIVEL SUPERIOR - 30HS</text:p>
          </table:table-cell>
          <table:table-cell table:style-name="ce8" office:value-type="string" calcext:value-type="string">
            <text:p>27/01/2025</text:p>
          </table:table-cell>
          <table:table-cell table:style-name="ce8" office:value-type="string" calcext:value-type="string">
            <text:p>07/01/2026</text:p>
          </table:table-cell>
          <table:table-cell table:number-columns-repeated="252"/>
        </table:table-row>
        <table:table-row table:style-name="ro1">
          <table:table-cell table:style-name="ce4" office:value-type="float" office:value="5081670" calcext:value-type="float">
            <text:p>5081670</text:p>
          </table:table-cell>
          <table:table-cell table:style-name="ce6" office:value-type="string" calcext:value-type="string">
            <text:p>YTALO GABRIEL VIEIRA DA ROCHA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07/04/2025</text:p>
          </table:table-cell>
          <table:table-cell table:style-name="ce8" office:value-type="string" calcext:value-type="string">
            <text:p>06/04/2027</text:p>
          </table:table-cell>
          <table:table-cell table:number-columns-repeated="252"/>
        </table:table-row>
        <table:table-row table:style-name="ro1">
          <table:table-cell table:style-name="ce4" office:value-type="float" office:value="5066336" calcext:value-type="float">
            <text:p>5066336</text:p>
          </table:table-cell>
          <table:table-cell table:style-name="ce6" office:value-type="string" calcext:value-type="string">
            <text:p>YURI VITOR ALVES</text:p>
          </table:table-cell>
          <table:table-cell table:style-name="ce6" office:value-type="string" calcext:value-type="string">
            <text:p>ESTAGIARIO PJES GRADUACAO - NIVEL SUPERIOR - 20HS</text:p>
          </table:table-cell>
          <table:table-cell table:style-name="ce8" office:value-type="string" calcext:value-type="string">
            <text:p>24/02/2025</text:p>
          </table:table-cell>
          <table:table-cell table:style-name="ce8" office:value-type="string" calcext:value-type="string">
            <text:p>23/02/2027</text:p>
          </table:table-cell>
          <table:table-cell table:number-columns-repeated="252"/>
        </table:table-row>
        <table:table-row table:style-name="ro1" table:number-rows-repeated="104794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RAQUEL FIRMINO DE ANDRADE CAMPOS</dc:creator>
    <dc:date>2025-05-14T17:54:24</dc:date>
    <meta:document-statistic meta:table-count="1" meta:cell-count="3126" meta:object-count="1"/>
    <meta:generator>LibreOffice/7.1.6.2$Windows_X86_64 LibreOffice_project/0e133318fcee89abacd6a7d077e292f1145735c3</meta:generator>
  </office:meta>
</office:document-meta>
</file>