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CC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4">
      <style:table-cell-properties style:vertical-align="automatic" fo:wrap-option="wrap" fo:background-color="transparen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0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36.5pt" style:use-optimal-row-height="true" fo:break-before="auto"/>
    </style:style>
    <style:style style:name="ro13" style:family="table-row">
      <style:table-row-properties style:row-height="178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M618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435.0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6"/>
        <table:table-column table:style-name="co11" table:default-cell-style-name="ce16"/>
        <table:table-column table:style-name="co12" table:default-cell-style-name="ce1" table:visibility="collapse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Governo do Estado do Espírito San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CONTRATAÇÕES DIRETAS – EMPENHOS REALIZADOS EM 2022 – JULHO/2022 – (030901 - FUNDO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02/08/202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8">
            <text:p>Nota de Empenho</text:p>
          </table:table-cell>
          <table:table-cell office:value-type="string" table:style-name="ce18">
            <text:p>Data</text:p>
          </table:table-cell>
          <table:table-cell office:value-type="string" table:style-name="ce19">
            <text:p>Ação</text:p>
          </table:table-cell>
          <table:table-cell office:value-type="string" table:style-name="ce18">
            <text:p>Credor</text:p>
          </table:table-cell>
          <table:table-cell office:value-type="string" table:style-name="ce18">
            <text:p>Histórico</text:p>
          </table:table-cell>
          <table:table-cell office:value-type="string" table:style-name="ce18">
            <text:p>Processo</text:p>
          </table:table-cell>
          <table:table-cell office:value-type="string" table:style-name="ce18">
            <text:p>Modalidade de Licitação</text:p>
          </table:table-cell>
          <table:table-cell office:value-type="string" table:style-name="ce18">
            <text:p>Embasamento Legal</text:p>
          </table:table-cell>
          <table:table-cell office:value-type="string" table:style-name="ce18">
            <text:p>PO</text:p>
          </table:table-cell>
          <table:table-cell office:value-type="string" table:style-name="ce17">
            <text:p>Despesas Empenhadas</text:p>
          </table:table-cell>
          <table:table-cell office:value-type="string" table:style-name="ce17">
            <text:p>Despesas Liquidadas</text:p>
          </table:table-cell>
          <table:table-cell office:value-type="string" table:style-name="ce17">
            <text:p>Despesas Orçamentárias Pagas</text:p>
          </table:table-cell>
          <table:table-cell table:style-name="ce1"/>
          <table:table-cell table:number-columns-repeated="16371" table:style-name="ce20"/>
        </table:table-row>
        <table:table-row table:style-name="ro3" table:visibility="filter">
          <table:table-cell office:value-type="string" table:style-name="ce2">
            <text:p>2022NE00001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83711000150 - MARCA CAFE COM.E EXPORTACAO S.A .</text:p>
          </table:table-cell>
          <table:table-cell office:value-type="string" table:style-name="ce2">
            <text:p>Locação de imovel para abrigar o Arquivo Geral do TJES da Comarca de Vitória, conforme autorização Ordenador de Despesas sei 1008014</text:p>
          </table:table-cell>
          <table:table-cell office:value-type="string" table:style-name="ce2">
            <text:p>20160099982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34632.73000000001" table:style-name="ce5">
            <text:p>134.632,73</text:p>
          </table:table-cell>
          <table:table-cell office:value-type="float" office:value="134632.73000000001" table:style-name="ce5">
            <text:p>134.632,73</text:p>
          </table:table-cell>
          <table:table-cell table:number-columns-repeated="16372" table:style-name="ce1"/>
        </table:table-row>
        <table:table-row table:style-name="ro4" table:visibility="filter">
          <table:table-cell office:value-type="string" table:style-name="ce2">
            <text:p>2022NE00004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6388023000162 - SEJUS - SECRETARIA DE ESTADO DA JUSTIÇA</text:p>
          </table:table-cell>
          <table:table-cell office:value-type="string" table:style-name="ce2">
            <text:p>CONVÊNIO DE COOPERAÇÃO MÚTUA QUE ENTRE SI CELEBRAM O ESTADO DO ESPÍRITO SANTO, POR INTERMÉDIO DA SECRETARIA DE ESTADO DA JUSTIÇA - SEJUS, E O TRIBUNAL DE JUSTIÇA DO ESTADO DO ESPÍRITO SANTO - TJ.., CONFORME AUTORIZAÇÃO ORDENADOR DE DESPESAS SEI 0996964</text:p>
          </table:table-cell>
          <table:table-cell office:value-type="string" table:style-name="ce2">
            <text:p>700185736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3393.6" table:style-name="ce5">
            <text:p>3.393,60</text:p>
          </table:table-cell>
          <table:table-cell office:value-type="float" office:value="3393.6" table:style-name="ce5">
            <text:p>3.393,60</text:p>
          </table:table-cell>
          <table:table-cell table:number-columns-repeated="16372" table:style-name="ce1"/>
        </table:table-row>
        <table:table-row table:style-name="ro5" table:visibility="filter">
          <table:table-cell office:value-type="string" table:style-name="ce2">
            <text:p>2022NE00005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97423000147 - GHS INDUSTRIA E SERVIçOS LTDA</text:p>
          </table:table-cell>
          <table:table-cell office:value-type="string" table:style-name="ce2">
            <text:p>MANUTENÇÃO PREVENTIVO E CORRETIVO DA AGUA GELADA E DA AGUA DAS TORRES DE RESFRIAMENTO DOS SISTEMAS CENTRAIS DE AR CONDICIONADO DO TJ E DA COMARCA DE LINHARES CONFORME AUTORIZAÇÃO ORDENADOR DE DESPESAS SEI 1014650</text:p>
          </table:table-cell>
          <table:table-cell office:value-type="string" table:style-name="ce2">
            <text:p>201701588925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9612.7099999999991" table:style-name="ce5">
            <text:p>9.612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 table:style-name="ce1"/>
        </table:table-row>
        <table:table-row table:style-name="ro5" table:visibility="filter">
          <table:table-cell office:value-type="string" table:style-name="ce2">
            <text:p>2022NE00006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97423000147 - GHS INDUSTRIA E SERVIçOS LTDA</text:p>
          </table:table-cell>
          <table:table-cell office:value-type="string" table:style-name="ce2">
            <text:p>MANUTENÇÃO PREVENTIVO E CORRETIVO DA AGUA GELADA E DA AGUA DAS TORRES DE RESFRIAMENTO DOS SISTEMAS CENTRAIS DE AR CONDICIONADO DO TJ E DA COMARCA DE LINHARES CONFORME AUTORIZAÇÃO ORDENADOR DE DESPESAS SEI 1014650</text:p>
          </table:table-cell>
          <table:table-cell office:value-type="string" table:style-name="ce2">
            <text:p>201701588925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12476.26" table:style-name="ce5">
            <text:p>12.476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 table:style-name="ce1"/>
        </table:table-row>
        <table:table-row table:style-name="ro3" table:visibility="filter">
          <table:table-cell office:value-type="string" table:style-name="ce2">
            <text:p>2022NE00009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6535764000143 - OI S/A EM RECUPERAÇÃO JUDICIAL</text:p>
          </table:table-cell>
          <table:table-cell office:value-type="string" table:style-name="ce2">
            <text:p>CONTRATO SERVIÇOS DE REDE ESTADUAL, JUDICIARIA LINKS CONFORME AUTORIZAÇÃO ORDENADOR DE DESPESAS SEI 0999378</text:p>
          </table:table-cell>
          <table:table-cell office:value-type="string" table:style-name="ce2">
            <text:p>20170019368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5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262400" table:style-name="ce5">
            <text:p>262.400,00</text:p>
          </table:table-cell>
          <table:table-cell office:value-type="float" office:value="130697.18" table:style-name="ce5">
            <text:p>130.697,18</text:p>
          </table:table-cell>
          <table:table-cell office:value-type="float" office:value="130697.18" table:style-name="ce5">
            <text:p>130.697,18</text:p>
          </table:table-cell>
          <table:table-cell table:number-columns-repeated="16372" table:style-name="ce1"/>
        </table:table-row>
        <table:table-row table:style-name="ro3" table:visibility="filter">
          <table:table-cell office:value-type="string" table:style-name="ce2">
            <text:p>2022NE00010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6535764000143 - OI S/A EM RECUPERAÇÃO JUDICIAL</text:p>
          </table:table-cell>
          <table:table-cell office:value-type="string" table:style-name="ce2">
            <text:p>CONTRATO SERVIÇOS DE REDE ESTADUAL, JUDICIARIA LINKS CONFORME AUTORIZAÇÃO ORDENADOR DE DESPESAS SEI 0999378</text:p>
          </table:table-cell>
          <table:table-cell office:value-type="string" table:style-name="ce2">
            <text:p>20170019368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5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57600" table:style-name="ce5">
            <text:p>57.600,00</text:p>
          </table:table-cell>
          <table:table-cell office:value-type="float" office:value="28689.62" table:style-name="ce5">
            <text:p>28.689,62</text:p>
          </table:table-cell>
          <table:table-cell office:value-type="float" office:value="28689.62" table:style-name="ce5">
            <text:p>28.689,62</text:p>
          </table:table-cell>
          <table:table-cell table:number-columns-repeated="16372" table:style-name="ce1"/>
        </table:table-row>
        <table:table-row table:style-name="ro4" table:visibility="filter">
          <table:table-cell office:value-type="string" table:style-name="ce2">
            <text:p>2022NE00011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339370000146 - INTERACT SOLUTIONS LTDA</text:p>
          </table:table-cell>
          <table:table-cell office:value-type="string" table:style-name="ce2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office:value-type="string" table:style-name="ce2">
            <text:p>700623127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0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6967.95" table:style-name="ce5">
            <text:p>6.967,95</text:p>
          </table:table-cell>
          <table:table-cell office:value-type="float" office:value="6967.95" table:style-name="ce5">
            <text:p>6.967,95</text:p>
          </table:table-cell>
          <table:table-cell table:number-columns-repeated="16372" table:style-name="ce1"/>
        </table:table-row>
        <table:table-row table:style-name="ro4" table:visibility="filter">
          <table:table-cell office:value-type="string" table:style-name="ce2">
            <text:p>2022NE00012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339370000146 - INTERACT SOLUTIONS LTDA</text:p>
          </table:table-cell>
          <table:table-cell office:value-type="string" table:style-name="ce2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office:value-type="string" table:style-name="ce2">
            <text:p>700623127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0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529.55" table:style-name="ce5">
            <text:p>1.529,55</text:p>
          </table:table-cell>
          <table:table-cell office:value-type="float" office:value="1529.55" table:style-name="ce5">
            <text:p>1.529,55</text:p>
          </table:table-cell>
          <table:table-cell table:number-columns-repeated="16372" table:style-name="ce1"/>
        </table:table-row>
        <table:table-row table:style-name="ro6" table:visibility="filter">
          <table:table-cell office:value-type="string" table:style-name="ce2">
            <text:p>2022NE00013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441200000180 - SERGIO MACHADO REIS</text:p>
          </table:table-cell>
          <table:table-cell office:value-type="string" table:style-name="ce2">
            <text:p>Contratação de empresa especializada para prestação de clipping jornalístico on-line, com monitoramento de mídia, gestão da informação e análise de conteúdo, conforme autorização Ordenador de Despesas sei 1000061</text:p>
          </table:table-cell>
          <table:table-cell office:value-type="string" table:style-name="ce2">
            <text:p>700013649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4/2018</text:p>
          </table:table-cell>
          <table:table-cell office:value-type="string" table:style-name="ce2">
            <text:p>000983 - Comunicação</text:p>
          </table:table-cell>
          <table:table-cell office:value-type="float" office:value="0" table:style-name="ce5">
            <text:p>0,00</text:p>
          </table:table-cell>
          <table:table-cell office:value-type="float" office:value="7500" table:style-name="ce5">
            <text:p>7.500,00</text:p>
          </table:table-cell>
          <table:table-cell office:value-type="float" office:value="7500" table:style-name="ce5">
            <text:p>7.500,00</text:p>
          </table:table-cell>
          <table:table-cell table:number-columns-repeated="16372" table:style-name="ce1"/>
        </table:table-row>
        <table:table-row table:style-name="ro7" table:visibility="filter">
          <table:table-cell office:value-type="string" table:style-name="ce2">
            <text:p>2022NE00014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62790000120 - INSTITUTO DE TECNOLOGIA DA INFORMAÇÃO E COMUN. DO ES - PRODEST</text:p>
          </table:table-cell>
          <table:table-cell office:value-type="string" table:style-name="ce2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office:value-type="string" table:style-name="ce2">
            <text:p>700760714202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VI C/C ART 26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0341.969999999999" table:style-name="ce5">
            <text:p>10.341,97</text:p>
          </table:table-cell>
          <table:table-cell office:value-type="float" office:value="10341.969999999999" table:style-name="ce5">
            <text:p>10.341,97</text:p>
          </table:table-cell>
          <table:table-cell table:number-columns-repeated="16372" table:style-name="ce1"/>
        </table:table-row>
        <table:table-row table:style-name="ro7" table:visibility="filter">
          <table:table-cell office:value-type="string" table:style-name="ce2">
            <text:p>2022NE00015</text:p>
          </table:table-cell>
          <table:table-cell office:value-type="string" table:style-name="ce2">
            <text:p>03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62790000120 - INSTITUTO DE TECNOLOGIA DA INFORMAÇÃO E COMUN. DO ES - PRODEST</text:p>
          </table:table-cell>
          <table:table-cell office:value-type="string" table:style-name="ce2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office:value-type="string" table:style-name="ce2">
            <text:p>700760714202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VI C/C ART 26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2270.19" table:style-name="ce5">
            <text:p>2.270,19</text:p>
          </table:table-cell>
          <table:table-cell office:value-type="float" office:value="2270.19" table:style-name="ce5">
            <text:p>2.270,19</text:p>
          </table:table-cell>
          <table:table-cell table:number-columns-repeated="16372" table:style-name="ce1"/>
        </table:table-row>
        <table:table-row table:style-name="ro4" table:visibility="filter">
          <table:table-cell office:value-type="string" table:style-name="ce2">
            <text:p>2022NE00016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742245000173 - UNISERVE COMERCIO E SERVIÇOS TERCEIRIZADOS LTDA</text:p>
          </table:table-cell>
          <table:table-cell office:value-type="string" table:style-name="ce2">
            <text:p>CONTRATO DE PRESTAÇÃO DE SERVIÇOS CONTINUADOS DE MANUTENÇÃO DE JARDINS E ÁREAS VERDES, BEM COMO EM PRESTAÇÃO DE SERVIÇOS CONTINUADOS DE CAPINA EM ÁREAS PERMEÁVEIS DO PODER JUDICIÁRIO DO ESTADO DO ESPÍRITO SANTO, CONFORME AUTORIZAÇÃO ORDENADOR DE DESPESAS SEI 1010045</text:p>
          </table:table-cell>
          <table:table-cell office:value-type="string" table:style-name="ce2">
            <text:p>700384927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8/2021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9581.1200000000008" table:style-name="ce5">
            <text:p>9.581,12</text:p>
          </table:table-cell>
          <table:table-cell office:value-type="float" office:value="9581.1200000000008" table:style-name="ce5">
            <text:p>9.581,12</text:p>
          </table:table-cell>
          <table:table-cell table:number-columns-repeated="16372" table:style-name="ce1"/>
        </table:table-row>
        <table:table-row table:style-name="ro7" table:visibility="filter">
          <table:table-cell office:value-type="string" table:style-name="ce2">
            <text:p>2022NE00022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877300000262 - LANLINK SERVIÇOS DE INFORMATICA S/A</text:p>
          </table:table-cell>
          <table:table-cell office:value-type="string" table:style-name="ce2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, CONFORME AUTORIZAÇÃO ORDENADOR DE DESPESAS SEI 1007846</text:p>
          </table:table-cell>
          <table:table-cell office:value-type="string" table:style-name="ce2">
            <text:p>70050681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6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47010.26" table:style-name="ce5">
            <text:p>147.010,26</text:p>
          </table:table-cell>
          <table:table-cell office:value-type="float" office:value="192421.86" table:style-name="ce5">
            <text:p>192.421,86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0023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877300000262 - LANLINK SERVIÇOS DE INFORMATICA S/A</text:p>
          </table:table-cell>
          <table:table-cell office:value-type="string" table:style-name="ce2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, CONFORME AUTORIZAÇÃO ORDENADOR DE DESPESAS SEI 1007846</text:p>
          </table:table-cell>
          <table:table-cell office:value-type="string" table:style-name="ce2">
            <text:p>70050681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6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25099.32" table:style-name="ce5">
            <text:p>25.099,32</text:p>
          </table:table-cell>
          <table:table-cell office:value-type="float" office:value="33471.96" table:style-name="ce5">
            <text:p>33.471,96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024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07536000104 - ISH TECNOLOGIA LTDA</text:p>
          </table:table-cell>
          <table:table-cell office:value-type="string" table:style-name="ce2">
            <text:p>AQUISIÇAO DE SISTEMA UNIFICADO DE PROTEÇÃO DE BORDA , INCLUINDO TRANSFERENCIA DE CONHECIMENTO,S ERVIÇOS DE MONITORAMENTO, INSTALAÇÃO , IMPLANTAÇÃO, GARANTIA E TREINAMENTO PARA ATENDER PJ CONFORME AUTORIZAÇÃO ORDENADOR DE DESPESAS SEI 1005830</text:p>
          </table:table-cell>
          <table:table-cell office:value-type="string" table:style-name="ce2">
            <text:p>700757424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9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1586.02" table:style-name="ce5">
            <text:p>11.586,02</text:p>
          </table:table-cell>
          <table:table-cell office:value-type="float" office:value="11586.02" table:style-name="ce5">
            <text:p>11.586,02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025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07536000104 - ISH TECNOLOGIA LTDA</text:p>
          </table:table-cell>
          <table:table-cell office:value-type="string" table:style-name="ce2">
            <text:p>AQUISIÇAO DE SISTEMA UNIFICADO DE PROTEÇÃO DE BORDA , INCLUINDO TRANSFERENCIA DE CONHECIMENTO,S ERVIÇOS DE MONITORAMENTO, INSTALAÇÃO , IMPLANTAÇÃO, GARANTIA E TREINAMENTO PARA ATENDER PJ CONFORME AUTORIZAÇÃO ORDENADOR DE DESPESAS SEI 1005830</text:p>
          </table:table-cell>
          <table:table-cell office:value-type="string" table:style-name="ce2">
            <text:p>700757424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9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2543.27" table:style-name="ce5">
            <text:p>2.543,27</text:p>
          </table:table-cell>
          <table:table-cell office:value-type="float" office:value="2543.27" table:style-name="ce5">
            <text:p>2.543,27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26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05147000104 - INTEGRASYS COMÉRCIO E SERVIÇOS DE INFORMÁTICA LTDA</text:p>
          </table:table-cell>
          <table:table-cell office:value-type="string" table:style-name="ce2">
            <text:p>CONTRATO DE PRESTAÇÃO DE SERVIÇOS DE SUPORTE ORIGINAL PARA PRODUTOS SYMANTEC, JÁ LICENCIADOS PELO PODER JUDICIÁRIO DO ESTADO DO ESPÍRITO SANTO., CONFORME AUTORIZAÇÃO ORDENADOR DE DESPESAS SEI 1007983</text:p>
          </table:table-cell>
          <table:table-cell office:value-type="string" table:style-name="ce2">
            <text:p>700763664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3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62467.199999999997" table:style-name="ce5">
            <text:p>62.467,20</text:p>
          </table:table-cell>
          <table:table-cell office:value-type="float" office:value="62467.199999999997" table:style-name="ce5">
            <text:p>62.467,2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27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05147000104 - INTEGRASYS COMÉRCIO E SERVIÇOS DE INFORMÁTICA LTDA</text:p>
          </table:table-cell>
          <table:table-cell office:value-type="string" table:style-name="ce2">
            <text:p>CONTRATO DE PRESTAÇÃO DE SERVIÇOS DE SUPORTE ORIGINAL PARA PRODUTOS SYMANTEC, JÁ LICENCIADOS PELO PODER JUDICIÁRIO DO ESTADO DO ESPÍRITO SANTO., CONFORME AUTORIZAÇÃO ORDENADOR DE DESPESAS SEI 1007983</text:p>
          </table:table-cell>
          <table:table-cell office:value-type="string" table:style-name="ce2">
            <text:p>700763664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3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3712.3" table:style-name="ce5">
            <text:p>13.712,30</text:p>
          </table:table-cell>
          <table:table-cell office:value-type="float" office:value="13712.3" table:style-name="ce5">
            <text:p>13.712,3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30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491612756 - SERGIO SEVERIANO RODEX</text:p>
          </table:table-cell>
          <table:table-cell office:value-type="string" table:style-name="ce2">
            <text:p>CONTRATO DE LOCAÇÃO DE IMÓVEL CELEBRADO ENTRE O ESTADO DO ESPÍRITO SANTO, ATRAVÉS DO PODER JUDICIÁRIO DO ESTADO DO ESPÍRITO SANTO E O SR. SÉRGIO SEVERIANO RODEX, CONFORME ORDENADOR DE DESPESAS SEI 1007964</text:p>
          </table:table-cell>
          <table:table-cell office:value-type="string" table:style-name="ce2">
            <text:p>201201002906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866.29" table:style-name="ce5">
            <text:p>2.866,29</text:p>
          </table:table-cell>
          <table:table-cell office:value-type="float" office:value="2866.29" table:style-name="ce5">
            <text:p>2.866,2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31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37081000195 - TERVAP - PITANGA MINERACAO E PAVIMENT. LTDA</text:p>
          </table:table-cell>
          <table:table-cell office:value-type="string" table:style-name="ce2">
            <text:p>LOCAÇÃO DE IMÓVEL PARA ABRIGAR A 1ª, 2ª E 3ª VARAS DA INFÂNCIA E JUVENTUDE DE VITÓRIA (ES) E O 3º JECRIM, CONFORME AUTORIZAÇÃO ORDENADOR DE DESPESAS SEI1007944</text:p>
          </table:table-cell>
          <table:table-cell office:value-type="string" table:style-name="ce2">
            <text:p>201401325238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73847.92" table:style-name="ce5">
            <text:p>73.847,92</text:p>
          </table:table-cell>
          <table:table-cell office:value-type="float" office:value="73847.92" table:style-name="ce5">
            <text:p>73.847,92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32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5173133791 - JUMIREIS ANTONIO NICOLI</text:p>
          </table:table-cell>
          <table:table-cell office:value-type="string" table:style-name="ce2">
            <text:p>LOCAÇÃO DE IMÓVEL COM A FINALIDADE DE ACOMODAR O ARQUIVO DO FÓRUM DA COMARCA DE CACHOEIRO DE ITAPEMIRIM/ES. CONTRATO Nº F036/2018, CONFORME AUTORIZAÇÃO ORDENADOR DE DESPESAS SEI 1008159</text:p>
          </table:table-cell>
          <table:table-cell office:value-type="string" table:style-name="ce2">
            <text:p>20140156313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1555.11" table:style-name="ce5">
            <text:p>11.555,11</text:p>
          </table:table-cell>
          <table:table-cell office:value-type="float" office:value="11555.11" table:style-name="ce5">
            <text:p>11.555,11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34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5640144000180 - ACX DERIVADOS DE PETROLEO LTDA</text:p>
          </table:table-cell>
          <table:table-cell office:value-type="string" table:style-name="ce2">
            <text:p>FORNECIMENTO DE COMBUSTIVEIS AUTOMOTIVOS CONFORME AUTORIZAÇÃO ORDENADOR DE DESPESAS SEI 1010046</text:p>
          </table:table-cell>
          <table:table-cell office:value-type="string" table:style-name="ce2">
            <text:p>700758116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86/2021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9015.4500000000007" table:style-name="ce5">
            <text:p>9.015,45</text:p>
          </table:table-cell>
          <table:table-cell office:value-type="float" office:value="9015.4500000000007" table:style-name="ce5">
            <text:p>9.015,45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35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5009116000169 - MAETECH LTDA EPP</text:p>
          </table:table-cell>
          <table:table-cell office:value-type="string" table:style-name="ce2">
            <text:p>REFERENTE PRESTAÇÃO DE SERVIÇO CONTINUADO DE OPERAÇÃO, MANUTENÇAO PREVENTIVA E CORRETIVA DE EQUIPAMENTOS DE AR CONDICIONADO CONFORME AUTORIZAÇÃO ORDENADOR DE DESPESAS SEI 1007491</text:p>
          </table:table-cell>
          <table:table-cell office:value-type="string" table:style-name="ce2">
            <text:p>70066496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55/20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112188.84" table:style-name="ce5">
            <text:p>112.188,84</text:p>
          </table:table-cell>
          <table:table-cell office:value-type="float" office:value="112188.84" table:style-name="ce5">
            <text:p>112.188,8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38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7127492000190 - SISTERMI IMOBILIARIA LTDA</text:p>
          </table:table-cell>
          <table:table-cell office:value-type="string" table:style-name="ce2">
            <text:p>LOCAÇÃO DE IMOVEL PARA ABRIGAR O 2 JUIZADO DA INFANCIA E JUVENTUDE DA SERRA CONFORME AUTORIZAÇÃO ORDENADOR DE DESPESAS SEI 01008024</text:p>
          </table:table-cell>
          <table:table-cell office:value-type="string" table:style-name="ce2">
            <text:p>700673011202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8174.5" table:style-name="ce5">
            <text:p>28.174,50</text:p>
          </table:table-cell>
          <table:table-cell office:value-type="float" office:value="28174.5" table:style-name="ce5">
            <text:p>28.174,5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40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823478000163 - VILA REAL CONSTRUÇÕES CIVIS LTDA</text:p>
          </table:table-cell>
          <table:table-cell office:value-type="string" table:style-name="ce2">
            <text:p>LOCAÇÃO DE IMOVEL QUE ABRIGA O 1 E 2 JUIZADOS ESPECIAIS CRIMINAIS E O 1 JUIZADO ESPECIAL CIVEL DE VITORIA CONFORME AUTORIZAÇÃO ORDENADOR DE DESPESAS SEI 1013656</text:p>
          </table:table-cell>
          <table:table-cell office:value-type="string" table:style-name="ce2">
            <text:p>20090051203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0590" table:style-name="ce5">
            <text:p>10.590,00</text:p>
          </table:table-cell>
          <table:table-cell office:value-type="float" office:value="10590" table:style-name="ce5">
            <text:p>10.59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41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207352000140 - LE CARD ADMINISTRADORA DE CARTÕES LTDA</text:p>
          </table:table-cell>
          <table:table-cell office:value-type="string" table:style-name="ce2">
            <text:p>EMISSAO E ADMINISTRAÇÃO DE CARTÕES MAGNETICOS DE COMPRAS A SEREM UTILIZADOS NO TJ E NAS COMARCAS CONFORME AUTORIZAÇÃO ORDENADOR DE DESPESAS SEI 1007887</text:p>
          </table:table-cell>
          <table:table-cell office:value-type="string" table:style-name="ce2">
            <text:p>700330340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7/2019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0" table:style-name="ce5">
            <text:p>0,00</text:p>
          </table:table-cell>
          <table:table-cell office:value-type="float" office:value="59561.8" table:style-name="ce5">
            <text:p>59.561,80</text:p>
          </table:table-cell>
          <table:table-cell office:value-type="float" office:value="59561.8" table:style-name="ce5">
            <text:p>59.561,8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42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207352000140 - LE CARD ADMINISTRADORA DE CARTÕES LTDA</text:p>
          </table:table-cell>
          <table:table-cell office:value-type="string" table:style-name="ce2">
            <text:p>EMISSAO E ADMINISTRAÇÃO DE CARTÕES MAGNETICOS DE COMPRAS A SEREM UTILIZADOS NO TJ E NAS COMARCAS CONFORME AUTORIZAÇÃO ORDENADOR DE DESPESAS SEI 1007887</text:p>
          </table:table-cell>
          <table:table-cell office:value-type="string" table:style-name="ce2">
            <text:p>700330340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7/2019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0" table:style-name="ce5">
            <text:p>0,00</text:p>
          </table:table-cell>
          <table:table-cell office:value-type="float" office:value="767.92" table:style-name="ce5">
            <text:p>767,92</text:p>
          </table:table-cell>
          <table:table-cell office:value-type="float" office:value="767.92" table:style-name="ce5">
            <text:p>767,9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46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780896000102 - VITÓRIA NEGÓCIOS IMOBILIÁRIOS LTDA</text:p>
          </table:table-cell>
          <table:table-cell office:value-type="string" table:style-name="ce2">
            <text:p>Locação de imóvel para abrigar o 8º e 9º Juizado Especial Cível da Comarca de Vitória - Sala 1202 (F030/2015), conforme autorização Ordenador de Despesas sei 1008184</text:p>
          </table:table-cell>
          <table:table-cell office:value-type="string" table:style-name="ce2">
            <text:p>20140132102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6272.63" table:style-name="ce5">
            <text:p>16.272,63</text:p>
          </table:table-cell>
          <table:table-cell office:value-type="float" office:value="16272.63" table:style-name="ce5">
            <text:p>16.272,6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47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780896000102 - VITÓRIA NEGÓCIOS IMOBILIÁRIOS LTDA</text:p>
          </table:table-cell>
          <table:table-cell office:value-type="string" table:style-name="ce2">
            <text:p>condominio de imóvel para abrigar o 8º e 9º Juizado Especial Cível da Comarca de Vitória - Sala 1202 (F030/2015), conforme autorização Ordenador de Despesas sei 1008184</text:p>
          </table:table-cell>
          <table:table-cell office:value-type="string" table:style-name="ce2">
            <text:p>20140132102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3515.21" table:style-name="ce5">
            <text:p>3.515,21</text:p>
          </table:table-cell>
          <table:table-cell office:value-type="float" office:value="3515.21" table:style-name="ce5">
            <text:p>3.515,2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48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780896000102 - VITÓRIA NEGÓCIOS IMOBILIÁRIOS LTDA</text:p>
          </table:table-cell>
          <table:table-cell office:value-type="string" table:style-name="ce2">
            <text:p>Locação de imóvel para abrigar o 8º e 9º Juizado Especial Cível da Comarca de Vitória - Sala 1201 (F031/2015), conforme autorização Ordenador de Despesas sei 1008184<text:s/></text:p>
          </table:table-cell>
          <table:table-cell office:value-type="string" table:style-name="ce2">
            <text:p>20140132102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6272.63" table:style-name="ce5">
            <text:p>16.272,63</text:p>
          </table:table-cell>
          <table:table-cell office:value-type="float" office:value="16272.63" table:style-name="ce5">
            <text:p>16.272,6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49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780896000102 - VITÓRIA NEGÓCIOS IMOBILIÁRIOS LTDA</text:p>
          </table:table-cell>
          <table:table-cell office:value-type="string" table:style-name="ce2">
            <text:p>condominio de imóvel para abrigar o 8º e 9º Juizado Especial Cível da Comarca de Vitória - Sala 1201 (F031/2015), conforme autorização Ordenador de Despesas sei 1008184<text:s/></text:p>
          </table:table-cell>
          <table:table-cell office:value-type="string" table:style-name="ce2">
            <text:p>20140132102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3515.21" table:style-name="ce5">
            <text:p>3.515,21</text:p>
          </table:table-cell>
          <table:table-cell office:value-type="float" office:value="3515.21" table:style-name="ce5">
            <text:p>3.515,21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050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926905000100 - ZC EMPREENDIMENTOS IMOBILIÁRIOS LTDA</text:p>
          </table:table-cell>
          <table:table-cell office:value-type="string" table:style-name="ce2">
            <text:p>CONTRATO DE LOCAÇÃO DE IMÓVEL CELEBRADO ENTRE O ESTADO DO ESPÍRITO SANTO, POR INTERMÉDIO DO PODER JUDICIÁRIO, E ZC EMPREENDIMENTOS IMOBILIÁRIOS LTDA., CONFORME AUTORIZAÇÃO ORDENADOR DE DESPESAS SEI 1003976</text:p>
          </table:table-cell>
          <table:table-cell office:value-type="string" table:style-name="ce2">
            <text:p>20100062059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51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926905000100 - ZC EMPREENDIMENTOS IMOBILIÁRIOS LTDA</text:p>
          </table:table-cell>
          <table:table-cell office:value-type="string" table:style-name="ce2">
            <text:p>CONDOMINIO DE IMÓVEL CELEBRADO ENTRE O ESTADO DO ESPÍRITO SANTO, POR INTERMÉDIO DO PODER JUDICIÁRIO, E ZC EMPREENDIMENTOS IMOBILIÁRIOS LTDA, CONFORME AUTORIZAÇÃO ORDENADOR DE DESPESAS SEI 1003976.</text:p>
          </table:table-cell>
          <table:table-cell office:value-type="string" table:style-name="ce2">
            <text:p>20100062059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962.61" table:style-name="ce5">
            <text:p>2.962,61</text:p>
          </table:table-cell>
          <table:table-cell office:value-type="float" office:value="2962.61" table:style-name="ce5">
            <text:p>2.962,61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53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78364000178 - SERTEL - SERVICOS TECNICOS LTDA</text:p>
          </table:table-cell>
          <table:table-cell office:value-type="string" table:style-name="ce2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office:value-type="string" table:style-name="ce2">
            <text:p>700203577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/2020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10312.32" table:style-name="ce5">
            <text:p>10.312,32</text:p>
          </table:table-cell>
          <table:table-cell office:value-type="float" office:value="2300" table:style-name="ce5">
            <text:p>2.300,00</text:p>
          </table:table-cell>
          <table:table-cell office:value-type="float" office:value="2300" table:style-name="ce5">
            <text:p>2.30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55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78364000178 - SERTEL - SERVICOS TECNICOS LTDA</text:p>
          </table:table-cell>
          <table:table-cell office:value-type="string" table:style-name="ce2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office:value-type="string" table:style-name="ce2">
            <text:p>700203577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/2020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13470.44" table:style-name="ce5">
            <text:p>13.470,44</text:p>
          </table:table-cell>
          <table:table-cell office:value-type="float" office:value="2990" table:style-name="ce5">
            <text:p>2.990,00</text:p>
          </table:table-cell>
          <table:table-cell office:value-type="float" office:value="2990" table:style-name="ce5">
            <text:p>2.99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58</text:p>
          </table:table-cell>
          <table:table-cell office:value-type="string" table:style-name="ce2">
            <text:p>0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62790000120 - INSTITUTO DE TECNOLOGIA DA INFORMAÇÃO E COMUN. DO ES - PRODEST</text:p>
          </table:table-cell>
          <table:table-cell office:value-type="string" table:style-name="ce2">
            <text:p>CONTRATO DE PRESTAÇÃO DE SERVIÇOS CELEBRADO ENTRE O PJ E O INSTITUTO TECNOLOGIA DA INFORMAÇAO E COMUNICACAO - PRODEST CONFORME AUTORIZAÇÃO ORDENADOR DE DESPESAS SEI 1007977<text:s/></text:p>
          </table:table-cell>
          <table:table-cell office:value-type="string" table:style-name="ce2">
            <text:p>700029266202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VI</text:p>
          </table:table-cell>
          <table:table-cell office:value-type="string" table:style-name="ce2">
            <text:p>000991 - Tecnologia da Informação - Soluções em Tecnologia da Informação</text:p>
          </table:table-cell>
          <table:table-cell office:value-type="float" office:value="0" table:style-name="ce5">
            <text:p>0,00</text:p>
          </table:table-cell>
          <table:table-cell office:value-type="float" office:value="47789.73" table:style-name="ce5">
            <text:p>47.789,73</text:p>
          </table:table-cell>
          <table:table-cell office:value-type="float" office:value="47789.73" table:style-name="ce5">
            <text:p>47.789,7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59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658174700 - ADENIR BATISTA CAMPOS PERIM</text:p>
          </table:table-cell>
          <table:table-cell office:value-type="string" table:style-name="ce2">
            <text:p>LOCAÇÃO DO IMOVEL URBANO NÃO RESIDENCIAL PARA ABRIGAR AS SALAS DO CACE 1401 A 1403, CONFORME AUTORIZAÇÃO ORDENADOR DE DESPESAS SEI 1007689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6358.39" table:style-name="ce5">
            <text:p>6.358,39</text:p>
          </table:table-cell>
          <table:table-cell office:value-type="float" office:value="6358.39" table:style-name="ce5">
            <text:p>6.358,3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60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658174700 - ADENIR BATISTA CAMPOS PERIM</text:p>
          </table:table-cell>
          <table:table-cell office:value-type="string" table:style-name="ce2">
            <text:p>CONDOMINIO DO IMOVEL URBANO NÃO RESIDENCIAL PARA ABRIGAR AS SALAS DO CACE 1401 A 1403, CONFORME AUTORIZAÇÃO ORDENADOR DE DESPESAS SEI 1007689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512.51" table:style-name="ce5">
            <text:p>1.512,51</text:p>
          </table:table-cell>
          <table:table-cell office:value-type="float" office:value="1512.51" table:style-name="ce5">
            <text:p>1.512,5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61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63077000151 - BLUE PARTICIPAÇÕES E INCORPORAÇÕES LTDA</text:p>
          </table:table-cell>
          <table:table-cell office:value-type="string" table:style-name="ce2">
            <text:p>LOCAÇÃO DO IMOVEL URBANO NÃO RESIDENCIAL PARA ABRIGAR AS SALAS DO CAJE 1404 A 1405, CONFORME AUTORIZAÇÃO ORDENADOR DE DESPESAS SEI 1007689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4213.4799999999996" table:style-name="ce5">
            <text:p>4.213,48</text:p>
          </table:table-cell>
          <table:table-cell office:value-type="float" office:value="4213.4799999999996" table:style-name="ce5">
            <text:p>4.213,4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62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63077000151 - BLUE PARTICIPAÇÕES E INCORPORAÇÕES LTDA</text:p>
          </table:table-cell>
          <table:table-cell office:value-type="string" table:style-name="ce2">
            <text:p>CONDOMINIO DO IMOVEL URBANO NÃO RESIDENCIAL PARA ABRIGAR AS SALAS DO CAJE 1404 A 1405, CONFORME AUTORIZAÇÃO ORDENADOR DE DESPESAS SEI 1007689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958.09" table:style-name="ce5">
            <text:p>958,09</text:p>
          </table:table-cell>
          <table:table-cell office:value-type="float" office:value="958.09" table:style-name="ce5">
            <text:p>958,0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65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296451700 - PEDRO PAULO PERIM</text:p>
          </table:table-cell>
          <table:table-cell office:value-type="string" table:style-name="ce2">
            <text:p>LOCAÇÃO DO IMOVEL URBANO NÃO RESIDENCIAL PARA ABRIGAR AS SALAS DO CAJE 1501 A 1505, CONFORME AUTORIZAÇÃO ORDENADOR DE DESPESAS SEI 1007689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0597.31" table:style-name="ce5">
            <text:p>10.597,31</text:p>
          </table:table-cell>
          <table:table-cell office:value-type="float" office:value="10597.31" table:style-name="ce5">
            <text:p>10.597,3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66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296451700 - PEDRO PAULO PERIM</text:p>
          </table:table-cell>
          <table:table-cell office:value-type="string" table:style-name="ce2">
            <text:p>CONDOMINIO DO IMOVEL URBANO NÃO RESIDENCIAL PARA ABRIGAR AS SALAS DO CAJE 1501 A 1505, CONFORME AUTORIZAÇÃO ORDENADOR DE DESPESAS SEI 1007689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470.6" table:style-name="ce5">
            <text:p>2.470,60</text:p>
          </table:table-cell>
          <table:table-cell office:value-type="float" office:value="2470.6" table:style-name="ce5">
            <text:p>2.470,6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67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963136000168 - SINDICATO DE HOTEIS RESTAURANTES BARES E SIMI</text:p>
          </table:table-cell>
          <table:table-cell office:value-type="string" table:style-name="ce2">
            <text:p>LOCAÇÃO DO IMOVEL URBANO NÃO RESIDENCIAL PARA ABRIGAR AS SALAS DO CAJE 501 A 505 E 601 A 605, CONFORME AUTORIZAÇÃO ORDENADOR DE DESPESAS SEI 1007689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1163.72" table:style-name="ce5">
            <text:p>21.163,72</text:p>
          </table:table-cell>
          <table:table-cell office:value-type="float" office:value="42327.44" table:style-name="ce5">
            <text:p>42.327,4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68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963136000168 - SINDICATO DE HOTEIS RESTAURANTES BARES E SIMI</text:p>
          </table:table-cell>
          <table:table-cell office:value-type="string" table:style-name="ce2">
            <text:p>CONDOMINIO DO IMOVEL URBANO NÃO RESIDENCIAL PARA ABRIGAR AS SALAS DO CAJE 501 A 505 E 601 A 605, CONFORME AUTORIZAÇÃO ORDENADOR DE DESPESAS SEI 1007689</text:p>
          </table:table-cell>
          <table:table-cell office:value-type="string" table:style-name="ce2">
            <text:p>20140054368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9882.4" table:style-name="ce5">
            <text:p>9.882,40</text:p>
          </table:table-cell>
          <table:table-cell office:value-type="float" office:value="9882.4" table:style-name="ce5">
            <text:p>9.882,4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69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028316001266 - EMPRESA BRASILEIRA DE CORREIOS E TELÉGRAFOS-ECT</text:p>
          </table:table-cell>
          <table:table-cell office:value-type="string" table:style-name="ce2">
            <text:p>REFERENTE CONTRATO SERVIÇOS DE MENSAGERIAS PARA PJES , CONFORME AUTORIZAÇÃO ORDENADOR DE DESPESAS SEI 1009709</text:p>
          </table:table-cell>
          <table:table-cell office:value-type="string" table:style-name="ce2">
            <text:p>700715487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363138.71" table:style-name="ce5">
            <text:p>363.138,71</text:p>
          </table:table-cell>
          <table:table-cell office:value-type="float" office:value="363138.71" table:style-name="ce5">
            <text:p>363.138,71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70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028316001266 - EMPRESA BRASILEIRA DE CORREIOS E TELÉGRAFOS-ECT</text:p>
          </table:table-cell>
          <table:table-cell office:value-type="string" table:style-name="ce2">
            <text:p>REFERENTE CONTRATO SERVIÇOS DE MENSAGERIAS PARA PJES , CONFORME AUTORIZAÇÃO ORDENADOR DE DESPESAS SEI 1009709</text:p>
          </table:table-cell>
          <table:table-cell office:value-type="string" table:style-name="ce2">
            <text:p>700715487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95536.23" table:style-name="ce5">
            <text:p>195.536,23</text:p>
          </table:table-cell>
          <table:table-cell office:value-type="float" office:value="195536.23" table:style-name="ce5">
            <text:p>195.536,23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071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301055000180 - AZIZ INFORMATICA LTDA</text:p>
          </table:table-cell>
          <table:table-cell office:value-type="string" table:style-name="ce2">
            <text:p>CONTRATO PARA PRESTAÇÃO DE SERVIÇO DE LOCAÇÃO DE EQUIPAMENTOS E MONITORAMENTO DE SISTEMAS DE ALARMES E VISTORIADOR TÉCNICO DE PRONTA RESPOSTA NAS UNIDADES JUDICIÁRIAS DO ESPÍRITO SANTO , CONFORME AUTORIZAÇÃO ORDENADOR DE DESPESAS SEI 1015014</text:p>
          </table:table-cell>
          <table:table-cell office:value-type="string" table:style-name="ce2">
            <text:p>700309641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85/2021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42744.68" table:style-name="ce5">
            <text:p>42.744,68</text:p>
          </table:table-cell>
          <table:table-cell office:value-type="float" office:value="96597.06" table:style-name="ce5">
            <text:p>96.597,06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072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301055000180 - AZIZ INFORMATICA LTDA</text:p>
          </table:table-cell>
          <table:table-cell office:value-type="string" table:style-name="ce2">
            <text:p>CONTRATO PARA PRESTAÇÃO DE SERVIÇO DE LOCAÇÃO DE EQUIPAMENTOS E MONITORAMENTO DE SISTEMAS DE ALARMES E VISTORIADOR TÉCNICO DE PRONTA RESPOSTA NAS UNIDADES JUDICIÁRIAS DO ESPÍRITO SANTO , CONFORME AUTORIZAÇÃO ORDENADOR DE DESPESAS SEI 1015014</text:p>
          </table:table-cell>
          <table:table-cell office:value-type="string" table:style-name="ce2">
            <text:p>700309641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85/2021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1538.2" table:style-name="ce5">
            <text:p>1.538,20</text:p>
          </table:table-cell>
          <table:table-cell office:value-type="float" office:value="3076.4" table:style-name="ce5">
            <text:p>3.076,4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073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628013000123 - DN-COMERCIO E SERVICOS EM SEG. E INT. LTDA</text:p>
          </table:table-cell>
          <table:table-cell office:value-type="string" table:style-name="ce2">
            <text:p>CONTRATO DE PRESTAÇÃO DE SERVIÇOS ESPECIALIZADOS DE CONTRAINTELIGÊNCIA NA ESPÉCIE DE VARREDURA ELETRÔNICA NAS EDIFICAÇÕES DO PODER JUDICIÁRIO DO ESTADO DO ESPÍRITO SANTO. , CONFORME AUTORIZAÇÃO ORDENADOR DE DESPESAS SEI 1014970</text:p>
          </table:table-cell>
          <table:table-cell office:value-type="string" table:style-name="ce2">
            <text:p>700500788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28764.6" table:style-name="ce5">
            <text:p>28.764,60</text:p>
          </table:table-cell>
          <table:table-cell office:value-type="float" office:value="28764.6" table:style-name="ce5">
            <text:p>28.764,6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74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455684000130 - CONTROL - TELEINFORMATICA LTDA</text:p>
          </table:table-cell>
          <table:table-cell office:value-type="string" table:style-name="ce2">
            <text:p>Manutenção do serviço de Manutenção dos Sistemas de Segurança Eletrônica, conforme autorização Ordenador de despesas sei, CONFORME AUTORIZAÇÃO ORDENADOR DE DESPESAS SEI 1015342</text:p>
          </table:table-cell>
          <table:table-cell office:value-type="string" table:style-name="ce2">
            <text:p>700505088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3/2020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76092.639999999999" table:style-name="ce5">
            <text:p>76.092,64</text:p>
          </table:table-cell>
          <table:table-cell office:value-type="float" office:value="76092.639999999999" table:style-name="ce5">
            <text:p>76.092,64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075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455684000130 - CONTROL - TELEINFORMATICA LTDA</text:p>
          </table:table-cell>
          <table:table-cell office:value-type="string" table:style-name="ce2">
            <text:p>Manutenção do serviço de Manutenção dos Sistemas de Segurança Eletrônica, conforme autorização Ordenador de despesas sei, CONFORME AUTORIZAÇÃO ORDENADOR DE DESPESAS SEI 1015342</text:p>
          </table:table-cell>
          <table:table-cell office:value-type="string" table:style-name="ce2">
            <text:p>700505088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3/2020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1250.5999999999999" table:style-name="ce5">
            <text:p>1.250,60</text:p>
          </table:table-cell>
          <table:table-cell office:value-type="float" office:value="1250.5999999999999" table:style-name="ce5">
            <text:p>1.250,6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76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283065000141 - ORBENK ADMINISTRAÇÃO E SERVIÇOS LTDA</text:p>
          </table:table-cell>
          <table:table-cell office:value-type="string" table:style-name="ce2">
            <text:p>CONTRATAÇÃO DE SERVIÇO CONTINUADO DE PORTARIA CONFORME AUTORIZAÇÃO ORDENADOR DE DESPESAS SEI 1014964</text:p>
          </table:table-cell>
          <table:table-cell office:value-type="string" table:style-name="ce2">
            <text:p>700378233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6/2020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700000" table:style-name="ce5">
            <text:p>700.000,00</text:p>
          </table:table-cell>
          <table:table-cell office:value-type="float" office:value="661711.22" table:style-name="ce5">
            <text:p>661.711,22</text:p>
          </table:table-cell>
          <table:table-cell office:value-type="float" office:value="661711.22" table:style-name="ce5">
            <text:p>661.711,2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77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283065000141 - ORBENK ADMINISTRAÇÃO E SERVIÇOS LTDA</text:p>
          </table:table-cell>
          <table:table-cell office:value-type="string" table:style-name="ce2">
            <text:p>CONTRATAÇÃO DE SERVIÇO CONTINUADO DE PORTARIA CONFORME AUTORIZAÇÃO ORDENADOR DE DESPESAS SEI 1014964</text:p>
          </table:table-cell>
          <table:table-cell office:value-type="string" table:style-name="ce2">
            <text:p>700378233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6/2020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150000" table:style-name="ce5">
            <text:p>150.000,00</text:p>
          </table:table-cell>
          <table:table-cell office:value-type="float" office:value="56212.42" table:style-name="ce5">
            <text:p>56.212,42</text:p>
          </table:table-cell>
          <table:table-cell office:value-type="float" office:value="56212.42" table:style-name="ce5">
            <text:p>56.212,4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78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1014975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2017.5" table:style-name="ce5">
            <text:p>2.017,50</text:p>
          </table:table-cell>
          <table:table-cell office:value-type="float" office:value="2017.5" table:style-name="ce5">
            <text:p>2.017,5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80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1014975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26400" table:style-name="ce5">
            <text:p>26.400,00</text:p>
          </table:table-cell>
          <table:table-cell office:value-type="float" office:value="26400" table:style-name="ce5">
            <text:p>26.40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81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1014975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3100" table:style-name="ce5">
            <text:p>3.100,00</text:p>
          </table:table-cell>
          <table:table-cell office:value-type="float" office:value="3100" table:style-name="ce5">
            <text:p>3.10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82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1014975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270411.46000000002" table:style-name="ce5">
            <text:p>270.411,46</text:p>
          </table:table-cell>
          <table:table-cell office:value-type="float" office:value="270411.46000000002" table:style-name="ce5">
            <text:p>270.411,46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83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CONFORME AUTORIZAÇÃO ORDENADOR DE DESPESAS FLS 1014975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41099.19" table:style-name="ce5">
            <text:p>41.099,19</text:p>
          </table:table-cell>
          <table:table-cell office:value-type="float" office:value="41099.19" table:style-name="ce5">
            <text:p>41.099,19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84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392232000196 - SEI VIGILANCIA E SEGURANCA LTDA</text:p>
          </table:table-cell>
          <table:table-cell office:value-type="string" table:style-name="ce2">
            <text:p>VIGILANCIA PATRIMONIAL ARMADA CONFORME AUTORIZAÇÃO ORDENADOR DE DESPESAS SEI 1015020</text:p>
          </table:table-cell>
          <table:table-cell office:value-type="string" table:style-name="ce2">
            <text:p>700018993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4/19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1155003.99" table:style-name="ce5">
            <text:p>1.155.003,99</text:p>
          </table:table-cell>
          <table:table-cell office:value-type="float" office:value="1155003.99" table:style-name="ce5">
            <text:p>1.155.003,99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085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392232000196 - SEI VIGILANCIA E SEGURANCA LTDA</text:p>
          </table:table-cell>
          <table:table-cell office:value-type="string" table:style-name="ce2">
            <text:p>VIGILANCIA PATRIMONIAL ARMADA CONFORME AUTORIZAÇÃO ORDENADOR DE DESPESAS SEI 1015020</text:p>
          </table:table-cell>
          <table:table-cell office:value-type="string" table:style-name="ce2">
            <text:p>700018993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4/19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206889.52" table:style-name="ce5">
            <text:p>206.889,52</text:p>
          </table:table-cell>
          <table:table-cell office:value-type="float" office:value="206889.52" table:style-name="ce5">
            <text:p>206.889,5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086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431463790 - REGINALDO DARÉ</text:p>
          </table:table-cell>
          <table:table-cell office:value-type="string" table:style-name="ce2">
            <text:p>LOCAÇÃO DE IMOVEL PARA ATENDER ARQUIVO DA COMARCA DE CONCEIÇAO DO CASTELO CONFORME AUTORIZAÇÃO ORDENADOR DE DESPESAS SEI 00991504</text:p>
          </table:table-cell>
          <table:table-cell office:value-type="string" table:style-name="ce2">
            <text:p>20160048669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231.6199999999999" table:style-name="ce5">
            <text:p>1.231,62</text:p>
          </table:table-cell>
          <table:table-cell office:value-type="float" office:value="1231.6199999999999" table:style-name="ce5">
            <text:p>1.231,62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093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050599000110 - EMPRESA A &amp; R COMÉRCIO E SERVIÇOS LTDA - EPP</text:p>
          </table:table-cell>
          <table:table-cell office:value-type="string" table:style-name="ce2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office:value-type="string" table:style-name="ce2">
            <text:p>700750322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7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38691.11" table:style-name="ce5">
            <text:p>38.691,11</text:p>
          </table:table-cell>
          <table:table-cell office:value-type="float" office:value="27307.279999999999" table:style-name="ce5">
            <text:p>27.307,28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094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050599000110 - EMPRESA A &amp; R COMÉRCIO E SERVIÇOS LTDA - EPP</text:p>
          </table:table-cell>
          <table:table-cell office:value-type="string" table:style-name="ce2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office:value-type="string" table:style-name="ce2">
            <text:p>700750322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7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220407.8" table:style-name="ce5">
            <text:p>220.407,80</text:p>
          </table:table-cell>
          <table:table-cell office:value-type="float" office:value="213578.04" table:style-name="ce5">
            <text:p>213.578,04</text:p>
          </table:table-cell>
          <table:table-cell office:value-type="float" office:value="173854.58" table:style-name="ce5">
            <text:p>173.854,58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095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050599000110 - EMPRESA A &amp; R COMÉRCIO E SERVIÇOS LTDA - EPP</text:p>
          </table:table-cell>
          <table:table-cell office:value-type="string" table:style-name="ce2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office:value-type="string" table:style-name="ce2">
            <text:p>700750322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7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68472.94" table:style-name="ce5">
            <text:p>68.472,94</text:p>
          </table:table-cell>
          <table:table-cell office:value-type="float" office:value="45352.43" table:style-name="ce5">
            <text:p>45.352,43</text:p>
          </table:table-cell>
          <table:table-cell office:value-type="float" office:value="31417.439999999999" table:style-name="ce5">
            <text:p>31.417,44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096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050599000110 - EMPRESA A &amp; R COMÉRCIO E SERVIÇOS LTDA - EPP</text:p>
          </table:table-cell>
          <table:table-cell office:value-type="string" table:style-name="ce2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office:value-type="string" table:style-name="ce2">
            <text:p>700750322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7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9629.39" table:style-name="ce5">
            <text:p>9.629,39</text:p>
          </table:table-cell>
          <table:table-cell office:value-type="float" office:value="4331.91" table:style-name="ce5">
            <text:p>4.331,91</text:p>
          </table:table-cell>
          <table:table-cell office:value-type="float" office:value="3776.19" table:style-name="ce5">
            <text:p>3.776,19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097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050599000110 - EMPRESA A &amp; R COMÉRCIO E SERVIÇOS LTDA - EPP</text:p>
          </table:table-cell>
          <table:table-cell office:value-type="string" table:style-name="ce2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office:value-type="string" table:style-name="ce2">
            <text:p>700750322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7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117446.97" table:style-name="ce5">
            <text:p>117.446,97</text:p>
          </table:table-cell>
          <table:table-cell office:value-type="float" office:value="21992.720000000001" table:style-name="ce5">
            <text:p>21.992,72</text:p>
          </table:table-cell>
          <table:table-cell office:value-type="float" office:value="12320.85" table:style-name="ce5">
            <text:p>12.320,85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098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050599000110 - EMPRESA A &amp; R COMÉRCIO E SERVIÇOS LTDA - EPP</text:p>
          </table:table-cell>
          <table:table-cell office:value-type="string" table:style-name="ce2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office:value-type="string" table:style-name="ce2">
            <text:p>700750322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7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43647.74" table:style-name="ce5">
            <text:p>43.647,74</text:p>
          </table:table-cell>
          <table:table-cell office:value-type="float" office:value="37475.47" table:style-name="ce5">
            <text:p>37.475,47</text:p>
          </table:table-cell>
          <table:table-cell office:value-type="float" office:value="1644.14" table:style-name="ce5">
            <text:p>1.644,14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100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6886722000125 - TERMALE ENGENHARIA DE CLIMATIZAÇÃO LTDA EPP</text:p>
          </table:table-cell>
          <table:table-cell office:value-type="string" table:style-name="ce2">
            <text:p>CONTRATAÇÃO DE SERVIÇOS CONTINUADOS DE OPERAÇÃO E MANUTENÇÃO, COM FORNECIMENTO DE MÃO DE OBRA EXCLUSIVA EM INSTALAÇÕES DE AR CONDICIONADO DO PODER JUDICIÁRIO DO ESTADO DO ESPÍRITO SANTO, CONFORME AUTORIZAÇÃO ORDENADOR DE DESPESAS SEI 1006838</text:p>
          </table:table-cell>
          <table:table-cell office:value-type="string" table:style-name="ce2">
            <text:p>70032892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2/2020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187582.88" table:style-name="ce5">
            <text:p>187.582,88</text:p>
          </table:table-cell>
          <table:table-cell office:value-type="float" office:value="150320.93" table:style-name="ce5">
            <text:p>150.320,93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101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6886722000125 - TERMALE ENGENHARIA DE CLIMATIZAÇÃO LTDA EPP</text:p>
          </table:table-cell>
          <table:table-cell office:value-type="string" table:style-name="ce2">
            <text:p>CONTRATAÇÃO DE SERVIÇOS CONTINUADOS DE OPERAÇÃO E MANUTENÇÃO, COM FORNECIMENTO DE MÃO DE OBRA EXCLUSIVA EM INSTALAÇÕES DE AR CONDICIONADO DO PODER JUDICIÁRIO DO ESTADO DO ESPÍRITO SANTO, CONFORME AUTORIZAÇÃO ORDENADOR DE DESPESAS SEI 1006838</text:p>
          </table:table-cell>
          <table:table-cell office:value-type="string" table:style-name="ce2">
            <text:p>70032892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2/2020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51675.26" table:style-name="ce5">
            <text:p>51.675,26</text:p>
          </table:table-cell>
          <table:table-cell office:value-type="float" office:value="47829.74" table:style-name="ce5">
            <text:p>47.829,74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105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42826000283 - TRIBUNA PUBLICIDADE LTDA</text:p>
          </table:table-cell>
          <table:table-cell office:value-type="string" table:style-name="ce2">
            <text:p>CONTRATO DE PRESTAÇÃO DE SERVIÇOS DE PUBLICAÇÃO DE MATÉRIAS LEGAIS DO PODER JUDICIÁRIO DO ESTADO DO ESPÍRITO SANTO EM JORNAL DE GRANDE CIRCULAÇÃO E ABRANGÊNCIA EM TODO O ESTADO DO ESPÍRITO SANTO. , CONFORME AUTORIZAÇÃO ORDENADOR DE DESPESAS SEI 1006736</text:p>
          </table:table-cell>
          <table:table-cell office:value-type="string" table:style-name="ce2">
            <text:p>70022522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52/2021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float" office:value="36" table:style-name="ce5">
            <text:p>36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106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873472000160 - ELEVADORES DINIZ LTDA ME</text:p>
          </table:table-cell>
          <table:table-cell office:value-type="string" table:style-name="ce2">
            <text:p>CONTRATO DE MANUTENÇAO PREVENTIVA, CORRETIVA E ATENDIMENTO EMERGENCIAL NOS ELEVADORES E PLATAFORMAS ELEVATORIAS DO PJES CONFORME AUTORIZAÇAO ORDENADOR DE DESPESAS SEI 1009504</text:p>
          </table:table-cell>
          <table:table-cell office:value-type="string" table:style-name="ce2">
            <text:p>700634393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9/20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17656.05" table:style-name="ce5">
            <text:p>17.656,05</text:p>
          </table:table-cell>
          <table:table-cell office:value-type="float" office:value="17656.05" table:style-name="ce5">
            <text:p>17.656,05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107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873472000160 - ELEVADORES DINIZ LTDA ME</text:p>
          </table:table-cell>
          <table:table-cell office:value-type="string" table:style-name="ce2">
            <text:p>CONTRATO DE MANUTENÇAO PREVENTIVA, CORRETIVA E ATENDIMENTO EMERGENCIAL NOS ELEVADORES E PLATAFORMAS ELEVATORIAS DO PJES CONFORME AUTORIZAÇAO ORDENADOR DE DESPESAS SEI 1009504</text:p>
          </table:table-cell>
          <table:table-cell office:value-type="string" table:style-name="ce2">
            <text:p>700634393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9/20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4289.46" table:style-name="ce5">
            <text:p>4.289,46</text:p>
          </table:table-cell>
          <table:table-cell office:value-type="float" office:value="4289.46" table:style-name="ce5">
            <text:p>4.289,46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10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07536000104 - ISH TECNOLOGIA LTDA</text:p>
          </table:table-cell>
          <table:table-cell office:value-type="string" table:style-name="ce2">
            <text:p>SERVIÇO DE SUPORTE TECNICO PARA O FILTRO DO CONTEUDO WEB CONFORME AUTORIZAÇÃO ORDENADOR DE DESPESAS SEI 1004844</text:p>
          </table:table-cell>
          <table:table-cell office:value-type="string" table:style-name="ce2">
            <text:p>700014778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58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27555.54" table:style-name="ce5">
            <text:p>27.555,54</text:p>
          </table:table-cell>
          <table:table-cell office:value-type="float" office:value="27555.54" table:style-name="ce5">
            <text:p>27.555,54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11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707536000104 - ISH TECNOLOGIA LTDA</text:p>
          </table:table-cell>
          <table:table-cell office:value-type="string" table:style-name="ce2">
            <text:p>SERVIÇO DE SUPORTE TECNICO PARA O FILTRO DO CONTEUDO WEB CONFORME AUTORIZAÇÃO ORDENADOR DE DESPESAS SEI 1004844</text:p>
          </table:table-cell>
          <table:table-cell office:value-type="string" table:style-name="ce2">
            <text:p>700014778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58/2018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6048.78" table:style-name="ce5">
            <text:p>6.048,78</text:p>
          </table:table-cell>
          <table:table-cell office:value-type="float" office:value="6048.78" table:style-name="ce5">
            <text:p>6.048,78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112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427142000165 - ONIX ASSESSORIA E SERVICOS LTDA.</text:p>
          </table:table-cell>
          <table:table-cell office:value-type="string" table:style-name="ce2">
            <text:p>CONTRATO DE PRESTAÇÃO DE SERVIÇOS CONTINUADOS DE MANUTENÇÃO DE JARDINS E ÁREAS VERDES, BEM COMO EM PRESTAÇÃO DE SERVIÇOS CONTINUADOS DE CAPINA EM ÁREAS PERMEÁVEIS DO PODER JUDICIÁRIO DO ESTADO DO ESPÍRITO SANTO, CONFORME AUTORIZAÇÃO ORDENADOR DE DESPESAS SEI 1009612</text:p>
          </table:table-cell>
          <table:table-cell office:value-type="string" table:style-name="ce2">
            <text:p>700598968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8/2021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83843.88" table:style-name="ce5">
            <text:p>83.843,88</text:p>
          </table:table-cell>
          <table:table-cell office:value-type="float" office:value="2883.17" table:style-name="ce5">
            <text:p>2.883,17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113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612343000187 - MABOL COMERCIAL EIRELI</text:p>
          </table:table-cell>
          <table:table-cell office:value-type="string" table:style-name="ce2">
            <text:p>CONTRATO DE FORNECIMENTO CONTÍNUO DE ÁGUA MINERAL, EM GALÃO DE 20 (VINTE) LITROS, PARA ATENDER A DIVERSOS SETORES DO PODER JUDICIÁRIO DO ESTADO DO ESPÍRITO SANTO, CONFORME AUTORIZAÇÃO ORDENADOR DE DESPESAS SEI 1009894</text:p>
          </table:table-cell>
          <table:table-cell office:value-type="string" table:style-name="ce2">
            <text:p>700622435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70892.929999999993" table:style-name="ce5">
            <text:p>70.892,93</text:p>
          </table:table-cell>
          <table:table-cell office:value-type="float" office:value="70892.929999999993" table:style-name="ce5">
            <text:p>70.892,93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114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612343000187 - MABOL COMERCIAL EIRELI</text:p>
          </table:table-cell>
          <table:table-cell office:value-type="string" table:style-name="ce2">
            <text:p>CONTRATO DE FORNECIMENTO CONTÍNUO DE ÁGUA MINERAL, EM GALÃO DE 20 (VINTE) LITROS, PARA ATENDER A DIVERSOS SETORES DO PODER JUDICIÁRIO DO ESTADO DO ESPÍRITO SANTO, CONFORME AUTORIZAÇÃO ORDENADOR DE DESPESAS SEI 1009894</text:p>
          </table:table-cell>
          <table:table-cell office:value-type="string" table:style-name="ce2">
            <text:p>700622435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11827.27" table:style-name="ce5">
            <text:p>11.827,27</text:p>
          </table:table-cell>
          <table:table-cell office:value-type="float" office:value="11827.27" table:style-name="ce5">
            <text:p>11.827,2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15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028316001266 - EMPRESA BRASILEIRA DE CORREIOS E TELÉGRAFOS-ECT</text:p>
          </table:table-cell>
          <table:table-cell office:value-type="string" table:style-name="ce2">
            <text:p>REFERENTE PRESTAÇÃO DE SERVIÇOS POSTAIS INDIVIDUAIS E AGRUPADA CONFORME AUTORIZAÇÃO ORDENADOR DE DESPESAS SEI 1006127</text:p>
          </table:table-cell>
          <table:table-cell office:value-type="string" table:style-name="ce2">
            <text:p>700444023202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430023.88" table:style-name="ce5">
            <text:p>430.023,88</text:p>
          </table:table-cell>
          <table:table-cell office:value-type="float" office:value="430023.88" table:style-name="ce5">
            <text:p>430.023,8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16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028316001266 - EMPRESA BRASILEIRA DE CORREIOS E TELÉGRAFOS-ECT</text:p>
          </table:table-cell>
          <table:table-cell office:value-type="string" table:style-name="ce2">
            <text:p>REFERENTE PRESTAÇÃO DE SERVIÇOS POSTAIS INDIVIDUAIS E AGRUPADA CONFORME AUTORIZAÇÃO ORDENADOR DE DESPESAS SEI 1006127</text:p>
          </table:table-cell>
          <table:table-cell office:value-type="string" table:style-name="ce2">
            <text:p>700444023202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47780.43" table:style-name="ce5">
            <text:p>47.780,43</text:p>
          </table:table-cell>
          <table:table-cell office:value-type="float" office:value="47780.43" table:style-name="ce5">
            <text:p>47.780,4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19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9298518000199 - RABELO E CIA LTDA</text:p>
          </table:table-cell>
          <table:table-cell office:value-type="string" table:style-name="ce2">
            <text:p>FORNECIMENTO PARCELADO DE FRUTAS PARA CONSUMO NO TRIBUNAL DE JUSTIÇA DO ESTADO DO ESPÍRITO SANTO. CONFORME AUTORIZAÇÃO ORDENADOR DE DESPESAS SEI 1010032</text:p>
          </table:table-cell>
          <table:table-cell office:value-type="string" table:style-name="ce2">
            <text:p>700659936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7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5987.61" table:style-name="ce5">
            <text:p>5.987,61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20</text:p>
          </table:table-cell>
          <table:table-cell office:value-type="string" table:style-name="ce2">
            <text:p>05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088208000165 - SEM PARAR INSTITUICAO DE PAGAMENTO LTDA</text:p>
          </table:table-cell>
          <table:table-cell office:value-type="string" table:style-name="ce2">
            <text:p>REFERENTE SERVIÇO DE DISPONIBILIZAÇAO DE TICKET PEDAGIO - RODOSOL CONFORME AUTORIZAÇÃO ORDENADOR DE DESPESAS SEI 1006780</text:p>
          </table:table-cell>
          <table:table-cell office:value-type="string" table:style-name="ce2">
            <text:p>20120160861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2589.8000000000002" table:style-name="ce5">
            <text:p>2.589,80</text:p>
          </table:table-cell>
          <table:table-cell office:value-type="float" office:value="2589.8000000000002" table:style-name="ce5">
            <text:p>2.589,80</text:p>
          </table:table-cell>
          <table:table-cell table:number-columns-repeated="16372"/>
        </table:table-row>
        <table:table-row table:style-name="ro9" table:visibility="filter">
          <table:table-cell office:value-type="string" table:style-name="ce2">
            <text:p>2022NE00123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31055000102 - FLEX ADMINISTRADORA E PRESTAÇÃO DE SERVIÇOS EIRELI</text:p>
          </table:table-cell>
          <table:table-cell office:value-type="string" table:style-name="ce2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, CONFORME AUTORIZAÇÃO ORDENADOR DE DESPESAS SEI 1007670</text:p>
          </table:table-cell>
          <table:table-cell office:value-type="string" table:style-name="ce2">
            <text:p>700762620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3/2021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983531.83" table:style-name="ce5">
            <text:p>983.531,83</text:p>
          </table:table-cell>
          <table:table-cell office:value-type="float" office:value="983531.83" table:style-name="ce5">
            <text:p>983.531,83</text:p>
          </table:table-cell>
          <table:table-cell table:number-columns-repeated="16372"/>
        </table:table-row>
        <table:table-row table:style-name="ro9" table:visibility="filter">
          <table:table-cell office:value-type="string" table:style-name="ce2">
            <text:p>2022NE00124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31055000102 - FLEX ADMINISTRADORA E PRESTAÇÃO DE SERVIÇOS EIRELI</text:p>
          </table:table-cell>
          <table:table-cell office:value-type="string" table:style-name="ce2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, CONFORME AUTORIZAÇÃO ORDENADOR DE DESPESAS SEI 1007670</text:p>
          </table:table-cell>
          <table:table-cell office:value-type="string" table:style-name="ce2">
            <text:p>700762620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3/2021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88506.51" table:style-name="ce5">
            <text:p>188.506,51</text:p>
          </table:table-cell>
          <table:table-cell office:value-type="float" office:value="188506.51" table:style-name="ce5">
            <text:p>188.506,5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25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5988000160 - COMPANHIA DE LOCAÇÕES DAS AMÉRICAS</text:p>
          </table:table-cell>
          <table:table-cell office:value-type="string" table:style-name="ce2">
            <text:p>RELATIVO LOCAÇAO PARA TRANSPORTE DE PASSAGEIROS E CARGAS EM ATENDIMENTO PODER JUDICIARIO CONFORME AUTORIZAÇAO ORDENADOR DE DESPESAS SEI 1006812</text:p>
          </table:table-cell>
          <table:table-cell office:value-type="string" table:style-name="ce2">
            <text:p>700681934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3/2017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224738.52" table:style-name="ce5">
            <text:p>224.738,52</text:p>
          </table:table-cell>
          <table:table-cell office:value-type="float" office:value="224738.52" table:style-name="ce5">
            <text:p>224.738,5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26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5988000160 - COMPANHIA DE LOCAÇÕES DAS AMÉRICAS</text:p>
          </table:table-cell>
          <table:table-cell office:value-type="string" table:style-name="ce2">
            <text:p>RELATIVO LOCAÇAO PARA TRANSPORTE DE PASSAGEIROS E CARGAS EM ATENDIMENTO PODER JUDICIARIO CONFORME AUTORIZAÇAO ORDENADOR DE DESPESAS SEI 1006812</text:p>
          </table:table-cell>
          <table:table-cell office:value-type="string" table:style-name="ce2">
            <text:p>700681934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3/2017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05333.99" table:style-name="ce5">
            <text:p>105.333,99</text:p>
          </table:table-cell>
          <table:table-cell office:value-type="float" office:value="105333.99" table:style-name="ce5">
            <text:p>105.333,99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27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550873000148 - WELTSOLUTIONS SUPORTE EM TECNOLOGIA DA INFORMACAO EIRELI - ME</text:p>
          </table:table-cell>
          <table:table-cell office:value-type="string" table:style-name="ce2">
            <text:p>REFERENTE SUPORTE TECNICO PARA OS PRODUTOS VERITAS CONFORME AUTORIZAÇAO ORDENADOR DE DESPESAS SEI 1014379</text:p>
          </table:table-cell>
          <table:table-cell office:value-type="string" table:style-name="ce2">
            <text:p>700757084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6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9889.099999999999" table:style-name="ce5">
            <text:p>19.889,10</text:p>
          </table:table-cell>
          <table:table-cell office:value-type="float" office:value="19889.099999999999" table:style-name="ce5">
            <text:p>19.889,1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28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550873000148 - WELTSOLUTIONS SUPORTE EM TECNOLOGIA DA INFORMACAO EIRELI - ME</text:p>
          </table:table-cell>
          <table:table-cell office:value-type="string" table:style-name="ce2">
            <text:p>REFERENTE SUPORTE TECNICO PARA OS PRODUTOS VERITAS CONFORME AUTORIZAÇAO ORDENADOR DE DESPESAS SEI 1014379</text:p>
          </table:table-cell>
          <table:table-cell office:value-type="string" table:style-name="ce2">
            <text:p>700757084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6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4365.8999999999996" table:style-name="ce5">
            <text:p>4.365,90</text:p>
          </table:table-cell>
          <table:table-cell office:value-type="float" office:value="4365.8999999999996" table:style-name="ce5">
            <text:p>4.365,9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29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203752000171 - COMDADOS COMERCIO E SERVIÇOS ELETRONICOS LTDA</text:p>
          </table:table-cell>
          <table:table-cell office:value-type="string" table:style-name="ce2">
            <text:p>SUPORTE DO FABRICANTE COM REPOSIÇÃO DE PEÇAS - SWITCH EXTREME., CONFORME AUTORIZAÇÃO ORDENADOR DE DESPESAS SEI 1014395</text:p>
          </table:table-cell>
          <table:table-cell office:value-type="string" table:style-name="ce2">
            <text:p>700747202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88/2020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36402.879999999997" table:style-name="ce5">
            <text:p>36.402,88</text:p>
          </table:table-cell>
          <table:table-cell office:value-type="float" office:value="36402.879999999997" table:style-name="ce5">
            <text:p>36.402,8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30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203752000171 - COMDADOS COMERCIO E SERVIÇOS ELETRONICOS LTDA</text:p>
          </table:table-cell>
          <table:table-cell office:value-type="string" table:style-name="ce2">
            <text:p>SUPORTE DO FABRICANTE COM REPOSIÇÃO DE PEÇAS - SWITCH EXTREME., CONFORME AUTORIZAÇÃO ORDENADOR DE DESPESAS SEI 1014395</text:p>
          </table:table-cell>
          <table:table-cell office:value-type="string" table:style-name="ce2">
            <text:p>700747202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88/2020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7990.88" table:style-name="ce5">
            <text:p>7.990,88</text:p>
          </table:table-cell>
          <table:table-cell office:value-type="float" office:value="7990.88" table:style-name="ce5">
            <text:p>7.990,88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131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706303000136 - JANUS TECHNOLOGY LTDA</text:p>
          </table:table-cell>
          <table:table-cell office:value-type="string" table:style-name="ce2">
            <text:p>CONTRATO DE PRESTAÇÃO DE SERVIÇOS DE MONITORAMENTO E GERENCIAMENTO REMOTO 24X7 VIA GSM/TCPIP PARA A EDIFICAÇÃO QUE ABRIGA A SEDE DO PODER JUDICIÁRIO DO ESTADO DO ESPÍRITO SANTO., CONFORME AUTORIZAÇÃO ORDENADOR DE DESPESAS SEI 1011686</text:p>
          </table:table-cell>
          <table:table-cell office:value-type="string" table:style-name="ce2">
            <text:p>201501124507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4/2017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16285.8" table:style-name="ce5">
            <text:p>16.285,80</text:p>
          </table:table-cell>
          <table:table-cell office:value-type="float" office:value="16285.8" table:style-name="ce5">
            <text:p>16.285,8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132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877300000181 - LANLINK SERVIÇOS DE INFORMATICA S/A</text:p>
          </table:table-cell>
          <table:table-cell office:value-type="string" table:style-name="ce2">
            <text:p>CONTRATO DE PRESTAÇÃO DE SERVIÇO DE SUPORTE TECNICO COM ATUALIZAÇOES DE VERSAO E CAPACITAÇAO PARA A OPERAÇAO E ADMINISTRAÇAO DA SOLUÇÃO INTEGRADA DE GESTAO DE SERVIÇOS DE TI AXIOS ASSYST ENTERPRISE CONFORME AUTORIZAÇÃO ORDENADOR DE DESPESAS SEI 1014381</text:p>
          </table:table-cell>
          <table:table-cell office:value-type="string" table:style-name="ce2">
            <text:p>700355288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0/2020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24011.29" table:style-name="ce5">
            <text:p>24.011,29</text:p>
          </table:table-cell>
          <table:table-cell office:value-type="float" office:value="24011.29" table:style-name="ce5">
            <text:p>24.011,29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133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877300000181 - LANLINK SERVIÇOS DE INFORMATICA S/A</text:p>
          </table:table-cell>
          <table:table-cell office:value-type="string" table:style-name="ce2">
            <text:p>CONTRATO DE PRESTAÇÃO DE SERVIÇO DE SUPORTE TECNICO COM ATUALIZAÇOES DE VERSAO E CAPACITAÇAO PARA A OPERAÇAO E ADMINISTRAÇAO DA SOLUÇÃO INTEGRADA DE GESTAO DE SERVIÇOS DE TI AXIOS ASSYST ENTERPRISE CONFORME AUTORIZAÇÃO ORDENADOR DE DESPESAS SEI 1014381</text:p>
          </table:table-cell>
          <table:table-cell office:value-type="string" table:style-name="ce2">
            <text:p>700355288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0/2020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5270.76" table:style-name="ce5">
            <text:p>5.270,76</text:p>
          </table:table-cell>
          <table:table-cell office:value-type="float" office:value="5270.76" table:style-name="ce5">
            <text:p>5.270,76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34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165749000110 - NEO CONSULTORIA E ADMINISTRAÇÃO DE BENEFICIOS EIRELI EPP</text:p>
          </table:table-cell>
          <table:table-cell office:value-type="string" table:style-name="ce2">
            <text:p>PEÇAS PARA MANUTENÇÃO PREVENTIVA E CORRETIVA DE VEÍCULOS, CONFORME AUTORIZAÇÃO ORDENADOR DE DESPESAS SEI 1006751</text:p>
          </table:table-cell>
          <table:table-cell office:value-type="string" table:style-name="ce2">
            <text:p>700188686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3/2018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25165.75" table:style-name="ce5">
            <text:p>25.165,75</text:p>
          </table:table-cell>
          <table:table-cell office:value-type="float" office:value="25165.75" table:style-name="ce5">
            <text:p>25.165,7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35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165749000110 - NEO CONSULTORIA E ADMINISTRAÇÃO DE BENEFICIOS EIRELI EPP</text:p>
          </table:table-cell>
          <table:table-cell office:value-type="string" table:style-name="ce2">
            <text:p>PEÇAS PARA MANUTENÇÃO PREVENTIVA E CORRETIVA DE VEÍCULOS, CONFORME AUTORIZAÇÃO ORDENADOR DE DESPESAS SEI 1006751</text:p>
          </table:table-cell>
          <table:table-cell office:value-type="string" table:style-name="ce2">
            <text:p>700188686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3/2018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8325.4599999999991" table:style-name="ce5">
            <text:p>8.325,46</text:p>
          </table:table-cell>
          <table:table-cell office:value-type="float" office:value="8325.4599999999991" table:style-name="ce5">
            <text:p>8.325,46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36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3031618000114 - DAT SOLUÇÕES EM TECNOLOGIA EIRELI ME</text:p>
          </table:table-cell>
          <table:table-cell office:value-type="string" table:style-name="ce2">
            <text:p>SERVIÇO DE SUPORTE TECNICO E MANUTENÇAO COM SUBSTITUIÇAO DE PEÇAS ORIGINAIS DE SOLUÇAO DE ARMAZENAMENTO CONFORME AUTORIZAÇÃO ORDENADOR DE DESPESAS SEI 1014390</text:p>
          </table:table-cell>
          <table:table-cell office:value-type="string" table:style-name="ce2">
            <text:p>700242382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6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20286.8" table:style-name="ce5">
            <text:p>20.286,80</text:p>
          </table:table-cell>
          <table:table-cell office:value-type="float" office:value="20286.8" table:style-name="ce5">
            <text:p>20.286,8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37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3031618000114 - DAT SOLUÇÕES EM TECNOLOGIA EIRELI ME</text:p>
          </table:table-cell>
          <table:table-cell office:value-type="string" table:style-name="ce2">
            <text:p>SERVIÇO DE SUPORTE TECNICO E MANUTENÇAO COM SUBSTITUIÇAO DE PEÇAS ORIGINAIS DE SOLUÇAO DE ARMAZENAMENTO CONFORME AUTORIZAÇÃO ORDENADOR DE DESPESAS SEI 1014390</text:p>
          </table:table-cell>
          <table:table-cell office:value-type="string" table:style-name="ce2">
            <text:p>700242382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6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4453.2" table:style-name="ce5">
            <text:p>4.453,20</text:p>
          </table:table-cell>
          <table:table-cell office:value-type="float" office:value="4453.2" table:style-name="ce5">
            <text:p>4.453,2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0138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508825000138 - RJR COMÉRCIO E SERVIÇOS DE INFORMATICA LTDA</text:p>
          </table:table-cell>
          <table:table-cell office:value-type="string" table:style-name="ce2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1014636</text:p>
          </table:table-cell>
          <table:table-cell office:value-type="string" table:style-name="ce2">
            <text:p>700194943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287498.39" table:style-name="ce5">
            <text:p>287.498,39</text:p>
          </table:table-cell>
          <table:table-cell office:value-type="float" office:value="287498.39" table:style-name="ce5">
            <text:p>287.498,39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0139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508825000138 - RJR COMÉRCIO E SERVIÇOS DE INFORMATICA LTDA</text:p>
          </table:table-cell>
          <table:table-cell office:value-type="string" table:style-name="ce2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1014636</text:p>
          </table:table-cell>
          <table:table-cell office:value-type="string" table:style-name="ce2">
            <text:p>700194943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63109.41" table:style-name="ce5">
            <text:p>63.109,41</text:p>
          </table:table-cell>
          <table:table-cell office:value-type="float" office:value="63109.41" table:style-name="ce5">
            <text:p>63.109,41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42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279933000183 - BASITEL TELECOMINICAÇÕES LTDA</text:p>
          </table:table-cell>
          <table:table-cell office:value-type="string" table:style-name="ce2">
            <text:p>REFERENTE MANUTENÇAO DAS CENTRAIS TELEFONICAS CONFORME AUTORIZAÇAO ORDENADOR DE DESPESAS SEI 1014647</text:p>
          </table:table-cell>
          <table:table-cell office:value-type="string" table:style-name="ce2">
            <text:p>700312409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8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31062.23" table:style-name="ce5">
            <text:p>31.062,23</text:p>
          </table:table-cell>
          <table:table-cell office:value-type="float" office:value="16128.3" table:style-name="ce5">
            <text:p>16.128,3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43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279933000183 - BASITEL TELECOMINICAÇÕES LTDA</text:p>
          </table:table-cell>
          <table:table-cell office:value-type="string" table:style-name="ce2">
            <text:p>REFERENTE MANUTENÇAO DAS CENTRAIS TELEFONICAS CONFORME AUTORIZAÇAO ORDENADOR DE DESPESAS SEI 1014647</text:p>
          </table:table-cell>
          <table:table-cell office:value-type="string" table:style-name="ce2">
            <text:p>700312409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8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6818.54" table:style-name="ce5">
            <text:p>6.818,54</text:p>
          </table:table-cell>
          <table:table-cell office:value-type="float" office:value="3540.35" table:style-name="ce5">
            <text:p>3.540,3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44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7135675000165 - COMERCIAL LENA LTDA - ME</text:p>
          </table:table-cell>
          <table:table-cell office:value-type="string" table:style-name="ce2">
            <text:p>PRESTAÇÃO DE SERVIÇOS DE MANUTENÇÃO DE ATIVOS DE TECNOLOGIA DA INFORMAÇÃO, CONFORME AUTORIZAÇÃO ORDENADOR DE DESPESAS SEI 1014633</text:p>
          </table:table-cell>
          <table:table-cell office:value-type="string" table:style-name="ce2">
            <text:p>70025250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8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9534.599999999999" table:style-name="ce5">
            <text:p>19.534,60</text:p>
          </table:table-cell>
          <table:table-cell office:value-type="float" office:value="19534.599999999999" table:style-name="ce5">
            <text:p>19.534,6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45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7135675000165 - COMERCIAL LENA LTDA - ME</text:p>
          </table:table-cell>
          <table:table-cell office:value-type="string" table:style-name="ce2">
            <text:p>PRESTAÇÃO DE SERVIÇOS DE MANUTENÇÃO DE ATIVOS DE TECNOLOGIA DA INFORMAÇÃO, CONFORME AUTORIZAÇÃO ORDENADOR DE DESPESAS SEI 1014633</text:p>
          </table:table-cell>
          <table:table-cell office:value-type="string" table:style-name="ce2">
            <text:p>70025250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8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4288.08" table:style-name="ce5">
            <text:p>4.288,08</text:p>
          </table:table-cell>
          <table:table-cell office:value-type="float" office:value="4288.08" table:style-name="ce5">
            <text:p>4.288,0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46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7135675000165 - COMERCIAL LENA LTDA - ME</text:p>
          </table:table-cell>
          <table:table-cell office:value-type="string" table:style-name="ce2">
            <text:p>PRESTAÇÃO DE SERVIÇOS DE MANUTENÇÃO DE ATIVOS DE TECNOLOGIA DA INFORMAÇÃO, CONFORME AUTORIZAÇÃO ORDENADOR DE DESPESAS SEI 1014633</text:p>
          </table:table-cell>
          <table:table-cell office:value-type="string" table:style-name="ce2">
            <text:p>70025250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8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5860.81" table:style-name="ce5">
            <text:p>5.860,81</text:p>
          </table:table-cell>
          <table:table-cell office:value-type="float" office:value="5860.81" table:style-name="ce5">
            <text:p>5.860,8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47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7135675000165 - COMERCIAL LENA LTDA - ME</text:p>
          </table:table-cell>
          <table:table-cell office:value-type="string" table:style-name="ce2">
            <text:p>PRESTAÇÃO DE SERVIÇOS DE MANUTENÇÃO DE ATIVOS DE TECNOLOGIA DA INFORMAÇÃO, CONFORME AUTORIZAÇÃO ORDENADOR DE DESPESAS SEI 1014633</text:p>
          </table:table-cell>
          <table:table-cell office:value-type="string" table:style-name="ce2">
            <text:p>700252507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8/2019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286.51" table:style-name="ce5">
            <text:p>1.286,51</text:p>
          </table:table-cell>
          <table:table-cell office:value-type="float" office:value="1286.51" table:style-name="ce5">
            <text:p>1.286,51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52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298314000148 - CELERIT SERVIÇOS DE INFORMATICA LTDA EPP</text:p>
          </table:table-cell>
          <table:table-cell office:value-type="string" table:style-name="ce2">
            <text:p>MANUTENÇÃO SERVIDORES DE REDE MODELO DELL, CONFORME AUTORIZAÇÃO ORDENADOR DE DESPESAS SEI 0 1014628</text:p>
          </table:table-cell>
          <table:table-cell office:value-type="string" table:style-name="ce2">
            <text:p>201601413443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3/20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6017.06" table:style-name="ce5">
            <text:p>6.017,06</text:p>
          </table:table-cell>
          <table:table-cell office:value-type="float" office:value="6017.06" table:style-name="ce5">
            <text:p>6.017,06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53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298314000148 - CELERIT SERVIÇOS DE INFORMATICA LTDA EPP</text:p>
          </table:table-cell>
          <table:table-cell office:value-type="string" table:style-name="ce2">
            <text:p>MANUTENÇÃO SERVIDORES DE REDE MODELO DELL, CONFORME AUTORIZAÇÃO ORDENADOR DE DESPESAS SEI 0 1014628</text:p>
          </table:table-cell>
          <table:table-cell office:value-type="string" table:style-name="ce2">
            <text:p>201601413443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3/2017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320.82" table:style-name="ce5">
            <text:p>1.320,82</text:p>
          </table:table-cell>
          <table:table-cell office:value-type="float" office:value="1320.82" table:style-name="ce5">
            <text:p>1.320,82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154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4561071000192 - R&amp;A COMERCIO DE EQUIPAMENTOS TELEFONICOS LTDA</text:p>
          </table:table-cell>
          <table:table-cell office:value-type="string" table:style-name="ce2">
            <text:p>CONTRATO DE PRESTAÇÃO DE SERVIÇOS DE MANUTENÇÃO PREVENTIVA, CORRETIVA E EVOLUTIVA, COM O FORNECIMENTO DE PEÇAS, PARA A CENTRAL TELEFÔNICA PABX, ATUALMENTE INSTALADA NO FÓRUM DE VILA VELHA – ES.CONFORME AUTORIZAÇÃO ORDENADOR DE DESPESAS SEI 1014648</text:p>
          </table:table-cell>
          <table:table-cell office:value-type="string" table:style-name="ce2">
            <text:p>70019924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7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3690" table:style-name="ce5">
            <text:p>3.69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155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4561071000192 - R&amp;A COMERCIO DE EQUIPAMENTOS TELEFONICOS LTDA</text:p>
          </table:table-cell>
          <table:table-cell office:value-type="string" table:style-name="ce2">
            <text:p>CONTRATO DE PRESTAÇÃO DE SERVIÇOS DE MANUTENÇÃO PREVENTIVA, CORRETIVA E EVOLUTIVA, COM O FORNECIMENTO DE PEÇAS, PARA A CENTRAL TELEFÔNICA PABX, ATUALMENTE INSTALADA NO FÓRUM DE VILA VELHA – ES.CONFORME AUTORIZAÇÃO ORDENADOR DE DESPESAS SEI 1014648</text:p>
          </table:table-cell>
          <table:table-cell office:value-type="string" table:style-name="ce2">
            <text:p>70019924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7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810" table:style-name="ce5">
            <text:p>81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56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31055000102 - FLEX ADMINISTRADORA E PRESTAÇÃO DE SERVIÇOS EIRELI</text:p>
          </table:table-cell>
          <table:table-cell office:value-type="string" table:style-name="ce2">
            <text:p>CONTRATAÇÃO DE EMPRESA ESPECIALIZADA NA EXECUÇÃO DE SERVIÇOS DE CONDUÇÃO DE VEÍCULOS OFICIAIS, CONFORME AUTORIZAÇÃO ORDENADOR DE DESPESAS SEI 1007440</text:p>
          </table:table-cell>
          <table:table-cell office:value-type="string" table:style-name="ce2">
            <text:p>700345270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53/2019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997.7" table:style-name="ce5">
            <text:p>191.997,7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57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31055000102 - FLEX ADMINISTRADORA E PRESTAÇÃO DE SERVIÇOS EIRELI</text:p>
          </table:table-cell>
          <table:table-cell office:value-type="string" table:style-name="ce2">
            <text:p>CONTRATAÇÃO DE EMPRESA ESPECIALIZADA NA EXECUÇÃO DE SERVIÇOS DE CONDUÇÃO DE VEÍCULOS OFICIAIS, CONFORME AUTORIZAÇÃO ORDENADOR DE DESPESAS SEI 1007440</text:p>
          </table:table-cell>
          <table:table-cell office:value-type="string" table:style-name="ce2">
            <text:p>700345270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53/2019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7819.74" table:style-name="ce5">
            <text:p>277.819,7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64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text:s/></text:p>
          </table:table-cell>
          <table:table-cell office:value-type="string" table:style-name="ce2">
            <text:p>FORNECIMENTO DE COMBUSTÍVEL AOS VEÍCULOS LOCADOS E PRÓPRIOS DESTE PODER JUDICIÁRIO. CONFORME AUTORIZAÇÃO ORDENADOR DE DESPESAS SEI 1007458</text:p>
          </table:table-cell>
          <table:table-cell office:value-type="string" table:style-name="ce2">
            <text:p>70011194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9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11263.4" table:style-name="ce5">
            <text:p>11.263,40</text:p>
          </table:table-cell>
          <table:table-cell office:value-type="float" office:value="11263.4" table:style-name="ce5">
            <text:p>11.263,4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65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text:s/></text:p>
          </table:table-cell>
          <table:table-cell office:value-type="string" table:style-name="ce2">
            <text:p>FORNECIMENTO DE COMBUSTÍVEL AOS VEÍCULOS LOCADOS E PRÓPRIOS DESTE PODER JUDICIÁRIO. CONFORME AUTORIZAÇÃO ORDENADOR DE DESPESAS SEI 1007458</text:p>
          </table:table-cell>
          <table:table-cell office:value-type="string" table:style-name="ce2">
            <text:p>70011194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9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45575.01" table:style-name="ce5">
            <text:p>45.575,01</text:p>
          </table:table-cell>
          <table:table-cell office:value-type="float" office:value="45575.01" table:style-name="ce5">
            <text:p>45.575,0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66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text:s/></text:p>
          </table:table-cell>
          <table:table-cell office:value-type="string" table:style-name="ce2">
            <text:p>FORNECIMENTO DE COMBUSTÍVEL AOS VEÍCULOS LOCADOS E PRÓPRIOS DESTE PODER JUDICIÁRIO. CONFORME AUTORIZAÇÃO ORDENADOR DE DESPESAS SEI 1007458</text:p>
          </table:table-cell>
          <table:table-cell office:value-type="string" table:style-name="ce2">
            <text:p>70011194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9/2021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423.35" table:style-name="ce5">
            <text:p>1.423,35</text:p>
          </table:table-cell>
          <table:table-cell office:value-type="float" office:value="1423.35" table:style-name="ce5">
            <text:p>1.423,3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67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text:s/></text:p>
          </table:table-cell>
          <table:table-cell office:value-type="string" table:style-name="ce2">
            <text:p>FORNECIMENTO DE COMBUSTÍVEL AOS VEÍCULOS LOCADOS E PRÓPRIOS DESTE PODER JUDICIÁRIO. CONFORME AUTORIZAÇÃO ORDENADOR DE DESPESAS SEI 1007458</text:p>
          </table:table-cell>
          <table:table-cell office:value-type="string" table:style-name="ce2">
            <text:p>70011194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9/2021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3188.6" table:style-name="ce5">
            <text:p>3.188,60</text:p>
          </table:table-cell>
          <table:table-cell office:value-type="float" office:value="3188.6" table:style-name="ce5">
            <text:p>3.188,6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71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613668000165 - L.A. VIAGENS E TURISMO LTDA</text:p>
          </table:table-cell>
          <table:table-cell office:value-type="string" table:style-name="ce2">
            <text:p>CONTRATO PARA PRESTAÇÃO DE SERVIÇOS DE AGENCIAMENTO DE VIAGENS AO PODER JUDICIÁRIO DO ESTADO DO ESPÍRITO SANTO.</text:p>
          </table:table-cell>
          <table:table-cell office:value-type="string" table:style-name="ce2">
            <text:p>700310821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74/2018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0" table:style-name="ce5">
            <text:p>0,00</text:p>
          </table:table-cell>
          <table:table-cell office:value-type="float" office:value="4106.2" table:style-name="ce5">
            <text:p>4.106,20</text:p>
          </table:table-cell>
          <table:table-cell office:value-type="float" office:value="4106.2" table:style-name="ce5">
            <text:p>4.106,2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72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613668000165 - L.A. VIAGENS E TURISMO LTDA</text:p>
          </table:table-cell>
          <table:table-cell office:value-type="string" table:style-name="ce2">
            <text:p>CONTRATO PARA PRESTAÇÃO DE SERVIÇOS DE AGENCIAMENTO DE VIAGENS AO PODER JUDICIÁRIO DO ESTADO DO ESPÍRITO SANTO.</text:p>
          </table:table-cell>
          <table:table-cell office:value-type="string" table:style-name="ce2">
            <text:p>700310821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74/2018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11330.44" table:style-name="ce5">
            <text:p>11.330,44</text:p>
          </table:table-cell>
          <table:table-cell office:value-type="float" office:value="11330.44" table:style-name="ce5">
            <text:p>11.330,44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173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6463120715 - LYSANDRE PARRINI ABDALLA</text:p>
          </table:table-cell>
          <table:table-cell office:value-type="string" table:style-name="ce2">
            <text:p>CONTRATO DE LOCAÇÃO DE IMÓVEL CELEBRADO ENTRE O PODER JUDICIÁRIO DO ESTADO DO ESPÍRITO SANTO E O ESPÓLIO DE IRLANDA PARRINI ABDALLA PARA ABRIGAR O ARQUIVO E MATERIAIS APREENDIDOS DO FORÚM DA COMARCA DE MIMOSO DO SUL/ES, CONFORME AUTORIZAÇÃO ORDENADOR DE DESPESAS SEI 0989278</text:p>
          </table:table-cell>
          <table:table-cell office:value-type="string" table:style-name="ce2">
            <text:p>20120162041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868.59" table:style-name="ce5">
            <text:p>1.868,59</text:p>
          </table:table-cell>
          <table:table-cell office:value-type="float" office:value="1868.59" table:style-name="ce5">
            <text:p>1.868,59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74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527911725 - RAFAEL BUZATTO</text:p>
          </table:table-cell>
          <table:table-cell office:value-type="string" table:style-name="ce2">
            <text:p>Locação de imóvel para abrigar o Arquivo da Comarca de João Neiva (Contrato nº F048/2019), conforme autorização Ordenador de Despesas sei 0989314</text:p>
          </table:table-cell>
          <table:table-cell office:value-type="string" table:style-name="ce2">
            <text:p>201800943396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647.47" table:style-name="ce5">
            <text:p>2.647,47</text:p>
          </table:table-cell>
          <table:table-cell office:value-type="float" office:value="2647.47" table:style-name="ce5">
            <text:p>2.647,47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175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2543090797 - EUGEN MIERTSCHINK</text:p>
          </table:table-cell>
          <table:table-cell office:value-type="string" table:style-name="ce2">
            <text:p>CONTRATO DE LOCAÇÃO DE IMÓVEL CELEBRADO ENTRE O PODER JUDICIÁRIO DO ESTADO DO ESPÍRITO SANTO E O SR. EUGEN MIERTSCHINK PARA ABRIGAR O ARQUIVO DO FÓRUM DA COMARCA DE SANTA MARIA DE JETIBÁ/ES.CONFORME AUTORIZAÇÃO ORDENADOR DE DESPESAS SEI 0989215</text:p>
          </table:table-cell>
          <table:table-cell office:value-type="string" table:style-name="ce2">
            <text:p>201300855997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211.07" table:style-name="ce5">
            <text:p>1.211,07</text:p>
          </table:table-cell>
          <table:table-cell office:value-type="float" office:value="1211.07" table:style-name="ce5">
            <text:p>1.211,0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76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148829700 - JESSICA BIANCHI MARTINS</text:p>
          </table:table-cell>
          <table:table-cell office:value-type="string" table:style-name="ce2">
            <text:p>LOCAÇÃO DE IMOVEL PARA ABRIGAR O ARQUIVO DO FORUM DA COMARCA DE ALFREDO CHAVES CONFORME AUTORIZAÇÃO ORDENADOR DE DESPESAS SEI 0989805</text:p>
          </table:table-cell>
          <table:table-cell office:value-type="string" table:style-name="ce2">
            <text:p>20160113250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644.09" table:style-name="ce5">
            <text:p>644,09</text:p>
          </table:table-cell>
          <table:table-cell office:value-type="float" office:value="644.09" table:style-name="ce5">
            <text:p>644,0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77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501939726 - ARISIO GERALDO TESSAROLO FILHO</text:p>
          </table:table-cell>
          <table:table-cell office:value-type="string" table:style-name="ce2">
            <text:p>LOCAÇÃO DE IMOVEL PARA ABRIGAR OS ARQUIVOS DO FORUM DA COMARCA DE LINHARES CONFORME AUTORIZAÇÃO ORDENADOR DE DESPESAS SEI 0992266</text:p>
          </table:table-cell>
          <table:table-cell office:value-type="string" table:style-name="ce2">
            <text:p>7000657912018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0369.49" table:style-name="ce5">
            <text:p>10.369,49</text:p>
          </table:table-cell>
          <table:table-cell office:value-type="float" office:value="10369.49" table:style-name="ce5">
            <text:p>10.369,49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78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22823000161 - GUERRA E ALPOHIM EMPREENDIMENTOS E PARTICIPAÇOES LTDA</text:p>
          </table:table-cell>
          <table:table-cell office:value-type="string" table:style-name="ce2">
            <text:p>LOCAÇAO DE IMOVEL DO FORUM DE ANCHIETA CONFORME AUTORIZAÇÃO ORDENADOR DE DESPESAS SEI 0994093</text:p>
          </table:table-cell>
          <table:table-cell office:value-type="string" table:style-name="ce2">
            <text:p>20120108193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30052.77" table:style-name="ce5">
            <text:p>30.052,77</text:p>
          </table:table-cell>
          <table:table-cell office:value-type="float" office:value="30052.77" table:style-name="ce5">
            <text:p>30.052,77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79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72145772 - TEREZINHA DE FATIMA GAVA</text:p>
          </table:table-cell>
          <table:table-cell office:value-type="string" table:style-name="ce2">
            <text:p>LOCAÇÃO DO IMOVEL ONDE FUNCIONA O JUIZADO ESPECIAL , CONFORME AUTORIZAÇÃO ORDENADOR DE DESPESAS SEI 0994085</text:p>
          </table:table-cell>
          <table:table-cell office:value-type="string" table:style-name="ce2">
            <text:p>20110012372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835.6" table:style-name="ce5">
            <text:p>2.835,60</text:p>
          </table:table-cell>
          <table:table-cell office:value-type="float" office:value="2835.6" table:style-name="ce5">
            <text:p>2.835,6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80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472145772 - TEREZINHA DE FATIMA GAVA</text:p>
          </table:table-cell>
          <table:table-cell office:value-type="string" table:style-name="ce2">
            <text:p>CONDOMINIO DO IMOVEL ONDE FUNCIONA O JUIZADO ESPECIAL , CONFORME AUTORIZAÇÃO ORDENADOR DE DESPESAS SEI 0994085</text:p>
          </table:table-cell>
          <table:table-cell office:value-type="string" table:style-name="ce2">
            <text:p>20110012372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803.74" table:style-name="ce5">
            <text:p>803,74</text:p>
          </table:table-cell>
          <table:table-cell office:value-type="float" office:value="803.74" table:style-name="ce5">
            <text:p>803,7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81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8396827753 - DIONEA GOMES DE SOUZA</text:p>
          </table:table-cell>
          <table:table-cell office:value-type="string" table:style-name="ce2">
            <text:p>LOCAÇÃO DO IMOVEL PARA ABRIGAR O FORUM DA COMARCA DE MARATAIZES CONFORME AUTORIZAÇÃO ORDENADOR DE DESPESA SEI 0989849</text:p>
          </table:table-cell>
          <table:table-cell office:value-type="string" table:style-name="ce2">
            <text:p>201601371973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<text:s/>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505.12" table:style-name="ce5">
            <text:p>1.505,12</text:p>
          </table:table-cell>
          <table:table-cell office:value-type="float" office:value="1505.12" table:style-name="ce5">
            <text:p>1.505,1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182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1582814791 - ESILA DE SOUZA FERREIRA</text:p>
          </table:table-cell>
          <table:table-cell office:value-type="string" table:style-name="ce2">
            <text:p>LOCAÇÃO DE IMÓVEL PARA ABRIGAR A VARA DA INFÂNCIA E JUVENTUDE DA COMARCA DE VILA VELHA/ES, CONFORME AUTORIZAÇÃO ORDENADOR DE DESPESAS SEI 0989253</text:p>
          </table:table-cell>
          <table:table-cell office:value-type="string" table:style-name="ce2">
            <text:p>20070059938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9919.8700000000008" table:style-name="ce5">
            <text:p>9.919,87</text:p>
          </table:table-cell>
          <table:table-cell office:value-type="float" office:value="9919.8700000000008" table:style-name="ce5">
            <text:p>9.919,87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185</text:p>
          </table:table-cell>
          <table:table-cell office:value-type="string" table:style-name="ce2">
            <text:p>06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20901 - FUNDO DE MODERNIZAÇÃO E DESENVOLVIMENTO FAZENDÁRIO<text:s/></text:p>
          </table:table-cell>
          <table:table-cell office:value-type="string" table:style-name="ce2">
            <text:p>Convênio com a SEFAZ para prestação dos serviços bancários, conforme autorização Ordenador de despesas sei 1006072</text:p>
          </table:table-cell>
          <table:table-cell office:value-type="string" table:style-name="ce2">
            <text:p>700075627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14630.57" table:style-name="ce5">
            <text:p>-14.630,57</text:p>
          </table:table-cell>
          <table:table-cell office:value-type="float" office:value="11817.1" table:style-name="ce5">
            <text:p>11.817,10</text:p>
          </table:table-cell>
          <table:table-cell office:value-type="float" office:value="11817.1" table:style-name="ce5">
            <text:p>11.817,1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01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LOCAÇÃO DE IMOVEL PARA ABRIGAR AS UNIDADES DO FORUM CIVEL DE VITORIA SALA 1601 CONFORME AUTORIZAÇÃO ORDENADOR DE DESPESAS SEI 01014668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9069.67" table:style-name="ce5">
            <text:p>9.069,67</text:p>
          </table:table-cell>
          <table:table-cell office:value-type="float" office:value="9069.67" table:style-name="ce5">
            <text:p>9.069,6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02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CONDOMINIO DE IMOVEL PARA ABRIGAR AS UNIDADES DO FORUM CIVEL DE VITORIA SALA 1601 CONFORME AUTORIZAÇÃO ORDENADOR DE DESPESAS SEI 01014668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215.75" table:style-name="ce5">
            <text:p>1.215,75</text:p>
          </table:table-cell>
          <table:table-cell office:value-type="float" office:value="1215.75" table:style-name="ce5">
            <text:p>1.215,7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03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757983000176 - PARATI COMERCIO E PARTICIPACOES LTDA.</text:p>
          </table:table-cell>
          <table:table-cell office:value-type="string" table:style-name="ce2">
            <text:p>LOCAÇÃO DE IMOVEL PARA ABRIGAR AS UNIDADES DO FORUM CIVEL DE VITORIA SALAS 1801 A 1804 CONFORME AUTORIZAÇÃO ORDENADOR DE DESPESAS SE 01014668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36548.339999999997" table:style-name="ce5">
            <text:p>36.548,34</text:p>
          </table:table-cell>
          <table:table-cell office:value-type="float" office:value="36548.339999999997" table:style-name="ce5">
            <text:p>36.548,3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05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868226568 - MAURICIO BARBOSA MOTTA</text:p>
          </table:table-cell>
          <table:table-cell office:value-type="string" table:style-name="ce2">
            <text:p>LOCAÇÃO DE IMOVEL PARA ABRIGAR AS UNIDADES DO FORUM CIVEL DE VITORIA SALAS 1901 A 1904 CONFORME AUTORIZAÇÃO ORDENADOR DE DESPESAS SEI 01014668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36278.699999999997" table:style-name="ce5">
            <text:p>36.278,70</text:p>
          </table:table-cell>
          <table:table-cell office:value-type="float" office:value="36278.699999999997" table:style-name="ce5">
            <text:p>36.278,7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07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6193399000150 - MORAR TECNOLOGIA LTDA</text:p>
          </table:table-cell>
          <table:table-cell office:value-type="string" table:style-name="ce2">
            <text:p>LOCAÇÃO DE IMOVEL PARA ABRIGAR AS UNIDADES DO FORUM CIVEL DE VITORIA SALAS 1701 A 1704 CONFORME AUTORIZAÇÃO ORDENADOR DE DESPESAS SEI 01014668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36548.339999999997" table:style-name="ce5">
            <text:p>36.548,34</text:p>
          </table:table-cell>
          <table:table-cell office:value-type="float" office:value="36548.339999999997" table:style-name="ce5">
            <text:p>36.548,3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09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0505802791 - NATANAEL MACIEL SOARES<text:s/></text:p>
          </table:table-cell>
          <table:table-cell office:value-type="string" table:style-name="ce2">
            <text:p>LOCAÇÃO DE IMOVEL PARA SERVIR DE DEPOSITO DE BENS APREENDIDOS PARA ATENDER COMARCA DE ECOPORANGA CONFORME AUTORIZAÇÃO ORDENADOR DE DESPESAS SEI 1014658</text:p>
          </table:table-cell>
          <table:table-cell office:value-type="string" table:style-name="ce2">
            <text:p>201100289998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153.95" table:style-name="ce5">
            <text:p>1.153,95</text:p>
          </table:table-cell>
          <table:table-cell office:value-type="float" office:value="1153.95" table:style-name="ce5">
            <text:p>1.153,95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210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272335720 - João Malacarne</text:p>
          </table:table-cell>
          <table:table-cell office:value-type="string" table:style-name="ce2">
            <text:p>LOCAÇÃO DO IMOVEL PARA ACOMODAÇÃO DE ARQUIVOS DE MATERIAIS APREENDIDOS DE FORUM DA COMARCA DE SAO GABRIEL DA PALHA CONFORME AUTORIZAÇÃO ORDENADOR DE DESPESA SEI 1007661</text:p>
          </table:table-cell>
          <table:table-cell office:value-type="string" table:style-name="ce2">
            <text:p>201300712118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158.57" table:style-name="ce5">
            <text:p>1.158,57</text:p>
          </table:table-cell>
          <table:table-cell office:value-type="float" office:value="1158.57" table:style-name="ce5">
            <text:p>1.158,57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11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4364509000181 - AGUAS CLARAS NEGÓCIOS IMOBILIÁRIOS LTDA</text:p>
          </table:table-cell>
          <table:table-cell office:value-type="string" table:style-name="ce2">
            <text:p>REFERENTE LOCAÇÃO DE IMOVEL PARA ABRIGAR STI - SALAS 1403 A 1404 CONFORME AUTORIZAÇÃO ORDENADOR DE DESPESAS SEI 1014662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9000" table:style-name="ce5">
            <text:p>19.000,00</text:p>
          </table:table-cell>
          <table:table-cell office:value-type="float" office:value="19000" table:style-name="ce5">
            <text:p>19.00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12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4364509000181 - AGUAS CLARAS NEGÓCIOS IMOBILIÁRIOS LTDA</text:p>
          </table:table-cell>
          <table:table-cell office:value-type="string" table:style-name="ce2">
            <text:p>REFERENTE CONDOMINIO DE IMOVEL PARA ABRIGAR STI - SALAS 1403 A 1404 CONFORME AUTORIZAÇÃO ORDENADOR DE DESPESAS SEI 1014662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440.42" table:style-name="ce5">
            <text:p>2.440,42</text:p>
          </table:table-cell>
          <table:table-cell office:value-type="float" office:value="2440.42" table:style-name="ce5">
            <text:p>2.440,4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13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683501000124 - REZENDE PARTICIPAÇOES E ADMINISTRAÇOES DE IMOVEIS LTDA</text:p>
          </table:table-cell>
          <table:table-cell office:value-type="string" table:style-name="ce2">
            <text:p>REFERENTE LOCAÇÃO DE IMOVEL PARA ABRIGAR STI - SALAS 1401 A 1402 CONFORME AUTORIZAÇÃO ORDENADOR DE DESPESAS SEI 1014662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9000" table:style-name="ce5">
            <text:p>19.000,00</text:p>
          </table:table-cell>
          <table:table-cell office:value-type="float" office:value="19000" table:style-name="ce5">
            <text:p>19.00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14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683501000124 - REZENDE PARTICIPAÇOES E ADMINISTRAÇOES DE IMOVEIS LTDA</text:p>
          </table:table-cell>
          <table:table-cell office:value-type="string" table:style-name="ce2">
            <text:p>REFERENTE CONDOMINIO DE IMOVEL PARA ABRIGAR STI - SALAS 1401 A 1402 CONFORME AUTORIZAÇÃO ORDENADOR DE DESPESAS SEI 1014662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458.5" table:style-name="ce5">
            <text:p>2.458,50</text:p>
          </table:table-cell>
          <table:table-cell office:value-type="float" office:value="2458.5" table:style-name="ce5">
            <text:p>2.458,5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15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REFERENTE LOCAÇÃO DE IMOVEL PARA ABRIGAR STI -E SECRENG SALAS 1602 A 1604 CONFORME AUTORIZAÇÃO ORDENADOR DE DESPESAS SEI 1014662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8500" table:style-name="ce5">
            <text:p>28.500,00</text:p>
          </table:table-cell>
          <table:table-cell office:value-type="float" office:value="28500" table:style-name="ce5">
            <text:p>28.50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16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REFERENTE CONDOMINIO DE IMOVEL PARA ABRIGAR STI -E SECRENG SALAS 1602 A 1604 CONFORME AUTORIZAÇÃO ORDENADOR DE DESPESAS SEI 1014662</text:p>
          </table:table-cell>
          <table:table-cell office:value-type="string" table:style-name="ce2">
            <text:p>20160124936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3687.75" table:style-name="ce5">
            <text:p>3.687,75</text:p>
          </table:table-cell>
          <table:table-cell office:value-type="float" office:value="3687.75" table:style-name="ce5">
            <text:p>3.687,7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17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8619404000814 - SEAL TELECOM COMÉRCIO E SERVIÇOS DE TELECOMUNICAÇÕES LTDA</text:p>
          </table:table-cell>
          <table:table-cell office:value-type="string" table:style-name="ce2">
            <text:p>MANUTENÇÃO DE SOFTWARE INSTALAÇÃO CONFORME AUTORIZAÇÃO ORDENADOR DE DESPESAS SEI 1014653</text:p>
          </table:table-cell>
          <table:table-cell office:value-type="string" table:style-name="ce2">
            <text:p>700761406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9/2019</text:p>
          </table:table-cell>
          <table:table-cell office:value-type="string" table:style-name="ce2">
            <text:p>000991 - Tecnologia da Informação - Soluções em Tecnologia da Informação</text:p>
          </table:table-cell>
          <table:table-cell office:value-type="float" office:value="0" table:style-name="ce5">
            <text:p>0,00</text:p>
          </table:table-cell>
          <table:table-cell office:value-type="float" office:value="5030.7" table:style-name="ce5">
            <text:p>5.030,70</text:p>
          </table:table-cell>
          <table:table-cell office:value-type="float" office:value="5030.7" table:style-name="ce5">
            <text:p>5.030,7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18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8619404000814 - SEAL TELECOM COMÉRCIO E SERVIÇOS DE TELECOMUNICAÇÕES LTDA</text:p>
          </table:table-cell>
          <table:table-cell office:value-type="string" table:style-name="ce2">
            <text:p>MANUTENÇÃO DE SOFTWARE INSTALAÇÃO CONFORME AUTORIZAÇÃO ORDENADOR DE DESPESAS SEI 1014653</text:p>
          </table:table-cell>
          <table:table-cell office:value-type="string" table:style-name="ce2">
            <text:p>700761406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9/2019</text:p>
          </table:table-cell>
          <table:table-cell office:value-type="string" table:style-name="ce2">
            <text:p>000991 - Tecnologia da Informação - Soluções em Tecnologia da Informação</text:p>
          </table:table-cell>
          <table:table-cell office:value-type="float" office:value="0" table:style-name="ce5">
            <text:p>0,00</text:p>
          </table:table-cell>
          <table:table-cell office:value-type="float" office:value="1104.3" table:style-name="ce5">
            <text:p>1.104,30</text:p>
          </table:table-cell>
          <table:table-cell office:value-type="float" office:value="1104.3" table:style-name="ce5">
            <text:p>1.104,3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19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63077000151 - BLUE PARTICIPAÇÕES E INCORPORAÇÕES LTDA</text:p>
          </table:table-cell>
          <table:table-cell office:value-type="string" table:style-name="ce2">
            <text:p>LOCAÇÃO DO IMOVEL PARA ABRIGAR O 2º JUIZADO CIVEL DE VITORIA, CONFORME AUTORIZAÇÃO ORDENADOR DE DESPESAS SEI 1014664</text:p>
          </table:table-cell>
          <table:table-cell office:value-type="string" table:style-name="ce2">
            <text:p>201700496796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9428.3700000000008" table:style-name="ce5">
            <text:p>9.428,37</text:p>
          </table:table-cell>
          <table:table-cell office:value-type="float" office:value="9428.3700000000008" table:style-name="ce5">
            <text:p>9.428,3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20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63077000151 - BLUE PARTICIPAÇÕES E INCORPORAÇÕES LTDA</text:p>
          </table:table-cell>
          <table:table-cell office:value-type="string" table:style-name="ce2">
            <text:p>CONDOMINIO DO IMOVEL PARA ABRIGAR O 2º JUIZADO CIVEL DE VITORIA, CONFORME AUTORIZAÇÃO ORDENADOR DE DESPESAS SEI 1014664</text:p>
          </table:table-cell>
          <table:table-cell office:value-type="string" table:style-name="ce2">
            <text:p>201700496796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470.6" table:style-name="ce5">
            <text:p>2.470,60</text:p>
          </table:table-cell>
          <table:table-cell office:value-type="float" office:value="2470.6" table:style-name="ce5">
            <text:p>2.470,6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21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7127492000190 - SISTERMI IMOBILIARIA LTDA</text:p>
          </table:table-cell>
          <table:table-cell office:value-type="string" table:style-name="ce2">
            <text:p>LOCAÇÃO DE IMOVEL PARA ABRIGAR AS UNIDADES DO FORUM DA COMARCA DA SERRA CONFORME AUTORIZAÇÃO ORDENADOR DE DESPESAS SEI 1014667</text:p>
          </table:table-cell>
          <table:table-cell office:value-type="string" table:style-name="ce2">
            <text:p>7006729262020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02880.71" table:style-name="ce5">
            <text:p>202.880,71</text:p>
          </table:table-cell>
          <table:table-cell office:value-type="float" office:value="202880.71" table:style-name="ce5">
            <text:p>202.880,7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22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7590111000105 - RDN LOCAÇÕES LTDA ME</text:p>
          </table:table-cell>
          <table:table-cell office:value-type="string" table:style-name="ce2">
            <text:p>LOCAÇÃO DE IMOVEL PARA ABRIGAR O FORUM DA COMARCA DE MIMOSO DO SUL CONFORME AUTORIZAÇÃO ORDENADOR DE DESPESAS SEI 1014655</text:p>
          </table:table-cell>
          <table:table-cell office:value-type="string" table:style-name="ce2">
            <text:p>201700378745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147470.01" table:style-name="ce5">
            <text:p>147.470,01</text:p>
          </table:table-cell>
          <table:table-cell office:value-type="float" office:value="24759.85" table:style-name="ce5">
            <text:p>24.759,85</text:p>
          </table:table-cell>
          <table:table-cell office:value-type="float" office:value="24759.85" table:style-name="ce5">
            <text:p>24.759,85</text:p>
          </table:table-cell>
          <table:table-cell table:number-columns-repeated="16372"/>
        </table:table-row>
        <table:table-row table:style-name="ro10" table:visibility="filter">
          <table:table-cell office:value-type="string" table:style-name="ce2">
            <text:p>2022NE00223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6535764000143 - OI S/A EM RECUPERAÇÃO JUDICIAL</text:p>
          </table:table-cell>
          <table:table-cell office:value-type="string" table:style-name="ce2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CONFORME AUTORIZAÇÃO ORDENADOR DE DESPESAS SEI 1004167</text:p>
          </table:table-cell>
          <table:table-cell office:value-type="string" table:style-name="ce2">
            <text:p>700714443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2/2020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51710.77" table:style-name="ce5">
            <text:p>51.710,77</text:p>
          </table:table-cell>
          <table:table-cell office:value-type="float" office:value="51710.77" table:style-name="ce5">
            <text:p>51.710,77</text:p>
          </table:table-cell>
          <table:table-cell table:number-columns-repeated="16372"/>
        </table:table-row>
        <table:table-row table:style-name="ro10" table:visibility="filter">
          <table:table-cell office:value-type="string" table:style-name="ce2">
            <text:p>2022NE00224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6535764000143 - OI S/A EM RECUPERAÇÃO JUDICIAL</text:p>
          </table:table-cell>
          <table:table-cell office:value-type="string" table:style-name="ce2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CONFORME AUTORIZAÇÃO ORDENADOR DE DESPESAS SEI 1004167</text:p>
          </table:table-cell>
          <table:table-cell office:value-type="string" table:style-name="ce2">
            <text:p>700714443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2/2020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1351.15" table:style-name="ce5">
            <text:p>11.351,15</text:p>
          </table:table-cell>
          <table:table-cell office:value-type="float" office:value="11351.15" table:style-name="ce5">
            <text:p>11.351,1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25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294484720 - Maria Tereza Nascimento Mangaravite</text:p>
          </table:table-cell>
          <table:table-cell office:value-type="string" table:style-name="ce2">
            <text:p>LOCAÇÃO DO IMOVEL PARA ABRIGAR O FORUM DA COMARCA DE BOM JESUS DO NORTE CONFORME AUTORIZAÇÃO ORDENADOR DE DESPESA SEI 1008030</text:p>
          </table:table-cell>
          <table:table-cell office:value-type="string" table:style-name="ce2">
            <text:p>20140153580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5679.14" table:style-name="ce5">
            <text:p>5.679,14</text:p>
          </table:table-cell>
          <table:table-cell office:value-type="float" office:value="5679.14" table:style-name="ce5">
            <text:p>5.679,1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26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165547000101 - PREFEITURA MUNICIPAL DE VIANA</text:p>
          </table:table-cell>
          <table:table-cell office:value-type="string" table:style-name="ce2">
            <text:p>RESTITUIÇÃO DE GASTO DE ENERGIA E ÁGUA DA CASA DO CIDADÃO EM VIANA, CONFORME AUTORIZAÇÃO ORDENADOR DE DESPESAS SEI 1000077</text:p>
          </table:table-cell>
          <table:table-cell office:value-type="string" table:style-name="ce2">
            <text:p>20160149245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9075.92" table:style-name="ce5">
            <text:p>9.075,92</text:p>
          </table:table-cell>
          <table:table-cell office:value-type="float" office:value="5119.22" table:style-name="ce5">
            <text:p>5.119,22</text:p>
          </table:table-cell>
          <table:table-cell office:value-type="float" office:value="5119.22" table:style-name="ce5">
            <text:p>5.119,2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27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262028708 - HENRIQUE ELIAS DUARTE</text:p>
          </table:table-cell>
          <table:table-cell office:value-type="string" table:style-name="ce2">
            <text:p>LOCAÇÃO DO IMÓVEL PARA ACOMODAÇÃO DO ARQUIVO DO FORUM DE ARACRUZ. CONFORME AUTORIZAÇÃO ORDENADOR DE DESPESAS SEI 1004240</text:p>
          </table:table-cell>
          <table:table-cell office:value-type="string" table:style-name="ce2">
            <text:p>201301001043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794.77" table:style-name="ce5">
            <text:p>2.794,77</text:p>
          </table:table-cell>
          <table:table-cell office:value-type="float" office:value="2794.77" table:style-name="ce5">
            <text:p>2.794,7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28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8581518753 - DARLI CANAL</text:p>
          </table:table-cell>
          <table:table-cell office:value-type="string" table:style-name="ce2">
            <text:p>LOCAÇÃO DO IMOVEL PARA ABRIGAR O FORUM DA COMARCA DE MARECHAL FLORIANO CONFORME AUTORIZAÇÃO ORDENADOR DE DESPESA SEI 1006360</text:p>
          </table:table-cell>
          <table:table-cell office:value-type="string" table:style-name="ce2">
            <text:p>20140068283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7845.97" table:style-name="ce5">
            <text:p>7.845,97</text:p>
          </table:table-cell>
          <table:table-cell office:value-type="float" office:value="7845.97" table:style-name="ce5">
            <text:p>7.845,9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29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7848731715 - GENEZIO SALEZE</text:p>
          </table:table-cell>
          <table:table-cell office:value-type="string" table:style-name="ce2">
            <text:p>LOCAÇÃO DE IMOVEL PARA ATENDER PARA ATENDER A COMARCA DE SANTA TEREZA CONFORME AUTORIZAÇÃO ORDENADOR DE DESPESAS SEI 1007157</text:p>
          </table:table-cell>
          <table:table-cell office:value-type="string" table:style-name="ce2">
            <text:p>201100270406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230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9456277000176 - ORACLE DO BRASIL SISTEMAS LTDA</text:p>
          </table:table-cell>
          <table:table-cell office:value-type="string" table:style-name="ce2">
            <text:p>CONTRATO DE PRESTAÇÃO DE SERVIÇOS DE SUPORTE TÉCNICO “PRIORITY SERVICES”, COM ATUALIAÇÃO DE VERSÃO EM SOFTWARES ORACLE, CONFORME AUTORIZAÇÃO ORDENADOR DE DESPESAS SEI 1004275</text:p>
          </table:table-cell>
          <table:table-cell office:value-type="string" table:style-name="ce2">
            <text:p>700058451202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39000.57" table:style-name="ce5">
            <text:p>139.000,57</text:p>
          </table:table-cell>
          <table:table-cell office:value-type="float" office:value="139000.57" table:style-name="ce5">
            <text:p>139.000,57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231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9456277000176 - ORACLE DO BRASIL SISTEMAS LTDA</text:p>
          </table:table-cell>
          <table:table-cell office:value-type="string" table:style-name="ce2">
            <text:p>CONTRATO DE PRESTAÇÃO DE SERVIÇOS DE SUPORTE TÉCNICO “PRIORITY SERVICES”, COM ATUALIAÇÃO DE VERSÃO EM SOFTWARES ORACLE, CONFORME AUTORIZAÇÃO ORDENADOR DE DESPESAS SEI 1004275</text:p>
          </table:table-cell>
          <table:table-cell office:value-type="string" table:style-name="ce2">
            <text:p>700058451202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30512.32" table:style-name="ce5">
            <text:p>30.512,32</text:p>
          </table:table-cell>
          <table:table-cell office:value-type="float" office:value="30512.32" table:style-name="ce5">
            <text:p>30.512,3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32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456569791 - PAULO ROBERTO FITARONI</text:p>
          </table:table-cell>
          <table:table-cell office:value-type="string" table:style-name="ce2">
            <text:p>REFERENTE LOCAÇÃO DE IMOVEL PARA ATENDER COMARCA DE GUAÇUI CONFORME AUTORIZAÇÃO ORDENADOR DE DESPESAS SEI 1003465</text:p>
          </table:table-cell>
          <table:table-cell office:value-type="string" table:style-name="ce2">
            <text:p>20120122785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174.5700000000002" table:style-name="ce5">
            <text:p>2.174,57</text:p>
          </table:table-cell>
          <table:table-cell office:value-type="float" office:value="2174.5700000000002" table:style-name="ce5">
            <text:p>2.174,57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33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69810400772 - FLORENTINO MARDEGAN</text:p>
          </table:table-cell>
          <table:table-cell office:value-type="string" table:style-name="ce2">
            <text:p>LOCAÇÃO DO IMOVEL PARA ARQUIVO DO FORUM DA COMARCA DE CASTELO CONFORME AUTORIZAÇÃO ORDENADOR DE DESPESAS SEI 1003314</text:p>
          </table:table-cell>
          <table:table-cell office:value-type="string" table:style-name="ce2">
            <text:p>20160165868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743.95" table:style-name="ce5">
            <text:p>1.743,95</text:p>
          </table:table-cell>
          <table:table-cell office:value-type="float" office:value="1743.95" table:style-name="ce5">
            <text:p>1.743,9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34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0101 - TRIBUNAL DE JUSTIÇA DO ESTADO DO ESPÍRITO SANTO<text:s/></text:p>
          </table:table-cell>
          <table:table-cell office:value-type="string" table:style-name="ce2">
            <text:p>CONTRATO DE LOCAÇÃO DE IMOVEL PARA ABRIGAR O ARQUIVO DO FORUM DA COMARCA DE FUNDÃO CONFORME AUTORIZAÇÃO ORDENADOR DE DESPESAS SEI 1003242</text:p>
          </table:table-cell>
          <table:table-cell office:value-type="string" table:style-name="ce2">
            <text:p>20100039348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5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071" table:style-name="ce5">
            <text:p>1.071,00</text:p>
          </table:table-cell>
          <table:table-cell office:value-type="float" office:value="1071" table:style-name="ce5">
            <text:p>1.071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35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379574703 - RONALDO SCHEIDEGGER BENEVIDES</text:p>
          </table:table-cell>
          <table:table-cell office:value-type="string" table:style-name="ce2">
            <text:p>LOCAÇÃO DE IMOVEL PARA ABRIGAR O ARQUIVO DO FORUM DA COMARCA DE PIUMA CONFORME AUTORIZAÇÃO ORDENADOR DE DESPESAS SEI 1003490</text:p>
          </table:table-cell>
          <table:table-cell office:value-type="string" table:style-name="ce2">
            <text:p>201601641969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5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183.3000000000002" table:style-name="ce5">
            <text:p>2.183,30</text:p>
          </table:table-cell>
          <table:table-cell office:value-type="float" office:value="2183.3000000000002" table:style-name="ce5">
            <text:p>2.183,3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36</text:p>
          </table:table-cell>
          <table:table-cell office:value-type="string" table:style-name="ce2">
            <text:p>07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8797391700 - MARCIO HIBNER<text:s/></text:p>
          </table:table-cell>
          <table:table-cell office:value-type="string" table:style-name="ce2">
            <text:p>Locação de imóvel para abrigar o arquivo do Fórum da Comarca de Iúna, conforme autorização Ordenador de Despesas sei 1007899</text:p>
          </table:table-cell>
          <table:table-cell office:value-type="string" table:style-name="ce2">
            <text:p>7000046072019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5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004.48" table:style-name="ce5">
            <text:p>2.004,48</text:p>
          </table:table-cell>
          <table:table-cell office:value-type="float" office:value="2004.48" table:style-name="ce5">
            <text:p>2.004,4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38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069467000144 - SAAE - ALEGRE</text:p>
          </table:table-cell>
          <table:table-cell office:value-type="string" table:style-name="ce2">
            <text:p>REFERENTE SERVIÇO DE AGUA E ESGOTO PARA ATENDER COMARCA DE ALEGRE 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9.32" table:style-name="ce5">
            <text:p>89,3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39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536717000152 - S.A.A.E ALFREDO CHAVES</text:p>
          </table:table-cell>
          <table:table-cell office:value-type="string" table:style-name="ce2">
            <text:p>REFERENTE SERVIÇO DE AGUA E ESGOTO PARA ATENDER COMARCA DE ALFREDO CHAVES 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26" table:style-name="ce5">
            <text:p>126,00</text:p>
          </table:table-cell>
          <table:table-cell office:value-type="float" office:value="126" table:style-name="ce5">
            <text:p>126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0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108141000189 - SAAE - ARACRUZ</text:p>
          </table:table-cell>
          <table:table-cell office:value-type="string" table:style-name="ce2">
            <text:p>REFERENTE SERVIÇO DE AGUA E ESGOTO PARA ATENDER COMARCA DE ARACRUZ 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891.14" table:style-name="ce5">
            <text:p>891,14</text:p>
          </table:table-cell>
          <table:table-cell office:value-type="float" office:value="891.14" table:style-name="ce5">
            <text:p>891,1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1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500412000147 - SAAE - BAIXO GUANDU</text:p>
          </table:table-cell>
          <table:table-cell office:value-type="string" table:style-name="ce2">
            <text:p>REFERENTE SERVIÇO DE AGUA E ESGOTO PARA ATENDER COMARCA DE BAIXO GUANDU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240.92" table:style-name="ce5">
            <text:p>240,92</text:p>
          </table:table-cell>
          <table:table-cell office:value-type="float" office:value="240.92" table:style-name="ce5">
            <text:p>240,9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2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728211000100 - SAAE - IBIRACU</text:p>
          </table:table-cell>
          <table:table-cell office:value-type="string" table:style-name="ce2">
            <text:p>REFERENTE SERVIÇO DE AGUA E ESGOTO PARA ATENDER COMARCA DE BIBIRAÇU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227.52" table:style-name="ce5">
            <text:p>227,52</text:p>
          </table:table-cell>
          <table:table-cell office:value-type="float" office:value="227.52" table:style-name="ce5">
            <text:p>227,5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3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780220000131 - SAAE - ITAPEMIRIM</text:p>
          </table:table-cell>
          <table:table-cell office:value-type="string" table:style-name="ce2">
            <text:p>REFERENTE SERVIÇO DE AGUA E ESGOTO PARA ATENDER COMARCA DE ITAPEMIRIM E MARATAIZES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644.57000000000005" table:style-name="ce5">
            <text:p>644,57</text:p>
          </table:table-cell>
          <table:table-cell office:value-type="float" office:value="644.57000000000005" table:style-name="ce5">
            <text:p>644,5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4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6400331000166 - SAAE - GUACUI</text:p>
          </table:table-cell>
          <table:table-cell office:value-type="string" table:style-name="ce2">
            <text:p>REFERENTE SERVIÇO DE AGUA E ESGOTO PARA ATENDER COMARCA DE GUAÇUI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23.63" table:style-name="ce5">
            <text:p>123,63</text:p>
          </table:table-cell>
          <table:table-cell office:value-type="float" office:value="123.63" table:style-name="ce5">
            <text:p>123,6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5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357128000163 - SAAE - ITAGUACU</text:p>
          </table:table-cell>
          <table:table-cell office:value-type="string" table:style-name="ce2">
            <text:p>REFERENTE SERVIÇO DE AGUA E ESGOTO PARA ATENDER COMARCA DE ITAGUAÇU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80.900000000000006" table:style-name="ce5">
            <text:p>80,90</text:p>
          </table:table-cell>
          <table:table-cell office:value-type="float" office:value="80.900000000000006" table:style-name="ce5">
            <text:p>80,9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6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559665000196 - SAAE - JAGUARE</text:p>
          </table:table-cell>
          <table:table-cell office:value-type="string" table:style-name="ce2">
            <text:p>REFERENTE SERVIÇO DE AGUA E ESGOTO PARA ATENDER COMARCA DE JAGUARE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1000" table:style-name="ce5">
            <text:p>1.000,00</text:p>
          </table:table-cell>
          <table:table-cell office:value-type="float" office:value="156.59" table:style-name="ce5">
            <text:p>156,59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7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038405000175 - SAAE - JERONIMO MONTEIRO</text:p>
          </table:table-cell>
          <table:table-cell office:value-type="string" table:style-name="ce2">
            <text:p>REFERENTE SERVIÇO DE AGUA E ESGOTO PARA ATENDER COMARCA DE JERONIMO MONTEIRO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11.06" table:style-name="ce5">
            <text:p>111,06</text:p>
          </table:table-cell>
          <table:table-cell office:value-type="float" office:value="111.06" table:style-name="ce5">
            <text:p>111,06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8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1776248000172 - SAAE - JOAO NEIVA</text:p>
          </table:table-cell>
          <table:table-cell office:value-type="string" table:style-name="ce2">
            <text:p>REFERENTE SERVIÇO DE AGUA E ESGOTO PARA ATENDER COMARCA DE JOAO NEIVA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74.58" table:style-name="ce5">
            <text:p>74,58</text:p>
          </table:table-cell>
          <table:table-cell office:value-type="float" office:value="74.58" table:style-name="ce5">
            <text:p>74,5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49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834977000160 - SERVIÇOS AUTONOMO DE AGUÁ E ESGOTO DE LINHARES - SAAE</text:p>
          </table:table-cell>
          <table:table-cell office:value-type="string" table:style-name="ce2">
            <text:p>REFERENTE SERVIÇO DE AGUA E ESGOTO PARA ATENDER COMARCA DE LINHARES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522.08000000000004" table:style-name="ce5">
            <text:p>522,08</text:p>
          </table:table-cell>
          <table:table-cell office:value-type="float" office:value="522.08000000000004" table:style-name="ce5">
            <text:p>522,0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50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52374000102 - SAAE - MARILANDIA</text:p>
          </table:table-cell>
          <table:table-cell office:value-type="string" table:style-name="ce2">
            <text:p>REFERENTE SERVIÇO DE AGUA E ESGOTO PARA ATENDER COMARCA DE MARILANDIA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58.05" table:style-name="ce5">
            <text:p>58,05</text:p>
          </table:table-cell>
          <table:table-cell office:value-type="float" office:value="58.05" table:style-name="ce5">
            <text:p>58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51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863228000178 - SAAE - MIMOSO DO SUL</text:p>
          </table:table-cell>
          <table:table-cell office:value-type="string" table:style-name="ce2">
            <text:p>REFERENTE SERVIÇO DE AGUA E ESGOTO PARA ATENDER COMARCA DE MIMOSO DO SUL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355.74" table:style-name="ce5">
            <text:p>355,74</text:p>
          </table:table-cell>
          <table:table-cell office:value-type="float" office:value="355.74" table:style-name="ce5">
            <text:p>355,7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52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562511000153 - SAAE - RIO BANANAL</text:p>
          </table:table-cell>
          <table:table-cell office:value-type="string" table:style-name="ce2">
            <text:p>REFERENTE SERVIÇO DE AGUA E ESGOTO PARA ATENDER COMARCA DE RIO BANANAL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94.05" table:style-name="ce5">
            <text:p>94,05</text:p>
          </table:table-cell>
          <table:table-cell office:value-type="float" office:value="94.05" table:style-name="ce5">
            <text:p>94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53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487350000124 - SERV.AUTON.DE AGUA E ESGOTO SAO DOM.DO NORTE</text:p>
          </table:table-cell>
          <table:table-cell office:value-type="string" table:style-name="ce2">
            <text:p>REFERENTE SERVIÇO DE AGUA E ESGOTO PARA ATENDER COMARCA DE SAO DOMINGOS DO NORTE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65.25" table:style-name="ce5">
            <text:p>65,25</text:p>
          </table:table-cell>
          <table:table-cell office:value-type="float" office:value="65.25" table:style-name="ce5">
            <text:p>65,2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54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998368000147 - SAAE - SAO MATEUS</text:p>
          </table:table-cell>
          <table:table-cell office:value-type="string" table:style-name="ce2">
            <text:p>REFERENTE SERVIÇO DE AGUA E ESGOTO PARA ATENDER COMARCA DE SAO MATEUS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343" table:style-name="ce5">
            <text:p>1.343,00</text:p>
          </table:table-cell>
          <table:table-cell office:value-type="float" office:value="1343" table:style-name="ce5">
            <text:p>1.343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55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1724255000120 - SAAE - VARGEM ALTA</text:p>
          </table:table-cell>
          <table:table-cell office:value-type="string" table:style-name="ce2">
            <text:p>REFERENTE SERVIÇO DE AGUA E ESGOTO PARA ATENDER COMARCA DE VARGEM ALTA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57.27" table:style-name="ce5">
            <text:p>57,27</text:p>
          </table:table-cell>
          <table:table-cell office:value-type="float" office:value="57.27" table:style-name="ce5">
            <text:p>57,27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56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6698248000154 - SANEAR SERV. COLAT. DE MEIO AMB. E SAN. AMB.</text:p>
          </table:table-cell>
          <table:table-cell office:value-type="string" table:style-name="ce2">
            <text:p>REFERENTE SERVIÇO DE AGUA E ESGOTO COM A EMPRESA SANEAR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2406.52" table:style-name="ce5">
            <text:p>2.406,52</text:p>
          </table:table-cell>
          <table:table-cell office:value-type="float" office:value="2406.52" table:style-name="ce5">
            <text:p>2.406,5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57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628150000170 - BRK AMBIENTAL - CACHOEIRO DE ITAPEMIRIM S.A.<text:s/></text:p>
          </table:table-cell>
          <table:table-cell office:value-type="string" table:style-name="ce2">
            <text:p>REFERENTE SERVIÇO DE AGUA E ESGOTO COM A EMPRESA BRK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4138" table:style-name="ce5">
            <text:p>4.138,00</text:p>
          </table:table-cell>
          <table:table-cell office:value-type="float" office:value="4138" table:style-name="ce5">
            <text:p>4.138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58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85069000109 - EMPRESA LUZ E FORCA SANTA MARIA S/A</text:p>
          </table:table-cell>
          <table:table-cell office:value-type="string" table:style-name="ce2">
            <text:p>REFERENTE SERVIÇO DE ENERGIA ELETRICA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30071.17" table:style-name="ce5">
            <text:p>30.071,17</text:p>
          </table:table-cell>
          <table:table-cell office:value-type="float" office:value="30071.17" table:style-name="ce5">
            <text:p>30.071,17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59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51363000147 - CESAN-COMP.ESP.SANTENSE DE SANEAMENTO</text:p>
          </table:table-cell>
          <table:table-cell office:value-type="string" table:style-name="ce2">
            <text:p>REFERENTE SERVIÇO DE AGUA E ESGOTO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57522.76" table:style-name="ce5">
            <text:p>57.522,76</text:p>
          </table:table-cell>
          <table:table-cell office:value-type="float" office:value="57522.76" table:style-name="ce5">
            <text:p>57.522,76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60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51363000147 - CESAN-COMP.ESP.SANTENSE DE SANEAMENTO</text:p>
          </table:table-cell>
          <table:table-cell office:value-type="string" table:style-name="ce2">
            <text:p>REFERENTE SERVIÇO DE AGUA E ESGOTO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20385.86" table:style-name="ce5">
            <text:p>20.385,86</text:p>
          </table:table-cell>
          <table:table-cell office:value-type="float" office:value="20385.86" table:style-name="ce5">
            <text:p>20.385,86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61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52650000171 - EDP ESPÍRITO SANTO DISTRIBUIÇÃO DE ENERGIA S.A.</text:p>
          </table:table-cell>
          <table:table-cell office:value-type="string" table:style-name="ce2">
            <text:p>REFERENTE SERVIÇO DE ENERGIA ELETRICA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391907.2" table:style-name="ce5">
            <text:p>391.907,20</text:p>
          </table:table-cell>
          <table:table-cell office:value-type="float" office:value="391907.2" table:style-name="ce5">
            <text:p>391.907,2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62</text:p>
          </table:table-cell>
          <table:table-cell office:value-type="string" table:style-name="ce2">
            <text:p>0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152650000171 - EDP ESPÍRITO SANTO DISTRIBUIÇÃO DE ENERGIA S.A.</text:p>
          </table:table-cell>
          <table:table-cell office:value-type="string" table:style-name="ce2">
            <text:p>REFERENTE SERVIÇO DE ENERGIA ELETRICA ,CONFORME AUTORIZAÇÃO ORDENADOR DE DESPESAS SEI 1009631</text:p>
          </table:table-cell>
          <table:table-cell office:value-type="string" table:style-name="ce2">
            <text:p>700766177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40565.13" table:style-name="ce5">
            <text:p>140.565,13</text:p>
          </table:table-cell>
          <table:table-cell office:value-type="float" office:value="140565.13" table:style-name="ce5">
            <text:p>140.565,1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66</text:p>
          </table:table-cell>
          <table:table-cell office:value-type="string" table:style-name="ce2">
            <text:p>12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970357000116 - KARISTEN COM.E SERV.MECANICOS E ELETRIC.LTDA</text:p>
          </table:table-cell>
          <table:table-cell office:value-type="string" table:style-name="ce2">
            <text:p>Manutenção na subestação de energia elétrica e quadros gerais de baixa tensão do Tribunal de Justiça, conforme autorização Ordenador de Despesas sei 1005094</text:p>
          </table:table-cell>
          <table:table-cell office:value-type="string" table:style-name="ce2">
            <text:p>70022517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08/2020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5586.6" table:style-name="ce5">
            <text:p>5.586,60</text:p>
          </table:table-cell>
          <table:table-cell office:value-type="float" office:value="5586.6" table:style-name="ce5">
            <text:p>5.586,6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267</text:p>
          </table:table-cell>
          <table:table-cell office:value-type="string" table:style-name="ce2">
            <text:p>12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970357000116 - KARISTEN COM.E SERV.MECANICOS E ELETRIC.LTDA</text:p>
          </table:table-cell>
          <table:table-cell office:value-type="string" table:style-name="ce2">
            <text:p>Manutenção na subestação de energia elétrica e quadros gerais de baixa tensão do Tribunal de Justiça, conforme autorização Ordenador de Despesas sei 1005094</text:p>
          </table:table-cell>
          <table:table-cell office:value-type="string" table:style-name="ce2">
            <text:p>700225172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08/2020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1762.08" table:style-name="ce5">
            <text:p>1.762,08</text:p>
          </table:table-cell>
          <table:table-cell office:value-type="float" office:value="1762.08" table:style-name="ce5">
            <text:p>1.762,08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0275</text:p>
          </table:table-cell>
          <table:table-cell office:value-type="string" table:style-name="ce2">
            <text:p>1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2880200000119 - IMPACTO TERCEIRIZAÇAO DE MAO DE OBRA EIRELI EPP</text:p>
          </table:table-cell>
          <table:table-cell office:value-type="string" table:style-name="ce2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<text:s/></text:p>
          </table:table-cell>
          <table:table-cell office:value-type="string" table:style-name="ce2">
            <text:p>700466713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6/2020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449.440000000002" table:style-name="ce5">
            <text:p>52.449,44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0276</text:p>
          </table:table-cell>
          <table:table-cell office:value-type="string" table:style-name="ce2">
            <text:p>1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2880200000119 - IMPACTO TERCEIRIZAÇAO DE MAO DE OBRA EIRELI EPP</text:p>
          </table:table-cell>
          <table:table-cell office:value-type="string" table:style-name="ce2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<text:s/></text:p>
          </table:table-cell>
          <table:table-cell office:value-type="string" table:style-name="ce2">
            <text:p>7004667132020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6/2020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819.089999999997" table:style-name="ce5">
            <text:p>32.819,09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81</text:p>
          </table:table-cell>
          <table:table-cell office:value-type="string" table:style-name="ce2">
            <text:p>1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055235000137 - CREA-ES CONSELHO R. ENGEN.ARQUIT. E AGRONOMIA</text:p>
          </table:table-cell>
          <table:table-cell office:value-type="string" table:style-name="ce2">
            <text:p>Referente pagamento de ARTs para atender a Engenharia, conforme autorização Ordenador de Despesas sei 1030417</text:p>
          </table:table-cell>
          <table:table-cell office:value-type="string" table:style-name="ce2">
            <text:p>7000192432022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2500" table:style-name="ce5">
            <text:p>2.500,00</text:p>
          </table:table-cell>
          <table:table-cell office:value-type="float" office:value="532.67999999999995" table:style-name="ce5">
            <text:p>532,68</text:p>
          </table:table-cell>
          <table:table-cell office:value-type="float" office:value="532.67999999999995" table:style-name="ce5">
            <text:p>532,68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82</text:p>
          </table:table-cell>
          <table:table-cell office:value-type="string" table:style-name="ce2">
            <text:p>1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926751000148 - CONSELHO DE ARQUITETURA E URBANISMO ES</text:p>
          </table:table-cell>
          <table:table-cell office:value-type="string" table:style-name="ce2">
            <text:p>Referente pagamento de RRTs para atender a Engenharia, conforme autorização Ordenador de Despesas sei 1030417</text:p>
          </table:table-cell>
          <table:table-cell office:value-type="string" table:style-name="ce2">
            <text:p>7000192432022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83</text:p>
          </table:table-cell>
          <table:table-cell office:value-type="string" table:style-name="ce2">
            <text:p>18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696567000130 - CONSELHO REGIONAL DOS TÉCNICOS INDUSTRIAIS DO ESPÍRITO SANTO - CRT/ES</text:p>
          </table:table-cell>
          <table:table-cell office:value-type="string" table:style-name="ce2">
            <text:p>Referente pagamento de TRTs para atender a Engenharia, conforme autorização Ordenador de Despesas sei 1030417</text:p>
          </table:table-cell>
          <table:table-cell office:value-type="string" table:style-name="ce2">
            <text:p>7000192432022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90</text:p>
          </table:table-cell>
          <table:table-cell office:value-type="string" table:style-name="ce2">
            <text:p>19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347774000107 - DESTAK CONSTRUTORA E INCORPORADORA LTDA</text:p>
          </table:table-cell>
          <table:table-cell office:value-type="string" table:style-name="ce2">
            <text:p>Execução da continuação e conclusão da Obra de Construção do Fórum da Comarca de Alegre.conforme autorização Ordenador de despesas sei 1030523</text:p>
          </table:table-cell>
          <table:table-cell office:value-type="string" table:style-name="ce2">
            <text:p>700565245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01/2021</text:p>
          </table:table-cell>
          <table:table-cell office:value-type="string" table:style-name="ce2">
            <text:p>000986 - Engenharia - projeto, aquisição, construção e reforma de imóveis</text:p>
          </table:table-cell>
          <table:table-cell office:value-type="float" office:value="0" table:style-name="ce5">
            <text:p>0,00</text:p>
          </table:table-cell>
          <table:table-cell office:value-type="float" office:value="760781.99" table:style-name="ce5">
            <text:p>760.781,99</text:p>
          </table:table-cell>
          <table:table-cell office:value-type="float" office:value="760781.99" table:style-name="ce5">
            <text:p>760.781,99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91</text:p>
          </table:table-cell>
          <table:table-cell office:value-type="string" table:style-name="ce2">
            <text:p>19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992251000113 - CHAVEIRO DA TERRA COMERCIAL LTDA- ME</text:p>
          </table:table-cell>
          <table:table-cell office:value-type="string" table:style-name="ce2">
            <text:p>prestação de serviço de portaria nas edificações do PJES, conforme autorização Ordenador de Despesas sei 1009589</text:p>
          </table:table-cell>
          <table:table-cell office:value-type="string" table:style-name="ce2">
            <text:p>700411519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5/2018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368.22" table:style-name="ce5">
            <text:p>368,22</text:p>
          </table:table-cell>
          <table:table-cell office:value-type="float" office:value="368.22" table:style-name="ce5">
            <text:p>368,2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292</text:p>
          </table:table-cell>
          <table:table-cell office:value-type="string" table:style-name="ce2">
            <text:p>19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992251000113 - CHAVEIRO DA TERRA COMERCIAL LTDA- ME</text:p>
          </table:table-cell>
          <table:table-cell office:value-type="string" table:style-name="ce2">
            <text:p>prestação de serviço de portaria nas edificações do PJES, conforme autorização Ordenador de Despesas sei 1009589</text:p>
          </table:table-cell>
          <table:table-cell office:value-type="string" table:style-name="ce2">
            <text:p>700411519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5/2018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295.07" table:style-name="ce5">
            <text:p>295,07</text:p>
          </table:table-cell>
          <table:table-cell office:value-type="float" office:value="295.07" table:style-name="ce5">
            <text:p>295,07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311</text:p>
          </table:table-cell>
          <table:table-cell office:value-type="string" table:style-name="ce2">
            <text:p>2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3486276000180 - JEB COMERCIO DE ELETRONICOS EIRELI</text:p>
          </table:table-cell>
          <table:table-cell office:value-type="string" table:style-name="ce2">
            <text:p>AQUISIÇAO DE 03 PURIFICADOR DE AGUA 110 V CONFORME AUTORIZAÇÃO ORDENADOR DE DESPESAS SEI 1032277</text:p>
          </table:table-cell>
          <table:table-cell office:value-type="string" table:style-name="ce2">
            <text:p>700230079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0/2021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5.72" table:style-name="ce5">
            <text:p>185,7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313</text:p>
          </table:table-cell>
          <table:table-cell office:value-type="string" table:style-name="ce2">
            <text:p>2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654086000188 - AMATEC AMAZONIA TECNOLOGIA E SISTEMA LTDA</text:p>
          </table:table-cell>
          <table:table-cell office:value-type="string" table:style-name="ce2">
            <text:p>MONITORAMENTO DE SISTEMA DE ALARMES CONFORME AUTORIZAÇÃO ORDENADOR DE DESPESAS SEI 1036498</text:p>
          </table:table-cell>
          <table:table-cell office:value-type="string" table:style-name="ce2">
            <text:p>201700957293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77/2017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8023.58" table:style-name="ce5">
            <text:p>8.023,58</text:p>
          </table:table-cell>
          <table:table-cell office:value-type="float" office:value="8023.58" table:style-name="ce5">
            <text:p>8.023,58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314</text:p>
          </table:table-cell>
          <table:table-cell office:value-type="string" table:style-name="ce2">
            <text:p>2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654086000188 - AMATEC AMAZONIA TECNOLOGIA E SISTEMA LTDA</text:p>
          </table:table-cell>
          <table:table-cell office:value-type="string" table:style-name="ce2">
            <text:p>MONITORAMENTO DE SISTEMA DE ALARMES CONFORME AUTORIZAÇÃO ORDENADOR DE DESPESAS SEI 1036498</text:p>
          </table:table-cell>
          <table:table-cell office:value-type="string" table:style-name="ce2">
            <text:p>201700957293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77/2017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51.74" table:style-name="ce5">
            <text:p>51,74</text:p>
          </table:table-cell>
          <table:table-cell office:value-type="float" office:value="51.74" table:style-name="ce5">
            <text:p>51,74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0343</text:p>
          </table:table-cell>
          <table:table-cell office:value-type="string" table:style-name="ce2">
            <text:p>2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00350-52.2017.8.08.0047, 2ª Vara Cível de São Mateus/ES.</text:p>
          </table:table-cell>
          <table:table-cell office:value-type="string" table:style-name="ce2">
            <text:p>0000350522017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346</text:p>
          </table:table-cell>
          <table:table-cell office:value-type="string" table:style-name="ce2">
            <text:p>24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773990000102 - O MOVELEIRO COMÉRCIO E SERVIÇOS EIRELI</text:p>
          </table:table-cell>
          <table:table-cell office:value-type="string" table:style-name="ce2">
            <text:p>AQUISIÇAO DE 205 ESTANTE EM AÇO COM 2,5 M E 7 PRATELEIRAS CONFORME AUTORIZAÇÃO ORDENADOR DE DESPESAS SEI 1030535</text:p>
          </table:table-cell>
          <table:table-cell office:value-type="string" table:style-name="ce2">
            <text:p>700234231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3/2021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06.25" table:style-name="ce5">
            <text:p>10.506,25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371</text:p>
          </table:table-cell>
          <table:table-cell office:value-type="string" table:style-name="ce2">
            <text:p>31/01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958821000159 - COPIADORA PHENIX LTDA</text:p>
          </table:table-cell>
          <table:table-cell office:value-type="string" table:style-name="ce2">
            <text:p>CONTRATO PARA PRESTAÇÃO DE SERVIÇOS DE PLOTAGENS DE PROJETOS ARQUITETÔNICOS E COMPLEMENTARES DE ENGENHARIA E ENTREGA DO MATERIAL NA SEDE DA SECRETARIA DE ENGENHARIA DO TJES.conforme autorização ordenador de Despesas sei 1044767</text:p>
          </table:table-cell>
          <table:table-cell office:value-type="string" table:style-name="ce2">
            <text:p>700507045202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V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2117.4499999999998" table:style-name="ce5">
            <text:p>2.117,45</text:p>
          </table:table-cell>
          <table:table-cell office:value-type="float" office:value="2117.4499999999998" table:style-name="ce5">
            <text:p>2.117,45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0441</text:p>
          </table:table-cell>
          <table:table-cell office:value-type="string" table:style-name="ce2">
            <text:p>09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5960897000180 - VIACAO SAO JOAO LTDA</text:p>
          </table:table-cell>
          <table:table-cell office:value-type="string" table:style-name="ce2">
            <text:p>Prestação de serviços de fornecimento de vales-transportes pela empresa VIAÇÃO SÃO JOÃO LTDA, para atender às necessidades de deslocamento de militares e servidores ativos do Poder Judiciário do Estado do Espírito Santo, da residência para o trabalho e vice versa, por meio de transporte público coletivo, no município de Nova Venécia/ES, conforme autorização Ordenador de Despesas sei 1056683</text:p>
          </table:table-cell>
          <table:table-cell office:value-type="string" table:style-name="ce2">
            <text:p>700648534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306" table:style-name="ce5">
            <text:p>306,00</text:p>
          </table:table-cell>
          <table:table-cell office:value-type="float" office:value="306" table:style-name="ce5">
            <text:p>306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0443</text:p>
          </table:table-cell>
          <table:table-cell office:value-type="string" table:style-name="ce2">
            <text:p>09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87156000286 - VIACAO JOANA D`ARC S/A</text:p>
          </table:table-cell>
          <table:table-cell office:value-type="string" table:style-name="ce2">
            <text:p><text:s/>Prestação de serviços de fornecimento de vales-transportes pela empresa VIAÇÃO JOANA D’ARC, para atender às necessidades de deslocamento de militares e servidores ativos do Poder Judiciário do Estado do Espírito Santo, da residência para o trabalho e vice versa, por meio de transporte público coletivo, no município de Linhares/ES. conforme autorização Ordenador de Despesas sei 1045101</text:p>
          </table:table-cell>
          <table:table-cell office:value-type="string" table:style-name="ce2">
            <text:p>700648364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83.1" table:style-name="ce5">
            <text:p>83,10</text:p>
          </table:table-cell>
          <table:table-cell office:value-type="float" office:value="83.1" table:style-name="ce5">
            <text:p>83,1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0444</text:p>
          </table:table-cell>
          <table:table-cell office:value-type="string" table:style-name="ce2">
            <text:p>09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92479000268 - VIACAO SAO GABRIEL LTDA</text:p>
          </table:table-cell>
          <table:table-cell office:value-type="string" table:style-name="ce2">
            <text:p>Prestação de serviços de fornecimento de vales-transportes pela empresa VIAÇÃO SÃO GABRIEL, para atender às necessidades de deslocamento de militares e servidores ativos do Poder Judiciário do Estado do Espírito Santo, da residência para o trabalho e vice versa, por meio de transporte público coletivo, no município de São Mateus/ES. conforme autorização Ordenador de Despesas sei 1055090</text:p>
          </table:table-cell>
          <table:table-cell office:value-type="string" table:style-name="ce2">
            <text:p>700431181202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298.2" table:style-name="ce5">
            <text:p>298,20</text:p>
          </table:table-cell>
          <table:table-cell office:value-type="float" office:value="298.2" table:style-name="ce5">
            <text:p>298,2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0478</text:p>
          </table:table-cell>
          <table:table-cell office:value-type="string" table:style-name="ce2">
            <text:p>15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064289000151 - CONSÓRCIO NOROESTE CAPIXABA</text:p>
          </table:table-cell>
          <table:table-cell office:value-type="string" table:style-name="ce2">
            <text:p><text:s/>Prestação de serviços de fornecimento de vales-transportes pela empresa CONSÓRCIO NOROESTE CAPIXABA, para atender às necessidades de deslocamento de militares e servidores ativos do Poder Judiciário do Estado do Espírito Santo, da residência para o trabalho e vice versa, por meio de transporte público coletivo, no município de Colatina/ES..conforme autorização Ordenador de Despesas sei 1063437</text:p>
          </table:table-cell>
          <table:table-cell office:value-type="string" table:style-name="ce2">
            <text:p>700647405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74.900000000000006" table:style-name="ce5">
            <text:p>74,90</text:p>
          </table:table-cell>
          <table:table-cell office:value-type="float" office:value="74.900000000000006" table:style-name="ce5">
            <text:p>74,9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511</text:p>
          </table:table-cell>
          <table:table-cell office:value-type="string" table:style-name="ce2">
            <text:p>18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54285000175 - CERTISIGN CERTIFICADORA DIGITAL S/A</text:p>
          </table:table-cell>
          <table:table-cell office:value-type="string" table:style-name="ce2">
            <text:p>Emissão de certificados digitais AC-JUS/CERT-JUS do tipo A3 ICP-Brasil com validade de 36 (trinta e seis) meses (LOTE 03)., conforme autorização Ordenador de despesas sei 1069540</text:p>
          </table:table-cell>
          <table:table-cell office:value-type="string" table:style-name="ce2">
            <text:p>700123090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9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2303" table:style-name="ce5">
            <text:p>2.303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512</text:p>
          </table:table-cell>
          <table:table-cell office:value-type="string" table:style-name="ce2">
            <text:p>18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54285000175 - CERTISIGN CERTIFICADORA DIGITAL S/A</text:p>
          </table:table-cell>
          <table:table-cell office:value-type="string" table:style-name="ce2">
            <text:p>Emissão de certificados digitais AC-JUS/CERT-JUS do tipo A3 ICP-Brasil com validade de 36 (trinta e seis) meses (LOTE 03)., conforme autorização Ordenador de despesas sei 1069540</text:p>
          </table:table-cell>
          <table:table-cell office:value-type="string" table:style-name="ce2">
            <text:p>700123090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9/2021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298.5" table:style-name="ce5">
            <text:p>1.298,5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513</text:p>
          </table:table-cell>
          <table:table-cell office:value-type="string" table:style-name="ce2">
            <text:p>18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0456424000172 - MIX COMERCIO E SERVICOS EIRELI EPP</text:p>
          </table:table-cell>
          <table:table-cell office:value-type="string" table:style-name="ce2">
            <text:p>Aquisição de 36 bandejas para documentos e 1000 borrachas plastica cor branca ., conforme autorização Ordenador de despesas sei 1069137</text:p>
          </table:table-cell>
          <table:table-cell office:value-type="string" table:style-name="ce2">
            <text:p>700288279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03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.58" table:style-name="ce5">
            <text:p>59,58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514</text:p>
          </table:table-cell>
          <table:table-cell office:value-type="string" table:style-name="ce2">
            <text:p>18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0456424000172 - MIX COMERCIO E SERVICOS EIRELI EPP</text:p>
          </table:table-cell>
          <table:table-cell office:value-type="string" table:style-name="ce2">
            <text:p>Aquisição de 4 bandejas para documentos e 296 borrachas plastica cor branca ., conforme autorização Ordenador de despesas sei 1069137</text:p>
          </table:table-cell>
          <table:table-cell office:value-type="string" table:style-name="ce2">
            <text:p>700288279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03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.45" table:style-name="ce5">
            <text:p>10,4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515</text:p>
          </table:table-cell>
          <table:table-cell office:value-type="string" table:style-name="ce2">
            <text:p>18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179496000114 - SINDICATO-EMPRESAS DE TRANSP.METROPOLITANO DA GRD VIT. - GVBUS</text:p>
          </table:table-cell>
          <table:table-cell office:value-type="string" table:style-name="ce2">
            <text:p>COMPRA DE 15.870,00 VALES PARA USO EM 2022 CONFORME TR 1029175, CONFORME AUTORIZAÇÃO ORDENADOR DE DESPESAS SEI 1068799</text:p>
          </table:table-cell>
          <table:table-cell office:value-type="string" table:style-name="ce2">
            <text:p>7000144842022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caput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9391.2000000000007" table:style-name="ce5">
            <text:p>9.391,20</text:p>
          </table:table-cell>
          <table:table-cell office:value-type="float" office:value="9391.2000000000007" table:style-name="ce5">
            <text:p>9.391,2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516</text:p>
          </table:table-cell>
          <table:table-cell office:value-type="string" table:style-name="ce2">
            <text:p>19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179496000114 - SINDICATO-EMPRESAS DE TRANSP.METROPOLITANO DA GRD VIT. - GVBUS</text:p>
          </table:table-cell>
          <table:table-cell office:value-type="string" table:style-name="ce2">
            <text:p><text:s/>Prestação de serviços de fornecimento de vales-transportes para servidores e militares localizacos na Comarca de vitória .conforme autorização Ordenador de Despesas sei 1068587</text:p>
          </table:table-cell>
          <table:table-cell office:value-type="string" table:style-name="ce2">
            <text:p>700632339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302.39999999999998" table:style-name="ce5">
            <text:p>302,40</text:p>
          </table:table-cell>
          <table:table-cell office:value-type="float" office:value="302.39999999999998" table:style-name="ce5">
            <text:p>302,4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517</text:p>
          </table:table-cell>
          <table:table-cell office:value-type="string" table:style-name="ce2">
            <text:p>18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179496000114 - SINDICATO-EMPRESAS DE TRANSP.METROPOLITANO DA GRD VIT. - GVBUS</text:p>
          </table:table-cell>
          <table:table-cell office:value-type="string" table:style-name="ce2">
            <text:p>vale transporte para militares e servidores localizados na Comarca de Vitória, CONFORME AUTORIZAÇÃO ORDENADOR DE DESPESAS SEI 1068781</text:p>
          </table:table-cell>
          <table:table-cell office:value-type="string" table:style-name="ce2">
            <text:p>700648886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caput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7056" table:style-name="ce5">
            <text:p>7.056,00</text:p>
          </table:table-cell>
          <table:table-cell office:value-type="float" office:value="7056" table:style-name="ce5">
            <text:p>7.056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518</text:p>
          </table:table-cell>
          <table:table-cell office:value-type="string" table:style-name="ce2">
            <text:p>18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179496000114 - SINDICATO-EMPRESAS DE TRANSP.METROPOLITANO DA GRD VIT. - GVBUS</text:p>
          </table:table-cell>
          <table:table-cell office:value-type="string" table:style-name="ce2">
            <text:p>vale transporte para militares e servidores localizados na Comarca de Vitória, CONFORME AUTORIZAÇÃO ORDENADOR DE DESPESAS SEI 1068781</text:p>
          </table:table-cell>
          <table:table-cell office:value-type="string" table:style-name="ce2">
            <text:p>700648886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caput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1058.4000000000001" table:style-name="ce5">
            <text:p>1.058,40</text:p>
          </table:table-cell>
          <table:table-cell office:value-type="float" office:value="1058.4000000000001" table:style-name="ce5">
            <text:p>1.058,4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519</text:p>
          </table:table-cell>
          <table:table-cell office:value-type="string" table:style-name="ce2">
            <text:p>18/02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518988000139 - CONSORCIO CACHOEIRO INTEGRADO</text:p>
          </table:table-cell>
          <table:table-cell office:value-type="string" table:style-name="ce2">
            <text:p>vale transporte para militares e servidores localizados na Comarca de Cachoeiro de Itapemirim., CONFORME AUTORIZAÇÃO ORDENADOR DE DESPESAS SEI 1068543</text:p>
          </table:table-cell>
          <table:table-cell office:value-type="string" table:style-name="ce2">
            <text:p>700646713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caput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490.95" table:style-name="ce5">
            <text:p>490,95</text:p>
          </table:table-cell>
          <table:table-cell office:value-type="float" office:value="490.95" table:style-name="ce5">
            <text:p>490,9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602</text:p>
          </table:table-cell>
          <table:table-cell office:value-type="string" table:style-name="ce2">
            <text:p>10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744176000104 - PREFEITURA MUNICIPAL DE MARILÂNDIA</text:p>
          </table:table-cell>
          <table:table-cell office:value-type="string" table:style-name="ce2">
            <text:p>Taxa de Coleta de Lixo referente ao Fórum de Marilandia, conforme autorização Ordenador de despesas sei 1086044</text:p>
          </table:table-cell>
          <table:table-cell office:value-type="string" table:style-name="ce2">
            <text:p>700012583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4.29" table:style-name="ce5">
            <text:p>4,29</text:p>
          </table:table-cell>
          <table:table-cell office:value-type="float" office:value="57.1" table:style-name="ce5">
            <text:p>57,10</text:p>
          </table:table-cell>
          <table:table-cell office:value-type="float" office:value="57.1" table:style-name="ce5">
            <text:p>57,1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603</text:p>
          </table:table-cell>
          <table:table-cell office:value-type="string" table:style-name="ce2">
            <text:p>10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165521000155 - PREFEITURA MUNICIPAL DE SANTA LEOPOLDINA</text:p>
          </table:table-cell>
          <table:table-cell office:value-type="string" table:style-name="ce2">
            <text:p>Taxa de Coleta de Lixo referente ao Fórum de Santa Leopoldina, conforme autorização Ordenador de despesas sei 1086044</text:p>
          </table:table-cell>
          <table:table-cell office:value-type="string" table:style-name="ce2">
            <text:p>700012583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656.7" table:style-name="ce5">
            <text:p>656,70</text:p>
          </table:table-cell>
          <table:table-cell office:value-type="float" office:value="743.78" table:style-name="ce5">
            <text:p>743,78</text:p>
          </table:table-cell>
          <table:table-cell office:value-type="float" office:value="743.78" table:style-name="ce5">
            <text:p>743,78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648</text:p>
          </table:table-cell>
          <table:table-cell office:value-type="string" table:style-name="ce2">
            <text:p>18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0483794 - ROSELENE GERHARDT BORTULINI STEIN</text:p>
          </table:table-cell>
          <table:table-cell office:value-type="string" table:style-name="ce2">
            <text:p>REFERENTE AO SUPRIMENTO DE FUNDOS Nº 11/2022 PARA ATENDER A COMARCA DE DOMINGOS MARTINS, CONFORME AUTORIZAÇÃO DO SECRETÁRIO GERAL (1098094) E INFORMAÇÃO DA SEÇÃO DE PRESTAÇÃO DE TOMADA DE CONTAS (1096458).</text:p>
          </table:table-cell>
          <table:table-cell office:value-type="string" table:style-name="ce2">
            <text:p>700001273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215.1" table:style-name="ce5">
            <text:p>-215,10</text:p>
          </table:table-cell>
          <table:table-cell office:value-type="float" office:value="-215.1" table:style-name="ce5">
            <text:p>-215,10</text:p>
          </table:table-cell>
          <table:table-cell office:value-type="float" office:value="-215.1" table:style-name="ce5">
            <text:p>-215,1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649</text:p>
          </table:table-cell>
          <table:table-cell office:value-type="string" table:style-name="ce2">
            <text:p>18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0483794 - ROSELENE GERHARDT BORTULINI STEIN</text:p>
          </table:table-cell>
          <table:table-cell office:value-type="string" table:style-name="ce2">
            <text:p>REFERENTE AO SUPRIMENTO DE FUNDOS Nº 11/2022 PARA ATENDER A COMARCA DE DOMINGOS MARTINS, CONFORME AUTORIZAÇÃO DO SECRETÁRIO GERAL (1098094) E INFORMAÇÃO DA SEÇÃO DE PRESTAÇÃO DE TOMADA DE CONTAS (1096458).</text:p>
          </table:table-cell>
          <table:table-cell office:value-type="string" table:style-name="ce2">
            <text:p>700001273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64" table:style-name="ce5">
            <text:p>-64,00</text:p>
          </table:table-cell>
          <table:table-cell office:value-type="float" office:value="-64" table:style-name="ce5">
            <text:p>-64,00</text:p>
          </table:table-cell>
          <table:table-cell office:value-type="float" office:value="-64" table:style-name="ce5">
            <text:p>-64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0650</text:p>
          </table:table-cell>
          <table:table-cell office:value-type="string" table:style-name="ce2">
            <text:p>18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0483794 - ROSELENE GERHARDT BORTULINI STEIN</text:p>
          </table:table-cell>
          <table:table-cell office:value-type="string" table:style-name="ce2">
            <text:p>REFERENTE AO SUPRIMENTO DE FUNDOS Nº 11/2022 PARA ATENDER A COMARCA DE DOMINGOS MARTINS, CONFORME AUTORIZAÇÃO DO SECRETÁRIO GERAL (1098094) E INFORMAÇÃO DA SEÇÃO DE PRESTAÇÃO DE TOMADA DE CONTAS (1096458).</text:p>
          </table:table-cell>
          <table:table-cell office:value-type="string" table:style-name="ce2">
            <text:p>700001273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-480" table:style-name="ce5">
            <text:p>-480,00</text:p>
          </table:table-cell>
          <table:table-cell office:value-type="float" office:value="-480" table:style-name="ce5">
            <text:p>-480,00</text:p>
          </table:table-cell>
          <table:table-cell office:value-type="float" office:value="-480" table:style-name="ce5">
            <text:p>-48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660</text:p>
          </table:table-cell>
          <table:table-cell office:value-type="string" table:style-name="ce2">
            <text:p>21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181312000113 - A VIEIRA SERVIÇOS ME</text:p>
          </table:table-cell>
          <table:table-cell office:value-type="string" table:style-name="ce2">
            <text:p>EMPENHO REFERENTE AQUISIÇAO DE 3600 CAPA DE AUTUAÇAO PJES PODER JUDICIARIO AMARELA CONFORME AUTORIZAÇÃO ORDENADOR DE DESPESAS SEI 1093273</text:p>
          </table:table-cell>
          <table:table-cell office:value-type="string" table:style-name="ce2">
            <text:p>700460621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1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5">
            <text:p>54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661</text:p>
          </table:table-cell>
          <table:table-cell office:value-type="string" table:style-name="ce2">
            <text:p>21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181312000113 - A VIEIRA SERVIÇOS ME</text:p>
          </table:table-cell>
          <table:table-cell office:value-type="string" table:style-name="ce2">
            <text:p>EMPENHO REFERENTE AQUISIÇAO DE 400 CAPAS DE AUTUAÇAO PJES PODER JUDICIARIO AMARELA CONFORME AUTORIZAÇÃO ORDENADOR DE DESPESAS SEI 1093273</text:p>
          </table:table-cell>
          <table:table-cell office:value-type="string" table:style-name="ce2">
            <text:p>700460621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1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689</text:p>
          </table:table-cell>
          <table:table-cell office:value-type="string" table:style-name="ce2">
            <text:p>28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1532705 - LEONARDO ALVARENGA DA FONSECA</text:p>
          </table:table-cell>
          <table:table-cell office:value-type="string" table:style-name="ce2">
            <text:p>REFERENTE 4,5 DIARIAS PARA VIAGEM A BOM JESUS DO NORTE E SAO JOSE DO CALÇADO NOS DIAS 28/03 A 01/04 PARA CORREIÇAO CONFORME PORTARIA 205-CARGO JUIZ CORREGEDOR</text:p>
          </table:table-cell>
          <table:table-cell office:value-type="string" table:style-name="ce2">
            <text:p>70018986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-313.25" table:style-name="ce5">
            <text:p>-313,25</text:p>
          </table:table-cell>
          <table:table-cell office:value-type="float" office:value="-313.25" table:style-name="ce5">
            <text:p>-313,25</text:p>
          </table:table-cell>
          <table:table-cell office:value-type="float" office:value="-313.25" table:style-name="ce5">
            <text:p>-313,2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693</text:p>
          </table:table-cell>
          <table:table-cell office:value-type="string" table:style-name="ce2">
            <text:p>28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995625000180 - KENNEDY ALIMENTOS LTDA EPP</text:p>
          </table:table-cell>
          <table:table-cell office:value-type="string" table:style-name="ce2">
            <text:p>AQUISIÇAO DE 7200 AÇUCAR CRISTAL E 108 ADOÇANTE LIQUIDO CONFORME AUTORIZAÇÃO ORDENADOR DE DESPESAS SEI 1103281</text:p>
          </table:table-cell>
          <table:table-cell office:value-type="string" table:style-name="ce2">
            <text:p>700549827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3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-24760.799999999999" table:style-name="ce5">
            <text:p>-24.760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694</text:p>
          </table:table-cell>
          <table:table-cell office:value-type="string" table:style-name="ce2">
            <text:p>28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995625000180 - KENNEDY ALIMENTOS LTDA EPP</text:p>
          </table:table-cell>
          <table:table-cell office:value-type="string" table:style-name="ce2">
            <text:p>AQUISIÇAO DE 800 AÇUCAR CRISTAL E 12 ADOÇANTE LIQUIDO CONFORME AUTORIZAÇÃO ORDENADOR DE DESPESAS SEI 1103281</text:p>
          </table:table-cell>
          <table:table-cell office:value-type="string" table:style-name="ce2">
            <text:p>700549827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3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-2751.2" table:style-name="ce5">
            <text:p>-2.751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695</text:p>
          </table:table-cell>
          <table:table-cell office:value-type="string" table:style-name="ce2">
            <text:p>28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102852000186 - D TUDO ARMARINHO EIRELI</text:p>
          </table:table-cell>
          <table:table-cell office:value-type="string" table:style-name="ce2">
            <text:p>CONTRATO DE FORNECIMENTO PARCELADO DE CARIMBOS DE MADEIRA, CARIMBOS AUTOMÁTICOS, REFIS E SILICONE PARA ATENDER AO PODER JUDICIÁRIO DO ESTADO DO ESPÍRITO SANTO. CONFORME AUTORIZAÇÃO ORDENADOR DE DESPESAS EI 1096713<text:s/></text:p>
          </table:table-cell>
          <table:table-cell office:value-type="string" table:style-name="ce2">
            <text:p>70074261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3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1798" table:style-name="ce5">
            <text:p>1.798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696</text:p>
          </table:table-cell>
          <table:table-cell office:value-type="string" table:style-name="ce2">
            <text:p>28/03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102852000186 - D TUDO ARMARINHO EIRELI</text:p>
          </table:table-cell>
          <table:table-cell office:value-type="string" table:style-name="ce2">
            <text:p>CONTRATO DE FORNECIMENTO PARCELADO DE CARIMBOS DE MADEIRA, CARIMBOS AUTOMÁTICOS, REFIS E SILICONE PARA ATENDER AO PODER JUDICIÁRIO DO ESTADO DO ESPÍRITO SANTO. CONFORME AUTORIZAÇÃO ORDENADOR DE DESPESAS EI 1096713<text:s/></text:p>
          </table:table-cell>
          <table:table-cell office:value-type="string" table:style-name="ce2">
            <text:p>70074261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3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2" table:visibility="filter">
          <table:table-cell office:value-type="string" table:style-name="ce2">
            <text:p>2022NE00796</text:p>
          </table:table-cell>
          <table:table-cell office:value-type="string" table:style-name="ce2">
            <text:p>08/04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3382046000118 - LICITCONT CONSULTORIA E SERVIÇOS ESPECIALIZADOS EIRELI ME</text:p>
          </table:table-cell>
          <table:table-cell office:value-type="string" table:style-name="ce2">
            <text:p>AQUISIÇAO DE 16 MOLDURA PARA FOTOS no formato de retrato; quadro de 47 cm altura x 43 cm largura (variação +/- 1 cm); moldura em madeira envernizada; cor da moldura será definida na ordem de entrega; bordas no formato abaulado com no mínimo 3,5 cm de largura e 2 cm de espessura; fundo branco para fixação centralizada de fotografias permitindo bordas entre foto e moldura; vidro anti reflexo; acabamento para fixação em parede com parafusos e buchas, e 150 MOLDURA de 2 cm para DIPLOMAS tamanho A4, em madeira preta, com fundo de eucatex e vidro antirreflexo, conforme autorização Ordenador de Despesas sei 1103175</text:p>
          </table:table-cell>
          <table:table-cell office:value-type="string" table:style-name="ce2">
            <text:p>700528606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3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13442" table:style-name="ce5">
            <text:p>13.442,00</text:p>
          </table:table-cell>
          <table:table-cell office:value-type="float" office:value="11862.56" table:style-name="ce5">
            <text:p>11.862,56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0797</text:p>
          </table:table-cell>
          <table:table-cell office:value-type="string" table:style-name="ce2">
            <text:p>08/04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3361387000107 - BRASITUR EVENTOS E TURISMO</text:p>
          </table:table-cell>
          <table:table-cell office:value-type="string" table:style-name="ce2">
            <text:p>Hospedagem em apartamento individual (single/ standard) de hotel/pousada em Cariacica (ES) - Item 1 da ARP nº 101/2021 - para 09 (nove) pessoas, com entrada em 31/05/2022 e saída em 02/06/2022. Totalizando 2 diárias por pessoa. Total geral: 18 diárias. (Solicitação -1117118 / 1117125)., CONFORME AUTORIZAÇÃO ORDENADOR DE DESPESAS SEI 1126084</text:p>
          </table:table-cell>
          <table:table-cell office:value-type="string" table:style-name="ce2">
            <text:p>700022849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6/2021</text:p>
          </table:table-cell>
          <table:table-cell office:value-type="string" table:style-name="ce2">
            <text:p>001675 - SECRETARIA GERAL - APOIO ÀS ATIVIDADES ADMINISTRATIVAS</text:p>
          </table:table-cell>
          <table:table-cell office:value-type="float" office:value="-3009.6" table:style-name="ce5">
            <text:p>-3.009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807</text:p>
          </table:table-cell>
          <table:table-cell office:value-type="string" table:style-name="ce2">
            <text:p>13/04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1703439000104 - LQC CONSTRUÇÕES LTDA ME</text:p>
          </table:table-cell>
          <table:table-cell office:value-type="string" table:style-name="ce2">
            <text:p>Fornecimento e instalação de grades e portões de grade de ferro em esquadrias do edifício do Fórum de Nova Venécia, conforme autorização Ordenador de Despesas sei 1126459</text:p>
          </table:table-cell>
          <table:table-cell office:value-type="string" table:style-name="ce2">
            <text:p>700032233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/2022</text:p>
          </table:table-cell>
          <table:table-cell office:value-type="string" table:style-name="ce2">
            <text:p>000986 - Engenharia - projeto, aquisição, construção e reforma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6374.41" table:style-name="ce5">
            <text:p>16.374,41</text:p>
          </table:table-cell>
          <table:table-cell office:value-type="float" office:value="16374.41" table:style-name="ce5">
            <text:p>16.374,4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867</text:p>
          </table:table-cell>
          <table:table-cell office:value-type="string" table:style-name="ce2">
            <text:p>28/04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text:s/></text:p>
          </table:table-cell>
          <table:table-cell office:value-type="string" table:style-name="ce2">
            <text:p>FORNECIMENTO DE COMBUSTÍVEL AOS VEÍCULOS LOCADOS E PRÓPRIOS DESTE PODER JUDICIÁRIO. CONFORME AUTORIZAÇÃO ORDENADOR DE DESPESAS SEI 1137524</text:p>
          </table:table-cell>
          <table:table-cell office:value-type="string" table:style-name="ce2">
            <text:p>70011194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9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52207.519999999997" table:style-name="ce5">
            <text:p>52.207,52</text:p>
          </table:table-cell>
          <table:table-cell office:value-type="float" office:value="52207.519999999997" table:style-name="ce5">
            <text:p>52.207,5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868</text:p>
          </table:table-cell>
          <table:table-cell office:value-type="string" table:style-name="ce2">
            <text:p>28/04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39966000111 - LINK CARD ADMINISTRADORA DE BENEFICIOS EIRELI ME<text:s/></text:p>
          </table:table-cell>
          <table:table-cell office:value-type="string" table:style-name="ce2">
            <text:p>FORNECIMENTO DE COMBUSTÍVEL AOS VEÍCULOS LOCADOS E PRÓPRIOS DESTE PODER JUDICIÁRIO. CONFORME AUTORIZAÇÃO ORDENADOR DE DESPESAS SEI 1137524</text:p>
          </table:table-cell>
          <table:table-cell office:value-type="string" table:style-name="ce2">
            <text:p>70011194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9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32755.39" table:style-name="ce5">
            <text:p>32.755,39</text:p>
          </table:table-cell>
          <table:table-cell office:value-type="float" office:value="32755.39" table:style-name="ce5">
            <text:p>32.755,39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916</text:p>
          </table:table-cell>
          <table:table-cell office:value-type="string" table:style-name="ce2">
            <text:p>30/04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352322000125 - MAIS ESTRUTURA LOCAÇÃO DE TENDAS E BRINQUEDOS EIRELI</text:p>
          </table:table-cell>
          <table:table-cell office:value-type="string" table:style-name="ce2">
            <text:p>AQUISIÇAO DE 01 ARRANJO DE FLORES GRANDE CONFORME AUTORIZAÇÃO ORDENADOR DE DESPESAS SEI 1146658</text:p>
          </table:table-cell>
          <table:table-cell office:value-type="string" table:style-name="ce2">
            <text:p>70025983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3/2022</text:p>
          </table:table-cell>
          <table:table-cell office:value-type="string" table:style-name="ce2">
            <text:p>000982 - Eventos Institucionais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920</text:p>
          </table:table-cell>
          <table:table-cell office:value-type="string" table:style-name="ce2">
            <text:p>02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5127253704 - EVANDRO COELHO DE LIMA</text:p>
          </table:table-cell>
          <table:table-cell office:value-type="string" table:style-name="ce2">
            <text:p>REFERENTE 2,5 DIARIAS JURISDIÇAO ESTENDIDA PARA VIAGEM A APIACA NOS DIAS 03,10,17,24 E 31/05, CONFORME PORTARIA 290-CARGO JUIZ DE DIREITO</text:p>
          </table:table-cell>
          <table:table-cell office:value-type="string" table:style-name="ce2">
            <text:p>70001099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83.12" table:style-name="ce5">
            <text:p>783,1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0922</text:p>
          </table:table-cell>
          <table:table-cell office:value-type="string" table:style-name="ce2">
            <text:p>02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5127253704 - EVANDRO COELHO DE LIMA</text:p>
          </table:table-cell>
          <table:table-cell office:value-type="string" table:style-name="ce2">
            <text:p>REFERENTE 2 DIARIAS JURISDIÇAO ESTENDIDA PARA VIAGEM A APIACA NOS DIAS 05,12,19 E 26/04 , CONFORME PORTARIA 288-CARGO JUIZ DE DIREITO</text:p>
          </table:table-cell>
          <table:table-cell office:value-type="string" table:style-name="ce2">
            <text:p>70001080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26.49" table:style-name="ce5">
            <text:p>626,49</text:p>
          </table:table-cell>
          <table:table-cell table:number-columns-repeated="16372"/>
        </table:table-row>
        <table:table-row table:style-name="ro10" table:visibility="filter">
          <table:table-cell office:value-type="string" table:style-name="ce2">
            <text:p>2022NE00933</text:p>
          </table:table-cell>
          <table:table-cell office:value-type="string" table:style-name="ce2">
            <text:p>02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797967000195 - NP TECNOLOGIA E GESTAO DE DADOS LTDA</text:p>
          </table:table-cell>
          <table:table-cell office:value-type="string" table:style-name="ce2">
            <text:p>Assinatura anual de serviço de acesso online e sistema informatizado, pela internet, de pesquisas e comparação de preços praticados pela administração pública, chamado BANCO DE PREÇOS (www.bancodeprecos.com.br), que consiste num sistema de pesquisas baseado em resultados de licitações adjudicadas e homologadas pela administração pública, a fim de facilitar a pesquisa de mercado para estimar os custos das contratações, para atendimento de demandas do Poder Judiciário do Estado do Espírito Santo, conforme autorização Ordenador de Despesas sei 225865<text:s/></text:p>
          </table:table-cell>
          <table:table-cell office:value-type="string" table:style-name="ce2">
            <text:p>7001509762022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10865" table:style-name="ce5">
            <text:p>10.865,00</text:p>
          </table:table-cell>
          <table:table-cell office:value-type="float" office:value="10865" table:style-name="ce5">
            <text:p>10.865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0955</text:p>
          </table:table-cell>
          <table:table-cell office:value-type="string" table:style-name="ce2">
            <text:p>05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1532705 - LEONARDO ALVARENGA DA FONSECA</text:p>
          </table:table-cell>
          <table:table-cell office:value-type="string" table:style-name="ce2">
            <text:p>REFERENTE 4,5 DIARIAS PARA VIAGEM A VENDA NOVA DO IMIGRANTE NOS DIAS 02 A 06/05 PARA CORREIÇAO CONFORME PORTARIA 324-CARGO JUIZ CORREGEDOR</text:p>
          </table:table-cell>
          <table:table-cell office:value-type="string" table:style-name="ce2">
            <text:p>70027586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-313.25" table:style-name="ce5">
            <text:p>-313,25</text:p>
          </table:table-cell>
          <table:table-cell office:value-type="float" office:value="-313.25" table:style-name="ce5">
            <text:p>-313,25</text:p>
          </table:table-cell>
          <table:table-cell office:value-type="float" office:value="-313.25" table:style-name="ce5">
            <text:p>-313,25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0965</text:p>
          </table:table-cell>
          <table:table-cell office:value-type="string" table:style-name="ce2">
            <text:p>05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512903711 - CELCINO DIAS DE MOURA JUNIOR</text:p>
          </table:table-cell>
          <table:table-cell office:value-type="string" table:style-name="ce2">
            <text:p>pagamento de honorários de perito judicial, e no valor de R$ 106,00 (cento e seis reais), em favor do Instituto Nacional de Seguridade Social (INSS), para fazer face à contribuição previdenciária patronal, tendo em vista perícia requerida nos autos do processo 0000272-47.2019.8.08.0028, 1ª Vara de Iúna/ES.. Conforme autorização Ordenador de despesas sei 1150899</text:p>
          </table:table-cell>
          <table:table-cell office:value-type="string" table:style-name="ce2">
            <text:p>000027247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530" table:style-name="ce5">
            <text:p>530,00</text:p>
          </table:table-cell>
          <table:table-cell office:value-type="float" office:value="530" table:style-name="ce5">
            <text:p>530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0966</text:p>
          </table:table-cell>
          <table:table-cell office:value-type="string" table:style-name="ce2">
            <text:p>05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tencao 20 % inss pagamento de honorários de perito judicial, e no valor de R$ 106,00 (cento e seis reais), em favor do Instituto Nacional de Seguridade Social (INSS), para fazer face à contribuição previdenciária patronal, tendo em vista perícia requerida nos autos do processo 0000272-47.2019.8.08.0028, 1ª Vara de Iúna/ES.. Conforme autorização Ordenador de despesas sei 1150899</text:p>
          </table:table-cell>
          <table:table-cell office:value-type="string" table:style-name="ce2">
            <text:p>000027247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5">
            <text:p>106,00</text:p>
          </table:table-cell>
          <table:table-cell office:value-type="float" office:value="106" table:style-name="ce5">
            <text:p>106,0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0992</text:p>
          </table:table-cell>
          <table:table-cell office:value-type="string" table:style-name="ce2">
            <text:p>10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301055000180 - AZIZ INFORMATICA LTDA</text:p>
          </table:table-cell>
          <table:table-cell office:value-type="string" table:style-name="ce2">
            <text:p>CONTRATO PARA PRESTAÇÃO DE SERVIÇO DE LOCAÇÃO DE EQUIPAMENTOS E MONITORAMENTO DE SISTEMAS DE ALARMES E VISTORIADOR TÉCNICO DE PRONTA RESPOSTA NAS UNIDADES JUDICIÁRIAS DO ESPÍRITO SANTO , CONFORME AUTORIZAÇÃO ORDENADOR DE DESPESAS SEI 1153060</text:p>
          </table:table-cell>
          <table:table-cell office:value-type="string" table:style-name="ce2">
            <text:p>700309641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85/2021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13753.99" table:style-name="ce5">
            <text:p>13.753,99</text:p>
          </table:table-cell>
          <table:table-cell office:value-type="float" office:value="13753.99" table:style-name="ce5">
            <text:p>13.753,9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028</text:p>
          </table:table-cell>
          <table:table-cell office:value-type="string" table:style-name="ce2">
            <text:p>12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926013786 - EDNALDO WAGMACHER PEREIRA</text:p>
          </table:table-cell>
          <table:table-cell office:value-type="string" table:style-name="ce2">
            <text:p>REFERENTE 1,5 DIARIAS PARA VIAGEM A SAO MATEUS NOS DIAS 13,14 E 15/06 PARA ATENDER CONVOCAÇAO DA PRESIDENCIA DO TJ CONFORME PORTARIA 348-CARGO ASSESSOR DE JUIZ</text:p>
          </table:table-cell>
          <table:table-cell office:value-type="string" table:style-name="ce2">
            <text:p>7000004192020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-350.69" table:style-name="ce5">
            <text:p>-350,69</text:p>
          </table:table-cell>
          <table:table-cell office:value-type="float" office:value="-350.69" table:style-name="ce5">
            <text:p>-350,69</text:p>
          </table:table-cell>
          <table:table-cell office:value-type="float" office:value="-350.69" table:style-name="ce5">
            <text:p>-350,6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050</text:p>
          </table:table-cell>
          <table:table-cell office:value-type="string" table:style-name="ce2">
            <text:p>16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1532705 - LEONARDO ALVARENGA DA FONSECA</text:p>
          </table:table-cell>
          <table:table-cell office:value-type="string" table:style-name="ce2">
            <text:p>REFERENTE 4,5 DIARIAS PARA VIAGEM A ALTO RIO NOVO E MANTENOPOLIS NOS DIAS 16 A 20/05 PARA CORREIÇAO CONFORME PORTARIA 372-CARGO JUIZ DE DIREITO</text:p>
          </table:table-cell>
          <table:table-cell office:value-type="string" table:style-name="ce2">
            <text:p>70029430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-481.14" table:style-name="ce5">
            <text:p>-481,14</text:p>
          </table:table-cell>
          <table:table-cell office:value-type="float" office:value="-481.14" table:style-name="ce5">
            <text:p>-481,14</text:p>
          </table:table-cell>
          <table:table-cell office:value-type="float" office:value="-481.14" table:style-name="ce5">
            <text:p>-481,14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075</text:p>
          </table:table-cell>
          <table:table-cell office:value-type="string" table:style-name="ce2">
            <text:p>16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5750534000102 - CONSTRUTIVA COMERCIO E SERVICOS EIRELI</text:p>
          </table:table-cell>
          <table:table-cell office:value-type="string" table:style-name="ce2">
            <text:p>Ata de Registro de Preços para eventual eventual contratação de empresa especializada em fornecimento e instalação de divisórias, tipo naval, em todas as instalações do Poder Judiciário do Estado do Espírito Santo, conforme autorização Ordenador de despesas sei 1159132</text:p>
          </table:table-cell>
          <table:table-cell office:value-type="string" table:style-name="ce2">
            <text:p>70005062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5/2021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11777.97" table:style-name="ce5">
            <text:p>11.777,97</text:p>
          </table:table-cell>
          <table:table-cell office:value-type="float" office:value="11777.97" table:style-name="ce5">
            <text:p>11.777,97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076</text:p>
          </table:table-cell>
          <table:table-cell office:value-type="string" table:style-name="ce2">
            <text:p>16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5750534000102 - CONSTRUTIVA COMERCIO E SERVICOS EIRELI</text:p>
          </table:table-cell>
          <table:table-cell office:value-type="string" table:style-name="ce2">
            <text:p>Ata de Registro de Preços para eventual eventual contratação de empresa especializada em fornecimento e instalação de divisórias, tipo naval, em todas as instalações do Poder Judiciário do Estado do Espírito Santo, conforme autorização Ordenador de despesas sei 1159132</text:p>
          </table:table-cell>
          <table:table-cell office:value-type="string" table:style-name="ce2">
            <text:p>70005062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5/2021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2711.27" table:style-name="ce5">
            <text:p>2.711,27</text:p>
          </table:table-cell>
          <table:table-cell office:value-type="float" office:value="2711.27" table:style-name="ce5">
            <text:p>2.711,27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077</text:p>
          </table:table-cell>
          <table:table-cell office:value-type="string" table:style-name="ce2">
            <text:p>16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5750534000102 - CONSTRUTIVA COMERCIO E SERVICOS EIRELI</text:p>
          </table:table-cell>
          <table:table-cell office:value-type="string" table:style-name="ce2">
            <text:p>Ata de Registro de Preços para eventual eventual contratação de empresa especializada em fornecimento e instalação de divisórias, tipo naval, em todas as instalações do Poder Judiciário do Estado do Espírito Santo, conforme autorização Ordenador de despesas sei 1159132</text:p>
          </table:table-cell>
          <table:table-cell office:value-type="string" table:style-name="ce2">
            <text:p>70005062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5/2021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5346" table:style-name="ce5">
            <text:p>5.346,00</text:p>
          </table:table-cell>
          <table:table-cell office:value-type="float" office:value="5346" table:style-name="ce5">
            <text:p>5.346,0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078</text:p>
          </table:table-cell>
          <table:table-cell office:value-type="string" table:style-name="ce2">
            <text:p>16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5750534000102 - CONSTRUTIVA COMERCIO E SERVICOS EIRELI</text:p>
          </table:table-cell>
          <table:table-cell office:value-type="string" table:style-name="ce2">
            <text:p>Ata de Registro de Preços para eventual eventual contratação de empresa especializada em fornecimento e instalação de divisórias, tipo naval, em todas as instalações do Poder Judiciário do Estado do Espírito Santo, conforme autorização Ordenador de despesas sei 1159132</text:p>
          </table:table-cell>
          <table:table-cell office:value-type="string" table:style-name="ce2">
            <text:p>700050623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5/2021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707" table:style-name="ce5">
            <text:p>707,00</text:p>
          </table:table-cell>
          <table:table-cell office:value-type="float" office:value="707" table:style-name="ce5">
            <text:p>707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084</text:p>
          </table:table-cell>
          <table:table-cell office:value-type="string" table:style-name="ce2">
            <text:p>17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165749000110 - NEO CONSULTORIA E ADMINISTRAÇÃO DE BENEFICIOS EIRELI EPP</text:p>
          </table:table-cell>
          <table:table-cell office:value-type="string" table:style-name="ce2">
            <text:p>PEÇAS PARA MANUTENÇÃO PREVENTIVA E CORRETIVA DE VEÍCULOS, CONFORME AUTORIZAÇÃO ORDENADOR DE DESPESAS SEI 1166438</text:p>
          </table:table-cell>
          <table:table-cell office:value-type="string" table:style-name="ce2">
            <text:p>700188686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3/2018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25283.3" table:style-name="ce5">
            <text:p>25.283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085</text:p>
          </table:table-cell>
          <table:table-cell office:value-type="string" table:style-name="ce2">
            <text:p>17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165749000110 - NEO CONSULTORIA E ADMINISTRAÇÃO DE BENEFICIOS EIRELI EPP</text:p>
          </table:table-cell>
          <table:table-cell office:value-type="string" table:style-name="ce2">
            <text:p>PEÇAS PARA MANUTENÇÃO PREVENTIVA E CORRETIVA DE VEÍCULOS, CONFORME AUTORIZAÇÃO ORDENADOR DE DESPESAS SEI 1166438</text:p>
          </table:table-cell>
          <table:table-cell office:value-type="string" table:style-name="ce2">
            <text:p>7001886862018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3/2018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30370.18" table:style-name="ce5">
            <text:p>30.370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130</text:p>
          </table:table-cell>
          <table:table-cell office:value-type="string" table:style-name="ce2">
            <text:p>19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1218889000165 - ROSEMARY OLINDA DE SOUZA</text:p>
          </table:table-cell>
          <table:table-cell office:value-type="string" table:style-name="ce2">
            <text:p>AQUISIÇÃO DE KIT LOCALIZADOR DE CABOS E ALICATE DE CRIMPAR RJ45 CONFORME AUTORIZAÇÃO ORDENADOR DE DESPESAS SEI 1160124</text:p>
          </table:table-cell>
          <table:table-cell office:value-type="string" table:style-name="ce2">
            <text:p>700291195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2/2022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476" table:style-name="ce5">
            <text:p>1.476,00</text:p>
          </table:table-cell>
          <table:table-cell office:value-type="float" office:value="1476" table:style-name="ce5">
            <text:p>1.476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130</text:p>
          </table:table-cell>
          <table:table-cell office:value-type="string" table:style-name="ce2">
            <text:p>19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1218889000165 - ROSEMARY OLINDA DE SOUZA</text:p>
          </table:table-cell>
          <table:table-cell office:value-type="string" table:style-name="ce2">
            <text:p>AQUISIÇÃO DE KIT LOCALIZADOR DE CABOS E ALICATE DE CRIMPAR RJ45 CONFORME AUTORIZAÇÃO ORDENADOR DE DESPESAS SEI 1160124</text:p>
          </table:table-cell>
          <table:table-cell office:value-type="string" table:style-name="ce2">
            <text:p>700291195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2/2022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1394" table:style-name="ce5">
            <text:p>1.394,00</text:p>
          </table:table-cell>
          <table:table-cell office:value-type="float" office:value="519" table:style-name="ce5">
            <text:p>519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131</text:p>
          </table:table-cell>
          <table:table-cell office:value-type="string" table:style-name="ce2">
            <text:p>19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1218889000165 - ROSEMARY OLINDA DE SOUZA</text:p>
          </table:table-cell>
          <table:table-cell office:value-type="string" table:style-name="ce2">
            <text:p>AQUISIÇÃO DE KIT LOCALIZADOR DE CABOS E ALICATE DE CRIMPAR RJ45 CONFORME AUTORIZAÇÃO ORDENADOR DE DESPESAS SEI 1160124</text:p>
          </table:table-cell>
          <table:table-cell office:value-type="string" table:style-name="ce2">
            <text:p>700291195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2/2022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324" table:style-name="ce5">
            <text:p>324,00</text:p>
          </table:table-cell>
          <table:table-cell office:value-type="float" office:value="324" table:style-name="ce5">
            <text:p>324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131</text:p>
          </table:table-cell>
          <table:table-cell office:value-type="string" table:style-name="ce2">
            <text:p>19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1218889000165 - ROSEMARY OLINDA DE SOUZA</text:p>
          </table:table-cell>
          <table:table-cell office:value-type="string" table:style-name="ce2">
            <text:p>AQUISIÇÃO DE KIT LOCALIZADOR DE CABOS E ALICATE DE CRIMPAR RJ45 CONFORME AUTORIZAÇÃO ORDENADOR DE DESPESAS SEI 1160124</text:p>
          </table:table-cell>
          <table:table-cell office:value-type="string" table:style-name="ce2">
            <text:p>700291195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32/2022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306" table:style-name="ce5">
            <text:p>306,00</text:p>
          </table:table-cell>
          <table:table-cell office:value-type="float" office:value="306" table:style-name="ce5">
            <text:p>306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160</text:p>
          </table:table-cell>
          <table:table-cell office:value-type="string" table:style-name="ce2">
            <text:p>26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42826000283 - TRIBUNA PUBLICIDADE LTDA</text:p>
          </table:table-cell>
          <table:table-cell office:value-type="string" table:style-name="ce2">
            <text:p>ASSINATURA DE JORNAL DIGITAL CONFORME AUTORIZAÇÃO ORDENADOR DE DESPESAS SEI 1177313</text:p>
          </table:table-cell>
          <table:table-cell office:value-type="string" table:style-name="ce2">
            <text:p>7002070032022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caput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205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360935777 - AKEL DE ANDRADE LIMA</text:p>
          </table:table-cell>
          <table:table-cell office:value-type="string" table:style-name="ce2">
            <text:p>REFERENTE 4,5 DIARIAS PARA VIAGEM A MIMOSO DO SUL E APIACA NOS DIAS 30/5 A 03/06 PARA CORREIÇAO CONFORME PORTARIA 455-CARGO JUIZ CORREGEDOR</text:p>
          </table:table-cell>
          <table:table-cell office:value-type="string" table:style-name="ce2">
            <text:p>70032920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-481.13" table:style-name="ce5">
            <text:p>-481,13</text:p>
          </table:table-cell>
          <table:table-cell office:value-type="float" office:value="-481.13" table:style-name="ce5">
            <text:p>-481,13</text:p>
          </table:table-cell>
          <table:table-cell office:value-type="float" office:value="-481.13" table:style-name="ce5">
            <text:p>-481,1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212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985003637 - Daniel Barrioni de Oliveira</text:p>
          </table:table-cell>
          <table:table-cell office:value-type="string" table:style-name="ce2">
            <text:p>REFERENTE 4,5 DIARIAS PARA VIAGEM A MIMOSO DO SUL E APIACA NOS DIAS 30/5 A 03/06 PARA CORREIÇAO CONFORME PORTARIA 454-CARGO JUIZ CORREGEDOR</text:p>
          </table:table-cell>
          <table:table-cell office:value-type="string" table:style-name="ce2">
            <text:p>70032938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-481.13" table:style-name="ce5">
            <text:p>-481,13</text:p>
          </table:table-cell>
          <table:table-cell office:value-type="float" office:value="-481.13" table:style-name="ce5">
            <text:p>-481,13</text:p>
          </table:table-cell>
          <table:table-cell office:value-type="float" office:value="-481.13" table:style-name="ce5">
            <text:p>-481,1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224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757983000176 - PARATI COMERCIO E PARTICIPACOES LTDA.</text:p>
          </table:table-cell>
          <table:table-cell office:value-type="string" table:style-name="ce2">
            <text:p>CONDOMINIO DE IMOVEL PARA ABRIGAR AS UNIDADES DO FORUM CIVEL DE VITORIA SALAS 1801 A 1804, CONFORME AUTORIZAÇÃO ORDENADOR DE DESPESAS SEI 1181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4917" table:style-name="ce5">
            <text:p>4.917,00</text:p>
          </table:table-cell>
          <table:table-cell office:value-type="float" office:value="4917" table:style-name="ce5">
            <text:p>4.917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226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CONDOMINIO DE IMOVEL PARA ABRIGAR AS UNIDADES DO FORUM CIVEL DE VITORIA SALA 1601, CONFORME AUTORIZAÇÃO ORDENADOR DE DESPESAS SEI 1181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3.5" table:style-name="ce5">
            <text:p>13,50</text:p>
          </table:table-cell>
          <table:table-cell office:value-type="float" office:value="13.5" table:style-name="ce5">
            <text:p>13,5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229</text:p>
          </table:table-cell>
          <table:table-cell office:value-type="string" table:style-name="ce2">
            <text:p>31/05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6193399000150 - MORAR TECNOLOGIA LTDA</text:p>
          </table:table-cell>
          <table:table-cell office:value-type="string" table:style-name="ce2">
            <text:p>LCONDOMINIO DE IMOVEL PARA ABRIGAR AS UNIDADES DO FORUM CIVEL DE VITORIA SALAS 1701 A 1704, CONFORME AUTORIZAÇÃO ORDENADOR DE DESPESAS SEI 1181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4917" table:style-name="ce5">
            <text:p>4.917,00</text:p>
          </table:table-cell>
          <table:table-cell office:value-type="float" office:value="4917" table:style-name="ce5">
            <text:p>4.917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231</text:p>
          </table:table-cell>
          <table:table-cell office:value-type="string" table:style-name="ce2">
            <text:p>01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825013745 - FELIPE GABRIEL SOTERO E ANDRADE</text:p>
          </table:table-cell>
          <table:table-cell office:value-type="string" table:style-name="ce2">
            <text:p>REFERENTE 7,5 DIARIAS PARA VIAGEM A AFONSO CLAUDIO NOS DIAS 29/6 A 06/07 PARA CAPACITAR OS SERVIDORES LOCAIS NO PJE CRIMINAL CONFORME PORTARIA 470-CARGO ANALISTA JUDICIARIO</text:p>
          </table:table-cell>
          <table:table-cell office:value-type="string" table:style-name="ce2">
            <text:p>70007971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-609.49" table:style-name="ce5">
            <text:p>-609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250</text:p>
          </table:table-cell>
          <table:table-cell office:value-type="string" table:style-name="ce2">
            <text:p>01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5127253704 - EVANDRO COELHO DE LIMA</text:p>
          </table:table-cell>
          <table:table-cell office:value-type="string" table:style-name="ce2">
            <text:p>REFERENTE 2 DIARIAS JURISDIÇAO ESTENDIDA PARA APIACA NOS DIAS 07,14,21 E 28/06 CONFORME PORTARIA 484-CARGO JUIZ DE DIREITO</text:p>
          </table:table-cell>
          <table:table-cell office:value-type="string" table:style-name="ce2">
            <text:p>70001470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62.27" table:style-name="ce5">
            <text:p>962,2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273</text:p>
          </table:table-cell>
          <table:table-cell office:value-type="string" table:style-name="ce2">
            <text:p>02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868226568 - MAURICIO BARBOSA MOTTA</text:p>
          </table:table-cell>
          <table:table-cell office:value-type="string" table:style-name="ce2">
            <text:p>LOCAÇÃO DE IMOVEL PARA ABRIGAR AS UNIDADES DO FORUM CIVEL DE VITORIA SALAS 1901 A 1904, CONFORME AUTORIZAÇÃO ORDENADOR DE DESPESAS SEI 1176512</text:p>
          </table:table-cell>
          <table:table-cell office:value-type="string" table:style-name="ce2">
            <text:p>700280196202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4155.96" table:style-name="ce5">
            <text:p>14.155,96</text:p>
          </table:table-cell>
          <table:table-cell office:value-type="float" office:value="14155.96" table:style-name="ce5">
            <text:p>14.155,96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275</text:p>
          </table:table-cell>
          <table:table-cell office:value-type="string" table:style-name="ce2">
            <text:p>02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868226568 - MAURICIO BARBOSA MOTTA</text:p>
          </table:table-cell>
          <table:table-cell office:value-type="string" table:style-name="ce2">
            <text:p>LOCAÇÃO DE IMOVEL PARA ABRIGAR AS UNIDADES DO FORUM CIVEL DE VITORIA SALAS 1901 A 1904, CONFORME AUTORIZAÇÃO ORDENADOR DE DESPESAS SEI 1176512</text:p>
          </table:table-cell>
          <table:table-cell office:value-type="string" table:style-name="ce2">
            <text:p>700280196202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10381.030000000001" table:style-name="ce5">
            <text:p>10.381,03</text:p>
          </table:table-cell>
          <table:table-cell office:value-type="float" office:value="10381.030000000001" table:style-name="ce5">
            <text:p>10.381,0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276</text:p>
          </table:table-cell>
          <table:table-cell office:value-type="string" table:style-name="ce2">
            <text:p>02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LOCACAO DE IMOVEL PARA ABRIGAR AS UNIDADES DO FORUM CIVEL DE VITORIA SALA 1601, CONFORME AUTORIZAÇÃO ORDENADOR DE DESPESAS SEI 1176512</text:p>
          </table:table-cell>
          <table:table-cell office:value-type="string" table:style-name="ce2">
            <text:p>700280196202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2595.25" table:style-name="ce5">
            <text:p>2.595,25</text:p>
          </table:table-cell>
          <table:table-cell office:value-type="float" office:value="2595.25" table:style-name="ce5">
            <text:p>2.595,2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278</text:p>
          </table:table-cell>
          <table:table-cell office:value-type="string" table:style-name="ce2">
            <text:p>02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5214908000129 - PIDUMA MEDICINA E PARTICIPAÇOES LTDA</text:p>
          </table:table-cell>
          <table:table-cell office:value-type="string" table:style-name="ce2">
            <text:p>LOCAÇÃO DE IMOVEL PARA ABRIGAR AS UNIDADES DO FORUM CIVEL DE VITORIA SALA 1601, CONFORME AUTORIZAÇÃO ORDENADOR DE DESPESAS SEI 1176512</text:p>
          </table:table-cell>
          <table:table-cell office:value-type="string" table:style-name="ce2">
            <text:p>700280196202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3538.99" table:style-name="ce5">
            <text:p>3.538,99</text:p>
          </table:table-cell>
          <table:table-cell office:value-type="float" office:value="3538.99" table:style-name="ce5">
            <text:p>3.538,99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288</text:p>
          </table:table-cell>
          <table:table-cell office:value-type="string" table:style-name="ce2">
            <text:p>03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926013786 - EDNALDO WAGMACHER PEREIRA</text:p>
          </table:table-cell>
          <table:table-cell office:value-type="string" table:style-name="ce2">
            <text:p>REFERENTE DIFERENÇA DE 2,5 DIARIAS PARA VIAGEM A SAO MATEUS NOS DIAS 13 A 15/6 PARA ATENDER CONVOCAÇAO PRESIDENCIA CURSO PJE CONFORME PORTARIA 493-CARGO ASSESSOR DE JUIZ</text:p>
          </table:table-cell>
          <table:table-cell office:value-type="string" table:style-name="ce2">
            <text:p>7000004192020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-233.79" table:style-name="ce5">
            <text:p>-233,79</text:p>
          </table:table-cell>
          <table:table-cell office:value-type="float" office:value="-233.79" table:style-name="ce5">
            <text:p>-233,79</text:p>
          </table:table-cell>
          <table:table-cell office:value-type="float" office:value="-233.79" table:style-name="ce5">
            <text:p>-233,7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314</text:p>
          </table:table-cell>
          <table:table-cell office:value-type="string" table:style-name="ce2">
            <text:p>07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868226568 - MAURICIO BARBOSA MOTTA</text:p>
          </table:table-cell>
          <table:table-cell office:value-type="string" table:style-name="ce2">
            <text:p>REFERENTE CONDOMINIO DE IMOVEL PARA ABRIGAR AS UNIDADES DO FORUM CIVEL DE VITORIA SALAS 1901 A 1904, CONFORME AUTORIZAÇÃO ORDENADOR DE DESPESAS SEI 1181231</text:p>
          </table:table-cell>
          <table:table-cell office:value-type="string" table:style-name="ce2">
            <text:p>201600298807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0" table:style-name="ce5">
            <text:p>0,00</text:p>
          </table:table-cell>
          <table:table-cell office:value-type="float" office:value="4917" table:style-name="ce5">
            <text:p>4.917,00</text:p>
          </table:table-cell>
          <table:table-cell office:value-type="float" office:value="4917" table:style-name="ce5">
            <text:p>4.917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316</text:p>
          </table:table-cell>
          <table:table-cell office:value-type="string" table:style-name="ce2">
            <text:p>07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165562000141 - PREFEITURA MUNICIPAL DE AFONSO CLÁUDIO</text:p>
          </table:table-cell>
          <table:table-cell office:value-type="string" table:style-name="ce2">
            <text:p>Taxas de coleta de lixo de 2022 referente ao imóvel do Fórum e o imóvel anexo ao Fórum (casa) , conforme autorização Ordenador de Despesas sei 1185218</text:p>
          </table:table-cell>
          <table:table-cell office:value-type="string" table:style-name="ce2">
            <text:p>700012583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-18.739999999999998" table:style-name="ce5">
            <text:p>-18,74</text:p>
          </table:table-cell>
          <table:table-cell office:value-type="float" office:value="421.26" table:style-name="ce5">
            <text:p>421,26</text:p>
          </table:table-cell>
          <table:table-cell office:value-type="float" office:value="421.26" table:style-name="ce5">
            <text:p>421,26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317</text:p>
          </table:table-cell>
          <table:table-cell office:value-type="string" table:style-name="ce2">
            <text:p>07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104363000123 - PREFEITURA MUNICIPAL DE ITARANA</text:p>
          </table:table-cell>
          <table:table-cell office:value-type="string" table:style-name="ce2">
            <text:p>Taxas de coleta de lixo de 2022 referente ao imóvel do de Itarana , conforme autorização Ordenador de Despesas sei 1185218</text:p>
          </table:table-cell>
          <table:table-cell office:value-type="string" table:style-name="ce2">
            <text:p>700012583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.75" table:style-name="ce5">
            <text:p>85,7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318</text:p>
          </table:table-cell>
          <table:table-cell office:value-type="string" table:style-name="ce2">
            <text:p>07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165737000110 - PREFEITURA MUNICIPAL DE BAIXO GUANDU</text:p>
          </table:table-cell>
          <table:table-cell office:value-type="string" table:style-name="ce2">
            <text:p>Taxas de coleta de lixo de 2022 referente ao imóvel do Fórum de Baixo Guandu , conforme autorização Ordenador de Despesas sei 1185218</text:p>
          </table:table-cell>
          <table:table-cell office:value-type="string" table:style-name="ce2">
            <text:p>700012583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338</text:p>
          </table:table-cell>
          <table:table-cell office:value-type="string" table:style-name="ce2">
            <text:p>0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360935777 - AKEL DE ANDRADE LIMA</text:p>
          </table:table-cell>
          <table:table-cell office:value-type="string" table:style-name="ce2">
            <text:p>REFERENTE 4,5 DIARIAS PARA VIAGEM A ITARANA E ITAGUAÇU NOS DIAS 06 A 10/6 PARA CORREIÇAO CONFORME PORTARIA 518-CARGO JUIZ CORREGEDOR</text:p>
          </table:table-cell>
          <table:table-cell office:value-type="string" table:style-name="ce2">
            <text:p>70034791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-481.14" table:style-name="ce5">
            <text:p>-481,14</text:p>
          </table:table-cell>
          <table:table-cell office:value-type="float" office:value="-481.14" table:style-name="ce5">
            <text:p>-481,14</text:p>
          </table:table-cell>
          <table:table-cell office:value-type="float" office:value="-481.14" table:style-name="ce5">
            <text:p>-481,1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339</text:p>
          </table:table-cell>
          <table:table-cell office:value-type="string" table:style-name="ce2">
            <text:p>0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985003637 - Daniel Barrioni de Oliveira</text:p>
          </table:table-cell>
          <table:table-cell office:value-type="string" table:style-name="ce2">
            <text:p>REFERENTE 4,5 DIARIAS PARA VIAGEM A ITARANA E ITAGUAÇU NOS DIAS 06 A 10/6 PARA CORREIÇAO CONFORME PORTARIA 519-CARGO JUIZ CORREGEDOR</text:p>
          </table:table-cell>
          <table:table-cell office:value-type="string" table:style-name="ce2">
            <text:p>70034809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-481.14" table:style-name="ce5">
            <text:p>-481,14</text:p>
          </table:table-cell>
          <table:table-cell office:value-type="float" office:value="-481.14" table:style-name="ce5">
            <text:p>-481,14</text:p>
          </table:table-cell>
          <table:table-cell office:value-type="float" office:value="-481.14" table:style-name="ce5">
            <text:p>-481,1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346</text:p>
          </table:table-cell>
          <table:table-cell office:value-type="string" table:style-name="ce2">
            <text:p>0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068142780 - PREC FRANK VIEIRA MACHADO</text:p>
          </table:table-cell>
          <table:table-cell office:value-type="string" table:style-name="ce2">
            <text:p>REFERENTE 2,5 DIARIAS PARA VIAGEM A SÃO MATEUS NOS DIAS 13 A 15/6 PARA PARTICIPAÇAO CURSO PJE CONFORME PORTARIA 528-CARGO ASSESSOR DE JUIZ</text:p>
          </table:table-cell>
          <table:table-cell office:value-type="string" table:style-name="ce2">
            <text:p>70000174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-569.35" table:style-name="ce5">
            <text:p>-569,35</text:p>
          </table:table-cell>
          <table:table-cell office:value-type="float" office:value="-569.35" table:style-name="ce5">
            <text:p>-569,35</text:p>
          </table:table-cell>
          <table:table-cell office:value-type="float" office:value="-569.35" table:style-name="ce5">
            <text:p>-569,3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348</text:p>
          </table:table-cell>
          <table:table-cell office:value-type="string" table:style-name="ce2">
            <text:p>0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6976381000132 - MULTPAPER DISTRIBUIDORA DE PAPEIS LTDA</text:p>
          </table:table-cell>
          <table:table-cell office:value-type="string" table:style-name="ce2">
            <text:p>AQUISIÇAO DE 12096 PAPEL A4 CONFORME AUTORIZAÇÃO ORDENADOR DE DESPESAS SEI 1185014</text:p>
          </table:table-cell>
          <table:table-cell office:value-type="string" table:style-name="ce2">
            <text:p>700631409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02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179625.60000000001" table:style-name="ce5">
            <text:p>179.625,60</text:p>
          </table:table-cell>
          <table:table-cell office:value-type="float" office:value="179625.60000000001" table:style-name="ce5">
            <text:p>179.625,6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349</text:p>
          </table:table-cell>
          <table:table-cell office:value-type="string" table:style-name="ce2">
            <text:p>0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6976381000132 - MULTPAPER DISTRIBUIDORA DE PAPEIS LTDA</text:p>
          </table:table-cell>
          <table:table-cell office:value-type="string" table:style-name="ce2">
            <text:p>AQUISIÇAO DE 13446 PAPEL A4 CONFORME AUTORIZAÇÃO ORDENADOR DE DESPESAS SEI 1185014</text:p>
          </table:table-cell>
          <table:table-cell office:value-type="string" table:style-name="ce2">
            <text:p>700631409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02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19958.400000000001" table:style-name="ce5">
            <text:p>19.958,40</text:p>
          </table:table-cell>
          <table:table-cell office:value-type="float" office:value="19958.400000000001" table:style-name="ce5">
            <text:p>19.958,4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351</text:p>
          </table:table-cell>
          <table:table-cell office:value-type="string" table:style-name="ce2">
            <text:p>0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090420000179 - PNV PERICIA E CONSULTORIA</text:p>
          </table:table-cell>
          <table:table-cell office:value-type="string" table:style-name="ce2">
            <text:p>pagamento de honorários de perito judicial, tendo em vista nomeação do profissional e aceite do múnus pericial nos autos do processo n° 0005788-74.2016.8.08.0021, da 1ª Vara Cível de Guarapari/ES. Conforme autorização Ordenador de despesas sei 1185962</text:p>
          </table:table-cell>
          <table:table-cell office:value-type="string" table:style-name="ce2">
            <text:p>0005788742016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4350" table:style-name="ce5">
            <text:p>4.350,00</text:p>
          </table:table-cell>
          <table:table-cell office:value-type="float" office:value="4350" table:style-name="ce5">
            <text:p>4.350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355</text:p>
          </table:table-cell>
          <table:table-cell office:value-type="string" table:style-name="ce2">
            <text:p>0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53205798 - LUCAS JOSE BRASIL BERNARDES</text:p>
          </table:table-cell>
          <table:table-cell office:value-type="string" table:style-name="ce2">
            <text:p>pagamento de honorários de perito judicial, e no valor de R$ 240,00 (duzentos e quarenta reais), em favor do Instituto Nacional de Seguridade Social (INSS), para fazer face à contribuição previdenciária patronal, tendo em vista perícia requerida nos autos do processo 0004979-80.2017.8.08.0011, 4ª Vara Cível de Cachoeiro de Itapemirim/ES Conforme autorização Ordenador de despesas sei 1184985</text:p>
          </table:table-cell>
          <table:table-cell office:value-type="string" table:style-name="ce2">
            <text:p>0004979802017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float" office:value="192" table:style-name="ce5">
            <text:p>192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356</text:p>
          </table:table-cell>
          <table:table-cell office:value-type="string" table:style-name="ce2">
            <text:p>0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240,00 (duzentos e quarenta reais), em favor do Instituto Nacional de Seguridade Social (INSS), para fazer face à contribuição previdenciária patronal, tendo em vista perícia requerida nos autos do processo 0004979-80.2017.8.08.0011, 4ª Vara Cível de Cachoeiro de Itapemirim/ES Conforme autorização Ordenador de despesas sei 1184985</text:p>
          </table:table-cell>
          <table:table-cell office:value-type="string" table:style-name="ce2">
            <text:p>000497802017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378</text:p>
          </table:table-cell>
          <table:table-cell office:value-type="string" table:style-name="ce2">
            <text:p>0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939658710 - THIAGO JOSE GONÇALVES FURTADO</text:p>
          </table:table-cell>
          <table:table-cell office:value-type="string" table:style-name="ce2">
            <text:p>pagamento de honorários de perito judicial, e no valor de R$ 200,00 (duzentos reais), em favor do Instituto Nacional de Seguridade Social (INSS), para fazer face à contribuição previdenciária patronal, tendo em vista perícia requerida nos autos do processo 0000705-15.2013.8.08.0011, da 4ª Vara Cível de Cachoeiro de Itapemirim/ES. Conforme autorização Ordenador de despesas sei 1193302</text:p>
          </table:table-cell>
          <table:table-cell office:value-type="string" table:style-name="ce2">
            <text:p>0000705152013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379</text:p>
          </table:table-cell>
          <table:table-cell office:value-type="string" table:style-name="ce2">
            <text:p>0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00705-15.2013.8.08.0011, da 4ª Vara Cível de Cachoeiro de Itapemirim/ES. Conforme autorização Ordenador de despesas sei 1193302</text:p>
          </table:table-cell>
          <table:table-cell office:value-type="string" table:style-name="ce2">
            <text:p>0000705152013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398</text:p>
          </table:table-cell>
          <table:table-cell office:value-type="string" table:style-name="ce2">
            <text:p>1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076288000105 - PRISMA PAPELARIA EIRELI ME</text:p>
          </table:table-cell>
          <table:table-cell office:value-type="string" table:style-name="ce2">
            <text:p>AQUISIÇAO DE APAGADOR, APONTADOR, BORRACHA, BARBANTE, ADESIVO INSTANTANEO, COLA BRANCA, CORRETIVO, CLIPS E COLCHETE CONFORME AUTORIZAÇÃO ORDENADOR DE DESPESAS SEI 1196922</text:p>
          </table:table-cell>
          <table:table-cell office:value-type="string" table:style-name="ce2">
            <text:p>70036437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14496.66" table:style-name="ce5">
            <text:p>14.496,66</text:p>
          </table:table-cell>
          <table:table-cell office:value-type="float" office:value="14496.66" table:style-name="ce5">
            <text:p>14.496,66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399</text:p>
          </table:table-cell>
          <table:table-cell office:value-type="string" table:style-name="ce2">
            <text:p>1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8076288000105 - PRISMA PAPELARIA EIRELI ME</text:p>
          </table:table-cell>
          <table:table-cell office:value-type="string" table:style-name="ce2">
            <text:p>AQUISIÇAO DE APAGADOR, APONTADOR, BORRACHA, BARBANTE, ADESIVO INSTANTANEO, COLA BRANCA, CORRETIVO, CLIPS E COLCHETE CONFORME AUTORIZAÇÃO ORDENADOR DE DESPESAS SEI 1196922</text:p>
          </table:table-cell>
          <table:table-cell office:value-type="string" table:style-name="ce2">
            <text:p>70036437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1626.5" table:style-name="ce5">
            <text:p>1.626,50</text:p>
          </table:table-cell>
          <table:table-cell office:value-type="float" office:value="1626.5" table:style-name="ce5">
            <text:p>1.626,5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400</text:p>
          </table:table-cell>
          <table:table-cell office:value-type="string" table:style-name="ce2">
            <text:p>1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5304406000142 - GUILHERME DE JESUS SILVA</text:p>
          </table:table-cell>
          <table:table-cell office:value-type="string" table:style-name="ce2">
            <text:p>AQUISIÇAO DE 45 ELASTICO NR 18 E 1800 ELASTICO PARA CINGIR PROCESSO CONFORME AUTORIZAÇÃO ORDENADOR DE DESPESAS SEI 1196943</text:p>
          </table:table-cell>
          <table:table-cell office:value-type="string" table:style-name="ce2">
            <text:p>70036758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4455.8999999999996" table:style-name="ce5">
            <text:p>4.455,9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401</text:p>
          </table:table-cell>
          <table:table-cell office:value-type="string" table:style-name="ce2">
            <text:p>1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5304406000142 - GUILHERME DE JESUS SILVA</text:p>
          </table:table-cell>
          <table:table-cell office:value-type="string" table:style-name="ce2">
            <text:p>AQUISIÇAO DE 5 ELASTICO NR 18 E 200 ELASTICO PARA CINGIR PROCESSO CONFORME AUTORIZAÇÃO ORDENADOR DE DESPESAS SEI 1196943</text:p>
          </table:table-cell>
          <table:table-cell office:value-type="string" table:style-name="ce2">
            <text:p>70036758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495.1" table:style-name="ce5">
            <text:p>495,1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404</text:p>
          </table:table-cell>
          <table:table-cell office:value-type="string" table:style-name="ce2">
            <text:p>1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8011336720 - LUIZ FERNANDO RODRIGUES</text:p>
          </table:table-cell>
          <table:table-cell office:value-type="string" table:style-name="ce2">
            <text:p>pagamento de honorários de perito judicial, e no valor de R$ 530,00 (quinhentos e trinta reais), em favor do Instituto Nacional de Seguridade Social (INSS), para fazer face à contribuição previdenciária patronal, tendo em vista perícia requerida nos autos do processo 0014561-96.2012.8.08.0038, da 3ª Vara de Família de Nova Venécia/ES.Conforme autorização Ordenador de despesas sei 1198496</text:p>
          </table:table-cell>
          <table:table-cell office:value-type="string" table:style-name="ce2">
            <text:p>0014561962012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2650" table:style-name="ce5">
            <text:p>2.650,00</text:p>
          </table:table-cell>
          <table:table-cell office:value-type="float" office:value="2650" table:style-name="ce5">
            <text:p>2.65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405</text:p>
          </table:table-cell>
          <table:table-cell office:value-type="string" table:style-name="ce2">
            <text:p>1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530,00 (quinhentos e trinta reais), em favor do Instituto Nacional de Seguridade Social (INSS), para fazer face à contribuição previdenciária patronal, tendo em vista perícia requerida nos autos do processo 0014561-96.2012.8.08.0038, da 3ª Vara de Família de Nova Venécia/ES.Conforme autorização Ordenador de despesas sei 1198496</text:p>
          </table:table-cell>
          <table:table-cell office:value-type="string" table:style-name="ce2">
            <text:p>0014561962012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530" table:style-name="ce5">
            <text:p>530,00</text:p>
          </table:table-cell>
          <table:table-cell office:value-type="float" office:value="530" table:style-name="ce5">
            <text:p>53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415</text:p>
          </table:table-cell>
          <table:table-cell office:value-type="string" table:style-name="ce2">
            <text:p>1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146254000164 - TORRES E TORRES ORGANIZAÇÕES DE EVENTOS E SERVIÇOS LTDA</text:p>
          </table:table-cell>
          <table:table-cell office:value-type="string" table:style-name="ce2">
            <text:p>REFERENTE 01 MESTRE DE CERIMONIAS CONFORME AUTORIZAÇÃO ORDENADOR DE DESPESAS SEI 1199134</text:p>
          </table:table-cell>
          <table:table-cell office:value-type="string" table:style-name="ce2">
            <text:p>700259922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3/2022</text:p>
          </table:table-cell>
          <table:table-cell office:value-type="string" table:style-name="ce2">
            <text:p>000982 - Eventos Institucionais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418</text:p>
          </table:table-cell>
          <table:table-cell office:value-type="string" table:style-name="ce2">
            <text:p>13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6604018687 - MARCELO SOARES GOMES</text:p>
          </table:table-cell>
          <table:table-cell office:value-type="string" table:style-name="ce2">
            <text:p>REFERENTE 4 DIARIAS JURISDIÇAO ESTENDIDA PARA VIAGEM A ITAGUAÇU NOS DIAS 06,07,08,09,10,14,21 E 28/06 CONFORME PORTARIA 549-CARGO JUIZ DE DIREITO</text:p>
          </table:table-cell>
          <table:table-cell office:value-type="string" table:style-name="ce2">
            <text:p>70000211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-481.14" table:style-name="ce5">
            <text:p>-481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445</text:p>
          </table:table-cell>
          <table:table-cell office:value-type="string" table:style-name="ce2">
            <text:p>14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589236000101 - MASTER MOVEIS - EQUIP. P/ESCRITORIOS LTDA</text:p>
          </table:table-cell>
          <table:table-cell office:value-type="string" table:style-name="ce2">
            <text:p>AQUISIÇAO DE 134 CADEIRA DIGITADOR GIRATORIA E 39 CADEIRA SECRETARIA FIXA CONFORME AUTORIZAÇÃO ORDENADOR DE DESPESA SEI 1200465</text:p>
          </table:table-cell>
          <table:table-cell office:value-type="string" table:style-name="ce2">
            <text:p>700216215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6/2021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5">
            <text:p>0,00</text:p>
          </table:table-cell>
          <table:table-cell office:value-type="float" office:value="79825" table:style-name="ce5">
            <text:p>79.825,00</text:p>
          </table:table-cell>
          <table:table-cell office:value-type="float" office:value="79825" table:style-name="ce5">
            <text:p>79.825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446</text:p>
          </table:table-cell>
          <table:table-cell office:value-type="string" table:style-name="ce2">
            <text:p>14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589236000101 - MASTER MOVEIS - EQUIP. P/ESCRITORIOS LTDA</text:p>
          </table:table-cell>
          <table:table-cell office:value-type="string" table:style-name="ce2">
            <text:p>AQUISIÇAO DE 35 CADEIRA DIGITADOR GIRATORIA E 21 CADEIRA SECRETARIA FIXA CONFORME AUTORIZAÇÃO ORDENADOR DE DESPESA SEI 1200465</text:p>
          </table:table-cell>
          <table:table-cell office:value-type="string" table:style-name="ce2">
            <text:p>700216215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6/2021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5">
            <text:p>0,00</text:p>
          </table:table-cell>
          <table:table-cell office:value-type="float" office:value="23737" table:style-name="ce5">
            <text:p>23.737,00</text:p>
          </table:table-cell>
          <table:table-cell office:value-type="float" office:value="23737" table:style-name="ce5">
            <text:p>23.737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449</text:p>
          </table:table-cell>
          <table:table-cell office:value-type="string" table:style-name="ce2">
            <text:p>15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55742084749 - HAMILTON AZEVEDO REBELLO FILHO</text:p>
          </table:table-cell>
          <table:table-cell office:value-type="string" table:style-name="ce2">
            <text:p>pagamento de honorários de perito judicial, e no valor de R$ 430,00 (quatrocentos e trinta reais), em favor do Instituto Nacional de Seguridade Social (INSS), para fazer face à contribuição previdenciária patronal, tendo em vista perícia requerida nos autos do processo 0007376-73.2017.8.08.0024, da 2ª Vara de Órfãos e Sucessões de Vitória/ES. Conforme autorização Ordenador de despesas sei 1200275</text:p>
          </table:table-cell>
          <table:table-cell office:value-type="string" table:style-name="ce2">
            <text:p>0007376732017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2150" table:style-name="ce5">
            <text:p>2.150,00</text:p>
          </table:table-cell>
          <table:table-cell office:value-type="float" office:value="2150" table:style-name="ce5">
            <text:p>2.15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450</text:p>
          </table:table-cell>
          <table:table-cell office:value-type="string" table:style-name="ce2">
            <text:p>15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430,00 (quatrocentos e trinta reais), em favor do Instituto Nacional de Seguridade Social (INSS), para fazer face à contribuição previdenciária patronal, tendo em vista perícia requerida nos autos do processo 0007376-73.2017.8.08.0024, da 2ª Vara de Órfãos e Sucessões de Vitória/ES. Conforme autorização Ordenador de despesas sei 1200275</text:p>
          </table:table-cell>
          <table:table-cell office:value-type="string" table:style-name="ce2">
            <text:p>0007376732017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430" table:style-name="ce5">
            <text:p>430,00</text:p>
          </table:table-cell>
          <table:table-cell office:value-type="float" office:value="430" table:style-name="ce5">
            <text:p>430,0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468</text:p>
          </table:table-cell>
          <table:table-cell office:value-type="string" table:style-name="ce2">
            <text:p>22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022524000198 - PALACETRUR EVENTOS COMERCIO E SERVIÇOS LTDA EPP</text:p>
          </table:table-cell>
          <table:table-cell office:value-type="string" table:style-name="ce2">
            <text:p>Hospedagem em apartamento individual (single/ standard) de hotel/pousada em Linhares (ES) - Item 7 da ARP nº 032/2022 - para 09 (nove) pessoas, com entrada em 29/06/2022 e saída em 01/07/2022. Totalizando 2 diárias por pessoa. Total geral: 18 diárias. (Solicitação 1197110), conforme autorização Ordenador de Despesas sei 1204668</text:p>
          </table:table-cell>
          <table:table-cell office:value-type="string" table:style-name="ce2">
            <text:p>700015183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5/2022</text:p>
          </table:table-cell>
          <table:table-cell office:value-type="string" table:style-name="ce2">
            <text:p>001675 - SECRETARIA GERAL - APOIO ÀS ATIVIDADES ADMINISTRATIVAS</text:p>
          </table:table-cell>
          <table:table-cell office:value-type="float" office:value="-4320" table:style-name="ce5">
            <text:p>-4.3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469</text:p>
          </table:table-cell>
          <table:table-cell office:value-type="string" table:style-name="ce2">
            <text:p>22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4795468753 - ROSEMERY TOALHAR LOUREIRO</text:p>
          </table:table-cell>
          <table:table-cell office:value-type="string" table:style-name="ce2">
            <text:p>REFERENTE 2,5 DIARIAS PARA VIAGEM A CACHOEIRO DE ITAPEMIRIM NOS DIAS 27 A 29/6 PARA CURSO DE CAPACITAÇÃO PJE CONFORME PORTARIA 586-CARGO ANALISTA JUDICIARIA ESPECIAL</text:p>
          </table:table-cell>
          <table:table-cell office:value-type="string" table:style-name="ce2">
            <text:p>70000091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-113.87" table:style-name="ce5">
            <text:p>-113,87</text:p>
          </table:table-cell>
          <table:table-cell office:value-type="float" office:value="-113.87" table:style-name="ce5">
            <text:p>-113,87</text:p>
          </table:table-cell>
          <table:table-cell office:value-type="float" office:value="-113.87" table:style-name="ce5">
            <text:p>-113,87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495</text:p>
          </table:table-cell>
          <table:table-cell office:value-type="string" table:style-name="ce2">
            <text:p>23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106685000137 - COMERCIAL H10 EIRELI ME</text:p>
          </table:table-cell>
          <table:table-cell office:value-type="string" table:style-name="ce2">
            <text:p>AQUISIÇÃO DE 18000 CAIXAS PLASTICA PARA ARQUIVO MORTO CONFORME AUTORIZAÇÃO ORDENADOR DE DESPESAS SEI 1203384</text:p>
          </table:table-cell>
          <table:table-cell office:value-type="string" table:style-name="ce2">
            <text:p>700365068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288000" table:style-name="ce5">
            <text:p>288.00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496</text:p>
          </table:table-cell>
          <table:table-cell office:value-type="string" table:style-name="ce2">
            <text:p>23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106685000137 - COMERCIAL H10 EIRELI ME</text:p>
          </table:table-cell>
          <table:table-cell office:value-type="string" table:style-name="ce2">
            <text:p>AQUISIÇÃO DE 2000 CAIXAS PLASTICA PARA ARQUIVO MORTO CONFORME AUTORIZAÇÃO ORDENADOR DE DESPESAS SEI 1203384</text:p>
          </table:table-cell>
          <table:table-cell office:value-type="string" table:style-name="ce2">
            <text:p>700365068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500</text:p>
          </table:table-cell>
          <table:table-cell office:value-type="string" table:style-name="ce2">
            <text:p>23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6214108000124 - HUMAITA COMERCIO DE PAPEIS E ALIMENTOS EIRELI - EPP</text:p>
          </table:table-cell>
          <table:table-cell office:value-type="string" table:style-name="ce2">
            <text:p>AQUISIÇÃO DE 4500 CANETA ESFEROGRAFICA TINTA AZUL, 1080 CANETA MARCA TEXTO COR AMARELA E 270 CANETA HIDROGRAFICA PARA ESCREVER EM CD/DVD CONFORME AUTORIZAÇÃO SECRETARIO GERAL SEI 1202146</text:p>
          </table:table-cell>
          <table:table-cell office:value-type="string" table:style-name="ce2">
            <text:p>70036749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5569.2" table:style-name="ce5">
            <text:p>5.569,20</text:p>
          </table:table-cell>
          <table:table-cell office:value-type="float" office:value="5569.2" table:style-name="ce5">
            <text:p>5.569,2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501</text:p>
          </table:table-cell>
          <table:table-cell office:value-type="string" table:style-name="ce2">
            <text:p>23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6214108000124 - HUMAITA COMERCIO DE PAPEIS E ALIMENTOS EIRELI - EPP</text:p>
          </table:table-cell>
          <table:table-cell office:value-type="string" table:style-name="ce2">
            <text:p>AQUISIÇÃO DE 500 CANETA ESFEROGRAFICA TINTA AZUL, 120 CANETA MARCA TEXTO COR AMARELA E 30 CANETA HIDROGRAFICA PARA ESCREVER EM CD/DVD CONFORME AUTORIZAÇÃO SECRETARIO GERAL SEI 1202146</text:p>
          </table:table-cell>
          <table:table-cell office:value-type="string" table:style-name="ce2">
            <text:p>70036749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0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618.79999999999995" table:style-name="ce5">
            <text:p>618,80</text:p>
          </table:table-cell>
          <table:table-cell office:value-type="float" office:value="618.79999999999995" table:style-name="ce5">
            <text:p>618,8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09</text:p>
          </table:table-cell>
          <table:table-cell office:value-type="string" table:style-name="ce2">
            <text:p>23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569514669 - JOSÉ RICARDO VIEIRA SILVA</text:p>
          </table:table-cell>
          <table:table-cell office:value-type="string" table:style-name="ce2">
            <text:p>REFERENTE 2,5 DIARIAS PARA VIAGEM A SAO MATEUS NOS DIAS 27 A 29/6 PARA CURSO TREINAMENTO PJE CONFORME PORTARIA 628-CARGO ANALISTA JUDICIARIO</text:p>
          </table:table-cell>
          <table:table-cell office:value-type="string" table:style-name="ce2">
            <text:p>70000477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-95.41" table:style-name="ce5">
            <text:p>-95,41</text:p>
          </table:table-cell>
          <table:table-cell office:value-type="float" office:value="-95.41" table:style-name="ce5">
            <text:p>-95,41</text:p>
          </table:table-cell>
          <table:table-cell office:value-type="float" office:value="-95.41" table:style-name="ce5">
            <text:p>-95,41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520</text:p>
          </table:table-cell>
          <table:table-cell office:value-type="string" table:style-name="ce2">
            <text:p>24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5127253704 - EVANDRO COELHO DE LIMA</text:p>
          </table:table-cell>
          <table:table-cell office:value-type="string" table:style-name="ce2">
            <text:p>REFERENTE 2 DIARIAS JURISDIÇAO ESTENDIDA PARA VIAGEM A APIACA NOS DIAS 05,12,19 E 26/07, CONFORME PORTARIA 633-CARGO JUIZ DE DIREITO</text:p>
          </table:table-cell>
          <table:table-cell office:value-type="string" table:style-name="ce2">
            <text:p>70001774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62.27" table:style-name="ce5">
            <text:p>962,27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524</text:p>
          </table:table-cell>
          <table:table-cell office:value-type="string" table:style-name="ce2">
            <text:p>24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963919792 - FLAVIO LOBATO LA ROCCA</text:p>
          </table:table-cell>
          <table:table-cell office:value-type="string" table:style-name="ce2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23010-81.2014.8.08.0035, da 5ª Vara Cível de Vila Velha/ES. Conforme autorização Ordenador de despesas sei 1204937</text:p>
          </table:table-cell>
          <table:table-cell office:value-type="string" table:style-name="ce2">
            <text:p>0023010812014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1850" table:style-name="ce5">
            <text:p>1.850,00</text:p>
          </table:table-cell>
          <table:table-cell office:value-type="float" office:value="1850" table:style-name="ce5">
            <text:p>1.85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525</text:p>
          </table:table-cell>
          <table:table-cell office:value-type="string" table:style-name="ce2">
            <text:p>24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23010-81.2014.8.08.0035, da 5ª Vara Cível de Vila Velha/ES. Conforme autorização Ordenador de despesas sei 1204937</text:p>
          </table:table-cell>
          <table:table-cell office:value-type="string" table:style-name="ce2">
            <text:p>0023010812014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370" table:style-name="ce5">
            <text:p>370,00</text:p>
          </table:table-cell>
          <table:table-cell office:value-type="float" office:value="370" table:style-name="ce5">
            <text:p>370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526</text:p>
          </table:table-cell>
          <table:table-cell office:value-type="string" table:style-name="ce2">
            <text:p>24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963919792 - FLAVIO LOBATO LA ROCCA</text:p>
          </table:table-cell>
          <table:table-cell office:value-type="string" table:style-name="ce2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24818-48.2019.8.08.0035, da 5ª Vara Cível de Vila Velha/ES Conforme autorização Ordenador de despesas sei 1204379</text:p>
          </table:table-cell>
          <table:table-cell office:value-type="string" table:style-name="ce2">
            <text:p>002481848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1850" table:style-name="ce5">
            <text:p>1.850,00</text:p>
          </table:table-cell>
          <table:table-cell office:value-type="float" office:value="1850" table:style-name="ce5">
            <text:p>1.850,0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527</text:p>
          </table:table-cell>
          <table:table-cell office:value-type="string" table:style-name="ce2">
            <text:p>24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24818-48.2019.8.08.0035, da 5ª Vara Cível de Vila Velha/ES</text:p>
          </table:table-cell>
          <table:table-cell office:value-type="string" table:style-name="ce2">
            <text:p>002481848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370" table:style-name="ce5">
            <text:p>370,00</text:p>
          </table:table-cell>
          <table:table-cell office:value-type="float" office:value="370" table:style-name="ce5">
            <text:p>37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544</text:p>
          </table:table-cell>
          <table:table-cell office:value-type="string" table:style-name="ce2">
            <text:p>27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179496000114 - SINDICATO-EMPRESAS DE TRANSP.METROPOLITANO DA GRD VIT. - GVBUS</text:p>
          </table:table-cell>
          <table:table-cell office:value-type="string" table:style-name="ce2">
            <text:p>COMPRA DE 2520 VALES/2022 REEDUCANDOS - DIGITALIZAÇÃO , CONFORME AUTORIZAÇÃO ORDENADOR DE DESPESAS SEI 1214250</text:p>
          </table:table-cell>
          <table:table-cell office:value-type="string" table:style-name="ce2">
            <text:p>7002931862022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caput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8551.2000000000007" table:style-name="ce5">
            <text:p>8.551,20</text:p>
          </table:table-cell>
          <table:table-cell office:value-type="float" office:value="8551.2000000000007" table:style-name="ce5">
            <text:p>8.551,2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552</text:p>
          </table:table-cell>
          <table:table-cell office:value-type="string" table:style-name="ce2">
            <text:p>2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022524000198 - PALACETRUR EVENTOS COMERCIO E SERVIÇOS LTDA EPP</text:p>
          </table:table-cell>
          <table:table-cell office:value-type="string" table:style-name="ce2">
            <text:p>Hospedagem em apartamento individual (single/ standard) de hotel/pousada em Colatina (ES) - Item 6 - Lote 2 - da ARP nº 032/2022 - para 09 (nove) pessoas, com entrada em 04/07/2022 e saída em 05/07/2022. Totalizando 1 diária por pessoa. Total geral: 09 diárias. (Solicitação 1215056) conforme autorização Ordenador de Despesas sei 1215639</text:p>
          </table:table-cell>
          <table:table-cell office:value-type="string" table:style-name="ce2">
            <text:p>70001781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32/2022</text:p>
          </table:table-cell>
          <table:table-cell office:value-type="string" table:style-name="ce2">
            <text:p>001675 - SECRETARIA GERAL - APOIO ÀS ATIVIDADES ADMINISTRATIVAS</text:p>
          </table:table-cell>
          <table:table-cell office:value-type="float" office:value="-2385" table:style-name="ce5">
            <text:p>-2.3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559</text:p>
          </table:table-cell>
          <table:table-cell office:value-type="string" table:style-name="ce2">
            <text:p>2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267425841 - AURELIO PINHEIRO DE OLIVEIRA</text:p>
          </table:table-cell>
          <table:table-cell office:value-type="string" table:style-name="ce2">
            <text:p>DIFERENÇA DE AUXILIO ALIMENTAÇÃO REFERENTE 3,5 DIARIAS PARA VIAGEM A SAO JOSE DO CALÇADO, BOM JESUS DO NORTE E MUQUI NAS DATAS DE 04 A 07/11 PARA ATENDIMENTO DE DIVERSAS DEMANDAS DE TI CONFORME PORTARIA 141-CARGO TECNICO JUDICIARIO</text:p>
          </table:table-cell>
          <table:table-cell office:value-type="string" table:style-name="ce2">
            <text:p>7000341442020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.78" table:style-name="ce5">
            <text:p>28,78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560</text:p>
          </table:table-cell>
          <table:table-cell office:value-type="string" table:style-name="ce2">
            <text:p>28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267425841 - AURELIO PINHEIRO DE OLIVEIRA</text:p>
          </table:table-cell>
          <table:table-cell office:value-type="string" table:style-name="ce2">
            <text:p>DIFERENÇA DE AUXILIO ALIMENTAÇÃO REFERENTE 3,5 DIARIAS PARA VIAGEM A CACHOEIRO DE ITAPEMIRIM NOS DIAS 13 A 16/10 PARA ATENDIMENTO DE DIVERSAS DEMANDAS DE TI CONFORME PORTARIA 602-CARGO TECNICO JUDICIARIO</text:p>
          </table:table-cell>
          <table:table-cell office:value-type="string" table:style-name="ce2">
            <text:p>7000329932021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.08" table:style-name="ce5">
            <text:p>30,08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563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116034767 - RAFAEL CANI FERREIRA</text:p>
          </table:table-cell>
          <table:table-cell office:value-type="string" table:style-name="ce2">
            <text:p>REFERENTE 1,5 DIARIAS PARA VIAGEM A ALEGRE NO DIA 29 A 30/06 PARA FISCALIZAÇÃO DE CONSTRUÇAO DO NOVO FORUM ALEGRE CONFORME PORTARIA 653-CARGO COORDENADOR DE FISCALIZAÇAO DE OBRAS</text:p>
          </table:table-cell>
          <table:table-cell office:value-type="string" table:style-name="ce2">
            <text:p>70040984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2.7" table:style-name="ce5">
            <text:p>452,7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64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601030757 - ERICA CREVELIN VALENTIM</text:p>
          </table:table-cell>
          <table:table-cell office:value-type="string" table:style-name="ce2">
            <text:p>REFERENTE 1,5 DIARIAS PARA VIAGEM A ALEGRE NO DIA 07 A 08/7, PARA ACOMPANHAMENTO E FISCALIZAÇAO DA OBRA ,CONFORME PORTARIA 673-CARGO ANALISTA JUDICIARIA</text:p>
          </table:table-cell>
          <table:table-cell office:value-type="string" table:style-name="ce2">
            <text:p>70042603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6.23" table:style-name="ce5">
            <text:p>286,23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565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5123800700 - LUIZ ALBERTO LORDES</text:p>
          </table:table-cell>
          <table:table-cell office:value-type="string" table:style-name="ce2">
            <text:p>REFERENTE 13,5 DIARIAS PARA VIAGEM A COLATINA NOS DIAS 04 a 08/07/2022; de 11 a 15/07/2022 e de 18 a 22/07/2022, PARA ACOMPANHAR OS JUIZES CORREGEDORES EM TRABALHO DE CORREIÇAO CONFORME PORTARIA 659-CARGO ANALISTA JUDICIARIO I<text:s/></text:p>
          </table:table-cell>
          <table:table-cell office:value-type="string" table:style-name="ce2">
            <text:p>70041373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-264.77" table:style-name="ce5">
            <text:p>-264,77</text:p>
          </table:table-cell>
          <table:table-cell office:value-type="float" office:value="3309.63" table:style-name="ce5">
            <text:p>3.309,63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566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442934740 - JONATHAN LOURENÇO FERREIRA</text:p>
          </table:table-cell>
          <table:table-cell office:value-type="string" table:style-name="ce2">
            <text:p>REFERENTE 2,5 DIARIAS PARA VIAGEM A SAO MATEUS NOS DIAS 29/6 A 01/7 PARA MONTAGEM DE EQUIPAMENTOS E PROVER INFRAESTRUTURA NO LOCAL PARA DIGITALIZAÇÃO E CURSO PJE, CONFORME PORTARIA 668-CARGO ASSESSOR JUDICIARIO ACOMPANHANDO O ASSESSOR DE NIVEL SUPERIOR</text:p>
          </table:table-cell>
          <table:table-cell office:value-type="string" table:style-name="ce2">
            <text:p>70041685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4.5" table:style-name="ce5">
            <text:p>754,5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567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372112704 - NEALDO ZAIDAN JUNIOR</text:p>
          </table:table-cell>
          <table:table-cell office:value-type="string" table:style-name="ce2">
            <text:p>REFERENTE 13,5 DIARIAS PARA VIAGEM A COLATINA NOS DIAS 04 a 08/07/2022; de 11 a 15/07/2022 e de 18 a 22/07/2022, PARA ACOMPANHAR OS JUIZES CORREGEDORES EM TRABALHO DE CORREIÇAO CONFORME PORTARIA 658-CARGO ANALISTA JUDICIARIO I<text:s/></text:p>
          </table:table-cell>
          <table:table-cell office:value-type="string" table:style-name="ce2">
            <text:p>70041356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-1191.46" table:style-name="ce5">
            <text:p>-1.191,46</text:p>
          </table:table-cell>
          <table:table-cell office:value-type="float" office:value="2382.94" table:style-name="ce5">
            <text:p>2.382,9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68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733559702 - MIQUELINE PAULO RIBEIRO</text:p>
          </table:table-cell>
          <table:table-cell office:value-type="string" table:style-name="ce2">
            <text:p>REFERENTE 2,5 DIARIAS PARA VIAGEM A CACHOEIRO DE ITAPEMIRIM NOS DIAS 22 A 24/06 PARA CONVOCAÇÃO CURSO PJE CONFORME PORTARIA 662-CARGO ASSESSOR DE JUIZ</text:p>
          </table:table-cell>
          <table:table-cell office:value-type="string" table:style-name="ce2">
            <text:p>70000303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9.35" table:style-name="ce5">
            <text:p>569,3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69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060624700 - MICHAELL RODRIGO LIRA</text:p>
          </table:table-cell>
          <table:table-cell office:value-type="string" table:style-name="ce2">
            <text:p>REFERENTE 2,5 DIARIAS PARA VIAGEM A VITORIA NOS DIAS 27 A 29/07 PARA CONVOCAÇÃO CURSO PJE CONFORME PORTARIA 665-CARGO ASSESSOR DE JUIZ</text:p>
          </table:table-cell>
          <table:table-cell office:value-type="string" table:style-name="ce2">
            <text:p>70000303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9.35" table:style-name="ce5">
            <text:p>569,3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70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236631736 - SOCRATES DELAI</text:p>
          </table:table-cell>
          <table:table-cell office:value-type="string" table:style-name="ce2">
            <text:p>REFERENTE 2,5 DIARIAS PARA VIAGEM A COLATINA NOS DIAS 27 A 29/07 PARA CONVOCAÇÃO CURSO PJE CONFORME PORTARIA 683-CARGO ANALISTA JUDICIARIA</text:p>
          </table:table-cell>
          <table:table-cell office:value-type="string" table:style-name="ce2">
            <text:p>70000280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71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112297770 - PREC ROBSON ANTONIO CITTY</text:p>
          </table:table-cell>
          <table:table-cell office:value-type="string" table:style-name="ce2">
            <text:p>REFERENTE 2,5 DIARIAS PARA VIAGEM A VITORIA NOS DIAS 01 A 03/08 PARA CONVOCAÇÃO CURSO PJE CONFORME PORTARIA 666-CARGO ANALISTA JUDICIARIA</text:p>
          </table:table-cell>
          <table:table-cell office:value-type="string" table:style-name="ce2">
            <text:p>70000496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72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026372700 - ROSALVA NOGUEIRA SANTOS SILVA</text:p>
          </table:table-cell>
          <table:table-cell office:value-type="string" table:style-name="ce2">
            <text:p>REFERENTE 2 DIARIAS JURISDIÇAO ESTENDIDA PARA VIAGEM A DORES DO RIO PRETO NOS DIAS 06,13,20 E 27/7 CONFORME PORTARIA 654-CARGO JUIZ DE DIREITO</text:p>
          </table:table-cell>
          <table:table-cell office:value-type="string" table:style-name="ce2">
            <text:p>70001782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62.27" table:style-name="ce5">
            <text:p>962,27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573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243799753 - ADRIANA GONÇALVES DOS SANTOS</text:p>
          </table:table-cell>
          <table:table-cell office:value-type="string" table:style-name="ce2">
            <text:p>DIFERENÇA REFERENTE 1 DIARIA PARA VIAGEM A CACHOEIRO DE ITAPEMIRIM NOS DIAS 27 A 29/06 PARA CONVOCAÇAO CURSO PJE CONFORME PORTARIA 655-CARGO ANALISTA JUDICIARIO ESPECIAL</text:p>
          </table:table-cell>
          <table:table-cell office:value-type="string" table:style-name="ce2">
            <text:p>70000284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7.74" table:style-name="ce5">
            <text:p>227,74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574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967114787 - JOAO MARIANO FILHO</text:p>
          </table:table-cell>
          <table:table-cell office:value-type="string" table:style-name="ce2">
            <text:p>REFERENTE MEIA DIARIA PARA VIAGEM A APIACA NO DIA 05/7 PARA MONTAGEM E ESTRUTURA DE REDE DE DIGITALIZAÇÃO, CAPACITAÇÃO E TREINAMENTO DE SERVIDORES E ACOMPANHAMENTO DE MONTAGEM DE ESQUIPAMENTOS CONFORME PORTARIA 657-CARGO ASSESSOR DE NIVEL SUPERIOR</text:p>
          </table:table-cell>
          <table:table-cell office:value-type="string" table:style-name="ce2">
            <text:p>70030270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.9" table:style-name="ce5">
            <text:p>150,9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75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438010762 - PREC CLAUDIO CESAR SOARES DA SILVA</text:p>
          </table:table-cell>
          <table:table-cell office:value-type="string" table:style-name="ce2">
            <text:p>REFERENTE 1,5 DIARIAS PARA VIAGEM A CACHOEIRO DE ITAPEMIRIM NOS DIAS 30/6 A 01/7 PARA PARTICIPAR CURSO PJE, CONFORME PORTARIA 656-CARGO CHEFE DE SECRETARIA</text:p>
          </table:table-cell>
          <table:table-cell office:value-type="string" table:style-name="ce2">
            <text:p>70000295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1.61" table:style-name="ce5">
            <text:p>341,61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576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019996753 - ARTHUR AYRES DE FARIA NETO</text:p>
          </table:table-cell>
          <table:table-cell office:value-type="string" table:style-name="ce2">
            <text:p>REFERENTE 13,5 DIARIAS PARA VIAGEM A COLATINA NOS DIAS 04 a 08/07/2022; de 11 a 15/07/2022 e de 18 a 22/07/2022, PARA ACOMPANHAR OS JUIZES CORREGEDORES EM TRABALHO DE CORREIÇAO CONFORME PORTARIA 660-CARGO ANALISTA JUDICIARIO I<text:s/></text:p>
          </table:table-cell>
          <table:table-cell office:value-type="string" table:style-name="ce2">
            <text:p>70041348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74.4" table:style-name="ce5">
            <text:p>3.574,4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577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501303736 - GRACIELA DE REZENDE HENRIQUEZ</text:p>
          </table:table-cell>
          <table:table-cell office:value-type="string" table:style-name="ce2">
            <text:p>REFERENTE 9 DIARIAS PARA VIAGEM A AFONSO CLAUDIO NOS DIAS 26/06 a 01/07/2022; e 03 a 06/07/2022. , PARA COORDENAR E MINISTRAR CURSO DE CAPACITAÇAO PJE CONFORME PORTARIA 664-CARGO JUIZA SUBSTITUTA</text:p>
          </table:table-cell>
          <table:table-cell office:value-type="string" table:style-name="ce2">
            <text:p>70008725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55.37" table:style-name="ce5">
            <text:p>4.255,3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78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335791735 - GIULIANNO CRUZ NASCIMENTO</text:p>
          </table:table-cell>
          <table:table-cell office:value-type="string" table:style-name="ce2">
            <text:p>REFERENTE 2,5 DIARIAS PARA VIAGEM A LINHARES NOS DIAS 27 A 29/07 PARA CONVOCAÇÃO CURSO PJE CONFORME PORTARIA 671-CARGO CHEFE DE SECRETARIA</text:p>
          </table:table-cell>
          <table:table-cell office:value-type="string" table:style-name="ce2">
            <text:p>7000026762021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9.35" table:style-name="ce5">
            <text:p>569,35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579</text:p>
          </table:table-cell>
          <table:table-cell office:value-type="string" table:style-name="ce2">
            <text:p>29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267290711 - JUNIO MARTINS</text:p>
          </table:table-cell>
          <table:table-cell office:value-type="string" table:style-name="ce2">
            <text:p>REFERENTE 1,5 DIARIAS PARA VIAGEM A ALEGRE NOS DIAS 06 A 07/7 PARA FISCALIZAÇÃO DOS SERVIÇOS DA OBRA DE CONSTRUÇAO DO NOVO FORUM DE ALEGRE CONFORME PORTARIA 669-CARGO TECNICO JUDICIARIO ACOMPANHANDO O COORDENADOR DE FISCALIZAÇAO DE OBRAS</text:p>
          </table:table-cell>
          <table:table-cell office:value-type="string" table:style-name="ce2">
            <text:p>70042205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2.7" table:style-name="ce5">
            <text:p>452,70</text:p>
          </table:table-cell>
          <table:table-cell table:number-columns-repeated="16372"/>
        </table:table-row>
        <table:table-row table:style-name="ro12" table:visibility="filter">
          <table:table-cell office:value-type="string" table:style-name="ce2">
            <text:p>2022NE01580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033300710 - MARCO ANTONIO LUCINDO</text:p>
          </table:table-cell>
          <table:table-cell office:value-type="string" table:style-name="ce2">
            <text:p>REFERENTE 3,5 DIARIAS PARA VIAGEM A GUARAPARI, MARATAIZES, PIUMA, SAO JOSE DO CALÇADO E ARACRUZ, NOS DIAS 05 A 08/07 PARA Identificação dos objetos de arte e móveis de estilo, extração de fotografias em alta resolução, de frente e verso, identificação de autor e ano (se houver, para os objetos de arte), elaboração de breve descrição do objeto, material (madeira, pedra), tamanho, etc. afixação de plaqueta patrimonial e emissão/assinatura do Termo de Responsabilidade em papel (para futura digitalização e inserção no e-Gap), CONFORME PORTARIA 663-CARGO ANALISTA JUDICIARIO-MEMBRO DA COMISSAO DE INVENTÁRIO</text:p>
          </table:table-cell>
          <table:table-cell office:value-type="string" table:style-name="ce2">
            <text:p>70041945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26.7" table:style-name="ce5">
            <text:p>926,7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581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116034767 - RAFAEL CANI FERREIRA</text:p>
          </table:table-cell>
          <table:table-cell office:value-type="string" table:style-name="ce2">
            <text:p>REFERENTE 1,5 DIARIAS PARA VIAGEM A ALEGRE NOS DIAS 06 A 07/7 PARA FISCALIZAÇÃO DOS SERVIÇOS DA OBRA DE CONSTRUÇÃO DO FORUM DE ALEGRE CONFORME PORTARIA 670-CARGO COORDENADOR DE FISCALIZAÇÃO DE OBRAS</text:p>
          </table:table-cell>
          <table:table-cell office:value-type="string" table:style-name="ce2">
            <text:p>70042023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2.7" table:style-name="ce5">
            <text:p>452,7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82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323331744 - LISLEI MONIQUE ALMEIDA ALBERTO</text:p>
          </table:table-cell>
          <table:table-cell office:value-type="string" table:style-name="ce2">
            <text:p>REFERENTE 1,5 DIARIAS PARA VIAGEM A LINHARES NOS DIAS 20 A 22/6 PARA TREINAMENTO PJE CONFORME PORTARIA 667- CARGO ANALISTA JUDICIARIO II</text:p>
          </table:table-cell>
          <table:table-cell office:value-type="string" table:style-name="ce2">
            <text:p>70001065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583</text:p>
          </table:table-cell>
          <table:table-cell office:value-type="string" table:style-name="ce2">
            <text:p>30/06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165737000110 - PREFEITURA MUNICIPAL DE BAIXO GUANDU</text:p>
          </table:table-cell>
          <table:table-cell office:value-type="string" table:style-name="ce2">
            <text:p>Taxas de coleta de lixo de 2022 referente ao imóvel do de Itarana , conforme autorização Ordenador de Despesas sei 1214932</text:p>
          </table:table-cell>
          <table:table-cell office:value-type="string" table:style-name="ce2">
            <text:p>700012583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5.6600000000001" table:style-name="ce5">
            <text:p>1.235,66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589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050599000110 - EMPRESA A &amp; R COMÉRCIO E SERVIÇOS LTDA - EPP</text:p>
          </table:table-cell>
          <table:table-cell office:value-type="string" table:style-name="ce2">
            <text:p>prestação de serviços de engenharia de natureza predial, principalmente manutenção, com cessão de mão de obra e fornecimento de materiais, conforme a demanda, nas unidades do Poder Judiciário do Estado do Espírito Santo (PJES), conforme disposto no Termo de Referência e Adendos, e no Edital do Pregão nº 127/19 e seus anexos”., conforme autorização Ordenador de Despesas sei 1213536</text:p>
          </table:table-cell>
          <table:table-cell office:value-type="string" table:style-name="ce2">
            <text:p>700319688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27/2019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26380.15" table:style-name="ce5">
            <text:p>26.380,15</text:p>
          </table:table-cell>
          <table:table-cell office:value-type="float" office:value="22480.19" table:style-name="ce5">
            <text:p>22.480,19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92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60490128149 - PAULO VINICIUS OLIVEIRA SANTOS</text:p>
          </table:table-cell>
          <table:table-cell office:value-type="string" table:style-name="ce2">
            <text:p>REFERENTE 2,5 DIARIAS PARA VIAGEM A ATILIO VIVACQUA E VARGEM ALTA NOS DIAS 06 A 08/7 PARA ATIVAÇÃO DOS LINKS DE INTERNET CONFORME PORTARIA 675-CARGO TECNICO JUDICIARIO</text:p>
          </table:table-cell>
          <table:table-cell office:value-type="string" table:style-name="ce2">
            <text:p>70042785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593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246123700 - JOSE ALBERTO PATUZZI RESENDE</text:p>
          </table:table-cell>
          <table:table-cell office:value-type="string" table:style-name="ce2">
            <text:p>REFERENTE 2,5 DIARIAS PARA VIAGEM A ALEGRE NOS DIAS 06 A 07/07 PARA Fiscalização da obra de construção do novo Fórum de Alegre. Processo SEI N° 7005652-45.2021.8.08.0000. Verificação dos serviços executados do SPDA de competência privativa do presente fiscal., CONFORME pORTARIA 681-CARGO ANALISTA JUDICIARIO ACOMPANHANDO O COORDENADOR DE FISCALIZAÇAO DE OBRAS</text:p>
          </table:table-cell>
          <table:table-cell office:value-type="string" table:style-name="ce2">
            <text:p>70043071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52.7" table:style-name="ce5">
            <text:p>452,70</text:p>
          </table:table-cell>
          <table:table-cell office:value-type="float" office:value="452.7" table:style-name="ce5">
            <text:p>452,70</text:p>
          </table:table-cell>
          <table:table-cell office:value-type="float" office:value="452.7" table:style-name="ce5">
            <text:p>452,7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94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4076570782 - IZABEL CRISTINA ABREU PAIVA</text:p>
          </table:table-cell>
          <table:table-cell office:value-type="string" table:style-name="ce2">
            <text:p>REFERENTE 2,5 DIARIAS PARA VIAGEM A CACHOEIRO DE ITAPEMIRIM NOS DIAS 20 A 22/6 PARA TREINAMENTO CURSO PJE CONFORME PORTARIA 682-CARGO CHEFE DE SECRETARIA</text:p>
          </table:table-cell>
          <table:table-cell office:value-type="string" table:style-name="ce2">
            <text:p>70000235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69.35" table:style-name="ce5">
            <text:p>569,35</text:p>
          </table:table-cell>
          <table:table-cell office:value-type="float" office:value="569.35" table:style-name="ce5">
            <text:p>569,35</text:p>
          </table:table-cell>
          <table:table-cell office:value-type="float" office:value="569.35" table:style-name="ce5">
            <text:p>569,35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595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967114787 - JOAO MARIANO FILHO</text:p>
          </table:table-cell>
          <table:table-cell office:value-type="string" table:style-name="ce2">
            <text:p>REFERENTE 2,5 DIARIAS PARA VIAGEM A SÃO MATEUS NOS DIAS 29/6 A 01/07 PARA MONTAGEM E ESTRUTURA DA REDE DE DIGITALIZAÇÃO , TREINAMENTO E ACOMPANHAMENTO DA MONTAGEM DOS EQUIPAMENTOS, CONFORME PORTARIA 686-CARGO ASSESSOR NIVEL SUPERIOR</text:p>
          </table:table-cell>
          <table:table-cell office:value-type="string" table:style-name="ce2">
            <text:p>70030270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96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8368634768 - ALCEBIADES BAPTISTA SOBREIRA</text:p>
          </table:table-cell>
          <table:table-cell office:value-type="string" table:style-name="ce2">
            <text:p>REFERENTE 2,5 DIARIAS PARA VIAGEM A CACHOEIRO DE ITAPEMIRIM NOS DIAS 04 A 06/7 PARA CURSO PRESENCIAL PJE CONFORME PORTARIA 691-CARGO ANALISTA JUDICIARIO</text:p>
          </table:table-cell>
          <table:table-cell office:value-type="string" table:style-name="ce2">
            <text:p>70000451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597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847438780 - FELIPE LEITÃO GOMES</text:p>
          </table:table-cell>
          <table:table-cell office:value-type="string" table:style-name="ce2">
            <text:p>REFERENTE 3 DIARIAS JURISDIÇAO ESTENDIDA PARA VIAGEM A IBIRAÇU NOS DIAS 06,07,13,14,27 E 28/7 CONFORME PORTARIA 694-CARGO JUIZ DE DIREITO</text:p>
          </table:table-cell>
          <table:table-cell office:value-type="string" table:style-name="ce2">
            <text:p>70001073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598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6604018687 - MARCELO SOARES GOMES</text:p>
          </table:table-cell>
          <table:table-cell office:value-type="string" table:style-name="ce2">
            <text:p>REFERENTE 1 DIARIASJURISDIÇAO ESTENDIDA PARA VIAGEM A ITAGUAÇU NOS DIAS 05 E 12/7 CONFORME PORTARIA 688-CARGO JUIZ DE DIREITO</text:p>
          </table:table-cell>
          <table:table-cell office:value-type="string" table:style-name="ce2">
            <text:p>70000298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481.14" table:style-name="ce5">
            <text:p>481,14</text:p>
          </table:table-cell>
          <table:table-cell office:value-type="float" office:value="481.14" table:style-name="ce5">
            <text:p>481,14</text:p>
          </table:table-cell>
          <table:table-cell office:value-type="float" office:value="481.14" table:style-name="ce5">
            <text:p>481,1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599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377357839 - MIGUEL MAIRA RUGGIERI BALAZS</text:p>
          </table:table-cell>
          <table:table-cell office:value-type="string" table:style-name="ce2">
            <text:p>REFERENTE 2 DIARIAS JURISDIÇAO ESTENDIDA PARA VIAGEM A ATILIO VIVACQUA NOS DIAS 04,11,18 E 25/7 CONFORME PORTARIA 692-CARGO JUIZ DE DIREITO</text:p>
          </table:table-cell>
          <table:table-cell office:value-type="string" table:style-name="ce2">
            <text:p>70001921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962.27" table:style-name="ce5">
            <text:p>962,27</text:p>
          </table:table-cell>
          <table:table-cell office:value-type="float" office:value="962.27" table:style-name="ce5">
            <text:p>962,27</text:p>
          </table:table-cell>
          <table:table-cell office:value-type="float" office:value="962.27" table:style-name="ce5">
            <text:p>962,2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00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1532705 - LEONARDO ALVARENGA DA FONSECA</text:p>
          </table:table-cell>
          <table:table-cell office:value-type="string" table:style-name="ce2">
            <text:p>REFERENTE 10,5 DIARIAS PARA VIAGEM A COLATINA NOS DIAS 04 a 07/07/2022; 11 a 14/07/2022; 18 a 21/07/2022, PARA CORREIÇAO CONFORME PORTARIA 678-CARGO JUIZ CORREGEDOR</text:p>
          </table:table-cell>
          <table:table-cell office:value-type="string" table:style-name="ce2">
            <text:p>70041260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5051.9399999999996" table:style-name="ce5">
            <text:p>5.051,94</text:p>
          </table:table-cell>
          <table:table-cell office:value-type="float" office:value="5051.9399999999996" table:style-name="ce5">
            <text:p>5.051,94</text:p>
          </table:table-cell>
          <table:table-cell office:value-type="float" office:value="5051.9399999999996" table:style-name="ce5">
            <text:p>5.051,9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01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360935777 - AKEL DE ANDRADE LIMA</text:p>
          </table:table-cell>
          <table:table-cell office:value-type="string" table:style-name="ce2">
            <text:p>REFERENTE 10,5 DIARIAS PARA VIAGEM A COLATINA NOS DIAS 04 a 07/07/2022; 11 a 14/07/2022; 18 a 21/07/2022, PARA CORREIÇAO CONFORME PORTARIA 679-CARGO JUIZ CORREGEDOR</text:p>
          </table:table-cell>
          <table:table-cell office:value-type="string" table:style-name="ce2">
            <text:p>70040508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5051.9399999999996" table:style-name="ce5">
            <text:p>5.051,94</text:p>
          </table:table-cell>
          <table:table-cell office:value-type="float" office:value="5051.9399999999996" table:style-name="ce5">
            <text:p>5.051,94</text:p>
          </table:table-cell>
          <table:table-cell office:value-type="float" office:value="5051.9399999999996" table:style-name="ce5">
            <text:p>5.051,9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02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985003637 - Daniel Barrioni de Oliveira</text:p>
          </table:table-cell>
          <table:table-cell office:value-type="string" table:style-name="ce2">
            <text:p>REFERENTE 13,5 DIARIAS PARA VIAGEM A COLATINA NOS DIAS 04 a 08/07/2022; 11 a 15/07/2022; 18 a 22/07/2022., PARA CORREIÇAO CONFORME PORTARIA 677-CARGO JUIZ CORREGEDOR</text:p>
          </table:table-cell>
          <table:table-cell office:value-type="string" table:style-name="ce2">
            <text:p>70040550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6495.35" table:style-name="ce5">
            <text:p>6.495,35</text:p>
          </table:table-cell>
          <table:table-cell office:value-type="float" office:value="6495.35" table:style-name="ce5">
            <text:p>6.495,35</text:p>
          </table:table-cell>
          <table:table-cell office:value-type="float" office:value="6495.35" table:style-name="ce5">
            <text:p>6.495,3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03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5051543715 - MARCELO MENEZES LOUREIRO</text:p>
          </table:table-cell>
          <table:table-cell office:value-type="string" table:style-name="ce2">
            <text:p>REFERENTE 13,5 DIARIAS PARA VIAGEM A COLATINA NOS DIAS 04 a 08/07/2022; 11 a 15/07/2022; 18 a 22/07/2022., PARA CORREIÇAO CONFORME PORTARIA 680 - CARGO JUIZ CORREGEDOR</text:p>
          </table:table-cell>
          <table:table-cell office:value-type="string" table:style-name="ce2">
            <text:p>70040568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6495.35" table:style-name="ce5">
            <text:p>6.495,35</text:p>
          </table:table-cell>
          <table:table-cell office:value-type="float" office:value="6495.35" table:style-name="ce5">
            <text:p>6.495,35</text:p>
          </table:table-cell>
          <table:table-cell office:value-type="float" office:value="6495.35" table:style-name="ce5">
            <text:p>6.495,3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04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61541524349 - ROBERTA HOLANDA DE ALMEIDA</text:p>
          </table:table-cell>
          <table:table-cell office:value-type="string" table:style-name="ce2">
            <text:p>REFERENTE 2,5 DIARIAS JURISDIÇAO ESTENDIDA PARA VIAGEM A AGUA DOCE DO NORTE NOS DIAS 05,07,12,19 E 21/7 CONFORME PORTARIA 693-CARGO JUIZA SUBSTITUTA</text:p>
          </table:table-cell>
          <table:table-cell office:value-type="string" table:style-name="ce2">
            <text:p>70000278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125.47" table:style-name="ce5">
            <text:p>1.125,47</text:p>
          </table:table-cell>
          <table:table-cell office:value-type="float" office:value="675.28" table:style-name="ce5">
            <text:p>675,28</text:p>
          </table:table-cell>
          <table:table-cell office:value-type="float" office:value="675.28" table:style-name="ce5">
            <text:p>675,2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05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198350721 - MARIA IZABEL PEREIRA DE AZEVEDO ALTOÉ</text:p>
          </table:table-cell>
          <table:table-cell office:value-type="string" table:style-name="ce2">
            <text:p>REFERENTE 2 DIARIAS JURISDIÇAO ESTENDIDA PARA VIAGEM A BOM JESUS DO NORTE NOS DIAS 06,13,20 E 27/07 CONFORME PORTARIA 689-CARGO JUIZA DE DIREITO</text:p>
          </table:table-cell>
          <table:table-cell office:value-type="string" table:style-name="ce2">
            <text:p>70001826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962.27" table:style-name="ce5">
            <text:p>962,27</text:p>
          </table:table-cell>
          <table:table-cell office:value-type="float" office:value="962.27" table:style-name="ce5">
            <text:p>962,27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06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985003637 - Daniel Barrioni de Oliveira</text:p>
          </table:table-cell>
          <table:table-cell office:value-type="string" table:style-name="ce2">
            <text:p>REFERENTE 1 DIARIA COMPLEMENTAR PARA OS DIAS 20 A 24/6 PARA CORREIÇAO EM DOMINGOS MARTINS CONFORME PORTARIA 685-CARGO JUIZ CORREGEDOR</text:p>
          </table:table-cell>
          <table:table-cell office:value-type="string" table:style-name="ce2">
            <text:p>70038204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481.14" table:style-name="ce5">
            <text:p>481,14</text:p>
          </table:table-cell>
          <table:table-cell office:value-type="float" office:value="481.14" table:style-name="ce5">
            <text:p>481,14</text:p>
          </table:table-cell>
          <table:table-cell office:value-type="float" office:value="481.14" table:style-name="ce5">
            <text:p>481,14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07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169579759 - VINICIUS DONA DE SOUZA</text:p>
          </table:table-cell>
          <table:table-cell office:value-type="string" table:style-name="ce2">
            <text:p>REFERENTE 2,5 DIARIAS PARA VIAGEM A LINHARES NOS DIAS 22 A 24/6 PARA CURSO PRESENCIAL PJE CONFORME PORTARIA 687-CARGO JUIZ DE DIREITO</text:p>
          </table:table-cell>
          <table:table-cell office:value-type="string" table:style-name="ce2">
            <text:p>70000866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08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619901720 - CARLOS SIMOES FONSECA</text:p>
          </table:table-cell>
          <table:table-cell office:value-type="string" table:style-name="ce2">
            <text:p>REFERENTE 3,5 DIARIAS PARA VIAGEM A COLATINA NOS DIAS 05 A 08/7 CONFORME PORTARIA 676-CARGO DESEMBARGADOR CORREGEDOR</text:p>
          </table:table-cell>
          <table:table-cell office:value-type="string" table:style-name="ce2">
            <text:p>70040577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1792.69" table:style-name="ce5">
            <text:p>1.792,69</text:p>
          </table:table-cell>
          <table:table-cell office:value-type="float" office:value="1792.69" table:style-name="ce5">
            <text:p>1.792,69</text:p>
          </table:table-cell>
          <table:table-cell office:value-type="float" office:value="1792.69" table:style-name="ce5">
            <text:p>1.792,69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609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186699000130 - DESTAK DESIGN SOLUÇÕES MOVEIS LTDA</text:p>
          </table:table-cell>
          <table:table-cell office:value-type="string" table:style-name="ce2">
            <text:p>AQUISIÇAO DE 22 ESTAÇÃO DE TRABALHO 1,40m x 1,40m, 24 ESTAÇÃO DE TRABALHO 1,60m x 1,60m. 21 ESTAÇÃO DE TRABALHO 1,90m x 1,60m. 17 ARMÁRIO BAIXO EM MDF e/ou MDP, 03 MESA REDONDA PARA REUNIÕES. 41 GAVETEIRO com 3 (três) gavetas, CONFORME AUTORIZAÇÃO ORDENADOR DE DESPESAS SEI 1218972</text:p>
          </table:table-cell>
          <table:table-cell office:value-type="string" table:style-name="ce2">
            <text:p>700089304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5/20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97898" table:style-name="ce5">
            <text:p>97.89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610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186699000130 - DESTAK DESIGN SOLUÇÕES MOVEIS LTDA</text:p>
          </table:table-cell>
          <table:table-cell office:value-type="string" table:style-name="ce2">
            <text:p>AQUISIÇAO DE 09 ESTAÇÃO DE TRABALHO 1,40m x 1,40m, 15 ESTAÇÃO DE TRABALHO 1,60m x 1,60m. 12 ESTAÇÃO DE TRABALHO 1,90m x 1,60m. 12 ARMÁRIO BAIXO EM MDF e/ou MDP, 04 MESA REDONDA PARA REUNIÕES. 19 GAVETEIRO com 3 (três) gavetas, CONFORME AUTORIZAÇÃO ORDENADOR DE DESPESAS SEI 1218972</text:p>
          </table:table-cell>
          <table:table-cell office:value-type="string" table:style-name="ce2">
            <text:p>700089304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5/20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54592" table:style-name="ce5">
            <text:p>54.5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11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0196000100 - DISTRISUPRI DISTRIBUIDORA E COMERCIO LTDA</text:p>
          </table:table-cell>
          <table:table-cell office:value-type="string" table:style-name="ce2">
            <text:p>AQUISIÇAO DE 540 FOTO E 460 E 900 TONER E 460 CONFORME AUTORIZAÇÃO ORDENADOR DE DESPESAS SEI 1213405</text:p>
          </table:table-cell>
          <table:table-cell office:value-type="string" table:style-name="ce2">
            <text:p>700157238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4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92694.6" table:style-name="ce5">
            <text:p>92.694,60</text:p>
          </table:table-cell>
          <table:table-cell office:value-type="float" office:value="51894" table:style-name="ce5">
            <text:p>51.894,00</text:p>
          </table:table-cell>
          <table:table-cell office:value-type="float" office:value="51894" table:style-name="ce5">
            <text:p>51.894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12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0196000100 - DISTRISUPRI DISTRIBUIDORA E COMERCIO LTDA</text:p>
          </table:table-cell>
          <table:table-cell office:value-type="string" table:style-name="ce2">
            <text:p>AQUISIÇAO DE 60 FOTO E 460 E 100 TONER E 460 CONFORME AUTORIZAÇÃO ORDENADOR DE DESPESAS SEI 1213405</text:p>
          </table:table-cell>
          <table:table-cell office:value-type="string" table:style-name="ce2">
            <text:p>700157238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34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0299.4" table:style-name="ce5">
            <text:p>10.299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2NE01613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6444653000153 - ASSOCIAÇAO DE CENTRO DE TREINAMENTO DE EDUCAÇÃO FISICA ESPECIAL -CETEFE</text:p>
          </table:table-cell>
          <table:table-cell office:value-type="string" table:style-name="ce2">
            <text:p>CONTRATO DE PRESTAÇÃO DE SERVIÇOS ESPECIALIZADOS EM TRATAMENTO DOCUMENTAL DO ACERVO DE DOCUMENTOS DO PODER JUDICIÁRIO DO ESTADO DO ESPÍRITO SANTO CONFORME AUTORIZAÇÃO ORDENADOR DE DESPESAS SEI 1220276</text:p>
          </table:table-cell>
          <table:table-cell office:value-type="string" table:style-name="ce2">
            <text:p>7007264182021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X</text:p>
          </table:table-cell>
          <table:table-cell office:value-type="string" table:style-name="ce2">
            <text:p>000981 - Gestão Documental</text:p>
          </table:table-cell>
          <table:table-cell office:value-type="float" office:value="3426852.96" table:style-name="ce5">
            <text:p>3.426.852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14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773253000169 - MOVEIS SOSSAI MOVELARIA &amp; UTILIDADES LTDA ME</text:p>
          </table:table-cell>
          <table:table-cell office:value-type="string" table:style-name="ce2">
            <text:p>AQUISIÇAO DE 80 CADEIRAS MAGISTRADO/DIRETOR CONFORME AUTORIZAÇÃO ORDENADOR DE DESPESAS SEI 1212410</text:p>
          </table:table-cell>
          <table:table-cell office:value-type="string" table:style-name="ce2">
            <text:p>70039676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9/20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88000" table:style-name="ce5">
            <text:p>8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15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773253000169 - MOVEIS SOSSAI MOVELARIA &amp; UTILIDADES LTDA ME</text:p>
          </table:table-cell>
          <table:table-cell office:value-type="string" table:style-name="ce2">
            <text:p>AQUISIÇAO DE 14 CADEIRAS MAGISTRADO/DIRETOR E 03 CADEIRA ESPECIAL TIPO DESEMBARGADOR CONFORME AUTORIZAÇÃO ORDENADOR DE DESPESAS SEI 1212410</text:p>
          </table:table-cell>
          <table:table-cell office:value-type="string" table:style-name="ce2">
            <text:p>70039676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19/20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18850" table:style-name="ce5">
            <text:p>18.8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16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506467000179 - TECHRIBOM SUPRIMENTOS E COMUNICAÇÃO LTDA</text:p>
          </table:table-cell>
          <table:table-cell office:value-type="string" table:style-name="ce2">
            <text:p>AQUISIÇAO DE 540 FOTO 610 E 720 TONER 610, CONFORME AUTORIZAÇÃO ORDENADOR DE DESPESAS SEI 1214822</text:p>
          </table:table-cell>
          <table:table-cell office:value-type="string" table:style-name="ce2">
            <text:p>700631591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59840" table:style-name="ce5">
            <text:p>159.840,00</text:p>
          </table:table-cell>
          <table:table-cell office:value-type="float" office:value="51033" table:style-name="ce5">
            <text:p>51.033,00</text:p>
          </table:table-cell>
          <table:table-cell office:value-type="float" office:value="51033" table:style-name="ce5">
            <text:p>51.033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17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0506467000179 - TECHRIBOM SUPRIMENTOS E COMUNICAÇÃO LTDA</text:p>
          </table:table-cell>
          <table:table-cell office:value-type="string" table:style-name="ce2">
            <text:p>AQUISIÇAO DE 60 FOTO 610 E 80 TONER 610, CONFORME AUTORIZAÇÃO ORDENADOR DE DESPESAS SEI 1214822</text:p>
          </table:table-cell>
          <table:table-cell office:value-type="string" table:style-name="ce2">
            <text:p>700631591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1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7760" table:style-name="ce5">
            <text:p>17.7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18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9298518000199 - RABELO E CIA LTDA</text:p>
          </table:table-cell>
          <table:table-cell office:value-type="string" table:style-name="ce2">
            <text:p>FORNECIMENTO PARCELADO DE FRUTAS PARA CONSUMO NO TRIBUNAL DE JUSTIÇA DO ESTADO DO ESPÍRITO SANTO. CONFORME AUTORIZAÇÃO ORDENADOR DE DESPESAS SEI 1215536</text:p>
          </table:table-cell>
          <table:table-cell office:value-type="string" table:style-name="ce2">
            <text:p>70005925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3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21368" table:style-name="ce5">
            <text:p>21.36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619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908999730 - FELIPE SANTOS FREGONASSI</text:p>
          </table:table-cell>
          <table:table-cell office:value-type="string" table:style-name="ce2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5014078-72.2021.8.08.0035, da 1ª Juizado Especial Criminal e da Fazenda Pública de Vila Velha/ES.. Conforme autorização Ordenador de despesas sei 1214411</text:p>
          </table:table-cell>
          <table:table-cell office:value-type="string" table:style-name="ce2">
            <text:p>501407872202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620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5014078-72.2021.8.08.0035, da 1ª Juizado Especial Criminal e da Fazenda Pública de Vila Velha/ES.. Conforme autorização Ordenador de despesas sei 1214411</text:p>
          </table:table-cell>
          <table:table-cell office:value-type="string" table:style-name="ce2">
            <text:p>501407872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621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586971719 - LUCIMAR VIEIRA DO CARMO</text:p>
          </table:table-cell>
          <table:table-cell office:value-type="string" table:style-name="ce2">
            <text:p>pagamento de honorários de perito judicial, e no valor de R$ 107,00 (cento e sete reais), em favor do Instituto Nacional de Seguridade Social (INSS), para fazer face à contribuição previdenciária patronal, tendo em vista perícia requerida nos autos do processo 5000566-32.2021.8.08.0064, da Vara Única de Ibatiba/ES.. Conforme autorização Ordenador de despesas sei 1214658</text:p>
          </table:table-cell>
          <table:table-cell office:value-type="string" table:style-name="ce2">
            <text:p>5000566322021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535" table:style-name="ce5">
            <text:p>535,00</text:p>
          </table:table-cell>
          <table:table-cell office:value-type="float" office:value="535" table:style-name="ce5">
            <text:p>535,00</text:p>
          </table:table-cell>
          <table:table-cell office:value-type="float" office:value="535" table:style-name="ce5">
            <text:p>535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622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107,00 (cento e sete reais), em favor do Instituto Nacional de Seguridade Social (INSS), para fazer face à contribuição previdenciária patronal, tendo em vista perícia requerida nos autos do processo 5000566-32.2021.8.08.0064, da Vara Única de Ibatiba/ES.. Conforme autorização Ordenador de despesas sei 1214658</text:p>
          </table:table-cell>
          <table:table-cell office:value-type="string" table:style-name="ce2">
            <text:p>500056632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107" table:style-name="ce5">
            <text:p>107,00</text:p>
          </table:table-cell>
          <table:table-cell office:value-type="float" office:value="107" table:style-name="ce5">
            <text:p>107,00</text:p>
          </table:table-cell>
          <table:table-cell office:value-type="float" office:value="107" table:style-name="ce5">
            <text:p>107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2NE01623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090420000179 - PNV PERICIA E CONSULTORIA</text:p>
          </table:table-cell>
          <table:table-cell office:value-type="string" table:style-name="ce2">
            <text:p>pagamento de honorários de perito judicial, tendo em vista nomeação do profissional e aceite do múnus pericial nos autos do processo n° 0001233-43.2018.8.08.0021, da 1ª Vara Cível de Guarapari/ES Conforme autorização Ordenador de despesas sei 1214427</text:p>
          </table:table-cell>
          <table:table-cell office:value-type="string" table:style-name="ce2">
            <text:p>000123343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4350" table:style-name="ce5">
            <text:p>4.350,00</text:p>
          </table:table-cell>
          <table:table-cell office:value-type="float" office:value="4350" table:style-name="ce5">
            <text:p>4.350,00</text:p>
          </table:table-cell>
          <table:table-cell office:value-type="float" office:value="4350" table:style-name="ce5">
            <text:p>4.350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2NE01624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090420000179 - PNV PERICIA E CONSULTORIA</text:p>
          </table:table-cell>
          <table:table-cell office:value-type="string" table:style-name="ce2">
            <text:p>pagamento de honorários de perito judicial, tendo em vista nomeação do profissional e aceite do múnus pericial nos autos do processo n° 0004724-63.2015.8.08.0021, da 1ª Vara Cível de Guarapari/ES Conforme autorização Ordenador de despesas sei 1214450</text:p>
          </table:table-cell>
          <table:table-cell office:value-type="string" table:style-name="ce2">
            <text:p>0004724632015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4350" table:style-name="ce5">
            <text:p>4.3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625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9462633720 - CLERTES HELENA ALVES BAIER</text:p>
          </table:table-cell>
          <table:table-cell office:value-type="string" table:style-name="ce2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2677-30.2019.8.08.0024, da 10ª Vara de Cível de Vitória/ES. Conforme autorização Ordenador de despesas sei 1214610</text:p>
          </table:table-cell>
          <table:table-cell office:value-type="string" table:style-name="ce2">
            <text:p>001267730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626</text:p>
          </table:table-cell>
          <table:table-cell office:value-type="string" table:style-name="ce2">
            <text:p>0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12677-30.2019.8.08.0024, da 10ª Vara de Cível de Vitória/ES. Conforme autorização Ordenador de despesas sei 1214610</text:p>
          </table:table-cell>
          <table:table-cell office:value-type="string" table:style-name="ce2">
            <text:p>001267730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27</text:p>
          </table:table-cell>
          <table:table-cell office:value-type="string" table:style-name="ce2">
            <text:p>04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65674901791 - ANA CELIA DE OLIVEIRA VICENTE CARMANHANES</text:p>
          </table:table-cell>
          <table:table-cell office:value-type="string" table:style-name="ce2">
            <text:p>REFERENTE 2,5 DIARIAS PARA VIAGEM A CACHOEIRO DE ITAPEMIRIM NOS DIAS 20 A 22/6 PARA TREINAMENTO PJES CONFORME PORTARIA 701-CARGO ANALISTA JUD<text:s/></text:p>
          </table:table-cell>
          <table:table-cell office:value-type="string" table:style-name="ce2">
            <text:p>70000217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28</text:p>
          </table:table-cell>
          <table:table-cell office:value-type="string" table:style-name="ce2">
            <text:p>04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267290711 - JUNIO MARTINS</text:p>
          </table:table-cell>
          <table:table-cell office:value-type="string" table:style-name="ce2">
            <text:p>REFERENTE 2,5 DIARIAS PARA VIAGEM A Mantenópolis, Alto Rio Novo, Pancas, S. Domingos do Norte e Marilândia. NOS DIAS 12 e 14/07 PARA FISCALIZAÇÃO DE MANUTENÇAO CIVIL CONFORME PORTARIA 702-CARGO TECNICO JUDICIARIO</text:p>
          </table:table-cell>
          <table:table-cell office:value-type="string" table:style-name="ce2">
            <text:p>70044283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29</text:p>
          </table:table-cell>
          <table:table-cell office:value-type="string" table:style-name="ce2">
            <text:p>04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1564697720 - MARIA CRISTINA BERALDI PASSINI DE CASTRO</text:p>
          </table:table-cell>
          <table:table-cell office:value-type="string" table:style-name="ce2">
            <text:p>REFERENTE 2,5 DIARIAS PARA VIAGEM A CACHOEIRO DE ITAPEMIRIM NOS DIAS 13 A 15/6 PARA PARTICIPAR CURSO PJE CONFORME PORTARIA 699-CARGO ANALISTA JUDICIARIO</text:p>
          </table:table-cell>
          <table:table-cell office:value-type="string" table:style-name="ce2">
            <text:p>70000243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30</text:p>
          </table:table-cell>
          <table:table-cell office:value-type="string" table:style-name="ce2">
            <text:p>04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657267799 - HELTHON NEVES FARIAS</text:p>
          </table:table-cell>
          <table:table-cell office:value-type="string" table:style-name="ce2">
            <text:p>REFERENTE 4 DIARIAS JURISDIÇAO ESTENDIDA PARA VIAGEM A PINHEIROS NOS DIAS 04/07; 07 a 08/07; 11/07; 14 a 15/07/2022, CONFORME PORTARIA 700-CARGO JUIZ DE DIREITO.<text:s/></text:p>
          </table:table-cell>
          <table:table-cell office:value-type="string" table:style-name="ce2">
            <text:p>7000017152020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924.55" table:style-name="ce5">
            <text:p>1.924,55</text:p>
          </table:table-cell>
          <table:table-cell office:value-type="float" office:value="1924.55" table:style-name="ce5">
            <text:p>1.924,55</text:p>
          </table:table-cell>
          <table:table-cell office:value-type="float" office:value="1924.55" table:style-name="ce5">
            <text:p>1.924,55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631</text:p>
          </table:table-cell>
          <table:table-cell office:value-type="string" table:style-name="ce2">
            <text:p>04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8191167620 - WEBER ANDRADE DE OLIVEIRA</text:p>
          </table:table-cell>
          <table:table-cell office:value-type="string" table:style-name="ce2">
            <text:p>REFERENTE 2,5 DIARIAS PARA VIAGEM A ALFREDO CHAVES NOS DIAS 20 A 22/07, PARA Reunião com MM. Juiz Dr. Arion Mergár, verificação e separação de processos para Pauta Concentrada de Conciliação a ser realizada na Comarca por solicitação do Magistrado., CONFORME PORTARIA 697-CARGO CHEFE DE SEÇÃO DO NUPEMEC ACOMPANHANDO A COORDENADORA ADMINISTRATIVA</text:p>
          </table:table-cell>
          <table:table-cell office:value-type="string" table:style-name="ce2">
            <text:p>70042672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632</text:p>
          </table:table-cell>
          <table:table-cell office:value-type="string" table:style-name="ce2">
            <text:p>04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7741474715 - MARCIA CRISTINA DE GODOYS MONTEIRO</text:p>
          </table:table-cell>
          <table:table-cell office:value-type="string" table:style-name="ce2">
            <text:p>REFERENTE 2,5 DIARIAS PARA VIAGEM A ALFREDO CHAVES NOS DIAS 20 A 22/07, PARA Reunião com MM. Juiz Dr. Arion Mergár, verificação e separação de processos para Pauta Concentrada de Conciliação a ser realizada na Comarca por solicitação do Magistrado., CONFORME PORTARIA 696-CARGO COORDENADORA ADMINISTRATIVA</text:p>
          </table:table-cell>
          <table:table-cell office:value-type="string" table:style-name="ce2">
            <text:p>70042612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33</text:p>
          </table:table-cell>
          <table:table-cell office:value-type="string" table:style-name="ce2">
            <text:p>04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125662609 - HELIO ADOLPHO MACHADO SCHIAVO</text:p>
          </table:table-cell>
          <table:table-cell office:value-type="string" table:style-name="ce2">
            <text:p>REFERENTE 5 DIARIAS PARA VIAGEM A AFONSO CLAUDIO NOS DIAS 29 A 01/7 E 04 A 06/7 PARA MINISTRAR CURSO PJE CONFORME PORTARIA 695-CARGO CHEFE DE SECRETARIA</text:p>
          </table:table-cell>
          <table:table-cell office:value-type="string" table:style-name="ce2">
            <text:p>70000530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138.7" table:style-name="ce5">
            <text:p>1.138,70</text:p>
          </table:table-cell>
          <table:table-cell office:value-type="float" office:value="1138.7" table:style-name="ce5">
            <text:p>1.138,70</text:p>
          </table:table-cell>
          <table:table-cell office:value-type="float" office:value="1138.7" table:style-name="ce5">
            <text:p>1.138,7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34</text:p>
          </table:table-cell>
          <table:table-cell office:value-type="string" table:style-name="ce2">
            <text:p>04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288786718 - MARIA INES MARTINS VELTRI</text:p>
          </table:table-cell>
          <table:table-cell office:value-type="string" table:style-name="ce2">
            <text:p>REFERENTE 2,5 DIARIAS PARA VIAGEM A IUNA NOS DIAS 19 A 21/7 PARA AÇÃO GLOVAL EM IUNA CONFORME PORTARIA 698-CARGO CHEFE DE SEÇAO<text:s/></text:p>
          </table:table-cell>
          <table:table-cell office:value-type="string" table:style-name="ce2">
            <text:p>70041131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69.35" table:style-name="ce5">
            <text:p>569,35</text:p>
          </table:table-cell>
          <table:table-cell office:value-type="float" office:value="569.35" table:style-name="ce5">
            <text:p>569,35</text:p>
          </table:table-cell>
          <table:table-cell office:value-type="float" office:value="569.35" table:style-name="ce5">
            <text:p>569,35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636</text:p>
          </table:table-cell>
          <table:table-cell office:value-type="string" table:style-name="ce2">
            <text:p>04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442934740 - JONATHAN LOURENÇO FERREIRA</text:p>
          </table:table-cell>
          <table:table-cell office:value-type="string" table:style-name="ce2">
            <text:p>REFERENTE 3,5 DIARIAS PARA VIAGEM A Apiaca, bom jesus do norte, Guaçuí, Iúna, Cachoeiro de Itapemirim e Jerônimo Monteiro. para Demanda de montagem de equipamentos e criação de estrutura para digitalização e curso de PJe e manutenção das demais localidades em andamento nas localidades supracitadas , nos dias 05 a 08/7, conforme Portaria 674-cargo Assessor Judiciario</text:p>
          </table:table-cell>
          <table:table-cell office:value-type="string" table:style-name="ce2">
            <text:p>70042794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056.3" table:style-name="ce5">
            <text:p>1.056,30</text:p>
          </table:table-cell>
          <table:table-cell office:value-type="float" office:value="1056.3" table:style-name="ce5">
            <text:p>1.056,30</text:p>
          </table:table-cell>
          <table:table-cell office:value-type="float" office:value="1056.3" table:style-name="ce5">
            <text:p>1.056,3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41</text:p>
          </table:table-cell>
          <table:table-cell office:value-type="string" table:style-name="ce2">
            <text:p>0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283065000141 - ORBENK ADMINISTRAÇÃO E SERVIÇOS LTDA</text:p>
          </table:table-cell>
          <table:table-cell office:value-type="string" table:style-name="ce2">
            <text:p>CONTRATAÇÃO DE SERVIÇO CONTINUADO DE PORTARIA CONFORME AUTORIZAÇÃO ORDENADOR DE DESPESAS SEI 1222770</text:p>
          </table:table-cell>
          <table:table-cell office:value-type="string" table:style-name="ce2">
            <text:p>7003782332019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6/2020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548600" table:style-name="ce5">
            <text:p>548.6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3" table:visibility="filter">
          <table:table-cell office:value-type="string" table:style-name="ce2">
            <text:p>2022NE01642</text:p>
          </table:table-cell>
          <table:table-cell office:value-type="string" table:style-name="ce2">
            <text:p>0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624856000126 - FLAVIO HENRIQUE DE MELLO EPP</text:p>
          </table:table-cell>
          <table:table-cell office:value-type="string" table:style-name="ce2">
            <text:p>21 Hospedagem em apartamento individual (single/ standard) de hotel/pousada em Vitória (ES) - Item 5 da ARP nº 102/2021 - para 21 (vinte uma) pessoas, com entrada em 21/07/2022 e saída em 22/07/2022. Totalizando 1 diária por pessoa. (Solicitação - 1222842),16 Hospedagem em apartamento individual (single/ standard) de hotel/pousada em Vitória (ES) - Item 5 da ARP nº 102/2021- para 16 (dezesseis) pessoas, com entrada em 22/07/2022 e saída em 23/07/2022. Totalizando 1 diária por pessoa. (Solicitação - 1222842) E 09 Hospedagem em apartamento individual (single/ standard) de hotel/pousada em Vitória (ES) - Item 5 da ARP nº 102/2021- para 09 (nove) pessoas, com entrada em 23/07/2022 e saída em 24/07/2022. Totalizando 1 diária por pessoa. (Solicitação - 1222842), conforme autorização Ordenador de despesas sei 1225015</text:p>
          </table:table-cell>
          <table:table-cell office:value-type="string" table:style-name="ce2">
            <text:p>700091672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96/2021</text:p>
          </table:table-cell>
          <table:table-cell office:value-type="string" table:style-name="ce2">
            <text:p>001675 - SECRETARIA GERAL - APOIO ÀS ATIVIDADES ADMINISTRATIVAS</text:p>
          </table:table-cell>
          <table:table-cell office:value-type="float" office:value="7774" table:style-name="ce5">
            <text:p>7.77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643</text:p>
          </table:table-cell>
          <table:table-cell office:value-type="string" table:style-name="ce2">
            <text:p>0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450376044 - GABRIEL MACIEL RODRIGUES</text:p>
          </table:table-cell>
          <table:table-cell office:value-type="string" table:style-name="ce2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012150-92.2018.8.08.0064, da Vara Única de Ibatiba/ES.. Conforme autorização Ordenador de despesas sei 1223832</text:p>
          </table:table-cell>
          <table:table-cell office:value-type="string" table:style-name="ce2">
            <text:p>0001215092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850" table:style-name="ce5">
            <text:p>1.8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644</text:p>
          </table:table-cell>
          <table:table-cell office:value-type="string" table:style-name="ce2">
            <text:p>0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012150-92.2018.8.08.0064, da Vara Única de Ibatiba/ES.. Conforme autorização Ordenador de despesas sei 1223832</text:p>
          </table:table-cell>
          <table:table-cell office:value-type="string" table:style-name="ce2">
            <text:p>0001215092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370" table:style-name="ce5">
            <text:p>3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645</text:p>
          </table:table-cell>
          <table:table-cell office:value-type="string" table:style-name="ce2">
            <text:p>0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1028728700 - MONICA DANTAS DOS SANTOS</text:p>
          </table:table-cell>
          <table:table-cell office:value-type="string" table:style-name="ce2">
            <text:p>pagamento de honorários de perito judicial, e no valor de R$ 200,00 (duzentos reais), em favor do Instituto Nacional de Seguridade Social (INSS), para fazer face à contribuição previdenciária patronal, tendo em vista perícia requerida nos autos do processo 0016344-74.2008.8.08.0035, da 6ª Vara Cível de Vila Velha/ES. Conforme autorização Ordenador de despesas sei 1214534</text:p>
          </table:table-cell>
          <table:table-cell office:value-type="string" table:style-name="ce2">
            <text:p>001634474200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646</text:p>
          </table:table-cell>
          <table:table-cell office:value-type="string" table:style-name="ce2">
            <text:p>0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16344-74.2008.8.08.0035, da 6ª Vara Cível de Vila Velha/ES. Conforme autorização Ordenador de despesas sei 1214534</text:p>
          </table:table-cell>
          <table:table-cell office:value-type="string" table:style-name="ce2">
            <text:p>001634474200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54</text:p>
          </table:table-cell>
          <table:table-cell office:value-type="string" table:style-name="ce2">
            <text:p>0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1141335700 - RONALD JOSE DOS SANTOS</text:p>
          </table:table-cell>
          <table:table-cell office:value-type="string" table:style-name="ce2">
            <text:p>REFERENTE AO SUPRIMENTO DE FUNDOS Nº 30/2022 PARA ATENDER A COMARCA DE IBATIBA, CONFORME AUTORIZAÇÃO DO SECRETÁRIO GERAL (1228129) E INFORMAÇÃO DA SEÇÃO DE PRESTAÇÃO DE TOMADA DE CONTAS (1228087).</text:p>
          </table:table-cell>
          <table:table-cell office:value-type="string" table:style-name="ce2">
            <text:p>700001836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696" table:style-name="ce5">
            <text:p>696,00</text:p>
          </table:table-cell>
          <table:table-cell office:value-type="float" office:value="696" table:style-name="ce5">
            <text:p>696,00</text:p>
          </table:table-cell>
          <table:table-cell office:value-type="float" office:value="696" table:style-name="ce5">
            <text:p>696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655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967114787 - JOAO MARIANO FILHO</text:p>
          </table:table-cell>
          <table:table-cell office:value-type="string" table:style-name="ce2">
            <text:p>REFERENTE DIFERENÇA DE 3,5 DIARIAS PARA VIAGEM A Bom Jesus do Norte, Guaçui, Íuna, Cachoeiro de Itapemirm e Jerômino Monteiro PARA MONTAGEM E ESTRUTURA DE REDE DE DIGITALIZAÇÃO, CAPACITAÇÃO E TREINAMENTO DE SERVIDORES E ACOMPANHAMENTO DE MONTAGEM DE ESQUIPAMENTOS , CONFORME PORTARIA 704-CARGO ASSESSOR NIVEL SUPERIOR</text:p>
          </table:table-cell>
          <table:table-cell office:value-type="string" table:style-name="ce2">
            <text:p>70030270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905.4" table:style-name="ce5">
            <text:p>905,40</text:p>
          </table:table-cell>
          <table:table-cell office:value-type="float" office:value="905.4" table:style-name="ce5">
            <text:p>905,40</text:p>
          </table:table-cell>
          <table:table-cell office:value-type="float" office:value="905.4" table:style-name="ce5">
            <text:p>905,4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656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5068543772 - PEDRO VALLS FEU ROSA</text:p>
          </table:table-cell>
          <table:table-cell office:value-type="string" table:style-name="ce2">
            <text:p>REFERENTE 2,5 DIARIAS PARA VIAGEM A BRASILIA NOS DIAS 13 A 15/7 PARA Participar de reuniões do Comitê de Apoio Técnico do CNJ, criado através da Portaria nº 03/CNJ de 17 de março de 2022, para definir regras de negócios do sistema virtual de gestão de gabinete de Magistrado, nos dias 14 e 15/07/2022, no CNJ , CONFORME PORTARIA 733-CARGO DESEMBARGADOR</text:p>
          </table:table-cell>
          <table:table-cell office:value-type="string" table:style-name="ce2">
            <text:p>70044552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2207.54" table:style-name="ce5">
            <text:p>2.207,54</text:p>
          </table:table-cell>
          <table:table-cell office:value-type="float" office:value="2207.54" table:style-name="ce5">
            <text:p>2.207,54</text:p>
          </table:table-cell>
          <table:table-cell office:value-type="float" office:value="2207.54" table:style-name="ce5">
            <text:p>2.207,54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57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7741474715 - MARCIA CRISTINA DE GODOYS MONTEIRO</text:p>
          </table:table-cell>
          <table:table-cell office:value-type="string" table:style-name="ce2">
            <text:p>REFERENTE 3 DIARIAS PARA VIAGEM A BOM JESUS DO NORTE NOS DIAS 17 A 20/8 PARA ATUAR NA INSTRUTORIA DO CURSO DE MEDIAÇAO JUDICIAL CONFORME PORTARIA 712-CARGO COORDENADORA ADMINISTRATIVA<text:s/></text:p>
          </table:table-cell>
          <table:table-cell office:value-type="string" table:style-name="ce2">
            <text:p>70043963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905.4" table:style-name="ce5">
            <text:p>905,40</text:p>
          </table:table-cell>
          <table:table-cell office:value-type="float" office:value="905.4" table:style-name="ce5">
            <text:p>905,40</text:p>
          </table:table-cell>
          <table:table-cell office:value-type="float" office:value="905.4" table:style-name="ce5">
            <text:p>905,4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58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6999949549 - IZABELLA DALLA SILY CASAGRANDE</text:p>
          </table:table-cell>
          <table:table-cell office:value-type="string" table:style-name="ce2">
            <text:p>REFERENTE 4,5 DIARIAS PARA VIAGEM A COLATINA NOS DIAS 01 A 05/8 PARA ATUAR NA INSTRUTORIA DO CURSO DE MEDIAÇAO CONFORME PORTARIA 707-CARGO ASSESSOR JUDICIARIO ACOMPANHANDO A COORDENADORA ADMINISTRATIVA</text:p>
          </table:table-cell>
          <table:table-cell office:value-type="string" table:style-name="ce2">
            <text:p>70043426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59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989444709 - MARCO ANTONIO SEVERNINI</text:p>
          </table:table-cell>
          <table:table-cell office:value-type="string" table:style-name="ce2">
            <text:p>REFERENTE 4,5 DIARIAS PARA VIAGEM A COLATINA NOS DIAS 04 A 08/7 PARA ACOMPANHAR OS JUIZES CORREGEDORES TRABALHO CORREIÇAO CONFORME PORTARIA 719-CARGO ASSESSOR NIVEL SUPERIOR</text:p>
          </table:table-cell>
          <table:table-cell office:value-type="string" table:style-name="ce2">
            <text:p>70043764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60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062591739 - THIAGO BALBI DA COSTA</text:p>
          </table:table-cell>
          <table:table-cell office:value-type="string" table:style-name="ce2">
            <text:p>REFERENTE 1,5 DIARIAS JURISDIÇAO ESTENDIDA PARA VIAGEM A MANTENOPOLIS NOS DIAS 28/6 A 29/6 , CONFORME PORTARIA 725-CARGO JUIZ SUBSTITUTO</text:p>
          </table:table-cell>
          <table:table-cell office:value-type="string" table:style-name="ce2">
            <text:p>70000158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675.28" table:style-name="ce5">
            <text:p>675,28</text:p>
          </table:table-cell>
          <table:table-cell office:value-type="float" office:value="675.28" table:style-name="ce5">
            <text:p>675,28</text:p>
          </table:table-cell>
          <table:table-cell office:value-type="float" office:value="675.28" table:style-name="ce5">
            <text:p>675,2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61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361995665 - FRANCISCO CARLOS RIBEIRO ITABORAY</text:p>
          </table:table-cell>
          <table:table-cell office:value-type="string" table:style-name="ce2">
            <text:p>REFERENTE 2,5 DIARIAS PARA VIAGEM A AFONSO CLAUDIO NOS DIAS 04 A 06/7 PARA CURSO PRESENCIAL PJE CONFORME PORTARIA 726-CARGO CHEFE DE SECRETARIA<text:s/></text:p>
          </table:table-cell>
          <table:table-cell office:value-type="string" table:style-name="ce2">
            <text:p>70000200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69.35" table:style-name="ce5">
            <text:p>569,35</text:p>
          </table:table-cell>
          <table:table-cell office:value-type="float" office:value="569.35" table:style-name="ce5">
            <text:p>569,35</text:p>
          </table:table-cell>
          <table:table-cell office:value-type="float" office:value="569.35" table:style-name="ce5">
            <text:p>569,3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62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788243705 - WESLEY SANDRO CAMPANA DOS</text:p>
          </table:table-cell>
          <table:table-cell office:value-type="string" table:style-name="ce2">
            <text:p>REFERENTE 2 DIARIAS JURISDIÇAO ESTENDIDA PARA VIAGEM A RIO BANANAL NOS DIAS 07,14,21 E 28/7, CONFORME PORTARIA 727-CARGO JUIZ DE DIREITO</text:p>
          </table:table-cell>
          <table:table-cell office:value-type="string" table:style-name="ce2">
            <text:p>70001717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962.27" table:style-name="ce5">
            <text:p>962,27</text:p>
          </table:table-cell>
          <table:table-cell office:value-type="float" office:value="962.27" table:style-name="ce5">
            <text:p>962,27</text:p>
          </table:table-cell>
          <table:table-cell office:value-type="float" office:value="962.27" table:style-name="ce5">
            <text:p>962,2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63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931259740 - ANGELICA DA SILVA COLLETI</text:p>
          </table:table-cell>
          <table:table-cell office:value-type="string" table:style-name="ce2">
            <text:p>REFERENTE 4,5 DIARIAS PARA VIAGEM A COLATINA NOS DIAS 01 A 05/8 PARA PARTICIPAR CURSO DE MEDIAÇAO CONFORME PORTARIA 715-CARGO CHEFE DE SETOR DE CONCILIAÇÃO</text:p>
          </table:table-cell>
          <table:table-cell office:value-type="string" table:style-name="ce2">
            <text:p>70043556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024.83" table:style-name="ce5">
            <text:p>1.024,83</text:p>
          </table:table-cell>
          <table:table-cell office:value-type="float" office:value="1024.83" table:style-name="ce5">
            <text:p>1.024,83</text:p>
          </table:table-cell>
          <table:table-cell office:value-type="float" office:value="1024.83" table:style-name="ce5">
            <text:p>1.024,83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64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7741474715 - MARCIA CRISTINA DE GODOYS MONTEIRO</text:p>
          </table:table-cell>
          <table:table-cell office:value-type="string" table:style-name="ce2">
            <text:p>REFERENTE 3 DIARIAS PARA VIAGEM A BOM JESUS DO NORTE NOS DIAS 24 a 27/8 PARA ATUAR NA INSTRUTORIA DO CURSO DE MEDIAÇAO JUDICIAL CONFORME PORTARIA 711 - CARGO COORDENADORA ADMINISTRATIVA<text:s/></text:p>
          </table:table-cell>
          <table:table-cell office:value-type="string" table:style-name="ce2">
            <text:p>70044361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905.4" table:style-name="ce5">
            <text:p>905,40</text:p>
          </table:table-cell>
          <table:table-cell office:value-type="float" office:value="905.4" table:style-name="ce5">
            <text:p>905,40</text:p>
          </table:table-cell>
          <table:table-cell office:value-type="float" office:value="905.4" table:style-name="ce5">
            <text:p>905,4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65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799614770 - MATHEUS BENICIO CEOTTO BRANDÃO</text:p>
          </table:table-cell>
          <table:table-cell office:value-type="string" table:style-name="ce2">
            <text:p>REFERENTE 4,5 DIARIAS PARA VIAGEM A COLATINA NOS DIAS 11 a 15/7 para trabalhos de correiçao CONFORME PORTARIA 718 - CARGO ASSESSOR DE NIVEL SUPERIOR</text:p>
          </table:table-cell>
          <table:table-cell office:value-type="string" table:style-name="ce2">
            <text:p>70044509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66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723064780 - LEONARDO PEREIRA CHAGAS</text:p>
          </table:table-cell>
          <table:table-cell office:value-type="string" table:style-name="ce2">
            <text:p>REFERENTE 4,5 DIARIAS PARA VIAGEM A COLATINA NOS DIAS 01 A 05/8 PARA ATUAR NA INSTRUTORIA DO CURSO DE MEDIAÇAO CONFORME PORTARIA 710-CARGO ANALISTA JUDICIARIO ACOMPANHANDO A COORDENADORA ADMINISTRATIVA</text:p>
          </table:table-cell>
          <table:table-cell office:value-type="string" table:style-name="ce2">
            <text:p>70043383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67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351011719 - JULIANA GRIGORIO DE AZEREDO ZANETE</text:p>
          </table:table-cell>
          <table:table-cell office:value-type="string" table:style-name="ce2">
            <text:p>REFERENTE 4,5 DIARIAS PARA VIAGEM A COLATINA NOS DIAS 01 A 05/8 PARA CURSO DE MEDIAÇAO CONFORME PORTARIA 706-CARGO TECNICO JUDICIARIO</text:p>
          </table:table-cell>
          <table:table-cell office:value-type="string" table:style-name="ce2">
            <text:p>70043669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68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002505748 - ADRIANA PAIVA KLAWA CAU</text:p>
          </table:table-cell>
          <table:table-cell office:value-type="string" table:style-name="ce2">
            <text:p>REFERENTE 4,5 DIARIAS PARA VIAGEM A COLATINA NOS DIAS 01 A 05/8 PARA ATUAR NA INSTRUTORIA DO CURSO DE MEDIAÇAO CONFORME PORTARIA 708-CARGO ANALISTA JUDICIARIO ACOMPANHANDO A COORDENADORA ADMINISTRATIVA</text:p>
          </table:table-cell>
          <table:table-cell office:value-type="string" table:style-name="ce2">
            <text:p>70043443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69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4806818704 - ADRIANA MOULIN FARIA DE CARVALHO</text:p>
          </table:table-cell>
          <table:table-cell office:value-type="string" table:style-name="ce2">
            <text:p>REFERENTE 2,5 DIARIAS PARA VIAGEM A CACHOEIRO DE ITAPEMIRIM NOS DIAS 20 A 22/6 PARA CURSO PJE CONFORME PORTARIA 731-CARGO ANALISTA JUDICIARIO</text:p>
          </table:table-cell>
          <table:table-cell office:value-type="string" table:style-name="ce2">
            <text:p>70000281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70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092850700 - ANGELICA SILVA TRIGO VAILANT</text:p>
          </table:table-cell>
          <table:table-cell office:value-type="string" table:style-name="ce2">
            <text:p>REFERENTE 2,5 DIARIAS PARA VIAGEM A CACHOEIRO DE ITAPEMIRIM NOS DIAS 20 A 22/6 PARA CURSO PJE CONFORME PORTARIA 732-CARGO ANALISTA JUDICIARIO</text:p>
          </table:table-cell>
          <table:table-cell office:value-type="string" table:style-name="ce2">
            <text:p>70000273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71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209539706 - ANDRE KEMPIM DE OLIVEIRA</text:p>
          </table:table-cell>
          <table:table-cell office:value-type="string" table:style-name="ce2">
            <text:p>REFERENTE 4,5 DIARIAS PARA VIAGEM A COLATINA NOS DIAS 01 A 05/8 PARA PARTICIPAR CURSO DE MEDIAÇAO CONFORME PORTARIA 716-CARGO CHEFE DE SETOR DE CONCILIAÇÃO</text:p>
          </table:table-cell>
          <table:table-cell office:value-type="string" table:style-name="ce2">
            <text:p>70043590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024.83" table:style-name="ce5">
            <text:p>1.024,83</text:p>
          </table:table-cell>
          <table:table-cell office:value-type="float" office:value="1024.83" table:style-name="ce5">
            <text:p>1.024,83</text:p>
          </table:table-cell>
          <table:table-cell office:value-type="float" office:value="1024.83" table:style-name="ce5">
            <text:p>1.024,8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72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7741474715 - MARCIA CRISTINA DE GODOYS MONTEIRO</text:p>
          </table:table-cell>
          <table:table-cell office:value-type="string" table:style-name="ce2">
            <text:p>REFERENTE 4,5 DIARIAS PARA VIAGEM A COLATINA NOS DIAS 01 A 05/8 PARA ATUAR NA INSTRUTORIA DO CURSO DE MEDIAÇAO CONFORME PORTARIA 709-CARGO COORDENADORA ADMINISTRATIVA</text:p>
          </table:table-cell>
          <table:table-cell office:value-type="string" table:style-name="ce2">
            <text:p>700434522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73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4100613768 - IZABETE MORONARI LEITE</text:p>
          </table:table-cell>
          <table:table-cell office:value-type="string" table:style-name="ce2">
            <text:p>REFERENTE 4,5 DIARIAS PARA VIAGEM A COLATINA NOS DIAS 01 A 05/8 PARA CURSO DE MEDIAÇAO CONFORME PORTARIA 717-CARGO ANALISTA JUDICIARIO</text:p>
          </table:table-cell>
          <table:table-cell office:value-type="string" table:style-name="ce2">
            <text:p>70043617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858.69" table:style-name="ce5">
            <text:p>858,69</text:p>
          </table:table-cell>
          <table:table-cell office:value-type="float" office:value="858.69" table:style-name="ce5">
            <text:p>858,69</text:p>
          </table:table-cell>
          <table:table-cell office:value-type="float" office:value="858.69" table:style-name="ce5">
            <text:p>858,6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75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351011719 - JULIANA GRIGORIO DE AZEREDO ZANETE</text:p>
          </table:table-cell>
          <table:table-cell office:value-type="string" table:style-name="ce2">
            <text:p>REFERENTE 4,5 DIARIAS PARA VIAGEM A COLATINA NOS DIAS 01 A 05/8 PARA CURSO DE MEDIAÇAO CONFORME PORTARIA 706-CARGO TECNICO JUDICIARIO</text:p>
          </table:table-cell>
          <table:table-cell office:value-type="string" table:style-name="ce2">
            <text:p>70043669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858.69" table:style-name="ce5">
            <text:p>858,69</text:p>
          </table:table-cell>
          <table:table-cell office:value-type="float" office:value="858.69" table:style-name="ce5">
            <text:p>858,69</text:p>
          </table:table-cell>
          <table:table-cell office:value-type="float" office:value="858.69" table:style-name="ce5">
            <text:p>858,6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76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672260707 - ALEXSANDER ALVES FERREIRA</text:p>
          </table:table-cell>
          <table:table-cell office:value-type="string" table:style-name="ce2">
            <text:p>REFERENTE 4,5 DIARIAS PARA VIAGEM A COLATINA NOS DIAS 01 A 05/8 PARA CURSO DE MEDIAÇAO CONFORME PORTARIA 713-CARGO ANALISTA JUDICIARIO</text:p>
          </table:table-cell>
          <table:table-cell office:value-type="string" table:style-name="ce2">
            <text:p>70043686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858.69" table:style-name="ce5">
            <text:p>858,69</text:p>
          </table:table-cell>
          <table:table-cell office:value-type="float" office:value="858.69" table:style-name="ce5">
            <text:p>858,69</text:p>
          </table:table-cell>
          <table:table-cell office:value-type="float" office:value="858.69" table:style-name="ce5">
            <text:p>858,6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77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6496615675 - EDENILTON CAMARGOS SAMPAIO</text:p>
          </table:table-cell>
          <table:table-cell office:value-type="string" table:style-name="ce2">
            <text:p>REFERENTE 4,5 DIARIAS PARA VIAGEM A COLATINA NOS DIAS 01 A 05/8 PARA PARTICIPAR CURSO DE MEDIAÇAO CONFORME PORTARIA 714-CARGO CHEFE DE SECRETARIA</text:p>
          </table:table-cell>
          <table:table-cell office:value-type="string" table:style-name="ce2">
            <text:p>70043703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024.83" table:style-name="ce5">
            <text:p>1.024,83</text:p>
          </table:table-cell>
          <table:table-cell office:value-type="float" office:value="1024.83" table:style-name="ce5">
            <text:p>1.024,83</text:p>
          </table:table-cell>
          <table:table-cell office:value-type="float" office:value="1024.83" table:style-name="ce5">
            <text:p>1.024,8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78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267425841 - AURELIO PINHEIRO DE OLIVEIRA</text:p>
          </table:table-cell>
          <table:table-cell office:value-type="string" table:style-name="ce2">
            <text:p>REFERENTE 3,5 DIARIAS PARA VIAGEM A CACHOEIRO DE ITAPEMIRIM NOS DIAS 06 A 09/7 PARA ABRAGER O ATO 238/2022 CONFORME PRTARIA 720 - CARGO TECNICO JUDICIARIO</text:p>
          </table:table-cell>
          <table:table-cell office:value-type="string" table:style-name="ce2">
            <text:p>70001701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700.98" table:style-name="ce5">
            <text:p>700,98</text:p>
          </table:table-cell>
          <table:table-cell office:value-type="float" office:value="700.98" table:style-name="ce5">
            <text:p>700,98</text:p>
          </table:table-cell>
          <table:table-cell office:value-type="float" office:value="700.98" table:style-name="ce5">
            <text:p>700,98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79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967584761 - ERIANI ZINGER</text:p>
          </table:table-cell>
          <table:table-cell office:value-type="string" table:style-name="ce2">
            <text:p>REFERENTE 4,5 DIARIAS PARA VIAGEM A COLATINA NOS DIAS 01 A 05/8 PARA PARTICIPAR CURSO DE MEDIAÇAO CONFORME PORTARIA 705 -CARGO ASSESSORA DE JUIZ</text:p>
          </table:table-cell>
          <table:table-cell office:value-type="string" table:style-name="ce2">
            <text:p>70043573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024.83" table:style-name="ce5">
            <text:p>1.024,83</text:p>
          </table:table-cell>
          <table:table-cell office:value-type="float" office:value="1024.83" table:style-name="ce5">
            <text:p>1.024,83</text:p>
          </table:table-cell>
          <table:table-cell office:value-type="float" office:value="1024.83" table:style-name="ce5">
            <text:p>1.024,83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80</text:p>
          </table:table-cell>
          <table:table-cell office:value-type="string" table:style-name="ce2">
            <text:p>0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647842708 - SALIM PIMENTEL ELIAS</text:p>
          </table:table-cell>
          <table:table-cell office:value-type="string" table:style-name="ce2">
            <text:p>REFERENTE 1,5 DIARIAS JURISDIÇAO ESTENDIDA PARA VIAGEM A ITAGUAÇU NOS DIAS 06,13 E 20/7 CONFORME PORTARIA 703-CARGO JUIZ DE DIREITO</text:p>
          </table:table-cell>
          <table:table-cell office:value-type="string" table:style-name="ce2">
            <text:p>70000263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721.71" table:style-name="ce5">
            <text:p>721,71</text:p>
          </table:table-cell>
          <table:table-cell office:value-type="float" office:value="721.71" table:style-name="ce5">
            <text:p>721,71</text:p>
          </table:table-cell>
          <table:table-cell office:value-type="float" office:value="721.71" table:style-name="ce5">
            <text:p>721,71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81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387977702 - FABIO MIRANDA</text:p>
          </table:table-cell>
          <table:table-cell office:value-type="string" table:style-name="ce2">
            <text:p>REFERENTE MEIA DIARIA PARA VIAGEM A ALEGRE NO DIA 12/7, PARA ACOMPANHAMENTO DOS SERVIÇOS DE CONSTRUÇÃO DO NOVO FORUM ALEGRE CONFORME PORTARIA 736-CARGO TECNICO JUDICIARIO</text:p>
          </table:table-cell>
          <table:table-cell office:value-type="string" table:style-name="ce2">
            <text:p>70045219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95.41" table:style-name="ce5">
            <text:p>95,41</text:p>
          </table:table-cell>
          <table:table-cell office:value-type="float" office:value="95.41" table:style-name="ce5">
            <text:p>95,41</text:p>
          </table:table-cell>
          <table:table-cell office:value-type="float" office:value="95.41" table:style-name="ce5">
            <text:p>95,4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82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977480796 - BRUNO FRITOLI ALMEIDA</text:p>
          </table:table-cell>
          <table:table-cell office:value-type="string" table:style-name="ce2">
            <text:p>REFERENTE 3 DIARIAS JURISDIÇÃO ESTENDIDA PARA VIAGEM A BARRA DE SAO FRANCISCO NOS DIAS 12 e 20/07/2022; 02, 08, 16 e 26/08/2022., CONFORME PORTARIA 734-CARGO JUIZ SUBSTITUTO</text:p>
          </table:table-cell>
          <table:table-cell office:value-type="string" table:style-name="ce2">
            <text:p>7000019302020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350.56" table:style-name="ce5">
            <text:p>1.350,56</text:p>
          </table:table-cell>
          <table:table-cell office:value-type="float" office:value="1350.56" table:style-name="ce5">
            <text:p>1.350,56</text:p>
          </table:table-cell>
          <table:table-cell office:value-type="float" office:value="1350.56" table:style-name="ce5">
            <text:p>1.350,56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83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227895743 - FABIOLA QUAIOTO</text:p>
          </table:table-cell>
          <table:table-cell office:value-type="string" table:style-name="ce2">
            <text:p>REFERENTE 2,5 DIARIAS PARA VIAGEM A CACHOEIRO DE ITAPEMIRIM NOS DIAS 20 A 22/6 PARA CURSO CAPACITAÇÃO CONFORME PORTARIA 735-CARGO ANALISTA JUDICIARIO</text:p>
          </table:table-cell>
          <table:table-cell office:value-type="string" table:style-name="ce2">
            <text:p>70000300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84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69825475749 - LUCIANA MARIA B.MONTEIRO</text:p>
          </table:table-cell>
          <table:table-cell office:value-type="string" table:style-name="ce2">
            <text:p>REFERENTE 1,5 DIARIAS PARA VIAGEM A CACHOEIRO DE ITAPEMIRIM NOS DIAS 27 A 28/6 PARA CURSO CAPACITAÇÃO CONFORME PORTARIA 737 - CARGO ANALISTA JUDICIARIO</text:p>
          </table:table-cell>
          <table:table-cell office:value-type="string" table:style-name="ce2">
            <text:p>70000226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685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891173643 - EDUARDO GERALDO DE MATOS HENRIQUEZ</text:p>
          </table:table-cell>
          <table:table-cell office:value-type="string" table:style-name="ce2">
            <text:p>REFERENTE 1,5 DIARIAS JURISDIÇAO ESTENDIDA PARA VIAGEM A GUAÇUI NOS DIAS 28/6 E 05 E 12/7 CONFORME PORTARIA 723-CARGO JUIZ DE DIREITO<text:s/></text:p>
          </table:table-cell>
          <table:table-cell office:value-type="string" table:style-name="ce2">
            <text:p>70001947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721.71" table:style-name="ce5">
            <text:p>721,71</text:p>
          </table:table-cell>
          <table:table-cell office:value-type="float" office:value="721.71" table:style-name="ce5">
            <text:p>721,71</text:p>
          </table:table-cell>
          <table:table-cell office:value-type="float" office:value="721.71" table:style-name="ce5">
            <text:p>721,7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2022NE01686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456569791 - PAULO ROBERTO FITARONI</text:p>
          </table:table-cell>
          <table:table-cell office:value-type="string" table:style-name="ce2">
            <text:p>REFERENTE LOCAÇÃO DE IMOVEL PARA ATENDER COMARCA DE GUAÇUI CONFORME AUTORIZAÇÃO ORDENADOR DE DESPESAS SEI 1230460</text:p>
          </table:table-cell>
          <table:table-cell office:value-type="string" table:style-name="ce2">
            <text:p>201201227852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14455" table:style-name="ce5">
            <text:p>14.45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91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44890770 - ISAEL TRANHAGO</text:p>
          </table:table-cell>
          <table:table-cell office:value-type="string" table:style-name="ce2">
            <text:p>REFERENTE AO SUPRIMENTO DE FUNDOS Nº 31/2022 PARA ATENDER A COMARCA DE ITAGUAÇU, CONFORME AUTORIZAÇÃO DO SECRETÁRIO GERAL (1229863) E INFORMAÇÃO DA SEÇÃO DE PRESTAÇÃO DE TOMADA DE CONTAS (1229806).</text:p>
          </table:table-cell>
          <table:table-cell office:value-type="string" table:style-name="ce2">
            <text:p>700003155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410" table:style-name="ce5">
            <text:p>410,00</text:p>
          </table:table-cell>
          <table:table-cell office:value-type="float" office:value="410" table:style-name="ce5">
            <text:p>410,00</text:p>
          </table:table-cell>
          <table:table-cell office:value-type="float" office:value="410" table:style-name="ce5">
            <text:p>41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92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44890770 - ISAEL TRANHAGO</text:p>
          </table:table-cell>
          <table:table-cell office:value-type="string" table:style-name="ce2">
            <text:p>REFERENTE AO SUPRIMENTO DE FUNDOS Nº 31/2022 PARA ATENDER A COMARCA DE ITAGUAÇU, CONFORME AUTORIZAÇÃO DO SECRETÁRIO GERAL (1229863) E INFORMAÇÃO DA SEÇÃO DE PRESTAÇÃO DE TOMADA DE CONTAS (1229806).</text:p>
          </table:table-cell>
          <table:table-cell office:value-type="string" table:style-name="ce2">
            <text:p>700003155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93</text:p>
          </table:table-cell>
          <table:table-cell office:value-type="string" table:style-name="ce2">
            <text:p>0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44890770 - ISAEL TRANHAGO</text:p>
          </table:table-cell>
          <table:table-cell office:value-type="string" table:style-name="ce2">
            <text:p>REFERENTE AO SUPRIMENTO DE FUNDOS Nº 31/2022 PARA ATENDER A COMARCA DE ITAGUAÇU, CONFORME AUTORIZAÇÃO DO SECRETÁRIO GERAL (1229863) E INFORMAÇÃO DA SEÇÃO DE PRESTAÇÃO DE TOMADA DE CONTAS (1229806).</text:p>
          </table:table-cell>
          <table:table-cell office:value-type="string" table:style-name="ce2">
            <text:p>700003155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94</text:p>
          </table:table-cell>
          <table:table-cell office:value-type="string" table:style-name="ce2">
            <text:p>1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427883707 - TIAGO MARTINS KNUPP</text:p>
          </table:table-cell>
          <table:table-cell office:value-type="string" table:style-name="ce2">
            <text:p>REFERENTE AO SUPRIMENTO DE FUNDOS Nº 32/2022 PARA ATENDER A COMARCA DE LARANJA DA TERRA, CONFORME AUTORIZAÇÃO DO SECRETÁRIO GERAL (1230742) E INFORMAÇÃO DA SEÇÃO DE PRESTAÇÃO DE TOMADA DE CONTAS (1230306).</text:p>
          </table:table-cell>
          <table:table-cell office:value-type="string" table:style-name="ce2">
            <text:p>7000000625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560" table:style-name="ce5">
            <text:p>560,00</text:p>
          </table:table-cell>
          <table:table-cell office:value-type="float" office:value="560" table:style-name="ce5">
            <text:p>560,00</text:p>
          </table:table-cell>
          <table:table-cell office:value-type="float" office:value="560" table:style-name="ce5">
            <text:p>56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95</text:p>
          </table:table-cell>
          <table:table-cell office:value-type="string" table:style-name="ce2">
            <text:p>1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647842708 - SALIM PIMENTEL ELIAS</text:p>
          </table:table-cell>
          <table:table-cell office:value-type="string" table:style-name="ce2">
            <text:p>REFERENTE 2,5 DIARIAS JURISDIÇAO ESTENDIDA PARA VIAGEM A ITAGUAÇU NOS DIAS 03,10,17,24 E 31/8 CONFORME PORTARIA 739CARGO JUIZ DE DIREITO<text:s/></text:p>
          </table:table-cell>
          <table:table-cell office:value-type="string" table:style-name="ce2">
            <text:p>70000307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696</text:p>
          </table:table-cell>
          <table:table-cell office:value-type="string" table:style-name="ce2">
            <text:p>1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5127253704 - EVANDRO COELHO DE LIMA</text:p>
          </table:table-cell>
          <table:table-cell office:value-type="string" table:style-name="ce2">
            <text:p>REFERENTE 2,5 DIARIAS JURISDIÇAO ESTENDIDA PARA VIAGEM A APIACA NOS DIAS 02,09,16,23 E 30/08 CONFORME PORTARIA 738/2022 - CARGO JUIZ DE DIREITO<text:s/></text:p>
          </table:table-cell>
          <table:table-cell office:value-type="string" table:style-name="ce2">
            <text:p>70002042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98</text:p>
          </table:table-cell>
          <table:table-cell office:value-type="string" table:style-name="ce2">
            <text:p>1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309780795 - RUTHINEIA VIEIRA MACIEL HEMERLY</text:p>
          </table:table-cell>
          <table:table-cell office:value-type="string" table:style-name="ce2">
            <text:p>REFERENTE AO SUPRIMENTO DE FUNDOS Nº 33/2022 PARA ATENDER A COMARCA DE SÃO MATEUS, CONFORME AUTORIZAÇÃO DO SECRETÁRIO GERAL (1233123) E INFORMAÇÃO DA SEÇÃO DE PRESTAÇÃO DE TOMADA DE CONTAS (1233084).</text:p>
          </table:table-cell>
          <table:table-cell office:value-type="string" table:style-name="ce2">
            <text:p>700015217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1584" table:style-name="ce5">
            <text:p>1.584,00</text:p>
          </table:table-cell>
          <table:table-cell office:value-type="float" office:value="1584" table:style-name="ce5">
            <text:p>1.584,00</text:p>
          </table:table-cell>
          <table:table-cell office:value-type="float" office:value="1584" table:style-name="ce5">
            <text:p>1.584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699</text:p>
          </table:table-cell>
          <table:table-cell office:value-type="string" table:style-name="ce2">
            <text:p>1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309780795 - RUTHINEIA VIEIRA MACIEL HEMERLY</text:p>
          </table:table-cell>
          <table:table-cell office:value-type="string" table:style-name="ce2">
            <text:p>REFERENTE AO SUPRIMENTO DE FUNDOS Nº 33/2022 PARA ATENDER A COMARCA DE SÃO MATEUS, CONFORME AUTORIZAÇÃO DO SECRETÁRIO GERAL (1233123) E INFORMAÇÃO DA SEÇÃO DE PRESTAÇÃO DE TOMADA DE CONTAS (1233084).</text:p>
          </table:table-cell>
          <table:table-cell office:value-type="string" table:style-name="ce2">
            <text:p>7000152172022</text:p>
          </table:table-cell>
          <table:table-cell office:value-type="string" table:style-name="ce2">
            <text:p>NÃO APLICÁVEL - ADIANTAMENTO DE SUPRIMENTO DE FUNDOS</text:p>
          </table:table-cell>
          <table:table-cell office:value-type="string" table:style-name="ce2">
            <text:p>Concessão de Suprimento de Fundos a servidor público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480" table:style-name="ce5">
            <text:p>480,00</text:p>
          </table:table-cell>
          <table:table-cell office:value-type="float" office:value="480" table:style-name="ce5">
            <text:p>480,00</text:p>
          </table:table-cell>
          <table:table-cell office:value-type="float" office:value="480" table:style-name="ce5">
            <text:p>48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00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267290711 - JUNIO MARTINS</text:p>
          </table:table-cell>
          <table:table-cell office:value-type="string" table:style-name="ce2">
            <text:p>REFERENTE 2,5 DIARIAS PARA VIAGEM A LINHARESM ARACRUZ, JAGUARE, RIO BANANAL E MUCURICI NOS DIAS 19 A 21/7 PARA FISCALIZAÇAO DE MANUTENÇAO CIVIL CONFORME PORTARIA 744-CARGO TECNICO JUDICIARIO</text:p>
          </table:table-cell>
          <table:table-cell office:value-type="string" table:style-name="ce2">
            <text:p>70045955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01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9801361700 - ARTUR HENRIQUE MATOS DA CUNHA</text:p>
          </table:table-cell>
          <table:table-cell office:value-type="string" table:style-name="ce2">
            <text:p>REFERENTE MEIA DIARIA PARA VIAGEM A BREJETUBA NO DIA 21/6 PARA ACOMPANHAR EQUIPE DA CORREGEDORIA DE JUSTIÇA CONFORME PORTARIA 745-CARGO ASSESSOR NIVEL SUPERIOR</text:p>
          </table:table-cell>
          <table:table-cell office:value-type="string" table:style-name="ce2">
            <text:p>70037849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50.9" table:style-name="ce5">
            <text:p>150,90</text:p>
          </table:table-cell>
          <table:table-cell office:value-type="float" office:value="150.9" table:style-name="ce5">
            <text:p>150,90</text:p>
          </table:table-cell>
          <table:table-cell office:value-type="float" office:value="150.9" table:style-name="ce5">
            <text:p>150,9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02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989444709 - MARCO ANTONIO SEVERNINI</text:p>
          </table:table-cell>
          <table:table-cell office:value-type="string" table:style-name="ce2">
            <text:p>REFERENTE 4,5 DIARIAS PARA VIAGEM A COLATINA NOS DIAS 11 A 15/7 PARA ACOMPANHAR JUIZES CORREGEDORES CONFORME PORTARIA 746-CARGO ASSESSOR NIVEL SUPERIOR</text:p>
          </table:table-cell>
          <table:table-cell office:value-type="string" table:style-name="ce2">
            <text:p>70045817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703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236972778 - RONNEY BRUNNELI DUTRA</text:p>
          </table:table-cell>
          <table:table-cell office:value-type="string" table:style-name="ce2">
            <text:p>REFERENTE 2,5 DIARIAS PARA VIAGEM A BRASILIA NOS DIAS 13 A 15/7 PARA ACOMPANHAR O DES PEDRO VALLS FEU ROSA NAS REUNIOES DO COMITE DE APOIO TECNICO DO CNJ CONFORME PORTARIA 743-CARGO ASSESSOR JUDICIARIO ACOMPANHANDO O DES PEDRO VALLS FEU ROSA</text:p>
          </table:table-cell>
          <table:table-cell office:value-type="string" table:style-name="ce2">
            <text:p>70044656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405.79" table:style-name="ce5">
            <text:p>1.405,79</text:p>
          </table:table-cell>
          <table:table-cell office:value-type="float" office:value="1405.79" table:style-name="ce5">
            <text:p>1.405,79</text:p>
          </table:table-cell>
          <table:table-cell office:value-type="float" office:value="1405.79" table:style-name="ce5">
            <text:p>1.405,7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04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619901720 - CARLOS SIMOES FONSECA</text:p>
          </table:table-cell>
          <table:table-cell office:value-type="string" table:style-name="ce2">
            <text:p>REFERENTE 7 DIARIAS PARA VIAGEM A COLATINA PARA PARTICIPAR DE CORREIÇAO NOS DIAS 11 a 14/07/2022; 18 a 21/07/2022, CONFORME PORTARIA 740-CARGO DESEMBARGADOR CORREGEDOR</text:p>
          </table:table-cell>
          <table:table-cell office:value-type="string" table:style-name="ce2">
            <text:p>70044734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3585.38" table:style-name="ce5">
            <text:p>3.585,38</text:p>
          </table:table-cell>
          <table:table-cell office:value-type="float" office:value="3585.38" table:style-name="ce5">
            <text:p>3.585,38</text:p>
          </table:table-cell>
          <table:table-cell office:value-type="float" office:value="3585.38" table:style-name="ce5">
            <text:p>3.585,38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05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116034767 - RAFAEL CANI FERREIRA</text:p>
          </table:table-cell>
          <table:table-cell office:value-type="string" table:style-name="ce2">
            <text:p>REFERENTE 1,5 DIARIAS PARA VIAGEM A ALEGRE NOS DIAS 13 A 14/7 PARA FISCALIZAÇÃO DA OBRA DE CONSTRUÇÃO DO NOVO FORUM DE ALEGRE CONFORME PORTARIA 742-CARGO COORDENADORIA DE FISCALIZAÇAO DE OBRAS</text:p>
          </table:table-cell>
          <table:table-cell office:value-type="string" table:style-name="ce2">
            <text:p>70045773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52.7" table:style-name="ce5">
            <text:p>452,70</text:p>
          </table:table-cell>
          <table:table-cell office:value-type="float" office:value="452.7" table:style-name="ce5">
            <text:p>452,70</text:p>
          </table:table-cell>
          <table:table-cell office:value-type="float" office:value="452.7" table:style-name="ce5">
            <text:p>452,7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06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2665775000119 - ROKA ASSISTANCE COMERCIO E SERVIÇOS LTDA ME</text:p>
          </table:table-cell>
          <table:table-cell office:value-type="string" table:style-name="ce2">
            <text:p>AQUISIÇAO DE 02 AR CONDICIONADO DE JANELA 21 BTUS CONFORME AUTORIZAÇÃO ORDENADOR DE DESPESAS SEI 1228822</text:p>
          </table:table-cell>
          <table:table-cell office:value-type="string" table:style-name="ce2">
            <text:p>700587158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100/2021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7276" table:style-name="ce5">
            <text:p>7.2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07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0425201000148 - N B DISTRIBUIDORA E IMPORTADORA DE PRODUTOS E EQUIPAMENTOS EIRELI ME</text:p>
          </table:table-cell>
          <table:table-cell office:value-type="string" table:style-name="ce2">
            <text:p>AQUISIÇAO DE 63 COADOR DE CAFE 4 LITROS, 20 COADOR DE CAFE 10 LITROS E 36 COADOR DE CAFE 20 LITROS CONFORME AUTORIZAÇÃO ORDENADOR DE DESPESAS SEI 1228943</text:p>
          </table:table-cell>
          <table:table-cell office:value-type="string" table:style-name="ce2">
            <text:p>700652630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0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065.4000000000001" table:style-name="ce5">
            <text:p>1.065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08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0425201000148 - N B DISTRIBUIDORA E IMPORTADORA DE PRODUTOS E EQUIPAMENTOS EIRELI ME</text:p>
          </table:table-cell>
          <table:table-cell office:value-type="string" table:style-name="ce2">
            <text:p>AQUISIÇAO DE 07 COADOR DE CAFE 4 LITROS, 3 COADOR DE CAFE 10 LITROS E 04 COADOR DE CAFE 20 LITROS CONFORME AUTORIZAÇÃO ORDENADOR DE DESPESAS SEI 1228943</text:p>
          </table:table-cell>
          <table:table-cell office:value-type="string" table:style-name="ce2">
            <text:p>700652630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70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25.3" table:style-name="ce5">
            <text:p>125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714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042826000283 - TRIBUNA PUBLICIDADE LTDA</text:p>
          </table:table-cell>
          <table:table-cell office:value-type="string" table:style-name="ce2">
            <text:p>CONTRATO DE PRESTAÇÃO DE SERVIÇOS DE PUBLICAÇÃO DE MATÉRIAS LEGAIS DO PODER JUDICIÁRIO DO ESTADO DO ESPÍRITO SANTO EM JORNAL DE GRANDE CIRCULAÇÃO E ABRANGÊNCIA EM TODO O ESTADO DO ESPÍRITO SANTO CONFORME AUTORIZAÇÃO ORDENADOR DE DESPESAS SEI 1234906</text:p>
          </table:table-cell>
          <table:table-cell office:value-type="string" table:style-name="ce2">
            <text:p>70028581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54/2022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16</text:p>
          </table:table-cell>
          <table:table-cell office:value-type="string" table:style-name="ce2">
            <text:p>1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982193716 - CARLOS VINICIUS DE ARIMATEIA</text:p>
          </table:table-cell>
          <table:table-cell office:value-type="string" table:style-name="ce2">
            <text:p>REFERENTE 4,5 DIARIAS PARA VIAGEM A FOZ DO IGUAÇU NOS DIAS 17 A 21/8 PARA PARTICIPAÇAO EVENDO NEOLIDERANÇA E CONEXAO CONFORME PORTARIA 661-CARGO SECRETARIO DE TECNOLOGIA E INFORMAÇAO<text:s/></text:p>
          </table:table-cell>
          <table:table-cell office:value-type="string" table:style-name="ce2">
            <text:p>70037234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441.62" table:style-name="ce5">
            <text:p>2.441,62</text:p>
          </table:table-cell>
          <table:table-cell office:value-type="float" office:value="2441.62" table:style-name="ce5">
            <text:p>2.441,62</text:p>
          </table:table-cell>
          <table:table-cell office:value-type="float" office:value="2441.62" table:style-name="ce5">
            <text:p>2.441,62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20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97589000543 - CONSIGAZ - DISTRIBUIDORA DE GAS LTDA</text:p>
          </table:table-cell>
          <table:table-cell office:value-type="string" table:style-name="ce2">
            <text:p>CONTRATO PARA FORNECIMENTO DE BOTIJÕES P-45 DE GÁS ENVASADO GLP, NA FORMA DE COMODATO, E POSTERIOR ABASTECIMENTO E REABASTECIMENTO DA CENTRAL DE GÁS, CONFORME AUTORIZAÇÃO ORDENADOR DE DESPESAS SEI 1229928</text:p>
          </table:table-cell>
          <table:table-cell office:value-type="string" table:style-name="ce2">
            <text:p>70019193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7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3300" table:style-name="ce5">
            <text:p>3.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721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442934740 - JONATHAN LOURENÇO FERREIRA</text:p>
          </table:table-cell>
          <table:table-cell office:value-type="string" table:style-name="ce2">
            <text:p>REFERENTE 2,5 DIARIAS PARA VIAGEM A ARACRUZ, COLATINA, BOM JESUS e SÃO DOMINGOS , PARA Demanda de montagem de equipamentos e criação de estrutura para digitalização e curso de PJe e manutenção das demais localidades em andamento nas localidades supracitadas NOS DIAS 13 a 15/07/2022, CONFORME PORTARIA 754-CARGO ASSESSOR JUDICIARIO ACOMPANHANDO ASSESSOR DE NIVEL SUPERIOR JOAO MARIANO FILHO</text:p>
          </table:table-cell>
          <table:table-cell office:value-type="string" table:style-name="ce2">
            <text:p>70046319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722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967114787 - JOAO MARIANO FILHO</text:p>
          </table:table-cell>
          <table:table-cell office:value-type="string" table:style-name="ce2">
            <text:p>REFERENTE 2,5 DIARIAS PARA VIAGEM A ARACRUZ, COLATINA, BOM JESUS e SÃO DOMINGOS , PARA Demanda de montagem de equipamentos e criação de estrutura para digitalização e curso de PJe e manutenção das demais localidades em andamento nas localidades supracitadas NOS DIAS 13 a 15/07/2022, CONFORME PORTARIA 752 - ASSESSOR DE NIVEL SUPERIOR JOAO MARIANO FILHO</text:p>
          </table:table-cell>
          <table:table-cell office:value-type="string" table:style-name="ce2">
            <text:p>70046189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23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931259740 - ANGELICA DA SILVA COLLETI</text:p>
          </table:table-cell>
          <table:table-cell office:value-type="string" table:style-name="ce2">
            <text:p>REFERENTE MEIA DIARIA PARA VIAGEM A VITORIA NO DIA 15/7 PARA REALIZAR CERTIFICAÇAO DIGITAL CONFORME PORTARIA 747-CARGO CHEFE DE CONCILIAÇÃO</text:p>
          </table:table-cell>
          <table:table-cell office:value-type="string" table:style-name="ce2">
            <text:p>70000252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13.87" table:style-name="ce5">
            <text:p>113,87</text:p>
          </table:table-cell>
          <table:table-cell office:value-type="float" office:value="113.87" table:style-name="ce5">
            <text:p>113,87</text:p>
          </table:table-cell>
          <table:table-cell office:value-type="float" office:value="113.87" table:style-name="ce5">
            <text:p>113,87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24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825689704 - GRACIENE PEREIRA PINTO</text:p>
          </table:table-cell>
          <table:table-cell office:value-type="string" table:style-name="ce2">
            <text:p>REFERENTE UMA DIARIA JURISDIÇAO ESTENDIDA PARA VIAGEM A IBITIRAMA NOS DIAS 20 E 27/7 CONFORME PORTARIA 749-CARGO JUIZA DE DIREITO</text:p>
          </table:table-cell>
          <table:table-cell office:value-type="string" table:style-name="ce2">
            <text:p>70000185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481.14" table:style-name="ce5">
            <text:p>481,14</text:p>
          </table:table-cell>
          <table:table-cell office:value-type="float" office:value="481.14" table:style-name="ce5">
            <text:p>481,14</text:p>
          </table:table-cell>
          <table:table-cell office:value-type="float" office:value="481.14" table:style-name="ce5">
            <text:p>481,14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25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67477046734 - REGINA CHELLI BEBER</text:p>
          </table:table-cell>
          <table:table-cell office:value-type="string" table:style-name="ce2">
            <text:p>REFERENTE 2,5 DIARIAS PARA VIAGEM A CACHOEIRO DE ITAPEMIRIM NOS DIAS 04 A 06/7 PARA TREINAMENTO PJE CONFORME PORTARIA 748-CARGO ANALISTA JUDICIARIO<text:s/></text:p>
          </table:table-cell>
          <table:table-cell office:value-type="string" table:style-name="ce2">
            <text:p>70000338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26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825689704 - GRACIENE PEREIRA PINTO</text:p>
          </table:table-cell>
          <table:table-cell office:value-type="string" table:style-name="ce2">
            <text:p>REFERENTE 3 DIARIAS JURISDIÇAO ESTENDIDA PARA VIAGEM A IBITIRAMA E IUNA NOS DIAS 1º; 14 a 15; 21 a 22; e 28/09/2022 (14, 21 e 28/09/2022 - Ibitirama; 1º, 15 e 22/09/2022 - Iúna) CONFORME PORTARIA 753 CARGO JUIZA DE DIREITO</text:p>
          </table:table-cell>
          <table:table-cell office:value-type="string" table:style-name="ce2">
            <text:p>70000202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27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825689704 - GRACIENE PEREIRA PINTO</text:p>
          </table:table-cell>
          <table:table-cell office:value-type="string" table:style-name="ce2">
            <text:p>REFERENTE 3 DIARIAS JURISDIÇAO ESTENDIDA PARA VIAGEM A IBITIRAMA E IUNA NOS DIAS 03; 09 a 10; 17 a 18; e 31/08/2022 (03, 09, 17 e 31/08 - Ibitirama; 10 e 18/08/2022 - Iúna) CONFORME PORTARIA 750- CARGO JUIZA DE DIREITO</text:p>
          </table:table-cell>
          <table:table-cell office:value-type="string" table:style-name="ce2">
            <text:p>70000193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28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026372700 - ROSALVA NOGUEIRA SANTOS SILVA</text:p>
          </table:table-cell>
          <table:table-cell office:value-type="string" table:style-name="ce2">
            <text:p>REFERENTE MEIA DIARIA COMPLEMENTAR PARA VIAGEM A DORES DO RIO PRETO NO DIA 21/07 CONFORME PORTARIA 756-CARGO JUIZA DE DIREITO</text:p>
          </table:table-cell>
          <table:table-cell office:value-type="string" table:style-name="ce2">
            <text:p>70001782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240.57" table:style-name="ce5">
            <text:p>240,57</text:p>
          </table:table-cell>
          <table:table-cell office:value-type="float" office:value="240.57" table:style-name="ce5">
            <text:p>240,57</text:p>
          </table:table-cell>
          <table:table-cell office:value-type="float" office:value="240.57" table:style-name="ce5">
            <text:p>240,57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29</text:p>
          </table:table-cell>
          <table:table-cell office:value-type="string" table:style-name="ce2">
            <text:p>1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151554776 - CRISTIANE FREIRE MOREIRA</text:p>
          </table:table-cell>
          <table:table-cell office:value-type="string" table:style-name="ce2">
            <text:p>REFERENTE 2,5 DIARIAS PARA VIAGEM A CACHOEIRO DE ITAPEMIRIM NOS DIAS 20 A 22/6 PARA TREINAMENTO PJE CONFORME PORTARIA 757-CARGO ANALISTA JUDICIARIO<text:s/></text:p>
          </table:table-cell>
          <table:table-cell office:value-type="string" table:style-name="ce2">
            <text:p>70000312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731</text:p>
          </table:table-cell>
          <table:table-cell office:value-type="string" table:style-name="ce2">
            <text:p>1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372912000136 - RITA MARIA CONCEIÇAO SILVA</text:p>
          </table:table-cell>
          <table:table-cell office:value-type="string" table:style-name="ce2">
            <text:p>AQUISIÇAO DE 180 GRAMPEADOR DE MESA PEQ, 225 PERFURADOR DE PAPEL MEDIO, 180 EXTRATOR DE GRAMPOS METALICOS, 630 GRAMPOS 26/6 PARA GRAMPEADOR, 180 LIXEIRAS COM TAMPA E PEDAL PARA ABERTURA DA TAMPA E 18 LIXEIRAS PARA ESCRITORIO , CONFORME AUTORIZAÇÃO ORDENADOR DE DESPESAS SEI 1236436</text:p>
          </table:table-cell>
          <table:table-cell office:value-type="string" table:style-name="ce2">
            <text:p>700374683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8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38231.910000000003" table:style-name="ce5">
            <text:p>38.231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732</text:p>
          </table:table-cell>
          <table:table-cell office:value-type="string" table:style-name="ce2">
            <text:p>1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372912000136 - RITA MARIA CONCEIÇAO SILVA</text:p>
          </table:table-cell>
          <table:table-cell office:value-type="string" table:style-name="ce2">
            <text:p>AQUISIÇAO DE 20 GRAMPEADOR DE MESA PEQ, 25 PERFURADOR DE PAPEL MEDIO, 20 EXTRATOR DE GRAMPOS METALICOS, 70 GRAMPOS 26/6 PARA GRAMPEADOR, 20 LIXEIRAS COM TAMPA E PEDAL PARA ABERTURA DA TAMPA E 2 LIXEIRAS PARA ESCRITORIO , CONFORME AUTORIZAÇÃO ORDENADOR DE DESPESAS SEI 1236436</text:p>
          </table:table-cell>
          <table:table-cell office:value-type="string" table:style-name="ce2">
            <text:p>700374683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8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4247.99" table:style-name="ce5">
            <text:p>4.247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33</text:p>
          </table:table-cell>
          <table:table-cell office:value-type="string" table:style-name="ce2">
            <text:p>1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2133636000137 - CORPO DE BOMBEIROS MILITAR DO EST. DO E.S.</text:p>
          </table:table-cell>
          <table:table-cell office:value-type="string" table:style-name="ce2">
            <text:p>Pagamento de renovação do cadastro da projetista Engenheira Luciana Cristian Tavares 289.407.438-73, servidora da Secreng no CBMES - boleto SEI 1231925 , CONFORME AUTORIZAÇÃO ORDENADOR DE DESPESAS SEI 1234159</text:p>
          </table:table-cell>
          <table:table-cell office:value-type="string" table:style-name="ce2">
            <text:p>700128461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141.22" table:style-name="ce5">
            <text:p>141,22</text:p>
          </table:table-cell>
          <table:table-cell office:value-type="float" office:value="141.22" table:style-name="ce5">
            <text:p>141,22</text:p>
          </table:table-cell>
          <table:table-cell office:value-type="float" office:value="141.22" table:style-name="ce5">
            <text:p>141,22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36</text:p>
          </table:table-cell>
          <table:table-cell office:value-type="string" table:style-name="ce2">
            <text:p>20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360413609 - HELERSON ELIAS SILVA</text:p>
          </table:table-cell>
          <table:table-cell office:value-type="string" table:style-name="ce2">
            <text:p>REFERENTE MEIA DIARIA PARA VIAGEM A ALEGRE NO DIA 20/4 PARA VISITAR CRIANÇAS ACOLHIDAS DISPONIBILIZADAS PELA CEJA CONFORME PORTARIA 761-CARGO COORDENADOR DA COMISSAO ESTADUAL JUD DE ADOÇAO</text:p>
          </table:table-cell>
          <table:table-cell office:value-type="string" table:style-name="ce2">
            <text:p>7001564322019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13.87" table:style-name="ce5">
            <text:p>113,87</text:p>
          </table:table-cell>
          <table:table-cell office:value-type="float" office:value="113.87" table:style-name="ce5">
            <text:p>113,87</text:p>
          </table:table-cell>
          <table:table-cell office:value-type="float" office:value="113.87" table:style-name="ce5">
            <text:p>113,87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37</text:p>
          </table:table-cell>
          <table:table-cell office:value-type="string" table:style-name="ce2">
            <text:p>20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601030757 - ERICA CREVELIN VALENTIM</text:p>
          </table:table-cell>
          <table:table-cell office:value-type="string" table:style-name="ce2">
            <text:p>REFERENTE 1,5 DIARIAS PARA VIAGEM A ALEGRE PARA FISCALIZAÇÃO DA OBRA DE CONSTRUÇAO DO NOVO FORUM DE ALEGRE NOS DIAS 21 A 22/7 CONFORME PORTARIA 764-CARGO ANALISTA JUDICIARIO</text:p>
          </table:table-cell>
          <table:table-cell office:value-type="string" table:style-name="ce2">
            <text:p>70047470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38</text:p>
          </table:table-cell>
          <table:table-cell office:value-type="string" table:style-name="ce2">
            <text:p>20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372112704 - NEALDO ZAIDAN JUNIOR</text:p>
          </table:table-cell>
          <table:table-cell office:value-type="string" table:style-name="ce2">
            <text:p>REFERENTE MEIA DIARIA PARA VIAGEM A ALEGRE NO DIA 20/4 PARA CONDUZIR SERVIDOR VISITAR CRIANÇAS ACOLHIDAS DISPONIBILIZADAS PELA CEJA CONFORME PORTARIA 767-CARGO AGENTE DE SEGURANÇA</text:p>
          </table:table-cell>
          <table:table-cell office:value-type="string" table:style-name="ce2">
            <text:p>70047618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95.41" table:style-name="ce5">
            <text:p>95,41</text:p>
          </table:table-cell>
          <table:table-cell office:value-type="float" office:value="95.41" table:style-name="ce5">
            <text:p>95,41</text:p>
          </table:table-cell>
          <table:table-cell office:value-type="float" office:value="95.41" table:style-name="ce5">
            <text:p>95,41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739</text:p>
          </table:table-cell>
          <table:table-cell office:value-type="string" table:style-name="ce2">
            <text:p>20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967114787 - JOAO MARIANO FILHO</text:p>
          </table:table-cell>
          <table:table-cell office:value-type="string" table:style-name="ce2">
            <text:p>REFERENTE 2,5 DIARIAS PARA VIAGEM A CACHOEIRO DE ITAPEMIRIM , CASTELO e VENDA NOVA DO IMIGRANTE para Demanda de montagem de equipamentos e criação de estrutura para digitalização e curso de PJe e manutenção das demais localidades em andamento nas localidades supracitadas nos 20 a 22/07/2022 , conforme Portaria 776-cargo Assessor de Nivel Superior</text:p>
          </table:table-cell>
          <table:table-cell office:value-type="string" table:style-name="ce2">
            <text:p>70047704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740</text:p>
          </table:table-cell>
          <table:table-cell office:value-type="string" table:style-name="ce2">
            <text:p>20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442934740 - JONATHAN LOURENÇO FERREIRA</text:p>
          </table:table-cell>
          <table:table-cell office:value-type="string" table:style-name="ce2">
            <text:p>REFERENTE 2,5 DIARIAS PARA VIAGEM A CACHOEIRO DE ITAPEMIRIM , CASTELO e VENDA NOVA DO IMIGRANTE para Demanda de montagem de equipamentos e criação de estrutura para digitalização e curso de PJe e manutenção das demais localidades em andamento nas localidades supracitadas nos 20 a 22/07/2022 , conforme Portaria 775 - ASSESSOR JUDICIARIO ACOMPANHANDO O ASSESSOR DE NIVEL SUPERIOS JOÃO MARIANO FILHO</text:p>
          </table:table-cell>
          <table:table-cell office:value-type="string" table:style-name="ce2">
            <text:p>70047748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office:value-type="float" office:value="754.5" table:style-name="ce5">
            <text:p>754,5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41</text:p>
          </table:table-cell>
          <table:table-cell office:value-type="string" table:style-name="ce2">
            <text:p>20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848105750 - LUCIANA LACERDA MESQUITA MELO</text:p>
          </table:table-cell>
          <table:table-cell office:value-type="string" table:style-name="ce2">
            <text:p>REFERENTE MEIA DIARIA PARA VIAGEM A ALEGRE NO DIA 20/4 PARA VISITAR CRIANÇAS ACOLHIDAS DISPONIBILIZADAS PELA CEJA CONFORME PORTARIA 770-CARGO ANALISTA JUDICIARIA</text:p>
          </table:table-cell>
          <table:table-cell office:value-type="string" table:style-name="ce2">
            <text:p>70009355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95.41" table:style-name="ce5">
            <text:p>95,41</text:p>
          </table:table-cell>
          <table:table-cell office:value-type="float" office:value="95.41" table:style-name="ce5">
            <text:p>95,41</text:p>
          </table:table-cell>
          <table:table-cell office:value-type="float" office:value="95.41" table:style-name="ce5">
            <text:p>95,4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42</text:p>
          </table:table-cell>
          <table:table-cell office:value-type="string" table:style-name="ce2">
            <text:p>20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689053727 - TIAGO DE MOURA NASCIMENTO</text:p>
          </table:table-cell>
          <table:table-cell office:value-type="string" table:style-name="ce2">
            <text:p>REFERENTE 2,5 DIARIAS PARA VIAGEM A VARGEM ALTA NOS DIAS 21 A 22/4 PARA ATIVAÇÃO DO LINK DE INTERNET CONFORME PORTARIA 784-CARGO TECNICO JUDICIARIO</text:p>
          </table:table-cell>
          <table:table-cell office:value-type="string" table:style-name="ce2">
            <text:p>70048216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43</text:p>
          </table:table-cell>
          <table:table-cell office:value-type="string" table:style-name="ce2">
            <text:p>20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127559770 - ROMULO MORAES DA SILVA VARGAS</text:p>
          </table:table-cell>
          <table:table-cell office:value-type="string" table:style-name="ce2">
            <text:p>REFERENTE 2,5 DIARIAS PARA VIAGEM A VITORIA NOS DIAS 20 A 22/6 PARA CURSO PJE CONFORME PORTARIA 786-CARGO ANALISTA JUDICIARIO</text:p>
          </table:table-cell>
          <table:table-cell office:value-type="string" table:style-name="ce2">
            <text:p>70000267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44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564345709 - EDUARDO OLIVEIRA DE FARIA</text:p>
          </table:table-cell>
          <table:table-cell office:value-type="string" table:style-name="ce2">
            <text:p>REFERENTE 2,5 DIARIAS PARA VIAGEM A BRASILIA NOS DIAS 29 A 31/8 PARA PARTICIPAÇAO NO 17 CONGRESSO DE INOVAÇAO DO PJ CONFORME PORTARIA 766-CARGO COORDENADOR DE SUPORTE E MANUTENÇAO</text:p>
          </table:table-cell>
          <table:table-cell office:value-type="string" table:style-name="ce2">
            <text:p>70040967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405.79" table:style-name="ce5">
            <text:p>1.405,79</text:p>
          </table:table-cell>
          <table:table-cell office:value-type="float" office:value="1405.79" table:style-name="ce5">
            <text:p>1.405,79</text:p>
          </table:table-cell>
          <table:table-cell office:value-type="float" office:value="1405.79" table:style-name="ce5">
            <text:p>1.405,79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45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3798650730 - ALCEMIR DOS SANTOS PIMENTEL</text:p>
          </table:table-cell>
          <table:table-cell office:value-type="string" table:style-name="ce2">
            <text:p>REFERENTE 3 DIARIAS JURISDIÇAO ESTENDIDA PARA VIAGEM A FUNDAO NOS DIAS 07 a 08/06; 14 a 15/06/2022. , CONFORME PORTARIA 781-CARGO JUIZ DE DIREITO</text:p>
          </table:table-cell>
          <table:table-cell office:value-type="string" table:style-name="ce2">
            <text:p>70000275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46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511505736 - RONALDO DOMINGUES DE ALMEIDA</text:p>
          </table:table-cell>
          <table:table-cell office:value-type="string" table:style-name="ce2">
            <text:p>REFERENTE 4 DIARIAS JURISDIÇAO ESTENDIDA PARA VIAGEM A AGUIA BRANCA NOS DIAS 09 a 10/05; 16 a 17/05; 23 a 24/05; 30 a 31/05/2022., CONFORME PORTARIA 778-CARGO JUIZ DE DIREITO</text:p>
          </table:table-cell>
          <table:table-cell office:value-type="string" table:style-name="ce2">
            <text:p>70004154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924.55" table:style-name="ce5">
            <text:p>1.924,55</text:p>
          </table:table-cell>
          <table:table-cell office:value-type="float" office:value="1924.55" table:style-name="ce5">
            <text:p>1.924,55</text:p>
          </table:table-cell>
          <table:table-cell office:value-type="float" office:value="1924.55" table:style-name="ce5">
            <text:p>1.924,5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47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511505736 - RONALDO DOMINGUES DE ALMEIDA</text:p>
          </table:table-cell>
          <table:table-cell office:value-type="string" table:style-name="ce2">
            <text:p>REFERENTE 4 DIARIAS JURISDIÇAO ESTENDIDA PARA VIAGEM A AGUIA BRANCA NOS DIAS 12 a 13/07; 19 a 21/07; 26 a 27/07/2022 CONFORME PORTARIA 780-CARGO JUIZ DE DIREITO</text:p>
          </table:table-cell>
          <table:table-cell office:value-type="string" table:style-name="ce2">
            <text:p>70006069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924.55" table:style-name="ce5">
            <text:p>1.924,55</text:p>
          </table:table-cell>
          <table:table-cell office:value-type="float" office:value="1924.55" table:style-name="ce5">
            <text:p>1.924,55</text:p>
          </table:table-cell>
          <table:table-cell office:value-type="float" office:value="1924.55" table:style-name="ce5">
            <text:p>1.924,5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48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511505736 - RONALDO DOMINGUES DE ALMEIDA</text:p>
          </table:table-cell>
          <table:table-cell office:value-type="string" table:style-name="ce2">
            <text:p>REFERENTE 3 DIARIAS JURISDIÇAO ESTENDIDA PARA VIAGEM A AGUIA BRANCA NOS DIAS 4 a 05/04; 11 a 12/04/2022. CONFORME PORTARIA 777-CARGO JUIZ DE DIREITO</text:p>
          </table:table-cell>
          <table:table-cell office:value-type="string" table:style-name="ce2">
            <text:p>70002881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49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60490128149 - PAULO VINICIUS OLIVEIRA SANTOS</text:p>
          </table:table-cell>
          <table:table-cell office:value-type="string" table:style-name="ce2">
            <text:p>REFERENTE 1,5 DIARIAS PARA VIAGEM A CACHOEIRO DE ITAPEMIRIM NOS DIAS 11 A 12/7 PARA ATIVAÇÃO DO NOVO LINK DE INTERNET CONFORME PORTARIA 760-CARGO TECNICO JUDICIARIO</text:p>
          </table:table-cell>
          <table:table-cell office:value-type="string" table:style-name="ce2">
            <text:p>70045548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50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267425841 - AURELIO PINHEIRO DE OLIVEIRA</text:p>
          </table:table-cell>
          <table:table-cell office:value-type="string" table:style-name="ce2">
            <text:p>REFERENTE 3,5 DIARIAS PARA VIAGEM A CACHOEIRO DE ITAPEMIRIM NOS DIAS 11 A 14/7 PARA SUPORTE TECNICO PARA O CURSO MINISTRADO PELA DRA MARIA IZABEL CONFORME PORTARIA 759-CARGO TECNICO JUDICIARIO</text:p>
          </table:table-cell>
          <table:table-cell office:value-type="string" table:style-name="ce2">
            <text:p>70001806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667.87" table:style-name="ce5">
            <text:p>667,87</text:p>
          </table:table-cell>
          <table:table-cell office:value-type="float" office:value="667.87" table:style-name="ce5">
            <text:p>667,87</text:p>
          </table:table-cell>
          <table:table-cell office:value-type="float" office:value="667.87" table:style-name="ce5">
            <text:p>667,87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2022NE01751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RELATIVO AUXILIO TRANSPORTE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11247.6" table:style-name="ce5">
            <text:p>11.247,60</text:p>
          </table:table-cell>
          <table:table-cell office:value-type="float" office:value="11247.6" table:style-name="ce5">
            <text:p>11.247,60</text:p>
          </table:table-cell>
          <table:table-cell office:value-type="float" office:value="11247.6" table:style-name="ce5">
            <text:p>11.247,6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2022NE01752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476373000190 - POLICIA MILITAR DO ESTADO DO ESPIRITO SANTO</text:p>
          </table:table-cell>
          <table:table-cell office:value-type="string" table:style-name="ce2">
            <text:p>REFERENTE CONVENIO POLICIAIS MILITARES DA RESERVA RELATIVO AUXILIO TRANSPORTE</text:p>
          </table:table-cell>
          <table:table-cell office:value-type="string" table:style-name="ce2">
            <text:p>20160157414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3007.2" table:style-name="ce5">
            <text:p>3.007,20</text:p>
          </table:table-cell>
          <table:table-cell office:value-type="float" office:value="3007.2" table:style-name="ce5">
            <text:p>3.007,20</text:p>
          </table:table-cell>
          <table:table-cell office:value-type="float" office:value="3007.2" table:style-name="ce5">
            <text:p>3.007,2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53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60490128149 - PAULO VINICIUS OLIVEIRA SANTOS</text:p>
          </table:table-cell>
          <table:table-cell office:value-type="string" table:style-name="ce2">
            <text:p>REFERENTE 1,5 DIARIAS PARA VIAGEM A VARGEM ALTA NOS DIAS 21 A 22/7 PARA ATIVAÇÃO DO NOVO LINK DE INTERNET CONFORME PORTARIA 782-CARGO TECNICO JUDICIARIO</text:p>
          </table:table-cell>
          <table:table-cell office:value-type="string" table:style-name="ce2">
            <text:p>70048042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54</text:p>
          </table:table-cell>
          <table:table-cell office:value-type="string" table:style-name="ce2">
            <text:p>21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116034767 - RAFAEL CANI FERREIRA</text:p>
          </table:table-cell>
          <table:table-cell office:value-type="string" table:style-name="ce2">
            <text:p>REFERENTE MEIA DIARIA PARA VIAGEM A ALEGRE NO DIA 15/7 PARA FISCALIZAÇÃO DA OBRA DE ALEGRE CONFORME PORTARIA 762-CARGO COORDENADOR DE FISCALIZAÇÃO DE OBRAS</text:p>
          </table:table-cell>
          <table:table-cell office:value-type="string" table:style-name="ce2">
            <text:p>70047323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50.9" table:style-name="ce5">
            <text:p>150,90</text:p>
          </table:table-cell>
          <table:table-cell office:value-type="float" office:value="150.9" table:style-name="ce5">
            <text:p>150,90</text:p>
          </table:table-cell>
          <table:table-cell office:value-type="float" office:value="150.9" table:style-name="ce5">
            <text:p>150,9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55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360413609 - HELERSON ELIAS SILVA</text:p>
          </table:table-cell>
          <table:table-cell office:value-type="string" table:style-name="ce2">
            <text:p>DIFERENÇA REFERENTE MEIA DIARIA PARA VIAGEM A ALEGRE NO DIA 20/4 PARA VISITAR CRIANÇAS ACOLHIDAS DISPONIBILIZADAS PELA CEJA CONFORME PORTARIA 761-CARGO COORDENADOR DA COMISSAO ESTADUAL JUD DE ADOÇAO</text:p>
          </table:table-cell>
          <table:table-cell office:value-type="string" table:style-name="ce2">
            <text:p>7001564322019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37.03" table:style-name="ce5">
            <text:p>37,03</text:p>
          </table:table-cell>
          <table:table-cell office:value-type="float" office:value="37.03" table:style-name="ce5">
            <text:p>37,03</text:p>
          </table:table-cell>
          <table:table-cell office:value-type="float" office:value="37.03" table:style-name="ce5">
            <text:p>37,03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56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372112704 - NEALDO ZAIDAN JUNIOR</text:p>
          </table:table-cell>
          <table:table-cell office:value-type="string" table:style-name="ce2">
            <text:p>REFERENTE 4,5 DIARIAS PARA VIAGEM A CACHOEIRO DE ITAPEMIRIM NOS DIAS 25 A 29/7 PARA ACOMPANHAR JUIZES CORREGEDORES CONFORME PORTARIA 797-CARGO ANALISTA JUD</text:p>
          </table:table-cell>
          <table:table-cell office:value-type="string" table:style-name="ce2">
            <text:p>70048155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191.47" table:style-name="ce5">
            <text:p>1.191,47</text:p>
          </table:table-cell>
          <table:table-cell office:value-type="float" office:value="1191.47" table:style-name="ce5">
            <text:p>1.191,47</text:p>
          </table:table-cell>
          <table:table-cell office:value-type="float" office:value="1191.47" table:style-name="ce5">
            <text:p>1.191,47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60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267290711 - JUNIO MARTINS</text:p>
          </table:table-cell>
          <table:table-cell office:value-type="string" table:style-name="ce2">
            <text:p>REFERENTE 2,5 DIARIAS PARA VIAGEM A BAIXO GUANDU, LARANJA DA TERRA, ITAGUAÇU , ITARANA E AFONSO CLAUDIO NOS DIAS 27 A 29/7 PARA FISCALIZAÇAO DE MANUTENÇAO CIVIL CONFORME PORTARIA 769-CARGO TECNICO JUDICIARIO</text:p>
          </table:table-cell>
          <table:table-cell office:value-type="string" table:style-name="ce2">
            <text:p>70047340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762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1009448749 - WAGNER LUIZ GAZOLLI SILVA</text:p>
          </table:table-cell>
          <table:table-cell office:value-type="string" table:style-name="ce2">
            <text:p>REFERENTE 2,5 DIARIAS PARA VIAGEM A pedro canario e mucurici NOS DIAS 26 A 28/7 PARA SUBSTITUIÇÃO CENTRAL TELEFONICA DE PEDRO CANARIO E ATIVAÇAO DE LINK DE DADOS DE MUCURICI CONFORME PORTARIA 794-CARGO CHEFE DE SEÇAO DE TELECOMUNICAÇOES</text:p>
          </table:table-cell>
          <table:table-cell office:value-type="string" table:style-name="ce2">
            <text:p>70049211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69.35" table:style-name="ce5">
            <text:p>569,35</text:p>
          </table:table-cell>
          <table:table-cell office:value-type="float" office:value="569.35" table:style-name="ce5">
            <text:p>569,35</text:p>
          </table:table-cell>
          <table:table-cell office:value-type="float" office:value="569.35" table:style-name="ce5">
            <text:p>569,3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63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267425841 - AURELIO PINHEIRO DE OLIVEIRA</text:p>
          </table:table-cell>
          <table:table-cell office:value-type="string" table:style-name="ce2">
            <text:p>REFERENTE 3,5 DIARIAS PARA VIAGEM A CACHOEIRO DE ITAPEMIRIM NO DIA 20 A 23/7 CONFORME ATO 238/2022 E CONFORME PORTARIA 792/2022-CARGO TECNICO JUDICIARIO</text:p>
          </table:table-cell>
          <table:table-cell office:value-type="string" table:style-name="ce2">
            <text:p>70001892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700.98" table:style-name="ce5">
            <text:p>700,98</text:p>
          </table:table-cell>
          <table:table-cell office:value-type="float" office:value="700.98" table:style-name="ce5">
            <text:p>700,98</text:p>
          </table:table-cell>
          <table:table-cell office:value-type="float" office:value="700.98" table:style-name="ce5">
            <text:p>700,98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64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799614770 - MATHEUS BENICIO CEOTTO BRANDÃO</text:p>
          </table:table-cell>
          <table:table-cell office:value-type="string" table:style-name="ce2">
            <text:p>REFERENTE 11,5 DIARIAS PARA VIAGEM A CACHOEIRO DE ITAPEMIRIM NOS DIAS 25 a 29/07, de 01 a 05/08 e de 08 a 10/08/2022, PARA CORREIÇAO ORDINARIA CONFORME PORTARIA 798-CARGO ASSESSOR DE NIVEL SUPERIOR</text:p>
          </table:table-cell>
          <table:table-cell office:value-type="string" table:style-name="ce2">
            <text:p>70050623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3470.7" table:style-name="ce5">
            <text:p>3.470,70</text:p>
          </table:table-cell>
          <table:table-cell office:value-type="float" office:value="3470.7" table:style-name="ce5">
            <text:p>3.470,70</text:p>
          </table:table-cell>
          <table:table-cell office:value-type="float" office:value="3470.7" table:style-name="ce5">
            <text:p>3.470,7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765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5123800700 - LUIZ ALBERTO LORDES</text:p>
          </table:table-cell>
          <table:table-cell office:value-type="string" table:style-name="ce2">
            <text:p>REFERENTE 2,5 DIARIAS PARA VIAGEM A CACHOEIRO DE ITAPEMIRIM NOS DIAS 25 A 29/7 PARA ACOMPANHAR JUIZES CORREGEDORES CONFORME PORTARIA 796-CARGO ANALISTA JUDICIARIO. INFORMO QUE O MESMO SO RECEBEU 2,5 DIARIAS, TENDO EM VISTA TER ATINGIDO AS 15 DIARIAS/MES</text:p>
          </table:table-cell>
          <table:table-cell office:value-type="string" table:style-name="ce2">
            <text:p>700481638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661.92" table:style-name="ce5">
            <text:p>661,92</text:p>
          </table:table-cell>
          <table:table-cell office:value-type="float" office:value="661.92" table:style-name="ce5">
            <text:p>661,92</text:p>
          </table:table-cell>
          <table:table-cell office:value-type="float" office:value="661.92" table:style-name="ce5">
            <text:p>661,9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70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6268317000150 - JOSE CAMPOS DE MACEDO ME</text:p>
          </table:table-cell>
          <table:table-cell office:value-type="string" table:style-name="ce2">
            <text:p>AQUISIÇAO DE 14 BEBEDOURO DE COLUNA TIPO PRESSÃO 110/127 volts, CONFORME AUTORIZAÇÃO ORDENADOR DE DESPESAS SEI 1238896</text:p>
          </table:table-cell>
          <table:table-cell office:value-type="string" table:style-name="ce2">
            <text:p>700311979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4/20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10052" table:style-name="ce5">
            <text:p>10.0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71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900357000175 - MADE COMERCIO DE EQUIPAMENTOS E SERVICOS LTDA</text:p>
          </table:table-cell>
          <table:table-cell office:value-type="string" table:style-name="ce2">
            <text:p>AQUISIÇAO DE 13 BEBEDOURO E PURIFICADOR DE ÁGUA INDUSTRIAL, 20 (VINTE) LITROS, CONFORME AUTORIZAÇÃO ORDENADOR DE DESPESAS SEI 1239930</text:p>
          </table:table-cell>
          <table:table-cell office:value-type="string" table:style-name="ce2">
            <text:p>700577628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75/2021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17736.419999999998" table:style-name="ce5">
            <text:p>17.736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72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257776000133 - FORMASET PROMOCIONAIS COMERCIO E INDUSTRIA LTDA EPP</text:p>
          </table:table-cell>
          <table:table-cell office:value-type="string" table:style-name="ce2">
            <text:p>AQUISIÇAO DE 3600 caixas para ARQUIVO MORTO EM PAPELAO CONFORME AUTORIZAÇÃO ORDENADOR DE DESPESAS SEI 1240166</text:p>
          </table:table-cell>
          <table:table-cell office:value-type="string" table:style-name="ce2">
            <text:p>700365238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0/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6380" table:style-name="ce5">
            <text:p>16.3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73</text:p>
          </table:table-cell>
          <table:table-cell office:value-type="string" table:style-name="ce2">
            <text:p>22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257776000133 - FORMASET PROMOCIONAIS COMERCIO E INDUSTRIA LTDA EPP</text:p>
          </table:table-cell>
          <table:table-cell office:value-type="string" table:style-name="ce2">
            <text:p>AQUISIÇAO DE 400 caixas para ARQUIVO MORTO EM PAPELAO CONFORME AUTORIZAÇÃO ORDENADOR DE DESPESAS SEI 1240166</text:p>
          </table:table-cell>
          <table:table-cell office:value-type="string" table:style-name="ce2">
            <text:p>700365238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0/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820" table:style-name="ce5">
            <text:p>1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774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842575720 - MARIO ZAN BARROS</text:p>
          </table:table-cell>
          <table:table-cell office:value-type="string" table:style-name="ce2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08031-80.2015.8.08.0035, 5ª Vara Cível de Vila Velha/ES.. Conforme autorização Ordenador de Despesas sei 1239042</text:p>
          </table:table-cell>
          <table:table-cell office:value-type="string" table:style-name="ce2">
            <text:p>0008031802015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850" table:style-name="ce5">
            <text:p>1.850,00</text:p>
          </table:table-cell>
          <table:table-cell office:value-type="float" office:value="1850" table:style-name="ce5">
            <text:p>1.850,00</text:p>
          </table:table-cell>
          <table:table-cell office:value-type="float" office:value="1850" table:style-name="ce5">
            <text:p>1.85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775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pagamento de honorários de perito judicial, e no valor de R$ 370,00 (trezentos e setenta reais), em favor do Instituto Nacional de Seguridade Social (INSS), para fazer face à contribuição previdenciária patronal, tendo em vista perícia requerida nos autos do processo 0008031-80.2015.8.08.0035, 5ª Vara Cível de Vila Velha/ES.. Conforme autorização Ordenador de Despesas sei 1239042</text:p>
          </table:table-cell>
          <table:table-cell office:value-type="string" table:style-name="ce2">
            <text:p>000803180201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370" table:style-name="ce5">
            <text:p>370,00</text:p>
          </table:table-cell>
          <table:table-cell office:value-type="float" office:value="370" table:style-name="ce5">
            <text:p>370,00</text:p>
          </table:table-cell>
          <table:table-cell office:value-type="float" office:value="370" table:style-name="ce5">
            <text:p>37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76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923577000191 - J.B COMERCIO E SERVICOS EIRELI</text:p>
          </table:table-cell>
          <table:table-cell office:value-type="string" table:style-name="ce2">
            <text:p>Aquisição de 6300 Copo plástico descartável para água , em produto atóxico de poliestireno, capacidade de 200 ml, conforme autorização Ordenador de despesas sei 1247142</text:p>
          </table:table-cell>
          <table:table-cell office:value-type="string" table:style-name="ce2">
            <text:p>70045712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2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22428" table:style-name="ce5">
            <text:p>22.4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77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923577000191 - J.B COMERCIO E SERVICOS EIRELI</text:p>
          </table:table-cell>
          <table:table-cell office:value-type="string" table:style-name="ce2">
            <text:p>Aquisição de 700 Copo plástico descartável para água , em produto atóxico de poliestireno, capacidade de 200 ml, conforme autorização Ordenador de despesas sei 1247142</text:p>
          </table:table-cell>
          <table:table-cell office:value-type="string" table:style-name="ce2">
            <text:p>70045712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2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2492" table:style-name="ce5">
            <text:p>2.4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2022NE01778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0196000100 - DISTRISUPRI DISTRIBUIDORA E COMERCIO LTDA</text:p>
          </table:table-cell>
          <table:table-cell office:value-type="string" table:style-name="ce2">
            <text:p>Aquisição de 90 toner x656, conforme autorização Ordenador de Despesas sei 1250135</text:p>
          </table:table-cell>
          <table:table-cell office:value-type="string" table:style-name="ce2">
            <text:p>700040061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3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7820" table:style-name="ce5">
            <text:p>17.8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2022NE01779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0196000100 - DISTRISUPRI DISTRIBUIDORA E COMERCIO LTDA</text:p>
          </table:table-cell>
          <table:table-cell office:value-type="string" table:style-name="ce2">
            <text:p>Aquisição de 10 toner x656, conforme autorização Ordenador de Despesas sei 1250135</text:p>
          </table:table-cell>
          <table:table-cell office:value-type="string" table:style-name="ce2">
            <text:p>700040061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63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980" table:style-name="ce5">
            <text:p>1.9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80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5822033000194 - KARIN TORRES RODRIGUES POLOGEL ME</text:p>
          </table:table-cell>
          <table:table-cell office:value-type="string" table:style-name="ce2">
            <text:p>Aquisiçao de 09 bebedouro e purificador de agua acessivel, capacidade de 3 litros , conforme autorização Ordenador de Despesas sei 1250108</text:p>
          </table:table-cell>
          <table:table-cell office:value-type="string" table:style-name="ce2">
            <text:p>700577458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75/2021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17550" table:style-name="ce5">
            <text:p>17.5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81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308480000122 - AR RP CERTIFICAÇÃO DIGITAL EIRELI</text:p>
          </table:table-cell>
          <table:table-cell office:value-type="string" table:style-name="ce2">
            <text:p>Aquisiçao de 01 Certificado Digital do tipo A1 e-CNPJ ICP-Brasil - Visita , conforme autorização Ordenador de Despesas sei 1250398</text:p>
          </table:table-cell>
          <table:table-cell office:value-type="string" table:style-name="ce2">
            <text:p>70035813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0/2022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58" table:style-name="ce5">
            <text:p>5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782</text:p>
          </table:table-cell>
          <table:table-cell office:value-type="string" table:style-name="ce2">
            <text:p>23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1308480000122 - AR RP CERTIFICAÇÃO DIGITAL EIRELI</text:p>
          </table:table-cell>
          <table:table-cell office:value-type="string" table:style-name="ce2">
            <text:p>Aquisiçao de 01 Certificado Digital do tipo A1 e-CNPJ ICP-Brasil - Emissão , conforme autorização Ordenador de Despesas sei 1250398</text:p>
          </table:table-cell>
          <table:table-cell office:value-type="string" table:style-name="ce2">
            <text:p>70035813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60/2022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83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985003637 - Daniel Barrioni de Oliveira</text:p>
          </table:table-cell>
          <table:table-cell office:value-type="string" table:style-name="ce2">
            <text:p>REFERENTE 3,5 DIARIAS PARA VIAGEM A CAMPO GRANDE NOS DIAS 17 A 20/8 PARA PARTICIPAÇAO NO 89 ENCONTRO NACIONAL DOS CORREGEDORES CONFORME PORTARIA 789-CARGO JUIZ CORREGEDOR</text:p>
          </table:table-cell>
          <table:table-cell office:value-type="string" table:style-name="ce2">
            <text:p>70047306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2891.4" table:style-name="ce5">
            <text:p>2.891,40</text:p>
          </table:table-cell>
          <table:table-cell office:value-type="float" office:value="2891.4" table:style-name="ce5">
            <text:p>2.891,40</text:p>
          </table:table-cell>
          <table:table-cell office:value-type="float" office:value="2891.4" table:style-name="ce5">
            <text:p>2.891,4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84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1532705 - LEONARDO ALVARENGA DA FONSECA</text:p>
          </table:table-cell>
          <table:table-cell office:value-type="string" table:style-name="ce2">
            <text:p>REFERENTE 3,5 DIARIAS PARA VIAGEM A CAMPO GRANDE NOS DIAS 17 A 20/8 PARA PARTICIPAÇAO NO 89 ENCONTRO NACIONAL DOS CORREGEDORES CONFORME PORTARIA 790-CARGO JUIZ CORREGEDOR</text:p>
          </table:table-cell>
          <table:table-cell office:value-type="string" table:style-name="ce2">
            <text:p>70047289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2891.4" table:style-name="ce5">
            <text:p>2.891,40</text:p>
          </table:table-cell>
          <table:table-cell office:value-type="float" office:value="2891.4" table:style-name="ce5">
            <text:p>2.891,40</text:p>
          </table:table-cell>
          <table:table-cell office:value-type="float" office:value="2891.4" table:style-name="ce5">
            <text:p>2.891,4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85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5051543715 - MARCELO MENEZES LOUREIRO</text:p>
          </table:table-cell>
          <table:table-cell office:value-type="string" table:style-name="ce2">
            <text:p>REFERENTE 3,5 DIARIAS PARA VIAGEM A CAMPO GRANDE NOS DIAS 17 A 20/8 PARA PARTICIPAÇAO NO 89 ENCONTRO NACIONAL DOS CORREGEDORES CONFORME PORTARIA 788-CARGO JUIZ CORREGEDOR</text:p>
          </table:table-cell>
          <table:table-cell office:value-type="string" table:style-name="ce2">
            <text:p>70047254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2891.4" table:style-name="ce5">
            <text:p>2.891,40</text:p>
          </table:table-cell>
          <table:table-cell office:value-type="float" office:value="2891.4" table:style-name="ce5">
            <text:p>2.891,40</text:p>
          </table:table-cell>
          <table:table-cell office:value-type="float" office:value="2891.4" table:style-name="ce5">
            <text:p>2.891,4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86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360935777 - AKEL DE ANDRADE LIMA</text:p>
          </table:table-cell>
          <table:table-cell office:value-type="string" table:style-name="ce2">
            <text:p>REFERENTE 2,5 DIARIAS PARA VIAGEM A CAMPO GRANDE NOS DIAS 17 A 19/8 PARA PARTICIPAÇAO NO 89 ENCONTRO NACIONAL DOS CORREGEDORES CONFORME PORTARIA 791-CARGO JUIZ CORREGEDOR</text:p>
          </table:table-cell>
          <table:table-cell office:value-type="string" table:style-name="ce2">
            <text:p>70047315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2096.11" table:style-name="ce5">
            <text:p>2.096,11</text:p>
          </table:table-cell>
          <table:table-cell office:value-type="float" office:value="2096.11" table:style-name="ce5">
            <text:p>2.096,11</text:p>
          </table:table-cell>
          <table:table-cell office:value-type="float" office:value="2096.11" table:style-name="ce5">
            <text:p>2.096,11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87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989444709 - MARCO ANTONIO SEVERNINI</text:p>
          </table:table-cell>
          <table:table-cell office:value-type="string" table:style-name="ce2">
            <text:p>REFERENTE 4,5 DIARIAS PARA VIAGEM A COLATINA NOS DIAS 18 A 22/7 PARA ACOMPANHAR JUIZES CORREGEDORES NOS TRABALHOS DE CORREIÇAO CONFORME PORTARIA 800-CARGO ASSESSOR NIVEL SUPERIOR</text:p>
          </table:table-cell>
          <table:table-cell office:value-type="string" table:style-name="ce2">
            <text:p>70047887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88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3798650730 - ALCEMIR DOS SANTOS PIMENTEL</text:p>
          </table:table-cell>
          <table:table-cell office:value-type="string" table:style-name="ce2">
            <text:p>REFERENTE 2,5 DIARIAS JURISDIÇAO ESTENDIDA PARA VIAGEM A FUNDAO NOS DIAS 19,26 A 27, 27 A 28/7 CONFORME PORTARIA 804 - CARGO JUIZ DE DIREITO</text:p>
          </table:table-cell>
          <table:table-cell office:value-type="string" table:style-name="ce2">
            <text:p>70000301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443.41" table:style-name="ce5">
            <text:p>1.443,41</text:p>
          </table:table-cell>
          <table:table-cell office:value-type="float" office:value="1443.41" table:style-name="ce5">
            <text:p>1.443,41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789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442934740 - JONATHAN LOURENÇO FERREIRA</text:p>
          </table:table-cell>
          <table:table-cell office:value-type="string" table:style-name="ce2">
            <text:p>REFERENTE 3,5 DIARIAS PARA VIAGEM A ÁGUIA BRANCA, BARRA DE SÃO FRANCISCO, PANCAS, BAIXO GUANDU, ITARANA, LARANJA DA TERRA, SANTA TERESA, SANTA MARIA DE JETIBÁ e SANTA LEOPOLDINA PARA Montagem de equipamentos e elaboração de infraestrutura de rede para salas de digitalização nos locais supracitados, NOS DIAS 01 a 04/08/2022, CONFORME PORTARIA 799-CARGO ASSESSOR JUDICIARIO</text:p>
          </table:table-cell>
          <table:table-cell office:value-type="string" table:style-name="ce2">
            <text:p>70051281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056.3" table:style-name="ce5">
            <text:p>1.056,30</text:p>
          </table:table-cell>
          <table:table-cell office:value-type="float" office:value="1056.3" table:style-name="ce5">
            <text:p>1.056,3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790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982193716 - CARLOS VINICIUS DE ARIMATEIA</text:p>
          </table:table-cell>
          <table:table-cell office:value-type="string" table:style-name="ce2">
            <text:p>REFERENTE 2,5 DIARIAS PARA VIAGEM A BRASILIA NOS DIAS 29 A 31/8 PARA PARTICIPAÇAO DO 17ª CONGRESSO DE INOVAÇÃO DO PODER JUDICIARIO E CONTROLE ORGANIZADO PELO CONIP CONFORME PORTARIA 765-CARGO SECRETARIO DE TECNOLOGIA DA INFORMAÇAO</text:p>
          </table:table-cell>
          <table:table-cell office:value-type="string" table:style-name="ce2">
            <text:p>70040958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472.02" table:style-name="ce5">
            <text:p>1.472,02</text:p>
          </table:table-cell>
          <table:table-cell office:value-type="float" office:value="1472.02" table:style-name="ce5">
            <text:p>1.472,02</text:p>
          </table:table-cell>
          <table:table-cell office:value-type="float" office:value="1472.02" table:style-name="ce5">
            <text:p>1.472,02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791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102852000186 - D TUDO ARMARINHO EIRELI</text:p>
          </table:table-cell>
          <table:table-cell office:value-type="string" table:style-name="ce2">
            <text:p>AQUISIÇAO DE 270 FITAS RIBBON PARA IMPRESSORA TERMICA TSC ,27 FITAS HASTE CURTA PARA RELOGIO PROTOCOLADOR, 135 FITAS ADESIVA TRANSPARENTE 23 XX X 48MM, 1800 FITAS ADESIVA TRANSPARENTE 48MMMX48M, 1792 LAPIS COM GRAFITE PRETO, 63,0 MOLHADOR DE DEDO, 450 PAPEL POST IT E 118 PINCEL ATOMICO PRETO CONFORME AUTORIZAÇÃO ORDENADOR DE DESPESAS SEI 1233144<text:s/></text:p>
          </table:table-cell>
          <table:table-cell office:value-type="string" table:style-name="ce2">
            <text:p>70037433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8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2528.5500000000002" table:style-name="ce5">
            <text:p>2.528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791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102852000186 - D TUDO ARMARINHO EIRELI</text:p>
          </table:table-cell>
          <table:table-cell office:value-type="string" table:style-name="ce2">
            <text:p>AQUISIÇAO DE 270 FITAS RIBBON PARA IMPRESSORA TERMICA TSC ,27 FITAS HASTE CURTA PARA RELOGIO PROTOCOLADOR, 135 FITAS ADESIVA TRANSPARENTE 23 XX X 48MM, 1800 FITAS ADESIVA TRANSPARENTE 48MMMX48M, 1792 LAPIS COM GRAFITE PRETO, 63,0 MOLHADOR DE DEDO, 450 PAPEL POST IT E 118 PINCEL ATOMICO PRETO CONFORME AUTORIZAÇÃO ORDENADOR DE DESPESAS SEI 1233144<text:s/></text:p>
          </table:table-cell>
          <table:table-cell office:value-type="string" table:style-name="ce2">
            <text:p>70037433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8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0817.41" table:style-name="ce5">
            <text:p>10.817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792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102852000186 - D TUDO ARMARINHO EIRELI</text:p>
          </table:table-cell>
          <table:table-cell office:value-type="string" table:style-name="ce2">
            <text:p>AQUISIÇAO DE 30 FITAS RIBBON PARA IMPRESSORA TERMICA TSC ,3 FITAS HASTE CURTA PARA RELOGIO PROTOCOLADOR, 15 FITAS ADESIVA TRANSPARENTE 23 XX X 48MM, 200 FITAS ADESIVA TRANSPARENTE 48MMMX48M, 200 LAPIS COM GRAFITE PRETO, 70 MOLHADOR DE DEDO, 50 PAPEL POST IT E 14 PINCEL ATOMICO PRETO CONFORME AUTORIZAÇÃO ORDENADOR DE DESPESAS SEI 1233144<text:s/></text:p>
          </table:table-cell>
          <table:table-cell office:value-type="string" table:style-name="ce2">
            <text:p>70037433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8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280.95" table:style-name="ce5">
            <text:p>280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792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102852000186 - D TUDO ARMARINHO EIRELI</text:p>
          </table:table-cell>
          <table:table-cell office:value-type="string" table:style-name="ce2">
            <text:p>AQUISIÇAO DE 30 FITAS RIBBON PARA IMPRESSORA TERMICA TSC ,3 FITAS HASTE CURTA PARA RELOGIO PROTOCOLADOR, 15 FITAS ADESIVA TRANSPARENTE 23 XX X 48MM, 200 FITAS ADESIVA TRANSPARENTE 48MMMX48M, 200 LAPIS COM GRAFITE PRETO, 70 MOLHADOR DE DEDO, 50 PAPEL POST IT E 14 PINCEL ATOMICO PRETO CONFORME AUTORIZAÇÃO ORDENADOR DE DESPESAS SEI 1233144<text:s/></text:p>
          </table:table-cell>
          <table:table-cell office:value-type="string" table:style-name="ce2">
            <text:p>70037433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8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204.53" table:style-name="ce5">
            <text:p>1.204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793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985003637 - Daniel Barrioni de Oliveira</text:p>
          </table:table-cell>
          <table:table-cell office:value-type="string" table:style-name="ce2">
            <text:p>REFERENTE 11 DIARIAS PARA VIAGEM A CACHOEIRO DE ITAPEMIRIM NOS DIAS 25 a 29/07/2022; 1º a 05/08/2022; 08 a 11/08/2022; 15 a 16/08/2022, PARA CORREIÇAO CONFORME PORTARIA 805 - CARGO JUIZ DE DIREITO INFORMO QUE NOS DIAS 25 A 29/7, O MESMO SO RECEBEU 1,5 DIÁRIAS, TENDO EM VISTA TER ATINGIDO AS 15 DIARIAS/MES<text:s/></text:p>
          </table:table-cell>
          <table:table-cell office:value-type="string" table:style-name="ce2">
            <text:p>70048016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94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6604018687 - MARCELO SOARES GOMES</text:p>
          </table:table-cell>
          <table:table-cell office:value-type="string" table:style-name="ce2">
            <text:p>REFERENTE 2,5 DIARIAS JURISDICAO ESTENDIDA PARA VIAGEM A ITAGUACU NOS DIAS 02, 09, 16, 23 e 30/08/2022, CONFORME PORTARIA 785-CARGO JUIZ DE DIREITO<text:s/></text:p>
          </table:table-cell>
          <table:table-cell office:value-type="string" table:style-name="ce2">
            <text:p>700003240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796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985003637 - Daniel Barrioni de Oliveira</text:p>
          </table:table-cell>
          <table:table-cell office:value-type="string" table:style-name="ce2">
            <text:p>REFERENTE 14 DIARIAS PARA VIAGEM A CACHOEIRO DE ITAPEMIRIM NOS DIAS 25 a 29/07/2022; 1º a 05/08/2022; 08 a 11/08/2022; 15 a 16/08/2022, PARA CORREIÇAO CONFORME PORTARIA 805 - CARGO JUIZ DE DIREITO<text:s/></text:p>
          </table:table-cell>
          <table:table-cell office:value-type="string" table:style-name="ce2">
            <text:p>70048016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6735.96" table:style-name="ce5">
            <text:p>6.735,96</text:p>
          </table:table-cell>
          <table:table-cell office:value-type="float" office:value="6735.96" table:style-name="ce5">
            <text:p>6.735,96</text:p>
          </table:table-cell>
          <table:table-cell office:value-type="float" office:value="6735.96" table:style-name="ce5">
            <text:p>6.735,96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797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275477637 - JULIANO SILVA VAZ PEREIRA</text:p>
          </table:table-cell>
          <table:table-cell office:value-type="string" table:style-name="ce2">
            <text:p>REFERENTE 2,5 DIARIAS PARA VIAGEM A SANTA MARIA DE JETIBA NOS DIAS 01 A 03/8 PARA CONVOCAÇÃO PJE CONFORME PORTARIA 763-CARGO ANALISTA JUDICIARIA</text:p>
          </table:table-cell>
          <table:table-cell office:value-type="string" table:style-name="ce2">
            <text:p>70000238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798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0945725507 - RICARDO OLIVEIRA DA SILVA</text:p>
          </table:table-cell>
          <table:table-cell office:value-type="string" table:style-name="ce2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9591-47.2018.8.08.0024, da 5ª Vara Cível de Vitória/ES.. Conforme autorização Ordenador de despesas sei 1243532</text:p>
          </table:table-cell>
          <table:table-cell office:value-type="string" table:style-name="ce2">
            <text:p>001959147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799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19591-47.2018.8.08.0024, da 5ª Vara Cível de Vitória/ES.. Conforme autorização Ordenador de despesas sei 1243532</text:p>
          </table:table-cell>
          <table:table-cell office:value-type="string" table:style-name="ce2">
            <text:p>001959147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00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5164924749 - JOÃO LUIZ MOTTA</text:p>
          </table:table-cell>
          <table:table-cell office:value-type="string" table:style-name="ce2">
            <text:p>pagamento de honorários de perito judicial, e no valor de R$ 222,00 (duzentos e vinte e dois reais), em favor do Instituto Nacional de Seguridade Social (INSS), para fazer face à contribuição previdenciária patronal, tendo em vista perícia requerida nos autos do processo 0008369-96.2015.8.08.0021, da 1ª Vara Cível de Guarapari/ESConforme autorização Ordenador de despesas sei 1248174</text:p>
          </table:table-cell>
          <table:table-cell office:value-type="string" table:style-name="ce2">
            <text:p>0008369962015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110" table:style-name="ce5">
            <text:p>1.1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01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222,00 (duzentos e vinte e dois reais), em favor do Instituto Nacional de Seguridade Social (INSS), para fazer face à contribuição previdenciária patronal, tendo em vista perícia requerida nos autos do processo 0008369-96.2015.8.08.0021, da 1ª Vara Cível de Guarapari/ESConforme autorização Ordenador de despesas sei 1248174</text:p>
          </table:table-cell>
          <table:table-cell office:value-type="string" table:style-name="ce2">
            <text:p>000836996201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222" table:style-name="ce5">
            <text:p>2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02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2548713733 - JULIA MARIM MITRE</text:p>
          </table:table-cell>
          <table:table-cell office:value-type="string" table:style-name="ce2">
            <text:p>pagamento de honorários de perito judicial, e no valor de R$ 261,00 (duzentos e sessenta e um reais), em favor do Instituto Nacional de Seguridade Social (INSS), para fazer face à contribuição previdenciária patronal, tendo em vista perícia requerida nos autos do processo 0010436-65.2009.8.08.0014, da 1ª Vara Cível de Colatina/ES, Conforme autorização Ordenador de despesas sei 1243331</text:p>
          </table:table-cell>
          <table:table-cell office:value-type="string" table:style-name="ce2">
            <text:p>001043665200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305" table:style-name="ce5">
            <text:p>1.3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03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pagamento de honorários de perito judicial, e no valor de R$ 261,00 (duzentos e sessenta e um reais), em favor do Instituto Nacional de Seguridade Social (INSS), para fazer face à contribuição previdenciária patronal, tendo em vista perícia requerida nos autos do processo 0010436-65.2009.8.08.0014, da 1ª Vara Cível de Colatina/ES, Conforme autorização Ordenador de despesas sei 1243331</text:p>
          </table:table-cell>
          <table:table-cell office:value-type="string" table:style-name="ce2">
            <text:p>001043665200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261" table:style-name="ce5">
            <text:p>2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04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9462633720 - CLERTES HELENA ALVES BAIER</text:p>
          </table:table-cell>
          <table:table-cell office:value-type="string" table:style-name="ce2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3955-32.2020.8.08.0024, da 10ª Vara Cível de Vitória/ES., Conforme autorização Ordenador de despesas sei 1243483</text:p>
          </table:table-cell>
          <table:table-cell office:value-type="string" table:style-name="ce2">
            <text:p>0013955322020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05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pagamento de honorários de perito judicial, e no valor de R$ 300,00 (trezentos reais), em favor do Instituto Nacional de Seguridade Social (INSS), para fazer face à contribuição previdenciária patronal, tendo em vista perícia requerida nos autos do processo 0013955-32.2020.8.08.0024, da 10ª Vara Cível de Vitória/ES., Conforme autorização Ordenador de despesas sei 1243483</text:p>
          </table:table-cell>
          <table:table-cell office:value-type="string" table:style-name="ce2">
            <text:p>0013955322020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06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2904041753 - MARCELO SEIXAS</text:p>
          </table:table-cell>
          <table:table-cell office:value-type="string" table:style-name="ce2">
            <text:p>pagamento de honorários de perito judicial, e no valor de R$ 200,00 (duzentos reais), em favor do Instituto Nacional de Seguridade Social (INSS), para fazer face à contribuição previdenciária patronal, tendo em vista perícia requerida nos autos do processo 0000765-47.2012.8.08.0035, da 3ª Vara Cível de Vila Velha/ES.Conforme autorização Ordenador de despesas sei 1249203</text:p>
          </table:table-cell>
          <table:table-cell office:value-type="string" table:style-name="ce2">
            <text:p>0000765472012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07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ra pagamento de honorários de perito judicial, e no valor de R$ 200,00 (duzentos reais), em favor do Instituto Nacional de Seguridade Social (INSS), para fazer face à contribuição previdenciária patronal, tendo em vista perícia requerida nos autos do processo 0000765-47.2012.8.08.0035, da 3ª Vara Cível de Vila Velha/ES.Conforme autorização Ordenador de despesas sei 1249203</text:p>
          </table:table-cell>
          <table:table-cell office:value-type="string" table:style-name="ce2">
            <text:p>0000765472012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08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5907154705 - ANDRE SPALEMSA</text:p>
          </table:table-cell>
          <table:table-cell office:value-type="string" table:style-name="ce2">
            <text:p>pagamento de honorários de perito judicial, e no valor de R$ 530,00 (quinhentos e trinta reais), em favor do Instituto Nacional de Seguridade Social (INSS), para fazer face à contribuição previdenciária patronal, tendo em vista perícia requerida nos autos do processo 0000765-47.2012.8.08.0035, da 3ª Vara Cível de Vila Velha/ES..Conforme autorização Ordenador de despesas sei 1249207</text:p>
          </table:table-cell>
          <table:table-cell office:value-type="string" table:style-name="ce2">
            <text:p>000739153200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2650" table:style-name="ce5">
            <text:p>2.6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09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530,00 (quinhentos e trinta reais), em favor do Instituto Nacional de Seguridade Social (INSS), para fazer face à contribuição previdenciária patronal, tendo em vista perícia requerida nos autos do processo 0000765-47.2012.8.08.0035, da 3ª Vara Cível de Vila Velha/ES..Conforme autorização Ordenador de despesas sei 1249207</text:p>
          </table:table-cell>
          <table:table-cell office:value-type="string" table:style-name="ce2">
            <text:p>000739153200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530" table:style-name="ce5">
            <text:p>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10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0196000100 - DISTRISUPRI DISTRIBUIDORA E COMERCIO LTDA</text:p>
          </table:table-cell>
          <table:table-cell office:value-type="string" table:style-name="ce2">
            <text:p>AQUISIÇAO DE 63 FOTOCONDUTOR BROTHER E 63 TONER BROTHER CONFORME AUTORIZAÇÃO ORDENADOR DE DESPESAS SEI 1251620</text:p>
          </table:table-cell>
          <table:table-cell office:value-type="string" table:style-name="ce2">
            <text:p>700207996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59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4977" table:style-name="ce5">
            <text:p>4.9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11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210196000100 - DISTRISUPRI DISTRIBUIDORA E COMERCIO LTDA</text:p>
          </table:table-cell>
          <table:table-cell office:value-type="string" table:style-name="ce2">
            <text:p>AQUISIÇAO DE 07 FOTOCONDUTOR BROTHER E 07 TONER BROTHER CONFORME AUTORIZAÇÃO ORDENADOR DE DESPESAS SEI 1251620</text:p>
          </table:table-cell>
          <table:table-cell office:value-type="string" table:style-name="ce2">
            <text:p>700207996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59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553" table:style-name="ce5">
            <text:p>5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12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6602451000139 - PRIME COMERCIAL LTDA</text:p>
          </table:table-cell>
          <table:table-cell office:value-type="string" table:style-name="ce2">
            <text:p>AQUISIÇAO DE 25 BEBEDOURO PARA GALÃO de 10 e 20 litros 110/127 volts E 01 BEBEDOURO PARA GALÃO de 10 e 20 litros 220 volts, CONFORME AUTORIZAÇÃO ORDENADOR DE DESPESAS SEI 1234376</text:p>
          </table:table-cell>
          <table:table-cell office:value-type="string" table:style-name="ce2">
            <text:p>700312319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4/20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16525.599999999999" table:style-name="ce5">
            <text:p>16.525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13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6602451000139 - PRIME COMERCIAL LTDA</text:p>
          </table:table-cell>
          <table:table-cell office:value-type="string" table:style-name="ce2">
            <text:p>AQUISIÇAO DE 085 BEBEDOURO PARA GALÃO de 10 e 20 litros 110/127 volts , CONFORME AUTORIZAÇÃO ORDENADOR DE DESPESAS SEI 1234376</text:p>
          </table:table-cell>
          <table:table-cell office:value-type="string" table:style-name="ce2">
            <text:p>700312319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4/20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5084.8" table:style-name="ce5">
            <text:p>5.084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 table:visibility="filter">
          <table:table-cell office:value-type="string" table:style-name="ce2">
            <text:p>2022NE01814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022524000198 - PALACETRUR EVENTOS COMERCIO E SERVIÇOS LTDA EPP</text:p>
          </table:table-cell>
          <table:table-cell office:value-type="string" table:style-name="ce2">
            <text:p>Hospedagem em apartamento individual (single/ standard) de hotel/pousada em Conceição da Barra (ES) - Item 3 - Lote 1 - da ARP nº 032/2022 - para 09 (nove) pessoas, com entrada em 24/08/2022 e saída em 25/08/2022. Totalizando 1 diária por pessoa. Total geral: 09 diárias. (Solicitação 1244120 / 1244205), CONFORME AUTORIZAÇÃO ORDENADOR DE DESPESAS SEI 1252179</text:p>
          </table:table-cell>
          <table:table-cell office:value-type="string" table:style-name="ce2">
            <text:p>700004302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25/2022</text:p>
          </table:table-cell>
          <table:table-cell office:value-type="string" table:style-name="ce2">
            <text:p>001675 - SECRETARIA GERAL - APOIO ÀS ATIVIDADES ADMINISTRATIVAS</text:p>
          </table:table-cell>
          <table:table-cell office:value-type="float" office:value="2160" table:style-name="ce5">
            <text:p>2.1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15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7165570000198 - PREFEITURA MUNICIPAL DE CONCEIÇÃO DO CASTELO</text:p>
          </table:table-cell>
          <table:table-cell office:value-type="string" table:style-name="ce2">
            <text:p>Taxa de coleta de lixo 2022 - Fórum de Conceição do Castelo, CONFORME AUTORIZAÇÃO ORDENADOR DE DESPESAS SEI 1251794</text:p>
          </table:table-cell>
          <table:table-cell office:value-type="string" table:style-name="ce2">
            <text:p>700012583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36.49" table:style-name="ce5">
            <text:p>36,49</text:p>
          </table:table-cell>
          <table:table-cell office:value-type="float" office:value="36.49" table:style-name="ce5">
            <text:p>36,49</text:p>
          </table:table-cell>
          <table:table-cell office:value-type="float" office:value="36.49" table:style-name="ce5">
            <text:p>36,49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16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0223106000179 - DARLU INDUSTRIA TEXTIL LTDA ME</text:p>
          </table:table-cell>
          <table:table-cell office:value-type="string" table:style-name="ce2">
            <text:p>AQUISIÇAO DE 135 MOUSE PAD ERGONOMICO CONFORME AUTORIZAÇÃO ORDENADOR DE DESPESAS SEI 1251746</text:p>
          </table:table-cell>
          <table:table-cell office:value-type="string" table:style-name="ce2">
            <text:p>700505542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733.4" table:style-name="ce5">
            <text:p>1.733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17</text:p>
          </table:table-cell>
          <table:table-cell office:value-type="string" table:style-name="ce2">
            <text:p>25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0223106000179 - DARLU INDUSTRIA TEXTIL LTDA ME</text:p>
          </table:table-cell>
          <table:table-cell office:value-type="string" table:style-name="ce2">
            <text:p>AQUISIÇAO DE 15 MOUSE PAD ERGONOMICO CONFORME AUTORIZAÇÃO ORDENADOR DE DESPESAS SEI 1251746</text:p>
          </table:table-cell>
          <table:table-cell office:value-type="string" table:style-name="ce2">
            <text:p>700505542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92.6" table:style-name="ce5">
            <text:p>19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818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372112704 - NEALDO ZAIDAN JUNIOR</text:p>
          </table:table-cell>
          <table:table-cell office:value-type="string" table:style-name="ce2">
            <text:p>REFERENTE 9,5 DIARIAS PARA VIAGEM A CACHOEIRO DE ITAPEMIRIM NOS DIAS 01 a 05/08/2022; de 08 a 11/08/2022 e de 15 a 16/08/2022, PARA ACOMPANHAR OS JUIZES CORREGEDORES CONFORME PORTARIA 812 - CARGO AGENTE DE SEGURANÇA</text:p>
          </table:table-cell>
          <table:table-cell office:value-type="string" table:style-name="ce2">
            <text:p>70052269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515.3200000000002" table:style-name="ce5">
            <text:p>2.515,32</text:p>
          </table:table-cell>
          <table:table-cell office:value-type="float" office:value="2515.3200000000002" table:style-name="ce5">
            <text:p>2.515,32</text:p>
          </table:table-cell>
          <table:table-cell office:value-type="float" office:value="2515.3200000000002" table:style-name="ce5">
            <text:p>2.515,32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19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9619901720 - CARLOS SIMOES FONSECA</text:p>
          </table:table-cell>
          <table:table-cell office:value-type="string" table:style-name="ce2">
            <text:p>REFERENTE 3,5 DIARIAS PARA VIAGEM A CAMPO GRANDE/MS PARA PARTICIPAÇAO NO 89 ENCONTRO NACIONAL DOS CORREGEDORES GERAIS DA JUSTIÇA CONFORME PORTARIA 807-CARGO DESEMBARGADOR CORREGEDOR</text:p>
          </table:table-cell>
          <table:table-cell office:value-type="string" table:style-name="ce2">
            <text:p>70047332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3047.4" table:style-name="ce5">
            <text:p>3.047,40</text:p>
          </table:table-cell>
          <table:table-cell office:value-type="float" office:value="3047.4" table:style-name="ce5">
            <text:p>3.047,40</text:p>
          </table:table-cell>
          <table:table-cell office:value-type="float" office:value="3047.4" table:style-name="ce5">
            <text:p>3.047,4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20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1532705 - LEONARDO ALVARENGA DA FONSECA</text:p>
          </table:table-cell>
          <table:table-cell office:value-type="string" table:style-name="ce2">
            <text:p>REFERENTE 14 DIARIAS PARA VIAGEM A CACHOEIRO DE ITAPEMIRIM NOS DIAS 25 a 29/07/2022; 01 a 05/08; 08 a 11/08; 15 a 16/08/2022, PARA CORREIÇAO CONFORME PORTARIA 816-CARGO JUIZ CORREGEDOR</text:p>
          </table:table-cell>
          <table:table-cell office:value-type="string" table:style-name="ce2">
            <text:p>700480084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6735.96" table:style-name="ce5">
            <text:p>6.735,96</text:p>
          </table:table-cell>
          <table:table-cell office:value-type="float" office:value="6735.96" table:style-name="ce5">
            <text:p>6.735,96</text:p>
          </table:table-cell>
          <table:table-cell office:value-type="float" office:value="6735.96" table:style-name="ce5">
            <text:p>6.735,96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21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5051543715 - MARCELO MENEZES LOUREIRO</text:p>
          </table:table-cell>
          <table:table-cell office:value-type="string" table:style-name="ce2">
            <text:p>REFERENTE 14 DIARIAS PARA VIAGEM A CACHOEIRO DE ITAPEMIRIM NOS DIAS 25 a 29/07/2022; 01 a 05/08; 08 a 11/08; 15 a 16/08/2022, PARA CORREIÇAO CONFORME PORTARIA 814-CARGO JUIZ CORREGEDOR</text:p>
          </table:table-cell>
          <table:table-cell office:value-type="string" table:style-name="ce2">
            <text:p>700479817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6735.96" table:style-name="ce5">
            <text:p>6.735,96</text:p>
          </table:table-cell>
          <table:table-cell office:value-type="float" office:value="6735.96" table:style-name="ce5">
            <text:p>6.735,96</text:p>
          </table:table-cell>
          <table:table-cell office:value-type="float" office:value="6735.96" table:style-name="ce5">
            <text:p>6.735,96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22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442934740 - JONATHAN LOURENÇO FERREIRA</text:p>
          </table:table-cell>
          <table:table-cell office:value-type="string" table:style-name="ce2">
            <text:p>REFERENTE 3,5 DIARIAS PARA VIAGEM A JERÔNIMO MONTEIRO, ATÍLIO VIVÁCQUA, MUQUI, MIMOSO DO SUL, PRESIDENTE KENNEDY e SÃO JOSÉ DO CALÇADO PARA Montagem de equipamentos e elaboração de infraestrutura de rede para salas de digitalização nos locais supracitados, NOS DIAS 25 a 28/07 , CONFORME PORTARIA 806-CARGO ASSESSOR JUDICIARIO, acompanhando o Assessor de Nivel Superior João Mariano Filho</text:p>
          </table:table-cell>
          <table:table-cell office:value-type="string" table:style-name="ce2">
            <text:p>70051480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056.3" table:style-name="ce5">
            <text:p>1.056,30</text:p>
          </table:table-cell>
          <table:table-cell office:value-type="float" office:value="1056.3" table:style-name="ce5">
            <text:p>1.056,30</text:p>
          </table:table-cell>
          <table:table-cell office:value-type="float" office:value="1056.3" table:style-name="ce5">
            <text:p>1.056,3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23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267425841 - AURELIO PINHEIRO DE OLIVEIRA</text:p>
          </table:table-cell>
          <table:table-cell office:value-type="string" table:style-name="ce2">
            <text:p>REFERENTE 3,5 DIARIAS PARA VIAGEM A CACHOEIRO DE ITAPEMIRIM NOS DIAS 26 A 29/7 PARA Atendimento, suporte e instalação de equipamentos da correição, edital n 048/2022. CONFORME PORTARIA 809-CARGO TECNICO JUDICIARIO</text:p>
          </table:table-cell>
          <table:table-cell office:value-type="string" table:style-name="ce2">
            <text:p>70001936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667.87" table:style-name="ce5">
            <text:p>667,87</text:p>
          </table:table-cell>
          <table:table-cell office:value-type="float" office:value="667.87" table:style-name="ce5">
            <text:p>667,87</text:p>
          </table:table-cell>
          <table:table-cell office:value-type="float" office:value="667.87" table:style-name="ce5">
            <text:p>667,87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824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019996753 - ARTHUR AYRES DE FARIA NETO</text:p>
          </table:table-cell>
          <table:table-cell office:value-type="string" table:style-name="ce2">
            <text:p>REFERENTE 9,5 DIARIAS PARA VIAGEM A CACHOEIRO DE ITAPEMIRIM NOS DIAS 01 a 05/08/2022; de 08 a 11/08/2022 e de 15 a 16/08/2022, PARA ACOMPANHAR OS JUIZES CORREGEDORES CONFORME PORTARIA 810 - CARGO AGENTE DE SEGURANÇA</text:p>
          </table:table-cell>
          <table:table-cell office:value-type="string" table:style-name="ce2">
            <text:p>70052225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515.3200000000002" table:style-name="ce5">
            <text:p>2.515,32</text:p>
          </table:table-cell>
          <table:table-cell office:value-type="float" office:value="2515.3200000000002" table:style-name="ce5">
            <text:p>2.515,32</text:p>
          </table:table-cell>
          <table:table-cell office:value-type="float" office:value="2515.3200000000002" table:style-name="ce5">
            <text:p>2.515,32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25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0582188000148 - LIDER COMERCIO E DISTRIBUICAO LTDA</text:p>
          </table:table-cell>
          <table:table-cell office:value-type="string" table:style-name="ce2">
            <text:p>AQUISIÇAO DE 27000 MIDIA GRAVAVEL DVD E 216 ADOÇANTE DIETETICO LIQUIDO CONFORME AUTORIZAÇÃO ORDENADOR DE DESPESAS SEI 1252217</text:p>
          </table:table-cell>
          <table:table-cell office:value-type="string" table:style-name="ce2">
            <text:p>70050528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864" table:style-name="ce5">
            <text:p>8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25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0582188000148 - LIDER COMERCIO E DISTRIBUICAO LTDA</text:p>
          </table:table-cell>
          <table:table-cell office:value-type="string" table:style-name="ce2">
            <text:p>AQUISIÇAO DE 27000 MIDIA GRAVAVEL DVD E 216 ADOÇANTE DIETETICO LIQUIDO CONFORME AUTORIZAÇÃO ORDENADOR DE DESPESAS SEI 1252217</text:p>
          </table:table-cell>
          <table:table-cell office:value-type="string" table:style-name="ce2">
            <text:p>70050528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28350" table:style-name="ce5">
            <text:p>28.3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26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0582188000148 - LIDER COMERCIO E DISTRIBUICAO LTDA</text:p>
          </table:table-cell>
          <table:table-cell office:value-type="string" table:style-name="ce2">
            <text:p>AQUISIÇAO DE 300000 MIDIA GRAVAVEL DVD E 24 ADOÇANTE DIETETICO LIQUIDO CONFORME AUTORIZAÇÃO ORDENADOR DE DESPESAS SEI 1252217</text:p>
          </table:table-cell>
          <table:table-cell office:value-type="string" table:style-name="ce2">
            <text:p>70050528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26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0582188000148 - LIDER COMERCIO E DISTRIBUICAO LTDA</text:p>
          </table:table-cell>
          <table:table-cell office:value-type="string" table:style-name="ce2">
            <text:p>AQUISIÇAO DE 300000 MIDIA GRAVAVEL DVD E 24 ADOÇANTE DIETETICO LIQUIDO CONFORME AUTORIZAÇÃO ORDENADOR DE DESPESAS SEI 1252217</text:p>
          </table:table-cell>
          <table:table-cell office:value-type="string" table:style-name="ce2">
            <text:p>70050528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3150" table:style-name="ce5">
            <text:p>3.1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27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198350721 - MARIA IZABEL PEREIRA DE AZEVEDO ALTOÉ</text:p>
          </table:table-cell>
          <table:table-cell office:value-type="string" table:style-name="ce2">
            <text:p>REFERENTE 2 DIARIAS JURISDIÇAO ESTENDIDA PARA VIAGEM A BOM JESUS DO NORTE NOS DIAS 03,10,17 E 24/08, CONFORME PORTARIA 808-CARGO JUIZA DE DIREITO</text:p>
          </table:table-cell>
          <table:table-cell office:value-type="string" table:style-name="ce2">
            <text:p>700022415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962.27" table:style-name="ce5">
            <text:p>962,27</text:p>
          </table:table-cell>
          <table:table-cell office:value-type="float" office:value="962.27" table:style-name="ce5">
            <text:p>962,27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828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5123800700 - LUIZ ALBERTO LORDES</text:p>
          </table:table-cell>
          <table:table-cell office:value-type="string" table:style-name="ce2">
            <text:p>REFERENTE 9,5 DIARIAS PARA VIAGEM A CACHOEIRO DE ITAPEMIRIM NOS DIAS 01 a 05/08/2022; de 08 a 11/08/2022 e de 15 a 16/08/2022, PARA ACOMPANHAR OS JUIZES CORREGEDORES CONFORME PORTARIA 811 - CARGO AGENTE DE SEGURANÇA</text:p>
          </table:table-cell>
          <table:table-cell office:value-type="string" table:style-name="ce2">
            <text:p>70052242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515.3200000000002" table:style-name="ce5">
            <text:p>2.515,32</text:p>
          </table:table-cell>
          <table:table-cell office:value-type="float" office:value="2515.3200000000002" table:style-name="ce5">
            <text:p>2.515,32</text:p>
          </table:table-cell>
          <table:table-cell office:value-type="float" office:value="2515.3200000000002" table:style-name="ce5">
            <text:p>2.515,32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29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1192771000144 - DETECSUL INDUSTRIA ELETRONICA LTDA - ME</text:p>
          </table:table-cell>
          <table:table-cell office:value-type="string" table:style-name="ce2">
            <text:p>AQUISIÇAO DE 50 DETECTOR DE METAL CONFORME AUTORIZAÇÃO ORDENADOR DE DESPESAS SEI 1240225</text:p>
          </table:table-cell>
          <table:table-cell office:value-type="string" table:style-name="ce2">
            <text:p>70025118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51/2022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19900" table:style-name="ce5">
            <text:p>19.9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30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4734961620 - ADAIR GOMES ROCHA</text:p>
          </table:table-cell>
          <table:table-cell office:value-type="string" table:style-name="ce2">
            <text:p>pagamento de honorários de perito judicial, e no valor de R$ 222,00 (duzentos e vinte e dois reais), em favor do Instituto Nacional de Seguridade Social (INSS), para fazer face à contribuição previdenciária patronal, tendo em vista perícia requerida nos autos do processo 00166992-57.2012.8.08.0021, da 3ª Vara Cível de Guarapari/ES.Conforme autorização Ordenador de despesas sei 1248222</text:p>
          </table:table-cell>
          <table:table-cell office:value-type="string" table:style-name="ce2">
            <text:p>00166992572012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110" table:style-name="ce5">
            <text:p>1.1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31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222,00 (duzentos e vinte e dois reais), em favor do Instituto Nacional de Seguridade Social (INSS), para fazer face à contribuição previdenciária patronal, tendo em vista perícia requerida nos autos do processo 00166992-57.2012.8.08.0021, da 3ª Vara Cível de Guarapari/ES.Conforme autorização Ordenador de despesas sei 1248222</text:p>
          </table:table-cell>
          <table:table-cell office:value-type="string" table:style-name="ce2">
            <text:p>00166992572012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222" table:style-name="ce5">
            <text:p>2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34</text:p>
          </table:table-cell>
          <table:table-cell office:value-type="string" table:style-name="ce2">
            <text:p>2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360935777 - AKEL DE ANDRADE LIMA</text:p>
          </table:table-cell>
          <table:table-cell office:value-type="string" table:style-name="ce2">
            <text:p>REFERENTE 12 DIARIAS PARA VIAGEM A CACHOEIRO DE ITAPEMIRIM NOS DIAS 25 a 29/07/2022; 01 a 05/08; 08 a 09/08; 15 a 16/08/2022., PARA CORREIÇÃO CONFORME PORTARIA 817 - CARGO JUIZ CORREGEDOR</text:p>
          </table:table-cell>
          <table:table-cell office:value-type="string" table:style-name="ce2">
            <text:p>70048033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5773.65" table:style-name="ce5">
            <text:p>5.773,65</text:p>
          </table:table-cell>
          <table:table-cell office:value-type="float" office:value="5773.65" table:style-name="ce5">
            <text:p>5.773,65</text:p>
          </table:table-cell>
          <table:table-cell office:value-type="float" office:value="5773.65" table:style-name="ce5">
            <text:p>5.773,6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35</text:p>
          </table:table-cell>
          <table:table-cell office:value-type="string" table:style-name="ce2">
            <text:p>2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193726000184 - MMV PAPELARIA EIRELI</text:p>
          </table:table-cell>
          <table:table-cell office:value-type="string" table:style-name="ce2">
            <text:p>AQUISIÇAO DE 22 BOBINAS DE PAPEL BRANCO E LISO PARA ANDAMENTO DE PROCESSOS CONFORME AUTORIZAÇÃO ORDENADOR DE DESPESAS SEI 1252272</text:p>
          </table:table-cell>
          <table:table-cell office:value-type="string" table:style-name="ce2">
            <text:p>700505372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90.2" table:style-name="ce5">
            <text:p>9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36</text:p>
          </table:table-cell>
          <table:table-cell office:value-type="string" table:style-name="ce2">
            <text:p>2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193726000184 - MMV PAPELARIA EIRELI</text:p>
          </table:table-cell>
          <table:table-cell office:value-type="string" table:style-name="ce2">
            <text:p>AQUISIÇAO DE 03 BOBINAS DE PAPEL BRANCO E LISO PARA ANDAMENTO DE PROCESSOS CONFORME AUTORIZAÇÃO ORDENADOR DE DESPESAS SEI 1252272</text:p>
          </table:table-cell>
          <table:table-cell office:value-type="string" table:style-name="ce2">
            <text:p>700505372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2.3" table:style-name="ce5">
            <text:p>12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2NE01837</text:p>
          </table:table-cell>
          <table:table-cell office:value-type="string" table:style-name="ce2">
            <text:p>27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926905000100 - ZC EMPREENDIMENTOS IMOBILIÁRIOS LTDA</text:p>
          </table:table-cell>
          <table:table-cell office:value-type="string" table:style-name="ce2">
            <text:p>CONTRATO DE LOCAÇÃO DE IMÓVEL CELEBRADO ENTRE O ESTADO DO ESPÍRITO SANTO, POR INTERMÉDIO DO PODER JUDICIÁRIO, E ZC EMPREENDIMENTOS IMOBILIÁRIOS LTDA., CONFORME AUTORIZAÇÃO ORDENADOR DE DESPESAS SEI 1251796</text:p>
          </table:table-cell>
          <table:table-cell office:value-type="string" table:style-name="ce2">
            <text:p>201000620594</text:p>
          </table:table-cell>
          <table:table-cell office:value-type="string" table:style-name="ce2">
            <text:p>DISPENSA DE LICITAÇÃO</text:p>
          </table:table-cell>
          <table:table-cell office:value-type="string" table:style-name="ce2">
            <text:p>Lei nº 8.666/1993 - Art. 24 - Inciso X</text:p>
          </table:table-cell>
          <table:table-cell office:value-type="string" table:style-name="ce2">
            <text:p>000987 - Engenharia - locação de imóveis</text:p>
          </table:table-cell>
          <table:table-cell office:value-type="float" office:value="8211" table:style-name="ce5">
            <text:p>8.21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38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7576860790 - GRECIO NOGUEIRA GRECIO</text:p>
          </table:table-cell>
          <table:table-cell office:value-type="string" table:style-name="ce2">
            <text:p>REFERENTE 2,5 DIARIAS PARA VIAGEM A SALVADOR NOS DIAS 17 A 19/8 PARA PARTICIPAÇAO NA V JORNADA DE DIREITO DA SAUDE CONFORME PORTARIA 826-CARGO JUIZ DE DIREITO</text:p>
          </table:table-cell>
          <table:table-cell office:value-type="string" table:style-name="ce2">
            <text:p>70001178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2096.11" table:style-name="ce5">
            <text:p>2.096,11</text:p>
          </table:table-cell>
          <table:table-cell office:value-type="float" office:value="2096.11" table:style-name="ce5">
            <text:p>2.096,11</text:p>
          </table:table-cell>
          <table:table-cell office:value-type="float" office:value="2096.11" table:style-name="ce5">
            <text:p>2.096,11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39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8657267799 - HELTHON NEVES FARIAS</text:p>
          </table:table-cell>
          <table:table-cell office:value-type="string" table:style-name="ce2">
            <text:p>REFERENTE 4 DIARIAS JURISDIÇAO ESTENDIDA PARA VIAGEM A PINHEIROS NOS DIAS 4 a 05/08; 08/08; 19/08; 25 a 26/08/2022, CONFORME PORTARIA 822-CARGO JUIZ DE DIREITO</text:p>
          </table:table-cell>
          <table:table-cell office:value-type="string" table:style-name="ce2">
            <text:p>7000017152020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924.55" table:style-name="ce5">
            <text:p>1.924,55</text:p>
          </table:table-cell>
          <table:table-cell office:value-type="float" office:value="1924.55" table:style-name="ce5">
            <text:p>1.924,55</text:p>
          </table:table-cell>
          <table:table-cell office:value-type="float" office:value="1924.55" table:style-name="ce5">
            <text:p>1.924,55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40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4230245742 - MARCELO MATTAR COUTINHO</text:p>
          </table:table-cell>
          <table:table-cell office:value-type="string" table:style-name="ce2">
            <text:p>REFERENTE 1,5 DIARIAS JURISDIÇAO ESTENDIDA PARA VIAGEM A MUNIZ FREIRE NOS DIAS 08 A 09/08 CONFORME PORTARIA 821-CARGO JUIZ DE DIREITO</text:p>
          </table:table-cell>
          <table:table-cell office:value-type="string" table:style-name="ce2">
            <text:p>70000364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721.71" table:style-name="ce5">
            <text:p>721,71</text:p>
          </table:table-cell>
          <table:table-cell office:value-type="float" office:value="721.71" table:style-name="ce5">
            <text:p>721,71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41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7967114787 - JOAO MARIANO FILHO</text:p>
          </table:table-cell>
          <table:table-cell office:value-type="string" table:style-name="ce2">
            <text:p>REFERENTE 4,5 DIARIAS PARA VIAGEM A JERÔNIMO MONTEIRO, ATÍLIO VIVÁCQUA, MUQUI E MIMOSO DO SUL, PRESIDENTE KENNEDY e SÃO JOSÉ DOS CALÇADOS PARA montagem de equipamentos e criação de estrutura para digitalização e curso de PJe e manutenção das demais localidades em andamento nas localidades supracitadas NOS DIAS 25 a 29/07/2022, CONFORME PORTARIA 818-CARGO ASSESSOR DE NIVEL SUPERIOR</text:p>
          </table:table-cell>
          <table:table-cell office:value-type="string" table:style-name="ce2">
            <text:p>700520183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1358.1" table:style-name="ce5">
            <text:p>1.358,10</text:p>
          </table:table-cell>
          <table:table-cell office:value-type="float" office:value="1358.1" table:style-name="ce5">
            <text:p>1.358,1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42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8026372700 - ROSALVA NOGUEIRA SANTOS SILVA</text:p>
          </table:table-cell>
          <table:table-cell office:value-type="string" table:style-name="ce2">
            <text:p>REFERENTE 2,5 DIARIAS JURISDIÇAO ESTENDIDA PARA VIAGEM A DORES DO RIO PRETO NOS DIAS 03,10,17,24 E 31/8 CONFORME PORTARIA 825-CARGO JUIZA DE DIREITO</text:p>
          </table:table-cell>
          <table:table-cell office:value-type="string" table:style-name="ce2">
            <text:p>700023022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4 - Deslocamento Jurisdição Estendida - Magistrados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office:value-type="float" office:value="1202.8399999999999" table:style-name="ce5">
            <text:p>1.202,84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43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267290711 - JUNIO MARTINS</text:p>
          </table:table-cell>
          <table:table-cell office:value-type="string" table:style-name="ce2">
            <text:p>REFERENTE 2,5 DIARIAS PARA VIAGEM A Ibiraçu, João Neiva, Santa Teresa, Fundão, Santa Leopoldina, Santa Maria de Jetiba para Fiscalização de Manutenção Civil, nos dias 17 a 19/8, conforme Portaria 823/2022-cargo Tecnico Judiciario</text:p>
          </table:table-cell>
          <table:table-cell office:value-type="string" table:style-name="ce2">
            <text:p>700526326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office:value-type="float" office:value="477.05" table:style-name="ce5">
            <text:p>477,05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44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267290711 - JUNIO MARTINS</text:p>
          </table:table-cell>
          <table:table-cell office:value-type="string" table:style-name="ce2">
            <text:p>REFERENTE 1,5 DIARIAS PARA VIAGEM A ALEGRE NOS DIAS 02 A 03/8 PARA FISCALIZAÇAO DA OBRA DE ALEGRE, conforme Portaria 824/2022-cargo Tecnico Judiciario</text:p>
          </table:table-cell>
          <table:table-cell office:value-type="string" table:style-name="ce2">
            <text:p>700526071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6 - Deslocamento Servidores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office:value-type="float" office:value="286.23" table:style-name="ce5">
            <text:p>286,23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45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31532705 - LEONARDO ALVARENGA DA FONSECA</text:p>
          </table:table-cell>
          <table:table-cell office:value-type="string" table:style-name="ce2">
            <text:p>REFERENTE COMPELEMENTO DE -1 DIARIA PARA VIAGEM A COLATINA NOS DIAS 04 a 07/07/2022; 11 a 14/07/2022; 18 a 22/07/2022, PARA CORREIÇAO CONFORME PORTARIA 827-CARGO JUIZ CORREGEDOR</text:p>
          </table:table-cell>
          <table:table-cell office:value-type="string" table:style-name="ce2">
            <text:p>7004126092022</text:p>
          </table:table-cell>
          <table:table-cell office:value-type="string" table:style-name="ce2">
            <text:p>NÃO APLICÁVEL - DIÁRIAS<text:s/></text:p>
          </table:table-cell>
          <table:table-cell office:value-type="string" table:style-name="ce2">
            <text:p>Despesa com pagamento de Diárias a servidor público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481.14" table:style-name="ce5">
            <text:p>481,14</text:p>
          </table:table-cell>
          <table:table-cell office:value-type="float" office:value="481.14" table:style-name="ce5">
            <text:p>481,14</text:p>
          </table:table-cell>
          <table:table-cell office:value-type="float" office:value="481.14" table:style-name="ce5">
            <text:p>481,14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46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372912000136 - RITA MARIA CONCEIÇAO SILVA</text:p>
          </table:table-cell>
          <table:table-cell office:value-type="string" table:style-name="ce2">
            <text:p>AQUISIÇAO DE 225 PASTAS AZ LOMBO LARGO, 405 PASTA DOBRADA COM ABAS E ELASTICO, 180 PORTA FOLHA DE ACRILICO, 180 REGUA EM ACRILICO E 270 TESOURAS DE 9 CONFORME AUTORIZAÇÃO ORDENADOR DE DESPESAS SEI 1254813</text:p>
          </table:table-cell>
          <table:table-cell office:value-type="string" table:style-name="ce2">
            <text:p>700505979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9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2732.75" table:style-name="ce5">
            <text:p>12.732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47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3372912000136 - RITA MARIA CONCEIÇAO SILVA</text:p>
          </table:table-cell>
          <table:table-cell office:value-type="string" table:style-name="ce2">
            <text:p>AQUISIÇAO DE 25 PASTAS AZ LOMBO LARGO, 45 PASTA DOBRADA COM ABAS E ELASTICO, 20 PORTA FOLHA DE ACRILICO, 20 REGUA EM ACRILICO E ,30 TESOURAS DE 9 CONFORME AUTORIZAÇÃO ORDENADOR DE DESPESAS SEI 1254813</text:p>
          </table:table-cell>
          <table:table-cell office:value-type="string" table:style-name="ce2">
            <text:p>700505979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9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1414.75" table:style-name="ce5">
            <text:p>1.414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50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2199488000178 - REISPEL LTDA EPP</text:p>
          </table:table-cell>
          <table:table-cell office:value-type="string" table:style-name="ce2">
            <text:p>AQUISIÇAO DE 07 ARMÁRIO EM AÇO com 2 (duas) portas E 45 ESTANTE EM AÇO com 1,98m 6 (seis) prateleiras, CONFORME AUTORIZAÇÃO ORDENADOR DE DESPESAS SEI 1254889</text:p>
          </table:table-cell>
          <table:table-cell office:value-type="string" table:style-name="ce2">
            <text:p>70008948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9/20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29088" table:style-name="ce5">
            <text:p>29.0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51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2199488000178 - REISPEL LTDA EPP</text:p>
          </table:table-cell>
          <table:table-cell office:value-type="string" table:style-name="ce2">
            <text:p>AQUISIÇAO DE 04 ARMÁRIO EM AÇO com 2 (duas) portas E 04 ESTANTE EM AÇO com 1,98m 6 (seis) prateleiras, CONFORME AUTORIZAÇÃO ORDENADOR DE DESPESAS SEI 1254889</text:p>
          </table:table-cell>
          <table:table-cell office:value-type="string" table:style-name="ce2">
            <text:p>700089486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29/20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5656" table:style-name="ce5">
            <text:p>5.65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2022NE01853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MULTA E JUROS RELATIVO A DESPESAS CONSTANTES NA INFORMAÇAO SEI 1243490</text:p>
          </table:table-cell>
          <table:table-cell office:value-type="string" table:style-name="ce2">
            <text:p>700671508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27.09" table:style-name="ce5">
            <text:p>27,09</text:p>
          </table:table-cell>
          <table:table-cell office:value-type="float" office:value="27.09" table:style-name="ce5">
            <text:p>27,09</text:p>
          </table:table-cell>
          <table:table-cell office:value-type="float" office:value="27.09" table:style-name="ce5">
            <text:p>27,09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2022NE01853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MULTA E JUROS RELATIVO A DESPESAS CONSTANTES NA INFORMAÇAO SEI 1243490</text:p>
          </table:table-cell>
          <table:table-cell office:value-type="string" table:style-name="ce2">
            <text:p>7006715082021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348.68" table:style-name="ce5">
            <text:p>348,68</text:p>
          </table:table-cell>
          <table:table-cell office:value-type="float" office:value="348.68" table:style-name="ce5">
            <text:p>348,68</text:p>
          </table:table-cell>
          <table:table-cell office:value-type="float" office:value="348.68" table:style-name="ce5">
            <text:p>348,68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54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534578000114 - ECO PAC</text:p>
          </table:table-cell>
          <table:table-cell office:value-type="string" table:style-name="ce2">
            <text:p>AQUISIÇAO DE 216 FITA RIBBON PARA IMPRESSORA TERMICA GAINSCHA CONFORME AUTORIZAÇÃO ORDENADOR DE DESPESAS SEI 1253950</text:p>
          </table:table-cell>
          <table:table-cell office:value-type="string" table:style-name="ce2">
            <text:p>70050545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4860" table:style-name="ce5">
            <text:p>4.8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" table:visibility="filter">
          <table:table-cell office:value-type="string" table:style-name="ce2">
            <text:p>2022NE01855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32534578000114 - ECO PAC</text:p>
          </table:table-cell>
          <table:table-cell office:value-type="string" table:style-name="ce2">
            <text:p>AQUISIÇAO DE 24 FITA RIBBON PARA IMPRESSORA TERMICA GAINSCHA CONFORME AUTORIZAÇÃO ORDENADOR DE DESPESAS SEI 1253950</text:p>
          </table:table-cell>
          <table:table-cell office:value-type="string" table:style-name="ce2">
            <text:p>700505457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4/2022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56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92904041753 - MARCELO SEIXAS</text:p>
          </table:table-cell>
          <table:table-cell office:value-type="string" table:style-name="ce2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10138-82.2009.8.08.0011, da 5ª Vara Cível de Cachoeiro de Itapemirim/ES..Conforme autorização Ordenador de despesas sei 1254018</text:p>
          </table:table-cell>
          <table:table-cell office:value-type="string" table:style-name="ce2">
            <text:p>001013882200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57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10138-82.2009.8.08.0011, da 5ª Vara Cível de Cachoeiro de Itapemirim/ES..Conforme autorização Ordenador de despesas sei 1254018</text:p>
          </table:table-cell>
          <table:table-cell office:value-type="string" table:style-name="ce2">
            <text:p>001013882200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58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86931962787 - FERNANDO ANTONIO GIANORDOLI TEIXEIRA</text:p>
          </table:table-cell>
          <table:table-cell office:value-type="string" table:style-name="ce2">
            <text:p>pagamento de honorários de perito judicial, e no valor de R$ 870,00 (oitocentos e setenta reais), em favor do Instituto Nacional de Seguridade Social (INSS), para fazer face à contribuição previdenciária patronal, tendo em vista perícia requerida nos autos do processo 0005683-50.2018.8.08.0014, da 1ª Vara Cível de Colatina/ES..Conforme autorização Ordenador de despesas sei 1253964</text:p>
          </table:table-cell>
          <table:table-cell office:value-type="string" table:style-name="ce2">
            <text:p>000568350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4350" table:style-name="ce5">
            <text:p>4.3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59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870,00 (oitocentos e setenta reais), em favor do Instituto Nacional de Seguridade Social (INSS), para fazer face à contribuição previdenciária patronal, tendo em vista perícia requerida nos autos do processo 0005683-50.2018.8.08.0014, da 1ª Vara Cível de Colatina/ES..Conforme autorização Ordenador de despesas sei 1253964</text:p>
          </table:table-cell>
          <table:table-cell office:value-type="string" table:style-name="ce2">
            <text:p>000568350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870" table:style-name="ce5">
            <text:p>8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60</text:p>
          </table:table-cell>
          <table:table-cell office:value-type="string" table:style-name="ce2">
            <text:p>26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688562701 - DANIEL JOSE CALVI</text:p>
          </table:table-cell>
          <table:table-cell office:value-type="string" table:style-name="ce2">
            <text:p>pagamento de honorários de perito judicial, e no valor de R$ 148,00 (cento e quarenta e oito reais), em favor do Instituto Nacional de Seguridade Social (INSS), para fazer face à contribuição previdenciária patronal, tendo em vista perícia requerida nos autos do processo 0000835-78.2015.8.08.0061, da Vara Única de Vargem Alta/ES..Conforme autorização Ordenador de despesas sei 1253923</text:p>
          </table:table-cell>
          <table:table-cell office:value-type="string" table:style-name="ce2">
            <text:p>0000835782015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740" table:style-name="ce5">
            <text:p>7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61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148,00 (cento e quarenta e oito reais), em favor do Instituto Nacional de Seguridade Social (INSS), para fazer face à contribuição previdenciária patronal, tendo em vista perícia requerida nos autos do processo 0000835-78.2015.8.08.0061, da Vara Única de Vargem Alta/ES..Conforme autorização Ordenador de despesas sei 1253923</text:p>
          </table:table-cell>
          <table:table-cell office:value-type="string" table:style-name="ce2">
            <text:p>0000835782015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148" table:style-name="ce5">
            <text:p>14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2022NE01862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090420000179 - PNV PERICIA E CONSULTORIA</text:p>
          </table:table-cell>
          <table:table-cell office:value-type="string" table:style-name="ce2">
            <text:p>pagamento de honorários de perito judicial, tendo em vista perícia de engenharia para laudo em ação demarcatória (avaliação de bens fungíveis) requerida nos autos do processo n° 0003770-62.2018.8.08.0069, da Vara Cível de Marataízes/ES...Conforme autorização Ordenador de despesas sei 1256084</text:p>
          </table:table-cell>
          <table:table-cell office:value-type="string" table:style-name="ce2">
            <text:p>00037706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7850" table:style-name="ce5">
            <text:p>7.8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63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453205798 - LUCAS JOSE BRASIL BERNARDES</text:p>
          </table:table-cell>
          <table:table-cell office:value-type="string" table:style-name="ce2">
            <text:p>pagamento de honorários de perito judicial, e no valor de R$ 240,00 (duzentos e quarenta reais), em favor do Instituto Nacional de Seguridade Social (INSS), para fazer face à contribuição previdenciária patronal, tendo em vista perícia requerida nos autos do processo 0000468-05.2018.8.08.0011, da 4ª Vara Cível de Cachoeiro de Itapemirim/ES..Conforme autorização Ordenador de despesas sei 1256540</text:p>
          </table:table-cell>
          <table:table-cell office:value-type="string" table:style-name="ce2">
            <text:p>0000468052018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64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240,00 (duzentos e quarenta reais), em favor do Instituto Nacional de Seguridade Social (INSS), para fazer face à contribuição previdenciária patronal, tendo em vista perícia requerida nos autos do processo 0000468-05.2018.8.08.0011, da 4ª Vara Cível de Cachoeiro de Itapemirim/ES..Conforme autorização Ordenador de despesas sei 1256540</text:p>
          </table:table-cell>
          <table:table-cell office:value-type="string" table:style-name="ce2">
            <text:p>0000468052018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65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90728000930 - MICROTECNICA INFORMÁTICA LTDA</text:p>
          </table:table-cell>
          <table:table-cell office:value-type="string" table:style-name="ce2">
            <text:p>AQUISIÇAO DE 06 FRIGOBAR 110 VOLTS E 04 GELADEIRA DUPLEX 110 VOLTS CONFORME AUTORIZAÇÃO ORDENADOR DE DESPESAS SEI 1256091</text:p>
          </table:table-cell>
          <table:table-cell office:value-type="string" table:style-name="ce2">
            <text:p>70008957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0/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16952.12" table:style-name="ce5">
            <text:p>16.952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8" table:visibility="filter">
          <table:table-cell office:value-type="string" table:style-name="ce2">
            <text:p>2022NE01866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1590728000930 - MICROTECNICA INFORMÁTICA LTDA</text:p>
          </table:table-cell>
          <table:table-cell office:value-type="string" table:style-name="ce2">
            <text:p>AQUISIÇAO DE 06 FRIGOBAR 110 VOLTS E 01 GELADEIRA DUPLEX 110 VOLTS CONFORME AUTORIZAÇÃO ORDENADOR DE DESPESAS SEI 1256091</text:p>
          </table:table-cell>
          <table:table-cell office:value-type="string" table:style-name="ce2">
            <text:p>70008957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40/22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9264.89" table:style-name="ce5">
            <text:p>9.264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2022NE01867</text:p>
          </table:table-cell>
          <table:table-cell office:value-type="string" table:style-name="ce2">
            <text:p>28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42588853000136 - ANNA PAULA KROHLING PERICIAS JUDICIAIS E CONSULTORIA LTDA</text:p>
          </table:table-cell>
          <table:table-cell office:value-type="string" table:style-name="ce2">
            <text:p>pagamento de honorários de perito judicial, tendo em vista nomeação do profissional e aceite do múnus pericial nos autos do processo n° 0005487-35.2013.8.08.0021, da 3ª Vara Cível de Guarapari/E.Conforme autorização Ordenador de despesas sei 1257125</text:p>
          </table:table-cell>
          <table:table-cell office:value-type="string" table:style-name="ce2">
            <text:p>0005487352013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290" table:style-name="ce5">
            <text:p>1.2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5" table:visibility="filter">
          <table:table-cell office:value-type="string" table:style-name="ce2">
            <text:p>2022NE01868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7088321000192 - K&amp;S ENGENHARIA E PLANEJAMENTO LTDA</text:p>
          </table:table-cell>
          <table:table-cell office:value-type="string" table:style-name="ce2">
            <text:p>CONTRATO DE PRESTAÇÃO DE SERVIÇO PARA EXECUÇÃO DA OBRA DE REFORMA DO GABINETE DA PRESIDÊNCIA DO EDIFÍCIO SEDE DO TRIBUNAL DE JUSTIÇA DO ESTADO DO ESPÍRITO SANTO (TJ-ES), CONFORME AUTORIZAÇÃO ORDENADOR DE DESPESAS SEI 1259437.</text:p>
          </table:table-cell>
          <table:table-cell office:value-type="string" table:style-name="ce2">
            <text:p>700777868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01/2022</text:p>
          </table:table-cell>
          <table:table-cell office:value-type="string" table:style-name="ce2">
            <text:p>000986 - Engenharia - projeto, aquisição, construção e reforma de imóveis</text:p>
          </table:table-cell>
          <table:table-cell office:value-type="float" office:value="270481.11" table:style-name="ce5">
            <text:p>270.4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69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846465000118 - GOEDERT LTDA</text:p>
          </table:table-cell>
          <table:table-cell office:value-type="string" table:style-name="ce2">
            <text:p>AQUISIÇAO DE 90 DISPENSER DE PAREDE PARA PAPEL TOALHA INTERFOLHADO E 90 DISPENSER DE PAREDE PARA SABONETE LIQUIDO CONFORME AUTORIZAÇÃO ORDENADOR DE DESPESAS SEI 1258416</text:p>
          </table:table-cell>
          <table:table-cell office:value-type="string" table:style-name="ce2">
            <text:p>700655580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70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3564" table:style-name="ce5">
            <text:p>3.5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6" table:visibility="filter">
          <table:table-cell office:value-type="string" table:style-name="ce2">
            <text:p>2022NE01870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79846465000118 - GOEDERT LTDA</text:p>
          </table:table-cell>
          <table:table-cell office:value-type="string" table:style-name="ce2">
            <text:p>AQUISIÇAO DE 10 DISPENSER DE PAREDE PARA PAPEL TOALHA INTERFOLHADO E 10 DISPENSER DE PAREDE PARA SABONETE LIQUIDO CONFORME AUTORIZAÇÃO ORDENADOR DE DESPESAS SEI 1258416</text:p>
          </table:table-cell>
          <table:table-cell office:value-type="string" table:style-name="ce2">
            <text:p>7006555802021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70/2021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396" table:style-name="ce5">
            <text:p>3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4" table:visibility="filter">
          <table:table-cell office:value-type="string" table:style-name="ce2">
            <text:p>2022NE01871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3624856000126 - FLAVIO HENRIQUE DE MELLO EPP</text:p>
          </table:table-cell>
          <table:table-cell office:value-type="string" table:style-name="ce2">
            <text:p>Hospedagem em apartamento individual (single/ standard) de hotel/pousada em Vila Velha (ES) - Item 4 da ARP nº 102/2021 - para 21 (vinte uma) pessoas, com entrada em 13/09/2022 e saída em 15/09/2022. Totalizando 2 diárias por pessoa. (Solicitação - 1257618) CONFORME AUTORIZAÇÃO ORDENADOR DE DESPESAS SEI 1259033</text:p>
          </table:table-cell>
          <table:table-cell office:value-type="string" table:style-name="ce2">
            <text:p>7000729312022</text:p>
          </table:table-cell>
          <table:table-cell office:value-type="string" table:style-name="ce2">
            <text:p>PREGÃO</text:p>
          </table:table-cell>
          <table:table-cell office:value-type="string" table:style-name="ce2">
            <text:p>Lei nº 10.520/2002 - Pregão nº 096/2021</text:p>
          </table:table-cell>
          <table:table-cell office:value-type="string" table:style-name="ce2">
            <text:p>001675 - SECRETARIA GERAL - APOIO ÀS ATIVIDADES ADMINISTRATIVAS</text:p>
          </table:table-cell>
          <table:table-cell office:value-type="float" office:value="7392" table:style-name="ce5">
            <text:p>7.3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72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0703823701 - VICTOR ABREU MOREIRA</text:p>
          </table:table-cell>
          <table:table-cell office:value-type="string" table:style-name="ce2">
            <text:p>pagamento de honorários de perito judicial, e no valor de R$ 240,00 (duzentos e quarenta reais), em favor do Instituto Nacional de Seguridade Social (INSS), para fazer face à contribuição previdenciária patronal, tendo em vista perícia requerida nos autos do processo 0017623-60.2014.8.08.0011, da 4ª Vara Cível de Cachoeiro de Itapemirim/ES..Conforme autorização Ordenador de despesas sei 1258080</text:p>
          </table:table-cell>
          <table:table-cell office:value-type="string" table:style-name="ce2">
            <text:p>0017623602014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73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240,00 (duzentos e quarenta reais), em favor do Instituto Nacional de Seguridade Social (INSS), para fazer face à contribuição previdenciária patronal, tendo em vista perícia requerida nos autos do processo 0017623-60.2014.8.08.0011, da 4ª Vara Cível de Cachoeiro de Itapemirim/ES..Conforme autorização Ordenador de despesas sei 1258080</text:p>
          </table:table-cell>
          <table:table-cell office:value-type="string" table:style-name="ce2">
            <text:p>0017623602014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240" table:style-name="ce5">
            <text:p>2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74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14321417759 - LUIZ ROBERTO PORTO SIMOES</text:p>
          </table:table-cell>
          <table:table-cell office:value-type="string" table:style-name="ce2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07794-49.2019.8.08.0021, da 2ª Vara Cível de Guarapari/ES. Conforme autorização Ordenador de despesas sei 1258088</text:p>
          </table:table-cell>
          <table:table-cell office:value-type="string" table:style-name="ce2">
            <text:p>0007794492019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850" table:style-name="ce5">
            <text:p>1.8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75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07794-49.2019.8.08.0021, da 2ª Vara Cível de Guarapari/ES. Conforme autorização Ordenador de despesas sei 1258088</text:p>
          </table:table-cell>
          <table:table-cell office:value-type="string" table:style-name="ce2">
            <text:p>0007794492019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370" table:style-name="ce5">
            <text:p>3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2022NE01876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09447525784 - ALEXANDRE GONÇALVES MANSUR ZAINE</text:p>
          </table:table-cell>
          <table:table-cell office:value-type="string" table:style-name="ce2">
            <text:p>pagamento de honorários de perito judicial, e no valor de R$ 2.880,00 (doi mil e oitocentos e oitenta reais), em favor do Instituto Nacional de Seguridade Social (INSS), para fazer face à contribuição previdenciária patronal, tendo em vista perícia requerida nos autos do processo 0004595-24.2016.8.08.0021, da 2ª Vara Cível de Guarapari/ES.. Conforme autorização Ordenador de despesas sei 1258919</text:p>
          </table:table-cell>
          <table:table-cell office:value-type="string" table:style-name="ce2">
            <text:p>0004595242016</text:p>
          </table:table-cell>
          <table:table-cell office:value-type="string" table:style-name="ce2">
            <text:p>INEXIGÍVEL</text:p>
          </table:table-cell>
          <table:table-cell office:value-type="string" table:style-name="ce2">
            <text:p>Lei nº 8.666/1993 - Art. 25 - Inciso II, c/c inciso VI do art 13</text:p>
          </table:table-cell>
          <table:table-cell office:value-type="string" table:style-name="ce2">
            <text:p>000981 - Gestão Documental</text:p>
          </table:table-cell>
          <table:table-cell office:value-type="float" office:value="14400" table:style-name="ce5">
            <text:p>14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7" table:visibility="filter">
          <table:table-cell office:value-type="string" table:style-name="ce2">
            <text:p>2022NE01877</text:p>
          </table:table-cell>
          <table:table-cell office:value-type="string" table:style-name="ce2">
            <text:p>29/07/2022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29979036005703 - INSTITUTO NACIONAL DE SEGURIDADE SOCIAL</text:p>
          </table:table-cell>
          <table:table-cell office:value-type="string" table:style-name="ce2">
            <text:p>referente retencao 20 % inss pagamento de honorários de perito judicial, e no valor de R$ 2.880,00 (doi mil e oitocentos e oitenta reais), em favor do Instituto Nacional de Seguridade Social (INSS), para fazer face à contribuição previdenciária patronal, tendo em vista perícia requerida nos autos do processo 0004595-24.2016.8.08.0021, da 2ª Vara Cível de Guarapari/ES.. Conforme autorização Ordenador de despesas sei 1258919</text:p>
          </table:table-cell>
          <table:table-cell office:value-type="string" table:style-name="ce2">
            <text:p>0004595242016</text:p>
          </table:table-cell>
          <table:table-cell office:value-type="string" table:style-name="ce2">
            <text:p>NÃO APLICÁVEL - DEMAIS CASOS</text:p>
          </table:table-cell>
          <table:table-cell office:value-type="string" table:style-name="ce2">
            <text:p>Despesa em que não se aplica a realização de procedimento licitatório</text:p>
          </table:table-cell>
          <table:table-cell office:value-type="string" table:style-name="ce2">
            <text:p>000981 - Gestão Documental</text:p>
          </table:table-cell>
          <table:table-cell office:value-type="float" office:value="2880" table:style-name="ce5">
            <text:p>2.8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559 - Diária Magist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95 - Deslocamento Magistrad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number-rows-repeated="2"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96 - Deslocamento Servidor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number-rows-repeated="3"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77 - Infraestrutura - Aquisição de material de consu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90 - Gestão de Pesso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001 - Não Definid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number-rows-repeated="2"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76 - Infraestrutura - Serviços prestados por terceir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number-rows-repeated="3"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92 - Tecnologia da Informação - manutenção e aquisição de software, equipamentos e serviços de 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9 - Segurança Institucion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number-rows-repeated="2"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1 - Gestão Documental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1434 - Financeiro - apoio as atividades administrativ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number-rows-repeated="2"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6 - Engenharia - projeto, aquisição, construção e reforma de imóvei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85 - Engenharia - gestão predial e manutenção de equipame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number-rows-repeated="4" table:style-name="ro14" table:visibility="filter"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3">
            <text:p>2078 - EFETIVIDADE NA PRESTAÇÃO JURISDICIONAL</text:p>
          </table:table-cell>
          <table:table-cell office:value-type="string" table:style-name="ce2">
            <text:p><text:s/>- - 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000979 - Infraestrutura - Aquisição e manutenção de bens permanent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" table:visibility="filter">
          <table:table-cell table:number-columns-spanned="9" table:number-rows-spanned="1" table:style-name="ce14"/>
          <table:covered-table-cell table:number-columns-repeated="8"/>
          <table:table-cell office:value-type="float" office:value="7317571.75" table:style-name="ce6">
            <text:p>7.317.571,75</text:p>
          </table:table-cell>
          <table:table-cell office:value-type="float" office:value="11138408.529999999" table:style-name="ce6">
            <text:p>11.138.408,53</text:p>
          </table:table-cell>
          <table:table-cell office:value-type="float" office:value="11235954.300000001" table:style-name="ce6">
            <text:p>11.235.954,30</text:p>
          </table:table-cell>
          <table:table-cell table:number-columns-repeated="16372"/>
        </table:table-row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8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9">
            <text:p>Sistema Integrado de Gestão das Finanças Públicas do ES - Gestão da SEFAZ</text:p>
          </table:table-cell>
          <table:covered-table-cell table:number-columns-repeated="10"/>
          <table:table-cell office:value-type="string" table:style-name="ce7">
            <text:p>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9" table:style-name="ce1"/>
          <table:table-cell table:number-columns-repeated="3" table:style-name="ce1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/>
          </table:table-cell>
          <table:table-cell table:number-columns-repeated="8" table:style-name="ce1"/>
          <table:table-cell table:number-columns-repeated="3" table:style-name="ce16"/>
          <table:table-cell table:number-columns-repeated="16372"/>
        </table:table-row>
        <table:table-row table:style-name="ro6">
          <table:table-cell office:value-type="string" table:style-name="ce4">
            <text:p>[Conta contábil].[Código] começa com '5221101'<text:s/></text:p>
            <text:p><text:s/></text:p>
          </table:table-cell>
          <table:table-cell table:number-columns-repeated="8" table:style-name="ce1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4">
            <text:p>[Conta contábil].[Código] COMEÇA COM 5221<text:s/></text:p>
          </table:table-cell>
          <table:table-cell table:number-columns-repeated="16383"/>
        </table:table-row>
        <table:table-row table:style-name="ro16">
          <table:table-cell office:value-type="string" table:style-name="ce4">
            <text:p><text:s/>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[Conta contábil].[Código] pertence (622130100, 622130200)</text:p>
            <text:p><text:s/>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[Conta contábil].[Código] = 622130401 OU [Conta contábil].[Código] = 622130402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/>
          </table:table-cell>
          <table:table-cell table:number-columns-repeated="16383"/>
        </table:table-row>
        <table:table-row table:style-name="ro1">
          <table:table-cell office:value-type="string" table:style-name="ce4">
            <text:p>Soma</text:p>
          </table:table-cell>
          <table:table-cell table:number-columns-repeated="16383"/>
        </table:table-row>
        <table:table-row table:number-rows-repeated="1047945" table:style-name="ro1">
          <table:table-cell table:number-columns-repeated="16384"/>
        </table:table-row>
      </table:table>
      <table:database-ranges>
        <table:database-range table:target-range-address="Planilha_1.A4:Planilha_1.L615" table:display-filter-buttons="true">
          <table:filter>
            <table:filter-and>
              <table:filter-or>
                <table:filter-condition table:field-number="1" table:value="01/07/2022" table:operator="="/>
                <table:filter-condition table:field-number="1" table:value="04/07/2022" table:operator="="/>
                <table:filter-condition table:field-number="1" table:value="05/07/2022" table:operator="="/>
                <table:filter-condition table:field-number="1" table:value="06/07/2022" table:operator="="/>
                <table:filter-condition table:field-number="1" table:value="07/07/2022" table:operator="="/>
                <table:filter-condition table:field-number="1" table:value="08/07/2022" table:operator="="/>
                <table:filter-condition table:field-number="1" table:value="11/07/2022" table:operator="="/>
                <table:filter-condition table:field-number="1" table:value="12/07/2022" table:operator="="/>
                <table:filter-condition table:field-number="1" table:value="13/07/2022" table:operator="="/>
                <table:filter-condition table:field-number="1" table:value="15/07/2022" table:operator="="/>
                <table:filter-condition table:field-number="1" table:value="20/07/2022" table:operator="="/>
                <table:filter-condition table:field-number="1" table:value="21/07/2022" table:operator="="/>
                <table:filter-condition table:field-number="1" table:value="22/07/2022" table:operator="="/>
                <table:filter-condition table:field-number="1" table:value="23/07/2022" table:operator="="/>
                <table:filter-condition table:field-number="1" table:value="25/07/2022" table:operator="="/>
                <table:filter-condition table:field-number="1" table:value="26/07/2022" table:operator="="/>
                <table:filter-condition table:field-number="1" table:value="27/07/2022" table:operator="="/>
                <table:filter-condition table:field-number="1" table:value="28/07/2022" table:operator="="/>
                <table:filter-condition table:field-number="1" table:value="29/07/2022" table:operator="="/>
              </table:filter-or>
              <table:filter-or>
                <table:filter-condition table:field-number="6" table:value="DISPENSA DE LICITAÇÃO" table:operator="="/>
                <table:filter-condition table:field-number="6" table:value="INEXIGÍVEL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SIMONE CALIMAN RANGEL MORYAMA</dc:creator>
    <meta:creation-date>2022-08-02T17:12:03Z</meta:creation-date>
    <dc:date>2022-08-03T16:22:06Z</dc:date>
    <meta:print-date>2022-08-03T16:21:07Z</meta:print-date>
  </office:meta>
</office:document-meta>
</file>