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fo:font-weight="bold" style:font-weight-asian="bold" style:font-weight-complex="bold"/>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2"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24" style:family="table-cell" style:parent-style-name="Default" style:data-style-name="N4">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25"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143125cm"/>
    </style:style>
    <style:style style:name="co2" style:family="table-column">
      <style:table-column-properties fo:break-before="auto" style:column-width="1.85208333333333cm"/>
    </style:style>
    <style:style style:name="co3" style:family="table-column">
      <style:table-column-properties fo:break-before="auto" style:column-width="4.63020833333333cm"/>
    </style:style>
    <style:style style:name="co4" style:family="table-column">
      <style:table-column-properties fo:break-before="auto" style:column-width="3.439583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88395833333333cm"/>
    </style:style>
    <style:style style:name="co8" style:family="table-column">
      <style:table-column-properties fo:break-before="auto" style:column-width="4.94770833333333cm"/>
    </style:style>
    <style:style style:name="co9" style:family="table-column">
      <style:table-column-properties fo:break-before="auto" style:column-width="2.51354166666667cm"/>
    </style:style>
    <style:style style:name="co10" style:family="table-column">
      <style:table-column-properties fo:break-before="auto" style:column-width="1.93145833333333cm"/>
    </style:style>
    <style:style style:name="co11" style:family="table-column">
      <style:table-column-properties fo:break-before="auto" style:column-width="2.32833333333333cm"/>
    </style:style>
    <style:style style:name="co12" style:family="table-column">
      <style:table-column-properties fo:break-before="auto" style:column-width="0.15875cm"/>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80.25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304.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M236">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01.39583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7"/>
        <table:table-column table:style-name="co11" table:default-cell-style-name="ce7"/>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15">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7">
            <text:p>CONTRATAÇÕES DIRETAS – EMPENHOS REALIZADOS EM 2024 – MARÇO/2024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8">
            <text:p>02/04/2024</text:p>
          </table:table-cell>
          <table:covered-table-cell table:number-columns-repeated="12"/>
          <table:table-cell table:number-columns-repeated="16371"/>
        </table:table-row>
        <table:table-row table:style-name="ro2">
          <table:table-cell office:value-type="string" table:style-name="ce11">
            <text:p>Nota de Empenho</text:p>
          </table:table-cell>
          <table:table-cell office:value-type="string" table:style-name="ce11">
            <text:p>Data</text:p>
          </table:table-cell>
          <table:table-cell office:value-type="string" table:style-name="ce12">
            <text:p>Ação</text:p>
          </table:table-cell>
          <table:table-cell office:value-type="string" table:style-name="ce11">
            <text:p>Credor</text:p>
          </table:table-cell>
          <table:table-cell office:value-type="string" table:style-name="ce11">
            <text:p>Histórico</text:p>
          </table:table-cell>
          <table:table-cell office:value-type="string" table:style-name="ce11">
            <text:p>Processo</text:p>
          </table:table-cell>
          <table:table-cell office:value-type="string" table:style-name="ce11">
            <text:p>Modalidade de Licitação</text:p>
          </table:table-cell>
          <table:table-cell office:value-type="string" table:style-name="ce11">
            <text:p>Embasamento Legal</text:p>
          </table:table-cell>
          <table:table-cell office:value-type="string" table:style-name="ce11">
            <text:p>PO</text:p>
          </table:table-cell>
          <table:table-cell office:value-type="string" table:style-name="ce13">
            <text:p>Despesas Empenhadas</text:p>
          </table:table-cell>
          <table:table-cell office:value-type="string" table:style-name="ce13">
            <text:p>Despesas Liquidadas</text:p>
          </table:table-cell>
          <table:table-cell office:value-type="string" table:style-name="ce13">
            <text:p>Despesas Orçamentárias Pagas</text:p>
          </table:table-cell>
          <table:table-cell table:style-name="ce19"/>
          <table:table-cell table:number-columns-repeated="16371"/>
        </table:table-row>
        <table:table-row table:style-name="ro3" table:visibility="filter">
          <table:table-cell office:value-type="string" table:style-name="ce2">
            <text:p>2024NE00002</text:p>
          </table:table-cell>
          <table:table-cell office:value-type="string" table:style-name="ce2">
            <text:p>05/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PAGAMENTO DE RETROATIVO DE SUBSIDIO DE MAGISTRADOS</text:p>
          </table:table-cell>
          <table:table-cell office:value-type="string" table:style-name="ce2">
            <text:p>701196988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800" table:style-name="ce5">
            <text:p>8.800,00</text:p>
          </table:table-cell>
          <table:table-cell office:value-type="float" office:value="8800" table:style-name="ce5">
            <text:p>8.800,00</text:p>
          </table:table-cell>
          <table:table-cell table:number-columns-repeated="16372" table:style-name="ce1"/>
        </table:table-row>
        <table:table-row table:style-name="ro4" table:visibility="filter">
          <table:table-cell office:value-type="string" table:style-name="ce2">
            <text:p>2024NE00003</text:p>
          </table:table-cell>
          <table:table-cell office:value-type="string" table:style-name="ce2">
            <text:p>08/01/2024</text:p>
          </table:table-cell>
          <table:table-cell office:value-type="string" table:style-name="ce3">
            <text:p>4020 - VALORIZAÇÃO E DESENVOLVIMENTO DE PESSOAS</text:p>
          </table:table-cell>
          <table:table-cell office:value-type="string" table:style-name="ce2">
            <text:p>06178319000198 - LILA TURISMO LTDA ME</text:p>
          </table:table-cell>
          <table:table-cell office:value-type="string" table:style-name="ce2">
            <text:p>HOSPEDAGEM E ALIMENTAÇÃO PARA ATENDER A EMES CONFORME AUTORIZAÇÃO ORDENADOR DE DESPESAS SEI 1875573</text:p>
          </table:table-cell>
          <table:table-cell office:value-type="string" table:style-name="ce2">
            <text:p>700010990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562" table:style-name="ce5">
            <text:p>562,00</text:p>
          </table:table-cell>
          <table:table-cell office:value-type="float" office:value="562" table:style-name="ce5">
            <text:p>562,00</text:p>
          </table:table-cell>
          <table:table-cell table:number-columns-repeated="16372" table:style-name="ce1"/>
        </table:table-row>
        <table:table-row table:style-name="ro5" table:visibility="filter">
          <table:table-cell office:value-type="string" table:style-name="ce2">
            <text:p>2024NE00006</text:p>
          </table:table-cell>
          <table:table-cell office:value-type="string" table:style-name="ce2">
            <text:p>08/01/2024</text:p>
          </table:table-cell>
          <table:table-cell office:value-type="string" table:style-name="ce3">
            <text:p>4020 - VALORIZAÇÃO E DESENVOLVIMENTO DE PESSOAS</text:p>
          </table:table-cell>
          <table:table-cell office:value-type="string" table:style-name="ce2">
            <text:p>90180605000102 - GENTE SEGURADORA SA</text:p>
          </table:table-cell>
          <table:table-cell office:value-type="string" table:style-name="ce2">
            <text:p>contratação, através de empresa seguradora, de seguro coletivo de acidentes pessoais para os estagiários do Poder Judiciário do Estado do Espírito Santo,conforme autorização Ordenador de Despesas sei 1879608</text:p>
          </table:table-cell>
          <table:table-cell office:value-type="string" table:style-name="ce2">
            <text:p>70002588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4NE00007</text:p>
          </table:table-cell>
          <table:table-cell office:value-type="string" table:style-name="ce2">
            <text:p>08/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os Estagiários de Pós Graduação, conforme autorização Ordenador de Despesa sei 1891266.</text:p>
          </table:table-cell>
          <table:table-cell office:value-type="string" table:style-name="ce2">
            <text:p>70000364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250936.74" table:style-name="ce5">
            <text:p>250.936,74</text:p>
          </table:table-cell>
          <table:table-cell office:value-type="float" office:value="250936.74" table:style-name="ce5">
            <text:p>250.936,74</text:p>
          </table:table-cell>
          <table:table-cell table:number-columns-repeated="16372" table:style-name="ce1"/>
        </table:table-row>
        <table:table-row table:style-name="ro4" table:visibility="filter">
          <table:table-cell office:value-type="string" table:style-name="ce2">
            <text:p>2024NE00010</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20101 - TRIBUNAL DE CONTAS DO ESTADO DO ESPÍRITO SANTO<text:s/></text:p>
          </table:table-cell>
          <table:table-cell office:value-type="string" table:style-name="ce2">
            <text:p>REFERENTE RESSARCIMENTO SERVIDORA PAULA PARAGUASSU DA SILVA CONFORME AUTORIZAÇÃO ORDENADOR DE DESPESAS SEI 1898700</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8285.08" table:style-name="ce5">
            <text:p>28.285,08</text:p>
          </table:table-cell>
          <table:table-cell office:value-type="float" office:value="28285.08" table:style-name="ce5">
            <text:p>28.285,08</text:p>
          </table:table-cell>
          <table:table-cell table:number-columns-repeated="16372" table:style-name="ce1"/>
        </table:table-row>
        <table:table-row table:style-name="ro6" table:visibility="filter">
          <table:table-cell office:value-type="string" table:style-name="ce2">
            <text:p>2024NE0001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280101 - SECRETARIA DE ESTADO DE GESTÃO E RECURSOS HUMANOS<text:s/></text:p>
          </table:table-cell>
          <table:table-cell office:value-type="string" table:style-name="ce2">
            <text:p>CESSÃO DA SERVIDORA INTEGRANTE DO QUADRO DA SECRETARIA DE ESTADO DE GESTÃO E RECURSOS HUMANOS-SEGER, SRA. SUSANA GONÇALVES DE SOUZA JOSÉ GUERRA, OCUPANTE DO CARGO DE ANALISTA DO EXECUTIVO CONFORME AUTORIZAÇÃO ORDENADOR DE DESPESAS SEI 1898693</text:p>
          </table:table-cell>
          <table:table-cell office:value-type="string" table:style-name="ce2">
            <text:p>7002565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0086.68" table:style-name="ce5">
            <text:p>20.086,68</text:p>
          </table:table-cell>
          <table:table-cell office:value-type="float" office:value="20086.68" table:style-name="ce5">
            <text:p>20.086,68</text:p>
          </table:table-cell>
          <table:table-cell table:number-columns-repeated="16372" table:style-name="ce1"/>
        </table:table-row>
        <table:table-row table:style-name="ro7" table:visibility="filter">
          <table:table-cell office:value-type="string" table:style-name="ce2">
            <text:p>2024NE00012</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280101 - SECRETARIA DE ESTADO DE GESTÃO E RECURSOS HUMANOS<text:s/></text:p>
          </table:table-cell>
          <table:table-cell office:value-type="string" table:style-name="ce2">
            <text:p>CONTRIBUIÇAO PATRONAL DA CESSÃO DA SERVIDORA INTEGRANTE DO QUADRO DA SECRETARIA DE ESTADO DE GESTÃO E RECURSOS HUMANOS-SEGER, SRA. SUSANA GONÇALVES DE SOUZA JOSÉ GUERRA, OCUPANTE DO CARGO DE ANALISTA DO EXECUTIVO CONFORME AUTORIZAÇÃO ORDENADOR DE DESPESAS SEI 1898693</text:p>
          </table:table-cell>
          <table:table-cell office:value-type="string" table:style-name="ce2">
            <text:p>7002565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812.14" table:style-name="ce5">
            <text:p>2.812,14</text:p>
          </table:table-cell>
          <table:table-cell office:value-type="float" office:value="2812.14" table:style-name="ce5">
            <text:p>2.812,14</text:p>
          </table:table-cell>
          <table:table-cell table:number-columns-repeated="16372" table:style-name="ce1"/>
        </table:table-row>
        <table:table-row table:style-name="ro8" table:visibility="filter">
          <table:table-cell office:value-type="string" table:style-name="ce2">
            <text:p>2024NE00014</text:p>
          </table:table-cell>
          <table:table-cell office:value-type="string" table:style-name="ce2">
            <text:p>09/01/2024</text:p>
          </table:table-cell>
          <table:table-cell office:value-type="string" table:style-name="ce3">
            <text:p>4020 - VALORIZAÇÃO E DESENVOLVIMENTO DE PESSOAS</text:p>
          </table:table-cell>
          <table:table-cell office:value-type="string" table:style-name="ce2">
            <text:p>04613668000165 - L.A. VIAGENS E TURISMO LTDA</text:p>
          </table:table-cell>
          <table:table-cell office:value-type="string" table:style-name="ce2">
            <text:p>reserva e emissão de passagem aéreas a palestrantes, servidores/magistrados e convidados institucionais, conforme autorização Ordenador de Despesas sei 1873102</text:p>
          </table:table-cell>
          <table:table-cell office:value-type="string" table:style-name="ce2">
            <text:p>70105520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4995.87" table:style-name="ce5">
            <text:p>4.995,87</text:p>
          </table:table-cell>
          <table:table-cell office:value-type="float" office:value="4995.87" table:style-name="ce5">
            <text:p>4.995,87</text:p>
          </table:table-cell>
          <table:table-cell table:number-columns-repeated="16372" table:style-name="ce1"/>
        </table:table-row>
        <table:table-row table:style-name="ro4" table:visibility="filter">
          <table:table-cell office:value-type="string" table:style-name="ce2">
            <text:p>2024NE00017</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259.58" table:style-name="ce5">
            <text:p>5.259,58</text:p>
          </table:table-cell>
          <table:table-cell office:value-type="float" office:value="5259.58" table:style-name="ce5">
            <text:p>5.259,58</text:p>
          </table:table-cell>
          <table:table-cell table:number-columns-repeated="16372" table:style-name="ce1"/>
        </table:table-row>
        <table:table-row table:style-name="ro4" table:visibility="filter">
          <table:table-cell office:value-type="string" table:style-name="ce2">
            <text:p>2024NE0001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9260.6" table:style-name="ce5">
            <text:p>39.260,60</text:p>
          </table:table-cell>
          <table:table-cell office:value-type="float" office:value="39260.6" table:style-name="ce5">
            <text:p>39.260,60</text:p>
          </table:table-cell>
          <table:table-cell table:number-columns-repeated="16372" table:style-name="ce1"/>
        </table:table-row>
        <table:table-row table:style-name="ro3" table:visibility="filter">
          <table:table-cell office:value-type="string" table:style-name="ce2">
            <text:p>2024NE0001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22279.52" table:style-name="ce5">
            <text:p>222.279,52</text:p>
          </table:table-cell>
          <table:table-cell office:value-type="float" office:value="222279.52" table:style-name="ce5">
            <text:p>222.279,52</text:p>
          </table:table-cell>
          <table:table-cell table:number-columns-repeated="16372" table:style-name="ce1"/>
        </table:table-row>
        <table:table-row table:style-name="ro3" table:visibility="filter">
          <table:table-cell office:value-type="string" table:style-name="ce2">
            <text:p>2024NE0001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661398.35" table:style-name="ce5">
            <text:p>661.398,35</text:p>
          </table:table-cell>
          <table:table-cell office:value-type="float" office:value="661398.35" table:style-name="ce5">
            <text:p>661.398,35</text:p>
          </table:table-cell>
          <table:table-cell table:number-columns-repeated="16372" table:style-name="ce1"/>
        </table:table-row>
        <table:table-row table:style-name="ro3" table:visibility="filter">
          <table:table-cell office:value-type="string" table:style-name="ce2">
            <text:p>2024NE0001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30225.93" table:style-name="ce5">
            <text:p>430.225,93</text:p>
          </table:table-cell>
          <table:table-cell office:value-type="float" office:value="430225.93" table:style-name="ce5">
            <text:p>430.225,93</text:p>
          </table:table-cell>
          <table:table-cell table:number-columns-repeated="16372"/>
        </table:table-row>
        <table:table-row table:style-name="ro3" table:visibility="filter">
          <table:table-cell office:value-type="string" table:style-name="ce2">
            <text:p>2024NE0001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951532.5999999996" table:style-name="ce5">
            <text:p>8.951.532,60</text:p>
          </table:table-cell>
          <table:table-cell office:value-type="float" office:value="8951532.5999999996" table:style-name="ce5">
            <text:p>8.951.532,60</text:p>
          </table:table-cell>
          <table:table-cell table:number-columns-repeated="16372"/>
        </table:table-row>
        <table:table-row table:style-name="ro3" table:visibility="filter">
          <table:table-cell office:value-type="string" table:style-name="ce2">
            <text:p>2024NE00020</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699.07" table:style-name="ce5">
            <text:p>3.699,07</text:p>
          </table:table-cell>
          <table:table-cell office:value-type="float" office:value="3699.07" table:style-name="ce5">
            <text:p>3.699,07</text:p>
          </table:table-cell>
          <table:table-cell table:number-columns-repeated="16372"/>
        </table:table-row>
        <table:table-row table:style-name="ro3" table:visibility="filter">
          <table:table-cell office:value-type="string" table:style-name="ce2">
            <text:p>2024NE0002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64994.69" table:style-name="ce5">
            <text:p>164.994,69</text:p>
          </table:table-cell>
          <table:table-cell office:value-type="float" office:value="164994.69" table:style-name="ce5">
            <text:p>164.994,69</text:p>
          </table:table-cell>
          <table:table-cell table:number-columns-repeated="16372"/>
        </table:table-row>
        <table:table-row table:style-name="ro3" table:visibility="filter">
          <table:table-cell office:value-type="string" table:style-name="ce2">
            <text:p>2024NE0002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87982.76" table:style-name="ce5">
            <text:p>187.982,76</text:p>
          </table:table-cell>
          <table:table-cell office:value-type="float" office:value="187982.76" table:style-name="ce5">
            <text:p>187.982,76</text:p>
          </table:table-cell>
          <table:table-cell table:number-columns-repeated="16372"/>
        </table:table-row>
        <table:table-row table:style-name="ro3" table:visibility="filter">
          <table:table-cell office:value-type="string" table:style-name="ce2">
            <text:p>2024NE0002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66471" table:style-name="ce5">
            <text:p>166.471,00</text:p>
          </table:table-cell>
          <table:table-cell office:value-type="float" office:value="166471" table:style-name="ce5">
            <text:p>166.471,00</text:p>
          </table:table-cell>
          <table:table-cell table:number-columns-repeated="16372"/>
        </table:table-row>
        <table:table-row table:style-name="ro3" table:visibility="filter">
          <table:table-cell office:value-type="string" table:style-name="ce2">
            <text:p>2024NE0002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857431.79" table:style-name="ce5">
            <text:p>1.857.431,79</text:p>
          </table:table-cell>
          <table:table-cell office:value-type="float" office:value="1857431.79" table:style-name="ce5">
            <text:p>1.857.431,79</text:p>
          </table:table-cell>
          <table:table-cell table:number-columns-repeated="16372"/>
        </table:table-row>
        <table:table-row table:style-name="ro3" table:visibility="filter">
          <table:table-cell office:value-type="string" table:style-name="ce2">
            <text:p>2024NE00022</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069.84" table:style-name="ce5">
            <text:p>3.069,84</text:p>
          </table:table-cell>
          <table:table-cell office:value-type="float" office:value="3069.84" table:style-name="ce5">
            <text:p>3.069,84</text:p>
          </table:table-cell>
          <table:table-cell table:number-columns-repeated="16372"/>
        </table:table-row>
        <table:table-row table:style-name="ro3" table:visibility="filter">
          <table:table-cell office:value-type="string" table:style-name="ce2">
            <text:p>2024NE00023</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66758.789999999994" table:style-name="ce5">
            <text:p>66.758,79</text:p>
          </table:table-cell>
          <table:table-cell office:value-type="float" office:value="66758.789999999994" table:style-name="ce5">
            <text:p>66.758,79</text:p>
          </table:table-cell>
          <table:table-cell table:number-columns-repeated="16372"/>
        </table:table-row>
        <table:table-row table:style-name="ro3" table:visibility="filter">
          <table:table-cell office:value-type="string" table:style-name="ce2">
            <text:p>2024NE00024</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773.18" table:style-name="ce5">
            <text:p>3.773,18</text:p>
          </table:table-cell>
          <table:table-cell office:value-type="float" office:value="3773.18" table:style-name="ce5">
            <text:p>3.773,18</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70000" table:style-name="ce5">
            <text:p>-7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63327.05" table:style-name="ce5">
            <text:p>63.327,05</text:p>
          </table:table-cell>
          <table:table-cell office:value-type="float" office:value="63327.05" table:style-name="ce5">
            <text:p>63.327,05</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0" table:style-name="ce5">
            <text:p>10.000,00</text:p>
          </table:table-cell>
          <table:table-cell office:value-type="float" office:value="4047.19" table:style-name="ce5">
            <text:p>4.047,19</text:p>
          </table:table-cell>
          <table:table-cell office:value-type="float" office:value="4047.19" table:style-name="ce5">
            <text:p>4.047,19</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60000" table:style-name="ce5">
            <text:p>60.000,00</text:p>
          </table:table-cell>
          <table:table-cell office:value-type="float" office:value="34450.15" table:style-name="ce5">
            <text:p>34.450,15</text:p>
          </table:table-cell>
          <table:table-cell office:value-type="float" office:value="34450.15" table:style-name="ce5">
            <text:p>34.450,15</text:p>
          </table:table-cell>
          <table:table-cell table:number-columns-repeated="16372"/>
        </table:table-row>
        <table:table-row table:style-name="ro3" table:visibility="filter">
          <table:table-cell office:value-type="string" table:style-name="ce2">
            <text:p>2024NE0002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03469.1" table:style-name="ce5">
            <text:p>803.469,10</text:p>
          </table:table-cell>
          <table:table-cell office:value-type="float" office:value="803469.1" table:style-name="ce5">
            <text:p>803.469,10</text:p>
          </table:table-cell>
          <table:table-cell table:number-columns-repeated="16372"/>
        </table:table-row>
        <table:table-row table:style-name="ro3" table:visibility="filter">
          <table:table-cell office:value-type="string" table:style-name="ce2">
            <text:p>2024NE0002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80.41" table:style-name="ce5">
            <text:p>880,41</text:p>
          </table:table-cell>
          <table:table-cell office:value-type="float" office:value="880.41" table:style-name="ce5">
            <text:p>880,41</text:p>
          </table:table-cell>
          <table:table-cell table:number-columns-repeated="16372"/>
        </table:table-row>
        <table:table-row table:style-name="ro3" table:visibility="filter">
          <table:table-cell office:value-type="string" table:style-name="ce2">
            <text:p>2024NE00036</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65976.83" table:style-name="ce5">
            <text:p>265.976,83</text:p>
          </table:table-cell>
          <table:table-cell office:value-type="float" office:value="265976.83" table:style-name="ce5">
            <text:p>265.976,83</text:p>
          </table:table-cell>
          <table:table-cell table:number-columns-repeated="16372"/>
        </table:table-row>
        <table:table-row table:style-name="ro3" table:visibility="filter">
          <table:table-cell office:value-type="string" table:style-name="ce2">
            <text:p>2024NE00036</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926.75" table:style-name="ce5">
            <text:p>926,75</text:p>
          </table:table-cell>
          <table:table-cell office:value-type="float" office:value="926.75" table:style-name="ce5">
            <text:p>926,75</text:p>
          </table:table-cell>
          <table:table-cell table:number-columns-repeated="16372"/>
        </table:table-row>
        <table:table-row table:style-name="ro3" table:visibility="filter">
          <table:table-cell office:value-type="string" table:style-name="ce2">
            <text:p>2024NE00037</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8583.490000000002" table:style-name="ce5">
            <text:p>18.583,49</text:p>
          </table:table-cell>
          <table:table-cell office:value-type="float" office:value="18583.490000000002" table:style-name="ce5">
            <text:p>18.583,49</text:p>
          </table:table-cell>
          <table:table-cell table:number-columns-repeated="16372"/>
        </table:table-row>
        <table:table-row table:style-name="ro3" table:visibility="filter">
          <table:table-cell office:value-type="string" table:style-name="ce2">
            <text:p>2024NE0003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384012.43" table:style-name="ce5">
            <text:p>-4.384.012,43</text:p>
          </table:table-cell>
          <table:table-cell office:value-type="float" office:value="-4384012.43" table:style-name="ce5">
            <text:p>-4.384.012,43</text:p>
          </table:table-cell>
          <table:table-cell table:number-columns-repeated="16372"/>
        </table:table-row>
        <table:table-row table:style-name="ro3" table:visibility="filter">
          <table:table-cell office:value-type="string" table:style-name="ce2">
            <text:p>2024NE0003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054.38" table:style-name="ce5">
            <text:p>7.054,38</text:p>
          </table:table-cell>
          <table:table-cell office:value-type="float" office:value="7054.38" table:style-name="ce5">
            <text:p>7.054,38</text:p>
          </table:table-cell>
          <table:table-cell table:number-columns-repeated="16372"/>
        </table:table-row>
        <table:table-row table:style-name="ro3" table:visibility="filter">
          <table:table-cell office:value-type="string" table:style-name="ce2">
            <text:p>2024NE0003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87.86" table:style-name="ce5">
            <text:p>587,86</text:p>
          </table:table-cell>
          <table:table-cell office:value-type="float" office:value="587.86" table:style-name="ce5">
            <text:p>587,86</text:p>
          </table:table-cell>
          <table:table-cell table:number-columns-repeated="16372"/>
        </table:table-row>
        <table:table-row table:style-name="ro3" table:visibility="filter">
          <table:table-cell office:value-type="string" table:style-name="ce2">
            <text:p>2024NE0003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94312.96999999997" table:style-name="ce5">
            <text:p>294.312,97</text:p>
          </table:table-cell>
          <table:table-cell office:value-type="float" office:value="294312.96999999997" table:style-name="ce5">
            <text:p>294.312,97</text:p>
          </table:table-cell>
          <table:table-cell table:number-columns-repeated="16372"/>
        </table:table-row>
        <table:table-row table:style-name="ro3" table:visibility="filter">
          <table:table-cell office:value-type="string" table:style-name="ce2">
            <text:p>2024NE0004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9488.169999999998" table:style-name="ce5">
            <text:p>19.488,17</text:p>
          </table:table-cell>
          <table:table-cell office:value-type="float" office:value="19488.169999999998" table:style-name="ce5">
            <text:p>19.488,17</text:p>
          </table:table-cell>
          <table:table-cell table:number-columns-repeated="16372"/>
        </table:table-row>
        <table:table-row table:style-name="ro3" table:visibility="filter">
          <table:table-cell office:value-type="string" table:style-name="ce2">
            <text:p>2024NE0004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00" table:style-name="ce5">
            <text:p>-100.000,00</text:p>
          </table:table-cell>
          <table:table-cell office:value-type="float" office:value="548232.74" table:style-name="ce5">
            <text:p>548.232,74</text:p>
          </table:table-cell>
          <table:table-cell office:value-type="float" office:value="548232.74" table:style-name="ce5">
            <text:p>548.232,74</text:p>
          </table:table-cell>
          <table:table-cell table:number-columns-repeated="16372"/>
        </table:table-row>
        <table:table-row table:style-name="ro3" table:visibility="filter">
          <table:table-cell office:value-type="string" table:style-name="ce2">
            <text:p>2024NE00041</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600943.81999999995" table:style-name="ce5">
            <text:p>600.943,82</text:p>
          </table:table-cell>
          <table:table-cell office:value-type="float" office:value="600943.81999999995" table:style-name="ce5">
            <text:p>600.943,82</text:p>
          </table:table-cell>
          <table:table-cell table:number-columns-repeated="16372"/>
        </table:table-row>
        <table:table-row table:style-name="ro3" table:visibility="filter">
          <table:table-cell office:value-type="string" table:style-name="ce2">
            <text:p>2024NE00042</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22530.65" table:style-name="ce5">
            <text:p>122.530,65</text:p>
          </table:table-cell>
          <table:table-cell office:value-type="float" office:value="122530.65" table:style-name="ce5">
            <text:p>122.530,65</text:p>
          </table:table-cell>
          <table:table-cell table:number-columns-repeated="16372"/>
        </table:table-row>
        <table:table-row table:style-name="ro3" table:visibility="filter">
          <table:table-cell office:value-type="string" table:style-name="ce2">
            <text:p>2024NE00043</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30000" table:style-name="ce5">
            <text:p>230.000,00</text:p>
          </table:table-cell>
          <table:table-cell office:value-type="float" office:value="208547.52" table:style-name="ce5">
            <text:p>208.547,52</text:p>
          </table:table-cell>
          <table:table-cell office:value-type="float" office:value="208547.52" table:style-name="ce5">
            <text:p>208.547,52</text:p>
          </table:table-cell>
          <table:table-cell table:number-columns-repeated="16372"/>
        </table:table-row>
        <table:table-row table:style-name="ro3" table:visibility="filter">
          <table:table-cell office:value-type="string" table:style-name="ce2">
            <text:p>2024NE00044</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 table:style-name="ce5">
            <text:p>1.000,00</text:p>
          </table:table-cell>
          <table:table-cell office:value-type="float" office:value="940" table:style-name="ce5">
            <text:p>940,00</text:p>
          </table:table-cell>
          <table:table-cell office:value-type="float" office:value="940" table:style-name="ce5">
            <text:p>940,00</text:p>
          </table:table-cell>
          <table:table-cell table:number-columns-repeated="16372"/>
        </table:table-row>
        <table:table-row table:style-name="ro3" table:visibility="filter">
          <table:table-cell office:value-type="string" table:style-name="ce2">
            <text:p>2024NE00045</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2506.7" table:style-name="ce5">
            <text:p>22.506,70</text:p>
          </table:table-cell>
          <table:table-cell office:value-type="float" office:value="22506.7" table:style-name="ce5">
            <text:p>22.506,70</text:p>
          </table:table-cell>
          <table:table-cell table:number-columns-repeated="16372"/>
        </table:table-row>
        <table:table-row table:style-name="ro3" table:visibility="filter">
          <table:table-cell office:value-type="string" table:style-name="ce2">
            <text:p>2024NE00046</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37.94" table:style-name="ce5">
            <text:p>737,94</text:p>
          </table:table-cell>
          <table:table-cell office:value-type="float" office:value="737.94" table:style-name="ce5">
            <text:p>737,94</text:p>
          </table:table-cell>
          <table:table-cell table:number-columns-repeated="16372"/>
        </table:table-row>
        <table:table-row table:style-name="ro3" table:visibility="filter">
          <table:table-cell office:value-type="string" table:style-name="ce2">
            <text:p>2024NE00046</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83439.25" table:style-name="ce5">
            <text:p>383.439,25</text:p>
          </table:table-cell>
          <table:table-cell office:value-type="float" office:value="383439.25" table:style-name="ce5">
            <text:p>383.439,25</text:p>
          </table:table-cell>
          <table:table-cell table:number-columns-repeated="16372"/>
        </table:table-row>
        <table:table-row table:style-name="ro3" table:visibility="filter">
          <table:table-cell office:value-type="string" table:style-name="ce2">
            <text:p>2024NE0004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500" table:style-name="ce5">
            <text:p>-1.500,00</text:p>
          </table:table-cell>
          <table:table-cell office:value-type="float" office:value="427247.58" table:style-name="ce5">
            <text:p>427.247,58</text:p>
          </table:table-cell>
          <table:table-cell office:value-type="float" office:value="427247.58" table:style-name="ce5">
            <text:p>427.247,58</text:p>
          </table:table-cell>
          <table:table-cell table:number-columns-repeated="16372"/>
        </table:table-row>
        <table:table-row table:style-name="ro3" table:visibility="filter">
          <table:table-cell office:value-type="string" table:style-name="ce2">
            <text:p>2024NE00049</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CONCILIADORES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80417.179999999993" table:style-name="ce5">
            <text:p>80.417,18</text:p>
          </table:table-cell>
          <table:table-cell office:value-type="float" office:value="80417.179999999993" table:style-name="ce5">
            <text:p>80.417,18</text:p>
          </table:table-cell>
          <table:table-cell table:number-columns-repeated="16372"/>
        </table:table-row>
        <table:table-row table:style-name="ro4" table:visibility="filter">
          <table:table-cell office:value-type="string" table:style-name="ce2">
            <text:p>2024NE0005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POS GRADUAÇA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19291.22" table:style-name="ce5">
            <text:p>19.291,22</text:p>
          </table:table-cell>
          <table:table-cell office:value-type="float" office:value="19291.22" table:style-name="ce5">
            <text:p>19.291,22</text:p>
          </table:table-cell>
          <table:table-cell table:number-columns-repeated="16372"/>
        </table:table-row>
        <table:table-row table:style-name="ro4" table:visibility="filter">
          <table:table-cell office:value-type="string" table:style-name="ce2">
            <text:p>2024NE00051</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POS GRADUAÇA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8169.57" table:style-name="ce5">
            <text:p>8.169,57</text:p>
          </table:table-cell>
          <table:table-cell office:value-type="float" office:value="8169.57" table:style-name="ce5">
            <text:p>8.169,57</text:p>
          </table:table-cell>
          <table:table-cell table:number-columns-repeated="16372"/>
        </table:table-row>
        <table:table-row table:style-name="ro4" table:visibility="filter">
          <table:table-cell office:value-type="string" table:style-name="ce2">
            <text:p>2024NE00052</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CONCILIADORES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4873.8100000000004" table:style-name="ce5">
            <text:p>4.873,81</text:p>
          </table:table-cell>
          <table:table-cell office:value-type="float" office:value="4873.8100000000004" table:style-name="ce5">
            <text:p>4.873,81</text:p>
          </table:table-cell>
          <table:table-cell table:number-columns-repeated="16372"/>
        </table:table-row>
        <table:table-row table:style-name="ro4" table:visibility="filter">
          <table:table-cell office:value-type="string" table:style-name="ce2">
            <text:p>2024NE00053</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32053.16" table:style-name="ce5">
            <text:p>132.053,16</text:p>
          </table:table-cell>
          <table:table-cell office:value-type="float" office:value="132053.16" table:style-name="ce5">
            <text:p>132.053,16</text:p>
          </table:table-cell>
          <table:table-cell table:number-columns-repeated="16372"/>
        </table:table-row>
        <table:table-row table:style-name="ro4" table:visibility="filter">
          <table:table-cell office:value-type="string" table:style-name="ce2">
            <text:p>2024NE00054</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9297.02" table:style-name="ce5">
            <text:p>19.297,02</text:p>
          </table:table-cell>
          <table:table-cell office:value-type="float" office:value="19297.02" table:style-name="ce5">
            <text:p>19.297,02</text:p>
          </table:table-cell>
          <table:table-cell table:number-columns-repeated="16372"/>
        </table:table-row>
        <table:table-row table:style-name="ro3" table:visibility="filter">
          <table:table-cell office:value-type="string" table:style-name="ce2">
            <text:p>2024NE00055</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047360.02" table:style-name="ce5">
            <text:p>1.047.360,02</text:p>
          </table:table-cell>
          <table:table-cell office:value-type="float" office:value="1047360.02" table:style-name="ce5">
            <text:p>1.047.360,02</text:p>
          </table:table-cell>
          <table:table-cell table:number-columns-repeated="16372"/>
        </table:table-row>
        <table:table-row table:style-name="ro3" table:visibility="filter">
          <table:table-cell office:value-type="string" table:style-name="ce2">
            <text:p>2024NE00056</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53440.01" table:style-name="ce5">
            <text:p>153.440,01</text:p>
          </table:table-cell>
          <table:table-cell office:value-type="float" office:value="153440.01" table:style-name="ce5">
            <text:p>153.440,01</text:p>
          </table:table-cell>
          <table:table-cell table:number-columns-repeated="16372"/>
        </table:table-row>
        <table:table-row table:style-name="ro3" table:visibility="filter">
          <table:table-cell office:value-type="string" table:style-name="ce2">
            <text:p>2024NE00058</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P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112040.98" table:style-name="ce5">
            <text:p>112.040,98</text:p>
          </table:table-cell>
          <table:table-cell office:value-type="float" office:value="112040.98" table:style-name="ce5">
            <text:p>112.040,98</text:p>
          </table:table-cell>
          <table:table-cell table:number-columns-repeated="16372"/>
        </table:table-row>
        <table:table-row table:style-name="ro4" table:visibility="filter">
          <table:table-cell office:value-type="string" table:style-name="ce2">
            <text:p>2024NE00059</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ALIMENTACAO ESTAGIARIOS CONCILIADORES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9590.669999999998" table:style-name="ce5">
            <text:p>19.590,67</text:p>
          </table:table-cell>
          <table:table-cell office:value-type="float" office:value="19590.669999999998" table:style-name="ce5">
            <text:p>19.590,67</text:p>
          </table:table-cell>
          <table:table-cell table:number-columns-repeated="16372"/>
        </table:table-row>
        <table:table-row table:style-name="ro3" table:visibility="filter">
          <table:table-cell office:value-type="string" table:style-name="ce2">
            <text:p>2024NE0006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MUNERAÇÃO DOS JUIZES LEIGOS EM 2024</text:p>
          </table:table-cell>
          <table:table-cell office:value-type="string" table:style-name="ce2">
            <text:p>70000376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8 - Juizados Cíveis e Criminais</text:p>
          </table:table-cell>
          <table:table-cell office:value-type="float" office:value="0" table:style-name="ce5">
            <text:p>0,00</text:p>
          </table:table-cell>
          <table:table-cell office:value-type="float" office:value="310952.94" table:style-name="ce5">
            <text:p>310.952,94</text:p>
          </table:table-cell>
          <table:table-cell office:value-type="float" office:value="310952.94" table:style-name="ce5">
            <text:p>310.952,94</text:p>
          </table:table-cell>
          <table:table-cell table:number-columns-repeated="16372"/>
        </table:table-row>
        <table:table-row table:style-name="ro3" table:visibility="filter">
          <table:table-cell office:value-type="string" table:style-name="ce2">
            <text:p>2024NE00061</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ALIMENTAÇÃO POLICIAL A DISPOSIÇÃO PARA O CORRENTE EXERCICIO</text:p>
          </table:table-cell>
          <table:table-cell office:value-type="string" table:style-name="ce2">
            <text:p>70000376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4 - Auxílio Alimentação Policiais à disposição</text:p>
          </table:table-cell>
          <table:table-cell office:value-type="float" office:value="0" table:style-name="ce5">
            <text:p>0,00</text:p>
          </table:table-cell>
          <table:table-cell office:value-type="float" office:value="32363.1" table:style-name="ce5">
            <text:p>32.363,10</text:p>
          </table:table-cell>
          <table:table-cell office:value-type="float" office:value="32363.1" table:style-name="ce5">
            <text:p>32.363,10</text:p>
          </table:table-cell>
          <table:table-cell table:number-columns-repeated="16372"/>
        </table:table-row>
        <table:table-row table:style-name="ro4" table:visibility="filter">
          <table:table-cell office:value-type="string" table:style-name="ce2">
            <text:p>2024NE00065</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CONCILIADORES EXERCICIOS ANTERIORES PARA O CORRENTE EXERCICI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29.35" table:style-name="ce5">
            <text:p>29,35</text:p>
          </table:table-cell>
          <table:table-cell office:value-type="float" office:value="29.35" table:style-name="ce5">
            <text:p>29,35</text:p>
          </table:table-cell>
          <table:table-cell table:number-columns-repeated="16372"/>
        </table:table-row>
        <table:table-row table:style-name="ro3" table:visibility="filter">
          <table:table-cell office:value-type="string" table:style-name="ce2">
            <text:p>2024NE00068</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CONCILIADORES PARA O CORRENTE EXERCICI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760.96" table:style-name="ce5">
            <text:p>1.760,96</text:p>
          </table:table-cell>
          <table:table-cell office:value-type="float" office:value="1760.96" table:style-name="ce5">
            <text:p>1.760,96</text:p>
          </table:table-cell>
          <table:table-cell table:number-columns-repeated="16372"/>
        </table:table-row>
        <table:table-row table:style-name="ro4" table:visibility="filter">
          <table:table-cell office:value-type="string" table:style-name="ce2">
            <text:p>2024NE00069</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ALIMENTAÇÃO ESTAGIARIOS CONCILIADORES PARA O CORRENTE EXERCICI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440.24" table:style-name="ce5">
            <text:p>440,24</text:p>
          </table:table-cell>
          <table:table-cell office:value-type="float" office:value="440.24" table:style-name="ce5">
            <text:p>440,24</text:p>
          </table:table-cell>
          <table:table-cell table:number-columns-repeated="16372"/>
        </table:table-row>
        <table:table-row table:style-name="ro4" table:visibility="filter">
          <table:table-cell office:value-type="string" table:style-name="ce2">
            <text:p>2024NE0007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CONCILIADORES PARA O CORRENTE EXERCICI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10.06" table:style-name="ce5">
            <text:p>110,06</text:p>
          </table:table-cell>
          <table:table-cell office:value-type="float" office:value="110.06" table:style-name="ce5">
            <text:p>110,06</text:p>
          </table:table-cell>
          <table:table-cell table:number-columns-repeated="16372"/>
        </table:table-row>
        <table:table-row table:style-name="ro3" table:visibility="filter">
          <table:table-cell office:value-type="string" table:style-name="ce2">
            <text:p>2024NE00072</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GRADUAÇÃO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5099.2" table:style-name="ce5">
            <text:p>5.099,20</text:p>
          </table:table-cell>
          <table:table-cell office:value-type="float" office:value="5099.2" table:style-name="ce5">
            <text:p>5.099,20</text:p>
          </table:table-cell>
          <table:table-cell table:number-columns-repeated="16372"/>
        </table:table-row>
        <table:table-row table:style-name="ro3" table:visibility="filter">
          <table:table-cell office:value-type="string" table:style-name="ce2">
            <text:p>2024NE00073</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GRADUAÇÃO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673.03" table:style-name="ce5">
            <text:p>1.673,03</text:p>
          </table:table-cell>
          <table:table-cell office:value-type="float" office:value="1673.03" table:style-name="ce5">
            <text:p>1.673,03</text:p>
          </table:table-cell>
          <table:table-cell table:number-columns-repeated="16372"/>
        </table:table-row>
        <table:table-row table:style-name="ro3" table:visibility="filter">
          <table:table-cell office:value-type="string" table:style-name="ce2">
            <text:p>2024NE00074</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POS GRADUAÇÃO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1183.25" table:style-name="ce5">
            <text:p>1.183,25</text:p>
          </table:table-cell>
          <table:table-cell office:value-type="float" office:value="1183.25" table:style-name="ce5">
            <text:p>1.183,25</text:p>
          </table:table-cell>
          <table:table-cell table:number-columns-repeated="16372"/>
        </table:table-row>
        <table:table-row table:style-name="ro3" table:visibility="filter">
          <table:table-cell office:value-type="string" table:style-name="ce2">
            <text:p>2024NE00075</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POS GRADUAÇÃO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522.54999999999995" table:style-name="ce5">
            <text:p>522,55</text:p>
          </table:table-cell>
          <table:table-cell office:value-type="float" office:value="522.54999999999995" table:style-name="ce5">
            <text:p>522,55</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434809.71" table:style-name="ce5">
            <text:p>2.434.809,71</text:p>
          </table:table-cell>
          <table:table-cell office:value-type="float" office:value="2434809.71" table:style-name="ce5">
            <text:p>2.434.809,71</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26386.95" table:style-name="ce5">
            <text:p>126.386,95</text:p>
          </table:table-cell>
          <table:table-cell office:value-type="float" office:value="126386.95" table:style-name="ce5">
            <text:p>126.386,95</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93824.99" table:style-name="ce5">
            <text:p>193.824,99</text:p>
          </table:table-cell>
          <table:table-cell office:value-type="float" office:value="193824.99" table:style-name="ce5">
            <text:p>193.824,99</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2913.71" table:style-name="ce5">
            <text:p>12.913,71</text:p>
          </table:table-cell>
          <table:table-cell office:value-type="float" office:value="12913.71" table:style-name="ce5">
            <text:p>12.913,71</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6371.13" table:style-name="ce5">
            <text:p>26.371,13</text:p>
          </table:table-cell>
          <table:table-cell office:value-type="float" office:value="26371.13" table:style-name="ce5">
            <text:p>26.371,13</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7972.669999999998" table:style-name="ce5">
            <text:p>17.972,67</text:p>
          </table:table-cell>
          <table:table-cell office:value-type="float" office:value="17972.669999999998" table:style-name="ce5">
            <text:p>17.972,67</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996.6" table:style-name="ce5">
            <text:p>1.996,60</text:p>
          </table:table-cell>
          <table:table-cell office:value-type="float" office:value="1996.6" table:style-name="ce5">
            <text:p>1.996,60</text:p>
          </table:table-cell>
          <table:table-cell table:number-columns-repeated="16372"/>
        </table:table-row>
        <table:table-row table:style-name="ro3" table:visibility="filter">
          <table:table-cell office:value-type="string" table:style-name="ce2">
            <text:p>2024NE00077</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7577.22" table:style-name="ce5">
            <text:p>57.577,22</text:p>
          </table:table-cell>
          <table:table-cell office:value-type="float" office:value="57577.22" table:style-name="ce5">
            <text:p>57.577,22</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223165.54" table:style-name="ce5">
            <text:p>2.223.165,54</text:p>
          </table:table-cell>
          <table:table-cell office:value-type="float" office:value="2223165.54" table:style-name="ce5">
            <text:p>2.223.165,54</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0921.32" table:style-name="ce5">
            <text:p>10.921,32</text:p>
          </table:table-cell>
          <table:table-cell office:value-type="float" office:value="10921.32" table:style-name="ce5">
            <text:p>10.921,32</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54779.60999999999" table:style-name="ce5">
            <text:p>154.779,61</text:p>
          </table:table-cell>
          <table:table-cell office:value-type="float" office:value="154779.60999999999" table:style-name="ce5">
            <text:p>154.779,61</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56666.39000000001" table:style-name="ce5">
            <text:p>156.666,39</text:p>
          </table:table-cell>
          <table:table-cell office:value-type="float" office:value="156666.39000000001" table:style-name="ce5">
            <text:p>156.666,39</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8005.39" table:style-name="ce5">
            <text:p>48.005,39</text:p>
          </table:table-cell>
          <table:table-cell office:value-type="float" office:value="48005.39" table:style-name="ce5">
            <text:p>48.005,39</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1546.85" table:style-name="ce5">
            <text:p>21.546,85</text:p>
          </table:table-cell>
          <table:table-cell office:value-type="float" office:value="21546.85" table:style-name="ce5">
            <text:p>21.546,85</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425.25" table:style-name="ce5">
            <text:p>6.425,25</text:p>
          </table:table-cell>
          <table:table-cell office:value-type="float" office:value="6425.25" table:style-name="ce5">
            <text:p>6.425,25</text:p>
          </table:table-cell>
          <table:table-cell table:number-columns-repeated="16372"/>
        </table:table-row>
        <table:table-row table:style-name="ro3" table:visibility="filter">
          <table:table-cell office:value-type="string" table:style-name="ce2">
            <text:p>2024NE00079</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5536.28" table:style-name="ce5">
            <text:p>35.536,28</text:p>
          </table:table-cell>
          <table:table-cell office:value-type="float" office:value="35536.28" table:style-name="ce5">
            <text:p>35.536,28</text:p>
          </table:table-cell>
          <table:table-cell table:number-columns-repeated="16372"/>
        </table:table-row>
        <table:table-row table:style-name="ro3" table:visibility="filter">
          <table:table-cell office:value-type="string" table:style-name="ce2">
            <text:p>2024NE00080</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42608.04" table:style-name="ce5">
            <text:p>542.608,04</text:p>
          </table:table-cell>
          <table:table-cell office:value-type="float" office:value="532952.87" table:style-name="ce5">
            <text:p>532.952,87</text:p>
          </table:table-cell>
          <table:table-cell table:number-columns-repeated="16372"/>
        </table:table-row>
        <table:table-row table:style-name="ro3" table:visibility="filter">
          <table:table-cell office:value-type="string" table:style-name="ce2">
            <text:p>2024NE00080</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84.28" table:style-name="ce5">
            <text:p>84,28</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081</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26703.56000000006" table:style-name="ce5">
            <text:p>526.703,56</text:p>
          </table:table-cell>
          <table:table-cell office:value-type="float" office:value="504487.24" table:style-name="ce5">
            <text:p>504.487,24</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16.75" table:style-name="ce5">
            <text:p>716,75</text:p>
          </table:table-cell>
          <table:table-cell office:value-type="float" office:value="716.75" table:style-name="ce5">
            <text:p>716,75</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751.72" table:style-name="ce5">
            <text:p>2.751,72</text:p>
          </table:table-cell>
          <table:table-cell office:value-type="float" office:value="2751.72" table:style-name="ce5">
            <text:p>2.751,72</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23.1" table:style-name="ce5">
            <text:p>623,10</text:p>
          </table:table-cell>
          <table:table-cell office:value-type="float" office:value="623.1" table:style-name="ce5">
            <text:p>623,10</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 table:style-name="ce5">
            <text:p>500,00</text:p>
          </table:table-cell>
          <table:table-cell office:value-type="float" office:value="508.67" table:style-name="ce5">
            <text:p>508,67</text:p>
          </table:table-cell>
          <table:table-cell office:value-type="float" office:value="508.67" table:style-name="ce5">
            <text:p>508,67</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 table:style-name="ce5">
            <text:p>-500,00</text:p>
          </table:table-cell>
          <table:table-cell office:value-type="float" office:value="61376.36" table:style-name="ce5">
            <text:p>61.376,36</text:p>
          </table:table-cell>
          <table:table-cell office:value-type="float" office:value="61376.36" table:style-name="ce5">
            <text:p>61.376,36</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741.7700000000004" table:style-name="ce5">
            <text:p>4.741,77</text:p>
          </table:table-cell>
          <table:table-cell office:value-type="float" office:value="4741.7700000000004" table:style-name="ce5">
            <text:p>4.741,77</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084.55" table:style-name="ce5">
            <text:p>5.084,55</text:p>
          </table:table-cell>
          <table:table-cell office:value-type="float" office:value="5084.55" table:style-name="ce5">
            <text:p>5.084,55</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5439.17" table:style-name="ce5">
            <text:p>15.439,17</text:p>
          </table:table-cell>
          <table:table-cell office:value-type="float" office:value="15439.17" table:style-name="ce5">
            <text:p>15.439,17</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328.7" table:style-name="ce5">
            <text:p>1.328,70</text:p>
          </table:table-cell>
          <table:table-cell office:value-type="float" office:value="1328.7" table:style-name="ce5">
            <text:p>1.328,70</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93.75" table:style-name="ce5">
            <text:p>193,75</text:p>
          </table:table-cell>
          <table:table-cell office:value-type="float" office:value="193.75" table:style-name="ce5">
            <text:p>193,75</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3.24" table:style-name="ce5">
            <text:p>43,24</text:p>
          </table:table-cell>
          <table:table-cell office:value-type="float" office:value="43.24" table:style-name="ce5">
            <text:p>43,24</text:p>
          </table:table-cell>
          <table:table-cell table:number-columns-repeated="16372"/>
        </table:table-row>
        <table:table-row table:style-name="ro3" table:visibility="filter">
          <table:table-cell office:value-type="string" table:style-name="ce2">
            <text:p>2024NE0008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4.06" table:style-name="ce5">
            <text:p>74,06</text:p>
          </table:table-cell>
          <table:table-cell office:value-type="float" office:value="74.06" table:style-name="ce5">
            <text:p>74,06</text:p>
          </table:table-cell>
          <table:table-cell table:number-columns-repeated="16372"/>
        </table:table-row>
        <table:table-row table:style-name="ro3" table:visibility="filter">
          <table:table-cell office:value-type="string" table:style-name="ce2">
            <text:p>2024NE00090</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6863" table:style-name="ce5">
            <text:p>16.863,00</text:p>
          </table:table-cell>
          <table:table-cell office:value-type="float" office:value="16863" table:style-name="ce5">
            <text:p>16.863,00</text:p>
          </table:table-cell>
          <table:table-cell table:number-columns-repeated="16372"/>
        </table:table-row>
        <table:table-row table:style-name="ro3" table:visibility="filter">
          <table:table-cell office:value-type="string" table:style-name="ce2">
            <text:p>2024NE0009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118.75" table:style-name="ce5">
            <text:p>4.118,75</text:p>
          </table:table-cell>
          <table:table-cell office:value-type="float" office:value="4118.75" table:style-name="ce5">
            <text:p>4.118,75</text:p>
          </table:table-cell>
          <table:table-cell table:number-columns-repeated="16372"/>
        </table:table-row>
        <table:table-row table:style-name="ro3" table:visibility="filter">
          <table:table-cell office:value-type="string" table:style-name="ce2">
            <text:p>2024NE0009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389.46" table:style-name="ce5">
            <text:p>6.389,46</text:p>
          </table:table-cell>
          <table:table-cell office:value-type="float" office:value="4906.7299999999996" table:style-name="ce5">
            <text:p>4.906,73</text:p>
          </table:table-cell>
          <table:table-cell table:number-columns-repeated="16372"/>
        </table:table-row>
        <table:table-row table:style-name="ro3" table:visibility="filter">
          <table:table-cell office:value-type="string" table:style-name="ce2">
            <text:p>2024NE0009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86.77999999999997" table:style-name="ce5">
            <text:p>286,78</text:p>
          </table:table-cell>
          <table:table-cell office:value-type="float" office:value="466.99" table:style-name="ce5">
            <text:p>466,99</text:p>
          </table:table-cell>
          <table:table-cell table:number-columns-repeated="16372"/>
        </table:table-row>
        <table:table-row table:style-name="ro3" table:visibility="filter">
          <table:table-cell office:value-type="string" table:style-name="ce2">
            <text:p>2024NE0009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165.79" table:style-name="ce5">
            <text:p>3.165,79</text:p>
          </table:table-cell>
          <table:table-cell office:value-type="float" office:value="1550.32" table:style-name="ce5">
            <text:p>1.550,32</text:p>
          </table:table-cell>
          <table:table-cell table:number-columns-repeated="16372"/>
        </table:table-row>
        <table:table-row table:style-name="ro3" table:visibility="filter">
          <table:table-cell office:value-type="string" table:style-name="ce2">
            <text:p>2024NE0009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974.45" table:style-name="ce5">
            <text:p>1.974,45</text:p>
          </table:table-cell>
          <table:table-cell office:value-type="float" office:value="2099.9" table:style-name="ce5">
            <text:p>2.099,90</text:p>
          </table:table-cell>
          <table:table-cell table:number-columns-repeated="16372"/>
        </table:table-row>
        <table:table-row table:style-name="ro3" table:visibility="filter">
          <table:table-cell office:value-type="string" table:style-name="ce2">
            <text:p>2024NE00095</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6062.39" table:style-name="ce5">
            <text:p>46.062,39</text:p>
          </table:table-cell>
          <table:table-cell office:value-type="float" office:value="46062.39" table:style-name="ce5">
            <text:p>46.062,39</text:p>
          </table:table-cell>
          <table:table-cell table:number-columns-repeated="16372"/>
        </table:table-row>
        <table:table-row table:style-name="ro3" table:visibility="filter">
          <table:table-cell office:value-type="string" table:style-name="ce2">
            <text:p>2024NE00095</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90795.56" table:style-name="ce5">
            <text:p>190.795,56</text:p>
          </table:table-cell>
          <table:table-cell office:value-type="float" office:value="190795.56" table:style-name="ce5">
            <text:p>190.795,56</text:p>
          </table:table-cell>
          <table:table-cell table:number-columns-repeated="16372"/>
        </table:table-row>
        <table:table-row table:style-name="ro3" table:visibility="filter">
          <table:table-cell office:value-type="string" table:style-name="ce2">
            <text:p>2024NE0009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2650.7" table:style-name="ce5">
            <text:p>42.650,70</text:p>
          </table:table-cell>
          <table:table-cell office:value-type="float" office:value="42650.7" table:style-name="ce5">
            <text:p>42.650,70</text:p>
          </table:table-cell>
          <table:table-cell table:number-columns-repeated="16372"/>
        </table:table-row>
        <table:table-row table:style-name="ro3" table:visibility="filter">
          <table:table-cell office:value-type="string" table:style-name="ce2">
            <text:p>2024NE0009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8027.74" table:style-name="ce5">
            <text:p>98.027,74</text:p>
          </table:table-cell>
          <table:table-cell office:value-type="float" office:value="98027.74" table:style-name="ce5">
            <text:p>98.027,74</text:p>
          </table:table-cell>
          <table:table-cell table:number-columns-repeated="16372"/>
        </table:table-row>
        <table:table-row table:style-name="ro3" table:visibility="filter">
          <table:table-cell office:value-type="string" table:style-name="ce2">
            <text:p>2024NE00097</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26550.24" table:style-name="ce5">
            <text:p>726.550,24</text:p>
          </table:table-cell>
          <table:table-cell office:value-type="float" office:value="726550.24" table:style-name="ce5">
            <text:p>726.550,24</text:p>
          </table:table-cell>
          <table:table-cell table:number-columns-repeated="16372"/>
        </table:table-row>
        <table:table-row table:style-name="ro3" table:visibility="filter">
          <table:table-cell office:value-type="string" table:style-name="ce2">
            <text:p>2024NE00098</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64418.78" table:style-name="ce5">
            <text:p>364.418,78</text:p>
          </table:table-cell>
          <table:table-cell office:value-type="float" office:value="364418.78" table:style-name="ce5">
            <text:p>364.418,78</text:p>
          </table:table-cell>
          <table:table-cell table:number-columns-repeated="16372"/>
        </table:table-row>
        <table:table-row table:style-name="ro3" table:visibility="filter">
          <table:table-cell office:value-type="string" table:style-name="ce2">
            <text:p>2024NE00099</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0" table:style-name="ce5">
            <text:p>2.000,00</text:p>
          </table:table-cell>
          <table:table-cell office:value-type="float" office:value="1742.01" table:style-name="ce5">
            <text:p>1.742,01</text:p>
          </table:table-cell>
          <table:table-cell office:value-type="float" office:value="1742.01" table:style-name="ce5">
            <text:p>1.742,01</text:p>
          </table:table-cell>
          <table:table-cell table:number-columns-repeated="16372"/>
        </table:table-row>
        <table:table-row table:style-name="ro3" table:visibility="filter">
          <table:table-cell office:value-type="string" table:style-name="ce2">
            <text:p>2024NE00100</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0" table:style-name="ce5">
            <text:p>2.000,00</text:p>
          </table:table-cell>
          <table:table-cell office:value-type="float" office:value="1615.54" table:style-name="ce5">
            <text:p>1.615,54</text:p>
          </table:table-cell>
          <table:table-cell office:value-type="float" office:value="1615.54" table:style-name="ce5">
            <text:p>1.615,54</text:p>
          </table:table-cell>
          <table:table-cell table:number-columns-repeated="16372"/>
        </table:table-row>
        <table:table-row table:style-name="ro3" table:visibility="filter">
          <table:table-cell office:value-type="string" table:style-name="ce2">
            <text:p>2024NE0010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89763.48" table:style-name="ce5">
            <text:p>89.763,48</text:p>
          </table:table-cell>
          <table:table-cell office:value-type="float" office:value="89763.48" table:style-name="ce5">
            <text:p>89.763,48</text:p>
          </table:table-cell>
          <table:table-cell table:number-columns-repeated="16372"/>
        </table:table-row>
        <table:table-row table:style-name="ro3" table:visibility="filter">
          <table:table-cell office:value-type="string" table:style-name="ce2">
            <text:p>2024NE0010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1551.32" table:style-name="ce5">
            <text:p>61.551,32</text:p>
          </table:table-cell>
          <table:table-cell office:value-type="float" office:value="61551.32" table:style-name="ce5">
            <text:p>61.551,32</text:p>
          </table:table-cell>
          <table:table-cell table:number-columns-repeated="16372"/>
        </table:table-row>
        <table:table-row table:style-name="ro3" table:visibility="filter">
          <table:table-cell office:value-type="string" table:style-name="ce2">
            <text:p>2024NE0010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6373988000128 - IPAMV - FUNDO FINANCEIRO</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57.23" table:style-name="ce5">
            <text:p>557,23</text:p>
          </table:table-cell>
          <table:table-cell office:value-type="float" office:value="557.23" table:style-name="ce5">
            <text:p>557,23</text:p>
          </table:table-cell>
          <table:table-cell table:number-columns-repeated="16372"/>
        </table:table-row>
        <table:table-row table:style-name="ro5" table:visibility="filter">
          <table:table-cell office:value-type="string" table:style-name="ce2">
            <text:p>2024NE00104</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pagamento de remuneração dos Mediadores e Conciliadores Judiciais que atuem nos Centros Judiciários de Solução de Conflitos e Cidadania – CEJUSCs no âmbito do Poder Judiciário do Estado do Espírito Santo – PJES</text:p>
          </table:table-cell>
          <table:table-cell office:value-type="string" table:style-name="ce2">
            <text:p>700000341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2673 - NUPEMEC - MEDIAÇÃO E CONCILIAÇÃO</text:p>
          </table:table-cell>
          <table:table-cell office:value-type="float" office:value="0" table:style-name="ce5">
            <text:p>0,00</text:p>
          </table:table-cell>
          <table:table-cell office:value-type="float" office:value="13072.79" table:style-name="ce5">
            <text:p>13.072,79</text:p>
          </table:table-cell>
          <table:table-cell office:value-type="float" office:value="13072.79" table:style-name="ce5">
            <text:p>13.072,79</text:p>
          </table:table-cell>
          <table:table-cell table:number-columns-repeated="16372"/>
        </table:table-row>
        <table:table-row table:style-name="ro4" table:visibility="filter">
          <table:table-cell office:value-type="string" table:style-name="ce2">
            <text:p>2024NE0011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879.49" table:style-name="ce5">
            <text:p>3.879,49</text:p>
          </table:table-cell>
          <table:table-cell office:value-type="float" office:value="3879.49" table:style-name="ce5">
            <text:p>3.879,49</text:p>
          </table:table-cell>
          <table:table-cell table:number-columns-repeated="16372"/>
        </table:table-row>
        <table:table-row table:style-name="ro4" table:visibility="filter">
          <table:table-cell office:value-type="string" table:style-name="ce2">
            <text:p>2024NE00116</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1.59" table:style-name="ce5">
            <text:p>111,59</text:p>
          </table:table-cell>
          <table:table-cell office:value-type="float" office:value="111.59" table:style-name="ce5">
            <text:p>111,59</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1697923.789999999" table:style-name="ce5">
            <text:p>21.697.923,79</text:p>
          </table:table-cell>
          <table:table-cell office:value-type="float" office:value="21697923.789999999" table:style-name="ce5">
            <text:p>21.697.923,79</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94952.82" table:style-name="ce5">
            <text:p>994.952,82</text:p>
          </table:table-cell>
          <table:table-cell office:value-type="float" office:value="994952.82" table:style-name="ce5">
            <text:p>994.952,82</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1.46" table:style-name="ce5">
            <text:p>41,46</text:p>
          </table:table-cell>
          <table:table-cell office:value-type="float" office:value="41.46" table:style-name="ce5">
            <text:p>41,46</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7321.849999999999" table:style-name="ce5">
            <text:p>17.321,85</text:p>
          </table:table-cell>
          <table:table-cell office:value-type="float" office:value="17321.849999999999" table:style-name="ce5">
            <text:p>17.321,85</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72449.1" table:style-name="ce5">
            <text:p>1.372.449,10</text:p>
          </table:table-cell>
          <table:table-cell office:value-type="float" office:value="1372449.1" table:style-name="ce5">
            <text:p>1.372.449,10</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078281.03" table:style-name="ce5">
            <text:p>5.078.281,03</text:p>
          </table:table-cell>
          <table:table-cell office:value-type="float" office:value="5078281.03" table:style-name="ce5">
            <text:p>5.078.281,03</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89.56" table:style-name="ce5">
            <text:p>2.689,56</text:p>
          </table:table-cell>
          <table:table-cell office:value-type="float" office:value="2689.56" table:style-name="ce5">
            <text:p>2.689,56</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561021.27" table:style-name="ce5">
            <text:p>2.561.021,27</text:p>
          </table:table-cell>
          <table:table-cell office:value-type="float" office:value="2561021.27" table:style-name="ce5">
            <text:p>2.561.021,27</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011697.42" table:style-name="ce5">
            <text:p>2.011.697,42</text:p>
          </table:table-cell>
          <table:table-cell office:value-type="float" office:value="2011697.42" table:style-name="ce5">
            <text:p>2.011.697,42</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69115.31" table:style-name="ce5">
            <text:p>1.369.115,31</text:p>
          </table:table-cell>
          <table:table-cell office:value-type="float" office:value="1369115.31" table:style-name="ce5">
            <text:p>1.369.115,31</text:p>
          </table:table-cell>
          <table:table-cell table:number-columns-repeated="16372"/>
        </table:table-row>
        <table:table-row table:style-name="ro3" table:visibility="filter">
          <table:table-cell office:value-type="string" table:style-name="ce2">
            <text:p>2024NE0011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63040.41" table:style-name="ce5">
            <text:p>563.040,41</text:p>
          </table:table-cell>
          <table:table-cell office:value-type="float" office:value="563040.41" table:style-name="ce5">
            <text:p>563.040,41</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913710.85" table:style-name="ce5">
            <text:p>3.913.710,85</text:p>
          </table:table-cell>
          <table:table-cell office:value-type="float" office:value="3913710.85" table:style-name="ce5">
            <text:p>3.913.710,85</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8162.61" table:style-name="ce5">
            <text:p>88.162,61</text:p>
          </table:table-cell>
          <table:table-cell office:value-type="float" office:value="88162.61" table:style-name="ce5">
            <text:p>88.162,61</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952.17" table:style-name="ce5">
            <text:p>1.952,17</text:p>
          </table:table-cell>
          <table:table-cell office:value-type="float" office:value="1952.17" table:style-name="ce5">
            <text:p>1.952,17</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0.67" table:style-name="ce5">
            <text:p>10,67</text:p>
          </table:table-cell>
          <table:table-cell office:value-type="float" office:value="10.67" table:style-name="ce5">
            <text:p>10,67</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29152.09" table:style-name="ce5">
            <text:p>729.152,09</text:p>
          </table:table-cell>
          <table:table-cell office:value-type="float" office:value="729152.09" table:style-name="ce5">
            <text:p>729.152,09</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00448.89" table:style-name="ce5">
            <text:p>100.448,89</text:p>
          </table:table-cell>
          <table:table-cell office:value-type="float" office:value="100448.89" table:style-name="ce5">
            <text:p>100.448,89</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09440.5" table:style-name="ce5">
            <text:p>709.440,50</text:p>
          </table:table-cell>
          <table:table-cell office:value-type="float" office:value="709440.5" table:style-name="ce5">
            <text:p>709.440,50</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0513.289999999994" table:style-name="ce5">
            <text:p>70.513,29</text:p>
          </table:table-cell>
          <table:table-cell office:value-type="float" office:value="70513.289999999994" table:style-name="ce5">
            <text:p>70.513,29</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3105.07" table:style-name="ce5">
            <text:p>63.105,07</text:p>
          </table:table-cell>
          <table:table-cell office:value-type="float" office:value="63105.07" table:style-name="ce5">
            <text:p>63.105,07</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80182.27" table:style-name="ce5">
            <text:p>380.182,27</text:p>
          </table:table-cell>
          <table:table-cell office:value-type="float" office:value="380182.27" table:style-name="ce5">
            <text:p>380.182,27</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6243.89" table:style-name="ce5">
            <text:p>76.243,89</text:p>
          </table:table-cell>
          <table:table-cell office:value-type="float" office:value="76243.89" table:style-name="ce5">
            <text:p>76.243,89</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71948.93" table:style-name="ce5">
            <text:p>171.948,93</text:p>
          </table:table-cell>
          <table:table-cell office:value-type="float" office:value="171948.93" table:style-name="ce5">
            <text:p>171.948,93</text:p>
          </table:table-cell>
          <table:table-cell table:number-columns-repeated="16372"/>
        </table:table-row>
        <table:table-row table:style-name="ro3" table:visibility="filter">
          <table:table-cell office:value-type="string" table:style-name="ce2">
            <text:p>2024NE00120</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3923.33" table:style-name="ce5">
            <text:p>113.923,33</text:p>
          </table:table-cell>
          <table:table-cell office:value-type="float" office:value="113923.33" table:style-name="ce5">
            <text:p>113.923,33</text:p>
          </table:table-cell>
          <table:table-cell table:number-columns-repeated="16372"/>
        </table:table-row>
        <table:table-row table:style-name="ro3" table:visibility="filter">
          <table:table-cell office:value-type="string" table:style-name="ce2">
            <text:p>2024NE0012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47332.73000000001" table:style-name="ce5">
            <text:p>147.332,73</text:p>
          </table:table-cell>
          <table:table-cell office:value-type="float" office:value="147332.73000000001" table:style-name="ce5">
            <text:p>147.332,73</text:p>
          </table:table-cell>
          <table:table-cell table:number-columns-repeated="16372"/>
        </table:table-row>
        <table:table-row table:style-name="ro3" table:visibility="filter">
          <table:table-cell office:value-type="string" table:style-name="ce2">
            <text:p>2024NE0012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05475.16" table:style-name="ce5">
            <text:p>805.475,16</text:p>
          </table:table-cell>
          <table:table-cell office:value-type="float" office:value="805475.16" table:style-name="ce5">
            <text:p>805.475,16</text:p>
          </table:table-cell>
          <table:table-cell table:number-columns-repeated="16372"/>
        </table:table-row>
        <table:table-row table:style-name="ro3" table:visibility="filter">
          <table:table-cell office:value-type="string" table:style-name="ce2">
            <text:p>2024NE0012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9553.439999999999" table:style-name="ce5">
            <text:p>29.553,44</text:p>
          </table:table-cell>
          <table:table-cell office:value-type="float" office:value="29553.439999999999" table:style-name="ce5">
            <text:p>29.553,44</text:p>
          </table:table-cell>
          <table:table-cell table:number-columns-repeated="16372"/>
        </table:table-row>
        <table:table-row table:style-name="ro3" table:visibility="filter">
          <table:table-cell office:value-type="string" table:style-name="ce2">
            <text:p>2024NE0012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13292.26" table:style-name="ce5">
            <text:p>213.292,26</text:p>
          </table:table-cell>
          <table:table-cell office:value-type="float" office:value="213292.26" table:style-name="ce5">
            <text:p>213.292,26</text:p>
          </table:table-cell>
          <table:table-cell table:number-columns-repeated="16372"/>
        </table:table-row>
        <table:table-row table:style-name="ro3" table:visibility="filter">
          <table:table-cell office:value-type="string" table:style-name="ce2">
            <text:p>2024NE00123</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190450.7200000002" table:style-name="ce5">
            <text:p>2.190.450,72</text:p>
          </table:table-cell>
          <table:table-cell office:value-type="float" office:value="2190450.7200000002" table:style-name="ce5">
            <text:p>2.190.450,72</text:p>
          </table:table-cell>
          <table:table-cell table:number-columns-repeated="16372"/>
        </table:table-row>
        <table:table-row table:style-name="ro3" table:visibility="filter">
          <table:table-cell office:value-type="string" table:style-name="ce2">
            <text:p>2024NE00124</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8209.279999999999" table:style-name="ce5">
            <text:p>28.209,28</text:p>
          </table:table-cell>
          <table:table-cell office:value-type="float" office:value="28209.279999999999" table:style-name="ce5">
            <text:p>28.209,28</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72339.94" table:style-name="ce5">
            <text:p>172.339,94</text:p>
          </table:table-cell>
          <table:table-cell office:value-type="float" office:value="172339.94" table:style-name="ce5">
            <text:p>172.339,94</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43087.22" table:style-name="ce5">
            <text:p>443.087,22</text:p>
          </table:table-cell>
          <table:table-cell office:value-type="float" office:value="443087.22" table:style-name="ce5">
            <text:p>443.087,22</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3562.03" table:style-name="ce5">
            <text:p>43.562,03</text:p>
          </table:table-cell>
          <table:table-cell office:value-type="float" office:value="43562.03" table:style-name="ce5">
            <text:p>43.562,03</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 table:style-name="ce5">
            <text:p>-10.000,00</text:p>
          </table:table-cell>
          <table:table-cell office:value-type="float" office:value="71241.27" table:style-name="ce5">
            <text:p>71.241,27</text:p>
          </table:table-cell>
          <table:table-cell office:value-type="float" office:value="71241.27" table:style-name="ce5">
            <text:p>71.241,27</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0029.67" table:style-name="ce5">
            <text:p>40.029,67</text:p>
          </table:table-cell>
          <table:table-cell office:value-type="float" office:value="40029.67" table:style-name="ce5">
            <text:p>40.029,67</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 table:style-name="ce5">
            <text:p>10.000,00</text:p>
          </table:table-cell>
          <table:table-cell office:value-type="float" office:value="8298.18" table:style-name="ce5">
            <text:p>8.298,18</text:p>
          </table:table-cell>
          <table:table-cell office:value-type="float" office:value="8298.18" table:style-name="ce5">
            <text:p>8.298,18</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3692.83" table:style-name="ce5">
            <text:p>33.692,83</text:p>
          </table:table-cell>
          <table:table-cell office:value-type="float" office:value="33692.83" table:style-name="ce5">
            <text:p>33.692,83</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4176.93" table:style-name="ce5">
            <text:p>34.176,93</text:p>
          </table:table-cell>
          <table:table-cell office:value-type="float" office:value="34176.93" table:style-name="ce5">
            <text:p>34.176,93</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9816.41" table:style-name="ce5">
            <text:p>99.816,41</text:p>
          </table:table-cell>
          <table:table-cell office:value-type="float" office:value="99816.41" table:style-name="ce5">
            <text:p>99.816,41</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532.49" table:style-name="ce5">
            <text:p>1.532,49</text:p>
          </table:table-cell>
          <table:table-cell office:value-type="float" office:value="1532.49" table:style-name="ce5">
            <text:p>1.532,49</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3452.55" table:style-name="ce5">
            <text:p>3.452,55</text:p>
          </table:table-cell>
          <table:table-cell office:value-type="float" office:value="3452.55" table:style-name="ce5">
            <text:p>3.452,55</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0482.11" table:style-name="ce5">
            <text:p>20.482,11</text:p>
          </table:table-cell>
          <table:table-cell office:value-type="float" office:value="20482.11" table:style-name="ce5">
            <text:p>20.482,11</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300" table:style-name="ce5">
            <text:p>2.300,00</text:p>
          </table:table-cell>
          <table:table-cell office:value-type="float" office:value="2300" table:style-name="ce5">
            <text:p>2.300,00</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8739.939999999999" table:style-name="ce5">
            <text:p>18.739,94</text:p>
          </table:table-cell>
          <table:table-cell office:value-type="float" office:value="18739.939999999999" table:style-name="ce5">
            <text:p>18.739,94</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514.09" table:style-name="ce5">
            <text:p>9.514,09</text:p>
          </table:table-cell>
          <table:table-cell office:value-type="float" office:value="9514.09" table:style-name="ce5">
            <text:p>9.514,09</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2405.77" table:style-name="ce5">
            <text:p>2.405,77</text:p>
          </table:table-cell>
          <table:table-cell office:value-type="float" office:value="2405.77" table:style-name="ce5">
            <text:p>2.405,77</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241.26" table:style-name="ce5">
            <text:p>4.241,26</text:p>
          </table:table-cell>
          <table:table-cell office:value-type="float" office:value="4241.26" table:style-name="ce5">
            <text:p>4.241,26</text:p>
          </table:table-cell>
          <table:table-cell table:number-columns-repeated="16372"/>
        </table:table-row>
        <table:table-row table:style-name="ro3" table:visibility="filter">
          <table:table-cell office:value-type="string" table:style-name="ce2">
            <text:p>2024NE0013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35.36" table:style-name="ce5">
            <text:p>535,36</text:p>
          </table:table-cell>
          <table:table-cell office:value-type="float" office:value="535.36" table:style-name="ce5">
            <text:p>535,36</text:p>
          </table:table-cell>
          <table:table-cell table:number-columns-repeated="16372"/>
        </table:table-row>
        <table:table-row table:style-name="ro3" table:visibility="filter">
          <table:table-cell office:value-type="string" table:style-name="ce2">
            <text:p>2024NE0013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14027.7200000002" table:style-name="ce5">
            <text:p>2.614.027,72</text:p>
          </table:table-cell>
          <table:table-cell office:value-type="float" office:value="2614027.7200000002" table:style-name="ce5">
            <text:p>2.614.027,72</text:p>
          </table:table-cell>
          <table:table-cell table:number-columns-repeated="16372"/>
        </table:table-row>
        <table:table-row table:style-name="ro3" table:visibility="filter">
          <table:table-cell office:value-type="string" table:style-name="ce2">
            <text:p>2024NE0013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56.15" table:style-name="ce5">
            <text:p>2.656,15</text:p>
          </table:table-cell>
          <table:table-cell office:value-type="float" office:value="2656.15" table:style-name="ce5">
            <text:p>2.656,15</text:p>
          </table:table-cell>
          <table:table-cell table:number-columns-repeated="16372"/>
        </table:table-row>
        <table:table-row table:style-name="ro3" table:visibility="filter">
          <table:table-cell office:value-type="string" table:style-name="ce2">
            <text:p>2024NE0013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6.33999999999997" table:style-name="ce5">
            <text:p>266,34</text:p>
          </table:table-cell>
          <table:table-cell office:value-type="float" office:value="266.33999999999997" table:style-name="ce5">
            <text:p>266,34</text:p>
          </table:table-cell>
          <table:table-cell table:number-columns-repeated="16372"/>
        </table:table-row>
        <table:table-row table:style-name="ro3" table:visibility="filter">
          <table:table-cell office:value-type="string" table:style-name="ce2">
            <text:p>2024NE0013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92941.25" table:style-name="ce5">
            <text:p>1.692.941,25</text:p>
          </table:table-cell>
          <table:table-cell office:value-type="float" office:value="1692941.25" table:style-name="ce5">
            <text:p>1.692.941,25</text:p>
          </table:table-cell>
          <table:table-cell table:number-columns-repeated="16372"/>
        </table:table-row>
        <table:table-row table:style-name="ro3" table:visibility="filter">
          <table:table-cell office:value-type="string" table:style-name="ce2">
            <text:p>2024NE0013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13420" table:style-name="ce5">
            <text:p>313.420,00</text:p>
          </table:table-cell>
          <table:table-cell office:value-type="float" office:value="313420" table:style-name="ce5">
            <text:p>313.420,00</text:p>
          </table:table-cell>
          <table:table-cell table:number-columns-repeated="16372"/>
        </table:table-row>
        <table:table-row table:style-name="ro3" table:visibility="filter">
          <table:table-cell office:value-type="string" table:style-name="ce2">
            <text:p>2024NE0013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32.6" table:style-name="ce5">
            <text:p>632,60</text:p>
          </table:table-cell>
          <table:table-cell office:value-type="float" office:value="632.6" table:style-name="ce5">
            <text:p>632,60</text:p>
          </table:table-cell>
          <table:table-cell table:number-columns-repeated="16372"/>
        </table:table-row>
        <table:table-row table:style-name="ro3" table:visibility="filter">
          <table:table-cell office:value-type="string" table:style-name="ce2">
            <text:p>2024NE0013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67540.98" table:style-name="ce5">
            <text:p>367.540,98</text:p>
          </table:table-cell>
          <table:table-cell office:value-type="float" office:value="367540.98" table:style-name="ce5">
            <text:p>367.540,98</text:p>
          </table:table-cell>
          <table:table-cell table:number-columns-repeated="16372"/>
        </table:table-row>
        <table:table-row table:style-name="ro3" table:visibility="filter">
          <table:table-cell office:value-type="string" table:style-name="ce2">
            <text:p>2024NE0013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411393.82" table:style-name="ce5">
            <text:p>1.411.393,82</text:p>
          </table:table-cell>
          <table:table-cell office:value-type="float" office:value="285963.8" table:style-name="ce5">
            <text:p>285.963,80</text:p>
          </table:table-cell>
          <table:table-cell office:value-type="float" office:value="285963.8" table:style-name="ce5">
            <text:p>285.963,80</text:p>
          </table:table-cell>
          <table:table-cell table:number-columns-repeated="16372"/>
        </table:table-row>
        <table:table-row table:style-name="ro3" table:visibility="filter">
          <table:table-cell office:value-type="string" table:style-name="ce2">
            <text:p>2024NE0013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411393.82" table:style-name="ce5">
            <text:p>-1.411.393,82</text:p>
          </table:table-cell>
          <table:table-cell office:value-type="float" office:value="-166464.45000000001" table:style-name="ce5">
            <text:p>-166.464,45</text:p>
          </table:table-cell>
          <table:table-cell office:value-type="float" office:value="-166464.45000000001" table:style-name="ce5">
            <text:p>-166.464,45</text:p>
          </table:table-cell>
          <table:table-cell table:number-columns-repeated="16372"/>
        </table:table-row>
        <table:table-row table:style-name="ro3" table:visibility="filter">
          <table:table-cell office:value-type="string" table:style-name="ce2">
            <text:p>2024NE0013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785627.2" table:style-name="ce5">
            <text:p>1.785.627,20</text:p>
          </table:table-cell>
          <table:table-cell office:value-type="float" office:value="1785627.2" table:style-name="ce5">
            <text:p>1.785.627,20</text:p>
          </table:table-cell>
          <table:table-cell table:number-columns-repeated="16372"/>
        </table:table-row>
        <table:table-row table:style-name="ro3" table:visibility="filter">
          <table:table-cell office:value-type="string" table:style-name="ce2">
            <text:p>2024NE00137</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0406.379999999997" table:style-name="ce5">
            <text:p>40.406,38</text:p>
          </table:table-cell>
          <table:table-cell office:value-type="float" office:value="40406.379999999997" table:style-name="ce5">
            <text:p>40.406,38</text:p>
          </table:table-cell>
          <table:table-cell table:number-columns-repeated="16372"/>
        </table:table-row>
        <table:table-row table:style-name="ro3" table:visibility="filter">
          <table:table-cell office:value-type="string" table:style-name="ce2">
            <text:p>2024NE00137</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81650.8" table:style-name="ce5">
            <text:p>1.681.650,80</text:p>
          </table:table-cell>
          <table:table-cell office:value-type="float" office:value="1681650.8" table:style-name="ce5">
            <text:p>1.681.650,80</text:p>
          </table:table-cell>
          <table:table-cell table:number-columns-repeated="16372"/>
        </table:table-row>
        <table:table-row table:style-name="ro3" table:visibility="filter">
          <table:table-cell office:value-type="string" table:style-name="ce2">
            <text:p>2024NE00138</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000" table:style-name="ce5">
            <text:p>-20.000.000,00</text:p>
          </table:table-cell>
          <table:table-cell office:value-type="float" office:value="706645.72" table:style-name="ce5">
            <text:p>706.645,72</text:p>
          </table:table-cell>
          <table:table-cell office:value-type="float" office:value="706645.72" table:style-name="ce5">
            <text:p>706.645,72</text:p>
          </table:table-cell>
          <table:table-cell table:number-columns-repeated="16372"/>
        </table:table-row>
        <table:table-row table:style-name="ro3" table:visibility="filter">
          <table:table-cell office:value-type="string" table:style-name="ce2">
            <text:p>2024NE00139</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000" table:style-name="ce5">
            <text:p>20.000.000,00</text:p>
          </table:table-cell>
          <table:table-cell office:value-type="float" office:value="3061346.97" table:style-name="ce5">
            <text:p>3.061.346,97</text:p>
          </table:table-cell>
          <table:table-cell office:value-type="float" office:value="3061346.97" table:style-name="ce5">
            <text:p>3.061.346,97</text:p>
          </table:table-cell>
          <table:table-cell table:number-columns-repeated="16372"/>
        </table:table-row>
        <table:table-row table:style-name="ro3" table:visibility="filter">
          <table:table-cell office:value-type="string" table:style-name="ce2">
            <text:p>2024NE00140</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4943.18" table:style-name="ce5">
            <text:p>24.943,18</text:p>
          </table:table-cell>
          <table:table-cell office:value-type="float" office:value="24943.18" table:style-name="ce5">
            <text:p>24.943,18</text:p>
          </table:table-cell>
          <table:table-cell table:number-columns-repeated="16372"/>
        </table:table-row>
        <table:table-row table:style-name="ro3" table:visibility="filter">
          <table:table-cell office:value-type="string" table:style-name="ce2">
            <text:p>2024NE00140</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044.93" table:style-name="ce5">
            <text:p>2.044,93</text:p>
          </table:table-cell>
          <table:table-cell office:value-type="float" office:value="2044.93" table:style-name="ce5">
            <text:p>2.044,93</text:p>
          </table:table-cell>
          <table:table-cell table:number-columns-repeated="16372"/>
        </table:table-row>
        <table:table-row table:style-name="ro3" table:visibility="filter">
          <table:table-cell office:value-type="string" table:style-name="ce2">
            <text:p>2024NE0014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 table:style-name="ce5">
            <text:p>-1.000,00</text:p>
          </table:table-cell>
          <table:table-cell office:value-type="float" office:value="4849.1099999999997" table:style-name="ce5">
            <text:p>4.849,11</text:p>
          </table:table-cell>
          <table:table-cell office:value-type="float" office:value="4849.1099999999997" table:style-name="ce5">
            <text:p>4.849,11</text:p>
          </table:table-cell>
          <table:table-cell table:number-columns-repeated="16372"/>
        </table:table-row>
        <table:table-row table:style-name="ro3" table:visibility="filter">
          <table:table-cell office:value-type="string" table:style-name="ce2">
            <text:p>2024NE0014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 table:style-name="ce5">
            <text:p>1.000,00</text:p>
          </table:table-cell>
          <table:table-cell office:value-type="float" office:value="516.77" table:style-name="ce5">
            <text:p>516,77</text:p>
          </table:table-cell>
          <table:table-cell office:value-type="float" office:value="516.77" table:style-name="ce5">
            <text:p>516,77</text:p>
          </table:table-cell>
          <table:table-cell table:number-columns-repeated="16372"/>
        </table:table-row>
        <table:table-row table:style-name="ro3" table:visibility="filter">
          <table:table-cell office:value-type="string" table:style-name="ce2">
            <text:p>2024NE0014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0337.89" table:style-name="ce5">
            <text:p>10.337,89</text:p>
          </table:table-cell>
          <table:table-cell office:value-type="float" office:value="10337.89" table:style-name="ce5">
            <text:p>10.337,89</text:p>
          </table:table-cell>
          <table:table-cell table:number-columns-repeated="16372"/>
        </table:table-row>
        <table:table-row table:style-name="ro3" table:visibility="filter">
          <table:table-cell office:value-type="string" table:style-name="ce2">
            <text:p>2024NE0014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234.1799999999998" table:style-name="ce5">
            <text:p>2.234,18</text:p>
          </table:table-cell>
          <table:table-cell office:value-type="float" office:value="2234.1799999999998" table:style-name="ce5">
            <text:p>2.234,18</text:p>
          </table:table-cell>
          <table:table-cell table:number-columns-repeated="16372"/>
        </table:table-row>
        <table:table-row table:style-name="ro3" table:visibility="filter">
          <table:table-cell office:value-type="string" table:style-name="ce2">
            <text:p>2024NE0014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01.83" table:style-name="ce5">
            <text:p>1.101,83</text:p>
          </table:table-cell>
          <table:table-cell office:value-type="float" office:value="1101.83" table:style-name="ce5">
            <text:p>1.101,83</text:p>
          </table:table-cell>
          <table:table-cell table:number-columns-repeated="16372"/>
        </table:table-row>
        <table:table-row table:style-name="ro3" table:visibility="filter">
          <table:table-cell office:value-type="string" table:style-name="ce2">
            <text:p>2024NE0014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56.77" table:style-name="ce5">
            <text:p>356,77</text:p>
          </table:table-cell>
          <table:table-cell office:value-type="float" office:value="356.77" table:style-name="ce5">
            <text:p>356,77</text:p>
          </table:table-cell>
          <table:table-cell table:number-columns-repeated="16372"/>
        </table:table-row>
        <table:table-row table:style-name="ro3" table:visibility="filter">
          <table:table-cell office:value-type="string" table:style-name="ce2">
            <text:p>2024NE0014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5120.25" table:style-name="ce5">
            <text:p>15.120,25</text:p>
          </table:table-cell>
          <table:table-cell office:value-type="float" office:value="15120.25" table:style-name="ce5">
            <text:p>15.120,25</text:p>
          </table:table-cell>
          <table:table-cell table:number-columns-repeated="16372"/>
        </table:table-row>
        <table:table-row table:style-name="ro3" table:visibility="filter">
          <table:table-cell office:value-type="string" table:style-name="ce2">
            <text:p>2024NE0014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322.89" table:style-name="ce5">
            <text:p>2.322,89</text:p>
          </table:table-cell>
          <table:table-cell office:value-type="float" office:value="2322.89" table:style-name="ce5">
            <text:p>2.322,89</text:p>
          </table:table-cell>
          <table:table-cell table:number-columns-repeated="16372"/>
        </table:table-row>
        <table:table-row table:style-name="ro3" table:visibility="filter">
          <table:table-cell office:value-type="string" table:style-name="ce2">
            <text:p>2024NE00147</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0" table:style-name="ce5">
            <text:p>50.000,00</text:p>
          </table:table-cell>
          <table:table-cell office:value-type="float" office:value="17812.439999999999" table:style-name="ce5">
            <text:p>17.812,44</text:p>
          </table:table-cell>
          <table:table-cell office:value-type="float" office:value="17812.439999999999" table:style-name="ce5">
            <text:p>17.812,44</text:p>
          </table:table-cell>
          <table:table-cell table:number-columns-repeated="16372"/>
        </table:table-row>
        <table:table-row table:style-name="ro4" table:visibility="filter">
          <table:table-cell office:value-type="string" table:style-name="ce2">
            <text:p>2024NE00171</text:p>
          </table:table-cell>
          <table:table-cell office:value-type="string" table:style-name="ce2">
            <text:p>17/01/2024</text:p>
          </table:table-cell>
          <table:table-cell office:value-type="string" table:style-name="ce3">
            <text:p>2029 - REMUNERAÇÃO DE PESSOAL ATIVO E ENCARGOS SOCIAIS</text:p>
          </table:table-cell>
          <table:table-cell office:value-type="string" table:style-name="ce2">
            <text:p>050101 - MINISTÉRIO PÚBLICO DO ESTADO DO ESPÍRITO SANTO</text:p>
          </table:table-cell>
          <table:table-cell office:value-type="string" table:style-name="ce2">
            <text:p>REFERENTE RESSARCIMENTO SERVIDORA LARISSA N ALLEMAND CONFORME AUTORIZAÇÃO ORDENADOR DE DESPESAS SEI 1932056-1898656</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2265.5" table:style-name="ce5">
            <text:p>12.265,50</text:p>
          </table:table-cell>
          <table:table-cell office:value-type="float" office:value="12265.5" table:style-name="ce5">
            <text:p>12.265,50</text:p>
          </table:table-cell>
          <table:table-cell table:number-columns-repeated="16372"/>
        </table:table-row>
        <table:table-row table:style-name="ro8" table:visibility="filter">
          <table:table-cell office:value-type="string" table:style-name="ce2">
            <text:p>2024NE00172</text:p>
          </table:table-cell>
          <table:table-cell office:value-type="string" table:style-name="ce2">
            <text:p>17/01/2024</text:p>
          </table:table-cell>
          <table:table-cell office:value-type="string" table:style-name="ce3">
            <text:p>2029 - REMUNERAÇÃO DE PESSOAL ATIVO E ENCARGOS SOCIAIS</text:p>
          </table:table-cell>
          <table:table-cell office:value-type="string" table:style-name="ce2">
            <text:p>050101 - MINISTÉRIO PÚBLICO DO ESTADO DO ESPÍRITO SANTO</text:p>
          </table:table-cell>
          <table:table-cell office:value-type="string" table:style-name="ce2">
            <text:p>REFERENTE CONTRIBUIÇAO PATRONAL RESSARCIMENTO SERVIDORA LARISSA N ALLEMAND CONFORME AUTORIZAÇÃO ORDENADOR DE DESPESAS SEI 1932056-1898656</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81.38" table:style-name="ce5">
            <text:p>981,38</text:p>
          </table:table-cell>
          <table:table-cell office:value-type="float" office:value="981.38" table:style-name="ce5">
            <text:p>981,38</text:p>
          </table:table-cell>
          <table:table-cell table:number-columns-repeated="16372"/>
        </table:table-row>
        <table:table-row table:style-name="ro8" table:visibility="filter">
          <table:table-cell office:value-type="string" table:style-name="ce2">
            <text:p>2024NE00173</text:p>
          </table:table-cell>
          <table:table-cell office:value-type="string" table:style-name="ce2">
            <text:p>18/01/2024</text:p>
          </table:table-cell>
          <table:table-cell office:value-type="string" table:style-name="ce3">
            <text:p>2029 - REMUNERAÇÃO DE PESSOAL ATIVO E ENCARGOS SOCIAIS</text:p>
          </table:table-cell>
          <table:table-cell office:value-type="string" table:style-name="ce2">
            <text:p>00489828000236 - COORDENACAO GERAL DE GESTAO DE PESSOAS</text:p>
          </table:table-cell>
          <table:table-cell office:value-type="string" table:style-name="ce2">
            <text:p>REFERENTE CESSÃO DE DIREITO DA SERVIDORA SUELY MARILAC DE MELO GOMES E SILVA CONFORME AUTORIZAÇÃO ORDENADOR DE DESPESAS SEI 1922488</text:p>
          </table:table-cell>
          <table:table-cell office:value-type="string" table:style-name="ce2">
            <text:p>2012002236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294.9399999999996" table:style-name="ce5">
            <text:p>4.294,94</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4NE00174</text:p>
          </table:table-cell>
          <table:table-cell office:value-type="string" table:style-name="ce2">
            <text:p>19/01/2024</text:p>
          </table:table-cell>
          <table:table-cell office:value-type="string" table:style-name="ce3">
            <text:p>4020 - VALORIZAÇÃO E DESENVOLVIMENTO DE PESSOAS</text:p>
          </table:table-cell>
          <table:table-cell office:value-type="string" table:style-name="ce2">
            <text:p>10518988000139 - CONSORCIO CACHOEIRO INTEGRADO</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s municípios de Cachoeiro de Itapemirim e Marataízes, durante o ano de 2024.., conforme autorização Ordenador de Despesas sei1938790</text:p>
          </table:table-cell>
          <table:table-cell office:value-type="string" table:style-name="ce2">
            <text:p>7011204202023</text:p>
          </table:table-cell>
          <table:table-cell office:value-type="string" table:style-name="ce2">
            <text:p>INEXIGIBILIDADE DE LICITAÇÃO</text:p>
          </table:table-cell>
          <table:table-cell office:value-type="string" table:style-name="ce2">
            <text:p>Lei nº 14.133/2021 - Art. 74 -caput</text:p>
          </table:table-cell>
          <table:table-cell office:value-type="string" table:style-name="ce2">
            <text:p>000990 - Gestão de Pessoas</text:p>
          </table:table-cell>
          <table:table-cell office:value-type="float" office:value="0" table:style-name="ce5">
            <text:p>0,00</text:p>
          </table:table-cell>
          <table:table-cell office:value-type="float" office:value="180.4" table:style-name="ce5">
            <text:p>180,40</text:p>
          </table:table-cell>
          <table:table-cell office:value-type="float" office:value="180.4" table:style-name="ce5">
            <text:p>180,40</text:p>
          </table:table-cell>
          <table:table-cell table:number-columns-repeated="16372"/>
        </table:table-row>
        <table:table-row table:style-name="ro10" table:visibility="filter">
          <table:table-cell office:value-type="string" table:style-name="ce2">
            <text:p>2024NE00176</text:p>
          </table:table-cell>
          <table:table-cell office:value-type="string" table:style-name="ce2">
            <text:p>19/01/2024</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caput</text:p>
          </table:table-cell>
          <table:table-cell office:value-type="string" table:style-name="ce2">
            <text:p>000990 - Gestão de Pessoas</text:p>
          </table:table-cell>
          <table:table-cell office:value-type="float" office:value="0" table:style-name="ce5">
            <text:p>0,00</text:p>
          </table:table-cell>
          <table:table-cell office:value-type="float" office:value="355.4" table:style-name="ce5">
            <text:p>355,40</text:p>
          </table:table-cell>
          <table:table-cell office:value-type="float" office:value="355.4" table:style-name="ce5">
            <text:p>355,40</text:p>
          </table:table-cell>
          <table:table-cell table:number-columns-repeated="16372"/>
        </table:table-row>
        <table:table-row table:style-name="ro10" table:visibility="filter">
          <table:table-cell office:value-type="string" table:style-name="ce2">
            <text:p>2024NE00177</text:p>
          </table:table-cell>
          <table:table-cell office:value-type="string" table:style-name="ce2">
            <text:p>19/01/2024</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caput</text:p>
          </table:table-cell>
          <table:table-cell office:value-type="string" table:style-name="ce2">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178</text:p>
          </table:table-cell>
          <table:table-cell office:value-type="string" table:style-name="ce2">
            <text:p>19/01/2024</text:p>
          </table:table-cell>
          <table:table-cell office:value-type="string" table:style-name="ce3">
            <text:p>2029 - REMUNERAÇÃO DE PESSOAL ATIVO E ENCARGOS SOCIAIS</text:p>
          </table:table-cell>
          <table:table-cell office:value-type="string" table:style-name="ce2">
            <text:p>600201 - INSTITUTO DE PREVIDÊNCIA DOS SERVIDORES DO ESTADO DO ESPÍRITO SANTO<text:s/></text:p>
          </table:table-cell>
          <table:table-cell office:value-type="string" table:style-name="ce2">
            <text:p>NOTA DE RESERVA PARA ATENDER a cessão do servidor integrante do quadro do CEDENTE, Sr(a). CARLA ZAMBI MEIRELLES, ocupante do cargo de Técnico Superior, nO.Funcional 3106608, para atuar junto ao CESSIONARIO, sem ônus para o CEDENTE, CONFORME SEI 1898679.</text:p>
          </table:table-cell>
          <table:table-cell office:value-type="string" table:style-name="ce2">
            <text:p>20110017094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96240.23" table:style-name="ce5">
            <text:p>-96.240,2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179</text:p>
          </table:table-cell>
          <table:table-cell office:value-type="string" table:style-name="ce2">
            <text:p>17/01/2024</text:p>
          </table:table-cell>
          <table:table-cell office:value-type="string" table:style-name="ce3">
            <text:p>2029 - REMUNERAÇÃO DE PESSOAL ATIVO E ENCARGOS SOCIAIS</text:p>
          </table:table-cell>
          <table:table-cell office:value-type="string" table:style-name="ce2">
            <text:p>600201 - INSTITUTO DE PREVIDÊNCIA DOS SERVIDORES DO ESTADO DO ESPÍRITO SANTO<text:s/></text:p>
          </table:table-cell>
          <table:table-cell office:value-type="string" table:style-name="ce2">
            <text:p>REFERENTE CONTRIBUIÇAO PATRONAL cessão do servidor integrante do quadro do CEDENTE, Sr(a). CARLA ZAMBI MEIRELLES, ocupante do cargo de Técnico Superior, nO.Funcional 3106608, para atuar junto ao CESSIONARIO, sem ônus para o CEDENTE, CONFORME SEI 1898679.</text:p>
          </table:table-cell>
          <table:table-cell office:value-type="string" table:style-name="ce2">
            <text:p>20110017094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3193.63" table:style-name="ce5">
            <text:p>-13.193,6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4NE00180</text:p>
          </table:table-cell>
          <table:table-cell office:value-type="string" table:style-name="ce2">
            <text:p>22/01/2024</text:p>
          </table:table-cell>
          <table:table-cell office:value-type="string" table:style-name="ce3">
            <text:p>2029 - REMUNERAÇÃO DE PESSOAL ATIVO E ENCARGOS SOCIAIS</text:p>
          </table:table-cell>
          <table:table-cell office:value-type="string" table:style-name="ce2">
            <text:p>020101 - TRIBUNAL DE CONTAS DO ESTADO DO ESPÍRITO SANTO<text:s/></text:p>
          </table:table-cell>
          <table:table-cell office:value-type="string" table:style-name="ce2">
            <text:p>CONTRIBUIÇAO PATRONAL DA CESSÃO DA SERVIDORA DO TRIBUNAL DE C,ONTAS DO ESTADO DO ESPÍRITO SANTO, PAULA PARAGUASSU DA SILVA, MATRÍCULA 203.258,TITULAR DO CARGO DE CONTROLADORA DE RECURSOS PÚBLICOS, PARA EXERCER SUAS ATIVÍDADES NO FORUM DE VITORIA SEM ÔNUS PARA O CEDENTE, CONFORME SEI 1898700.</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605.8" table:style-name="ce5">
            <text:p>3.605,80</text:p>
          </table:table-cell>
          <table:table-cell office:value-type="float" office:value="3605.8" table:style-name="ce5">
            <text:p>3.605,80</text:p>
          </table:table-cell>
          <table:table-cell table:number-columns-repeated="16372"/>
        </table:table-row>
        <table:table-row table:style-name="ro3" table:visibility="filter">
          <table:table-cell office:value-type="string" table:style-name="ce2">
            <text:p>2024NE00186</text:p>
          </table:table-cell>
          <table:table-cell office:value-type="string" table:style-name="ce2">
            <text:p>02/02/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614.5" table:style-name="ce5">
            <text:p>2.614,50</text:p>
          </table:table-cell>
          <table:table-cell office:value-type="float" office:value="1997.58" table:style-name="ce5">
            <text:p>1.997,58</text:p>
          </table:table-cell>
          <table:table-cell table:number-columns-repeated="16372"/>
        </table:table-row>
        <table:table-row table:style-name="ro3" table:visibility="filter">
          <table:table-cell office:value-type="string" table:style-name="ce2">
            <text:p>2024NE00200</text:p>
          </table:table-cell>
          <table:table-cell office:value-type="string" table:style-name="ce2">
            <text:p>20/02/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325.42" table:style-name="ce5">
            <text:p>325,42</text:p>
          </table:table-cell>
          <table:table-cell table:number-columns-repeated="16372"/>
        </table:table-row>
        <table:table-row table:style-name="ro12" table:visibility="filter">
          <table:table-cell office:value-type="string" table:style-name="ce2">
            <text:p>2024NE00207</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03581668700 - WAGNER EDUARDO VASCONCELLOS</text:p>
          </table:table-cell>
          <table:table-cell office:value-type="string" table:style-name="ce2">
            <text:p><text:s/>ministrar o módulo Políticas de igualdade racial no Brasil; legislação convencional, constitucional e infraconstitucional antirracista,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76</text:p>
          </table:table-cell>
          <table:table-cell office:value-type="string" table:style-name="ce2">
            <text:p>7001161872024</text:p>
          </table:table-cell>
          <table:table-cell office:value-type="string" table:style-name="ce2">
            <text:p>INEXIGIBILIDADE DE LICITAÇÃO</text:p>
          </table:table-cell>
          <table:table-cell office:value-type="string" table:style-name="ce2">
            <text:p>Lei nº 8.666/1993 - Art. 25 - Inciso II, c/c art.13, Inciso VI<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1144" table:style-name="ce5">
            <text:p>1.144,00</text:p>
          </table:table-cell>
          <table:table-cell office:value-type="float" office:value="1144" table:style-name="ce5">
            <text:p>1.144,00</text:p>
          </table:table-cell>
          <table:table-cell table:number-columns-repeated="16372"/>
        </table:table-row>
        <table:table-row table:style-name="ro12" table:visibility="filter">
          <table:table-cell office:value-type="string" table:style-name="ce2">
            <text:p>2024NE00208</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módulo Políticas de igualdade racial no Brasil; legislação convencional, constitucional e infraconstitucional antirracista,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76</text:p>
          </table:table-cell>
          <table:table-cell office:value-type="string" table:style-name="ce2">
            <text:p>70011618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228.8" table:style-name="ce5">
            <text:p>228,8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4NE00209</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01666079758 - JULIOCESAR DE CASTILHOS OLIVEIRA COSTA</text:p>
          </table:table-cell>
          <table:table-cell office:value-type="string" table:style-name="ce2">
            <text:p>ministrar o módulo Estereótipo, preconceito e discriminação racial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00</text:p>
          </table:table-cell>
          <table:table-cell office:value-type="string" table:style-name="ce2">
            <text:p>7001201692024</text:p>
          </table:table-cell>
          <table:table-cell office:value-type="string" table:style-name="ce2">
            <text:p>INEXIGIBILIDADE DE LICITAÇÃO</text:p>
          </table:table-cell>
          <table:table-cell office:value-type="string" table:style-name="ce2">
            <text:p>Lei nº 8.666/1993 - Art. 25 - Inciso II, c/c art.13, Inciso VI<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1144" table:style-name="ce5">
            <text:p>1.144,00</text:p>
          </table:table-cell>
          <table:table-cell office:value-type="float" office:value="1144" table:style-name="ce5">
            <text:p>1.144,00</text:p>
          </table:table-cell>
          <table:table-cell table:number-columns-repeated="16372"/>
        </table:table-row>
        <table:table-row table:style-name="ro14" table:visibility="filter">
          <table:table-cell office:value-type="string" table:style-name="ce2">
            <text:p>2024NE00210</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módulo Estereótipo, preconceito e discriminação racial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00</text:p>
          </table:table-cell>
          <table:table-cell office:value-type="string" table:style-name="ce2">
            <text:p>70012016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228.8" table:style-name="ce5">
            <text:p>228,8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2024NE00211</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00783338732 - GUSTAVO HENRIQUE ARAUJO FORDE</text:p>
          </table:table-cell>
          <table:table-cell office:value-type="string" table:style-name="ce2">
            <text:p>ministrar o módulo Construção social e histórica de raça, racismo e suas implicações na condição da pessoa negra no estado brasileiro,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98</text:p>
          </table:table-cell>
          <table:table-cell office:value-type="string" table:style-name="ce2">
            <text:p>7001150582024</text:p>
          </table:table-cell>
          <table:table-cell office:value-type="string" table:style-name="ce2">
            <text:p>INEXIGIBILIDADE DE LICITAÇÃO</text:p>
          </table:table-cell>
          <table:table-cell office:value-type="string" table:style-name="ce2">
            <text:p>Lei nº 8.666/1993 - Art. 25 - Inciso II, c/c art.13, Inciso VI<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1200" table:style-name="ce5">
            <text:p>1.200,00</text:p>
          </table:table-cell>
          <table:table-cell office:value-type="float" office:value="1200" table:style-name="ce5">
            <text:p>1.200,00</text:p>
          </table:table-cell>
          <table:table-cell table:number-columns-repeated="16372" table:style-name="ce1"/>
        </table:table-row>
        <table:table-row table:style-name="ro12" table:visibility="filter">
          <table:table-cell office:value-type="string" table:style-name="ce2">
            <text:p>2024NE00212</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módulo Construção social e histórica de raça, racismo e suas implicações na condição da pessoa negra no estado brasileiro,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98</text:p>
          </table:table-cell>
          <table:table-cell office:value-type="string" table:style-name="ce2">
            <text:p>70011505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240" table:style-name="ce5">
            <text:p>240,00</text:p>
          </table:table-cell>
          <table:table-cell office:value-type="float" office:value="0" table:style-name="ce5">
            <text:p>0,00</text:p>
          </table:table-cell>
          <table:table-cell table:number-columns-repeated="16372" table:style-name="ce1"/>
        </table:table-row>
        <table:table-row table:style-name="ro15">
          <table:table-cell office:value-type="string" table:style-name="ce20">
            <text:p>2024NE00215</text:p>
          </table:table-cell>
          <table:table-cell office:value-type="string" table:style-name="ce20">
            <text:p>01/03/2024</text:p>
          </table:table-cell>
          <table:table-cell office:value-type="string" table:style-name="ce21">
            <text:p>4020 - VALORIZAÇÃO E DESENVOLVIMENTO DE PESSOAS</text:p>
          </table:table-cell>
          <table:table-cell office:value-type="string" table:style-name="ce20">
            <text:p>90175530734 - ROSIMERY MORELATO VICENTINI</text:p>
          </table:table-cell>
          <table:table-cell office:value-type="string" table:style-name="ce20">
            <text:p>Ministrar o módulo Gestão de Pessoas, parte do curso Secretarias Unificadas e PJe Avançado, na modalidade presencial, destinado aos membros do Poder Judiciário do Estado do Espírito Santo, como parte do programa de Cursos de Formação Continuada para Magistrados e Servidores, sob a coordenação da EMES Conforme autorização Ordenador de Despesas sei 1991256</text:p>
          </table:table-cell>
          <table:table-cell office:value-type="string" table:style-name="ce20">
            <text:p>7001555942024</text:p>
          </table:table-cell>
          <table:table-cell office:value-type="string" table:style-name="ce20">
            <text:p>INEXIGIBILIDADE DE LICITAÇÃO</text:p>
          </table:table-cell>
          <table:table-cell office:value-type="string" table:style-name="ce20">
            <text:p>Lei nº 8.666/1993 - Art. 25 - Inciso II, c/c art.13, Inciso VI<text:s/></text:p>
          </table:table-cell>
          <table:table-cell office:value-type="string" table:style-name="ce20">
            <text:p>001474 - EMES - Capacitação e Treinamento Servidores</text:p>
          </table:table-cell>
          <table:table-cell office:value-type="float" office:value="6116" table:style-name="ce22">
            <text:p>6.116,00</text:p>
          </table:table-cell>
          <table:table-cell office:value-type="float" office:value="0" table:style-name="ce22">
            <text:p>0,00</text:p>
          </table:table-cell>
          <table:table-cell office:value-type="float" office:value="0" table:style-name="ce22">
            <text:p>0,00</text:p>
          </table:table-cell>
          <table:table-cell table:style-name="ce19"/>
          <table:table-cell table:number-columns-repeated="16371"/>
        </table:table-row>
        <table:table-row table:style-name="ro11" table:visibility="filter">
          <table:table-cell office:value-type="string" table:style-name="ce2">
            <text:p>2024NE00216</text:p>
          </table:table-cell>
          <table:table-cell office:value-type="string" table:style-name="ce2">
            <text:p>01/03/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módulo Gestão de Pessoas, parte do curso Secretarias Unificadas e PJe Avançado, na modalidade presencial, destinado aos membros do Poder Judiciário do Estado do Espírito Santo, como parte do programa de Cursos de Formação Continuada para Magistrados e Servidores, sob a coordenação da EMES. Conforme autorização Ordenador de Despesas sei 1991256</text:p>
          </table:table-cell>
          <table:table-cell office:value-type="string" table:style-name="ce2">
            <text:p>70015559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1223.2" table:style-name="ce5">
            <text:p>1.223,2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6">
          <table:table-cell office:value-type="string" table:style-name="ce20">
            <text:p>2024NE00219</text:p>
          </table:table-cell>
          <table:table-cell office:value-type="string" table:style-name="ce20">
            <text:p>05/03/2024</text:p>
          </table:table-cell>
          <table:table-cell office:value-type="string" table:style-name="ce21">
            <text:p>4020 - VALORIZAÇÃO E DESENVOLVIMENTO DE PESSOAS</text:p>
          </table:table-cell>
          <table:table-cell office:value-type="string" table:style-name="ce20">
            <text:p>08985851713 - ELAINE AVELAR MALAGOLI PAULINO</text:p>
          </table:table-cell>
          <table:table-cell office:value-type="string" table:style-name="ce20">
            <text:p>Ministrar o módulo Gestão de Pessoas, parte do curso Secretarias Unificadas e PJe Avançado, na modalidade presencial, destinado aos membros do Poder Judiciário do Estado do Espírito Santo, como parte do programa de Cursos de Formação Continuada para Magistrados e Servidores, sob a coordenação da EMES Conforme autorização Ordenador de Despesas sei 1991256</text:p>
          </table:table-cell>
          <table:table-cell office:value-type="string" table:style-name="ce20">
            <text:p>7001449352024</text:p>
          </table:table-cell>
          <table:table-cell office:value-type="string" table:style-name="ce20">
            <text:p>INEXIGIBILIDADE DE LICITAÇÃO</text:p>
          </table:table-cell>
          <table:table-cell office:value-type="string" table:style-name="ce20">
            <text:p>Lei nº 8.666/1993 - Art. 25 - Inciso II, c/c art.13, Inciso VI<text:s/></text:p>
          </table:table-cell>
          <table:table-cell office:value-type="string" table:style-name="ce20">
            <text:p>001473 - EMES - Capacitação e Treinamento Magistrados</text:p>
          </table:table-cell>
          <table:table-cell office:value-type="float" office:value="6116" table:style-name="ce22">
            <text:p>6.116,00</text:p>
          </table:table-cell>
          <table:table-cell office:value-type="float" office:value="0" table:style-name="ce22">
            <text:p>0,00</text:p>
          </table:table-cell>
          <table:table-cell office:value-type="float" office:value="0" table:style-name="ce22">
            <text:p>0,00</text:p>
          </table:table-cell>
          <table:table-cell table:style-name="ce19"/>
          <table:table-cell table:number-columns-repeated="16371"/>
        </table:table-row>
        <table:table-row table:style-name="ro11" table:visibility="filter">
          <table:table-cell office:value-type="string" table:style-name="ce2">
            <text:p>2024NE00220</text:p>
          </table:table-cell>
          <table:table-cell office:value-type="string" table:style-name="ce2">
            <text:p>05/03/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módulo Gestão de Pessoas, parte do curso Secretarias Unificadas e PJe Avançado, na modalidade presencial, destinado aos membros do Poder Judiciário do Estado do Espírito Santo, como parte do programa de Cursos de Formação Continuada para Magistrados e Servidores, sob a coordenação da EMES. Conforme autorização Ordenador de Despesas sei 1993645</text:p>
          </table:table-cell>
          <table:table-cell office:value-type="string" table:style-name="ce2">
            <text:p>70014493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1223.2" table:style-name="ce5">
            <text:p>1.223,2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4NE00223</text:p>
          </table:table-cell>
          <table:table-cell office:value-type="string" table:style-name="ce2">
            <text:p>05/03/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PAGAMENTO REGIME PROPR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20000" table:style-name="ce5">
            <text:p>20.000,00</text:p>
          </table:table-cell>
          <table:table-cell office:value-type="float" office:value="3977.28" table:style-name="ce5">
            <text:p>3.977,28</text:p>
          </table:table-cell>
          <table:table-cell office:value-type="float" office:value="3977.28" table:style-name="ce5">
            <text:p>3.977,28</text:p>
          </table:table-cell>
          <table:table-cell table:number-columns-repeated="16372" table:style-name="ce1"/>
        </table:table-row>
        <table:table-row table:style-name="ro3" table:visibility="filter">
          <table:table-cell office:value-type="string" table:style-name="ce2">
            <text:p>2024NE00231</text:p>
          </table:table-cell>
          <table:table-cell office:value-type="string" table:style-name="ce2">
            <text:p>05/03/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4NE00231</text:p>
          </table:table-cell>
          <table:table-cell office:value-type="string" table:style-name="ce2">
            <text:p>05/03/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200" table:style-name="ce5">
            <text:p>1.200,00</text:p>
          </table:table-cell>
          <table:table-cell office:value-type="float" office:value="1051.05" table:style-name="ce5">
            <text:p>1.051,05</text:p>
          </table:table-cell>
          <table:table-cell office:value-type="float" office:value="1051.05" table:style-name="ce5">
            <text:p>1.051,05</text:p>
          </table:table-cell>
          <table:table-cell table:number-columns-repeated="16372" table:style-name="ce1"/>
        </table:table-row>
        <table:table-row table:style-name="ro4" table:visibility="filter">
          <table:table-cell office:value-type="string" table:style-name="ce2">
            <text:p>2024NE00232</text:p>
          </table:table-cell>
          <table:table-cell office:value-type="string" table:style-name="ce2">
            <text:p>05/03/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2">
            <text:p>2024NE00232</text:p>
          </table:table-cell>
          <table:table-cell office:value-type="string" table:style-name="ce2">
            <text:p>05/03/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200" table:style-name="ce5">
            <text:p>1.200,00</text:p>
          </table:table-cell>
          <table:table-cell office:value-type="float" office:value="1006.88" table:style-name="ce5">
            <text:p>1.006,88</text:p>
          </table:table-cell>
          <table:table-cell office:value-type="float" office:value="1006.88" table:style-name="ce5">
            <text:p>1.006,88</text:p>
          </table:table-cell>
          <table:table-cell table:number-columns-repeated="16372" table:style-name="ce1"/>
        </table:table-row>
        <table:table-row table:style-name="ro9">
          <table:table-cell office:value-type="string" table:style-name="ce20">
            <text:p>2024NE00244</text:p>
          </table:table-cell>
          <table:table-cell office:value-type="string" table:style-name="ce20">
            <text:p>19/03/2024</text:p>
          </table:table-cell>
          <table:table-cell office:value-type="string" table:style-name="ce21">
            <text:p>4020 - VALORIZAÇÃO E DESENVOLVIMENTO DE PESSOAS</text:p>
          </table:table-cell>
          <table:table-cell office:value-type="string" table:style-name="ce20">
            <text:p>38418682000120 - PHV PROMOÇAO DE VENDAS LTDA</text:p>
          </table:table-cell>
          <table:table-cell office:value-type="string" table:style-name="ce20">
            <text:p>Ministrar o curso Formação para Avaliação biopsicossocial de Pessoas com deficiência pelo IFBrA – Índice de Funcionalidade Brasileiro Aplicado à Aposentadoria, na modalidade EaD, destinado aos membros do Poder Judiciário do Estado do Espírito Santo, como parte do programa de Cursos de Formação Continuada para Magistrados e Servidores, sob a coordenação da EMES Conforme autorização Ordenador de Despesas sei 2014875</text:p>
          </table:table-cell>
          <table:table-cell office:value-type="string" table:style-name="ce20">
            <text:p>7002005372024</text:p>
          </table:table-cell>
          <table:table-cell office:value-type="string" table:style-name="ce20">
            <text:p>INEXIGIBILIDADE DE LICITAÇÃO</text:p>
          </table:table-cell>
          <table:table-cell office:value-type="string" table:style-name="ce20">
            <text:p>Lei nº 8.666/1993 - Art. 25 - Inciso II, c/c art.13, Inciso VI<text:s/></text:p>
          </table:table-cell>
          <table:table-cell office:value-type="string" table:style-name="ce20">
            <text:p>001474 - EMES - Capacitação e Treinamento Servidores</text:p>
          </table:table-cell>
          <table:table-cell office:value-type="float" office:value="2574" table:style-name="ce22">
            <text:p>2.574,00</text:p>
          </table:table-cell>
          <table:table-cell office:value-type="float" office:value="0" table:style-name="ce22">
            <text:p>0,00</text:p>
          </table:table-cell>
          <table:table-cell office:value-type="float" office:value="0" table:style-name="ce22">
            <text:p>0,00</text:p>
          </table:table-cell>
          <table:table-cell table:style-name="ce19"/>
          <table:table-cell table:number-columns-repeated="16371"/>
        </table:table-row>
        <table:table-row table:style-name="ro8" table:visibility="filter">
          <table:table-cell office:value-type="string" table:style-name="ce2">
            <text:p>2024NE00245</text:p>
          </table:table-cell>
          <table:table-cell office:value-type="string" table:style-name="ce2">
            <text:p>20/03/2024</text:p>
          </table:table-cell>
          <table:table-cell office:value-type="string" table:style-name="ce3">
            <text:p>2029 - REMUNERAÇÃO DE PESSOAL ATIVO E ENCARGOS SOCIAIS</text:p>
          </table:table-cell>
          <table:table-cell office:value-type="string" table:style-name="ce2">
            <text:p>280203 - INSTITUTO DE TECNOLOGIA DA INFORMAÇÃO E COMUNICAÇÃO DO ESPÍRITO SANTO<text:s/></text:p>
          </table:table-cell>
          <table:table-cell office:value-type="string" table:style-name="ce2">
            <text:p>REFERENTE CESSÃO DE DIREITO DA SERVIDORA MARCIANNE RIBEIRO ANTUNES LIMA CONFORME AUTORIZAÇÃO ORDENADOR DE DESPESAS SEI 1997233</text:p>
          </table:table-cell>
          <table:table-cell office:value-type="string" table:style-name="ce2">
            <text:p>70003477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50000" table:style-name="ce5">
            <text:p>150.000,00</text:p>
          </table:table-cell>
          <table:table-cell office:value-type="float" office:value="17162.03" table:style-name="ce5">
            <text:p>17.162,03</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2">
            <text:p>2024NE00246</text:p>
          </table:table-cell>
          <table:table-cell office:value-type="string" table:style-name="ce2">
            <text:p>20/03/2024</text:p>
          </table:table-cell>
          <table:table-cell office:value-type="string" table:style-name="ce3">
            <text:p>2029 - REMUNERAÇÃO DE PESSOAL ATIVO E ENCARGOS SOCIAIS</text:p>
          </table:table-cell>
          <table:table-cell office:value-type="string" table:style-name="ce2">
            <text:p>280203 - INSTITUTO DE TECNOLOGIA DA INFORMAÇÃO E COMUNICAÇÃO DO ESPÍRITO SANTO<text:s/></text:p>
          </table:table-cell>
          <table:table-cell office:value-type="string" table:style-name="ce2">
            <text:p>REFERENTE CONTRIBUIÇÃO PATRONAL DE CESSÃO DE DIREITO DA SERVIDORA MARCIANNE RIBEIRO ANTUNES LIMA CONFORME AUTORIZAÇÃO ORDENADOR DE DESPESAS SEI 1997233</text:p>
          </table:table-cell>
          <table:table-cell office:value-type="string" table:style-name="ce2">
            <text:p>70003477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9000" table:style-name="ce5">
            <text:p>39.000,00</text:p>
          </table:table-cell>
          <table:table-cell office:value-type="float" office:value="4454.5200000000004" table:style-name="ce5">
            <text:p>4.454,52</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number-rows-repeated="2"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number-rows-repeated="2"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 table:visibility="filter">
          <table:table-cell table:number-columns-spanned="9" table:number-rows-spanned="1" table:style-name="ce10"/>
          <table:covered-table-cell table:number-columns-repeated="8"/>
          <table:table-cell office:value-type="float" office:value="303318.53999999998" table:style-name="ce6">
            <text:p>303.318,54</text:p>
          </table:table-cell>
          <table:table-cell office:value-type="float" office:value="81875804.269999996" table:style-name="ce6">
            <text:p>81.875.804,27</text:p>
          </table:table-cell>
          <table:table-cell office:value-type="float" office:value="81814155.370000005" table:style-name="ce6">
            <text:p>81.814.155,37</text:p>
          </table:table-cell>
          <table:table-cell table:number-columns-repeated="16372" table:style-name="ce1"/>
        </table:table-row>
        <table:table-row table:style-name="ro1" table:visibility="filter">
          <table:table-cell table:number-columns-spanned="12" table:number-rows-spanned="1" table:style-name="ce25"/>
          <table:covered-table-cell table:number-columns-repeated="11"/>
          <table:table-cell table:number-columns-repeated="16372" table:style-name="ce1"/>
        </table:table-row>
        <table:table-row table:style-name="ro1">
          <table:table-cell table:number-columns-spanned="12" table:number-rows-spanned="1" table:style-name="ce16"/>
          <table:covered-table-cell table:number-columns-repeated="11"/>
          <table:table-cell table:style-name="ce19"/>
          <table:table-cell table:number-columns-repeated="16371"/>
        </table:table-row>
        <table:table-row table:style-name="ro1">
          <table:table-cell office:value-type="string" table:number-columns-spanned="11" table:number-rows-spanned="1" table:style-name="ce23">
            <text:p>Sistema Integrado de Gestão das Finanças Públicas do ES - Gestão da SEFAZ</text:p>
          </table:table-cell>
          <table:covered-table-cell table:number-columns-repeated="10"/>
          <table:table-cell office:value-type="string" table:style-name="ce24">
            <text:p><text:s/></text:p>
          </table:table-cell>
          <table:table-cell table:style-name="ce19"/>
          <table:table-cell table:number-columns-repeated="16371"/>
        </table:table-row>
        <table:table-row table:style-name="ro1">
          <table:table-cell table:number-columns-repeated="16384"/>
        </table:table-row>
        <table:table-row table:style-name="ro17">
          <table:table-cell table:number-columns-repeated="9" table:style-name="ce1"/>
          <table:table-cell table:number-columns-repeated="3" table:style-name="ce7"/>
          <table:table-cell table:number-columns-repeated="16372" table:style-name="ce1"/>
        </table:table-row>
        <table:table-row table:number-rows-repeated="2" table:style-name="ro1">
          <table:table-cell table:number-columns-repeated="16384"/>
        </table:table-row>
        <table:table-row table:style-name="ro1">
          <table:table-cell office:value-type="string" table:style-name="ce4">
            <text:p/>
          </table:table-cell>
          <table:table-cell table:number-columns-repeated="16383"/>
        </table:table-row>
        <table:table-row table:style-name="ro5">
          <table:table-cell office:value-type="string" table:style-name="ce4">
            <text:p>[Conta contábil].[Código] começa com '5221101'<text:s/></text:p>
            <text:p><text:s/></text:p>
          </table:table-cell>
          <table:table-cell table:number-columns-repeated="16383"/>
        </table:table-row>
        <table:table-row table:style-name="ro4">
          <table:table-cell office:value-type="string" table:style-name="ce4">
            <text:p>[Conta contábil].[Código] COMEÇA COM 5221<text:s/></text:p>
          </table:table-cell>
          <table:table-cell table:number-columns-repeated="16383"/>
        </table:table-row>
        <table:table-row table:style-name="ro18">
          <table:table-cell office:value-type="string" table:style-name="ce4">
            <text:p><text:s/>([Conta contábil].[Código] pertence (622130100, 622130200, 622130500, 622130600)</text:p>
            <text:p><text:s/>) ou (([Conta contábil].[Código] = 622130300</text:p>
            <text:p><text:s/>ou</text:p>
            <text:p>[Conta contábil].[Código] = 622130700 ) ou <text:s/>(([Conta contábil].[Código] = 622130401</text:p>
            <text:p><text:s/>) ou ([Conta contábil].[Código] = 622130402</text:p>
            <text:p/>
            <text:p><text:s/>)) ) ou ([Conta contábil].[Código] = 622130200</text:p>
            <text:p>OU<text:s/></text:p>
            <text:p>[Conta contábil].[Código] = 622130600</text:p>
            <text:p><text:s/>)</text:p>
          </table:table-cell>
          <table:table-cell table:number-columns-repeated="16383"/>
        </table:table-row>
        <table:table-row table:style-name="ro11">
          <table:table-cell office:value-type="string" table:style-name="ce4">
            <text:p>[Conta contábil].[Código] pertence (622130100, 622130200, 622130500, 622130600)</text:p>
            <text:p><text:s/></text:p>
          </table:table-cell>
          <table:table-cell table:number-columns-repeated="16383"/>
        </table:table-row>
        <table:table-row table:style-name="ro19">
          <table:table-cell office:value-type="string" table:style-name="ce4">
            <text:p>([Conta contábil].[Código] = 622130300</text:p>
            <text:p><text:s/>ou</text:p>
            <text:p>[Conta contábil].[Código] = 622130700 ) ou <text:s/>(([Conta contábil].[Código] = 622130401</text:p>
            <text:p><text:s/>) ou ([Conta contábil].[Código] = 622130402</text:p>
            <text:p/>
            <text:p><text:s/>))<text:s/></text:p>
          </table:table-cell>
          <table:table-cell table:number-columns-repeated="16383"/>
        </table:table-row>
        <table:table-row table:style-name="ro6">
          <table:table-cell office:value-type="string" table:style-name="ce4">
            <text:p>[Conta contábil].[Código] = 622130401 OU [Conta contábil].[Código] = 622130402<text:s/></text:p>
          </table:table-cell>
          <table:table-cell table:number-columns-repeated="16383"/>
        </table:table-row>
        <table:table-row table:style-name="ro1">
          <table:table-cell office:value-type="string" table:style-name="ce4">
            <text:p/>
          </table:table-cell>
          <table:table-cell table:number-columns-repeated="16383"/>
        </table:table-row>
        <table:table-row table:style-name="ro1">
          <table:table-cell office:value-type="string" table:style-name="ce4">
            <text:p>Soma</text:p>
          </table:table-cell>
          <table:table-cell table:number-columns-repeated="16383"/>
        </table:table-row>
        <table:table-row table:number-rows-repeated="1048327" table:style-name="ro1">
          <table:table-cell table:number-columns-repeated="16384"/>
        </table:table-row>
      </table:table>
      <table:database-ranges>
        <table:database-range table:target-range-address="Planilha_1.A4:Planilha_1.L234" table:display-filter-buttons="true">
          <table:filter>
            <table:filter-and>
              <table:filter-or>
                <table:filter-condition table:field-number="1" table:value="01/03/2024" table:operator="="/>
                <table:filter-condition table:field-number="1" table:value="05/03/2024" table:operator="="/>
                <table:filter-condition table:field-number="1" table:value="19/03/2024" table:operator="="/>
                <table:filter-condition table:field-number="1" table:value="20/03/2024"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196850393700787in" fo:margin-right="0.196850393700787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4-04-02T17:57:38Z</meta:creation-date>
    <dc:date>2024-04-02T19:08:04Z</dc:date>
    <meta:print-date>2024-04-02T19:07:41Z</meta:print-date>
  </office:meta>
</office:document-meta>
</file>