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EEBF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DEEBF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background-color="#9DC3E6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 style:vertical-align="middle" fo:background-color="#1F4E79" style:repeat-content="false"/>
      <style:paragraph-properties fo:text-align="center"/>
      <style:text-properties fo:color="#FFFFFF" fo:font-size="16pt" style:font-size-asian="16pt" style:font-size-complex="16pt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style:vertical-align="middle" fo:wrap-option="wrap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background-color="#DEEBF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/>
    </style:style>
    <style:style style:name="ce17" style:family="table-cell" style:parent-style-name="Default" style:data-style-name="N0">
      <style:table-cell-properties style:vertical-align="middle"/>
    </style:style>
    <style:style style:name="ce18" style:family="table-cell" style:parent-style-name="Default" style:data-style-name="N0">
      <style:table-cell-properties fo:border="thin solid #000000" style:vertical-align="automatic" fo:wrap-option="wrap"/>
    </style:style>
    <style:style style:name="ce1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20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center"/>
    </style:style>
    <style:style style:name="ce21" style:family="table-cell" style:parent-style-name="Default" style:data-style-name="N37">
      <style:table-cell-properties fo:border="thin solid #000000" style:vertical-align="automatic" fo:wrap-option="wrap"/>
    </style:style>
    <style:style style:name="ce22" style:family="table-cell" style:parent-style-name="Default" style:data-style-name="N37">
      <style:table-cell-properties fo:border="thin solid #000000" style:vertical-align="middle" style:repeat-content="false"/>
      <style:paragraph-properties fo:text-align="end" fo:margin-right="0cm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automatic" fo:wrap-option="wrap"/>
      <style:text-properties fo:font-style="italic" style:font-style-asian="italic" style:font-style-complex="italic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6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9.26041666666667cm"/>
    </style:style>
    <style:style style:name="co5" style:family="table-column">
      <style:table-column-properties fo:break-before="auto" style:column-width="4.07458333333333cm"/>
    </style:style>
    <style:style style:name="co6" style:family="table-column">
      <style:table-column-properties fo:break-before="auto" style:column-width="5.55625cm"/>
    </style:style>
    <style:style style:name="co7" style:family="table-column">
      <style:table-column-properties fo:break-before="auto" style:column-width="3.75708333333333cm"/>
    </style:style>
    <style:style style:name="co8" style:family="table-column">
      <style:table-column-properties fo:break-before="auto" style:column-width="2.96333333333333cm"/>
    </style:style>
    <style:style style:name="co9" style:family="table-column">
      <style:table-column-properties fo:break-before="auto" style:column-width="3.67770833333333cm"/>
    </style:style>
    <style:style style:name="co10" style:family="table-column">
      <style:table-column-properties fo:break-before="auto" style:column-width="10.3716666666667cm"/>
    </style:style>
    <style:style style:name="co11" style:family="table-column">
      <style:table-column-properties fo:break-before="auto" style:column-width="3.12208333333333cm"/>
    </style:style>
    <style:style style:name="co12" style:family="table-column">
      <style:table-column-properties fo:break-before="auto" style:column-width="3.99520833333333cm"/>
    </style:style>
    <style:style style:name="co13" style:family="table-column">
      <style:table-column-properties fo:break-before="auto" style:column-width="1.64041666666667cm"/>
    </style:style>
    <style:style style:name="co14" style:family="table-column">
      <style:table-column-properties fo:break-before="auto" style:column-width="2.143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3.45pt" style:use-optimal-row-height="fals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Gráfico1" table:style-name="ta1">
        <table:table-column table:style-name="co1" table:number-columns-repeated="16384" table:default-cell-style-name="ce1"/>
        <table:table-row table:style-name="ro1">
          <table:table-cell table:style-name="ce1">
            <draw:frame draw:z-index="1" draw:id="id0" draw:style-name="a0" draw:name="Gráfico 1" svg:x="0in" svg:y="0in" svg:width="10.48224in" svg:height="7.67008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  <table:table table:name="Planilha1" table:style-name="ta2">
        <table:table-column table:style-name="co2" table:default-cell-style-name="ce8" table:visibility="collapse"/>
        <table:table-column table:style-name="co3" table:default-cell-style-name="ce8"/>
        <table:table-column table:style-name="co4" table:default-cell-style-name="ce8"/>
        <table:table-column table:style-name="co5" table:default-cell-style-name="ce9"/>
        <table:table-column table:style-name="co6" table:default-cell-style-name="ce10"/>
        <table:table-column table:style-name="co7" table:default-cell-style-name="ce11"/>
        <table:table-column table:style-name="co8" table:number-columns-repeated="2" table:default-cell-style-name="ce12"/>
        <table:table-column table:style-name="co9" table:default-cell-style-name="ce12"/>
        <table:table-column table:style-name="co9" table:default-cell-style-name="ce8"/>
        <table:table-column table:style-name="co9" table:default-cell-style-name="ce12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number-columns-repeated="1007" table:default-cell-style-name="ce8"/>
        <table:table-column table:style-name="co14" table:number-columns-repeated="3" table:default-cell-style-name="ce1"/>
        <table:table-column table:style-name="co13" table:number-columns-repeated="15360" table:default-cell-style-name="ce1"/>
        <table:table-row table:style-name="ro2" table:visibility="collapse">
          <table:table-cell table:number-columns-repeated="3" table:style-name="ce8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8"/>
          <table:table-cell table:style-name="ce12"/>
          <table:table-cell table:number-columns-repeated="1010" table:style-name="ce8"/>
          <table:table-cell table:number-columns-repeated="15363" table:style-name="ce1"/>
        </table:table-row>
        <table:table-row table:style-name="ro3">
          <table:table-cell table:number-columns-repeated="2" table:style-name="ce12"/>
          <table:table-cell office:value-type="string" table:number-columns-spanned="10" table:number-rows-spanned="1" table:style-name="ce7">
            <text:p>Relatório de Passagens – TJES</text:p>
          </table:table-cell>
          <table:covered-table-cell table:number-columns-repeated="9"/>
          <table:table-cell table:number-columns-repeated="1009" table:style-name="ce12"/>
          <table:table-cell table:number-columns-repeated="3" table:style-name="ce1"/>
          <table:table-cell table:number-columns-repeated="15360" table:style-name="ce12"/>
        </table:table-row>
        <table:table-row table:style-name="ro3">
          <table:table-cell table:number-columns-repeated="2" table:style-name="ce12"/>
          <table:table-cell office:value-type="string" table:number-columns-spanned="10" table:number-rows-spanned="1" table:style-name="ce6">
            <text:p>Período:<text:s/><text:span text:style-name="T2">01 <text:s/>a 30/04/2026</text:span></text:p>
          </table:table-cell>
          <table:covered-table-cell table:number-columns-repeated="9"/>
          <table:table-cell table:number-columns-repeated="1009" table:style-name="ce12"/>
          <table:table-cell table:number-columns-repeated="3" table:style-name="ce1"/>
          <table:table-cell table:number-columns-repeated="15360" table:style-name="ce12"/>
        </table:table-row>
        <table:table-row table:style-name="ro4">
          <table:table-cell office:value-type="string" table:number-columns-spanned="1" table:number-rows-spanned="2" table:style-name="ce5">
            <text:p>Processo</text:p>
          </table:table-cell>
          <table:table-cell table:style-name="ce13"/>
          <table:table-cell office:value-type="string" table:number-columns-spanned="1" table:number-rows-spanned="2" table:style-name="ce4">
            <text:p>Favorecido</text:p>
          </table:table-cell>
          <table:table-cell office:value-type="string" table:number-columns-spanned="1" table:number-rows-spanned="2" table:style-name="ce3">
            <text:p>Cargo ou Função</text:p>
          </table:table-cell>
          <table:table-cell office:value-type="string" table:number-columns-spanned="1" table:number-rows-spanned="2" table:style-name="ce3">
            <text:p>Processo SEI!</text:p>
          </table:table-cell>
          <table:table-cell office:value-type="string" table:number-columns-spanned="6" table:number-rows-spanned="1" table:style-name="ce4">
            <text:p>Passagem</text:p>
          </table:table-cell>
          <table:covered-table-cell table:number-columns-repeated="5"/>
          <table:table-cell office:value-type="string" table:number-columns-spanned="1" table:number-rows-spanned="2" table:style-name="ce4">
            <text:p>Motivo</text:p>
          </table:table-cell>
          <table:table-cell table:number-columns-repeated="1009" table:style-name="ce15"/>
          <table:table-cell table:number-columns-repeated="3" table:style-name="ce1"/>
          <table:table-cell table:number-columns-repeated="15360" table:style-name="ce15"/>
        </table:table-row>
        <table:table-row table:style-name="ro4">
          <table:covered-table-cell/>
          <table:table-cell table:style-name="ce13"/>
          <table:covered-table-cell/>
          <table:covered-table-cell/>
          <table:covered-table-cell/>
          <table:table-cell office:value-type="string" table:style-name="ce14">
            <text:p>Trecho</text:p>
          </table:table-cell>
          <table:table-cell office:value-type="string" table:style-name="ce14">
            <text:p>Data ida</text:p>
          </table:table-cell>
          <table:table-cell office:value-type="string" table:style-name="ce14">
            <text:p>Data volta</text:p>
          </table:table-cell>
          <table:table-cell office:value-type="string" table:style-name="ce14">
            <text:p>Trecho ida</text:p>
          </table:table-cell>
          <table:table-cell office:value-type="string" table:style-name="ce14">
            <text:p>Trecho retorno</text:p>
          </table:table-cell>
          <table:table-cell office:value-type="string" table:style-name="ce14">
            <text:p>Valor (R$)</text:p>
          </table:table-cell>
          <table:covered-table-cell/>
          <table:table-cell table:number-columns-repeated="1009" table:style-name="ce15"/>
          <table:table-cell table:number-columns-repeated="3" table:style-name="ce1"/>
          <table:table-cell table:number-columns-repeated="15360" table:style-name="ce15"/>
        </table:table-row>
        <table:table-row table:style-name="ro5">
          <table:table-cell office:value-type="string" table:style-name="ce16">
            <text:p>10571/2022</text:p>
          </table:table-cell>
          <table:table-cell table:style-name="ce17"/>
          <table:table-cell office:value-type="string" table:style-name="ce18">
            <text:p>DANIEL PEÇANHA MOREIRA</text:p>
          </table:table-cell>
          <table:table-cell office:value-type="string" table:style-name="ce19">
            <text:p>Magistrado</text:p>
          </table:table-cell>
          <table:table-cell office:value-type="string" table:style-name="ce19">
            <text:p>7003549-89.2026.8.08.0000</text:p>
          </table:table-cell>
          <table:table-cell office:value-type="string" table:style-name="ce19">
            <text:p>Curitiba/SC</text:p>
          </table:table-cell>
          <table:table-cell office:value-type="date" office:date-value="2026-04-16T00:00:00" table:style-name="ce20">
            <text:p>16/04/26</text:p>
          </table:table-cell>
          <table:table-cell office:value-type="date" office:date-value="2026-04-18T00:00:00" table:style-name="ce20">
            <text:p>18/04/26</text:p>
          </table:table-cell>
          <table:table-cell office:value-type="currency" office:value="1605.19" table:style-name="ce21">
            <text:p>R$ 1.605,19</text:p>
          </table:table-cell>
          <table:table-cell office:value-type="currency" office:value="3419.93" table:style-name="ce21">
            <text:p>R$ 3.419,93</text:p>
          </table:table-cell>
          <table:table-cell office:value-type="currency" office:value="5025.12" table:formula="msoxl:=J6+I6" table:style-name="ce22">
            <text:p>R$ 5.025,12</text:p>
          </table:table-cell>
          <table:table-cell office:value-type="string" table:style-name="ce23">
            <text:p>Participar de evento no Tribunal de Justiça do Paraná, na cidade de Curitiba, por indicação da Exma. Desembargadora Presidente<text:s/></text:p>
          </table:table-cell>
          <table:table-cell table:style-name="ce24"/>
          <table:table-cell table:number-columns-repeated="1008" table:style-name="ce8"/>
          <table:table-cell table:number-columns-repeated="15363" table:style-name="ce1"/>
        </table:table-row>
        <table:table-row table:style-name="ro6">
          <table:table-cell table:style-name="ce16"/>
          <table:table-cell table:style-name="ce17"/>
          <table:table-cell office:value-type="string" table:style-name="ce18">
            <text:p>FERNANDO ZARDINI ANTONIO</text:p>
          </table:table-cell>
          <table:table-cell office:value-type="string" table:style-name="ce19">
            <text:p>Desembargador</text:p>
          </table:table-cell>
          <table:table-cell office:value-type="string" table:style-name="ce19">
            <text:p>7003432-98.2026.8.08.0000</text:p>
          </table:table-cell>
          <table:table-cell office:value-type="string" table:style-name="ce19">
            <text:p>Porto Alegre/RS</text:p>
          </table:table-cell>
          <table:table-cell office:value-type="date" office:date-value="2026-05-27T00:00:00" table:style-name="ce20">
            <text:p>27/05/26</text:p>
          </table:table-cell>
          <table:table-cell office:value-type="date" office:date-value="2026-05-29T00:00:00" table:style-name="ce20">
            <text:p>29/05/26</text:p>
          </table:table-cell>
          <table:table-cell office:value-type="currency" office:value="929.46" table:style-name="ce21">
            <text:p>R$ 929,46</text:p>
          </table:table-cell>
          <table:table-cell office:value-type="currency" office:value="660.89" table:style-name="ce21">
            <text:p>R$ 660,89</text:p>
          </table:table-cell>
          <table:table-cell office:value-type="currency" office:value="1590.35" table:formula="msoxl:=J7+I7" table:style-name="ce22">
            <text:p>R$ 1.590,35</text:p>
          </table:table-cell>
          <table:table-cell office:value-type="string" table:style-name="ce23">
            <text:p>6º Encontro Nacional das Vice-Presidências dos Tribunais de Justiça (ENAVIP)<text:s/></text:p>
          </table:table-cell>
          <table:table-cell table:style-name="ce24"/>
          <table:table-cell table:number-columns-repeated="1008" table:style-name="ce8"/>
          <table:table-cell table:number-columns-repeated="15363" table:style-name="ce1"/>
        </table:table-row>
        <table:table-row table:style-name="ro6">
          <table:table-cell table:number-columns-repeated="2" table:style-name="ce8"/>
          <table:table-cell office:value-type="string" table:style-name="ce18">
            <text:p>GUSTAVO MARÇAL SILVA E SILVA</text:p>
          </table:table-cell>
          <table:table-cell office:value-type="string" table:style-name="ce19">
            <text:p>Magistrado</text:p>
          </table:table-cell>
          <table:table-cell office:value-type="string" table:style-name="ce19">
            <text:p>7003494-41.2026.8.08.0000</text:p>
          </table:table-cell>
          <table:table-cell office:value-type="string" table:style-name="ce19">
            <text:p>Porto Alegre/RS</text:p>
          </table:table-cell>
          <table:table-cell office:value-type="date" office:date-value="2026-05-27T00:00:00" table:style-name="ce20">
            <text:p>27/05/26</text:p>
          </table:table-cell>
          <table:table-cell office:value-type="date" office:date-value="2026-05-29T00:00:00" table:style-name="ce20">
            <text:p>29/05/26</text:p>
          </table:table-cell>
          <table:table-cell office:value-type="currency" office:value="929.46" table:style-name="ce21">
            <text:p>R$ 929,46</text:p>
          </table:table-cell>
          <table:table-cell office:value-type="currency" office:value="660.89" table:style-name="ce21">
            <text:p>R$ 660,89</text:p>
          </table:table-cell>
          <table:table-cell office:value-type="currency" office:value="1590.35" table:formula="msoxl:=J8+I8" table:style-name="ce22">
            <text:p>R$ 1.590,35</text:p>
          </table:table-cell>
          <table:table-cell office:value-type="string" table:style-name="ce23">
            <text:p>6º Encontro Nacional das Vice-Presidências dos Tribunais de Justiça (ENAVIP)<text:s/></text:p>
          </table:table-cell>
          <table:table-cell table:number-columns-repeated="1009" table:style-name="ce8"/>
          <table:table-cell table:number-columns-repeated="15363" table:style-name="ce1"/>
        </table:table-row>
        <table:table-row table:style-name="ro6">
          <table:table-cell table:number-columns-repeated="2" table:style-name="ce8"/>
          <table:table-cell office:value-type="string" table:style-name="ce18">
            <text:p>JOSE AUGUSTO FARIAS DE SOUZA</text:p>
          </table:table-cell>
          <table:table-cell office:value-type="string" table:style-name="ce19">
            <text:p>Magistrado</text:p>
          </table:table-cell>
          <table:table-cell office:value-type="string" table:style-name="ce19">
            <text:p>7003875-49.2026.8.08.0000</text:p>
          </table:table-cell>
          <table:table-cell office:value-type="string" table:style-name="ce19">
            <text:p>Campo Grande/MS</text:p>
          </table:table-cell>
          <table:table-cell office:value-type="date" office:date-value="2026-05-21T00:00:00" table:style-name="ce20">
            <text:p>21/05/26</text:p>
          </table:table-cell>
          <table:table-cell office:value-type="date" office:date-value="2026-05-23T00:00:00" table:style-name="ce20">
            <text:p>23/05/26</text:p>
          </table:table-cell>
          <table:table-cell office:value-type="currency" office:value="1108.48" table:style-name="ce21">
            <text:p>R$ 1.108,48</text:p>
          </table:table-cell>
          <table:table-cell office:value-type="currency" office:value="1092.78" table:style-name="ce21">
            <text:p>R$ 1.092,78</text:p>
          </table:table-cell>
          <table:table-cell office:value-type="currency" office:value="2201.2600000000002" table:formula="msoxl:=J9+I9" table:style-name="ce22">
            <text:p>R$ 2.201,26</text:p>
          </table:table-cell>
          <table:table-cell office:value-type="string" table:style-name="ce23">
            <text:p>Participar do IX Encontro do Fórum Nacional de Juízes Criminais (FONAJUC)<text:s/></text:p>
          </table:table-cell>
          <table:table-cell table:number-columns-repeated="1009" table:style-name="ce8"/>
          <table:table-cell table:number-columns-repeated="15363" table:style-name="ce1"/>
        </table:table-row>
        <table:table-row table:style-name="ro6">
          <table:table-cell table:number-columns-repeated="2" table:style-name="ce8"/>
          <table:table-cell office:value-type="string" table:style-name="ce18">
            <text:p>THAITA CAMPOS TREVIZAN</text:p>
          </table:table-cell>
          <table:table-cell office:value-type="string" table:style-name="ce19">
            <text:p>Magistrada</text:p>
          </table:table-cell>
          <table:table-cell office:value-type="string" table:style-name="ce19">
            <text:p>7003790-63.2026.8.08.0000</text:p>
          </table:table-cell>
          <table:table-cell office:value-type="string" table:style-name="ce19">
            <text:p>Rio de Janeiro/RJ</text:p>
          </table:table-cell>
          <table:table-cell office:value-type="date" office:date-value="2026-04-29T00:00:00" table:style-name="ce20">
            <text:p>29/04/26</text:p>
          </table:table-cell>
          <table:table-cell office:value-type="date" office:date-value="2026-04-30T00:00:00" table:style-name="ce20">
            <text:p>30/04/26</text:p>
          </table:table-cell>
          <table:table-cell office:value-type="currency" office:value="1659.45" table:style-name="ce21">
            <text:p>R$ 1.659,45</text:p>
          </table:table-cell>
          <table:table-cell office:value-type="currency" office:value="2323.17" table:style-name="ce21">
            <text:p>R$ 2.323,17</text:p>
          </table:table-cell>
          <table:table-cell office:value-type="currency" office:value="3982.62" table:formula="msoxl:=J10+I10" table:style-name="ce22">
            <text:p>R$ 3.982,62</text:p>
          </table:table-cell>
          <table:table-cell office:value-type="string" table:style-name="ce23">
            <text:p>Participação no 20º Fórum Nacional da Justiça Protetiva (FONAJUP)<text:s/></text:p>
          </table:table-cell>
          <table:table-cell table:number-columns-repeated="1009" table:style-name="ce8"/>
          <table:table-cell table:number-columns-repeated="15363" table:style-name="ce1"/>
        </table:table-row>
        <table:table-row table:style-name="ro7">
          <table:table-cell table:number-columns-repeated="2" table:style-name="ce8"/>
          <table:table-cell office:value-type="string" table:style-name="ce18">
            <text:p>DANIEL BARRIONI DE OLIVEIRA</text:p>
          </table:table-cell>
          <table:table-cell office:value-type="string" table:style-name="ce19">
            <text:p>Magistrado</text:p>
          </table:table-cell>
          <table:table-cell office:value-type="string" table:style-name="ce19">
            <text:p>7003648-59.2026.8.08.0000</text:p>
          </table:table-cell>
          <table:table-cell office:value-type="string" table:style-name="ce19">
            <text:p>Manaus/AM</text:p>
          </table:table-cell>
          <table:table-cell office:value-type="date" office:date-value="2026-04-22T00:00:00" table:style-name="ce20">
            <text:p>22/04/26</text:p>
          </table:table-cell>
          <table:table-cell office:value-type="date" office:date-value="2026-04-25T00:00:00" table:style-name="ce20">
            <text:p>25/04/26</text:p>
          </table:table-cell>
          <table:table-cell office:value-type="currency" office:value="3760.89" table:style-name="ce21">
            <text:p>R$ 3.760,89</text:p>
          </table:table-cell>
          <table:table-cell office:value-type="currency" office:value="4335.5" table:style-name="ce21">
            <text:p>R$ 4.335,50</text:p>
          </table:table-cell>
          <table:table-cell office:value-type="currency" office:value="8096.3899999999994" table:formula="msoxl:=J11+I11" table:style-name="ce22">
            <text:p>R$ 8.096,39</text:p>
          </table:table-cell>
          <table:table-cell office:value-type="string" table:style-name="ce23">
            <text:p>Participar na Reunião da Câmara Nacional de Precatórios  <text:s/></text:p>
          </table:table-cell>
          <table:table-cell table:number-columns-repeated="1009" table:style-name="ce8"/>
          <table:table-cell table:number-columns-repeated="15363" table:style-name="ce1"/>
        </table:table-row>
        <table:table-row table:style-name="ro6">
          <table:table-cell table:number-columns-repeated="2" table:style-name="ce8"/>
          <table:table-cell office:value-type="string" table:style-name="ce18">
            <text:p>JANETE VARGAS SIMÕES</text:p>
          </table:table-cell>
          <table:table-cell office:value-type="string" table:style-name="ce19">
            <text:p>Desembargadora</text:p>
          </table:table-cell>
          <table:table-cell office:value-type="string" table:style-name="ce19">
            <text:p>7004141-36.2026.8.08.0000</text:p>
          </table:table-cell>
          <table:table-cell office:value-type="string" table:style-name="ce19">
            <text:p>Brasília/DF</text:p>
          </table:table-cell>
          <table:table-cell office:value-type="date" office:date-value="2026-04-22T00:00:00" table:style-name="ce20">
            <text:p>22/04/26</text:p>
          </table:table-cell>
          <table:table-cell office:value-type="date" office:date-value="2026-04-23T00:00:00" table:style-name="ce20">
            <text:p>23/04/26</text:p>
          </table:table-cell>
          <table:table-cell office:value-type="currency" office:value="5309.96" table:style-name="ce21">
            <text:p>R$ 5.309,96</text:p>
          </table:table-cell>
          <table:table-cell office:value-type="currency" office:value="2545.0300000000002" table:style-name="ce21">
            <text:p>R$ 2.545,03</text:p>
          </table:table-cell>
          <table:table-cell office:value-type="currency" office:value="7854.99" table:formula="msoxl:=J12+I12" table:style-name="ce22">
            <text:p>R$ 7.854,99</text:p>
          </table:table-cell>
          <table:table-cell office:value-type="string" table:style-name="ce23">
            <text:p>Participação na posse da nova Diretoria do Tribunal de Justiça do Distrito Federal e Territórios<text:s/></text:p>
          </table:table-cell>
          <table:table-cell table:number-columns-repeated="1009" table:style-name="ce8"/>
          <table:table-cell table:number-columns-repeated="15363" table:style-name="ce1"/>
        </table:table-row>
        <table:table-row table:style-name="ro5">
          <table:table-cell table:number-columns-repeated="2" table:style-name="ce8"/>
          <table:table-cell office:value-type="string" table:style-name="ce18">
            <text:p>DANIEL PEÇANHA MOREIRA</text:p>
          </table:table-cell>
          <table:table-cell office:value-type="string" table:style-name="ce19">
            <text:p>Magistrado</text:p>
          </table:table-cell>
          <table:table-cell office:value-type="string" table:style-name="ce19">
            <text:p>7003471-95.2026.8.08.0000</text:p>
          </table:table-cell>
          <table:table-cell office:value-type="string" table:style-name="ce19">
            <text:p>Brasília/DF</text:p>
          </table:table-cell>
          <table:table-cell office:value-type="date" office:date-value="2026-04-22T00:00:00" table:style-name="ce20">
            <text:p>22/04/26</text:p>
          </table:table-cell>
          <table:table-cell office:value-type="date" office:date-value="2026-04-24T00:00:00" table:style-name="ce20">
            <text:p>24/04/26</text:p>
          </table:table-cell>
          <table:table-cell office:value-type="currency" office:value="5309.96" table:style-name="ce21">
            <text:p>R$ 5.309,96</text:p>
          </table:table-cell>
          <table:table-cell office:value-type="currency" office:value="4482.26" table:style-name="ce21">
            <text:p>R$ 4.482,26</text:p>
          </table:table-cell>
          <table:table-cell office:value-type="currency" office:value="9792.2200000000012" table:formula="msoxl:=J13+I13" table:style-name="ce22">
            <text:p>R$ 9.792,22</text:p>
          </table:table-cell>
          <table:table-cell office:value-type="string" table:style-name="ce23">
            <text:p>Participar da Sessão Solene de Posse da Administração do TJDFT e do Encontro de Integração em Inteligência Artificial do Judiciário ( IAJus)<text:s/></text:p>
          </table:table-cell>
          <table:table-cell table:number-columns-repeated="1009" table:style-name="ce8"/>
          <table:table-cell table:number-columns-repeated="15363" table:style-name="ce1"/>
        </table:table-row>
        <table:table-row table:style-name="ro5">
          <table:table-cell table:number-columns-repeated="2" table:style-name="ce8"/>
          <table:table-cell office:value-type="string" table:style-name="ce18">
            <text:p>LETICIA MAIA SAÚDE</text:p>
          </table:table-cell>
          <table:table-cell office:value-type="string" table:style-name="ce19">
            <text:p>Magistrada</text:p>
          </table:table-cell>
          <table:table-cell office:value-type="string" table:style-name="ce19">
            <text:p>7004188-10.2026.8.08.0000</text:p>
          </table:table-cell>
          <table:table-cell office:value-type="string" table:style-name="ce19">
            <text:p>Rio de Janeiro/RJ</text:p>
          </table:table-cell>
          <table:table-cell office:value-type="date" office:date-value="2026-04-28T00:00:00" table:style-name="ce20">
            <text:p>28/04/26</text:p>
          </table:table-cell>
          <table:table-cell office:value-type="date" office:date-value="2026-04-28T00:00:00" table:style-name="ce20">
            <text:p>28/04/26</text:p>
          </table:table-cell>
          <table:table-cell office:value-type="currency" office:value="1755.6" table:style-name="ce21">
            <text:p>R$ 1.755,60</text:p>
          </table:table-cell>
          <table:table-cell office:value-type="currency" office:value="2656.81" table:style-name="ce21">
            <text:p>R$ 2.656,81</text:p>
          </table:table-cell>
          <table:table-cell office:value-type="currency" office:value="4412.41" table:formula="msoxl:=J14+I14" table:style-name="ce22">
            <text:p>R$ 4.412,41</text:p>
          </table:table-cell>
          <table:table-cell office:value-type="string" table:style-name="ce23">
            <text:p>Participar da solenidade de criação e instalação do Fórum Nacional da Justiça Especializada em Violência contra Crianças e Adolescentes (FONAVECA)  <text:s/></text:p>
          </table:table-cell>
          <table:table-cell table:number-columns-repeated="1009" table:style-name="ce8"/>
          <table:table-cell table:number-columns-repeated="15363" table:style-name="ce1"/>
        </table:table-row>
        <table:table-row table:style-name="ro5">
          <table:table-cell table:number-columns-repeated="2" table:style-name="ce8"/>
          <table:table-cell office:value-type="string" table:style-name="ce18">
            <text:p>JOSE AUGUSTO FARIAS DE SOUZA</text:p>
          </table:table-cell>
          <table:table-cell office:value-type="string" table:style-name="ce19">
            <text:p>Magistrado</text:p>
          </table:table-cell>
          <table:table-cell office:value-type="string" table:style-name="ce19">
            <text:p>7004146-58.2026.8.08.0000</text:p>
          </table:table-cell>
          <table:table-cell office:value-type="string" table:style-name="ce19">
            <text:p>Rio de Janeiro/RJ</text:p>
          </table:table-cell>
          <table:table-cell office:value-type="date" office:date-value="2026-04-28T00:00:00" table:style-name="ce20">
            <text:p>28/04/26</text:p>
          </table:table-cell>
          <table:table-cell office:value-type="date" office:date-value="2026-04-28T00:00:00" table:style-name="ce20">
            <text:p>28/04/26</text:p>
          </table:table-cell>
          <table:table-cell office:value-type="currency" office:value="1755.6" table:style-name="ce21">
            <text:p>R$ 1.755,60</text:p>
          </table:table-cell>
          <table:table-cell office:value-type="currency" office:value="2656.81" table:style-name="ce21">
            <text:p>R$ 2.656,81</text:p>
          </table:table-cell>
          <table:table-cell office:value-type="currency" office:value="4412.41" table:formula="msoxl:=J15+I15" table:style-name="ce22">
            <text:p>R$ 4.412,41</text:p>
          </table:table-cell>
          <table:table-cell office:value-type="string" table:style-name="ce23">
            <text:p>Participar da solenidade de criação e instalação do Fórum Nacional da Justiça Especializada em Violência contra Crianças e Adolescentes (FONAVECA)  <text:s/></text:p>
          </table:table-cell>
          <table:table-cell table:number-columns-repeated="1009" table:style-name="ce8"/>
          <table:table-cell table:number-columns-repeated="15363" table:style-name="ce1"/>
        </table:table-row>
        <table:table-row table:style-name="ro5">
          <table:table-cell table:number-columns-repeated="2" table:style-name="ce8"/>
          <table:table-cell office:value-type="string" table:style-name="ce18">
            <text:p>JOSE AUGUSTO FARIAS DE SOUZA</text:p>
          </table:table-cell>
          <table:table-cell office:value-type="string" table:style-name="ce19">
            <text:p>Magistrado</text:p>
          </table:table-cell>
          <table:table-cell office:value-type="string" table:style-name="ce19">
            <text:p>7004146-58.2026.8.08.0000</text:p>
          </table:table-cell>
          <table:table-cell office:value-type="string" table:style-name="ce19">
            <text:p>Rio de Janeiro/RJ</text:p>
          </table:table-cell>
          <table:table-cell table:number-columns-repeated="2" table:style-name="ce25"/>
          <table:table-cell office:value-type="currency" office:value="400" table:style-name="ce21">
            <text:p>R$ 400,00</text:p>
          </table:table-cell>
          <table:table-cell office:value-type="currency" office:value="350" table:style-name="ce21">
            <text:p>R$ 350,00</text:p>
          </table:table-cell>
          <table:table-cell office:value-type="currency" office:value="750" table:formula="msoxl:=J16+I16" table:style-name="ce22">
            <text:p>R$ 750,00</text:p>
          </table:table-cell>
          <table:table-cell office:value-type="string" table:style-name="ce23">
            <text:p>Participar da solenidade de criação e instalação do Fórum Nacional da Justiça Especializada em Violência contra Crianças e Adolescentes (FONAVECA)  <text:s/></text:p>
          </table:table-cell>
          <table:table-cell table:number-columns-repeated="1009" table:style-name="ce8"/>
          <table:table-cell table:number-columns-repeated="15363" table:style-name="ce1"/>
        </table:table-row>
        <table:table-row table:style-name="ro6">
          <table:table-cell table:number-columns-repeated="2"/>
          <table:table-cell office:value-type="string" table:style-name="ce18">
            <text:p>Des. ROBSON LUIZ ALBANEZ</text:p>
          </table:table-cell>
          <table:table-cell office:value-type="string" table:style-name="ce19">
            <text:p>Desembargador</text:p>
          </table:table-cell>
          <table:table-cell office:value-type="string" table:style-name="ce19">
            <text:p>7004129-22.2026.8.08.0000</text:p>
          </table:table-cell>
          <table:table-cell office:value-type="string" table:style-name="ce19">
            <text:p>Brasília/DF</text:p>
          </table:table-cell>
          <table:table-cell office:value-type="date" office:date-value="2026-04-28T00:00:00" table:style-name="ce20">
            <text:p>28/04/26</text:p>
          </table:table-cell>
          <table:table-cell office:value-type="date" office:date-value="2026-04-30T00:00:00" table:style-name="ce20">
            <text:p>30/04/26</text:p>
          </table:table-cell>
          <table:table-cell office:value-type="currency" office:value="1596.25" table:style-name="ce21">
            <text:p>R$ 1.596,25</text:p>
          </table:table-cell>
          <table:table-cell office:value-type="currency" office:value="2805.54" table:style-name="ce21">
            <text:p>R$ 2.805,54</text:p>
          </table:table-cell>
          <table:table-cell office:value-type="currency" office:value="4401.79" table:formula="msoxl:=J17+I17" table:style-name="ce22">
            <text:p>R$ 4.401,79</text:p>
          </table:table-cell>
          <table:table-cell office:value-type="string" table:style-name="ce23">
            <text:p>Participação no 11º Fórum Nacional das Corregedorias (FONACOR)<text:s/>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18">
            <text:p>DANIEL PEÇANHA MOREIRA</text:p>
          </table:table-cell>
          <table:table-cell office:value-type="string" table:style-name="ce19">
            <text:p>Magistrado</text:p>
          </table:table-cell>
          <table:table-cell office:value-type="string" table:style-name="ce19">
            <text:p>7004198-54.2026.8.08.0000</text:p>
          </table:table-cell>
          <table:table-cell office:value-type="string" table:style-name="ce19">
            <text:p>São Paulo/SP</text:p>
          </table:table-cell>
          <table:table-cell office:value-type="date" office:date-value="2026-04-27T00:00:00" table:style-name="ce20">
            <text:p>27/04/26</text:p>
          </table:table-cell>
          <table:table-cell office:value-type="date" office:date-value="2026-04-28T00:00:00" table:style-name="ce20">
            <text:p>28/04/26</text:p>
          </table:table-cell>
          <table:table-cell office:value-type="currency" office:value="1285.8499999999999" table:style-name="ce21">
            <text:p>R$ 1.285,85</text:p>
          </table:table-cell>
          <table:table-cell office:value-type="currency" office:value="1293.9000000000001" table:style-name="ce21">
            <text:p>R$ 1.293,90</text:p>
          </table:table-cell>
          <table:table-cell office:value-type="currency" office:value="2579.75" table:formula="msoxl:=J18+I18" table:style-name="ce22">
            <text:p>R$ 2.579,75</text:p>
          </table:table-cell>
          <table:table-cell office:value-type="string" table:style-name="ce23">
            <text:p>Participar do encontro "PJe Novos Rumos", representando institucionalmente esta Corte <text:s/></text:p>
          </table:table-cell>
          <table:table-cell table:number-columns-repeated="16372"/>
        </table:table-row>
        <table:table-row table:style-name="ro7">
          <table:table-cell table:number-columns-repeated="2"/>
          <table:table-cell office:value-type="string" table:style-name="ce18">
            <text:p>RICARDO DESTEFANI PASSAMANI</text:p>
          </table:table-cell>
          <table:table-cell office:value-type="string" table:style-name="ce19">
            <text:p>Magistrado</text:p>
          </table:table-cell>
          <table:table-cell office:value-type="string" table:style-name="ce19">
            <text:p>7004284-25.2026.8.08.0000</text:p>
          </table:table-cell>
          <table:table-cell office:value-type="string" table:style-name="ce19">
            <text:p>São Paulo/SP</text:p>
          </table:table-cell>
          <table:table-cell office:value-type="date" office:date-value="2026-04-27T00:00:00" table:style-name="ce20">
            <text:p>27/04/26</text:p>
          </table:table-cell>
          <table:table-cell office:value-type="date" office:date-value="2026-04-29T00:00:00" table:style-name="ce20">
            <text:p>29/04/26</text:p>
          </table:table-cell>
          <table:table-cell office:value-type="currency" office:value="1652.8" table:style-name="ce21">
            <text:p>R$ 1.652,80</text:p>
          </table:table-cell>
          <table:table-cell office:value-type="currency" office:value="3405.6" table:style-name="ce21">
            <text:p>R$ 3.405,60</text:p>
          </table:table-cell>
          <table:table-cell office:value-type="currency" office:value="5058.3999999999996" table:formula="msoxl:=J19+I19" table:style-name="ce22">
            <text:p>R$ 5.058,40</text:p>
          </table:table-cell>
          <table:table-cell office:value-type="string" table:style-name="ce23">
            <text:p>Participação no Evento PJe Novos Rumos<text:s/></text:p>
          </table:table-cell>
          <table:table-cell table:number-columns-repeated="16372"/>
        </table:table-row>
        <table:table-row table:style-name="ro5">
          <table:table-cell table:number-columns-repeated="2"/>
          <table:table-cell office:value-type="string" table:style-name="ce18">
            <text:p>Des. ROBSON LUIZ ALBANEZ</text:p>
          </table:table-cell>
          <table:table-cell office:value-type="string" table:style-name="ce19">
            <text:p>Desembargador</text:p>
          </table:table-cell>
          <table:table-cell office:value-type="string" table:style-name="ce19">
            <text:p>7004128-37.2026.8.08.0000</text:p>
          </table:table-cell>
          <table:table-cell office:value-type="string" table:style-name="ce19">
            <text:p>Goiânia/GO</text:p>
          </table:table-cell>
          <table:table-cell office:value-type="date" office:date-value="2026-05-06T00:00:00" table:style-name="ce20">
            <text:p>06/05/26</text:p>
          </table:table-cell>
          <table:table-cell office:value-type="date" office:date-value="2026-05-08T00:00:00" table:style-name="ce20">
            <text:p>08/05/26</text:p>
          </table:table-cell>
          <table:table-cell office:value-type="currency" office:value="1359.29" table:style-name="ce21">
            <text:p>R$ 1.359,29</text:p>
          </table:table-cell>
          <table:table-cell office:value-type="currency" office:value="2297.91" table:style-name="ce21">
            <text:p>R$ 2.297,91</text:p>
          </table:table-cell>
          <table:table-cell office:value-type="currency" office:value="3657.2" table:formula="msoxl:=J20+I20" table:style-name="ce22">
            <text:p>R$ 3.657,20</text:p>
          </table:table-cell>
          <table:table-cell office:value-type="string" table:style-name="ce23">
            <text:p>Participação no 97º Encontro Nacional de Corregedoras e Corregedores da Justiça do Brasil e do 9º Fórum Fundiário Nacional  <text:s/>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18">
            <text:p>ANDRÉ ROEPKE</text:p>
          </table:table-cell>
          <table:table-cell office:value-type="string" table:style-name="ce19">
            <text:p>Servidor</text:p>
          </table:table-cell>
          <table:table-cell office:value-type="string" table:style-name="ce19">
            <text:p>7004298-09.2026.8.08.0000</text:p>
          </table:table-cell>
          <table:table-cell office:value-type="string" table:style-name="ce19">
            <text:p>Brasília/DF</text:p>
          </table:table-cell>
          <table:table-cell office:value-type="date" office:date-value="2026-04-23T00:00:00" table:style-name="ce20">
            <text:p>23/04/26</text:p>
          </table:table-cell>
          <table:table-cell office:value-type="date" office:date-value="2026-04-25T00:00:00" table:style-name="ce20">
            <text:p>25/04/26</text:p>
          </table:table-cell>
          <table:table-cell office:value-type="currency" office:value="1194.3900000000001" table:style-name="ce21">
            <text:p>R$ 1.194,39</text:p>
          </table:table-cell>
          <table:table-cell office:value-type="currency" office:value="4004.23" table:style-name="ce21">
            <text:p>R$ 4.004,23</text:p>
          </table:table-cell>
          <table:table-cell office:value-type="currency" office:value="5198.62" table:formula="msoxl:=J21+I21" table:style-name="ce22">
            <text:p>R$ 5.198,62</text:p>
          </table:table-cell>
          <table:table-cell office:value-type="string" table:style-name="ce23">
            <text:p>Participar no Encontro de Integração em Inteligência Artificial do Judiciário no CNJ<text:s/></text:p>
          </table:table-cell>
          <table:table-cell table:number-columns-repeated="16372"/>
        </table:table-row>
        <table:table-row table:style-name="ro5">
          <table:table-cell table:number-columns-repeated="2"/>
          <table:table-cell office:value-type="string" table:style-name="ce18">
            <text:p>JANETE VARGAS SIMÕES</text:p>
          </table:table-cell>
          <table:table-cell office:value-type="string" table:style-name="ce19">
            <text:p>Desembargadora</text:p>
          </table:table-cell>
          <table:table-cell office:value-type="string" table:style-name="ce19">
            <text:p>7004349-20.2026.8.08.0000</text:p>
          </table:table-cell>
          <table:table-cell office:value-type="string" table:style-name="ce19">
            <text:p>São Paulo/SP</text:p>
          </table:table-cell>
          <table:table-cell office:value-type="date" office:date-value="2026-05-06T00:00:00" table:style-name="ce20">
            <text:p>06/05/26</text:p>
          </table:table-cell>
          <table:table-cell office:value-type="date" office:date-value="2026-05-07T00:00:00" table:style-name="ce20">
            <text:p>07/05/26</text:p>
          </table:table-cell>
          <table:table-cell office:value-type="currency" office:value="1285.8499999999999" table:style-name="ce21">
            <text:p>R$ 1.285,85</text:p>
          </table:table-cell>
          <table:table-cell office:value-type="currency" office:value="3958.63" table:style-name="ce21">
            <text:p>R$ 3.958,63</text:p>
          </table:table-cell>
          <table:table-cell office:value-type="currency" office:value="5244.48" table:formula="msoxl:=J22+I22" table:style-name="ce22">
            <text:p>R$ 5.244,48</text:p>
          </table:table-cell>
          <table:table-cell office:value-type="string" table:style-name="ce23">
            <text:p>Participação como painelista na 13ª Edição do Encontro Nacional de Tecnologia e Inovação da Justiça Estadual – ENASTI<text:s/>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18">
            <text:p>JANETE VARGAS SIMÕES</text:p>
          </table:table-cell>
          <table:table-cell office:value-type="string" table:style-name="ce19">
            <text:p>Desembargadora</text:p>
          </table:table-cell>
          <table:table-cell office:value-type="string" table:style-name="ce19">
            <text:p>7004349-20.2026.8.08.0000</text:p>
          </table:table-cell>
          <table:table-cell office:value-type="string" table:style-name="ce19">
            <text:p>São Paulo/SP</text:p>
          </table:table-cell>
          <table:table-cell table:style-name="ce25"/>
          <table:table-cell office:value-type="date" office:date-value="2026-05-08T00:00:00" table:style-name="ce20">
            <text:p>08/05/26</text:p>
          </table:table-cell>
          <table:table-cell office:value-type="currency" office:value="2177.58" table:style-name="ce21">
            <text:p>R$ 2.177,58</text:p>
          </table:table-cell>
          <table:table-cell office:value-type="currency" office:value="331" table:style-name="ce21">
            <text:p>R$ 331,00</text:p>
          </table:table-cell>
          <table:table-cell office:value-type="currency" office:value="2508.58" table:formula="msoxl:=J23+I23" table:style-name="ce22">
            <text:p>R$ 2.508,58</text:p>
          </table:table-cell>
          <table:table-cell office:value-type="string" table:style-name="ce23">
            <text:p>Participar da 5ª Edição do Fórum Nacional de Alternativas Penais (FONAPE)  <text:s/>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18">
            <text:p>AKEL DE ANDRADE LIMA</text:p>
          </table:table-cell>
          <table:table-cell office:value-type="string" table:style-name="ce19">
            <text:p>Magistrado</text:p>
          </table:table-cell>
          <table:table-cell office:value-type="string" table:style-name="ce19">
            <text:p>7004413-30.2026.8.08.0000</text:p>
          </table:table-cell>
          <table:table-cell office:value-type="string" table:style-name="ce19">
            <text:p>Brasília/DF</text:p>
          </table:table-cell>
          <table:table-cell office:value-type="date" office:date-value="2026-05-05T00:00:00" table:style-name="ce20">
            <text:p>05/05/26</text:p>
          </table:table-cell>
          <table:table-cell office:value-type="date" office:date-value="2026-05-07T00:00:00" table:style-name="ce20">
            <text:p>07/05/26</text:p>
          </table:table-cell>
          <table:table-cell office:value-type="currency" office:value="1747.29" table:style-name="ce21">
            <text:p>R$ 1.747,29</text:p>
          </table:table-cell>
          <table:table-cell office:value-type="currency" office:value="4211.91" table:style-name="ce21">
            <text:p>R$ 4.211,91</text:p>
          </table:table-cell>
          <table:table-cell office:value-type="currency" office:value="5959.2" table:formula="msoxl:=J24+I24" table:style-name="ce22">
            <text:p>R$ 5.959,20</text:p>
          </table:table-cell>
          <table:table-cell office:value-type="string" table:style-name="ce23">
            <text:p>Participar da 5ª Edição do Fórum Nacional de Alternativas Penais (FONAPE)  <text:s/>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18">
            <text:p>JOSÉ AUGUSTO FARIAS DE SOUZA,</text:p>
          </table:table-cell>
          <table:table-cell office:value-type="string" table:style-name="ce19">
            <text:p>Magistrado</text:p>
          </table:table-cell>
          <table:table-cell office:value-type="string" table:style-name="ce19">
            <text:p>7004412-45.2026.8.08.0000</text:p>
          </table:table-cell>
          <table:table-cell office:value-type="string" table:style-name="ce19">
            <text:p>Brasília/DF</text:p>
          </table:table-cell>
          <table:table-cell office:value-type="date" office:date-value="2026-05-05T00:00:00" table:style-name="ce20">
            <text:p>05/05/26</text:p>
          </table:table-cell>
          <table:table-cell office:value-type="date" office:date-value="2026-05-07T00:00:00" table:style-name="ce20">
            <text:p>07/05/26</text:p>
          </table:table-cell>
          <table:table-cell office:value-type="currency" office:value="1747.29" table:style-name="ce21">
            <text:p>R$ 1.747,29</text:p>
          </table:table-cell>
          <table:table-cell office:value-type="currency" office:value="4211.91" table:style-name="ce21">
            <text:p>R$ 4.211,91</text:p>
          </table:table-cell>
          <table:table-cell office:value-type="currency" office:value="5959.2" table:formula="msoxl:=J25+I25" table:style-name="ce22">
            <text:p>R$ 5.959,20</text:p>
          </table:table-cell>
          <table:table-cell office:value-type="string" table:style-name="ce23">
            <text:p>Participar da 5ª Edição do Fórum Nacional de Alternativas Penais (FONAPE)  <text:s/>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18">
            <text:p>THAMIRES DEZAN NASCIMENTO PAMPOLIM</text:p>
          </table:table-cell>
          <table:table-cell office:value-type="string" table:style-name="ce19">
            <text:p>Servidora</text:p>
          </table:table-cell>
          <table:table-cell office:value-type="string" table:style-name="ce19">
            <text:p>7004414-15.2026.8.08.0000</text:p>
          </table:table-cell>
          <table:table-cell office:value-type="string" table:style-name="ce19">
            <text:p>Brasília/DF</text:p>
          </table:table-cell>
          <table:table-cell office:value-type="date" office:date-value="2026-05-05T00:00:00" table:style-name="ce20">
            <text:p>05/05/26</text:p>
          </table:table-cell>
          <table:table-cell office:value-type="date" office:date-value="2026-05-07T00:00:00" table:style-name="ce20">
            <text:p>07/05/26</text:p>
          </table:table-cell>
          <table:table-cell office:value-type="currency" office:value="1747.29" table:style-name="ce21">
            <text:p>R$ 1.747,29</text:p>
          </table:table-cell>
          <table:table-cell office:value-type="currency" office:value="4211.91" table:style-name="ce21">
            <text:p>R$ 4.211,91</text:p>
          </table:table-cell>
          <table:table-cell office:value-type="currency" office:value="5959.2" table:formula="msoxl:=J26+I26" table:style-name="ce22">
            <text:p>R$ 5.959,20</text:p>
          </table:table-cell>
          <table:table-cell office:value-type="string" table:style-name="ce23">
            <text:p>Participar da 5ª Edição do Fórum Nacional de Alternativas Penais (FONAPE)  <text:s/>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18">
            <text:p>BRUNO ALVES DE SOUZA TOLEDO</text:p>
          </table:table-cell>
          <table:table-cell office:value-type="string" table:style-name="ce19">
            <text:p>Servidor</text:p>
          </table:table-cell>
          <table:table-cell office:value-type="string" table:style-name="ce19">
            <text:p>7004071-19.2026.8.08.0000</text:p>
          </table:table-cell>
          <table:table-cell office:value-type="string" table:style-name="ce19">
            <text:p>Brasília/DF</text:p>
          </table:table-cell>
          <table:table-cell office:value-type="date" office:date-value="2026-05-07T00:00:00" table:style-name="ce20">
            <text:p>07/05/26</text:p>
          </table:table-cell>
          <table:table-cell office:value-type="date" office:date-value="2026-05-08T00:00:00" table:style-name="ce20">
            <text:p>08/05/26</text:p>
          </table:table-cell>
          <table:table-cell office:value-type="currency" office:value="3653.19" table:style-name="ce21">
            <text:p>R$ 3.653,19</text:p>
          </table:table-cell>
          <table:table-cell office:value-type="currency" office:value="3793.88" table:style-name="ce21">
            <text:p>R$ 3.793,88</text:p>
          </table:table-cell>
          <table:table-cell office:value-type="currency" office:value="7447.07" table:formula="msoxl:=J27+I27" table:style-name="ce22">
            <text:p>R$ 7.447,07</text:p>
          </table:table-cell>
          <table:table-cell office:value-type="string" table:style-name="ce23">
            <text:p>Participação no Primeiro Ciclo de Reuniões de Revisão de Carteira - Banco Interamericano de Desenvolvimento<text:s/></text:p>
          </table:table-cell>
          <table:table-cell table:number-columns-repeated="16372"/>
        </table:table-row>
        <table:table-row table:style-name="ro7">
          <table:table-cell table:number-columns-repeated="2"/>
          <table:table-cell office:value-type="string" table:style-name="ce18">
            <text:p>ARTHUR JOSÉ NEIVA DE ALMEIDA</text:p>
          </table:table-cell>
          <table:table-cell office:value-type="string" table:style-name="ce19">
            <text:p>Desembargador</text:p>
          </table:table-cell>
          <table:table-cell office:value-type="string" table:style-name="ce19">
            <text:p>7003903-17.2026.8.08.0000</text:p>
          </table:table-cell>
          <table:table-cell office:value-type="string" table:style-name="ce19">
            <text:p>Brasília/DF</text:p>
          </table:table-cell>
          <table:table-cell office:value-type="date" office:date-value="2026-05-06T00:00:00" table:style-name="ce20">
            <text:p>06/05/26</text:p>
          </table:table-cell>
          <table:table-cell office:value-type="date" office:date-value="2026-05-09T00:00:00" table:style-name="ce20">
            <text:p>09/05/26</text:p>
          </table:table-cell>
          <table:table-cell office:value-type="currency" office:value="996.23" table:style-name="ce21">
            <text:p>R$ 996,23</text:p>
          </table:table-cell>
          <table:table-cell office:value-type="currency" office:value="857.23" table:style-name="ce21">
            <text:p>R$ 857,23</text:p>
          </table:table-cell>
          <table:table-cell office:value-type="currency" office:value="1853.46" table:formula="msoxl:=J28+I28" table:style-name="ce22">
            <text:p>R$ 1.853,46</text:p>
          </table:table-cell>
          <table:table-cell office:value-type="string" table:style-name="ce23">
            <text:p>Participar do evento "STF Escuta: Ouvidorias Judiciais"<text:s/></text:p>
          </table:table-cell>
          <table:table-cell table:number-columns-repeated="16372"/>
        </table:table-row>
        <table:table-row table:style-name="ro5">
          <table:table-cell table:number-columns-repeated="2"/>
          <table:table-cell office:value-type="string" table:style-name="ce18">
            <text:p>ANSELMO LAGHI LARANJA</text:p>
          </table:table-cell>
          <table:table-cell office:value-type="string" table:style-name="ce19">
            <text:p>Magistrado</text:p>
          </table:table-cell>
          <table:table-cell office:value-type="string" table:style-name="ce19">
            <text:p>7004597-83.2026.8.08.0000</text:p>
          </table:table-cell>
          <table:table-cell office:value-type="string" table:style-name="ce19">
            <text:p>São Paulo/SP</text:p>
          </table:table-cell>
          <table:table-cell office:value-type="date" office:date-value="2026-05-13T00:00:00" table:style-name="ce20">
            <text:p>13/05/26</text:p>
          </table:table-cell>
          <table:table-cell office:value-type="date" office:date-value="2026-05-17T00:00:00" table:style-name="ce20">
            <text:p>17/05/26</text:p>
          </table:table-cell>
          <table:table-cell office:value-type="currency" office:value="799.2" table:style-name="ce21">
            <text:p>R$ 799,20</text:p>
          </table:table-cell>
          <table:table-cell office:value-type="currency" office:value="790.83" table:style-name="ce21">
            <text:p>R$ 790,83</text:p>
          </table:table-cell>
          <table:table-cell office:value-type="currency" office:value="1590.0300000000002" table:formula="msoxl:=J29+I29" table:style-name="ce22">
            <text:p>R$ 1.590,03</text:p>
          </table:table-cell>
          <table:table-cell office:value-type="string" table:style-name="ce23">
            <text:p> Acompanhar a Excelentíssima Senhora Presidente do TJES no XX Encontro do Conselho de Presidentes dos Tribunais de Justiça do Brasil (CONSEPRE)<text:s/>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18">
            <text:p>DANIEL PEÇANHA MOREIRA</text:p>
          </table:table-cell>
          <table:table-cell office:value-type="string" table:style-name="ce19">
            <text:p>Magistrado</text:p>
          </table:table-cell>
          <table:table-cell office:value-type="string" table:style-name="ce19">
            <text:p>7004511-15.2026.8.08.0000</text:p>
          </table:table-cell>
          <table:table-cell office:value-type="string" table:style-name="ce19">
            <text:p>São Paulo/SP</text:p>
          </table:table-cell>
          <table:table-cell office:value-type="date" office:date-value="2026-05-13T00:00:00" table:style-name="ce20">
            <text:p>13/05/26</text:p>
          </table:table-cell>
          <table:table-cell office:value-type="date" office:date-value="2026-05-15T00:00:00" table:style-name="ce20">
            <text:p>15/05/26</text:p>
          </table:table-cell>
          <table:table-cell office:value-type="currency" office:value="799.2" table:style-name="ce21">
            <text:p>R$ 799,20</text:p>
          </table:table-cell>
          <table:table-cell office:value-type="currency" office:value="988.94" table:style-name="ce21">
            <text:p>R$ 988,94</text:p>
          </table:table-cell>
          <table:table-cell office:value-type="currency" office:value="1788.14" table:formula="msoxl:=J30+I30" table:style-name="ce22">
            <text:p>R$ 1.788,14</text:p>
          </table:table-cell>
          <table:table-cell office:value-type="string" table:style-name="ce23">
            <text:p>Participação no XX Encontro do CONSEPRE, a ser realizado em São Paulo/SP<text:s/>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18">
            <text:p>JANETE VARGAS SIMÕES</text:p>
          </table:table-cell>
          <table:table-cell office:value-type="string" table:style-name="ce19">
            <text:p>Desembargadora</text:p>
          </table:table-cell>
          <table:table-cell office:value-type="string" table:style-name="ce19">
            <text:p>7004358-79.2026.8.08.0000</text:p>
          </table:table-cell>
          <table:table-cell office:value-type="string" table:style-name="ce19">
            <text:p>São Paulo/SP</text:p>
          </table:table-cell>
          <table:table-cell office:value-type="date" office:date-value="2026-05-13T00:00:00" table:style-name="ce20">
            <text:p>13/05/26</text:p>
          </table:table-cell>
          <table:table-cell office:value-type="date" office:date-value="2026-05-15T00:00:00" table:style-name="ce20">
            <text:p>15/05/26</text:p>
          </table:table-cell>
          <table:table-cell office:value-type="currency" office:value="799.2" table:style-name="ce21">
            <text:p>R$ 799,20</text:p>
          </table:table-cell>
          <table:table-cell office:value-type="currency" office:value="988.94" table:style-name="ce21">
            <text:p>R$ 988,94</text:p>
          </table:table-cell>
          <table:table-cell office:value-type="currency" office:value="1788.14" table:formula="msoxl:=J31+I31" table:style-name="ce22">
            <text:p>R$ 1.788,14</text:p>
          </table:table-cell>
          <table:table-cell office:value-type="string" table:style-name="ce23">
            <text:p>Participação no XX Encontro do CONSEPRE, a ser realizado em São Paulo/SP<text:s/>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18">
            <text:p>JANETE VARGAS SIMÕES</text:p>
          </table:table-cell>
          <table:table-cell office:value-type="string" table:style-name="ce19">
            <text:p>Desembargadora</text:p>
          </table:table-cell>
          <table:table-cell office:value-type="string" table:style-name="ce19">
            <text:p>7004358-79.2026.8.08.0000</text:p>
          </table:table-cell>
          <table:table-cell office:value-type="string" table:style-name="ce19">
            <text:p>São Paulo/SP</text:p>
          </table:table-cell>
          <table:table-cell table:style-name="ce25"/>
          <table:table-cell office:value-type="date" office:date-value="2026-05-16T00:00:00" table:style-name="ce20">
            <text:p>16/05/26</text:p>
          </table:table-cell>
          <table:table-cell office:value-type="currency" office:value="4218.26" table:style-name="ce21">
            <text:p>R$ 4.218,26</text:p>
          </table:table-cell>
          <table:table-cell office:value-type="currency" office:value="429" table:style-name="ce21">
            <text:p>R$ 429,00</text:p>
          </table:table-cell>
          <table:table-cell office:value-type="currency" office:value="4647.26" table:formula="msoxl:=J32+I32" table:style-name="ce22">
            <text:p>R$ 4.647,26</text:p>
          </table:table-cell>
          <table:table-cell office:value-type="string" table:style-name="ce23">
            <text:p>Participação no XX Encontro do Conselho de Presidentes dos Tribunais de Justiça do Brasil (CONSEPRE)<text:s/>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18">
            <text:p>JANETE VARGAS SIMÕES</text:p>
          </table:table-cell>
          <table:table-cell office:value-type="string" table:style-name="ce19">
            <text:p>Desembargadora</text:p>
          </table:table-cell>
          <table:table-cell office:value-type="string" table:style-name="ce19">
            <text:p>7004574-40.2026.8.08.0000</text:p>
          </table:table-cell>
          <table:table-cell office:value-type="string" table:style-name="ce19">
            <text:p>Brasília/DF</text:p>
          </table:table-cell>
          <table:table-cell office:value-type="date" office:date-value="2026-05-10T00:00:00" table:style-name="ce20">
            <text:p>10/05/26</text:p>
          </table:table-cell>
          <table:table-cell office:value-type="date" office:date-value="2026-05-11T00:00:00" table:style-name="ce20">
            <text:p>11/05/26</text:p>
          </table:table-cell>
          <table:table-cell office:value-type="currency" office:value="2822.6" table:style-name="ce21">
            <text:p>R$ 2.822,60</text:p>
          </table:table-cell>
          <table:table-cell office:value-type="currency" office:value="1426.16" table:style-name="ce21">
            <text:p>R$ 1.426,16</text:p>
          </table:table-cell>
          <table:table-cell office:value-type="currency" office:value="4248.76" table:formula="msoxl:=J33+I33" table:style-name="ce22">
            <text:p>R$ 4.248,76</text:p>
          </table:table-cell>
          <table:table-cell office:value-type="string" table:style-name="ce23">
            <text:p>Participação na 1ª Reunião Preparatória para o 20º Encontro Nacional do Poder Judiciário<text:s/>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18">
            <text:p>ANSELMO LAGHI LARANJA</text:p>
          </table:table-cell>
          <table:table-cell office:value-type="string" table:style-name="ce19">
            <text:p>Magistrado</text:p>
          </table:table-cell>
          <table:table-cell office:value-type="string" table:style-name="ce19">
            <text:p>7004603-90.2026.8.08.0000</text:p>
          </table:table-cell>
          <table:table-cell office:value-type="string" table:style-name="ce19">
            <text:p>Brasília/DF</text:p>
          </table:table-cell>
          <table:table-cell office:value-type="date" office:date-value="2026-05-10T00:00:00" table:style-name="ce20">
            <text:p>10/05/26</text:p>
          </table:table-cell>
          <table:table-cell office:value-type="date" office:date-value="2026-05-11T00:00:00" table:style-name="ce20">
            <text:p>11/05/26</text:p>
          </table:table-cell>
          <table:table-cell office:value-type="currency" office:value="2822.6" table:style-name="ce21">
            <text:p>R$ 2.822,60</text:p>
          </table:table-cell>
          <table:table-cell office:value-type="currency" office:value="1426.16" table:style-name="ce21">
            <text:p>R$ 1.426,16</text:p>
          </table:table-cell>
          <table:table-cell office:value-type="currency" office:value="4248.76" table:formula="msoxl:=J34+I34" table:style-name="ce22">
            <text:p>R$ 4.248,76</text:p>
          </table:table-cell>
          <table:table-cell office:value-type="string" table:style-name="ce23">
            <text:p>Participação na 1ª Reunião Preparatória para o 20º Encontro Nacional do Poder Judiciário<text:s/>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18">
            <text:p>LUIZ GUILHERME RISSO</text:p>
          </table:table-cell>
          <table:table-cell office:value-type="string" table:style-name="ce19">
            <text:p>Desembargador</text:p>
          </table:table-cell>
          <table:table-cell office:value-type="string" table:style-name="ce19">
            <text:p>7004673-10.2026.8.08.0000</text:p>
          </table:table-cell>
          <table:table-cell office:value-type="string" table:style-name="ce19">
            <text:p>São Paulo/SP</text:p>
          </table:table-cell>
          <table:table-cell office:value-type="date" office:date-value="2026-05-04T00:00:00" table:style-name="ce20">
            <text:p>04/05/26</text:p>
          </table:table-cell>
          <table:table-cell office:value-type="date" office:date-value="2026-05-05T00:00:00" table:style-name="ce20">
            <text:p>05/05/26</text:p>
          </table:table-cell>
          <table:table-cell office:value-type="currency" office:value="2865.99" table:style-name="ce21">
            <text:p>R$ 2.865,99</text:p>
          </table:table-cell>
          <table:table-cell office:value-type="currency" office:value="932.04" table:style-name="ce21">
            <text:p>R$ 932,04</text:p>
          </table:table-cell>
          <table:table-cell office:value-type="currency" office:value="3798.0299999999997" table:formula="msoxl:=J35+I35" table:style-name="ce22">
            <text:p>R$ 3.798,03</text:p>
          </table:table-cell>
          <table:table-cell office:value-type="string" table:style-name="ce23">
            <text:p>Participação no I Encontro Nacional de Inteligência de Segurança Institucional do Conselho Nacional de Justiça<text:s/>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18">
            <text:p>DANIEL PEÇANHA MOREIRA</text:p>
          </table:table-cell>
          <table:table-cell office:value-type="string" table:style-name="ce19">
            <text:p>Magistrado</text:p>
          </table:table-cell>
          <table:table-cell office:value-type="string" table:style-name="ce19">
            <text:p>7004526-81.2026.8.08.0000</text:p>
          </table:table-cell>
          <table:table-cell office:value-type="string" table:style-name="ce19">
            <text:p>São Paulo/SP</text:p>
          </table:table-cell>
          <table:table-cell office:value-type="date" office:date-value="2026-05-06T00:00:00" table:style-name="ce20">
            <text:p>06/05/26</text:p>
          </table:table-cell>
          <table:table-cell office:value-type="date" office:date-value="2026-05-08T00:00:00" table:style-name="ce20">
            <text:p>08/05/26</text:p>
          </table:table-cell>
          <table:table-cell office:value-type="currency" office:value="1620.72" table:style-name="ce21">
            <text:p>R$ 1.620,72</text:p>
          </table:table-cell>
          <table:table-cell office:value-type="currency" office:value="1628.77" table:style-name="ce21">
            <text:p>R$ 1.628,77</text:p>
          </table:table-cell>
          <table:table-cell office:value-type="currency" office:value="3249.49" table:formula="msoxl:=J36+I36" table:style-name="ce22">
            <text:p>R$ 3.249,49</text:p>
          </table:table-cell>
          <table:table-cell office:value-type="string" table:style-name="ce23">
            <text:p>Participar da 13ª Edição do Encontro Nacional de Tecnologia e Inovação da Justiça Estadual – ENASTIC Justiça Estadual<text:s/>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18">
            <text:p>FABIO SANTANA VIEIRA</text:p>
          </table:table-cell>
          <table:table-cell office:value-type="string" table:style-name="ce19">
            <text:p>Servidor</text:p>
          </table:table-cell>
          <table:table-cell office:value-type="string" table:style-name="ce19">
            <text:p>7004758-93.2026.8.08.0000</text:p>
          </table:table-cell>
          <table:table-cell office:value-type="string" table:style-name="ce19">
            <text:p>Brasília/DF</text:p>
          </table:table-cell>
          <table:table-cell office:value-type="date" office:date-value="2026-05-10T00:00:00" table:style-name="ce20">
            <text:p>10/05/26</text:p>
          </table:table-cell>
          <table:table-cell office:value-type="date" office:date-value="2026-05-12T00:00:00" table:style-name="ce20">
            <text:p>12/05/26</text:p>
          </table:table-cell>
          <table:table-cell office:value-type="currency" office:value="1881.07" table:style-name="ce21">
            <text:p>R$ 1.881,07</text:p>
          </table:table-cell>
          <table:table-cell office:value-type="currency" office:value="2905.69" table:style-name="ce21">
            <text:p>R$ 2.905,69</text:p>
          </table:table-cell>
          <table:table-cell office:value-type="currency" office:value="4786.76" table:formula="msoxl:=J37+I37" table:style-name="ce22">
            <text:p>R$ 4.786,76</text:p>
          </table:table-cell>
          <table:table-cell office:value-type="string" table:style-name="ce23">
            <text:p>Participação na 1ª Reunião Preparatória para o 20º Encontro Nacional do Poder Judiciário<text:s/>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18">
            <text:p>VITOR PASSOS MOREIRA</text:p>
          </table:table-cell>
          <table:table-cell office:value-type="string" table:style-name="ce19">
            <text:p>Servidor</text:p>
          </table:table-cell>
          <table:table-cell office:value-type="string" table:style-name="ce19">
            <text:p>7004752-86.2026.8.08.0000</text:p>
          </table:table-cell>
          <table:table-cell office:value-type="string" table:style-name="ce19">
            <text:p>Brasília/DF</text:p>
          </table:table-cell>
          <table:table-cell office:value-type="date" office:date-value="2026-05-10T00:00:00" table:style-name="ce20">
            <text:p>10/05/26</text:p>
          </table:table-cell>
          <table:table-cell office:value-type="date" office:date-value="2026-05-12T00:00:00" table:style-name="ce20">
            <text:p>12/05/26</text:p>
          </table:table-cell>
          <table:table-cell office:value-type="currency" office:value="1881.07" table:style-name="ce21">
            <text:p>R$ 1.881,07</text:p>
          </table:table-cell>
          <table:table-cell office:value-type="currency" office:value="2905.69" table:style-name="ce21">
            <text:p>R$ 2.905,69</text:p>
          </table:table-cell>
          <table:table-cell office:value-type="currency" office:value="4786.76" table:formula="msoxl:=J38+I38" table:style-name="ce22">
            <text:p>R$ 4.786,76</text:p>
          </table:table-cell>
          <table:table-cell office:value-type="string" table:style-name="ce23">
            <text:p>Participação na 1ª Reunião Preparatória para o 20º Encontro Nacional do Poder Judiciário<text:s/>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18">
            <text:p>SALOMÃO AKHNATON ZOROASTRO SPENCER ELESBON</text:p>
          </table:table-cell>
          <table:table-cell office:value-type="string" table:style-name="ce19">
            <text:p>Magistrado</text:p>
          </table:table-cell>
          <table:table-cell office:value-type="string" table:style-name="ce19">
            <text:p>7004777-02.2026.8.08.0000<text:s/></text:p>
          </table:table-cell>
          <table:table-cell office:value-type="string" table:style-name="ce19">
            <text:p>Brasília/DF</text:p>
          </table:table-cell>
          <table:table-cell office:value-type="date" office:date-value="2026-05-10T00:00:00" table:style-name="ce20">
            <text:p>10/05/26</text:p>
          </table:table-cell>
          <table:table-cell office:value-type="date" office:date-value="2026-05-12T00:00:00" table:style-name="ce20">
            <text:p>12/05/26</text:p>
          </table:table-cell>
          <table:table-cell office:value-type="currency" office:value="1881.07" table:style-name="ce21">
            <text:p>R$ 1.881,07</text:p>
          </table:table-cell>
          <table:table-cell office:value-type="currency" office:value="2905.69" table:style-name="ce21">
            <text:p>R$ 2.905,69</text:p>
          </table:table-cell>
          <table:table-cell office:value-type="currency" office:value="4786.76" table:formula="msoxl:=J39+I39" table:style-name="ce22">
            <text:p>R$ 4.786,76</text:p>
          </table:table-cell>
          <table:table-cell office:value-type="string" table:style-name="ce23">
            <text:p>Participação na 1ª Reunião Preparatória para o 20º Encontro Nacional do Poder Judiciário<text:s/></text:p>
          </table:table-cell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8">
          <table:table-cell table:number-columns-repeated="2"/>
          <table:table-cell table:style-name="ce8"/>
          <table:table-cell table:style-name="ce9"/>
          <table:table-cell table:style-name="ce10"/>
          <table:table-cell table:style-name="ce11"/>
          <table:table-cell table:number-columns-repeated="2" table:style-name="ce12"/>
          <table:table-cell office:value-type="string" table:number-columns-spanned="2" table:number-rows-spanned="1" table:style-name="ce2">
            <text:p>TOTAL</text:p>
          </table:table-cell>
          <table:covered-table-cell/>
          <table:table-cell office:value-type="currency" office:value="114912.87999999998" table:formula="msoxl:=SUM(K13:K40)" table:style-name="ce26">
            <text:p>R$ 114.912,88</text:p>
          </table:table-cell>
          <table:table-cell table:number-columns-repeated="1010" table:style-name="ce8"/>
          <table:table-cell table:number-columns-repeated="15363"/>
        </table:table-row>
        <table:table-row table:number-rows-repeated="1048535" table:style-name="ro1">
          <table:table-cell table:number-columns-repeated="16384"/>
        </table:table-row>
      </table:table>
      <table:database-ranges>
        <table:database-range table:target-range-address="Planilha1.A4:Planilha1.A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36">
      <number:day number:style="long"/>
      <number:text>/</number:text>
      <number:month number:style="long"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05555555555in" fo:margin-bottom="0.511805555555555in" fo:margin-left="0.511805555555555in" fo:margin-right="0.51180555555555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694444444445in" fo:margin-left="0.511805555555555in" fo:margin-right="0.511805555555555in" fo:margin-bottom="0in"/>
      </style:header-style>
      <style:footer-style>
        <style:header-footer-properties fo:min-height="0.275694444444445in" fo:margin-left="0.511805555555555in" fo:margin-right="0.511805555555555in" fo:margin-top="0in"/>
      </style:footer-style>
    </style:page-layout>
    <style:page-layout style:name="pm2">
      <style:page-layout-properties fo:margin-top="0.511805555555555in" fo:margin-bottom="0.511805555555555in" fo:margin-left="0.511805555555555in" fo:margin-right="0.511805555555555in" style:print-orientation="landscape" style:print-page-order="ttb" style:first-page-number="continue" style:scale-to="70%" style:table-centering="none" style:print="objects charts drawings"/>
      <style:header-style>
        <style:header-footer-properties fo:min-height="0.275694444444445in" fo:margin-left="0.511805555555555in" fo:margin-right="0.511805555555555in" fo:margin-bottom="0in"/>
      </style:header-style>
      <style:footer-style>
        <style:header-footer-properties fo:min-height="0.275694444444445in" fo:margin-left="0.511805555555555in" fo:margin-right="0.51180555555555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istrador</meta:initial-creator>
    <dc:creator>RAQUEL FIRMINO DE ANDRADE CAMPOS</dc:creator>
    <meta:creation-date>2021-10-15T22:49:43Z</meta:creation-date>
    <dc:date>2026-05-21T17:59:56Z</dc:date>
    <meta:template xlink:href="" xlink:type="simple"/>
    <meta:editing-cycles>140</meta:editing-cycles>
    <meta:editing-duration>PT1319460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19444in" style:font-size-asian="0.19444in" style:font-size-complex="0.19444in" fo:letter-spacing="-0.000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24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-0.000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-0.000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-0.000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24in" svg:stroke-color="#d9d9d9" svg:stroke-opacity="100%" draw:stroke-linejoin="round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/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-0.000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/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-0.000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/>
      <style:graphic-properties draw:fill="solid" draw:fill-color="#a5a5a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-0.000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/>
      <style:graphic-properties draw:fill="solid" draw:fill-color="#ffc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-0.000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24in" svg:stroke-color="#d9d9d9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/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-0.000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/>
      <style:graphic-properties draw:fill="solid" draw:fill-color="#70ad4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-0.000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-0.000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6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/>
      <style:graphic-properties draw:fill="solid" draw:fill-color="#255e9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-0.000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7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/>
      <style:graphic-properties draw:fill="solid" draw:fill-color="#9e480e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-0.000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8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/>
      <style:graphic-properties draw:fill="solid" draw:fill-color="#63636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-0.000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9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/>
      <style:graphic-properties draw:fill="solid" draw:fill-color="#9973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-0.000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none" draw:stroke="none"/>
    </style:style>
    <style:style style:family="chart" style:name="G0S10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/>
      <style:graphic-properties draw:fill="solid" draw:fill-color="#264478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-0.000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552.2456692913386pt" svg:width="754.7212598425197pt" chart:style-name="Crt0">
        <chart:title chart:style-name="CT00">
          <text:p text:style-name="a0" text:class-names="" text:cond-style-name="">Título do gráfico</text:p>
        </chart:title>
        <chart:legend chart:legend-position="bottom" chart:legend-align="center" chart:style-name="Lgnd"/>
        <chart:plot-area chart:style-name="Plt0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Planilha1.$C$2" chart:values-cell-range-address="Planilha1.$C$4:.$C$5" chart:class="chart:bar" chart:attached-axis="primary-y" chart:style-name="G0S0">
            <chart:data-point chart:repeated="2"/>
          </chart:series>
          <chart:series chart:label-cell-address="Planilha1.$D$2" chart:values-cell-range-address="Planilha1.$D$4:.$D$5" chart:class="chart:bar" chart:attached-axis="primary-y" chart:style-name="G0S1">
            <chart:data-point chart:repeated="2"/>
          </chart:series>
          <chart:series chart:label-cell-address="Planilha1.$F$2" chart:values-cell-range-address="Planilha1.$F$4:.$F$5" chart:class="chart:bar" chart:attached-axis="primary-y" chart:style-name="G0S2">
            <chart:data-point chart:repeated="2"/>
          </chart:series>
          <chart:series chart:label-cell-address="Planilha1.$G$2" chart:values-cell-range-address="Planilha1.$G$4:.$G$5" chart:class="chart:bar" chart:attached-axis="primary-y" chart:style-name="G0S3">
            <chart:data-point chart:repeated="2"/>
          </chart:series>
          <chart:series chart:label-cell-address="Planilha1.$H$2" chart:values-cell-range-address="Planilha1.$H$4:.$H$5" chart:class="chart:bar" chart:attached-axis="primary-y" chart:style-name="G0S4">
            <chart:data-point chart:repeated="2"/>
          </chart:series>
          <chart:series chart:label-cell-address="Planilha1.$K$2" chart:values-cell-range-address="Planilha1.$K$4:.$K$5" chart:class="chart:bar" chart:attached-axis="primary-y" chart:style-name="G0S5">
            <chart:data-point chart:repeated="2"/>
          </chart:series>
          <chart:series chart:label-cell-address="Planilha1.$L$2" chart:values-cell-range-address="Planilha1.$L$4:.$L$5" chart:class="chart:bar" chart:attached-axis="primary-y" chart:style-name="G0S6">
            <chart:data-point chart:repeated="2"/>
          </chart:series>
          <chart:series chart:label-cell-address="Planilha1.$M$2" chart:values-cell-range-address="Planilha1.$M$4:.$M$5" chart:class="chart:bar" chart:attached-axis="primary-y" chart:style-name="G0S7">
            <chart:data-point chart:repeated="2"/>
          </chart:series>
          <chart:series chart:label-cell-address="Planilha1.$N$2" chart:values-cell-range-address="Planilha1.$N$4:.$N$5" chart:class="chart:bar" chart:attached-axis="primary-y" chart:style-name="G0S8">
            <chart:data-point chart:repeated="2"/>
          </chart:series>
          <chart:series chart:label-cell-address="Planilha1.$L$2" chart:values-cell-range-address="Planilha1.$L$4:.$L$5" chart:class="chart:bar" chart:attached-axis="primary-y" chart:style-name="G0S9">
            <chart:data-point chart:repeated="2"/>
          </chart:series>
          <chart:series chart:label-cell-address="Planilha1.$M$2" chart:values-cell-range-address="Planilha1.$M$4:.$M$5" chart:class="chart:bar" chart:attached-axis="primary-y" chart:style-name="G0S10">
            <chart:data-point chart:repeated="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