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Dialog.plain" svg:font-family="Dialog.plain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Dialog.plain" style:font-name-asian="Dialog.plain" style:font-name-complex="Dialog.plain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0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1.2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213.75pt" style:use-optimal-row-height="true" fo:break-before="auto"/>
    </style:style>
    <style:style style:name="ro11" style:family="table-row">
      <style:table-row-properties style:row-height="281.25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ro13" style:family="table-row">
      <style:table-row-properties style:row-height="168.75pt" style:use-optimal-row-height="true" fo:break-before="auto"/>
    </style:style>
    <style:style style:name="ro14" style:family="table-row">
      <style:table-row-properties style:row-height="236.25pt" style:use-optimal-row-height="true" fo:break-before="auto"/>
    </style:style>
    <style:style style:name="ro15" style:family="table-row">
      <style:table-row-properties style:row-height="258.75pt" style:use-optimal-row-height="tru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292.5pt" style:use-optimal-row-height="true" fo:break-before="auto"/>
    </style:style>
    <style:style style:name="ro18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.10417in" svg:y="0.01042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72" table:default-cell-style-name="ce1"/>
        <table:table-row table:style-name="ro1">
          <table:table-cell table:number-columns-spanned="1" table:number-rows-spanned="3" table:style-name="ce15"/>
          <table:table-cell office:value-type="string" table:number-columns-spanned="11" table:number-rows-spanned="1" table:style-name="ce16">
            <text:p>Governo do Estado do Espírito Santo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number-columns-spanned="11" table:number-rows-spanned="1" table:style-name="ce17">
            <text:p>Diárias.03.1 - Diárias Pagas UG - 030901 - JANEIRO A JUNHO/ 2021</text:p>
          </table:table-cell>
          <table:covered-table-cell table:number-columns-repeated="10"/>
          <table:table-cell table:number-columns-repeated="16372"/>
        </table:table-row>
        <table:table-row table:style-name="ro2">
          <table:covered-table-cell/>
          <table:table-cell office:value-type="string" table:number-columns-spanned="11" table:number-rows-spanned="1" table:style-name="ce18">
            <text:p>07/07/2021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office:value-type="string" table:style-name="ce14">
            <text:p>Mês</text:p>
          </table:table-cell>
          <table:table-cell office:value-type="string" table:style-name="ce14">
            <text:p>Favorecido</text:p>
          </table:table-cell>
          <table:table-cell office:value-type="string" table:style-name="ce14">
            <text:p>Classificação da Despesa</text:p>
          </table:table-cell>
          <table:table-cell office:value-type="string" table:style-name="ce14">
            <text:p>Nota de Empenho</text:p>
          </table:table-cell>
          <table:table-cell office:value-type="string" table:style-name="ce14">
            <text:p>Nota de Liquidação</text:p>
          </table:table-cell>
          <table:table-cell office:value-type="string" table:style-name="ce14">
            <text:p>Ordem Bancária</text:p>
          </table:table-cell>
          <table:table-cell office:value-type="string" table:style-name="ce14">
            <text:p>Processo</text:p>
          </table:table-cell>
          <table:table-cell office:value-type="string" table:style-name="ce14">
            <text:p>Observação da Nota de Empenho</text:p>
          </table:table-cell>
          <table:table-cell office:value-type="string" table:style-name="ce14">
            <text:p>Plano orçamentário</text:p>
          </table:table-cell>
          <table:table-cell office:value-type="string" table:style-name="ce14">
            <text:p>Valor Pago</text:p>
          </table:table-cell>
          <table:table-cell office:value-type="string" table:style-name="ce14">
            <text:p>DIÁRIAS E TFD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7">
            <text:p>1 - Janeiro</text:p>
          </table:table-cell>
          <table:covered-table-cell table:number-columns-repeated="8"/>
          <table:table-cell office:value-type="float" office:value="15323.57" table:style-name="ce22">
            <text:p>15323,57</text:p>
          </table:table-cell>
          <table:table-cell office:value-type="float" office:value="0" table:style-name="ce22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RONALDO DOMINGUES DE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82 - 15/01/2021</text:p>
          </table:table-cell>
          <table:table-cell office:value-type="string" table:style-name="ce12">
            <text:p>2021NL00131 - 15/01/2021</text:p>
          </table:table-cell>
          <table:table-cell office:value-type="string" table:style-name="ce12">
            <text:p>2021OB00218 - 19/01/2021</text:p>
          </table:table-cell>
          <table:table-cell office:value-type="string" table:style-name="ce12">
            <text:p>7001168712020</text:p>
          </table:table-cell>
          <table:table-cell office:value-type="string" table:style-name="ce12">
            <text:p>REFERENTE 2 DIARIAS JURISDIÇAO ESTENDIDA PARA VIAGEM A AGUIA BRANCA NOS DIAS 11 A 12,18 A 19 E 25 A 26/01 CONFORME PORTARIA 7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LEANDRO MIRANDA MAI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87 - 18/01/2021</text:p>
          </table:table-cell>
          <table:table-cell office:value-type="string" table:style-name="ce12">
            <text:p>2021NL00141 - 18/01/2021</text:p>
          </table:table-cell>
          <table:table-cell office:value-type="string" table:style-name="ce12">
            <text:p>2021OB00221 - 19/01/2021</text:p>
          </table:table-cell>
          <table:table-cell office:value-type="string" table:style-name="ce12">
            <text:p>7000036212020</text:p>
          </table:table-cell>
          <table:table-cell office:value-type="string" table:style-name="ce12">
            <text:p>REFERENTE MEIA DIARIA PARA VIAGEM A VITORIA NO DIA 04/12 PARA RENOVAÇAO DE TOKEN CONFORME PORTARIA 16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61.22" table:style-name="ce23">
            <text:p>61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table:style-name="ce12"/>
          <table:table-cell office:value-type="string" table:style-name="ce12">
            <text:p>WINSTON DOS SANTOS VIAN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002 - 07/01/2021</text:p>
          </table:table-cell>
          <table:table-cell office:value-type="string" table:style-name="ce12">
            <text:p>2021NL00002 - 07/01/2021</text:p>
          </table:table-cell>
          <table:table-cell office:value-type="string" table:style-name="ce12">
            <text:p>2021OB00002 - 13/01/2021</text:p>
          </table:table-cell>
          <table:table-cell office:value-type="string" table:style-name="ce12">
            <text:p>7000059182020</text:p>
          </table:table-cell>
          <table:table-cell office:value-type="string" table:style-name="ce12">
            <text:p>REFERENTE 10 DIARIAS PARA VIAGEM A ANCHIETA NOS DIAS 8 a 9; 13 a 16; 21 a 23; 28 a 30/01/2021, PARA Cumprimento de diligências judiciais, em atenção à localização provisória, sem prejuízo de suas funções na Comarca de origem, nos termos do Ato nº 411/2019, disponibilizado no DJe de 29/07/2019, CONFORME PORTARA 247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339.44" table:style-name="ce23">
            <text:p>1339,4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table:style-name="ce12"/>
          <table:table-cell office:value-type="string" table:style-name="ce12">
            <text:p>WINSTON DOS SANTOS VIAN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53 - 28/01/2021</text:p>
          </table:table-cell>
          <table:table-cell office:value-type="string" table:style-name="ce12">
            <text:p>2021NL00264 - 28/01/2021</text:p>
          </table:table-cell>
          <table:table-cell office:value-type="string" table:style-name="ce12">
            <text:p>2021OB00481 - 29/01/2021</text:p>
          </table:table-cell>
          <table:table-cell office:value-type="string" table:style-name="ce12">
            <text:p>7000016472021</text:p>
          </table:table-cell>
          <table:table-cell office:value-type="string" table:style-name="ce12">
            <text:p>REFERENTE 10 DIARIAS PARA VIAGEM A ANCHIETA NOS DIAS 04 a 06/02; 10 a 13/02; 19 a 20/02; e 25 a 27/02/2021, PARA Cumprimento de mandados e diligências judiciais, em atenção à localização provisória, sem prejuízo de suas funções na Comarca de origem, nos termos do Ato nº 12/2021, disponibilizado no DJe de 21/01/2021, CONFORME AUTORIZAÇÃO PORTARIA 40-CARGO ANALISTA JUDICIARIO.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339.44" table:style-name="ce23">
            <text:p>1339,4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ERICA CREVELIN VALENTIM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80 - 15/01/2021</text:p>
          </table:table-cell>
          <table:table-cell office:value-type="string" table:style-name="ce12">
            <text:p>2021NL00129 - 15/01/2021</text:p>
          </table:table-cell>
          <table:table-cell office:value-type="string" table:style-name="ce12">
            <text:p>2021OB00211 - 19/01/2021</text:p>
          </table:table-cell>
          <table:table-cell office:value-type="string" table:style-name="ce12">
            <text:p>7000154652021</text:p>
          </table:table-cell>
          <table:table-cell office:value-type="string" table:style-name="ce12">
            <text:p>REFERENTE MEIA DIARIA PARA VIAGEM A ALEGRE NO DIA 20/01 PARA VISITA TECNICA DE FISCALIZAÇAO DA OBRA DE CONSTRUÇAO DO NOVO FORUM DE ALEGRE CONFORME PORTARIA 10-CARGO ANALISTA JUDICI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61.22" table:style-name="ce23">
            <text:p>61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RAFFAELA LAGE CARDINELLI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86 - 18/01/2021</text:p>
          </table:table-cell>
          <table:table-cell office:value-type="string" table:style-name="ce12">
            <text:p>2021NL00140 - 18/01/2021</text:p>
          </table:table-cell>
          <table:table-cell office:value-type="string" table:style-name="ce12">
            <text:p>2021OB00220 - 19/01/2021</text:p>
          </table:table-cell>
          <table:table-cell office:value-type="string" table:style-name="ce12">
            <text:p>7000159872021</text:p>
          </table:table-cell>
          <table:table-cell office:value-type="string" table:style-name="ce12">
            <text:p>REFERENTE 1,5 DIARIAS PARA VIAGEM A GUAÇUI E ALEGRE NOS DIAS 19 A 20/01 PARA ACOMPANHAMENTO E ORIENTAÇAO DE SERVIÇOS DE REFORMA NA COMARCA DE GUAÇUI E FISCALIZAÇAO DE SERVIÇOS NA OBRA DE CONSTRUÇÃO DO NOVO FORUM DE ALEGRE CONFORME PORTARIA 15-CARGO COORDENADORA DE PROJETO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FABIO MIRAN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75 - 15/01/2021</text:p>
          </table:table-cell>
          <table:table-cell office:value-type="string" table:style-name="ce12">
            <text:p>2021NL00124 - 15/01/2021</text:p>
          </table:table-cell>
          <table:table-cell office:value-type="string" table:style-name="ce12">
            <text:p>2021OB00212 - 19/01/2021</text:p>
          </table:table-cell>
          <table:table-cell office:value-type="string" table:style-name="ce12">
            <text:p>7006892062020</text:p>
          </table:table-cell>
          <table:table-cell office:value-type="string" table:style-name="ce12">
            <text:p>REFERENTE MEIA DIARIA PARA VIAGEM A ALEGRE NO DIA 18/01/2021 PARA ACOMPANHAMENTO DOS SERVIÇOS DE CONSTRUÇAO DO NOVO FORUM DE ALEGRE CONFORME PORTARIA 9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61.22" table:style-name="ce23">
            <text:p>61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REGINALDO AUGUSTO 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76 - 15/01/2021</text:p>
          </table:table-cell>
          <table:table-cell office:value-type="string" table:style-name="ce12">
            <text:p>2021NL00125 - 15/01/2021</text:p>
          </table:table-cell>
          <table:table-cell office:value-type="string" table:style-name="ce12">
            <text:p>2021OB00213 - 19/01/2021</text:p>
          </table:table-cell>
          <table:table-cell office:value-type="string" table:style-name="ce12">
            <text:p>7000153802021</text:p>
          </table:table-cell>
          <table:table-cell office:value-type="string" table:style-name="ce12">
            <text:p>REFERENTE 1,5 DIARIAS PARA VIAGEM A ECOPORANGA E NOVA VENECIA NOS DIAS 20 A 21/01 PARA LEVANTAMENTO DE DADOS PARA ELABORAÇAO DO PLANO DE OBRAS DE ACESSIBILIDADE CONFORME PORTARIA 12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REGINALDO AUGUSTO 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42 - 27/01/2021</text:p>
          </table:table-cell>
          <table:table-cell office:value-type="string" table:style-name="ce12">
            <text:p>2021NL00240 - 27/01/2021</text:p>
          </table:table-cell>
          <table:table-cell office:value-type="string" table:style-name="ce12">
            <text:p>2021OB00444 - 28/01/2021</text:p>
          </table:table-cell>
          <table:table-cell office:value-type="string" table:style-name="ce12">
            <text:p>7000361642021</text:p>
          </table:table-cell>
          <table:table-cell office:value-type="string" table:style-name="ce12">
            <text:p>REFERENTE 1,5 DIARIA PARA VIAGEM A BOM JESUS DO NORTE, APIACA, MUQUI E RIO NOVO DO SUL NOS DIAS 03 A 04/2 PARA LEVANTAMENTO DE DADOS PARA ELABORAÇÃO DE PLANO DE OBRAS DE ACESSIBILIDADE PARA O PJES CONFORME PORTARIA 31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REGINALDO AUGUSTO 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52 - 28/01/2021</text:p>
          </table:table-cell>
          <table:table-cell office:value-type="string" table:style-name="ce12">
            <text:p>2021NL00258 - 28/01/2021</text:p>
          </table:table-cell>
          <table:table-cell office:value-type="string" table:style-name="ce12">
            <text:p>2021OB00459 - 28/01/2021</text:p>
          </table:table-cell>
          <table:table-cell office:value-type="string" table:style-name="ce12">
            <text:p>7000359942021</text:p>
          </table:table-cell>
          <table:table-cell office:value-type="string" table:style-name="ce12">
            <text:p>REFERENTE 1,5 DIARIA PARA VIAGEM A BAGUA DOCE DO NORTE, ALTO RIO NOVO E SAO DOMINGOS DO NORTE NOS DIAS27 E 28/01 PARA LEVANTAMENTO DE DADOS PARA ELABORAÇÃO DE PLANO DE OBRAS DE ACESSIBILIDADE PARA O PJES CONFORME PORTARIA 34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FELIPE LEITÃO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90 - 18/01/2021</text:p>
          </table:table-cell>
          <table:table-cell office:value-type="string" table:style-name="ce12">
            <text:p>2021NL00144 - 18/01/2021</text:p>
          </table:table-cell>
          <table:table-cell office:value-type="string" table:style-name="ce12">
            <text:p>2021OB00224 - 19/01/2021</text:p>
          </table:table-cell>
          <table:table-cell office:value-type="string" table:style-name="ce12">
            <text:p>7000242222020</text:p>
          </table:table-cell>
          <table:table-cell office:value-type="string" table:style-name="ce12">
            <text:p>REFERENTE 2 DIARIAS JURISDIÇAO ESTENDIDA PARA VIAGEM A IBIRAÇU NOS DIAS 13,14,20,21,27 E 28/01 CONFORME PORTARIA 2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FELIPE LEITÃO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48 - 28/01/2021</text:p>
          </table:table-cell>
          <table:table-cell office:value-type="string" table:style-name="ce12">
            <text:p>2021NL00254 - 28/01/2021</text:p>
          </table:table-cell>
          <table:table-cell office:value-type="string" table:style-name="ce12">
            <text:p>2021OB00455 - 28/01/2021</text:p>
          </table:table-cell>
          <table:table-cell office:value-type="string" table:style-name="ce12">
            <text:p>7000019352021</text:p>
          </table:table-cell>
          <table:table-cell office:value-type="string" table:style-name="ce12">
            <text:p>REFERENTE 2 DIARIAS JURISDIÇAO ESTENDIDA PARA VIAGEM A IBIRAÇU NOS DIAS 03,04,10,24 E 25/02 CONFORME PORTARIA 38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IA IZABEL PEREIRA DE AZEVEDO ALTOÉ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39 - 27/01/2021</text:p>
          </table:table-cell>
          <table:table-cell office:value-type="string" table:style-name="ce12">
            <text:p>2021NL00237 - 27/01/2021</text:p>
          </table:table-cell>
          <table:table-cell office:value-type="string" table:style-name="ce12">
            <text:p>2021OB00441 - 28/01/2021</text:p>
          </table:table-cell>
          <table:table-cell office:value-type="string" table:style-name="ce12">
            <text:p>7000031342021</text:p>
          </table:table-cell>
          <table:table-cell office:value-type="string" table:style-name="ce12">
            <text:p>REFERENTE MEIA DIARIA JURISDIÇAO ESTENDIDA PARA O DIA 27/01 PARA COMARCA DE BOM JESUS DO NORTE CONFORME PORTARIA 33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23">
            <text:p>163,7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MARIA IZABEL PEREIRA DE AZEVEDO ALTOÉ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40 - 27/01/2021</text:p>
          </table:table-cell>
          <table:table-cell office:value-type="string" table:style-name="ce12">
            <text:p>2021NL00238 - 27/01/2021</text:p>
          </table:table-cell>
          <table:table-cell office:value-type="string" table:style-name="ce12">
            <text:p>2021OB00442 - 28/01/2021</text:p>
          </table:table-cell>
          <table:table-cell office:value-type="string" table:style-name="ce12">
            <text:p>7000031342021</text:p>
          </table:table-cell>
          <table:table-cell office:value-type="string" table:style-name="ce12">
            <text:p>REFERENTE 1,5 DIARIA JURISDIÇAO ESTENDIDA PARA OS DIAS 03,10 E 24/02 PARA COMARCA DE BOM JESUS DO NORTE CONFORME PORTARIA 33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JOSE ALBERTO PATUZZI RESE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63 - 11/01/2021</text:p>
          </table:table-cell>
          <table:table-cell office:value-type="string" table:style-name="ce12">
            <text:p>2021NL00006 - 11/01/2021</text:p>
          </table:table-cell>
          <table:table-cell office:value-type="string" table:style-name="ce12">
            <text:p>2021OB00006 - 13/01/2021</text:p>
          </table:table-cell>
          <table:table-cell office:value-type="string" table:style-name="ce12">
            <text:p>7000050732021</text:p>
          </table:table-cell>
          <table:table-cell office:value-type="string" table:style-name="ce12">
            <text:p>REFERENTE MEIA DIARIA PARA VIAGEM A ALEGRE NO DIA 14/01 PARA ACOMPANHAMENTO DE MONTAGEM DE SPDA ESTRUTURAL CONFORME PORTARIA 5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61.22" table:style-name="ce23">
            <text:p>61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JOSE ALBERTO PATUZZI RESE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89 - 18/01/2021</text:p>
          </table:table-cell>
          <table:table-cell office:value-type="string" table:style-name="ce12">
            <text:p>2021NL00143 - 18/01/2021</text:p>
          </table:table-cell>
          <table:table-cell office:value-type="string" table:style-name="ce12">
            <text:p>2021OB00223 - 19/01/2021</text:p>
          </table:table-cell>
          <table:table-cell office:value-type="string" table:style-name="ce12">
            <text:p>7000239512021</text:p>
          </table:table-cell>
          <table:table-cell office:value-type="string" table:style-name="ce12">
            <text:p>REFERENTE MEIA DIARIA PARA VIAGEM A ALEGRE NO DIA 22/01 PARA ATIVIDADES DE ACOMPANHAMENTO DE MONTAGEM DE SPDA ESTRUTURAL CONFORME PORTARIA 20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AKEL DE ANDRA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61 - 11/01/2021</text:p>
          </table:table-cell>
          <table:table-cell office:value-type="string" table:style-name="ce12">
            <text:p>2021NL00004 - 11/01/2021</text:p>
          </table:table-cell>
          <table:table-cell office:value-type="string" table:style-name="ce12">
            <text:p>2021OB00004 - 13/01/2021</text:p>
          </table:table-cell>
          <table:table-cell office:value-type="string" table:style-name="ce12">
            <text:p>7000055342020</text:p>
          </table:table-cell>
          <table:table-cell office:value-type="string" table:style-name="ce12">
            <text:p>REFERENTE 2 DIARIAS JURISDIÇAO ESTENDIDA PARA VIAGEM A IUNA NOS DIAS 21/01 E 26 A 27/01CONFORME PORTARIA 4/2021-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HELTHON NEVES FAR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21 - 21/01/2021</text:p>
          </table:table-cell>
          <table:table-cell office:value-type="string" table:style-name="ce12">
            <text:p>2021NL00211 - 21/01/2021</text:p>
          </table:table-cell>
          <table:table-cell office:value-type="string" table:style-name="ce12">
            <text:p>2021OB00303 - 21/01/2021</text:p>
          </table:table-cell>
          <table:table-cell office:value-type="string" table:style-name="ce12">
            <text:p>7000017152020</text:p>
          </table:table-cell>
          <table:table-cell office:value-type="string" table:style-name="ce12">
            <text:p>REFERENTE 1,5 DIARIAS JURISDIÇAO ESTENDIDA PARA VIAGEM A PINHEIROS NOS DIAS 21 A 22/01 CONFORME PORTARIA 23-CARGO JUIZ DE DIREITO<text:s/>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RAFAEL CANI FER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77 - 15/01/2021</text:p>
          </table:table-cell>
          <table:table-cell office:value-type="string" table:style-name="ce12">
            <text:p>2021NL00126 - 15/01/2021</text:p>
          </table:table-cell>
          <table:table-cell office:value-type="string" table:style-name="ce12">
            <text:p>2021OB00214 - 19/01/2021</text:p>
          </table:table-cell>
          <table:table-cell office:value-type="string" table:style-name="ce12">
            <text:p>7000175412021</text:p>
          </table:table-cell>
          <table:table-cell office:value-type="string" table:style-name="ce12">
            <text:p>REFERENTE 1,5 DIARIAS PARA VIAGEM A ALEGRE NOS DIAS 19 A 20/01 PARA FISCALIZAÇÃO DOS SERVIÇOS PARA LIBERAÇÃO DA CONCRETAGEM DA LAJE DO SEGUNDO PAVIMENTO DA OBRA DE ALEGRE CONFORME PORTARIA 13-CARGO COORDENADOR DE FISCALIZAÇAO DE OBRAS<text:s/>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WAGNER OLIVEIRA MARQU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78 - 15/01/2021</text:p>
          </table:table-cell>
          <table:table-cell office:value-type="string" table:style-name="ce12">
            <text:p>2021NL00127 - 15/01/2021</text:p>
          </table:table-cell>
          <table:table-cell office:value-type="string" table:style-name="ce12">
            <text:p>2021OB00215 - 19/01/2021</text:p>
          </table:table-cell>
          <table:table-cell office:value-type="string" table:style-name="ce12">
            <text:p>7000164122021</text:p>
          </table:table-cell>
          <table:table-cell office:value-type="string" table:style-name="ce12">
            <text:p>REFERENTE 1,5 DIARIAS PARA VIAGEM A ALEGRE E GUAÇUI NOS DIAS 19 A 20/01 PARA FISCALIZAÇÃO DOS SERVIÇOS PARA LIBERAÇÃO DA CONCRETAGEM DA LAJE DO SEGUNDO PAVIMENTO DA OBRA DE ALEGRE E ACOMPANHAMENTO SERVIOS GUAÇUI CONFORME PORTARIA 14-CARGO SECRETARIO DE ENGENH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JUNIO MARTIN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88 - 18/01/2021</text:p>
          </table:table-cell>
          <table:table-cell office:value-type="string" table:style-name="ce12">
            <text:p>2021NL00142 - 18/01/2021</text:p>
          </table:table-cell>
          <table:table-cell office:value-type="string" table:style-name="ce12">
            <text:p>2021OB00222 - 19/01/2021</text:p>
          </table:table-cell>
          <table:table-cell office:value-type="string" table:style-name="ce12">
            <text:p>7000098322021</text:p>
          </table:table-cell>
          <table:table-cell office:value-type="string" table:style-name="ce12">
            <text:p>REFERENTE 1,5 DIARIAS PARA VIAGEM A ALEGRE NOS DIAS 26 A 27/01 PARA INSPEÇAO DE COBERTURA APOS INFILTRAÇAO POR CHUVA E LEVANTAMENTO DE MANUTENÇAO CORRETIVA CONFORME PORTARIA 19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JUNIO MARTIN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61 - 29/01/2021</text:p>
          </table:table-cell>
          <table:table-cell office:value-type="string" table:style-name="ce12">
            <text:p>2021NL00272 - 29/01/2021</text:p>
          </table:table-cell>
          <table:table-cell office:value-type="string" table:style-name="ce12">
            <text:p>2021OB00491 - 29/01/2021</text:p>
          </table:table-cell>
          <table:table-cell office:value-type="string" table:style-name="ce12">
            <text:p>7000439582021</text:p>
          </table:table-cell>
          <table:table-cell office:value-type="string" table:style-name="ce12">
            <text:p>REFERENTE 1,5 DIARIA PARA VIAGEM A LINHARES NOS DIAS 04 A 05/02 PARA INSPEÇAO EM INSTALAÇÕES HIDRAULICAS E DETECÇÃO DE VAZAMENTO DE AGUA CONFORME PORTARIA 44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RAFAEL MURAD BRUMAN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22 - 21/01/2021</text:p>
          </table:table-cell>
          <table:table-cell office:value-type="string" table:style-name="ce12">
            <text:p>2021NL00212 - 21/01/2021</text:p>
          </table:table-cell>
          <table:table-cell office:value-type="string" table:style-name="ce12">
            <text:p>2021OB00304 - 21/01/2021</text:p>
          </table:table-cell>
          <table:table-cell office:value-type="string" table:style-name="ce12">
            <text:p>7000001512021</text:p>
          </table:table-cell>
          <table:table-cell office:value-type="string" table:style-name="ce12">
            <text:p>REFERENTE 1,5 DIARIAS JURISDIÇAO ESTENDIDA PARA VIAGEM A VITORIA NOS DIAS 18/01 A 19/01 CONFORME PORTARIA 24-CARGO JUIZ DE DIREITO<text:s/>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SALIM PIMENTEL EL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62 - 11/01/2021</text:p>
          </table:table-cell>
          <table:table-cell office:value-type="string" table:style-name="ce12">
            <text:p>2021NL00005 - 11/01/2021</text:p>
          </table:table-cell>
          <table:table-cell office:value-type="string" table:style-name="ce12">
            <text:p>2021OB00005 - 13/01/2021</text:p>
          </table:table-cell>
          <table:table-cell office:value-type="string" table:style-name="ce12">
            <text:p>7000052022020</text:p>
          </table:table-cell>
          <table:table-cell office:value-type="string" table:style-name="ce12">
            <text:p>REFERENTE 1 DIARIA JURISDIÇAO ESTENDIDA PARA VIAGEM AITAGUAÇU NOS DIAS 20 E 28/01 CONFORME PORTARIA 3/2021-CARGO JUIZ DE DIREITO<text:s/>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23">
            <text:p>327,5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SALIM PIMENTEL EL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37 - 25/01/2021</text:p>
          </table:table-cell>
          <table:table-cell office:value-type="string" table:style-name="ce12">
            <text:p>2021NL00225 - 25/01/2021</text:p>
          </table:table-cell>
          <table:table-cell office:value-type="string" table:style-name="ce12">
            <text:p>2021OB00410 - 25/01/2021</text:p>
          </table:table-cell>
          <table:table-cell office:value-type="string" table:style-name="ce12">
            <text:p>7000005952021</text:p>
          </table:table-cell>
          <table:table-cell office:value-type="string" table:style-name="ce12">
            <text:p>REFERENTE MEIA DIARIA JURISDIÇAO ESTENDIDA PARA VIAGEM SANTA TERESA NO DIA 19/01 CONFORME PORTARIA 28/2021-CARGO JUIZ DE DIREITO<text:s/>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23">
            <text:p>163,7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SALIM PIMENTEL EL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49 - 28/01/2021</text:p>
          </table:table-cell>
          <table:table-cell office:value-type="string" table:style-name="ce12">
            <text:p>2021NL00255 - 28/01/2021</text:p>
          </table:table-cell>
          <table:table-cell office:value-type="string" table:style-name="ce12">
            <text:p>2021OB00456 - 28/01/2021</text:p>
          </table:table-cell>
          <table:table-cell office:value-type="string" table:style-name="ce12">
            <text:p>7000002392021</text:p>
          </table:table-cell>
          <table:table-cell office:value-type="string" table:style-name="ce12">
            <text:p>REFERENTE 1,5 DIARIAS JURISDIÇÃO ESTENDIDA PARA DORES DO ITAGUAÇU NOS DIAS 04,11 E 25/02 CONFORME PORTARIA 37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SALIM PIMENTEL EL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51 - 28/01/2021</text:p>
          </table:table-cell>
          <table:table-cell office:value-type="string" table:style-name="ce12">
            <text:p>2021NL00257 - 28/01/2021</text:p>
          </table:table-cell>
          <table:table-cell office:value-type="string" table:style-name="ce12">
            <text:p>2021OB00458 - 28/01/2021</text:p>
          </table:table-cell>
          <table:table-cell office:value-type="string" table:style-name="ce12">
            <text:p>7000007652021</text:p>
          </table:table-cell>
          <table:table-cell office:value-type="string" table:style-name="ce12">
            <text:p>REFERENTE MEIA DIARIA JURISDIÇÃO ESTENDIDA PARAVIAGEM A SANTA TERESA NO DIA 25/01 CONFORME PORTARIA 36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23">
            <text:p>163,7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79 - 15/01/2021</text:p>
          </table:table-cell>
          <table:table-cell office:value-type="string" table:style-name="ce12">
            <text:p>2021NL00128 - 15/01/2021</text:p>
          </table:table-cell>
          <table:table-cell office:value-type="string" table:style-name="ce12">
            <text:p>2021OB00216 - 19/01/2021</text:p>
          </table:table-cell>
          <table:table-cell office:value-type="string" table:style-name="ce12">
            <text:p>70001529552021</text:p>
          </table:table-cell>
          <table:table-cell office:value-type="string" table:style-name="ce12">
            <text:p>REFERENTE 1,5 DIARIAS PARA VIAGEM A ECOPORANGA E NOVA VENECIA NOS DIAS 20 A 21/01 PARA LEVANTAMENTO DE DADOS PARA ELABORAÇAO DO PLANO DE OBRAS DE ACESSIBILIDADE CONFORME PORTARIA 11-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41 - 27/01/2021</text:p>
          </table:table-cell>
          <table:table-cell office:value-type="string" table:style-name="ce12">
            <text:p>2021NL00239 - 27/01/2021</text:p>
          </table:table-cell>
          <table:table-cell office:value-type="string" table:style-name="ce12">
            <text:p>2021OB00443 - 28/01/2021</text:p>
          </table:table-cell>
          <table:table-cell office:value-type="string" table:style-name="ce12">
            <text:p>7000357272021</text:p>
          </table:table-cell>
          <table:table-cell office:value-type="string" table:style-name="ce12">
            <text:p>REFERENTE 1,5 DIARIA PARA VIAGEM A BOM JESUS DO NORTE, APIACA, MUQUI E RIO NOVO DO SUL NOS DIAS 03 A 04/2 PARA LEVANTAMENTO DE DADOS PARA ELABORAÇÃO DE PLANO DE OBRAS DE ACESSIBILIDADE PARA O PJES CONFORME PORTARIA 32-CARGO ANALISTA JUDICI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50 - 28/01/2021</text:p>
          </table:table-cell>
          <table:table-cell office:value-type="string" table:style-name="ce12">
            <text:p>2021NL00256 - 28/01/2021</text:p>
          </table:table-cell>
          <table:table-cell office:value-type="string" table:style-name="ce12">
            <text:p>2021OB00457 - 28/01/2021</text:p>
          </table:table-cell>
          <table:table-cell office:value-type="string" table:style-name="ce12">
            <text:p>7000355572021</text:p>
          </table:table-cell>
          <table:table-cell office:value-type="string" table:style-name="ce12">
            <text:p>REFERENTE 1,5 DIARIA PARA VIAGEM A AGUA DOCE DO NORTE, ALTO RIO NOVO E SAO DOMINGOS DO NORTE PARA LEVANTAMENTO DE DADOS PARA ELABORAÇÃO DE PLANO DE OBRAS DE ACESSIBILIDADE PARA O PJES CONFORME PORTARIA 35-CARGO ANALISTA JUDICI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CARLOS HENRIQUE CRUZ DE ARAUJO PINT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81 - 15/01/2021</text:p>
          </table:table-cell>
          <table:table-cell office:value-type="string" table:style-name="ce12">
            <text:p>2021NL00130 - 15/01/2021</text:p>
          </table:table-cell>
          <table:table-cell office:value-type="string" table:style-name="ce12">
            <text:p>2021OB00217 - 19/01/2021</text:p>
          </table:table-cell>
          <table:table-cell office:value-type="string" table:style-name="ce12">
            <text:p>7000069092020</text:p>
          </table:table-cell>
          <table:table-cell office:value-type="string" table:style-name="ce12">
            <text:p>REFERENTE 2 DIARIAS JURISDIÇAO ESTENDIDA PARA VIAGEM A JOAO NEIVA NOS DIAS 13,20,26 E 27/01 CONFORME PORTARIA 6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IGUEL MAIRA RUGGIERI BALAZ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60 - 11/01/2021</text:p>
          </table:table-cell>
          <table:table-cell office:value-type="string" table:style-name="ce12">
            <text:p>2021NL00003 - 11/01/2021</text:p>
          </table:table-cell>
          <table:table-cell office:value-type="string" table:style-name="ce12">
            <text:p>2021OB00003 - 13/01/2021</text:p>
          </table:table-cell>
          <table:table-cell office:value-type="string" table:style-name="ce12">
            <text:p>7000604092020</text:p>
          </table:table-cell>
          <table:table-cell office:value-type="string" table:style-name="ce12">
            <text:p>REFERENTE 01 DIARIA JURISDIÇAO ESTENDIDA PARA VIAGEM A ATILIO VIVACQUA NOS DIAS 20 E 25/01 CONFORME PORTARIA 2/202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23">
            <text:p>327,5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JOSE DAVID TOST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265 - 12/01/2021</text:p>
          </table:table-cell>
          <table:table-cell office:value-type="string" table:style-name="ce12">
            <text:p>2021NL00008 - 12/01/2021</text:p>
          </table:table-cell>
          <table:table-cell office:value-type="string" table:style-name="ce12">
            <text:p>2021OB00018 - 13/01/2021</text:p>
          </table:table-cell>
          <table:table-cell office:value-type="string" table:style-name="ce12">
            <text:p>7006999502020</text:p>
          </table:table-cell>
          <table:table-cell office:value-type="string" table:style-name="ce12">
            <text:p>REFERENTE 1,5 DIARIA PARA VIAGEM A SAO MATEUS NO DIA 19 A 20/12/2020 PARA TROCA DE BOMBA D'AGUA COM NECESSIDADE DE PARADA DE ABASTECIMENTO CONFORME PORTARIA 246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JOÃO CARLOS LOPES MONTEIRO LOBATO FRAG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20 - 21/01/2021</text:p>
          </table:table-cell>
          <table:table-cell office:value-type="string" table:style-name="ce12">
            <text:p>2021NL00210 - 21/01/2021</text:p>
          </table:table-cell>
          <table:table-cell office:value-type="string" table:style-name="ce12">
            <text:p>2021OB00302 - 21/01/2021</text:p>
          </table:table-cell>
          <table:table-cell office:value-type="string" table:style-name="ce12">
            <text:p>7000049292020</text:p>
          </table:table-cell>
          <table:table-cell office:value-type="string" table:style-name="ce12">
            <text:p>REFERENTE 2 DIARIAS JURISDIÇAO ESTENDIDA PARA VIAGEM A ALTO RIO NOVO NOS DIAS 11,14,18 E 26/01 CONFORME PORTARIA 22-CARGO JUIZ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WELFANE KEMIL TÃ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56 - 29/01/2021</text:p>
          </table:table-cell>
          <table:table-cell office:value-type="string" table:style-name="ce12">
            <text:p>2021NL00268 - 29/01/2021</text:p>
          </table:table-cell>
          <table:table-cell office:value-type="string" table:style-name="ce12">
            <text:p>2021OB00483 - 29/01/2021</text:p>
          </table:table-cell>
          <table:table-cell office:value-type="string" table:style-name="ce12">
            <text:p>7004808662019</text:p>
          </table:table-cell>
          <table:table-cell office:value-type="string" table:style-name="ce12">
            <text:p>REFERENTE 1,5 DIARIA PARA VIAGEM A MUQUI NO DIA 03 A 04/02 PARA ATENDIMENTO CHAMADO R135424 QUE SOLICITA VISTORIA DAS INSTALAÇOES ELETRICAS DO FORUM CONFORME PORTARIA 42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ELO SOARES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64 - 11/01/2021</text:p>
          </table:table-cell>
          <table:table-cell office:value-type="string" table:style-name="ce12">
            <text:p>2021NL00007 - 11/01/2021</text:p>
          </table:table-cell>
          <table:table-cell office:value-type="string" table:style-name="ce12">
            <text:p>2021OB00007 - 13/01/2021</text:p>
          </table:table-cell>
          <table:table-cell office:value-type="string" table:style-name="ce12">
            <text:p>7000051172020</text:p>
          </table:table-cell>
          <table:table-cell office:value-type="string" table:style-name="ce12">
            <text:p>REFERENTE 1,5 DIARIAS JURISDIÇAO ESTENDIDA PARA VIAGEM A ITAGUAÇU NOS DIAS 12,19 E 26/01 CONFORME PORTARIA 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ELO SOARES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62 - 29/01/2021</text:p>
          </table:table-cell>
          <table:table-cell office:value-type="string" table:style-name="ce12">
            <text:p>2021NL00276 - 29/01/2021</text:p>
          </table:table-cell>
          <table:table-cell office:value-type="string" table:style-name="ce12">
            <text:p>2021OB00492 - 29/01/2021</text:p>
          </table:table-cell>
          <table:table-cell office:value-type="string" table:style-name="ce12">
            <text:p>7000004092021</text:p>
          </table:table-cell>
          <table:table-cell office:value-type="string" table:style-name="ce12">
            <text:p>REFERENTE 1,5 DIARIAS JURISDIÇÃO ESTENDIDA PARA VIAGEM A ITAGUAÇU NOS DIAS 02,09 E 23/02 CONFORME PORTARIA 43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GRACIENE PEREIRA PINT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83 - 15/01/2021</text:p>
          </table:table-cell>
          <table:table-cell office:value-type="string" table:style-name="ce12">
            <text:p>2021NL00132 - 15/01/2021</text:p>
          </table:table-cell>
          <table:table-cell office:value-type="string" table:style-name="ce12">
            <text:p>2021OB00219 - 19/01/2021</text:p>
          </table:table-cell>
          <table:table-cell office:value-type="string" table:style-name="ce12">
            <text:p>7000001522021</text:p>
          </table:table-cell>
          <table:table-cell office:value-type="string" table:style-name="ce12">
            <text:p>REFERENTE 2 DIARIAS JURISDIÇAO ESTENDIDA PARA VIAGEM A IBITIRAMA NOS DIAS 13,20,27 E 28/01 CONFORME PORTARIA 8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GRACIENE PEREIRA PINT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35 - 25/01/2021</text:p>
          </table:table-cell>
          <table:table-cell office:value-type="string" table:style-name="ce12">
            <text:p>2021NL00223 - 25/01/2021</text:p>
          </table:table-cell>
          <table:table-cell office:value-type="string" table:style-name="ce12">
            <text:p>2021OB00408 - 25/01/2021</text:p>
          </table:table-cell>
          <table:table-cell office:value-type="string" table:style-name="ce12">
            <text:p>7000006742021</text:p>
          </table:table-cell>
          <table:table-cell office:value-type="string" table:style-name="ce12">
            <text:p>REFERENTE 2 DIARIAS JURISDIÇAO ESTENDIDA PARA VIAGEM A IBITIRAMA NOS DIAS 03,10,24 E 25/02 CONFORME PORTARIA 27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ROSALVA NOGUEIRA SANTOS SILV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36 - 25/01/2021</text:p>
          </table:table-cell>
          <table:table-cell office:value-type="string" table:style-name="ce12">
            <text:p>2021NL00224 - 25/01/2021</text:p>
          </table:table-cell>
          <table:table-cell office:value-type="string" table:style-name="ce12">
            <text:p>2021OB00409 - 25/01/2021</text:p>
          </table:table-cell>
          <table:table-cell office:value-type="string" table:style-name="ce12">
            <text:p>7000020052021</text:p>
          </table:table-cell>
          <table:table-cell office:value-type="string" table:style-name="ce12">
            <text:p>REFERENTE 1,5 DIARIAS JURISDIÇÃO ESTENDIDA PARA DORES DO RIO PRETO PARA OS DIAS 03,10 E 24/02 CONFORME PORTARIA 26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7">
            <text:p>2 - Fevereiro</text:p>
          </table:table-cell>
          <table:covered-table-cell table:number-columns-repeated="8"/>
          <table:table-cell office:value-type="float" office:value="10529.07" table:style-name="ce22">
            <text:p>10529,07</text:p>
          </table:table-cell>
          <table:table-cell office:value-type="float" office:value="0" table:style-name="ce22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RONALDO DOMINGUES DE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95 - 04/02/2021</text:p>
          </table:table-cell>
          <table:table-cell office:value-type="string" table:style-name="ce12">
            <text:p>2021NL00376 - 04/02/2021</text:p>
          </table:table-cell>
          <table:table-cell office:value-type="string" table:style-name="ce12">
            <text:p>2021OB00623 - 04/02/2021</text:p>
          </table:table-cell>
          <table:table-cell office:value-type="string" table:style-name="ce12">
            <text:p>7000088382021</text:p>
          </table:table-cell>
          <table:table-cell office:value-type="string" table:style-name="ce12">
            <text:p>REFERENTE 2 DIARIAS JURISDIÇAO ESTENDIDA PARA VIAGEM A AGUIA BRANCA NOS DIAS 02 a 03/02; 08 a 09/02; 18 a 19/02; e 22 a 23/02/2021., CONFORME PORTARIA 50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DUARDO GERALDO DE MATOS HENRIQUEZ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50 - 13/02/2021</text:p>
          </table:table-cell>
          <table:table-cell office:value-type="string" table:style-name="ce12">
            <text:p>2021NL00496 - 13/02/2021</text:p>
          </table:table-cell>
          <table:table-cell office:value-type="string" table:style-name="ce12">
            <text:p>2021OB00889 - 18/02/2021</text:p>
          </table:table-cell>
          <table:table-cell office:value-type="string" table:style-name="ce12">
            <text:p>7000036562021</text:p>
          </table:table-cell>
          <table:table-cell office:value-type="string" table:style-name="ce12">
            <text:p>REFERENTE 1,5 DIARIAS JURISDIÇAO ESTENDIDA PARA VIAGEM A GUAÇUI NOS DIAS 02,09 E 23/02 CONFORME PORTARIA 68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CELSO ORLANDO NASCIMENTO DOS SANTO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18 - 10/02/2021</text:p>
          </table:table-cell>
          <table:table-cell office:value-type="string" table:style-name="ce12">
            <text:p>2021NL00443 - 10/02/2021</text:p>
          </table:table-cell>
          <table:table-cell office:value-type="string" table:style-name="ce12">
            <text:p>2021OB00823 - 11/02/2021</text:p>
          </table:table-cell>
          <table:table-cell office:value-type="string" table:style-name="ce12">
            <text:p>7000616222021</text:p>
          </table:table-cell>
          <table:table-cell office:value-type="string" table:style-name="ce12">
            <text:p>REFERENTE 1,5 DIARIAS PARA VIAGEM A IUNA nos dias 10 A 11/02 PARA MOVIMENTAÇAO DE CAIXAS DE PROCESSOS PARA O ARQUIVO CONFORME PORTARIA 59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ELO MATTAR COUTINH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20 - 10/02/2021</text:p>
          </table:table-cell>
          <table:table-cell office:value-type="string" table:style-name="ce12">
            <text:p>2021NL00445 - 10/02/2021</text:p>
          </table:table-cell>
          <table:table-cell office:value-type="string" table:style-name="ce12">
            <text:p>2021OB00825 - 11/02/2021</text:p>
          </table:table-cell>
          <table:table-cell office:value-type="string" table:style-name="ce12">
            <text:p>7000001202021</text:p>
          </table:table-cell>
          <table:table-cell office:value-type="string" table:style-name="ce12">
            <text:p>REFERENTE 2 DIARIAS JURISDIÇAO ESTENDIDA PARA VIAGEM A MUNIZ FREIRE NOS DIAS 08 A 10 E 22 A 24/02 CONFORME PORTARIA 58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ERICA CREVELIN VALENTIM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80 - 15/01/2021</text:p>
          </table:table-cell>
          <table:table-cell office:value-type="string" table:style-name="ce12">
            <text:p>2021NL00129 - 15/01/2021</text:p>
          </table:table-cell>
          <table:table-cell office:value-type="string" table:style-name="ce12">
            <text:p>2021OB00211 - 19/01/2021</text:p>
          </table:table-cell>
          <table:table-cell office:value-type="string" table:style-name="ce12">
            <text:p>7000154652021</text:p>
          </table:table-cell>
          <table:table-cell office:value-type="string" table:style-name="ce12">
            <text:p>REFERENTE MEIA DIARIA PARA VIAGEM A ALEGRE NO DIA 20/01 PARA VISITA TECNICA DE FISCALIZAÇAO DA OBRA DE CONSTRUÇAO DO NOVO FORUM DE ALEGRE CONFORME PORTARIA 10-CARGO ANALISTA JUDICI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-61.22" table:style-name="ce23">
            <text:p>-61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REGINALDO AUGUSTO 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14 - 10/02/2021</text:p>
          </table:table-cell>
          <table:table-cell office:value-type="string" table:style-name="ce12">
            <text:p>2021NL00439 - 10/02/2021</text:p>
          </table:table-cell>
          <table:table-cell office:value-type="string" table:style-name="ce12">
            <text:p>2021OB00819 - 11/02/2021</text:p>
          </table:table-cell>
          <table:table-cell office:value-type="string" table:style-name="ce12">
            <text:p>7000522742021</text:p>
          </table:table-cell>
          <table:table-cell office:value-type="string" table:style-name="ce12">
            <text:p>REFERENTE 1,5 DIARIAS PARA VIAGEM A MUCURICI , PEDRO CANARIO E BOA ESPERANÇA NOS DIAS 24 A 25/02 PARA LEVANTAMENTO DE DADOS PARA ELABORAÇAO DO PLANO DE ACESSIBILIDADE CONFORME PORTARIA 63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REGINALDO AUGUSTO 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41 - 11/02/2021</text:p>
          </table:table-cell>
          <table:table-cell office:value-type="string" table:style-name="ce12">
            <text:p>2021NL00466 - 11/02/2021</text:p>
          </table:table-cell>
          <table:table-cell office:value-type="string" table:style-name="ce12">
            <text:p>2021OB00863 - 12/02/2021</text:p>
          </table:table-cell>
          <table:table-cell office:value-type="string" table:style-name="ce12">
            <text:p>7000520072021</text:p>
          </table:table-cell>
          <table:table-cell office:value-type="string" table:style-name="ce12">
            <text:p>REFERENTE 1,5 DIARIAS PARA VIAGEM A IBITIRAMA, DORES DO RIO PRETO, ATILIO VIVACQUA E JERONIMO MONTEIRO NOS DIAS 10 A 11/02 PARA LEVANTAMENTO DE DADOS PARA ELABORAÇAO DO PLANO DE OBRAS DE ACESSIBILIDADE CONFORME PORTARIA 65-CARGO ANALISTA JUDICI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AKEL DE ANDRA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61 - 11/01/2021</text:p>
          </table:table-cell>
          <table:table-cell office:value-type="string" table:style-name="ce12">
            <text:p>2021NL00004 - 11/01/2021</text:p>
          </table:table-cell>
          <table:table-cell office:value-type="string" table:style-name="ce12">
            <text:p>2021OB00004 - 13/01/2021</text:p>
          </table:table-cell>
          <table:table-cell office:value-type="string" table:style-name="ce12">
            <text:p>7000055342020</text:p>
          </table:table-cell>
          <table:table-cell office:value-type="string" table:style-name="ce12">
            <text:p>REFERENTE 2 DIARIAS JURISDIÇAO ESTENDIDA PARA VIAGEM A IUNA NOS DIAS 21/01 E 26 A 27/01CONFORME PORTARIA 4/2021-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-429.11" table:style-name="ce23">
            <text:p>-429,11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HELTHON NEVES FAR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19 - 10/02/2021</text:p>
          </table:table-cell>
          <table:table-cell office:value-type="string" table:style-name="ce12">
            <text:p>2021NL00444 - 10/02/2021</text:p>
          </table:table-cell>
          <table:table-cell office:value-type="string" table:style-name="ce12">
            <text:p>2021OB00824 - 11/02/2021</text:p>
          </table:table-cell>
          <table:table-cell office:value-type="string" table:style-name="ce12">
            <text:p>7000017152020</text:p>
          </table:table-cell>
          <table:table-cell office:value-type="string" table:style-name="ce12">
            <text:p>REFERENTE 1,5 DIARIAS JURISDICAO ESTENDIDA PARA VIAGEM A PINHEIROS NOS DIAS 25 A 26/02 CONFORME PORTARIA 60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RAFAEL CANI FER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94 - 04/02/2021</text:p>
          </table:table-cell>
          <table:table-cell office:value-type="string" table:style-name="ce12">
            <text:p>2021NL00374 - 04/02/2021</text:p>
          </table:table-cell>
          <table:table-cell office:value-type="string" table:style-name="ce12">
            <text:p>2021OB00621 - 04/02/2021</text:p>
          </table:table-cell>
          <table:table-cell office:value-type="string" table:style-name="ce12">
            <text:p>7000570332021</text:p>
          </table:table-cell>
          <table:table-cell office:value-type="string" table:style-name="ce12">
            <text:p>REFERENTE MEIA DIARIA PARA VIAGEM A ALEGRE NO DIA 03/02 PARA FISCALIZAÇAO DOS SERVIÇOS DA OBRA DE CONSTRUÇÃO DO NOVO FORUM DE ALEGRE CONFORME PORTARIA 51-CARGO COORDENADOR FISCALIZAÇA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WAGNER OLIVEIRA MARQU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81 - 23/02/2021</text:p>
          </table:table-cell>
          <table:table-cell office:value-type="string" table:style-name="ce12">
            <text:p>2021NL00556 - 23/02/2021</text:p>
          </table:table-cell>
          <table:table-cell office:value-type="string" table:style-name="ce12">
            <text:p>2021OB01028 - 24/02/2021</text:p>
          </table:table-cell>
          <table:table-cell office:value-type="string" table:style-name="ce12">
            <text:p>7000947042021</text:p>
          </table:table-cell>
          <table:table-cell office:value-type="string" table:style-name="ce12">
            <text:p>REFERENTE MEIA DIARIA PARA VIAGEM A ALEGRE NO DIA 22/02 PARA VERIFICAÇÃO DA CAUSA DA INFILTRAÇAO NO FORUM DE ALEGRE CONFORME PORTARIA 76-CARGO SECRETARIO DE ENGENH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JUNIO MARTIN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16 - 10/02/2021</text:p>
          </table:table-cell>
          <table:table-cell office:value-type="string" table:style-name="ce12">
            <text:p>2021NL00441 - 10/02/2021</text:p>
          </table:table-cell>
          <table:table-cell office:value-type="string" table:style-name="ce12">
            <text:p>2021OB00821 - 11/02/2021</text:p>
          </table:table-cell>
          <table:table-cell office:value-type="string" table:style-name="ce12">
            <text:p>7000539132021</text:p>
          </table:table-cell>
          <table:table-cell office:value-type="string" table:style-name="ce12">
            <text:p>REFERENTE 1,5 DIARIAS PARA VIAGEM A SÃO MATEUS E CONCEIÇÃO DA BARRA NOS DIAS 11 A 12/02 PARA FISCALIZAÇÃO DE SERVIÇOS DE MANUTENÇAO DE COBERTURA CONFORME PORTARIA 54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JUNIO MARTIN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40 - 11/02/2021</text:p>
          </table:table-cell>
          <table:table-cell office:value-type="string" table:style-name="ce12">
            <text:p>2021NL00465 - 11/02/2021</text:p>
          </table:table-cell>
          <table:table-cell office:value-type="string" table:style-name="ce12">
            <text:p>2021OB00865 - 12/02/2021</text:p>
          </table:table-cell>
          <table:table-cell office:value-type="string" table:style-name="ce12">
            <text:p>7000692462021</text:p>
          </table:table-cell>
          <table:table-cell office:value-type="string" table:style-name="ce12">
            <text:p>REFERENTE 1,5 DIARIAS PARA VIAGEM A GUAÇUI E ALEGRE NOS DIAS 18 E 19/02 PARA FISCALIZAÇÃO DE SERVIÇOS DE MANUTENÇAO CIVIL CONFORME PORTARIA 65-CARGO TECNICO JUDICI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NELSON LARA SIQUEIRA JUNIOR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73 - 19/02/2021</text:p>
          </table:table-cell>
          <table:table-cell office:value-type="string" table:style-name="ce12">
            <text:p>2021NL00521 - 19/02/2021</text:p>
          </table:table-cell>
          <table:table-cell office:value-type="string" table:style-name="ce12">
            <text:p>2021OB00924 - 22/02/2021</text:p>
          </table:table-cell>
          <table:table-cell office:value-type="string" table:style-name="ce12">
            <text:p>7000809372021</text:p>
          </table:table-cell>
          <table:table-cell office:value-type="string" table:style-name="ce12">
            <text:p>REFERENTE 4,5 DIARIAS PARA VIAGEM A LINHARES E RIO BANANAL PARA ATENDER PEDIDO DE ASSISTENCIA TECNICA FEITO PELO DIRETOR DO FORUM DE LINHARES CONFORME PORTARIA 73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550.94000000000005" table:style-name="ce23">
            <text:p>550,9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BRUNO FRITOLI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08 - 10/02/2021</text:p>
          </table:table-cell>
          <table:table-cell office:value-type="string" table:style-name="ce12">
            <text:p>2021NL00433 - 10/02/2021</text:p>
          </table:table-cell>
          <table:table-cell office:value-type="string" table:style-name="ce12">
            <text:p>2021OB00813 - 11/02/2021</text:p>
          </table:table-cell>
          <table:table-cell office:value-type="string" table:style-name="ce12">
            <text:p>7000019302020</text:p>
          </table:table-cell>
          <table:table-cell office:value-type="string" table:style-name="ce12">
            <text:p>REFERENTE 2 DIARIAS JURISDIÇAO ESTENDIDA PARA VIAGEM A SAO DOMINGOS DO NORTE NOS DIAS 11 A 12 E 25 A 26/02 CONFORME PORTARIA 53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BRUNO FRITOLI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09 - 10/02/2021</text:p>
          </table:table-cell>
          <table:table-cell office:value-type="string" table:style-name="ce12">
            <text:p>2021NL00434 - 10/02/2021</text:p>
          </table:table-cell>
          <table:table-cell office:value-type="string" table:style-name="ce12">
            <text:p>2021OB00814 - 11/02/2021</text:p>
          </table:table-cell>
          <table:table-cell office:value-type="string" table:style-name="ce12">
            <text:p>7000019302020</text:p>
          </table:table-cell>
          <table:table-cell office:value-type="string" table:style-name="ce12">
            <text:p>REFERENTE 2 DIARIAS JURISDIÇAO ESTENDIDA PARA VIAGEM A SAO DOMINGOS DO NORTE NOS DIAS 04 A 05 E 25 A 26/03 CONFORME PORTARIA 53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BRUNO FRITOLI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10 - 10/02/2021</text:p>
          </table:table-cell>
          <table:table-cell office:value-type="string" table:style-name="ce12">
            <text:p>2021NL00435 - 10/02/2021</text:p>
          </table:table-cell>
          <table:table-cell office:value-type="string" table:style-name="ce12">
            <text:p>2021OB00815 - 11/02/2021</text:p>
          </table:table-cell>
          <table:table-cell office:value-type="string" table:style-name="ce12">
            <text:p>7000019302020</text:p>
          </table:table-cell>
          <table:table-cell office:value-type="string" table:style-name="ce12">
            <text:p>REFERENTE 2 DIARIAS JURISDIÇAO ESTENDIDA PARA VIAGEM A SAO DOMINGOS DO NORTE NOS DIAS 08 A 09 E 15 A 16/04 CONFORME PORTARIA 53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BRUNO FRITOLI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11 - 10/02/2021</text:p>
          </table:table-cell>
          <table:table-cell office:value-type="string" table:style-name="ce12">
            <text:p>2021NL00436 - 10/02/2021</text:p>
          </table:table-cell>
          <table:table-cell office:value-type="string" table:style-name="ce12">
            <text:p>2021OB00816 - 11/02/2021</text:p>
          </table:table-cell>
          <table:table-cell office:value-type="string" table:style-name="ce12">
            <text:p>7000019302020</text:p>
          </table:table-cell>
          <table:table-cell office:value-type="string" table:style-name="ce12">
            <text:p>REFERENTE 1 DIARIAS JURISDIÇAO ESTENDIDA PARA VIAGEM A SAO DOMINGOS DO NORTE NOS DIAS 27 A 28/05 CONFORME PORTARIA 53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286.07" table:style-name="ce23">
            <text:p>286,0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BRUNO FRITOLI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12 - 10/02/2021</text:p>
          </table:table-cell>
          <table:table-cell office:value-type="string" table:style-name="ce12">
            <text:p>2021NL00437 - 10/02/2021</text:p>
          </table:table-cell>
          <table:table-cell office:value-type="string" table:style-name="ce12">
            <text:p>2021OB00817 - 11/02/2021</text:p>
          </table:table-cell>
          <table:table-cell office:value-type="string" table:style-name="ce12">
            <text:p>7000019302020</text:p>
          </table:table-cell>
          <table:table-cell office:value-type="string" table:style-name="ce12">
            <text:p>REFERENTE 2 DIARIAS JURISDIÇAO ESTENDIDA PARA VIAGEM A SAO DOMINGOS DO NORTE NOS DIAS 10 A 11 E 17 A 18/06 CONFORME PORTARIA 53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BRUNO FRITOLI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13 - 10/02/2021</text:p>
          </table:table-cell>
          <table:table-cell office:value-type="string" table:style-name="ce12">
            <text:p>2021NL00438 - 10/02/2021</text:p>
          </table:table-cell>
          <table:table-cell office:value-type="string" table:style-name="ce12">
            <text:p>2021OB00818 - 11/02/2021</text:p>
          </table:table-cell>
          <table:table-cell office:value-type="string" table:style-name="ce12">
            <text:p>7000019302020</text:p>
          </table:table-cell>
          <table:table-cell office:value-type="string" table:style-name="ce12">
            <text:p>REFERENTE 2 DIARIAS JURISDIÇAO ESTENDIDA PARA VIAGEM A SAO DOMINGOS DO NORTE NOS DIAS 08 A 09 E 22 A 23/07 CONFORME PORTARIA 53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15 - 10/02/2021</text:p>
          </table:table-cell>
          <table:table-cell office:value-type="string" table:style-name="ce12">
            <text:p>2021NL00440 - 10/02/2021</text:p>
          </table:table-cell>
          <table:table-cell office:value-type="string" table:style-name="ce12">
            <text:p>2021OB00820 - 11/02/2021</text:p>
          </table:table-cell>
          <table:table-cell office:value-type="string" table:style-name="ce12">
            <text:p>7000515822021</text:p>
          </table:table-cell>
          <table:table-cell office:value-type="string" table:style-name="ce12">
            <text:p>REFERENTE 1,5 DIARIAS PARA VIAGEM A MUCURICI , PEDRO CANARIO E BOA ESPERANÇA NOS DIAS 24 A 25/02 PARA LEVANTAMENTO DE DADOS PARA ELABORAÇAO DO PLANO DE ACESSIBILIDADE CONFORME PORTARIA 62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39 - 11/02/2021</text:p>
          </table:table-cell>
          <table:table-cell office:value-type="string" table:style-name="ce12">
            <text:p>2021NL00464 - 11/02/2021</text:p>
          </table:table-cell>
          <table:table-cell office:value-type="string" table:style-name="ce12">
            <text:p>2021OB00864 - 12/02/2021</text:p>
          </table:table-cell>
          <table:table-cell office:value-type="string" table:style-name="ce12">
            <text:p>7000514972021</text:p>
          </table:table-cell>
          <table:table-cell office:value-type="string" table:style-name="ce12">
            <text:p>REFERENTE 1,5 DIARIAS PARA VIAGEM A IBITIRAMA, DORES DO RIO PRETO, ATILIO VIVACQUA E JERONIMO MONTEIRO NOS DIAS 10 A 11/02 PARA LEVANTAMENTO DE DADOS PARA ELABORAÇAO DO PLANO DE OBRAS DE ACESSIBILIDADE CONFORME PORTARIA 66-CARGO ANALISTA JUDICI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CARLOS HENRIQUE CRUZ DE ARAUJO PINT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21 - 10/02/2021</text:p>
          </table:table-cell>
          <table:table-cell office:value-type="string" table:style-name="ce12">
            <text:p>2021NL00446 - 10/02/2021</text:p>
          </table:table-cell>
          <table:table-cell office:value-type="string" table:style-name="ce12">
            <text:p>2021OB00826 - 11/02/2021</text:p>
          </table:table-cell>
          <table:table-cell office:value-type="string" table:style-name="ce12">
            <text:p>7000001252021</text:p>
          </table:table-cell>
          <table:table-cell office:value-type="string" table:style-name="ce12">
            <text:p>REFERENTE 2 DIARIAS JURISDIÇAO ESTENDIDA PARA VIAGEM A joao neiva nos dias 03,10,11 e 24/02 CONFORME PORTARIA 57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FRANCISCO ALUIZO XAVIER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69 - 01/02/2021</text:p>
          </table:table-cell>
          <table:table-cell office:value-type="string" table:style-name="ce12">
            <text:p>2021NL00286 - 01/02/2021</text:p>
          </table:table-cell>
          <table:table-cell office:value-type="string" table:style-name="ce12">
            <text:p>2021OB00506 - 01/02/2021</text:p>
          </table:table-cell>
          <table:table-cell office:value-type="string" table:style-name="ce12">
            <text:p>7000031232021</text:p>
          </table:table-cell>
          <table:table-cell office:value-type="string" table:style-name="ce12">
            <text:p>REFERENTE MEIA DIARIA PARA VIAGEM A VITORIA NO DIA 29/01 PARA RENOVAÇAO CERTIFICADO DIGITAL CONFORME PORTARIA 45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61.22" table:style-name="ce23">
            <text:p>61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IGUEL MAIRA RUGGIERI BALAZ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22 - 10/02/2021</text:p>
          </table:table-cell>
          <table:table-cell office:value-type="string" table:style-name="ce12">
            <text:p>2021NL00447 - 10/02/2021</text:p>
          </table:table-cell>
          <table:table-cell office:value-type="string" table:style-name="ce12">
            <text:p>2021OB00827 - 11/02/2021</text:p>
          </table:table-cell>
          <table:table-cell office:value-type="string" table:style-name="ce12">
            <text:p>7000046032021</text:p>
          </table:table-cell>
          <table:table-cell office:value-type="string" table:style-name="ce12">
            <text:p>REFERENTE 1 DIARIA JURISDIÇAO ESTENDIDA PARA VIAGEM A ATILIO VIVACQUA NOS DIAS 08/02 E 25/02 CONFORME PORTARIA 56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23">
            <text:p>327,5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JOSE DAVID TOST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75 - 19/02/2021</text:p>
          </table:table-cell>
          <table:table-cell office:value-type="string" table:style-name="ce12">
            <text:p>2021NL00520 - 19/02/2021</text:p>
          </table:table-cell>
          <table:table-cell office:value-type="string" table:style-name="ce12">
            <text:p>2021OB00923 - 22/02/2021</text:p>
          </table:table-cell>
          <table:table-cell office:value-type="string" table:style-name="ce12">
            <text:p>7000852712021</text:p>
          </table:table-cell>
          <table:table-cell office:value-type="string" table:style-name="ce12">
            <text:p>REFERENTE 4,5 DIARIAS PARA VIAGEM A Águia Branca, Boa Esperança, Barra de S Francisco, Nova Venécia, São Gabriel da Palha, para Plano de manutenção da Equipe volante. Manutenção predial e fiscalização de contrato. CONFORME PORTARIA 74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550.94000000000005" table:style-name="ce23">
            <text:p>550,9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JOSE DAVID TOST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79 - 22/02/2021</text:p>
          </table:table-cell>
          <table:table-cell office:value-type="string" table:style-name="ce12">
            <text:p>2021NL00534 - 22/02/2021</text:p>
          </table:table-cell>
          <table:table-cell office:value-type="string" table:style-name="ce12">
            <text:p>2021OB01025 - 24/02/2021</text:p>
          </table:table-cell>
          <table:table-cell office:value-type="string" table:style-name="ce12">
            <text:p>7000851862021</text:p>
          </table:table-cell>
          <table:table-cell office:value-type="string" table:style-name="ce12">
            <text:p>REFERENTE 4,5 DIARIAS PARA VIAGEM A ECOPORANGA, AGUA DOCE DO NORTE, MONTANHA, MUCURICI, CONCEIÇÃO DA BARRA, PEDRO CANARIO E PINHEIROS, NOS DIAS 08 A 12/03 PARA MANUTENÇAO PREDIAL CONFORME PORTARIA 75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550.94000000000005" table:style-name="ce23">
            <text:p>550,9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IZABELLA DALLA SILY CASAGRA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78 - 22/02/2021</text:p>
          </table:table-cell>
          <table:table-cell office:value-type="string" table:style-name="ce12">
            <text:p>2021NL00533 - 22/02/2021</text:p>
          </table:table-cell>
          <table:table-cell office:value-type="string" table:style-name="ce12">
            <text:p>2021OB01024 - 24/02/2021</text:p>
          </table:table-cell>
          <table:table-cell office:value-type="string" table:style-name="ce12">
            <text:p>7000609302021</text:p>
          </table:table-cell>
          <table:table-cell office:value-type="string" table:style-name="ce12">
            <text:p>REFERENTE 1,5 DIARIAS PARA VIAGEM A CACHOEIRO DE ITAPEMIRIM NOS DIAS 22 E 23/02 PARA REALIZAR SESSÃO DE MEDIAÇAO JUDICIAL EM PROCESSO ENVOLVENDO 19 PARTES E, AINDA VISITA TECNICA AO 6 CENTRO JUDICIARIO DE SOLUÇÕES DE CONFLITO E CIDADANIA CONFORME PORTARIA 71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PAULO VINICIUS OLIVEIRA SANTO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74 - 19/02/2021</text:p>
          </table:table-cell>
          <table:table-cell office:value-type="string" table:style-name="ce12">
            <text:p>2021NL00522 - 19/02/2021</text:p>
          </table:table-cell>
          <table:table-cell office:value-type="string" table:style-name="ce12">
            <text:p>2021OB00925 - 22/02/2021</text:p>
          </table:table-cell>
          <table:table-cell office:value-type="string" table:style-name="ce12">
            <text:p>7000819812021</text:p>
          </table:table-cell>
          <table:table-cell office:value-type="string" table:style-name="ce12">
            <text:p>REFERENTE 4,5 DIARIAS PARA VIAGEM A LINHARES E RIO BANANAL PARA ATENDER PEDIDO DE ASSISTENCIA TECNICA FEITO PELO DIRETOR DO FORUM DE LINHARES CONFORME PORTARIA 72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550.94000000000005" table:style-name="ce23">
            <text:p>550,9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FABIO BUAIZ 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17 - 10/02/2021</text:p>
          </table:table-cell>
          <table:table-cell office:value-type="string" table:style-name="ce12">
            <text:p>2021NL00442 - 10/02/2021</text:p>
          </table:table-cell>
          <table:table-cell office:value-type="string" table:style-name="ce12">
            <text:p>2021OB00822 - 11/02/2021</text:p>
          </table:table-cell>
          <table:table-cell office:value-type="string" table:style-name="ce12">
            <text:p>7000618892021</text:p>
          </table:table-cell>
          <table:table-cell office:value-type="string" table:style-name="ce12">
            <text:p>REFERENTE 1,5 DIARIAS PARA VIAGEM A BAIXO GUANDU NOS DIAS 23 A 24/02 PARA ORGANIZAÇÃO DE ARQUIVO CONFORME PORTARIA 64-CARGO COORDENADOR DE GESTADO DA INFORMAÇÃO DOCUMENTAL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JOÃO CARLOS LOPES MONTEIRO LOBATO FRAG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396 - 04/02/2021</text:p>
          </table:table-cell>
          <table:table-cell office:value-type="string" table:style-name="ce12">
            <text:p>2021NL00377 - 04/02/2021</text:p>
          </table:table-cell>
          <table:table-cell office:value-type="string" table:style-name="ce12">
            <text:p>2021OB00622 - 04/02/2021</text:p>
          </table:table-cell>
          <table:table-cell office:value-type="string" table:style-name="ce12">
            <text:p>7000004882021</text:p>
          </table:table-cell>
          <table:table-cell office:value-type="string" table:style-name="ce12">
            <text:p>REFERENTE 2 DIARIAS JURISDIÇAO ESTENDIDA PARA VIAGEM A ALTO RIO NOVO NOS DIAS 04,08,09 E 23/02 CONFORME PORTARIA 49-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ELO SOARES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264 - 11/01/2021</text:p>
          </table:table-cell>
          <table:table-cell office:value-type="string" table:style-name="ce12">
            <text:p>2021NL00007 - 11/01/2021</text:p>
          </table:table-cell>
          <table:table-cell office:value-type="string" table:style-name="ce12">
            <text:p>2021OB00007 - 13/01/2021</text:p>
          </table:table-cell>
          <table:table-cell office:value-type="string" table:style-name="ce12">
            <text:p>7000051172020</text:p>
          </table:table-cell>
          <table:table-cell office:value-type="string" table:style-name="ce12">
            <text:p>REFERENTE 1,5 DIARIAS JURISDIÇAO ESTENDIDA PARA VIAGEM A ITAGUAÇU NOS DIAS 12,19 E 26/01 CONFORME PORTARIA 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-327.58" table:style-name="ce23">
            <text:p>-327,5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7">
            <text:p>3 - Marco</text:p>
          </table:table-cell>
          <table:covered-table-cell table:number-columns-repeated="8"/>
          <table:table-cell office:value-type="float" office:value="15996.89" table:style-name="ce22">
            <text:p>15996,89</text:p>
          </table:table-cell>
          <table:table-cell office:value-type="float" office:value="0" table:style-name="ce22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RONALDO DOMINGUES DE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22 - 04/03/2021</text:p>
          </table:table-cell>
          <table:table-cell office:value-type="string" table:style-name="ce12">
            <text:p>2021NL00655 - 04/03/2021</text:p>
          </table:table-cell>
          <table:table-cell office:value-type="string" table:style-name="ce12">
            <text:p>2021OB01227 - 04/03/2021</text:p>
          </table:table-cell>
          <table:table-cell office:value-type="string" table:style-name="ce12">
            <text:p>7000194972021</text:p>
          </table:table-cell>
          <table:table-cell office:value-type="string" table:style-name="ce12">
            <text:p>REFERENTE 2 DIARIAS JURISDIÇAO ESTENDIDA PARA VIAGEM A AGUIA BRANCA NOS DIAS 02 a 03/03; 08 a 09/03; 15 a 16/03; e 22 a 23/03/2021. CONFORME PORTARIA 100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GEDEON R LIMA JUNIOR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53 - 09/03/2021</text:p>
          </table:table-cell>
          <table:table-cell office:value-type="string" table:style-name="ce12">
            <text:p>2021NL00737 - 09/03/2021</text:p>
          </table:table-cell>
          <table:table-cell office:value-type="string" table:style-name="ce12">
            <text:p>2021OB01382 - 09/03/2021</text:p>
          </table:table-cell>
          <table:table-cell office:value-type="string" table:style-name="ce12">
            <text:p>7000009402021</text:p>
          </table:table-cell>
          <table:table-cell office:value-type="string" table:style-name="ce12">
            <text:p>REFERENTE 2 DIARIAS JURISDIÇAO ESTENDIDA PARA VIAGEM A JOAO NEIVA NOS DIAS 16,18,23 E 25/03, CONFORME PORTARIA 107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DUARDO GERALDO DE MATOS HENRIQUEZ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15 - 03/03/2021</text:p>
          </table:table-cell>
          <table:table-cell office:value-type="string" table:style-name="ce12">
            <text:p>2021NL00639 - 03/03/2021</text:p>
          </table:table-cell>
          <table:table-cell office:value-type="string" table:style-name="ce12">
            <text:p>2021OB01217 - 04/03/2021</text:p>
          </table:table-cell>
          <table:table-cell office:value-type="string" table:style-name="ce12">
            <text:p>7000086822021</text:p>
          </table:table-cell>
          <table:table-cell office:value-type="string" table:style-name="ce12">
            <text:p>REFERENTE 2 DIARIAS JURISDIÇAO ESTENDIDA PARA VIAGEM A GUAÇUI NOS DIAS 02,09,16,23 E 30/*03 CONFORME PORTARIA 95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WINSTON DOS SANTOS VIAN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12 - 02/03/2021</text:p>
          </table:table-cell>
          <table:table-cell office:value-type="string" table:style-name="ce12">
            <text:p>2021NL00620 - 02/03/2021</text:p>
          </table:table-cell>
          <table:table-cell office:value-type="string" table:style-name="ce12">
            <text:p>2021OB01157 - 03/03/2021</text:p>
          </table:table-cell>
          <table:table-cell office:value-type="string" table:style-name="ce12">
            <text:p>7000024242021</text:p>
          </table:table-cell>
          <table:table-cell office:value-type="string" table:style-name="ce12">
            <text:p>REFERENTE 12 DIARIAS PARA VIAGEM A ANCHIETA NOS DIAS 04 A 06,11 A 13,17 A 20 E 24 A 27/03 PARA CUMPRIMENTO DE MANDADOS E DILIGENCIAS JUDICIAIS CONFORME PORTARIA 84-CARGO OFICIAL DE JUSTIÇ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584.3" table:style-name="ce23">
            <text:p>1584,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CELSO ORLANDO NASCIMENTO DOS SANTO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50 - 09/03/2021</text:p>
          </table:table-cell>
          <table:table-cell office:value-type="string" table:style-name="ce12">
            <text:p>2021NL00734 - 09/03/2021</text:p>
          </table:table-cell>
          <table:table-cell office:value-type="string" table:style-name="ce12">
            <text:p>2021OB01379 - 09/03/2021</text:p>
          </table:table-cell>
          <table:table-cell office:value-type="string" table:style-name="ce12">
            <text:p>7001410432021</text:p>
          </table:table-cell>
          <table:table-cell office:value-type="string" table:style-name="ce12">
            <text:p>REFERENTE 2,5 DIARIAS PARA VIAGEM A CACHOEIRO DE ITAPEMIRIM, CASTELO, MUQUI , MIMOSO DO SUL E ATILIO VIVACQUA NOS DIAS 15 A 17/03 PARA VISITA TECNICA CONFORME AUTORIZAÇÃO PORTARIA 110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6.08" table:style-name="ce23">
            <text:p>306,0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ELO MATTAR COUTINH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14 - 02/03/2021</text:p>
          </table:table-cell>
          <table:table-cell office:value-type="string" table:style-name="ce12">
            <text:p>2021NL00622 - 02/03/2021</text:p>
          </table:table-cell>
          <table:table-cell office:value-type="string" table:style-name="ce12">
            <text:p>2021OB01158 - 03/03/2021</text:p>
          </table:table-cell>
          <table:table-cell office:value-type="string" table:style-name="ce12">
            <text:p>7000010792021</text:p>
          </table:table-cell>
          <table:table-cell office:value-type="string" table:style-name="ce12">
            <text:p>REFERENTE 2 DIARIAS JURISDIÇAO ESTENDIDA PARA VIAGEM A MUNIZ FREIRE NOS DIAS 01 A 03 E 22 A 24/03 CONFORME PORTARIA 88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RAFFAELA LAGE CARDINELLI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91 - 25/02/2021</text:p>
          </table:table-cell>
          <table:table-cell office:value-type="string" table:style-name="ce12">
            <text:p>2021NL00580 - 25/02/2021</text:p>
          </table:table-cell>
          <table:table-cell office:value-type="string" table:style-name="ce12">
            <text:p>2021OB01056 - 01/03/2021</text:p>
          </table:table-cell>
          <table:table-cell office:value-type="string" table:style-name="ce12">
            <text:p>7001006892021</text:p>
          </table:table-cell>
          <table:table-cell office:value-type="string" table:style-name="ce12">
            <text:p>REFERENTE 1,5 DIARIAS PARA VIAGEM A LARANJA DA TERRA, ITARANA E SANTA LEOPOLDINA NOS DIAS 03 A 04/03 PARA LEVANTAMENTO DE DADOS PARA ELABORAÇAO DO PLANO DE OBRAS DE ACESSIBILIDADE CONFORME PORTARIA 79-CARGO COORDENADORA DE PROJETO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REGINALDO AUGUSTO 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67 - 15/03/2021</text:p>
          </table:table-cell>
          <table:table-cell office:value-type="string" table:style-name="ce12">
            <text:p>2021NL00806 - 15/03/2021</text:p>
          </table:table-cell>
          <table:table-cell office:value-type="string" table:style-name="ce12">
            <text:p>2021OB01549 - 15/03/2021</text:p>
          </table:table-cell>
          <table:table-cell office:value-type="string" table:style-name="ce12">
            <text:p>7001457172021</text:p>
          </table:table-cell>
          <table:table-cell office:value-type="string" table:style-name="ce12">
            <text:p>REFERENTE 1,5 DIARIAS PARA VIAGEM A PRESIDENTE KENNEDY, VARGEM ALTA, CONCEIÇAO DO CASTELO E MARECHAL FLORIANO NOS DIAS 17 E 18/03, PARA LEVANTAMENTO DE DADOS PARA ELABORAÇAO DO PLANO DE OBRAS DE ACESSIBILIDADE PARA O PJES CONFORME PORTARIA 112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ROMULO CAMPANA TRISTA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13 - 02/03/2021</text:p>
          </table:table-cell>
          <table:table-cell office:value-type="string" table:style-name="ce12">
            <text:p>2021NL00621 - 02/03/2021</text:p>
          </table:table-cell>
          <table:table-cell office:value-type="string" table:style-name="ce12">
            <text:p>2021OB01155 - 03/03/2021</text:p>
          </table:table-cell>
          <table:table-cell office:value-type="string" table:style-name="ce12">
            <text:p>7001144562021</text:p>
          </table:table-cell>
          <table:table-cell office:value-type="string" table:style-name="ce12">
            <text:p>REFERENTE 1,5 DIARIAS PARA VIAGEM A CACHOEIRO DE ITAPEMIRIM NOS DIAS 22 A 23/02 PARA REALIZAR SESSAO DE MEDIACAO JUDICIAL CONFORME PORTARIA 86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FELIPE LEITÃO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40 - 08/03/2021</text:p>
          </table:table-cell>
          <table:table-cell office:value-type="string" table:style-name="ce12">
            <text:p>2021NL00711 - 08/03/2021</text:p>
          </table:table-cell>
          <table:table-cell office:value-type="string" table:style-name="ce12">
            <text:p>2021OB01344 - 08/03/2021</text:p>
          </table:table-cell>
          <table:table-cell office:value-type="string" table:style-name="ce12">
            <text:p>7000054922021</text:p>
          </table:table-cell>
          <table:table-cell office:value-type="string" table:style-name="ce12">
            <text:p>REFERENTE 2 DIARIAS JURISDIÇAO ESTENDIDA PARA VIAGEM A IBIRAÇU NOS DIAS 10,11,16 A 18,24,25 E 31/03 , CONFORME PORTARIA 103 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HELTHON NEVES FAR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41 - 08/03/2021</text:p>
          </table:table-cell>
          <table:table-cell office:value-type="string" table:style-name="ce12">
            <text:p>2021NL00712 - 08/03/2021</text:p>
          </table:table-cell>
          <table:table-cell office:value-type="string" table:style-name="ce12">
            <text:p>2021OB01343 - 08/03/2021</text:p>
          </table:table-cell>
          <table:table-cell office:value-type="string" table:style-name="ce12">
            <text:p>7000017152020</text:p>
          </table:table-cell>
          <table:table-cell office:value-type="string" table:style-name="ce12">
            <text:p>REFERENTE 2 DIARIAS JURISDIÇAO ESTENDIDA PARA VIAGEM A PINHEIROS NOS DIAS 04 A 05 E 25 A 26/03 , CONFORME PORTARIA 105 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BERNARDO FAJARDO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45 - 25/03/2021</text:p>
          </table:table-cell>
          <table:table-cell office:value-type="string" table:style-name="ce12">
            <text:p>2021NL00911 - 25/03/2021</text:p>
          </table:table-cell>
          <table:table-cell office:value-type="string" table:style-name="ce12">
            <text:p>2021OB01839 - 26/03/2021</text:p>
          </table:table-cell>
          <table:table-cell office:value-type="string" table:style-name="ce12">
            <text:p>7000094592021</text:p>
          </table:table-cell>
          <table:table-cell office:value-type="string" table:style-name="ce12">
            <text:p>REFERENTE MEIA DIARIA JURISDIÇAO ESTENDIDA PARA VIAGEM A VENDA NOVA DO IMIGRANTE NO DIA 10/03, CONFORME PORTARIA 132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23">
            <text:p>163,7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RAFAEL CANI FER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94 - 19/03/2021</text:p>
          </table:table-cell>
          <table:table-cell office:value-type="string" table:style-name="ce12">
            <text:p>2021NL00862 - 19/03/2021</text:p>
          </table:table-cell>
          <table:table-cell office:value-type="string" table:style-name="ce12">
            <text:p>2021OB01755 - 23/03/2021</text:p>
          </table:table-cell>
          <table:table-cell office:value-type="string" table:style-name="ce12">
            <text:p>7001683222021</text:p>
          </table:table-cell>
          <table:table-cell office:value-type="string" table:style-name="ce12">
            <text:p>REFERENTE MEIA DIARIA PARA VIAGEM A ALEGRE NO DIA 18/03, PARA VISITA TECNICA PARA VERIFICAR SOLUÇÕES AGUA ACUMULADA NA OBRA FORUM CONFORME PORTARIA 124-CARGO COORDENADOR DE FISCALIZAÇÃ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RAFAEL CANI FER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26 - 23/03/2021</text:p>
          </table:table-cell>
          <table:table-cell office:value-type="string" table:style-name="ce12">
            <text:p>2021NL00889 - 23/03/2021</text:p>
          </table:table-cell>
          <table:table-cell office:value-type="string" table:style-name="ce12">
            <text:p>2021OB01783 - 23/03/2021</text:p>
          </table:table-cell>
          <table:table-cell office:value-type="string" table:style-name="ce12">
            <text:p>7001782892021</text:p>
          </table:table-cell>
          <table:table-cell office:value-type="string" table:style-name="ce12">
            <text:p>REFERENTE MEIA DIARIA PARA VIAGEM A ALEGRE NO DIA 23/03 PARA ORIENTAR EQUIPE PARA DESMONTAGEM DE CANTEIRO PARA DEVOLUÇÃO DO TERRENO CONFORME PORTARIA 128-CARGO COORDENADOR DE FISCALIZAÇA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WAGNER OLIVEIRA MARQU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27 - 23/03/2021</text:p>
          </table:table-cell>
          <table:table-cell office:value-type="string" table:style-name="ce12">
            <text:p>2021NL00890 - 23/03/2021</text:p>
          </table:table-cell>
          <table:table-cell office:value-type="string" table:style-name="ce12">
            <text:p>2021OB01784 - 23/03/2021</text:p>
          </table:table-cell>
          <table:table-cell office:value-type="string" table:style-name="ce12">
            <text:p>7001709202021</text:p>
          </table:table-cell>
          <table:table-cell office:value-type="string" table:style-name="ce12">
            <text:p>REFERENTE 1,5 DIARIAS PARA VIAGEM A ALEGRE NOS DIAS 18 E 19/03 PARA VISITA TECNICA PARA VERIFICAR SOLUÇOES PARA A AGUA ACUMULADA NO FORUM DE ALEGRE CONFORME PORTARIA 126-CARGO SECRETARIO DE ENGENH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JUNIO MARTIN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11 - 02/03/2021</text:p>
          </table:table-cell>
          <table:table-cell office:value-type="string" table:style-name="ce12">
            <text:p>2021NL00619 - 02/03/2021</text:p>
          </table:table-cell>
          <table:table-cell office:value-type="string" table:style-name="ce12">
            <text:p>2021OB01156 - 03/03/2021</text:p>
          </table:table-cell>
          <table:table-cell office:value-type="string" table:style-name="ce12">
            <text:p>7001125502021</text:p>
          </table:table-cell>
          <table:table-cell office:value-type="string" table:style-name="ce12">
            <text:p>REFERENTE 1,5 DIARIAS PARA VIAGEM A BARRA DE SAO FRANCISCO NOS DIAS 04 A 05/03 PARA FISCALIZAÇÃO DE SERVIÇOS DE MANUTENÇAO CIVIL CHAMADO R127141-PAVIMENTAÇAO CONFORME PORTRIA 83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RAFAEL MURAD BRUMAN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88 - 24/02/2021</text:p>
          </table:table-cell>
          <table:table-cell office:value-type="string" table:style-name="ce12">
            <text:p>2021NL00563 - 24/02/2021</text:p>
          </table:table-cell>
          <table:table-cell office:value-type="string" table:style-name="ce12">
            <text:p>2021OB01046 - 01/03/2021</text:p>
          </table:table-cell>
          <table:table-cell office:value-type="string" table:style-name="ce12">
            <text:p>7000012802021</text:p>
          </table:table-cell>
          <table:table-cell office:value-type="string" table:style-name="ce12">
            <text:p>REFERENTE 1,5 DIARIAS JURISDIÇAO ESTENDIDA PARA VIAGEM AVITORIA NOS DIAS 22/02 A 23/02 CONFORME PORTARIA 77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SALIM PIMENTEL EL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39 - 08/03/2021</text:p>
          </table:table-cell>
          <table:table-cell office:value-type="string" table:style-name="ce12">
            <text:p>2021NL00710 - 08/03/2021</text:p>
          </table:table-cell>
          <table:table-cell office:value-type="string" table:style-name="ce12">
            <text:p>2021OB01346 - 08/03/2021</text:p>
          </table:table-cell>
          <table:table-cell office:value-type="string" table:style-name="ce12">
            <text:p>7000014532021</text:p>
          </table:table-cell>
          <table:table-cell office:value-type="string" table:style-name="ce12">
            <text:p>REFERENTE 2 DIARIAS JURISDIÇAO ESTENDIDA PARA VIAGEM A ITAGUAÇU NOS DIAS 04,11,18 E 25/03, CONFORME PORTARIA 104 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89 - 25/02/2021</text:p>
          </table:table-cell>
          <table:table-cell office:value-type="string" table:style-name="ce12">
            <text:p>2021NL00578 - 25/02/2021</text:p>
          </table:table-cell>
          <table:table-cell office:value-type="string" table:style-name="ce12">
            <text:p>2021OB01054 - 01/03/2021</text:p>
          </table:table-cell>
          <table:table-cell office:value-type="string" table:style-name="ce12">
            <text:p>7000981762021</text:p>
          </table:table-cell>
          <table:table-cell office:value-type="string" table:style-name="ce12">
            <text:p>REFERENTE 1,5 DIARIAS PARA VIAGEM A LARANJA DA TERRA, ITARANA E SANTA LEOPOLDINA NOS DIAS 03 A 04/03 PARA LEVANTAMENTO DE DADOS PARA ELABORAÇAO DO PLANO DE OBRAS DE ACESSIBILIDADE CONFORME PORTARIA 80-CARGO ANALISTA JUDICI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97 - 19/03/2021</text:p>
          </table:table-cell>
          <table:table-cell office:value-type="string" table:style-name="ce12">
            <text:p>2021NL00865 - 19/03/2021</text:p>
          </table:table-cell>
          <table:table-cell office:value-type="string" table:style-name="ce12">
            <text:p>2021OB01756 - 23/03/2021</text:p>
          </table:table-cell>
          <table:table-cell office:value-type="string" table:style-name="ce12">
            <text:p>7001441632021</text:p>
          </table:table-cell>
          <table:table-cell office:value-type="string" table:style-name="ce12">
            <text:p>REFERENTE 1,5 DIARIAS PARA VIAGEM A Presidente Kennedy, Vargem Alta, Conceição do Castelo e Marechal Floriano para Levantamento de dados para elaboração do Plano de obras de Acessibilidade para o PJES, no periodo de 17 a 18/03/2021, conforme Portaria 121-cargo Analista judici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CARLOS HENRIQUE CRUZ DE ARAUJO PINT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52 - 09/03/2021</text:p>
          </table:table-cell>
          <table:table-cell office:value-type="string" table:style-name="ce12">
            <text:p>2021NL00736 - 09/03/2021</text:p>
          </table:table-cell>
          <table:table-cell office:value-type="string" table:style-name="ce12">
            <text:p>2021OB01381 - 09/03/2021</text:p>
          </table:table-cell>
          <table:table-cell office:value-type="string" table:style-name="ce12">
            <text:p>7000007322021</text:p>
          </table:table-cell>
          <table:table-cell office:value-type="string" table:style-name="ce12">
            <text:p>REFERENTE 2 DIARIAS JURISDIÇAO ESTENDIDA PARA VIAGEM A JOAO NEIVA NOS DIAS 03,10,24 E 31/03, CONFORME PORTARIA 106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AURELIO PINHEIRO DE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90 - 25/02/2021</text:p>
          </table:table-cell>
          <table:table-cell office:value-type="string" table:style-name="ce12">
            <text:p>2021NL00579 - 25/02/2021</text:p>
          </table:table-cell>
          <table:table-cell office:value-type="string" table:style-name="ce12">
            <text:p>2021OB01055 - 01/03/2021</text:p>
          </table:table-cell>
          <table:table-cell office:value-type="string" table:style-name="ce12">
            <text:p>7000036262021</text:p>
          </table:table-cell>
          <table:table-cell office:value-type="string" table:style-name="ce12">
            <text:p>REFERENTE 2,5 DIARIAS PARA VIAGEM A GUAÇUI NOS DIAS 11 A 13/02 PARA ATENDIMENTO DE DEMANDAS REGISTRADAS NA CENTRAL DE SERVIÇOS CONFORME PORTARIA 81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34.86" table:style-name="ce23">
            <text:p>334,8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AURELIO PINHEIRO DE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95 - 19/03/2021</text:p>
          </table:table-cell>
          <table:table-cell office:value-type="string" table:style-name="ce12">
            <text:p>2021NL00863 - 19/03/2021</text:p>
          </table:table-cell>
          <table:table-cell office:value-type="string" table:style-name="ce12">
            <text:p>2021OB01754 - 23/03/2021</text:p>
          </table:table-cell>
          <table:table-cell office:value-type="string" table:style-name="ce12">
            <text:p>7000067462021</text:p>
          </table:table-cell>
          <table:table-cell office:value-type="string" table:style-name="ce12">
            <text:p>REFERENTE 3,5 DIARIAS PARA VIAGEM A GUAÇUI, ALEGRE E JERONIMO MONTEIRO NOS DIAS 17 A 20/03 PARA Atendimento de diversas demandas de TI conforme demandas registradas na Central de Serviços., CONFORME PORTARIA 125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428.51" table:style-name="ce23">
            <text:p>428,51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AURELIO PINHEIRO DE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28 - 23/03/2021</text:p>
          </table:table-cell>
          <table:table-cell office:value-type="string" table:style-name="ce12">
            <text:p>2021NL00891 - 23/03/2021</text:p>
          </table:table-cell>
          <table:table-cell office:value-type="string" table:style-name="ce12">
            <text:p>2021OB01785 - 23/03/2021</text:p>
          </table:table-cell>
          <table:table-cell office:value-type="string" table:style-name="ce12">
            <text:p>7000075232021</text:p>
          </table:table-cell>
          <table:table-cell office:value-type="string" table:style-name="ce12">
            <text:p>REFERENTE 5,5 DIARIAS PARA VIAGEM A PRESIDENTE KENNEDY, RIO NOVO DO SUL E CACHOEIRO DE ITAPEMIRIM NOS DIAS 22 A 27/03 PARA ATENDIMENTO DE DIVERSAS DEMANDAS DO TI CONFORME PORTARIA 127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702.15" table:style-name="ce23">
            <text:p>702,1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AURELIO PINHEIRO DE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38 - 24/03/2021</text:p>
          </table:table-cell>
          <table:table-cell office:value-type="string" table:style-name="ce12">
            <text:p>2021NL00897 - 24/03/2021</text:p>
          </table:table-cell>
          <table:table-cell office:value-type="string" table:style-name="ce12">
            <text:p>2021OB01792 - 24/03/2021</text:p>
          </table:table-cell>
          <table:table-cell office:value-type="string" table:style-name="ce12">
            <text:p>7000076082021</text:p>
          </table:table-cell>
          <table:table-cell office:value-type="string" table:style-name="ce12">
            <text:p>REFERENTE 3,5 DIARIAS PARA VIAGEM A MARATAIZES, ITAPEMIRIM E MUQUI NOS DIAS 29/03 A 01/01 PARA ATENDIMENTO DE DIVERSAS DEMANDAS DO TI CONFORME PORTARIA 131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428.51" table:style-name="ce23">
            <text:p>428,51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IGUEL MAIRA RUGGIERI BALAZ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42 - 08/03/2021</text:p>
          </table:table-cell>
          <table:table-cell office:value-type="string" table:style-name="ce12">
            <text:p>2021NL00713 - 08/03/2021</text:p>
          </table:table-cell>
          <table:table-cell office:value-type="string" table:style-name="ce12">
            <text:p>2021OB01345 - 08/03/2021</text:p>
          </table:table-cell>
          <table:table-cell office:value-type="string" table:style-name="ce12">
            <text:p>7000090222021</text:p>
          </table:table-cell>
          <table:table-cell office:value-type="string" table:style-name="ce12">
            <text:p>REFERENTE 1 DIARIA JURISDIÇAO ESTENDIDA PARA VIAGEM A ATILIO VIVACQUA NOS DIAS 12 E 23/03, CONFORME PORTARIA 10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23">
            <text:p>327,5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JOSE DAVID TOST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75 - 19/02/2021</text:p>
          </table:table-cell>
          <table:table-cell office:value-type="string" table:style-name="ce12">
            <text:p>2021NL00520 - 19/02/2021</text:p>
          </table:table-cell>
          <table:table-cell office:value-type="string" table:style-name="ce12">
            <text:p>2021OB00923 - 22/02/2021</text:p>
          </table:table-cell>
          <table:table-cell office:value-type="string" table:style-name="ce12">
            <text:p>7000852712021</text:p>
          </table:table-cell>
          <table:table-cell office:value-type="string" table:style-name="ce12">
            <text:p>REFERENTE 4,5 DIARIAS PARA VIAGEM A Águia Branca, Boa Esperança, Barra de S Francisco, Nova Venécia, São Gabriel da Palha, para Plano de manutenção da Equipe volante. Manutenção predial e fiscalização de contrato. CONFORME PORTARIA 74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-122.43" table:style-name="ce23">
            <text:p>-122,4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JOSE DAVID TOST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64 - 15/03/2021</text:p>
          </table:table-cell>
          <table:table-cell office:value-type="string" table:style-name="ce12">
            <text:p>2021NL00803 - 15/03/2021</text:p>
          </table:table-cell>
          <table:table-cell office:value-type="string" table:style-name="ce12">
            <text:p>2021OB01551 - 15/03/2021</text:p>
          </table:table-cell>
          <table:table-cell office:value-type="string" table:style-name="ce12">
            <text:p>7001418202021</text:p>
          </table:table-cell>
          <table:table-cell office:value-type="string" table:style-name="ce12">
            <text:p>REFERENTE 3,5 DIARIAS PARA VIAGEM A RIO BANANAL, LINHARES , JAGUARE E ARACRUZ NOS DIAS 23 A 26/03 PARA MANUTENÇÃO PREDIAL ELETRICA, HIDRAULICA E MARCENARIA CONFORME PORTARIA 115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428.51" table:style-name="ce23">
            <text:p>428,51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JOSE DAVID TOST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65 - 15/03/2021</text:p>
          </table:table-cell>
          <table:table-cell office:value-type="string" table:style-name="ce12">
            <text:p>2021NL00804 - 15/03/2021</text:p>
          </table:table-cell>
          <table:table-cell office:value-type="string" table:style-name="ce12">
            <text:p>2021OB01550 - 15/03/2021</text:p>
          </table:table-cell>
          <table:table-cell office:value-type="string" table:style-name="ce12">
            <text:p>7001418202021</text:p>
          </table:table-cell>
          <table:table-cell office:value-type="string" table:style-name="ce12">
            <text:p>REFERENTE 3,5 DIARIAS PARA VIAGEM A SAO DOMINGOS DO NORTE, PANCAS, MANTENOPOLIS, MARILANDIA E ALTO RIO NOVO NOS DIAS 16 A 19/3 PARA MANUTENÇÃO PREDIAL ELETRICA, HIDRAULICA E MARCENARIA CONFORME PORTARIA 113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428.51" table:style-name="ce23">
            <text:p>428,51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JOSE DAVID TOST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66 - 15/03/2021</text:p>
          </table:table-cell>
          <table:table-cell office:value-type="string" table:style-name="ce12">
            <text:p>2021NL00805 - 15/03/2021</text:p>
          </table:table-cell>
          <table:table-cell office:value-type="string" table:style-name="ce12">
            <text:p>2021OB01548 - 15/03/2021</text:p>
          </table:table-cell>
          <table:table-cell office:value-type="string" table:style-name="ce12">
            <text:p>7001419052021</text:p>
          </table:table-cell>
          <table:table-cell office:value-type="string" table:style-name="ce12">
            <text:p>REFERENTE 3,5 DIARIAS PARA VIAGEM A AFONSO CLAUDIO, BAIXO GUANDU, ITAGUAÇU, ITARANA E LARANJA DA TERRA NOS DIAS 06 A 09/04 PARA MANUTENÇÃO PREDIAL ELETRICA, HIDRAULICA E MARCENARIA CONFORME PORTARIA 116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428.51" table:style-name="ce23">
            <text:p>428,51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IZABELLA DALLA SILY CASAGRA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78 - 22/02/2021</text:p>
          </table:table-cell>
          <table:table-cell office:value-type="string" table:style-name="ce12">
            <text:p>2021NL00533 - 22/02/2021</text:p>
          </table:table-cell>
          <table:table-cell office:value-type="string" table:style-name="ce12">
            <text:p>2021OB01024 - 24/02/2021</text:p>
          </table:table-cell>
          <table:table-cell office:value-type="string" table:style-name="ce12">
            <text:p>7000609302021</text:p>
          </table:table-cell>
          <table:table-cell office:value-type="string" table:style-name="ce12">
            <text:p>REFERENTE 1,5 DIARIAS PARA VIAGEM A CACHOEIRO DE ITAPEMIRIM NOS DIAS 22 E 23/02 PARA REALIZAR SESSÃO DE MEDIAÇAO JUDICIAL EM PROCESSO ENVOLVENDO 19 PARTES E, AINDA VISITA TECNICA AO 6 CENTRO JUDICIARIO DE SOLUÇÕES DE CONFLITO E CIDADANIA CONFORME PORTARIA 71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-300.64999999999998" table:style-name="ce23">
            <text:p>-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FABIO BUAIZ 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43 - 08/03/2021</text:p>
          </table:table-cell>
          <table:table-cell office:value-type="string" table:style-name="ce12">
            <text:p>2021NL00714 - 08/03/2021</text:p>
          </table:table-cell>
          <table:table-cell office:value-type="string" table:style-name="ce12">
            <text:p>2021OB01364 - 09/03/2021</text:p>
          </table:table-cell>
          <table:table-cell office:value-type="string" table:style-name="ce12">
            <text:p>7001370612021</text:p>
          </table:table-cell>
          <table:table-cell office:value-type="string" table:style-name="ce12">
            <text:p>REFERENTE 1,5 DIARIAS PARA VIAGEM A SAO GABRIEL DA PALHA NOS DIAS 10 A 11/03 PARA VISITA TECNICA CONFORME PORTARIA 102-CARGO COORDENADOR DE GESTADO DA INFORMAÇAO DOCUMENTAL<text:s/>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JOÃO CARLOS LOPES MONTEIRO LOBATO FRAG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51 - 09/03/2021</text:p>
          </table:table-cell>
          <table:table-cell office:value-type="string" table:style-name="ce12">
            <text:p>2021NL00735 - 09/03/2021</text:p>
          </table:table-cell>
          <table:table-cell office:value-type="string" table:style-name="ce12">
            <text:p>2021OB01380 - 09/03/2021</text:p>
          </table:table-cell>
          <table:table-cell office:value-type="string" table:style-name="ce12">
            <text:p>7000010952021</text:p>
          </table:table-cell>
          <table:table-cell office:value-type="string" table:style-name="ce12">
            <text:p>REFERENTE 2 DIARIAS JURISDIÇAO ESTENDIDA PARA VIAGEM A ALTO RIO NOVO NOS DIAS 05,15,16 E 19/03, CONFORME PORTARIA 109-CARGO JUIZ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JOÃO CARLOS LOPES MONTEIRO LOBATO FRAG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51 - 09/03/2021</text:p>
          </table:table-cell>
          <table:table-cell office:value-type="string" table:style-name="ce12">
            <text:p>2021NL00735 - 09/03/2021</text:p>
          </table:table-cell>
          <table:table-cell office:value-type="string" table:style-name="ce12">
            <text:p>2021OB01629 - 17/03/2021</text:p>
          </table:table-cell>
          <table:table-cell office:value-type="string" table:style-name="ce12">
            <text:p>7000010952021</text:p>
          </table:table-cell>
          <table:table-cell office:value-type="string" table:style-name="ce12">
            <text:p>REFERENTE 2 DIARIAS JURISDIÇAO ESTENDIDA PARA VIAGEM A ALTO RIO NOVO NOS DIAS 05,15,16 E 19/03, CONFORME PORTARIA 109-CARGO JUIZ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FELIPE ROCHA SIL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63 - 15/03/2021</text:p>
          </table:table-cell>
          <table:table-cell office:value-type="string" table:style-name="ce12">
            <text:p>2021NL00802 - 15/03/2021</text:p>
          </table:table-cell>
          <table:table-cell office:value-type="string" table:style-name="ce12">
            <text:p>2021OB01552 - 15/03/2021</text:p>
          </table:table-cell>
          <table:table-cell office:value-type="string" table:style-name="ce12">
            <text:p>7000064132021</text:p>
          </table:table-cell>
          <table:table-cell office:value-type="string" table:style-name="ce12">
            <text:p>REFERENTE MEIA DIARIA JURISDIÇAO ESTENDIDA PARA VIAGEM A CONCEIÇAO DA BARRA NO DIA 13/04 CONFORME PORTARIA 114-CARGO JUIZ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43.03" table:style-name="ce23">
            <text:p>143,0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ELO SOARES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21 - 04/03/2021</text:p>
          </table:table-cell>
          <table:table-cell office:value-type="string" table:style-name="ce12">
            <text:p>2021NL00654 - 04/03/2021</text:p>
          </table:table-cell>
          <table:table-cell office:value-type="string" table:style-name="ce12">
            <text:p>2021OB01228 - 04/03/2021</text:p>
          </table:table-cell>
          <table:table-cell office:value-type="string" table:style-name="ce12">
            <text:p>7000012832021</text:p>
          </table:table-cell>
          <table:table-cell office:value-type="string" table:style-name="ce12">
            <text:p>REFERENTE 2 DIARIAS JURISDIÇAO ESTENDIDA PARA VIAGEM A ITAGUAÇU NOS DIAS 09,16,23 E 30/03 CONFORME PORTARIA 99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GRACIENE PEREIRA PINT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16 - 03/03/2021</text:p>
          </table:table-cell>
          <table:table-cell office:value-type="string" table:style-name="ce12">
            <text:p>2021NL00640 - 03/03/2021</text:p>
          </table:table-cell>
          <table:table-cell office:value-type="string" table:style-name="ce12">
            <text:p>2021OB01216 - 04/03/2021</text:p>
          </table:table-cell>
          <table:table-cell office:value-type="string" table:style-name="ce12">
            <text:p>7000010142021</text:p>
          </table:table-cell>
          <table:table-cell office:value-type="string" table:style-name="ce12">
            <text:p>REFERENTE 2 DIARIAS JURISDIÇAO ESTENDIDA PARA VIAGEM A IBITIRAMA NOS DIAS 03,10,17 E 24/03 CONFORME PORTARIA 9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ROSALVA NOGUEIRA SANTOS SILV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487 - 24/02/2021</text:p>
          </table:table-cell>
          <table:table-cell office:value-type="string" table:style-name="ce12">
            <text:p>2021NL00564 - 24/02/2021</text:p>
          </table:table-cell>
          <table:table-cell office:value-type="string" table:style-name="ce12">
            <text:p>2021OB01045 - 01/03/2021</text:p>
          </table:table-cell>
          <table:table-cell office:value-type="string" table:style-name="ce12">
            <text:p>7000075532021</text:p>
          </table:table-cell>
          <table:table-cell office:value-type="string" table:style-name="ce12">
            <text:p>REFERENTE 2 DIARIAS JURISDIÇAO ESTENDIDA PARA VIAGEM A DORES DO RIO PRETO NOS DIAS 03,10,17,24 E 31/07 CONFORME PORTARIA 78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ROSALVA NOGUEIRA SANTOS SILV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96 - 19/03/2021</text:p>
          </table:table-cell>
          <table:table-cell office:value-type="string" table:style-name="ce12">
            <text:p>2021NL00864 - 19/03/2021</text:p>
          </table:table-cell>
          <table:table-cell office:value-type="string" table:style-name="ce12">
            <text:p>2021OB01753 - 23/03/2021</text:p>
          </table:table-cell>
          <table:table-cell office:value-type="string" table:style-name="ce12">
            <text:p>7000117052021</text:p>
          </table:table-cell>
          <table:table-cell office:value-type="string" table:style-name="ce12">
            <text:p>REFERENTE 1,5 DIARIAS JURISDIÇAO ESTENDIDA PARA VIAGEM A DORES DO RIO PRETO NOS DIAS 07,14 E 28/04 CONFORME PORTARIA 123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7">
            <text:p>4 - Abril</text:p>
          </table:table-cell>
          <table:covered-table-cell table:number-columns-repeated="8"/>
          <table:table-cell office:value-type="float" office:value="12104.28" table:style-name="ce22">
            <text:p>12104,28</text:p>
          </table:table-cell>
          <table:table-cell office:value-type="float" office:value="0" table:style-name="ce22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RONALDO DOMINGUES DE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76 - 08/04/2021</text:p>
          </table:table-cell>
          <table:table-cell office:value-type="string" table:style-name="ce12">
            <text:p>2021NL01028 - 08/04/2021</text:p>
          </table:table-cell>
          <table:table-cell office:value-type="string" table:style-name="ce12">
            <text:p>2021OB02139 - 08/04/2021</text:p>
          </table:table-cell>
          <table:table-cell office:value-type="string" table:style-name="ce12">
            <text:p>7000289302021</text:p>
          </table:table-cell>
          <table:table-cell office:value-type="string" table:style-name="ce12">
            <text:p>REFERENTE 2 DIARIAS JURISDIÇAO ESTENDIDA PARA VIAGEM A AGUIA BRANCA NOS DIAS 07 a 08/04; 14 a 15/04; 28 a 29/04/2021, CONFORME PORTARIA 139/202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GEDEON R LIMA JUNIOR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08 - 20/04/2021</text:p>
          </table:table-cell>
          <table:table-cell office:value-type="string" table:style-name="ce12">
            <text:p>2021NL01155 - 20/04/2021</text:p>
          </table:table-cell>
          <table:table-cell office:value-type="string" table:style-name="ce12">
            <text:p>2021OB02373 - 20/04/2021</text:p>
          </table:table-cell>
          <table:table-cell office:value-type="string" table:style-name="ce12">
            <text:p>7000015472021</text:p>
          </table:table-cell>
          <table:table-cell office:value-type="string" table:style-name="ce12">
            <text:p>REFERENTE 2 DIARIAS JURISDIÇAO ESTENDIDA PARA VIAGEM A JOÃO NEIVA NOS DIAS 20,22,27 E 29/04 , CONFORME PORTARIA 158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DUARDO GERALDO DE MATOS HENRIQUEZ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77 - 08/04/2021</text:p>
          </table:table-cell>
          <table:table-cell office:value-type="string" table:style-name="ce12">
            <text:p>2021NL01027 - 08/04/2021</text:p>
          </table:table-cell>
          <table:table-cell office:value-type="string" table:style-name="ce12">
            <text:p>2021OB02138 - 08/04/2021</text:p>
          </table:table-cell>
          <table:table-cell office:value-type="string" table:style-name="ce12">
            <text:p>7000137932021</text:p>
          </table:table-cell>
          <table:table-cell office:value-type="string" table:style-name="ce12">
            <text:p>REFERENTE 2 DIARIAS JURISDIÇAO ESTENDIDA PARA VIAGEM A GUAÇUI NOS DIAS 06, 13, 20 e 27/04/2021., CONFORME PORTARIA 140/202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WINSTON DOS SANTOS VIAN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69 - 06/04/2021</text:p>
          </table:table-cell>
          <table:table-cell office:value-type="string" table:style-name="ce12">
            <text:p>2021NL00999 - 06/04/2021</text:p>
          </table:table-cell>
          <table:table-cell office:value-type="string" table:style-name="ce12">
            <text:p>2021OB02010 - 06/04/2021</text:p>
          </table:table-cell>
          <table:table-cell office:value-type="string" table:style-name="ce12">
            <text:p>7000029462021</text:p>
          </table:table-cell>
          <table:table-cell office:value-type="string" table:style-name="ce12">
            <text:p>REFERENTE 10 DIARIAS PARA VIAGEM A ANCHIETA NOS DIAS 08 a 10; 15 a 17; 22 a 24 e 28 a 30/04/2021, PARA CUMPRIMENTO DE MANDADOS CONFORME PORTARIA 137-CARGO OFICIAL DE JUSTIÇ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310.6600000000001" table:style-name="ce23">
            <text:p>1310,6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ELO MATTAR COUTINH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81 - 14/04/2021</text:p>
          </table:table-cell>
          <table:table-cell office:value-type="string" table:style-name="ce12">
            <text:p>2021NL01094 - 14/04/2021</text:p>
          </table:table-cell>
          <table:table-cell office:value-type="string" table:style-name="ce12">
            <text:p>2021OB02202 - 14/04/2021</text:p>
          </table:table-cell>
          <table:table-cell office:value-type="string" table:style-name="ce12">
            <text:p>7000014192021</text:p>
          </table:table-cell>
          <table:table-cell office:value-type="string" table:style-name="ce12">
            <text:p>REFERENTE 2 DIARIAS JURISDIÇAO ESTENDIDA PARA VIAGEM A MUNIZ FREIRE NOS DIAS 13 A 14 E 26 A 28/04 , CONFORME PORTARIA 151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RAFFAELA LAGE CARDINELLI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73 - 08/04/2021</text:p>
          </table:table-cell>
          <table:table-cell office:value-type="string" table:style-name="ce12">
            <text:p>2021NL01031 - 08/04/2021</text:p>
          </table:table-cell>
          <table:table-cell office:value-type="string" table:style-name="ce12">
            <text:p>2021OB02142 - 08/04/2021</text:p>
          </table:table-cell>
          <table:table-cell office:value-type="string" table:style-name="ce12">
            <text:p>7001998502021</text:p>
          </table:table-cell>
          <table:table-cell office:value-type="string" table:style-name="ce12">
            <text:p>REFERENTE MEIA DIARIA PARA VIAGEM A BAIXO GUANDU PARA LEVANTAMENTO DE DADOS PARA ELABORAÇÃO DE PROJETO DE NOVA COBERTURA PARA O FORUM DE BAIXO GUANDU CONFORME PORTARIA 141-CARGO COORDENADORA DE PROJETO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RAFFAELA LAGE CARDINELLI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86 - 15/04/2021</text:p>
          </table:table-cell>
          <table:table-cell office:value-type="string" table:style-name="ce12">
            <text:p>2021NL01108 - 15/04/2021</text:p>
          </table:table-cell>
          <table:table-cell office:value-type="string" table:style-name="ce12">
            <text:p>2021OB02236 - 15/04/2021</text:p>
          </table:table-cell>
          <table:table-cell office:value-type="string" table:style-name="ce12">
            <text:p>7001998502021</text:p>
          </table:table-cell>
          <table:table-cell office:value-type="string" table:style-name="ce12">
            <text:p>REFERENTE uma DIARIA COMPLEMENTAR PARA VIAGEM A BAIXO GUANDU PARA LEVANTAMENTO DE DADOS PARA ELABORAÇÃO DE PROJETO DE NOVA COBERTURA PARA O FORUM DE BAIXO GUANDU NOS DIAS 14 E 15/04 CONFORME PORTARIA 154-CARGO COORDENADORA DE PROJETO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200.43" table:style-name="ce23">
            <text:p>200,4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RAFFAELA LAGE CARDINELLI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25 - 23/04/2021</text:p>
          </table:table-cell>
          <table:table-cell office:value-type="string" table:style-name="ce12">
            <text:p>2021NL01181 - 23/04/2021</text:p>
          </table:table-cell>
          <table:table-cell office:value-type="string" table:style-name="ce12">
            <text:p>2021OB02475 - 23/04/2021</text:p>
          </table:table-cell>
          <table:table-cell office:value-type="string" table:style-name="ce12">
            <text:p>7002247982021</text:p>
          </table:table-cell>
          <table:table-cell office:value-type="string" table:style-name="ce12">
            <text:p>Referente 1,5 diárias para viagem a Jaguaré, Rio Bananal, Marilândia, João Neiva e Fundão para Levantamento de dados para elaboração do Plano de Obras de Acessibilidade do PJES no periodo 28 a 29/04/21, conforme Portaria 162-cargo Coordenadoria de Projeto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REGINALDO AUGUSTO 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67 - 15/03/2021</text:p>
          </table:table-cell>
          <table:table-cell office:value-type="string" table:style-name="ce12">
            <text:p>2021NL00806 - 15/03/2021</text:p>
          </table:table-cell>
          <table:table-cell office:value-type="string" table:style-name="ce12">
            <text:p>2021OB01549 - 15/03/2021</text:p>
          </table:table-cell>
          <table:table-cell office:value-type="string" table:style-name="ce12">
            <text:p>7001457172021</text:p>
          </table:table-cell>
          <table:table-cell office:value-type="string" table:style-name="ce12">
            <text:p>REFERENTE 1,5 DIARIAS PARA VIAGEM A PRESIDENTE KENNEDY, VARGEM ALTA, CONCEIÇAO DO CASTELO E MARECHAL FLORIANO NOS DIAS 17 E 18/03, PARA LEVANTAMENTO DE DADOS PARA ELABORAÇAO DO PLANO DE OBRAS DE ACESSIBILIDADE PARA O PJES CONFORME PORTARIA 112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-183.65" table:style-name="ce23">
            <text:p>-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FELIPE LEITÃO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95 - 16/04/2021</text:p>
          </table:table-cell>
          <table:table-cell office:value-type="string" table:style-name="ce12">
            <text:p>2021NL01137 - 16/04/2021</text:p>
          </table:table-cell>
          <table:table-cell office:value-type="string" table:style-name="ce12">
            <text:p>2021OB02312 - 16/04/2021</text:p>
          </table:table-cell>
          <table:table-cell office:value-type="string" table:style-name="ce12">
            <text:p>7000077382021</text:p>
          </table:table-cell>
          <table:table-cell office:value-type="string" table:style-name="ce12">
            <text:p>REFERENTE 2 DIARIAS JURISDIÇAO ESTENDIDA PARA VIAGEM A IBIRAÇU NOS DIAS 14,15,28 E 29/4 , CONFORME PORTARIA 156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IA IZABEL PEREIRA DE AZEVEDO ALTOÉ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17 - 03/03/2021</text:p>
          </table:table-cell>
          <table:table-cell office:value-type="string" table:style-name="ce12">
            <text:p>2021NL00641 - 03/03/2021</text:p>
          </table:table-cell>
          <table:table-cell office:value-type="string" table:style-name="ce12">
            <text:p>2021OB02148 - 13/04/2021</text:p>
          </table:table-cell>
          <table:table-cell office:value-type="string" table:style-name="ce12">
            <text:p>7000085972021</text:p>
          </table:table-cell>
          <table:table-cell office:value-type="string" table:style-name="ce12">
            <text:p>REFERENTE 2 DIARIAS JURISDIÇAO ESTENDIDA PARA VIAGEM A IBOM JESUS DO NORTE NOS DIAS 03,10,17,24 E 31/03 CONFORME PORTARIA 92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IA IZABEL PEREIRA DE AZEVEDO ALTOÉ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58 - 30/03/2021</text:p>
          </table:table-cell>
          <table:table-cell office:value-type="string" table:style-name="ce12">
            <text:p>2021NL00962 - 30/03/2021</text:p>
          </table:table-cell>
          <table:table-cell office:value-type="string" table:style-name="ce12">
            <text:p>2021OB02147 - 13/04/2021</text:p>
          </table:table-cell>
          <table:table-cell office:value-type="string" table:style-name="ce12">
            <text:p>7000127492021</text:p>
          </table:table-cell>
          <table:table-cell office:value-type="string" table:style-name="ce12">
            <text:p>REFERENTE 2 DIARIAS JURISDIÇAO ESTENDIDA PARA VIAGEM A BOM JESUS DO NORTE NOS DIAS 07,14,19 E 28/04 CONFORME PORTARIA 135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JOSE ALBERTO PATUZZI RESE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79 - 14/04/2021</text:p>
          </table:table-cell>
          <table:table-cell office:value-type="string" table:style-name="ce12">
            <text:p>2021NL01093 - 14/04/2021</text:p>
          </table:table-cell>
          <table:table-cell office:value-type="string" table:style-name="ce12">
            <text:p>2021OB02205 - 14/04/2021</text:p>
          </table:table-cell>
          <table:table-cell office:value-type="string" table:style-name="ce12">
            <text:p>7002074742021</text:p>
          </table:table-cell>
          <table:table-cell office:value-type="string" table:style-name="ce12">
            <text:p>REFERENTE 1,5 DIARIAS PARA VIAGEM A IBATIBA NOS DIAS 19 A 20/04 PARA atividades de acompanhamento de montagem de SPDA estrutural, Projeto Elétrico, CFTV e Redes de Dados, além verificação dos materiais utilizados em obra e realização da medição dos insumos, CONFORME AUTORIZAÇÃO PORTARIA 150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HELTHON NEVES FAR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80 - 14/04/2021</text:p>
          </table:table-cell>
          <table:table-cell office:value-type="string" table:style-name="ce12">
            <text:p>2021NL01092 - 14/04/2021</text:p>
          </table:table-cell>
          <table:table-cell office:value-type="string" table:style-name="ce12">
            <text:p>2021OB02203 - 14/04/2021</text:p>
          </table:table-cell>
          <table:table-cell office:value-type="string" table:style-name="ce12">
            <text:p>7000017152020</text:p>
          </table:table-cell>
          <table:table-cell office:value-type="string" table:style-name="ce12">
            <text:p>REFERENTE 2 DIARIAS JURISDIÇAO ESTENDIDA PARA VIAGEM A PINHEIROS NOS DIAS 15 A 16 E 29 A 30/04 , CONFORME PORTARIA 146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RAFAEL CANI FER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18 - 22/04/2021</text:p>
          </table:table-cell>
          <table:table-cell office:value-type="string" table:style-name="ce12">
            <text:p>2021NL01173 - 22/04/2021</text:p>
          </table:table-cell>
          <table:table-cell office:value-type="string" table:style-name="ce12">
            <text:p>2021OB02466 - 23/04/2021</text:p>
          </table:table-cell>
          <table:table-cell office:value-type="string" table:style-name="ce12">
            <text:p>7002051312021</text:p>
          </table:table-cell>
          <table:table-cell office:value-type="string" table:style-name="ce12">
            <text:p>REFERENTE 1,5 DIARIAS PARA VIAGEM A IBATIBA NOS DIAS 19 E 20/04 PARA Inspeção no Fórum de Ibatiba e reunião com a Prefeitura local para verificar o andamento para serviços de ampliação do Fórum atual. Serviços estes a serem feitos pela Prefeitura Municipal de Ibatiba, CONFORME PORTARIA 160-CARGO Coordenador de Fiscalizaçã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WAGNER OLIVEIRA MARQU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27 - 23/03/2021</text:p>
          </table:table-cell>
          <table:table-cell office:value-type="string" table:style-name="ce12">
            <text:p>2021NL00890 - 23/03/2021</text:p>
          </table:table-cell>
          <table:table-cell office:value-type="string" table:style-name="ce12">
            <text:p>2021OB01784 - 23/03/2021</text:p>
          </table:table-cell>
          <table:table-cell office:value-type="string" table:style-name="ce12">
            <text:p>7001709202021</text:p>
          </table:table-cell>
          <table:table-cell office:value-type="string" table:style-name="ce12">
            <text:p>REFERENTE 1,5 DIARIAS PARA VIAGEM A ALEGRE NOS DIAS 18 E 19/03 PARA VISITA TECNICA PARA VERIFICAR SOLUÇOES PARA A AGUA ACUMULADA NO FORUM DE ALEGRE CONFORME PORTARIA 126-CARGO SECRETARIO DE ENGENH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-200.43" table:style-name="ce23">
            <text:p>-200,4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WAGNER OLIVEIRA MARQU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74 - 08/04/2021</text:p>
          </table:table-cell>
          <table:table-cell office:value-type="string" table:style-name="ce12">
            <text:p>2021NL01029 - 08/04/2021</text:p>
          </table:table-cell>
          <table:table-cell office:value-type="string" table:style-name="ce12">
            <text:p>2021OB02140 - 08/04/2021</text:p>
          </table:table-cell>
          <table:table-cell office:value-type="string" table:style-name="ce12">
            <text:p>7002000202021</text:p>
          </table:table-cell>
          <table:table-cell office:value-type="string" table:style-name="ce12">
            <text:p>REFERENTE MEIA DIARIA PARA VIAGEM A BAIXO GUANDU PARA LEVANTAMENTO DE DADOS PARA ELABORAÇÃO DE PROJETO DE NOVA COBERTURA PARA O FORUM DE BAIXO GUANDU CONFORME PORTARIA 142-CARGOSECRETARIO DE ENGENH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WAGNER OLIVEIRA MARQU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84 - 15/04/2021</text:p>
          </table:table-cell>
          <table:table-cell office:value-type="string" table:style-name="ce12">
            <text:p>2021NL01110 - 15/04/2021</text:p>
          </table:table-cell>
          <table:table-cell office:value-type="string" table:style-name="ce12">
            <text:p>2021OB02238 - 15/04/2021</text:p>
          </table:table-cell>
          <table:table-cell office:value-type="string" table:style-name="ce12">
            <text:p>7002000202021</text:p>
          </table:table-cell>
          <table:table-cell office:value-type="string" table:style-name="ce12">
            <text:p>REFERENTE UMA DIARIA COMPLEMENTAR PARA VIAGEM A BAIXO GUANDU PARA LEVANTAMENTO DE DADOS PARA ELABORAÇÃO DE PROJETO DE NOVA COBERTURA PARA O FORUM DE BAIXO GUANDU NOS DIAS 14 E 15/04 CONFORME PORTARIA 155-CARGO SECRETARIO DE ENGENH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200.43" table:style-name="ce23">
            <text:p>200,4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WAGNER OLIVEIRA MARQU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27 - 23/04/2021</text:p>
          </table:table-cell>
          <table:table-cell office:value-type="string" table:style-name="ce12">
            <text:p>2021NL01183 - 23/04/2021</text:p>
          </table:table-cell>
          <table:table-cell office:value-type="string" table:style-name="ce12">
            <text:p>2021OB02476 - 23/04/2021</text:p>
          </table:table-cell>
          <table:table-cell office:value-type="string" table:style-name="ce12">
            <text:p>7002251382021</text:p>
          </table:table-cell>
          <table:table-cell office:value-type="string" table:style-name="ce12">
            <text:p>Referente 1,5 diárias para viagem a Jaguaré, Rio Bananal, Marilândia, João Neiva e Fundão para Levantamento de dados para elaboração do Plano de Obras de Acessibilidade do PJES no periodo 28 a 29/04/21, conforme Portaria 164-cargo Secretário de Engenh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SALIM PIMENTEL EL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82 - 14/04/2021</text:p>
          </table:table-cell>
          <table:table-cell office:value-type="string" table:style-name="ce12">
            <text:p>2021NL01095 - 14/04/2021</text:p>
          </table:table-cell>
          <table:table-cell office:value-type="string" table:style-name="ce12">
            <text:p>2021OB02204 - 14/04/2021</text:p>
          </table:table-cell>
          <table:table-cell office:value-type="string" table:style-name="ce12">
            <text:p>7000015382021</text:p>
          </table:table-cell>
          <table:table-cell office:value-type="string" table:style-name="ce12">
            <text:p>REFERENTE 1,5 DIARIAS JURISDIÇAO ESTENDIDA PARA VIAGEM A ITAGUAÇU NOS DIAS 08,15 E 29/4 , CONFORME PORTARIA 152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SALIM PIMENTEL EL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94 - 16/04/2021</text:p>
          </table:table-cell>
          <table:table-cell office:value-type="string" table:style-name="ce12">
            <text:p>2021NL01135 - 16/04/2021</text:p>
          </table:table-cell>
          <table:table-cell office:value-type="string" table:style-name="ce12">
            <text:p>2021OB02313 - 16/04/2021</text:p>
          </table:table-cell>
          <table:table-cell office:value-type="string" table:style-name="ce12">
            <text:p>7000018902021</text:p>
          </table:table-cell>
          <table:table-cell office:value-type="string" table:style-name="ce12">
            <text:p>REFERENTE 2 DIARIAS JURISDIÇAO ESTENDIDA PARA VIAGEM A ITAGUAÇU NOS DIAS 06,13,20 E 27/05 , CONFORME PORTARIA 157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75 - 08/04/2021</text:p>
          </table:table-cell>
          <table:table-cell office:value-type="string" table:style-name="ce12">
            <text:p>2021NL01030 - 08/04/2021</text:p>
          </table:table-cell>
          <table:table-cell office:value-type="string" table:style-name="ce12">
            <text:p>2021OB02141 - 08/04/2021</text:p>
          </table:table-cell>
          <table:table-cell office:value-type="string" table:style-name="ce12">
            <text:p>7001997652021</text:p>
          </table:table-cell>
          <table:table-cell office:value-type="string" table:style-name="ce12">
            <text:p>REFERENTE MEIA DIARIA PARA VIAGEM A BAIXO GUANDU PARA LEVANTAMENTO DE DADOS PARA ELABORAÇÃO DE PROJETO DE NOVA COBERTURA PARA O FORUM DE BAIXO GUANDU CONFORME PORTARIA 143-CARGO ANALISTA JUDICIARIA ACOMPANHANDO O SECRETARIO DE ENGENH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85 - 15/04/2021</text:p>
          </table:table-cell>
          <table:table-cell office:value-type="string" table:style-name="ce12">
            <text:p>2021NL01109 - 15/04/2021</text:p>
          </table:table-cell>
          <table:table-cell office:value-type="string" table:style-name="ce12">
            <text:p>2021OB02237 - 15/04/2021</text:p>
          </table:table-cell>
          <table:table-cell office:value-type="string" table:style-name="ce12">
            <text:p>7001997652021</text:p>
          </table:table-cell>
          <table:table-cell office:value-type="string" table:style-name="ce12">
            <text:p>REFERENTE uma DIARIA COMPLEMENTAR PARA VIAGEM A BAIXO GUANDU PARA LEVANTAMENTO DE DADOS PARA ELABORAÇÃO DE PROJETO DE NOVA COBERTURA PARA O FORUM DE BAIXO GUANDU NOS DIAS 14 E 15/04 CONFORME PORTARIA 153-CARGO ANALISTA JUDICIARIA ACOMPANHANDO O SECRETARIO DE ENGENH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200.43" table:style-name="ce23">
            <text:p>200,4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26 - 23/04/2021</text:p>
          </table:table-cell>
          <table:table-cell office:value-type="string" table:style-name="ce12">
            <text:p>2021NL01182 - 23/04/2021</text:p>
          </table:table-cell>
          <table:table-cell office:value-type="string" table:style-name="ce12">
            <text:p>2021OB02477 - 23/04/2021</text:p>
          </table:table-cell>
          <table:table-cell office:value-type="string" table:style-name="ce12">
            <text:p>7002247982021</text:p>
          </table:table-cell>
          <table:table-cell office:value-type="string" table:style-name="ce12">
            <text:p>Referente 1,5 diárias para viagem a Jaguaré, Rio Bananal, Marilândia, João Neiva e Fundão para Levantamento de dados para elaboração do Plano de Obras de Acessibilidade do PJES no periodo 28 a 29/04/21, conforme Portaria 163-cargo Analista Judiciária, acompanhando o Secretário de Engenh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AURELIO PINHEIRO DE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78 - 09/04/2021</text:p>
          </table:table-cell>
          <table:table-cell office:value-type="string" table:style-name="ce12">
            <text:p>2021NL01041 - 09/04/2021</text:p>
          </table:table-cell>
          <table:table-cell office:value-type="string" table:style-name="ce12">
            <text:p>2021OB02149 - 13/04/2021</text:p>
          </table:table-cell>
          <table:table-cell office:value-type="string" table:style-name="ce12">
            <text:p>7000104732021</text:p>
          </table:table-cell>
          <table:table-cell office:value-type="string" table:style-name="ce12">
            <text:p>REFERENTE 3,5 DIARIAS PARA VIAGEM A BOM JEUS DO NORTE E APIACA NOS DIAS 07 A 10/04 PARA ATENDIMENTO DE DIVERSAS DEMANDAS DO TI CONFORME PORTARIA 144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428.51" table:style-name="ce23">
            <text:p>428,51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IGUEL MAIRA RUGGIERI BALAZ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68 - 06/04/2021</text:p>
          </table:table-cell>
          <table:table-cell office:value-type="string" table:style-name="ce12">
            <text:p>2021NL00998 - 06/04/2021</text:p>
          </table:table-cell>
          <table:table-cell office:value-type="string" table:style-name="ce12">
            <text:p>2021OB02011 - 06/04/2021</text:p>
          </table:table-cell>
          <table:table-cell office:value-type="string" table:style-name="ce12">
            <text:p>7000134412021</text:p>
          </table:table-cell>
          <table:table-cell office:value-type="string" table:style-name="ce12">
            <text:p>REFERENTE 1 DIARIA JURISDIÇAO ESTENDIDA PARA VIAGEM A ATILIO VIVACQUA NOS DIAS 16/04 E 30/04 CONFORME PORTARIA 138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23">
            <text:p>327,5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FABIO BUAIZ 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43 - 08/03/2021</text:p>
          </table:table-cell>
          <table:table-cell office:value-type="string" table:style-name="ce12">
            <text:p>2021NL00714 - 08/03/2021</text:p>
          </table:table-cell>
          <table:table-cell office:value-type="string" table:style-name="ce12">
            <text:p>2021OB01364 - 09/03/2021</text:p>
          </table:table-cell>
          <table:table-cell office:value-type="string" table:style-name="ce12">
            <text:p>7001370612021</text:p>
          </table:table-cell>
          <table:table-cell office:value-type="string" table:style-name="ce12">
            <text:p>REFERENTE 1,5 DIARIAS PARA VIAGEM A SAO GABRIEL DA PALHA NOS DIAS 10 A 11/03 PARA VISITA TECNICA CONFORME PORTARIA 102-CARGO COORDENADOR DE GESTADO DA INFORMAÇAO DOCUMENTAL<text:s/>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-300.64999999999998" table:style-name="ce23">
            <text:p>-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JOÃO CARLOS LOPES MONTEIRO LOBATO FRAG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59 - 30/03/2021</text:p>
          </table:table-cell>
          <table:table-cell office:value-type="string" table:style-name="ce12">
            <text:p>2021NL00961 - 30/03/2021</text:p>
          </table:table-cell>
          <table:table-cell office:value-type="string" table:style-name="ce12">
            <text:p>2021OB01924 - 05/04/2021</text:p>
          </table:table-cell>
          <table:table-cell office:value-type="string" table:style-name="ce12">
            <text:p>7000014352021</text:p>
          </table:table-cell>
          <table:table-cell office:value-type="string" table:style-name="ce12">
            <text:p>REFERENTE 2 DIARIAS JURISDIÇAO ESTENDIDA PARA VIAGEM AALTO RIO NOVO NOS DIAS 05,13,20 E 27/04 CONFORME PORTARIA 133-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ELO SOARES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32 - 26/04/2021</text:p>
          </table:table-cell>
          <table:table-cell office:value-type="string" table:style-name="ce12">
            <text:p>2021NL01203 - 26/04/2021</text:p>
          </table:table-cell>
          <table:table-cell office:value-type="string" table:style-name="ce12">
            <text:p>2021OB02487 - 26/04/2021</text:p>
          </table:table-cell>
          <table:table-cell office:value-type="string" table:style-name="ce12">
            <text:p>7000016232021</text:p>
          </table:table-cell>
          <table:table-cell office:value-type="string" table:style-name="ce12">
            <text:p>REFERENTE 0,5 DIARIA JURISDIÇAO ESTENDIDA PARA VIAGEM A ITAGUAÇU NO DIA 27/04 CONFORME PORTARIA 166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23">
            <text:p>163,7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GRACIENE PEREIRA PINT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09 - 20/04/2021</text:p>
          </table:table-cell>
          <table:table-cell office:value-type="string" table:style-name="ce12">
            <text:p>2021NL01154 - 20/04/2021</text:p>
          </table:table-cell>
          <table:table-cell office:value-type="string" table:style-name="ce12">
            <text:p>2021OB02372 - 20/04/2021</text:p>
          </table:table-cell>
          <table:table-cell office:value-type="string" table:style-name="ce12">
            <text:p>7000013662021</text:p>
          </table:table-cell>
          <table:table-cell office:value-type="string" table:style-name="ce12">
            <text:p>REFERENTE 2 DIARIAS JURISDIÇAO ESTENDIDA PARA VIAGEM A IBITIRAMA NOS DIAS 13,14,27 E 28/04 , CONFORME PORTARIA 1159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ROSALVA NOGUEIRA SANTOS SILV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33 - 26/04/2021</text:p>
          </table:table-cell>
          <table:table-cell office:value-type="string" table:style-name="ce12">
            <text:p>2021NL01202 - 26/04/2021</text:p>
          </table:table-cell>
          <table:table-cell office:value-type="string" table:style-name="ce12">
            <text:p>2021OB02488 - 26/04/2021</text:p>
          </table:table-cell>
          <table:table-cell office:value-type="string" table:style-name="ce12">
            <text:p>7000152622021</text:p>
          </table:table-cell>
          <table:table-cell office:value-type="string" table:style-name="ce12">
            <text:p>REFERENTE 2 DIARIAS JURISDIÇAO ESTENDIDA PARA VIAGEM A DORES DO RIO PRETO NOS DIAS 05,12,19 e 26/05 CONFORME PORTARIA 165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7">
            <text:p>5 - Maio</text:p>
          </table:table-cell>
          <table:covered-table-cell table:number-columns-repeated="8"/>
          <table:table-cell office:value-type="float" office:value="215173.68" table:style-name="ce22">
            <text:p>215173,68</text:p>
          </table:table-cell>
          <table:table-cell office:value-type="float" office:value="0" table:style-name="ce22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RONALDO DOMINGUES DE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43 - 30/04/2021</text:p>
          </table:table-cell>
          <table:table-cell office:value-type="string" table:style-name="ce12">
            <text:p>2021NL01243 - 30/04/2021</text:p>
          </table:table-cell>
          <table:table-cell office:value-type="string" table:style-name="ce12">
            <text:p>2021OB02667 - 03/05/2021</text:p>
          </table:table-cell>
          <table:table-cell office:value-type="string" table:style-name="ce12">
            <text:p>7000346482021</text:p>
          </table:table-cell>
          <table:table-cell office:value-type="string" table:style-name="ce12">
            <text:p>REFERENTE 2 DIARIAS JURISDIÇAO ESTENDIDA PARA VIAGEM A AGUIA BRANCA NOS DIAS 04 A 05-10 A 11-17 A 18 E 24 A 25/05 CONFORME PORTARIA 178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KLEBER ALCURI JUNIOR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799 - 12/05/2021</text:p>
          </table:table-cell>
          <table:table-cell office:value-type="string" table:style-name="ce12">
            <text:p>2021NL01427 - 12/05/2021</text:p>
          </table:table-cell>
          <table:table-cell office:value-type="string" table:style-name="ce12">
            <text:p>2021OB02975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1,5 DIARIAS JURISDIÇAO ESTENDIDA PARA VIAGEM A JERONIMO MONTEIRO NO PERIODO EM 2017: 06, 09 e 13/03/2017 , CONFORME PORTARIA 010- CARGO JUIZ DE DIREITO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0">
          <table:table-cell table:style-name="ce12"/>
          <table:table-cell office:value-type="string" table:style-name="ce12">
            <text:p>WESLEY SANDRO CAMPANA DOS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791 - 12/05/2021</text:p>
          </table:table-cell>
          <table:table-cell office:value-type="string" table:style-name="ce12">
            <text:p>2021NL01421 - 12/05/2021</text:p>
          </table:table-cell>
          <table:table-cell office:value-type="string" table:style-name="ce12">
            <text:p>2021OB02982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56,5 DIARIAS JURISDIÇAO ESTENDIDA PARA VIAGEM A RIO BANANAL NOS PERIODOS S EM 2015: 21, 22, 28, 29/10/2015; 04, 05, 11, 12, 18, 19/11/2015; 02, 03, 09, 10, 16, 17/12/2015. PERÍODOS EM 2016: 17, 18, 24, 25/02/2016; 02, 03, 09, 10, 16, 17, 22, 23, 30, 31/03/2016; 06, 13, 14, 20, 27, 28/04/2016; 04, 05, 11, 12, 18, 19, 25, 26/05/2016; 01, 02, 08, 09, 15, 16, 22, 23, 29, 30/06/2016; 06, 07, 13, 14, 20, 21, 27, 28/07/2016; 02, 03, 04, 05, 17, 18, 21, 24, 25, 26, 29, 31/08/2016; 01, 14, 15, 21, 22, 27, 28, 29/09/2016; 05, 06, 13, 19, 20, 26, 27/10/2016; 03, 09, 10, 16, 17, 22, 23, 24, 30/11/2016; 01, 07, 14, 15, 16/12/2016. PERÍODOS EM 2017: 08, 09, 15, 16, 22, 23/02/2017; 01, 02, 08, 09/03/2017. CONFORME PORTARIA 004/202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8508.240000000002" table:style-name="ce23">
            <text:p>18508,2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RAPHAELA BORGES MIGUEL TOLOMEI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01 - 12/05/2021</text:p>
          </table:table-cell>
          <table:table-cell office:value-type="string" table:style-name="ce12">
            <text:p>2021NL01429 - 12/05/2021</text:p>
          </table:table-cell>
          <table:table-cell office:value-type="string" table:style-name="ce12">
            <text:p>2021OB02967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5 DIARIAS JURISDIÇAO ESTENDIDA PARA VIAGEM A MIMOSO DO SUL NO PERIODO EM 2017: 12, 19 e 26/01/2017; 06, 09, 20 e 23/02/2017; 06, 09 e 13/03/2017 , CONFORME PORTARIA012- CARGO JUIZA DE DIREITO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7.9" table:style-name="ce23">
            <text:p>1637,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NGELA THEREZA CARNEIRO DE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16 - 17/05/2021</text:p>
          </table:table-cell>
          <table:table-cell office:value-type="string" table:style-name="ce12">
            <text:p>2021NL01472 - 17/05/2021</text:p>
          </table:table-cell>
          <table:table-cell office:value-type="string" table:style-name="ce12">
            <text:p>2021OB02995 - 18/05/2021</text:p>
          </table:table-cell>
          <table:table-cell office:value-type="string" table:style-name="ce12">
            <text:p>7002630762021</text:p>
          </table:table-cell>
          <table:table-cell office:value-type="string" table:style-name="ce12">
            <text:p>REFERENTE MEIA DIARIA PARA VIAGEM A ALEGRE NO DIA 18/05 PARA VISTORIA PARA LEVANTAMENTO DOS SERVIÇOS EXECUTADOS NA OBRA DE CONSTRUÇAO DO FORUM DE ALEGRE CONFORME PORTARIA 196-CARGO ANALISTA JUDICIARIA ACOMPANHANDO O COORDENADOR DE FISCALIZAÇAO DE OB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table:style-name="ce12"/>
          <table:table-cell office:value-type="string" table:style-name="ce12">
            <text:p>ADRIANA PAIVA KLAWA CAU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66 - 19/05/2021</text:p>
          </table:table-cell>
          <table:table-cell office:value-type="string" table:style-name="ce12">
            <text:p>2021NL01538 - 19/05/2021</text:p>
          </table:table-cell>
          <table:table-cell office:value-type="string" table:style-name="ce12">
            <text:p>2021OB03097 - 19/05/2021</text:p>
          </table:table-cell>
          <table:table-cell office:value-type="string" table:style-name="ce12">
            <text:p>7002690492021</text:p>
          </table:table-cell>
          <table:table-cell office:value-type="string" table:style-name="ce12">
            <text:p>REFERENTE 5,5 DIARIAS PARA VIAGEM A COLATINA NOS DIAS 23 A 28/05 PARA Realizar sessões de Mediação Judicial em pauta já agendada pelas Unidades Judiciárias, conforme autorização do Exmo. Sr. Presidente do E. Tribunal de Justiça (SEI 7002444-53.2021.8.08.0000), CONFORME PORTARIA 209-CARGO ANALISTA JUDICIARIO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159.94" table:style-name="ce23">
            <text:p>1159,9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JOEL OLIVEIRA COST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64 - 19/05/2021</text:p>
          </table:table-cell>
          <table:table-cell office:value-type="string" table:style-name="ce12">
            <text:p>2021NL01541 - 19/05/2021</text:p>
          </table:table-cell>
          <table:table-cell office:value-type="string" table:style-name="ce12">
            <text:p>2021OB03100 - 19/05/2021</text:p>
          </table:table-cell>
          <table:table-cell office:value-type="string" table:style-name="ce12">
            <text:p>7000046192021</text:p>
          </table:table-cell>
          <table:table-cell office:value-type="string" table:style-name="ce12">
            <text:p>REFERENTE 1,5 DIARIAS PARA VIAGEM A LINHARES NOS DIAS 20 A 21/5 PARA ATENDIMENTO DE DEMANDAS CONFORME PORTARIA 205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MARCELO SANTOS SILV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47 - 30/04/2021</text:p>
          </table:table-cell>
          <table:table-cell office:value-type="string" table:style-name="ce12">
            <text:p>2021NL01247 - 30/04/2021</text:p>
          </table:table-cell>
          <table:table-cell office:value-type="string" table:style-name="ce12">
            <text:p>2021OB02664 - 03/05/2021</text:p>
          </table:table-cell>
          <table:table-cell office:value-type="string" table:style-name="ce12">
            <text:p>7002350082021</text:p>
          </table:table-cell>
          <table:table-cell office:value-type="string" table:style-name="ce12">
            <text:p>REFERENTE 2,5 DIARIAS PARA VIAGEM A Piúma, Marataízes, Iconha, Alfredo Chaves, Cachoeiro de Itapemirim e Bom Jesus do Norte. NOS DIAS 05 A 06/05 PARA FISCALIZAÇÃO DE EXECUÇÃO CONTRATUAL DE PERSIANAS CONFORME PORTARIA173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6.07" table:style-name="ce23">
            <text:p>306,0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MARCELO SANTOS SILV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83 - 12/05/2021</text:p>
          </table:table-cell>
          <table:table-cell office:value-type="string" table:style-name="ce12">
            <text:p>2021NL01404 - 12/05/2021</text:p>
          </table:table-cell>
          <table:table-cell office:value-type="string" table:style-name="ce12">
            <text:p>2021OB02893 - 13/05/2021</text:p>
          </table:table-cell>
          <table:table-cell office:value-type="string" table:style-name="ce12">
            <text:p>7002598712021</text:p>
          </table:table-cell>
          <table:table-cell office:value-type="string" table:style-name="ce12">
            <text:p>REFERENTE 2,5 DIARIAS PARA VIAGEM A LINHARES, COLATINA, MARILANDIA, AGUA DOCE DO NORTE E CONCEIÇAO DA BARRA. NOS DIAS 18 A 20/05 PARA FISCALIZAÇÃO DE EXECUÇÃO CONTRATUAL DE PERSIANAS CONFORME PORTARIA 183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6.08" table:style-name="ce23">
            <text:p>306,0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MARCELO SANTOS SILV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86 - 12/05/2021</text:p>
          </table:table-cell>
          <table:table-cell office:value-type="string" table:style-name="ce12">
            <text:p>2021NL01407 - 12/05/2021</text:p>
          </table:table-cell>
          <table:table-cell office:value-type="string" table:style-name="ce12">
            <text:p>2021OB02891 - 13/05/2021</text:p>
          </table:table-cell>
          <table:table-cell office:value-type="string" table:style-name="ce12">
            <text:p>7002595192021</text:p>
          </table:table-cell>
          <table:table-cell office:value-type="string" table:style-name="ce12">
            <text:p>REFERENTE 1,5 DIARIAS PARA VIAGEM A DOMINGOS MARTINS, IABATIBA , IUNA E MUNIZ FREIRE NOS DIAS 25 A 26/05 PARA FISCALIZAÇÃO DE EXECUÇÃO CONTRATUAL DE PERSIANAS CONFORME PORTARIA 184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DUARDO GERALDO DE MATOS HENRIQUEZ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677 - 08/04/2021</text:p>
          </table:table-cell>
          <table:table-cell office:value-type="string" table:style-name="ce12">
            <text:p>2021NL01027 - 08/04/2021</text:p>
          </table:table-cell>
          <table:table-cell office:value-type="string" table:style-name="ce12">
            <text:p>2021OB02138 - 08/04/2021</text:p>
          </table:table-cell>
          <table:table-cell office:value-type="string" table:style-name="ce12">
            <text:p>7000137932021</text:p>
          </table:table-cell>
          <table:table-cell office:value-type="string" table:style-name="ce12">
            <text:p>REFERENTE 2 DIARIAS JURISDIÇAO ESTENDIDA PARA VIAGEM A GUAÇUI NOS DIAS 06, 13, 20 e 27/04/2021., CONFORME PORTARIA 140/202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-163.79" table:style-name="ce23">
            <text:p>-163,7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DUARDO GERALDO DE MATOS HENRIQUEZ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48 - 30/04/2021</text:p>
          </table:table-cell>
          <table:table-cell office:value-type="string" table:style-name="ce12">
            <text:p>2021NL01248 - 30/04/2021</text:p>
          </table:table-cell>
          <table:table-cell office:value-type="string" table:style-name="ce12">
            <text:p>2021OB02666 - 03/05/2021</text:p>
          </table:table-cell>
          <table:table-cell office:value-type="string" table:style-name="ce12">
            <text:p>7000165612021</text:p>
          </table:table-cell>
          <table:table-cell office:value-type="string" table:style-name="ce12">
            <text:p>REFERENTE 2 DIARIAS JURISDIÇAO ESTENDIDA PARA VIAGEM A GUAÇUI NOS DIAS 04,11,18 E 25/05 CONFORME PORTARIA 170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EDUARDO GERALDO DE MATOS HENRIQUEZ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797 - 12/05/2021</text:p>
          </table:table-cell>
          <table:table-cell office:value-type="string" table:style-name="ce12">
            <text:p>2021NL01425 - 12/05/2021</text:p>
          </table:table-cell>
          <table:table-cell office:value-type="string" table:style-name="ce12">
            <text:p>2021OB02974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2 DIARIAS JURISDIÇAO ESTENDIDA PARA VIAGEM A GUAÇUI NO PERIODO EM 2017: 01, 03, 15 e 22/02/2017; 08/03/2017 , CONFORME PORTARIA 008-CARGO JUIZ DE DIREITO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DRIANA MARINATO NORBIM ARREVABENI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20 - 17/05/2021</text:p>
          </table:table-cell>
          <table:table-cell office:value-type="string" table:style-name="ce12">
            <text:p>2021NL01474 - 17/05/2021</text:p>
          </table:table-cell>
          <table:table-cell office:value-type="string" table:style-name="ce12">
            <text:p>2021OB02997 - 18/05/2021</text:p>
          </table:table-cell>
          <table:table-cell office:value-type="string" table:style-name="ce12">
            <text:p>7002626392021</text:p>
          </table:table-cell>
          <table:table-cell office:value-type="string" table:style-name="ce12">
            <text:p>REFERENTE MEIA DIARIA PARA VIAGEM A ALEGRE NO DIA 18/05 PARA VISTORIA PARA LEVANTAMENTO DOS SERVIÇOS EXECUTADOS NA OBRA DE CONSTRUÇAO DO FORUM DE ALEGRE CONFORME PORTARIA 195-CARGO TECNICO JUDICIARIA ACOMPANHANDO O COORDENADOR DE FISCALIZAÇA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ROBERTA FIRMA LOOS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17 - 17/05/2021</text:p>
          </table:table-cell>
          <table:table-cell office:value-type="string" table:style-name="ce12">
            <text:p>2021NL01473 - 17/05/2021</text:p>
          </table:table-cell>
          <table:table-cell office:value-type="string" table:style-name="ce12">
            <text:p>2021OB02996 - 18/05/2021</text:p>
          </table:table-cell>
          <table:table-cell office:value-type="string" table:style-name="ce12">
            <text:p>7002628092021</text:p>
          </table:table-cell>
          <table:table-cell office:value-type="string" table:style-name="ce12">
            <text:p>REFERENTE MEIA DIARIA PARA VIAGEM A ALEGRE NO DIA 18/05 PARA VISTORIA PARA LEVANTAMENTO DOS SERVIÇOS EXECUTADOS NA OBRA DE CONSTRUÇAO DO FORUM DE ALEGRE CONFORME PORTARIA 199-CARGO ANALISTA JUDICIARIA ACOMPANHANDO O COORDENADOR DE FISCALIZAÇAO DE OB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WINSTON DOS SANTOS VIAN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45 - 30/04/2021</text:p>
          </table:table-cell>
          <table:table-cell office:value-type="string" table:style-name="ce12">
            <text:p>2021NL01245 - 30/04/2021</text:p>
          </table:table-cell>
          <table:table-cell office:value-type="string" table:style-name="ce12">
            <text:p>2021OB02663 - 03/05/2021</text:p>
          </table:table-cell>
          <table:table-cell office:value-type="string" table:style-name="ce12">
            <text:p>7000032982021</text:p>
          </table:table-cell>
          <table:table-cell office:value-type="string" table:style-name="ce12">
            <text:p>REFERENTE 15 DIARIAS PARA VIAGEM A ANCHIETA NOS DIAS 6 a 8; 13 a 15; 19 a 22 e 26 a 29/05/2021, PARA CUMPRIMENTO DE MANDADOS CONFORME PORTARIA 172-CARGO OFICIAL DE JUSTIÇ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584.3" table:style-name="ce23">
            <text:p>1584,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WINSTON DOS SANTOS VIAN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45 - 26/05/2021</text:p>
          </table:table-cell>
          <table:table-cell office:value-type="string" table:style-name="ce12">
            <text:p>2021NL01620 - 26/05/2021</text:p>
          </table:table-cell>
          <table:table-cell office:value-type="string" table:style-name="ce12">
            <text:p>2021OB03278 - 27/05/2021</text:p>
          </table:table-cell>
          <table:table-cell office:value-type="string" table:style-name="ce12">
            <text:p>7000035532021</text:p>
          </table:table-cell>
          <table:table-cell office:value-type="string" table:style-name="ce12">
            <text:p>REFERENTE 1,5 DIARIAS PARA VIAGEM A ANCHIETA NOS DIAS 09 a 12; 16 a 19 e 23 a 26/06/2021, PARA CUMPRIMENTO DE MANDADOS CONFORME PORTARIA 224-CARGO OFICIAL DE JUSTIÇ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371.87" table:style-name="ce23">
            <text:p>1371,8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CELSO ORLANDO NASCIMENTO DOS SANTO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84 - 12/05/2021</text:p>
          </table:table-cell>
          <table:table-cell office:value-type="string" table:style-name="ce12">
            <text:p>2021NL01405 - 12/05/2021</text:p>
          </table:table-cell>
          <table:table-cell office:value-type="string" table:style-name="ce12">
            <text:p>2021OB02892 - 13/05/2021</text:p>
          </table:table-cell>
          <table:table-cell office:value-type="string" table:style-name="ce12">
            <text:p>7002592642021</text:p>
          </table:table-cell>
          <table:table-cell office:value-type="string" table:style-name="ce12">
            <text:p>REFERENTE 1,5 DIARIAS PARA VIAGEM A SANTA MARIA DE JETIBA E AFONSO CLAUDIO NOS DIAS 17 A 18/5 PARA VISITA AS DIRETORIAS DOS FORUNS PARA OTIMIZAÇAO DO USO DOS VEICULOS DA CENTRAL DE AGENDAMENTOS CONFORME AUTORIZAÇÃO PORTARIA 187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83.65" table:style-name="ce23">
            <text:p>183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ISMENIA SCHAEFFER FREIT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19 - 17/05/2021</text:p>
          </table:table-cell>
          <table:table-cell office:value-type="string" table:style-name="ce12">
            <text:p>2021NL01471 - 17/05/2021</text:p>
          </table:table-cell>
          <table:table-cell office:value-type="string" table:style-name="ce12">
            <text:p>2021OB02994 - 18/05/2021</text:p>
          </table:table-cell>
          <table:table-cell office:value-type="string" table:style-name="ce12">
            <text:p>7002629912021</text:p>
          </table:table-cell>
          <table:table-cell office:value-type="string" table:style-name="ce12">
            <text:p>REFERENTE MEIA DIARIA PARA VIAGEM A ALEGRE NO DIA 18/05 PARA VISTORIA PARA LEVANTAMENTO DOS SERVIÇOS EXECUTADOS NA OBRA DE CONSTRUÇAO DO FORUM DE ALEGRE CONFORME PORTARIA 198-CARGO ANALISTA JUDICIARIA ACOMPANHANDO O COORDENADOR DE FISCALIZAÇA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ISMENIA SCHAEFFER FREIT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44 - 26/05/2021</text:p>
          </table:table-cell>
          <table:table-cell office:value-type="string" table:style-name="ce12">
            <text:p>2021NL01623 - 26/05/2021</text:p>
          </table:table-cell>
          <table:table-cell office:value-type="string" table:style-name="ce12">
            <text:p>2021OB03279 - 27/05/2021</text:p>
          </table:table-cell>
          <table:table-cell office:value-type="string" table:style-name="ce12">
            <text:p>7002859362021</text:p>
          </table:table-cell>
          <table:table-cell office:value-type="string" table:style-name="ce12">
            <text:p>REFERENTE MEIA DIARIA PARA VIAGEM A BARRA DE SAO FRANCISCO NO DIA 28/05 PARA VISTORIA PARA RENOVAÇAO DE CONTRATO DE LOCAÇAO CONFORME PORTARIA 222-CARGO ANALISTA JUDICI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61.22" table:style-name="ce23">
            <text:p>61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Daniel Barrioni de Oliveir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04 - 12/05/2021</text:p>
          </table:table-cell>
          <table:table-cell office:value-type="string" table:style-name="ce12">
            <text:p>2021NL01432 - 12/05/2021</text:p>
          </table:table-cell>
          <table:table-cell office:value-type="string" table:style-name="ce12">
            <text:p>2021OB02968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1 DIARIA JURISDIÇAO ESTENDIDA PARA VIAGEM A MARILANDIA NO PERIODO EM 2017: 31/01/2017 e 20/02/2017. , CONFORME PORTARIA 015- CARGO JUIZ DE DIREITO SUBSTITUTO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286.07" table:style-name="ce23">
            <text:p>286,0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ELO MATTAR COUTINH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62 - 19/05/2021</text:p>
          </table:table-cell>
          <table:table-cell office:value-type="string" table:style-name="ce12">
            <text:p>2021NL01535 - 19/05/2021</text:p>
          </table:table-cell>
          <table:table-cell office:value-type="string" table:style-name="ce12">
            <text:p>2021OB03094 - 19/05/2021</text:p>
          </table:table-cell>
          <table:table-cell office:value-type="string" table:style-name="ce12">
            <text:p>7000020262021</text:p>
          </table:table-cell>
          <table:table-cell office:value-type="string" table:style-name="ce12">
            <text:p>REFERENTE 2 DIARIAS JURISDIÇAO ESTENDIDA PARA VIAGEM A MUNIZ FREIRE NOS DIAS 17 a 19/05 e 31/05 a 01/06 , CONFORME PORTARIA 212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MARCELO CORREA CYPRIAN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31 - 17/05/2021</text:p>
          </table:table-cell>
          <table:table-cell office:value-type="string" table:style-name="ce12">
            <text:p>2021NL01480 - 17/05/2021</text:p>
          </table:table-cell>
          <table:table-cell office:value-type="string" table:style-name="ce12">
            <text:p>2021OB03003 - 18/05/2021</text:p>
          </table:table-cell>
          <table:table-cell office:value-type="string" table:style-name="ce12">
            <text:p>7000110022020</text:p>
          </table:table-cell>
          <table:table-cell office:value-type="string" table:style-name="ce12">
            <text:p>REFERENTE 4,5 DIARIAS PARA VIAGEM A ITAPEMIRIM NOS DIAS 27/01/2021; 03 e 17/03/2021; 27/04/2021; 05, 12, 17, 19 e 26/05/2021 PARA PROMOVER A SEGURANÇA DO MAGISTRADO CONFORME PORTARIA 189 -CARGO 3º SGT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04" table:style-name="ce23">
            <text:p>50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ERICA CREVELIN VALENTIM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21 - 17/05/2021</text:p>
          </table:table-cell>
          <table:table-cell office:value-type="string" table:style-name="ce12">
            <text:p>2021NL01475 - 17/05/2021</text:p>
          </table:table-cell>
          <table:table-cell office:value-type="string" table:style-name="ce12">
            <text:p>2021OB02998 - 18/05/2021</text:p>
          </table:table-cell>
          <table:table-cell office:value-type="string" table:style-name="ce12">
            <text:p>7002635982021</text:p>
          </table:table-cell>
          <table:table-cell office:value-type="string" table:style-name="ce12">
            <text:p>REFERENTE MEIA DIARIA PARA VIAGEM A ALEGRE NO DIA 18/05 PARA VISITA TECNICA NA OBRA DO FORUM DE ALEGRE CONFORME PORTARIA 192-CARGO ANALISTA O JUDICIARIA ACOMPANHANDO O COORDENADOR DE FISCALIZAÇA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ALFREDO BORGES EDUARDO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28 - 17/05/2021</text:p>
          </table:table-cell>
          <table:table-cell office:value-type="string" table:style-name="ce12">
            <text:p>2021NL01484 - 17/05/2021</text:p>
          </table:table-cell>
          <table:table-cell office:value-type="string" table:style-name="ce12">
            <text:p>2021OB03007 - 18/05/2021</text:p>
          </table:table-cell>
          <table:table-cell office:value-type="string" table:style-name="ce12">
            <text:p>7000033562021</text:p>
          </table:table-cell>
          <table:table-cell office:value-type="string" table:style-name="ce12">
            <text:p>REFERENTE MEIA DIARIA PARA VIAGEM A ITAPEMIRIM NO DIA 14/12/2020 PARA PROMOVER A SEGURANÇA DO MAGISTRADO CONFORME PORTARIA 201-CARGO 3º SGT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FABIO MIRAN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80 - 21/05/2021</text:p>
          </table:table-cell>
          <table:table-cell office:value-type="string" table:style-name="ce12">
            <text:p>2021NL01580 - 21/05/2021</text:p>
          </table:table-cell>
          <table:table-cell office:value-type="string" table:style-name="ce12">
            <text:p>2021OB03115 - 21/05/2021</text:p>
          </table:table-cell>
          <table:table-cell office:value-type="string" table:style-name="ce12">
            <text:p>7002779722021</text:p>
          </table:table-cell>
          <table:table-cell office:value-type="string" table:style-name="ce12">
            <text:p>REFERENTE MEIA DIARIA PARA VIAGEM A ALEGRE NO DIA 26/05/2021 PARA ACOMPANHAMENTO DOS SERVIÇOS DE CONSTRUÇAO DO NOVO FORUM DE ALEGRE CONFORME PORTARIA 217 -CARGO TECNICO JUDICIARIO ACOMPANHANDO O COORDENADOR DE FISCALIZAÇÃ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RALFH ROCHA DE SOUZ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08 - 12/05/2021</text:p>
          </table:table-cell>
          <table:table-cell office:value-type="string" table:style-name="ce12">
            <text:p>2021NL01436 - 12/05/2021</text:p>
          </table:table-cell>
          <table:table-cell office:value-type="string" table:style-name="ce12">
            <text:p>2021OB02973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0,5 DIARIA JURISDIÇAO ESTENDIDA PARA VIAGEM A BOM JESUS DO NORTE NO DIA 08/04 CONFORME PORTARIA 19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23">
            <text:p>163,7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MARCELO LORENZINI ROCH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25 - 17/05/2021</text:p>
          </table:table-cell>
          <table:table-cell office:value-type="string" table:style-name="ce12">
            <text:p>2021NL01481 - 17/05/2021</text:p>
          </table:table-cell>
          <table:table-cell office:value-type="string" table:style-name="ce12">
            <text:p>2021OB03004 - 18/05/2021</text:p>
          </table:table-cell>
          <table:table-cell office:value-type="string" table:style-name="ce12">
            <text:p>7000035262021</text:p>
          </table:table-cell>
          <table:table-cell office:value-type="string" table:style-name="ce12">
            <text:p>REFERENTE MEIA DIARIA PARA VIAGEM A ITAPEMIRIM NO DIA 09/12/2020 PARA PROMOVER A SEGURANÇA DO MAGISTRADO CONFORME PORTARIA 202-CARGO SGT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GUILHERME ANTUNES DA SILV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29 - 17/05/2021</text:p>
          </table:table-cell>
          <table:table-cell office:value-type="string" table:style-name="ce12">
            <text:p>2021NL01485 - 17/05/2021</text:p>
          </table:table-cell>
          <table:table-cell office:value-type="string" table:style-name="ce12">
            <text:p>2021OB03008 - 18/05/2021</text:p>
          </table:table-cell>
          <table:table-cell office:value-type="string" table:style-name="ce12">
            <text:p>7000036112021</text:p>
          </table:table-cell>
          <table:table-cell office:value-type="string" table:style-name="ce12">
            <text:p>REFERENTE MEIA DIARIA PARA VIAGEM A ITAPEMIRIM NO DIA 14/12/2020 PARA PROMOVER A SEGURANÇA DO MAGISTRADO CONFORME PORTARIA 200-CARGO 3º SGT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DENER CARPANE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63 - 19/05/2021</text:p>
          </table:table-cell>
          <table:table-cell office:value-type="string" table:style-name="ce12">
            <text:p>2021NL01539 - 19/05/2021</text:p>
          </table:table-cell>
          <table:table-cell office:value-type="string" table:style-name="ce12">
            <text:p>2021OB03098 - 19/05/2021</text:p>
          </table:table-cell>
          <table:table-cell office:value-type="string" table:style-name="ce12">
            <text:p>7000056302019</text:p>
          </table:table-cell>
          <table:table-cell office:value-type="string" table:style-name="ce12">
            <text:p>REFERENTE 1 DIARIAS JURISDIÇAO ESTENDIDA PARA VIAGEM A ALTO RIO NOVO NOS DIAS 17/05 E 31/05, CONFORME PORTARIA 211- 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286.08" table:style-name="ce23">
            <text:p>286,0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FELIPE LEITÃO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81 - 11/05/2021</text:p>
          </table:table-cell>
          <table:table-cell office:value-type="string" table:style-name="ce12">
            <text:p>2021NL01385 - 11/05/2021</text:p>
          </table:table-cell>
          <table:table-cell office:value-type="string" table:style-name="ce12">
            <text:p>2021OB02848 - 11/05/2021</text:p>
          </table:table-cell>
          <table:table-cell office:value-type="string" table:style-name="ce12">
            <text:p>7000082602021</text:p>
          </table:table-cell>
          <table:table-cell office:value-type="string" table:style-name="ce12">
            <text:p>REFERENTE 2 DIARIAS JURISDIÇAO ESTENDIDA PARA VIAGEM A IBIRAÇU NOS DIAS 12,13,19,20,26 e 27/5, CONFORME PORTARIA 181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table:style-name="ce12"/>
          <table:table-cell office:value-type="string" table:style-name="ce12">
            <text:p>DEBORA CRISTINA CRUZ CHAVES ROS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67 - 19/05/2021</text:p>
          </table:table-cell>
          <table:table-cell office:value-type="string" table:style-name="ce12">
            <text:p>2021NL01537 - 19/05/2021</text:p>
          </table:table-cell>
          <table:table-cell office:value-type="string" table:style-name="ce12">
            <text:p>2021OB03096 - 19/05/2021</text:p>
          </table:table-cell>
          <table:table-cell office:value-type="string" table:style-name="ce12">
            <text:p>7002691342021</text:p>
          </table:table-cell>
          <table:table-cell office:value-type="string" table:style-name="ce12">
            <text:p>REFERENTE 5,5 DIARIAS PARA VIAGEM A COLATINA NOS DIAS 23 A 28/05 PARA Realizar sessões de Mediação Judicial em pauta já agendada pelas Unidades Judiciárias, conforme autorização do Exmo. Sr. Presidente do E. Tribunal de Justiça (SEI 7002444-53.2021.8.08.0000), CONFORME PORTARIA 206-CARGO CHEFE DE CONCILIAÇAO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159.94" table:style-name="ce23">
            <text:p>1159,9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1">
          <table:table-cell table:style-name="ce12"/>
          <table:table-cell office:value-type="string" table:style-name="ce12">
            <text:p>MARIA IZABEL PEREIRA DE AZEVEDO ALTOÉ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07 - 12/05/2021</text:p>
          </table:table-cell>
          <table:table-cell office:value-type="string" table:style-name="ce12">
            <text:p>2021NL01435 - 12/05/2021</text:p>
          </table:table-cell>
          <table:table-cell office:value-type="string" table:style-name="ce12">
            <text:p>2021OB02884 - 13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150 DIARIAS JURISDIÇAO ESTENDIDA PARA VIAGEM A BOM JESUS DO NORTE NO PERIODO EM 2015: 04 a 05/02, 09 a 10/09, 23 a 24/02/2015; 04 a 05/03, 11 a 12/03, 18 a 19/03, 25 a 26/03/2015; 01 a 02/04, 08 a 09/04, 15 a 16/04, 22 a 23/04, 29 a 30/04/2015; 06 a 07/05, 13 a 14/05, 20 a 21/05, 27 a 28/05/2015; 03 a 04/06, 10 a 11/06, 17 a 18/06, 24 a 25/06/2015; 01 a 02/07, 08 a 09/07, 15 a 16/07, 22 a 23/07, 29 a 30/07/2015; 05 a 06/08, 12 a 13/08, 19 a 20/08, 26 a 27/08/2015; 02 a 03/09, 09 a 10/09, 16 a 17/09, 30/09 a 01/10/2015; 07 a 08/10, 14 a 15/10, 21 a 22/10, 28 a 29/10/2015; 04 a 05/11, 11 a 12/11, 18 a 19/11, 25 a 26/11/2015; 02 a 03/12, 09 a 10/12, 16 a 17/12/2015. PERÍODOS EM 2016: 14 a 15/01, 21 a 22/01, 28 a 29/01/2016; 03 a 04/02, 15 a 16/02, 22 a 23/02/2016; 02 a 03/03, 09 a 10/03, 16 a 17/03, 23 a 24/03, 30 a 31/03/2016; 06 a 07/04, 13 a 14/04, 20 a 21/04, 27 a 28/04/2016; 04 a 05/05, 11 a 12/05, 18 a 19/05, 25 a 26/05/2016; 01 a 02/06, 08 a 09/06, 15 a 16/06, 22 a 23/06, 29 a 30/06/2016; 06 a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36.93" table:style-name="ce23">
            <text:p>49136,9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JOSE ALBERTO PATUZZI RESE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85 - 12/05/2021</text:p>
          </table:table-cell>
          <table:table-cell office:value-type="string" table:style-name="ce12">
            <text:p>2021NL01406 - 12/05/2021</text:p>
          </table:table-cell>
          <table:table-cell office:value-type="string" table:style-name="ce12">
            <text:p>2021OB02894 - 13/05/2021</text:p>
          </table:table-cell>
          <table:table-cell office:value-type="string" table:style-name="ce12">
            <text:p>7002589122021</text:p>
          </table:table-cell>
          <table:table-cell office:value-type="string" table:style-name="ce12">
            <text:p>REFERENTE 1,5 DIARIAS PARA VIAGEM A IBATIBA E ALEGRE NOS DIAS 17 A 18/05 PARA VISTORIA DO ESTADO ATUAL DA OBRA DE CONSTRUÇÃO DE ALEGRE , CONFORME AUTORIZAÇÃO PORTARIA 1850-CARGO ANALISTA JUDICIARIO ACOMPANHANDO O COORDENADOR DE FISCALIZAÇÃ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JOSE ALBERTO PATUZZI RESE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40 - 26/05/2021</text:p>
          </table:table-cell>
          <table:table-cell office:value-type="string" table:style-name="ce12">
            <text:p>2021NL01616 - 26/05/2021</text:p>
          </table:table-cell>
          <table:table-cell office:value-type="string" table:style-name="ce12">
            <text:p>2021OB03275 - 27/05/2021</text:p>
          </table:table-cell>
          <table:table-cell office:value-type="string" table:style-name="ce12">
            <text:p>7002835082021</text:p>
          </table:table-cell>
          <table:table-cell office:value-type="string" table:style-name="ce12">
            <text:p>REFERENTE 0,5 DIARIA PARA VIAGEM A ALEGRE NO DIA 26/05 PARA LEVANTAMENTO DE SERVIÇOS PARA NOVA LICITAÇÃO DA OBRA DE CONSTRUÇÃO DO NOVO FORUM DE ALEGRE CONFORME PORTARIA 219- CARGO ANALISTA JUDICIARIO ACOMPANHANDO O Coordenador de Fiscalizaçã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HELTHON NEVES FAR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80 - 11/05/2021</text:p>
          </table:table-cell>
          <table:table-cell office:value-type="string" table:style-name="ce12">
            <text:p>2021NL01384 - 11/05/2021</text:p>
          </table:table-cell>
          <table:table-cell office:value-type="string" table:style-name="ce12">
            <text:p>2021OB02847 - 11/05/2021</text:p>
          </table:table-cell>
          <table:table-cell office:value-type="string" table:style-name="ce12">
            <text:p>7000017152020</text:p>
          </table:table-cell>
          <table:table-cell office:value-type="string" table:style-name="ce12">
            <text:p>REFERENTE 2 DIARIAS JURISDIÇAO ESTENDIDA PARA VIAGEM A PINHEIROS NOS DIAS 13 A 14 E 27 A 28/05 , CONFORME PORTARIA 182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DOUGLAS DEMONER FIGUEREDO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00 - 12/05/2021</text:p>
          </table:table-cell>
          <table:table-cell office:value-type="string" table:style-name="ce12">
            <text:p>2021NL01428 - 12/05/2021</text:p>
          </table:table-cell>
          <table:table-cell office:value-type="string" table:style-name="ce12">
            <text:p>2021OB02966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10,5 DIARIAS JURISDIÇAO ESTENDIDA PARA VIAGEM A JAGUARE NO PERIODO EM 2016: 26 a 27/09/2016; 11 a 12/10, 24 a 25/10/2016; 07 a 08/11, 21 a 22/11/2016. PERÍODOS EM 2017: 23 a 24/01/2017; 13 a 14/03/2017 , CONFORME PORTARIA 011 CARGO JUIZ DE DIREITO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2002.49" table:style-name="ce23">
            <text:p>2002,4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RAFAEL CANI FER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87 - 12/05/2021</text:p>
          </table:table-cell>
          <table:table-cell office:value-type="string" table:style-name="ce12">
            <text:p>2021NL01408 - 12/05/2021</text:p>
          </table:table-cell>
          <table:table-cell office:value-type="string" table:style-name="ce12">
            <text:p>2021OB02912 - 14/05/2021</text:p>
          </table:table-cell>
          <table:table-cell office:value-type="string" table:style-name="ce12">
            <text:p>7002588272021</text:p>
          </table:table-cell>
          <table:table-cell office:value-type="string" table:style-name="ce12">
            <text:p>REFERENTE 1,5 DIARIAS PARA VIAGEM A IBATIBA E ALEGRE NOS DIAS 17 E 18/05 Levantamento de serviços para nova Licitação da Obra de Construção do Novo Fórum de Alegre (Alegre) e Ibatiba reunião com a Prefeitura local referente a ampliação do Fórum CONFORME PORTARIA 186-CARGO Coordenador de Fiscalizaçã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RAFAEL CANI FER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79 - 21/05/2021</text:p>
          </table:table-cell>
          <table:table-cell office:value-type="string" table:style-name="ce12">
            <text:p>2021NL01579 - 21/05/2021</text:p>
          </table:table-cell>
          <table:table-cell office:value-type="string" table:style-name="ce12">
            <text:p>2021OB03112 - 21/05/2021</text:p>
          </table:table-cell>
          <table:table-cell office:value-type="string" table:style-name="ce12">
            <text:p>7002775352021</text:p>
          </table:table-cell>
          <table:table-cell office:value-type="string" table:style-name="ce12">
            <text:p>REFERENTE 0,5 DIARIA PARA VIAGEM A ALEGRE NO DIA 26/05 PARA LEVANTAMENTO DE SERVIÇOS PARA NOVA LICITAÇÃO DA OBRA DE CONSTRUÇÃO DO NOVO FORUM DE ALEGRE CONFORME PORTARIA 216 CARGO Coordenador de Fiscalizaçã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2">
          <table:table-cell table:style-name="ce12"/>
          <table:table-cell office:value-type="string" table:style-name="ce12">
            <text:p>ANDRE GUASTI MOTT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789 - 12/05/2021</text:p>
          </table:table-cell>
          <table:table-cell office:value-type="string" table:style-name="ce12">
            <text:p>2021NL01419 - 12/05/2021</text:p>
          </table:table-cell>
          <table:table-cell office:value-type="string" table:style-name="ce12">
            <text:p>2021OB02981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17 DIARIAS JURISDIÇAO ESTENDIDA PARA VIAGEM A BAIXO GUANDU NOS PERIODOS EM 2015: 09, 23/02/2015; 06, 16, 23, 30/03/2015; 06/04/2015; 26, 27, 28/05/2015; 30/06/2015; 08/07/2015; 19/08/2015; 14, 15, 24/09/2015; 26/10/2015; 09, 23/11/2015; 11/12/2015. PERÍODOS EM 2016: 13/01/2016; 22/02/2016; 01, 08/04/2016, 18/05/2016; 06, 10, 23, 30/06/2016; 02/12/2016. PERÍODOS EM 2017: 10, 25, 30/01/2017; 13/02/2017 . CONFORME PORTARIA 002/202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568.85" table:style-name="ce23">
            <text:p>5568,8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SALIM PIMENTEL ELIA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78 - 21/05/2021</text:p>
          </table:table-cell>
          <table:table-cell office:value-type="string" table:style-name="ce12">
            <text:p>2021NL01578 - 21/05/2021</text:p>
          </table:table-cell>
          <table:table-cell office:value-type="string" table:style-name="ce12">
            <text:p>2021OB03114 - 21/05/2021</text:p>
          </table:table-cell>
          <table:table-cell office:value-type="string" table:style-name="ce12">
            <text:p>7000021452021</text:p>
          </table:table-cell>
          <table:table-cell office:value-type="string" table:style-name="ce12">
            <text:p>REFERENTE 1,5 DIARIAS JURISDIÇÃO ESTENDIDA PARA DORES DO ITAGUAÇU NOS DIAS10,17 E 24/06 CONFORME PORTARIA 213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CARLOS MAGNO TELES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05 - 12/05/2021</text:p>
          </table:table-cell>
          <table:table-cell office:value-type="string" table:style-name="ce12">
            <text:p>2021NL01433 - 12/05/2021</text:p>
          </table:table-cell>
          <table:table-cell office:value-type="string" table:style-name="ce12">
            <text:p>2021OB02969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3 DIARIAS JURISDIÇAO ESTENDIDA PARA VIAGEM A BARRA DE SAO FRANCISCO NO PERIODO EM 2017: 07 a 08/03; e 14 a 15/03/2017. , CONFORME PORTARIA 016- CARGO JUIZ DE DIREITO 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982.74" table:style-name="ce23">
            <text:p>982,7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RAFAEL RIBEIRO RAMOS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27 - 17/05/2021</text:p>
          </table:table-cell>
          <table:table-cell office:value-type="string" table:style-name="ce12">
            <text:p>2021NL01483 - 17/05/2021</text:p>
          </table:table-cell>
          <table:table-cell office:value-type="string" table:style-name="ce12">
            <text:p>2021OB03006 - 18/05/2021</text:p>
          </table:table-cell>
          <table:table-cell office:value-type="string" table:style-name="ce12">
            <text:p>7000034412021</text:p>
          </table:table-cell>
          <table:table-cell office:value-type="string" table:style-name="ce12">
            <text:p>REFERENTE MEIA DIARIA PARA VIAGEM A ITAPEMIRIM NO DIA 17/12/2020 PARA PROMOVER A SEGURANÇA DO MAGISTRADO CONFORME PORTARIA 203-CARGO 2º SGT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table:style-name="ce12"/>
          <table:table-cell office:value-type="string" table:style-name="ce12">
            <text:p>RENATA ADAME RUIZ MARQU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70 - 19/05/2021</text:p>
          </table:table-cell>
          <table:table-cell office:value-type="string" table:style-name="ce12">
            <text:p>2021NL01536 - 19/05/2021</text:p>
          </table:table-cell>
          <table:table-cell office:value-type="string" table:style-name="ce12">
            <text:p>2021OB03095 - 19/05/2021</text:p>
          </table:table-cell>
          <table:table-cell office:value-type="string" table:style-name="ce12">
            <text:p>7002693042021</text:p>
          </table:table-cell>
          <table:table-cell office:value-type="string" table:style-name="ce12">
            <text:p>REFERENTE 5,5 DIARIAS PARA VIAGEM A COLATINA NOS DIAS 23 A 28/05 PARA Realizar sessões de Mediação Judicial em pauta já agendada pelas Unidades Judiciárias, conforme autorização do Exmo. Sr. Presidente do E. Tribunal de Justiça (SEI 7002444-53.2021.8.08.0000), CONFORME PORTARIA 204-CARGO ASSESSORA DE JUIZ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159.94" table:style-name="ce23">
            <text:p>1159,9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22 - 17/05/2021</text:p>
          </table:table-cell>
          <table:table-cell office:value-type="string" table:style-name="ce12">
            <text:p>2021NL01476 - 17/05/2021</text:p>
          </table:table-cell>
          <table:table-cell office:value-type="string" table:style-name="ce12">
            <text:p>2021OB02999 - 18/05/2021</text:p>
          </table:table-cell>
          <table:table-cell office:value-type="string" table:style-name="ce12">
            <text:p>7002591792021</text:p>
          </table:table-cell>
          <table:table-cell office:value-type="string" table:style-name="ce12">
            <text:p>REFERENTE 1,5 DIARIA PARA VIAGEM A ALEGRE NOS DIAS 17 A 18/05 PARA Levantamento de serviços para nova licitação da obra de construção do novo fórum de Alegre e Ibatiba reunião com a prefeitura local referente a ampliação do fórum. CONFORME PORTARIA 193-CARGO ANALISTA O JUDICIARIA ACOMPANHANDO O COORDENADOR DE FISCALIZAÇA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0.64999999999998" table:style-name="ce23">
            <text:p>300,6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LICE DELLABIANCA BRAMBATI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47 - 27/05/2021</text:p>
          </table:table-cell>
          <table:table-cell office:value-type="string" table:style-name="ce12">
            <text:p>2021NL01636 - 27/05/2021</text:p>
          </table:table-cell>
          <table:table-cell office:value-type="string" table:style-name="ce12">
            <text:p>2021OB03293 - 27/05/2021</text:p>
          </table:table-cell>
          <table:table-cell office:value-type="string" table:style-name="ce12">
            <text:p>7002774502021</text:p>
          </table:table-cell>
          <table:table-cell office:value-type="string" table:style-name="ce12">
            <text:p>REFERENTE 0,5 DIARIA PARA VIAGEM A ALEGRE NO DIA 26/05 PARA LVISTORIA EM CANTEIRO DE OBRA PARA INICIO DOS PROCEDIMENTOS DE NOVA LICITAÇÃO CONFORME PORTARIA 225- CARGO TECNICO JUDICIARIO ACOMPANHANDO O Coordenador de Fiscalizaçã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OS PEREIRA SANCH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43 - 26/05/2021</text:p>
          </table:table-cell>
          <table:table-cell office:value-type="string" table:style-name="ce12">
            <text:p>2021NL01618 - 26/05/2021</text:p>
          </table:table-cell>
          <table:table-cell office:value-type="string" table:style-name="ce12">
            <text:p>2021OB03276 - 27/05/2021</text:p>
          </table:table-cell>
          <table:table-cell office:value-type="string" table:style-name="ce12">
            <text:p>7000535982021</text:p>
          </table:table-cell>
          <table:table-cell office:value-type="string" table:style-name="ce12">
            <text:p>REFERENTE 2 DIARIAS JURISDIÇAO ESTENDIDA PARA VIAGEM A SÃO DOMINGOS DO NORTE NOS DIAS 12/05 E 27/05 CONFORME PORTARIA 223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EMERSON NERY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24 - 17/05/2021</text:p>
          </table:table-cell>
          <table:table-cell office:value-type="string" table:style-name="ce12">
            <text:p>2021NL01478 - 17/05/2021</text:p>
          </table:table-cell>
          <table:table-cell office:value-type="string" table:style-name="ce12">
            <text:p>2021OB03001 - 18/05/2021</text:p>
          </table:table-cell>
          <table:table-cell office:value-type="string" table:style-name="ce12">
            <text:p>7000102252020</text:p>
          </table:table-cell>
          <table:table-cell office:value-type="string" table:style-name="ce12">
            <text:p>REFERENTE MEIA DIARIA PARA VIAGEM A ITAPEMIRIM NO DIA 09/12/2020 PARA PROMOVER A SEGURANÇA DO MAGISTRADO CONFORME PORTARIA 191-CARGO CABO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PEDRO LUIS OLIVEIRA DOS SANTOS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26 - 17/05/2021</text:p>
          </table:table-cell>
          <table:table-cell office:value-type="string" table:style-name="ce12">
            <text:p>2021NL01482 - 17/05/2021</text:p>
          </table:table-cell>
          <table:table-cell office:value-type="string" table:style-name="ce12">
            <text:p>2021OB03005 - 18/05/2021</text:p>
          </table:table-cell>
          <table:table-cell office:value-type="string" table:style-name="ce12">
            <text:p>7000032712021</text:p>
          </table:table-cell>
          <table:table-cell office:value-type="string" table:style-name="ce12">
            <text:p>REFERENTE MEIA DIARIA PARA VIAGEM A ITAPEMIRIM NO DIA 09/12/2020 PARA PROMOVER A SEGURANÇA DO MAGISTRADO CONFORME PORTARIA 190-CARGO SOLDADO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AURELIO PINHEIRO DE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44 - 30/04/2021</text:p>
          </table:table-cell>
          <table:table-cell office:value-type="string" table:style-name="ce12">
            <text:p>2021NL01244 - 30/04/2021</text:p>
          </table:table-cell>
          <table:table-cell office:value-type="string" table:style-name="ce12">
            <text:p>2021OB02665 - 03/05/2021</text:p>
          </table:table-cell>
          <table:table-cell office:value-type="string" table:style-name="ce12">
            <text:p>7000116872021</text:p>
          </table:table-cell>
          <table:table-cell office:value-type="string" table:style-name="ce12">
            <text:p>REFERENTE 5,5 DIARIAS PARA VIAGEM A SAO JOSE DO CALÇADO, MIMOSO DO SUL E CACHOEIRO DE ITAPEMIRIM NOS DIAS 03 A 08/5 PARA ATENDIMENTO DE DIVERSAS DEMANDAS DE TI, CONFORME PORTARIA 175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702.15" table:style-name="ce23">
            <text:p>702,1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AURELIO PINHEIRO DE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46 - 30/04/2021</text:p>
          </table:table-cell>
          <table:table-cell office:value-type="string" table:style-name="ce12">
            <text:p>2021NL01246 - 30/04/2021</text:p>
          </table:table-cell>
          <table:table-cell office:value-type="string" table:style-name="ce12">
            <text:p>2021OB02668 - 03/05/2021</text:p>
          </table:table-cell>
          <table:table-cell office:value-type="string" table:style-name="ce12">
            <text:p>7000115052021</text:p>
          </table:table-cell>
          <table:table-cell office:value-type="string" table:style-name="ce12">
            <text:p>REFERENTE 2,5 DIARIAS PARA VIAGEM A ATILIO VIVACQUA E MUQUI NOS DIAS 28 A 30/04 PARA ATENDIMENTO DE DIVERSAS DEMANDAS DE TI, CONFORME PORTARIA 176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306.07" table:style-name="ce23">
            <text:p>306,0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LUCIANA CRISTIAN TAVAR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23 - 17/05/2021</text:p>
          </table:table-cell>
          <table:table-cell office:value-type="string" table:style-name="ce12">
            <text:p>2021NL01477 - 17/05/2021</text:p>
          </table:table-cell>
          <table:table-cell office:value-type="string" table:style-name="ce12">
            <text:p>2021OB03000 - 18/05/2021</text:p>
          </table:table-cell>
          <table:table-cell office:value-type="string" table:style-name="ce12">
            <text:p>7002632462021</text:p>
          </table:table-cell>
          <table:table-cell office:value-type="string" table:style-name="ce12">
            <text:p>REFERENTE MEIA DIARIA PARA VIAGEM A ALEGRE NO DIA 18/05 PARA Vistoria para verificação dos serviços executados no Fórum de Alegre, para nova licitação CONFORME PORTARIA 197-CARGO ANALISTA O JUDICIARIA ACOMPANHANDO O COORDENADOR DE FISCALIZAÇAO DE OBRA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0.22" table:style-name="ce23">
            <text:p>100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LUCIANA CRISTIAN TAVAR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41 - 26/05/2021</text:p>
          </table:table-cell>
          <table:table-cell office:value-type="string" table:style-name="ce12">
            <text:p>2021NL01619 - 26/05/2021</text:p>
          </table:table-cell>
          <table:table-cell office:value-type="string" table:style-name="ce12">
            <text:p>2021OB03277 - 27/05/2021</text:p>
          </table:table-cell>
          <table:table-cell office:value-type="string" table:style-name="ce12">
            <text:p>7002858512021</text:p>
          </table:table-cell>
          <table:table-cell office:value-type="string" table:style-name="ce12">
            <text:p>REFERENTE MEIA DIARIA PARA VIAGEM A BARRA DE SAO FRANCISCO NO DIA 28/05 PARA VISTORIA PARA RENOVAÇAO DE CONTRATO DE LOCAÇAO CONFORME PORTARIA221-CARGO ANALISTA O JUDICIA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61.22" table:style-name="ce23">
            <text:p>61,2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IGUEL MAIRA RUGGIERI BALAZ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65 - 19/05/2021</text:p>
          </table:table-cell>
          <table:table-cell office:value-type="string" table:style-name="ce12">
            <text:p>2021NL01533 - 19/05/2021</text:p>
          </table:table-cell>
          <table:table-cell office:value-type="string" table:style-name="ce12">
            <text:p>2021OB03092 - 19/05/2021</text:p>
          </table:table-cell>
          <table:table-cell office:value-type="string" table:style-name="ce12">
            <text:p>7000179452021</text:p>
          </table:table-cell>
          <table:table-cell office:value-type="string" table:style-name="ce12">
            <text:p>REFERENTE 1 DIARIAS JURISDIÇAO ESTENDIDA PARA VIAGEM A ATILIO VIVACQUA NOS DIAS 18/5 E 25/05, CONFORME PORTARIA 210- CARGO JUIZ DE DIREITO<text:s/>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23">
            <text:p>327,5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IZABELLA DALLA SILY CASAGRA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68 - 19/05/2021</text:p>
          </table:table-cell>
          <table:table-cell office:value-type="string" table:style-name="ce12">
            <text:p>2021NL01534 - 19/05/2021</text:p>
          </table:table-cell>
          <table:table-cell office:value-type="string" table:style-name="ce12">
            <text:p>2021OB03093 - 19/05/2021</text:p>
          </table:table-cell>
          <table:table-cell office:value-type="string" table:style-name="ce12">
            <text:p>7002665362021</text:p>
          </table:table-cell>
          <table:table-cell office:value-type="string" table:style-name="ce12">
            <text:p>REFERENTE 5,5 DIARIAS PARA VIAGEM A COLATINA NOS DIAS 23 A 28/05 PARA Realizar sessões de Mediação Judicial em pauta já agendada pelas Unidades Judiciárias, conforme autorização do Exmo. Sr. Presidente do E. Tribunal de Justiça (SEI 7002444-53.2021.8.08.0000), CONFORME PORTARIA 207-CARGO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159.94" table:style-name="ce23">
            <text:p>1159,9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ROBERTA HOLANDA DE ALMEID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06 - 12/05/2021</text:p>
          </table:table-cell>
          <table:table-cell office:value-type="string" table:style-name="ce12">
            <text:p>2021NL01434 - 12/05/2021</text:p>
          </table:table-cell>
          <table:table-cell office:value-type="string" table:style-name="ce12">
            <text:p>2021OB03131 - 21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1 DIARIA JURISDIÇAO ESTENDIDA PARA VIAGEM A AGUA DOCE DO NORTE NO PERIODO EM 2017: 08 e 14/03/2017 , CONFORME PORTARIA 17- CARGO JUIZA DE DIREITO 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286.07" table:style-name="ce23">
            <text:p>286,0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3">
          <table:table-cell table:style-name="ce12"/>
          <table:table-cell office:value-type="string" table:style-name="ce12">
            <text:p>ADELINO AUGUSTO PINHEIRO PIRES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792 - 12/05/2021</text:p>
          </table:table-cell>
          <table:table-cell office:value-type="string" table:style-name="ce12">
            <text:p>2021NL01422 - 12/05/2021</text:p>
          </table:table-cell>
          <table:table-cell office:value-type="string" table:style-name="ce12">
            <text:p>2021OB02976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49 DIARIAS JURISDIÇAO ESTENDIDA PARA VIAGEM A ALTO RIO NOVO NOS PERIODOS EM 2015: 07 a 08/04, 14 a 15/04, 28 a 29/04/2015; 05 a 06/05, 12 a 13/05, 19 a 20/05, 25 a 27/05/2015; 02 a 03/06, 09 a 10/06, 16 a 17/06, 23 a 24/06, 30/06 a 01/07/2015; 07 a 08/07, 14 a 15/07, 21 a 22/07, 28 a 29/07/2015; 04 a 05/08, 18 a 19/08, 25 a 26/08/2015; 01 a 02/09, 15 a 16/09, 22 a 23/09/2015; 06 a 07/10, 13 a 14/10, 20 a 21/10, 27 a 28/10/2015; 03 a 04/11, 10 a 11/11, 17 a 18/11, 24 a 25/11/2015; 01 a 02/12, 15 a 16/12/2015.. CONFORME PORTARIA 005/202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0810.14" table:style-name="ce23">
            <text:p>10810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4">
          <table:table-cell table:style-name="ce12"/>
          <table:table-cell office:value-type="string" table:style-name="ce12">
            <text:p>MARCOS ANTONIO BARBOSA DE SOUZ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788 - 12/05/2021</text:p>
          </table:table-cell>
          <table:table-cell office:value-type="string" table:style-name="ce12">
            <text:p>2021NL01418 - 12/05/2021</text:p>
          </table:table-cell>
          <table:table-cell office:value-type="string" table:style-name="ce12">
            <text:p>2021OB02979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66,5 DIARIAS JURISDIÇAO ESTENDIDA PARA VIAGEM A MUNIZ FREIRE NOS PERIODOS PERÍODOS EM 2015: 26 a 27/11/2015; 03 a 04/12, 10 a 11/12, 17 a 18/12/2015. PERÍODOS EM 2016: 21/01/2016; 04 a 05/02, 18 a 19/02, 25 a 26/02/2016; 03 a 04/03, 09 a 11/03, 17 a 18/03, 31/03/2016 a 01/04/2016; 07 a 08/04, 14 a 15/04, 28 a 29/04/2016; 05 a 06/05, 12 a 13/05, 19 a 20/05/2016; 02 a 03/06, 09 a 10/06, 16 a 17/06, 23 a 24/06, 30/06/2016; 01/07, 07 a 08/07, 21/07, 28/07/2016; 04 a 05/08, 18 a 19/08, 25 a 26/08/2016; 01 a 02/09, 15 a 16/09, 22 a 23/09, 29 a 30/09/2016; 06 a 07/10, 13 a 14/10, 17/10, 20 a 21/10, 27/10/2016; 03/11, 10 a 11/11, 17 a 18/11, 24 a 25/11, 30/11/2016 a 02/12/2016, 15 a 16/12/2016. PERÍODOS EM 2017: 02 a 03/02, 16 a 17/02, 23/02/2017; 09 a 10/03/2017. CONFORME PORTARIA 001/202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21784.04" table:style-name="ce23">
            <text:p>21784,0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5">
          <table:table-cell table:style-name="ce12"/>
          <table:table-cell office:value-type="string" table:style-name="ce12">
            <text:p>LEANDRO CUNHA B DA SILVEIR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794 - 12/05/2021</text:p>
          </table:table-cell>
          <table:table-cell office:value-type="string" table:style-name="ce12">
            <text:p>2021NL01424 - 12/05/2021</text:p>
          </table:table-cell>
          <table:table-cell office:value-type="string" table:style-name="ce12">
            <text:p>2021OB02977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101 DIARIAS JURISDIÇAO ESTENDIDA PARA VIAGEM A JAGUARE NOS PERIODOS EM 2015: 31/07 a 01/08/2015; 03 a 04/08, 05 a 07/08, 12 a 14/08, 17 a 18/08, 31/08 a 01/09/2015; 14 a 15/09, 21 a 22/09, 28 a 29/09/2015; 05 a 07/10, 13 a 14/10, 20 a 21/10, 26 a 28/10/2015; 09 a 11/11, 16 a 18/11, 23 a 25/11, 30/11 a 01/12/2015; 01 a 02/12, 15 a 16/12/2015. PERÍODOS EM 2016: 22 a 24/02/2016; 01 a 02/03, 07 a 08/03, 15 a 16/03, 17 a 18/03, 21 a 22/03, 28 a 30/03/2016; 11 a 12/04, 18 a 20/04, 25 a 26/04/2016; 02 a 03/05, 09 a 11/05, 24 a 25/05, 30/05 a 01/06/2016; 06 a 07/06, 13 a 14/06, 20 a 22/06, 27 a 28/06/2016; 04 a 05/07, 11 a 13/07, 25 a 27/07/2016; 01 a 02/08, 08 a 10/08, 15 a 16/08, 22 a 23/08, 05 a 06/09, 12 a 13/09, 19 a 20/09/2016; 18 a 19/10, 25 a 26/10, 31/10 a 01/11/2016; 08 a 09/11, 22 a 23/11, 29 a 30/11/2016; 05 a 06/12, 12 a 13/12/2016. PERÍODOS EM 2017: 20 a 22/02/2017, CONFORME PORTARIA 007-CARGO JUIZ DE DIREITO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24077.13" table:style-name="ce23">
            <text:p>24077,1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CARLOS JOSE PE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30 - 17/05/2021</text:p>
          </table:table-cell>
          <table:table-cell office:value-type="string" table:style-name="ce12">
            <text:p>2021NL01479 - 17/05/2021</text:p>
          </table:table-cell>
          <table:table-cell office:value-type="string" table:style-name="ce12">
            <text:p>2021OB03002 - 18/05/2021</text:p>
          </table:table-cell>
          <table:table-cell office:value-type="string" table:style-name="ce12">
            <text:p>7000108322020</text:p>
          </table:table-cell>
          <table:table-cell office:value-type="string" table:style-name="ce12">
            <text:p>REFERENTE 4,5 DIARIAS PARA VIAGEM A ITAPEMIRIM NOS DIAS 27/01/2021; 03 e 17/03/2021; 27/04/2021; 05, 12, 17, 19 e 26/05/2021 PARA PROMOVER A SEGURANÇA DO MAGISTRADO CONFORME PORTARIA 188-CARGO 1º SGT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04" table:style-name="ce23">
            <text:p>50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table:style-name="ce12"/>
          <table:table-cell office:value-type="string" table:style-name="ce12">
            <text:p>MARCIA CRISTINA DE GODOYS MONTEIR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69 - 19/05/2021</text:p>
          </table:table-cell>
          <table:table-cell office:value-type="string" table:style-name="ce12">
            <text:p>2021NL01540 - 19/05/2021</text:p>
          </table:table-cell>
          <table:table-cell office:value-type="string" table:style-name="ce12">
            <text:p>2021OB03099 - 19/05/2021</text:p>
          </table:table-cell>
          <table:table-cell office:value-type="string" table:style-name="ce12">
            <text:p>7002692192021</text:p>
          </table:table-cell>
          <table:table-cell office:value-type="string" table:style-name="ce12">
            <text:p>REFERENTE 5,5 DIARIAS PARA VIAGEM A COLATINA NOS DIAS 23 A 28/05 PARA Realizar sessões de Mediação Judicial em pauta já agendada pelas Unidades Judiciárias, conforme autorização do Exmo. Sr. Presidente do E. Tribunal de Justiça (SEI 7002444-53.2021.8.08.0000), CONFORME PORTARIA 208-CARGO CHEFE DE CONCILIAÇAO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159.94" table:style-name="ce23">
            <text:p>1159,9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FELIPE ROCHA SILVEIR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02 - 12/05/2021</text:p>
          </table:table-cell>
          <table:table-cell office:value-type="string" table:style-name="ce12">
            <text:p>2021NL01430 - 12/05/2021</text:p>
          </table:table-cell>
          <table:table-cell office:value-type="string" table:style-name="ce12">
            <text:p>2021OB02971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6 DIARIAS JURISDIÇAO ESTENDIDA PARA VIAGEM A VITORIA NO PERIODO EM 2015: 02 a 03; 09 a 10; 16 a 17; e 23 a 24/09/2015 , CONFORME PORTARIA 013- CARGO JUIZ DE DIREITO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716.42" table:style-name="ce23">
            <text:p>1716,4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FELIPE ROCHA SILVEIR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03 - 12/05/2021</text:p>
          </table:table-cell>
          <table:table-cell office:value-type="string" table:style-name="ce12">
            <text:p>2021NL01431 - 12/05/2021</text:p>
          </table:table-cell>
          <table:table-cell office:value-type="string" table:style-name="ce12">
            <text:p>2021OB02972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6 DIARIAS JURISDIÇAO ESTENDIDA PARA VIAGEM A VILA VELHA NO PERIODO EM 2016: 07 a 08; 14 a 15; 21 a 22; e 28 a 29/01/2016. , CONFORME PORTARIA 014- CARGO JUIZ DE DIREITO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716.42" table:style-name="ce23">
            <text:p>1716,4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ELO SOARES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52 - 04/05/2021</text:p>
          </table:table-cell>
          <table:table-cell office:value-type="string" table:style-name="ce12">
            <text:p>2021NL01278 - 04/05/2021</text:p>
          </table:table-cell>
          <table:table-cell office:value-type="string" table:style-name="ce12">
            <text:p>2021OB02727 - 05/05/2021</text:p>
          </table:table-cell>
          <table:table-cell office:value-type="string" table:style-name="ce12">
            <text:p>7000019752021</text:p>
          </table:table-cell>
          <table:table-cell office:value-type="string" table:style-name="ce12">
            <text:p>REFERENTE 1,5 DIARIA JURISDIÇAO ESTENDIDA PARA VIAGEM A ITAGUAÇU NOS DIAS 04,18 E 25/05 CONFORME PORTARIA 179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3">
          <table:table-cell table:style-name="ce12"/>
          <table:table-cell office:value-type="string" table:style-name="ce12">
            <text:p>ROMILTON ALVES VIEIRA JUNIOR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790 - 12/05/2021</text:p>
          </table:table-cell>
          <table:table-cell office:value-type="string" table:style-name="ce12">
            <text:p>2021NL01420 - 12/05/2021</text:p>
          </table:table-cell>
          <table:table-cell office:value-type="string" table:style-name="ce12">
            <text:p>2021OB02980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29 DIARIAS JURISDIÇAO ESTENDIDA PARA VIAGEM A GUARAPARI NOS PERIODOS EM 2015: 03, 04, 09, 10, 24/02/2015; 03, 10, 26/03/2015; 07, 14, 28/04/2015; 19/05/2015; 16, 23/06/2015; 02, 07, 09/07/2015; 04, 13, 19/08/2015; 29/09/2015; 13, 15/10/2015; 10, 12, 17, 26/11/2015; 01/12/2015. PERÍODOS EM 2016: 14/01/2016; 16, 18, 23, 25/02/2016; 03, 10, 17, 31/03/2016; 07, 12, 14, 26, 28/04/2016; 05, 10, 12, 19, 24/05/2016; 02/06/2016; 05, 07, 12/07/2016; 06, 11/10/2016. PERÍODOS EM 2017: 10, 16/01/2017; 02, 21/02/2017; 14/03/2017E. CONFORME PORTARIA 003/2021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9499.81" table:style-name="ce23">
            <text:p>9499,81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GRACIENE PEREIRA PINT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757 - 05/05/2021</text:p>
          </table:table-cell>
          <table:table-cell office:value-type="string" table:style-name="ce12">
            <text:p>2021NL01287 - 05/05/2021</text:p>
          </table:table-cell>
          <table:table-cell office:value-type="string" table:style-name="ce12">
            <text:p>2021OB02731 - 05/05/2021</text:p>
          </table:table-cell>
          <table:table-cell office:value-type="string" table:style-name="ce12">
            <text:p>7000016212021</text:p>
          </table:table-cell>
          <table:table-cell office:value-type="string" table:style-name="ce12">
            <text:p>REFERENTE 2 DIARIAS JURISDIÇAO ESTENDIDA PARA VIAGEM A IBITIRAMA NOS DIAS 14,18,19 e 26/5 , CONFORME PORTARIA 180- 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GRACIENE PEREIRA PINTO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798 - 12/05/2021</text:p>
          </table:table-cell>
          <table:table-cell office:value-type="string" table:style-name="ce12">
            <text:p>2021NL01426 - 12/05/2021</text:p>
          </table:table-cell>
          <table:table-cell office:value-type="string" table:style-name="ce12">
            <text:p>2021OB02970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1,5 DIARIAS JURISDIÇAO ESTENDIDA PARA VIAGEM A ATILIO VIVACQUA NO PERIODO EM 2017: 08, 09 e 10/03/2017 , CONFORME PORTARIA009-CARGO JUIZA DE DIREITO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GRACIENE PEREIRA PINTO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09 - 12/05/2021</text:p>
          </table:table-cell>
          <table:table-cell office:value-type="string" table:style-name="ce12">
            <text:p>2021NL01437 - 12/05/2021</text:p>
          </table:table-cell>
          <table:table-cell office:value-type="string" table:style-name="ce12">
            <text:p>2021OB02885 - 13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8 DIARIAS JURISDIÇAO ESTENDIDA PARA VIAGEM A IBITIRAMA NO PERÍODOS EM 2015: 14, 15, 21, 22, 28, 29/10/2015; 04, 06, 11, 12, 18, 19, 26, 27/11/2015; 02, 03/12/2015 CONFORME PORTARIA 20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2620.64" table:style-name="ce23">
            <text:p>2620,6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6">
          <table:table-cell table:style-name="ce12"/>
          <table:table-cell office:value-type="string" table:style-name="ce12">
            <text:p>GRACIENE PEREIRA PINTO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10 - 12/05/2021</text:p>
          </table:table-cell>
          <table:table-cell office:value-type="string" table:style-name="ce12">
            <text:p>2021NL01438 - 12/05/2021</text:p>
          </table:table-cell>
          <table:table-cell office:value-type="string" table:style-name="ce12">
            <text:p>2021OB02883 - 13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44,5 DIARIAS JURISDIÇAO ESTENDIDA PARA VIAGEM A IBITIRAMA NO PERÍODOS 2016: 11, 12, 19, 20, 25, 27/01/2016; 03, 04, 11, 12, 17, 18, 24, 25/02/2016; 02, 03, 09, 10, 16, 17, 23, 30/03/2016 (Ibitirama); 13, 14, 15, 20, 27, 29/04/2016; 04, 05, 06, 11, 12, 18, 20, 25/05/2016; 01, 02, 08, 09, 15, 16, 22, 23/06/2016; 06, 07, 13, 14, 20, 21, 27, 28/07/2016; 03, 04, 10, 17, 18, 24, 25, 31/08/2016; 02, 06, 14, 15, 21, 22, 28, 29/09/2016; 05, 06, 13, 14, 19, 20, 26, 27/10/2016; 03, 04, 09, 10, 16, 17, 23, 25/11/2016; 01, 02, 07, 14, 15, 16/12/2016 (Atílio Vivacqua) CONFORME PORTARIA 21 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4577.29" table:style-name="ce23">
            <text:p>14577,2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GRACIENE PEREIRA PINTO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11 - 12/05/2021</text:p>
          </table:table-cell>
          <table:table-cell office:value-type="string" table:style-name="ce12">
            <text:p>2021NL01439 - 12/05/2021</text:p>
          </table:table-cell>
          <table:table-cell office:value-type="string" table:style-name="ce12">
            <text:p>2021OB02886 - 13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4 DIARIAS JURISDIÇAO ESTENDIDA PARA VIAGEM AATILIO VIVACQUA NO PERÍODOS 2017: 09, 11, 12, 13, 16, 18, 19 e 20/01/2017. CONFORME PORTARIA 22 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23">
            <text:p>1310,3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ROSALVA NOGUEIRA SANTOS SILV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877 - 21/05/2021</text:p>
          </table:table-cell>
          <table:table-cell office:value-type="string" table:style-name="ce12">
            <text:p>2021NL01577 - 21/05/2021</text:p>
          </table:table-cell>
          <table:table-cell office:value-type="string" table:style-name="ce12">
            <text:p>2021OB03113 - 21/05/2021</text:p>
          </table:table-cell>
          <table:table-cell office:value-type="string" table:style-name="ce12">
            <text:p>7000185522021</text:p>
          </table:table-cell>
          <table:table-cell office:value-type="string" table:style-name="ce12">
            <text:p>REFERENTE 2 DIARIAS JURISDIÇAO ESTENDIDA PARA VIAGEM A DORES DO RIO PRETO NOS DIAS 02,09,16,23 E 30/06 CONFORME PORTARIA 214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7">
          <table:table-cell table:style-name="ce12"/>
          <table:table-cell office:value-type="string" table:style-name="ce12">
            <text:p>ROSALVA NOGUEIRA SANTOS SILV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793 - 12/05/2021</text:p>
          </table:table-cell>
          <table:table-cell office:value-type="string" table:style-name="ce12">
            <text:p>2021NL01423 - 12/05/2021</text:p>
          </table:table-cell>
          <table:table-cell office:value-type="string" table:style-name="ce12">
            <text:p>2021OB02978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116,5 DIARIAS JURISDIÇAO ESTENDIDA PARA VIAGEM A DORES DO RIO PRETO NOS PERIODOS EM 2015: 06 a 07/05, 13 a 14/05, 19 a 20/05, 27 a 28/05/2015; 03 a 04/06, 10 a 11/06, 17 a 19/06, 24 a 26/06/2015; 01 a 02/07, 08 a 09/07, 15 a 16/07, 22 a 23/07, 29 a 30/07/2015; 05 a 06/08, 12 a 13/08, 19 a 20/08, 26 a 27/08/2015; 02 a 03/09, 08 a 0/09, 16 a 17/09, 22 a 24/09, 30/09 a 01/10/2015; 07 a 08/10, 14 a 15/10, 21 a 22/10, 28 a 29/10/2015; 03 a 04/11, 11 a 12/11, 18 a 19/11, 25 a 26/11/2015; 02 a 03/12, 09 a 10/12, 16 a 17/12/2015. PERÍODOS EM 2016: 11 a 12/01, 18 a 19/01/2016; 03 a 04/02, 24 a 25/02/2016; 02 a 03/03, 09 a 10/03, 16 a 17/03, 23 a 24/03, 29 a 30/03/2016; 06 a 07/04, 13 a 14/04, 20 a 21/04, 27 a 28/04/2016; 04 a 05/05, 11 a 12/05, 18 a 19/05/2016; 01 a 02/06, 08 a 09/06, 29 a 30/06/2016; 06 a 07/07, 13 a 14/07, 20 a 21/07, 27 a 28/07/2016; 03 a 04/08, 10 a 11/08, 17 a 18/08, 24 a 25/08, 31/08 a 01/09/2016; 21 a 22/09, 28 a 29/09/2016; 05 a 06/10, 19 a 20/10, 26 a 27/10/2016; 09 a 10/11, 16 a<text:s/>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25878.82" table:style-name="ce23">
            <text:p>25878,82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7">
            <text:p>6 - Junho</text:p>
          </table:table-cell>
          <table:covered-table-cell table:number-columns-repeated="8"/>
          <table:table-cell office:value-type="float" office:value="24823.57" table:style-name="ce22">
            <text:p>24823,57</text:p>
          </table:table-cell>
          <table:table-cell office:value-type="float" office:value="0" table:style-name="ce22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RONALDO DOMINGUES DE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96 - 07/06/2021</text:p>
          </table:table-cell>
          <table:table-cell office:value-type="string" table:style-name="ce12">
            <text:p>2021NL01753 - 07/06/2021</text:p>
          </table:table-cell>
          <table:table-cell office:value-type="string" table:style-name="ce12">
            <text:p>2021OB03528 - 07/06/2021</text:p>
          </table:table-cell>
          <table:table-cell office:value-type="string" table:style-name="ce12">
            <text:p>7000432192021</text:p>
          </table:table-cell>
          <table:table-cell office:value-type="string" table:style-name="ce12">
            <text:p>REFERENTE 2 DIARIAS JURISDIÇAO ESTENDIDA PARA VIAGEM A AGUIA BRANCA NOS DIAS07 a 08/06; 14 a 15/06; 21 a 22/06; e 28 a 29/06/2021. , CONFORME PORTARIA 231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8">
          <table:table-cell table:style-name="ce12"/>
          <table:table-cell office:value-type="string" table:style-name="ce12">
            <text:p>ADRIANA PAIVA KLAWA CAU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95 - 07/06/2021</text:p>
          </table:table-cell>
          <table:table-cell office:value-type="string" table:style-name="ce12">
            <text:p>2021NL01752 - 07/06/2021</text:p>
          </table:table-cell>
          <table:table-cell office:value-type="string" table:style-name="ce12">
            <text:p>2021OB03535 - 07/06/2021</text:p>
          </table:table-cell>
          <table:table-cell office:value-type="string" table:style-name="ce12">
            <text:p>7002901852021</text:p>
          </table:table-cell>
          <table:table-cell office:value-type="string" table:style-name="ce12">
            <text:p>REFERENTE 5,5 DIARIAS PARA VIAGEM A CACHOEIRO DE ITAPEMRIIM NOS DIAS 06 A 11/06 Coordenar a realização da 2ª etapa (módulo prático - estágio supervisionado) do curso de formação de Mediadores Judiciais, realizado através de convênio do NUPEMEC/TJES com a Faculdade de Direito de Cachoeiro de Itapemirim – FDCI. CONFORME PORTARIA 236 -CARGO ANALISTA JUDICIARIA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148.23" table:style-name="ce23">
            <text:p>1148,2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ADRIANA PAIVA KLAWA CAU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56 - 18/06/2021</text:p>
          </table:table-cell>
          <table:table-cell office:value-type="string" table:style-name="ce12">
            <text:p>2021NL01910 - 18/06/2021</text:p>
          </table:table-cell>
          <table:table-cell office:value-type="string" table:style-name="ce12">
            <text:p>2021OB03738 - 18/06/2021</text:p>
          </table:table-cell>
          <table:table-cell office:value-type="string" table:style-name="ce12">
            <text:p>7003367792021</text:p>
          </table:table-cell>
          <table:table-cell office:value-type="string" table:style-name="ce12">
            <text:p>REFERENTE 5,5 DIARIAS PARA VIAGEM A COLATINA NOS DIAS 20 A 25/06 PARA COORDENAR E REALIZAR SESSÕES DE MEDIAÇAO JUDICIAL CONFORME PORTARIA 265 CARGO ANALISTA JUDICIARIA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19.23" table:style-name="ce23">
            <text:p>1019,2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ADRIANA PAIVA KLAWA CAU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71 - 21/06/2021</text:p>
          </table:table-cell>
          <table:table-cell office:value-type="string" table:style-name="ce12">
            <text:p>2021NL01938 - 21/06/2021</text:p>
          </table:table-cell>
          <table:table-cell office:value-type="string" table:style-name="ce12">
            <text:p>2021OB03809 - 22/06/2021</text:p>
          </table:table-cell>
          <table:table-cell office:value-type="string" table:style-name="ce12">
            <text:p>7003454352021</text:p>
          </table:table-cell>
          <table:table-cell office:value-type="string" table:style-name="ce12">
            <text:p>REFERENTE 5,5 DIARIAS PARA VIAGEM A ALFREDO CHAVES NOS DIAS 27/06 A 02/07 PARA COORDENAR E REALIZAR SESSÕES DE MEDIAÇAO JUDICIAL CONFORME PORTARIA 266- CARGO ANALISTA JUDICIARIA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19.23" table:style-name="ce23">
            <text:p>1019,2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table:style-name="ce12"/>
          <table:table-cell office:value-type="string" table:style-name="ce12">
            <text:p>ANDERSON PERCIANO FANELI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29 - 11/06/2021</text:p>
          </table:table-cell>
          <table:table-cell office:value-type="string" table:style-name="ce12">
            <text:p>2021NL01846 - 11/06/2021</text:p>
          </table:table-cell>
          <table:table-cell office:value-type="string" table:style-name="ce12">
            <text:p>2021OB03663 - 14/06/2021</text:p>
          </table:table-cell>
          <table:table-cell office:value-type="string" table:style-name="ce12">
            <text:p>7003207542021</text:p>
          </table:table-cell>
          <table:table-cell office:value-type="string" table:style-name="ce12">
            <text:p>REFERENTE 1,5 DIARIAS PARA VIAGEM A VENDA NOVA DO IMIGRANTE NOS DIAS 15 a 16/06 PARA Visita técnica de fiscalização dos postos de vigilância armada, portaria e vigilância Eletrônica, além de fiscalização do serviço de instalação de Concertinas do Fórum de São José do Calçado - 7006158-55.2020.8.08.0000. CONFORME PORTARIA 249-CARGO ASSESSOR DE NIVEL SUPERIOR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296.75" table:style-name="ce23">
            <text:p>296,7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ANDERSON PERCIANO FANELI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104 - 28/06/2021</text:p>
          </table:table-cell>
          <table:table-cell office:value-type="string" table:style-name="ce12">
            <text:p>2021NL01993 - 28/06/2021</text:p>
          </table:table-cell>
          <table:table-cell office:value-type="string" table:style-name="ce12">
            <text:p>2021OB03987 - 28/06/2021</text:p>
          </table:table-cell>
          <table:table-cell office:value-type="string" table:style-name="ce12">
            <text:p>7003659642021</text:p>
          </table:table-cell>
          <table:table-cell office:value-type="string" table:style-name="ce12">
            <text:p>REFERENTE 1,5 DIARIAS PARA VIAGEM A LINHARES NOS DIAS 30/06 A 01/07/2021 PARA Visita técnica de fiscalização dos postos de vigilância armada, portaria e vigilância Eletrônica, além do cumprimento da Resolução nº 021/2017, conforme memorando 0324479. CONFORME PORTARIA 275-CARGO ASSESSOR DE NIVEL SUPERIOR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296.75" table:style-name="ce23">
            <text:p>296,7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DUARDO GERALDO DE MATOS HENRIQUEZ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98 - 07/06/2021</text:p>
          </table:table-cell>
          <table:table-cell office:value-type="string" table:style-name="ce12">
            <text:p>2021NL01755 - 07/06/2021</text:p>
          </table:table-cell>
          <table:table-cell office:value-type="string" table:style-name="ce12">
            <text:p>2021OB03527 - 07/06/2021</text:p>
          </table:table-cell>
          <table:table-cell office:value-type="string" table:style-name="ce12">
            <text:p>7000209802021</text:p>
          </table:table-cell>
          <table:table-cell office:value-type="string" table:style-name="ce12">
            <text:p>REFERENTE 2 DIARIAS JURISDIÇAO ESTENDIDA PARA VIAGEM A AGUIA BRANCA NOS DIAS 01,08,15,22 E 29/06. , CONFORME PORTARIA 244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Daniel Barrioni de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92 - 25/06/2021</text:p>
          </table:table-cell>
          <table:table-cell office:value-type="string" table:style-name="ce12">
            <text:p>2021NL01981 - 25/06/2021</text:p>
          </table:table-cell>
          <table:table-cell office:value-type="string" table:style-name="ce12">
            <text:p>2021OB03949 - 25/06/2021</text:p>
          </table:table-cell>
          <table:table-cell office:value-type="string" table:style-name="ce12">
            <text:p>7000243522021</text:p>
          </table:table-cell>
          <table:table-cell office:value-type="string" table:style-name="ce12">
            <text:p>REFERENTE 1 DIARIA JURISDIÇAO ESTENDIDA PARA VIAGEM A ARACRUZ NOS DIAS 17/06 A 18/06, CONFORME PORTARIA 274 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286.07" table:style-name="ce23">
            <text:p>286,0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8">
          <table:table-cell table:style-name="ce12"/>
          <table:table-cell office:value-type="string" table:style-name="ce12">
            <text:p>JAKLANE SE SOUZA ALMEI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97 - 07/06/2021</text:p>
          </table:table-cell>
          <table:table-cell office:value-type="string" table:style-name="ce12">
            <text:p>2021NL01754 - 07/06/2021</text:p>
          </table:table-cell>
          <table:table-cell office:value-type="string" table:style-name="ce12">
            <text:p>2021OB03526 - 07/06/2021</text:p>
          </table:table-cell>
          <table:table-cell office:value-type="string" table:style-name="ce12">
            <text:p>7002899182021</text:p>
          </table:table-cell>
          <table:table-cell office:value-type="string" table:style-name="ce12">
            <text:p>REFERENTE 5,5 DIARIAS PARA VIAGEM A CACHOEIRO DE ITAPEMRIIM NOS DIAS 06 A 11/06 Coordenar a realização da 2ª etapa (módulo prático - estágio supervisionado) do curso de formação de Mediadores Judiciais, realizado através de convênio do NUPEMEC/TJES com a Faculdade de Direito de Cachoeiro de Itapemirim – FDCI. CONFORME PORTARIA 234 -CARGO ANALISTA JUDICIARIA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148.23" table:style-name="ce23">
            <text:p>1148,2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MARCELO CORREA CYPRIAN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58 - 18/06/2021</text:p>
          </table:table-cell>
          <table:table-cell office:value-type="string" table:style-name="ce12">
            <text:p>2021NL01917 - 18/06/2021</text:p>
          </table:table-cell>
          <table:table-cell office:value-type="string" table:style-name="ce12">
            <text:p>2021OB03796 - 21/06/2021</text:p>
          </table:table-cell>
          <table:table-cell office:value-type="string" table:style-name="ce12">
            <text:p>7000110022020</text:p>
          </table:table-cell>
          <table:table-cell office:value-type="string" table:style-name="ce12">
            <text:p>REFERENTE 4,5 DIARIAS PARA VIAGEM A ITAPEMIRIM NOS DIAS 31/05/2021; 02, 07, 09, 14, 16, 23, 28 e 30/06/2021 PARA PROMOVER A SEGURANÇA DO MAGISTRADO CONFORME PORTARIA 259 -CARGO 3º SGT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04" table:style-name="ce23">
            <text:p>50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MARCELO LORENZINI ROCH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57 - 18/06/2021</text:p>
          </table:table-cell>
          <table:table-cell office:value-type="string" table:style-name="ce12">
            <text:p>2021NL01911 - 18/06/2021</text:p>
          </table:table-cell>
          <table:table-cell office:value-type="string" table:style-name="ce12">
            <text:p>2021OB03739 - 18/06/2021</text:p>
          </table:table-cell>
          <table:table-cell office:value-type="string" table:style-name="ce12">
            <text:p>7000035262021</text:p>
          </table:table-cell>
          <table:table-cell office:value-type="string" table:style-name="ce12">
            <text:p>REFERENTE 5,5 PARA VIAGEM A ITAPEMIRIM NOS DIAS 12, 26 e 31/05/2021; 02, 07, 09, 14, 16, 23, 28 e 30/06/2021. PARA PROMOVER A SEGURANÇA DO MAGISTRADO CONFORME PORTARIA 256-CARGO SGT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616" table:style-name="ce23">
            <text:p>6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DENER CARPANED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89 - 07/06/2021</text:p>
          </table:table-cell>
          <table:table-cell office:value-type="string" table:style-name="ce12">
            <text:p>2021NL01746 - 07/06/2021</text:p>
          </table:table-cell>
          <table:table-cell office:value-type="string" table:style-name="ce12">
            <text:p>2021OB03534 - 07/06/2021</text:p>
          </table:table-cell>
          <table:table-cell office:value-type="string" table:style-name="ce12">
            <text:p>7000045982019</text:p>
          </table:table-cell>
          <table:table-cell office:value-type="string" table:style-name="ce12">
            <text:p>REFERENTE 2 DIARIAS JURISDIÇAO ESTENDIDA PARA VIAGEM A ALTO RIO NOVO NOS DIAS 07,14,21 E 28/06, CONFORME PORTARIA 241- 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REGINALDO AUGUSTO 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05 - 09/06/2021</text:p>
          </table:table-cell>
          <table:table-cell office:value-type="string" table:style-name="ce12">
            <text:p>2021NL01797 - 09/06/2021</text:p>
          </table:table-cell>
          <table:table-cell office:value-type="string" table:style-name="ce12">
            <text:p>2021OB03608 - 10/06/2021</text:p>
          </table:table-cell>
          <table:table-cell office:value-type="string" table:style-name="ce12">
            <text:p>7003084562021</text:p>
          </table:table-cell>
          <table:table-cell office:value-type="string" table:style-name="ce12">
            <text:p>REFERENTE 1,5 DIARIAS PARA VIAGEM A Presidente Kennedy, Vargem Alta, Conceição do Castelo e Marechal Floriano. ATIVIDADE: Levantamento de dados para elaboração do Plano de obras de Acessibilidade para o PJES. PERÍODO: 09 a 10/06/2021, conforme portaria 245-cargo Analista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79.75" table:style-name="ce23">
            <text:p>179,7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ROMULO CAMPANA TRISTA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28 - 11/06/2021</text:p>
          </table:table-cell>
          <table:table-cell office:value-type="string" table:style-name="ce12">
            <text:p>2021NL01845 - 11/06/2021</text:p>
          </table:table-cell>
          <table:table-cell office:value-type="string" table:style-name="ce12">
            <text:p>2021OB03662 - 14/06/2021</text:p>
          </table:table-cell>
          <table:table-cell office:value-type="string" table:style-name="ce12">
            <text:p>7003152062021</text:p>
          </table:table-cell>
          <table:table-cell office:value-type="string" table:style-name="ce12">
            <text:p>REFERENTE 1,5 DIARIAS PARA VIAGEM A VENDA NOVA DO IMIGRANTE NOS DIAS 16 A 17/06 PARA CONTINUIDADE A SESSAO DE MEDIAÇAO JUDICIAL CONFORME PORTARIA 251-CARGO analista judiciario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296.75" table:style-name="ce23">
            <text:p>296,7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ROMULO CAMPANA TRISTA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90 - 25/06/2021</text:p>
          </table:table-cell>
          <table:table-cell office:value-type="string" table:style-name="ce12">
            <text:p>2021NL01982 - 25/06/2021</text:p>
          </table:table-cell>
          <table:table-cell office:value-type="string" table:style-name="ce12">
            <text:p>2021OB03950 - 25/06/2021</text:p>
          </table:table-cell>
          <table:table-cell office:value-type="string" table:style-name="ce12">
            <text:p>7003539212021</text:p>
          </table:table-cell>
          <table:table-cell office:value-type="string" table:style-name="ce12">
            <text:p>REFERENTE 5,5 DIARIAS PARA VIAGEM A ALFREDO CHAVES NOS DIAS 27/06 A 02/07 PARA CONTINUIDADE A SESSAO DE MEDIAÇAO JUDICIAL CONFORME PORTARIA 273-CARGO analista judiciario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19.23" table:style-name="ce23">
            <text:p>1019,2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FELIPE LEITÃO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91 - 07/06/2021</text:p>
          </table:table-cell>
          <table:table-cell office:value-type="string" table:style-name="ce12">
            <text:p>2021NL01748 - 07/06/2021</text:p>
          </table:table-cell>
          <table:table-cell office:value-type="string" table:style-name="ce12">
            <text:p>2021OB03531 - 07/06/2021</text:p>
          </table:table-cell>
          <table:table-cell office:value-type="string" table:style-name="ce12">
            <text:p>7000101662021</text:p>
          </table:table-cell>
          <table:table-cell office:value-type="string" table:style-name="ce12">
            <text:p>REFERENTE 2 DIARIAS JURISDIÇAO ESTENDIDA PARA VIAGEM A IBIRAÇU NOS DIAS 02,09 A 10,16 A 17,23,24 E 30/06, CONFORME PORTARIA 232- 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DEBORA CRISTINA CRUZ CHAVES ROS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69 - 21/06/2021</text:p>
          </table:table-cell>
          <table:table-cell office:value-type="string" table:style-name="ce12">
            <text:p>2021NL01940 - 21/06/2021</text:p>
          </table:table-cell>
          <table:table-cell office:value-type="string" table:style-name="ce12">
            <text:p>2021OB03806 - 22/06/2021</text:p>
          </table:table-cell>
          <table:table-cell office:value-type="string" table:style-name="ce12">
            <text:p>7003452652021</text:p>
          </table:table-cell>
          <table:table-cell office:value-type="string" table:style-name="ce12">
            <text:p>REFERENTE 5,5 DIARIAS PARA VIAGEM A ALFREDO CHAVES NOS DIAS 27/06 A 02/07 PARA Realizar sessões de Mediação Judicial em pauta já agendada pelas Unidades Judiciárias, CONFORME PORTARIA 268-CARGO CHEFE DE CONCILIAÇAO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19.23" table:style-name="ce23">
            <text:p>1019,2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AKEL DE ANDRA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92 - 07/06/2021</text:p>
          </table:table-cell>
          <table:table-cell office:value-type="string" table:style-name="ce12">
            <text:p>2021NL01749 - 07/06/2021</text:p>
          </table:table-cell>
          <table:table-cell office:value-type="string" table:style-name="ce12">
            <text:p>2021OB03530 - 07/06/2021</text:p>
          </table:table-cell>
          <table:table-cell office:value-type="string" table:style-name="ce12">
            <text:p>7000023922021</text:p>
          </table:table-cell>
          <table:table-cell office:value-type="string" table:style-name="ce12">
            <text:p>REFERENTE 2 DIARIAS JURISDIÇAO ESTENDIDA PARA VIAGEM A IUNA NOS DIAS10, 15, 16, 17, 22, 23, 29 e 30/06/2021 , CONFORME PORTARIA 240- CARGO JUIZ DE DIREITO SUBSTITU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23">
            <text:p>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CLAUDIA MORAES FREIR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91 - 25/06/2021</text:p>
          </table:table-cell>
          <table:table-cell office:value-type="string" table:style-name="ce12">
            <text:p>2021NL01983 - 25/06/2021</text:p>
          </table:table-cell>
          <table:table-cell office:value-type="string" table:style-name="ce12">
            <text:p>2021OB03951 - 25/06/2021</text:p>
          </table:table-cell>
          <table:table-cell office:value-type="string" table:style-name="ce12">
            <text:p>7003457872021</text:p>
          </table:table-cell>
          <table:table-cell office:value-type="string" table:style-name="ce12">
            <text:p>REFERENTE 5,5 DIARIAS PARA VIAGEM A ALFREDO CHAVES NOS DIAS 27/06 A 02/07 PARA CONTINUIDADE A SESSAO DE MEDIAÇAO JUDICIAL CONFORME PORTARIA 269-CARGO analista judiciario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19.23" table:style-name="ce23">
            <text:p>1019,2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8">
          <table:table-cell table:style-name="ce12"/>
          <table:table-cell office:value-type="string" table:style-name="ce12">
            <text:p>RAFAEL CANI FER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03 - 09/06/2021</text:p>
          </table:table-cell>
          <table:table-cell office:value-type="string" table:style-name="ce12">
            <text:p>2021NL01799 - 09/06/2021</text:p>
          </table:table-cell>
          <table:table-cell office:value-type="string" table:style-name="ce12">
            <text:p>2021OB03610 - 10/06/2021</text:p>
          </table:table-cell>
          <table:table-cell office:value-type="string" table:style-name="ce12">
            <text:p>7003088932021</text:p>
          </table:table-cell>
          <table:table-cell office:value-type="string" table:style-name="ce12">
            <text:p>REFERENTE MEIA DIARIA PARA VIAGEM A MUNIZ FREIRE NO DIA 10/06 PARA VISITA TECNICA A UM IMOVEL OFERTADO PELA PM PARA ABRIGAR O ARQUIVO DA COMARCA CONFORME PORTARIA 243-CARGO COORDENADOR DE FISCALIZAÇAO DE OB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98.91" table:style-name="ce23">
            <text:p>98,91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HELLEN ZAMPROGNO MOTT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60 - 18/06/2021</text:p>
          </table:table-cell>
          <table:table-cell office:value-type="string" table:style-name="ce12">
            <text:p>2021NL01919 - 18/06/2021</text:p>
          </table:table-cell>
          <table:table-cell office:value-type="string" table:style-name="ce12">
            <text:p>2021OB03798 - 21/06/2021</text:p>
          </table:table-cell>
          <table:table-cell office:value-type="string" table:style-name="ce12">
            <text:p>7000041332021</text:p>
          </table:table-cell>
          <table:table-cell office:value-type="string" table:style-name="ce12">
            <text:p>REFERENTE MEIA DIARIA PARA VIAGEM A ITAPEMIRIM NO DIA 07/06/2021 PARA PROMOVER A SEGURANÇA DO MAGISTRADO CONFORME PORTARIA 260-CARGO 2º SGT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AMINA ROCHA MOR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02 - 09/06/2021</text:p>
          </table:table-cell>
          <table:table-cell office:value-type="string" table:style-name="ce12">
            <text:p>2021NL01800 - 09/06/2021</text:p>
          </table:table-cell>
          <table:table-cell office:value-type="string" table:style-name="ce12">
            <text:p>2021OB03611 - 10/06/2021</text:p>
          </table:table-cell>
          <table:table-cell office:value-type="string" table:style-name="ce12">
            <text:p>7003073272021</text:p>
          </table:table-cell>
          <table:table-cell office:value-type="string" table:style-name="ce12">
            <text:p>REFERENTE 1,5 DIARIAS PARA VIAGEM A Presidente Kennedy, Vargem Alta, Conceição do Castelo e Marechal Floriano ATIVIDADE: Levantamento de dados para elaboração do Plano de obras de Acessibilidade para o PJES. PERÍODO: 09 a 10/06/2021, conforme Portaria 246-cargo Analista Judiciári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79.75" table:style-name="ce23">
            <text:p>179,7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MARCOS PEREIRA SANCH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39 - 15/06/2021</text:p>
          </table:table-cell>
          <table:table-cell office:value-type="string" table:style-name="ce12">
            <text:p>2021NL01859 - 15/06/2021</text:p>
          </table:table-cell>
          <table:table-cell office:value-type="string" table:style-name="ce12">
            <text:p>2021OB03691 - 16/06/2021</text:p>
          </table:table-cell>
          <table:table-cell office:value-type="string" table:style-name="ce12">
            <text:p>7000535982021</text:p>
          </table:table-cell>
          <table:table-cell office:value-type="string" table:style-name="ce12">
            <text:p>REFERENTE 1,5 DIARIAS JURISDIÇAO ESTENDIDA PARA VIAGEM A SÃO DOMINGOS DO NORTE NOS DIAS 10 A 11/06 E 17/06 CONFORME PORTARIA 254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EMERSON NERY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59 - 18/06/2021</text:p>
          </table:table-cell>
          <table:table-cell office:value-type="string" table:style-name="ce12">
            <text:p>2021NL01918 - 18/06/2021</text:p>
          </table:table-cell>
          <table:table-cell office:value-type="string" table:style-name="ce12">
            <text:p>2021OB03797 - 21/06/2021</text:p>
          </table:table-cell>
          <table:table-cell office:value-type="string" table:style-name="ce12">
            <text:p>7000102252020</text:p>
          </table:table-cell>
          <table:table-cell office:value-type="string" table:style-name="ce12">
            <text:p>REFERENTE MEIA DIARIA PARA VIAGEM A ITAPEMIRIM NO DIA 02/06/2021 PARA PROMOVER A SEGURANÇA DO MAGISTRADO CONFORME PORTARIA 258-CARGO CABO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PEDRO LUIS OLIVEIRA DOS SANTO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61 - 18/06/2021</text:p>
          </table:table-cell>
          <table:table-cell office:value-type="string" table:style-name="ce12">
            <text:p>2021NL01920 - 18/06/2021</text:p>
          </table:table-cell>
          <table:table-cell office:value-type="string" table:style-name="ce12">
            <text:p>2021OB03799 - 21/06/2021</text:p>
          </table:table-cell>
          <table:table-cell office:value-type="string" table:style-name="ce12">
            <text:p>7000032712021</text:p>
          </table:table-cell>
          <table:table-cell office:value-type="string" table:style-name="ce12">
            <text:p>REFERENTE MEIA DIARIA PARA VIAGEM A ITAPEMIRIM NO DIA 02/06/2021 PARA PROMOVER A SEGURANÇA DO MAGISTRADO CONFORME PORTARIA 257-CARGO Soldado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CARLOS HENRIQUE CRUZ DE ARAUJO PINT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40 - 15/06/2021</text:p>
          </table:table-cell>
          <table:table-cell office:value-type="string" table:style-name="ce12">
            <text:p>2021NL01857 - 15/06/2021</text:p>
          </table:table-cell>
          <table:table-cell office:value-type="string" table:style-name="ce12">
            <text:p>2021OB03693 - 16/06/2021</text:p>
          </table:table-cell>
          <table:table-cell office:value-type="string" table:style-name="ce12">
            <text:p>7000011692021</text:p>
          </table:table-cell>
          <table:table-cell office:value-type="string" table:style-name="ce12">
            <text:p>REFERENTE 1 DIARIA JURISDIÇAO ESTENDIDA PARA VIAGEM A JOAO NEIVA NOS DIAS 16/06 E 23/06, CONFORME PORTARIA 253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23">
            <text:p>327,5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AURELIO PINHEIRO DE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04 - 09/06/2021</text:p>
          </table:table-cell>
          <table:table-cell office:value-type="string" table:style-name="ce12">
            <text:p>2021NL01798 - 09/06/2021</text:p>
          </table:table-cell>
          <table:table-cell office:value-type="string" table:style-name="ce12">
            <text:p>2021OB03609 - 10/06/2021</text:p>
          </table:table-cell>
          <table:table-cell office:value-type="string" table:style-name="ce12">
            <text:p>7000156692021</text:p>
          </table:table-cell>
          <table:table-cell office:value-type="string" table:style-name="ce12">
            <text:p>REFERENTE 3,5 DIARIAS PARA VIAGEM A CACHOEIRO DE ITAPEMIRIM NOS DIAS 31 A 03/06 PARA ATENDIMENTO DE DIVERSAS DEMANDAS DE TI CONFORME PORTARIA 248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419.4" table:style-name="ce23">
            <text:p>419,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AURELIO PINHEIRO DE OLIVEIR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06 - 09/06/2021</text:p>
          </table:table-cell>
          <table:table-cell office:value-type="string" table:style-name="ce12">
            <text:p>2021NL01796 - 09/06/2021</text:p>
          </table:table-cell>
          <table:table-cell office:value-type="string" table:style-name="ce12">
            <text:p>2021OB03607 - 10/06/2021</text:p>
          </table:table-cell>
          <table:table-cell office:value-type="string" table:style-name="ce12">
            <text:p>7000155842021</text:p>
          </table:table-cell>
          <table:table-cell office:value-type="string" table:style-name="ce12">
            <text:p>REFERENTE 1,5 DIARIAS PARA VIAGEM A GUARAPARI NOS DIAS 28 A 29/5 PARA ATENDIMENTO DE DIVERSAS DEMANDAS DE TI CONFORME PORTARIA 247-CARGO TECNICO JUDICIARIO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209.83" table:style-name="ce23">
            <text:p>209,8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ARTUR PEREIRA SANTO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62 - 18/06/2021</text:p>
          </table:table-cell>
          <table:table-cell office:value-type="string" table:style-name="ce12">
            <text:p>2021NL01921 - 18/06/2021</text:p>
          </table:table-cell>
          <table:table-cell office:value-type="string" table:style-name="ce12">
            <text:p>2021OB03800 - 21/06/2021</text:p>
          </table:table-cell>
          <table:table-cell office:value-type="string" table:style-name="ce12">
            <text:p>7000043032021</text:p>
          </table:table-cell>
          <table:table-cell office:value-type="string" table:style-name="ce12">
            <text:p>REFERENTE MEIA DIARIA PARA VIAGEM A ITAPEMIRIM NO DIA 07/06/2021 PARA PROMOVER A SEGURANÇA DO MAGISTRADO CONFORME PORTARIA 261-CARGO Soldado da PMES - Assessoria Militar do TJES</text:p>
          </table:table-cell>
          <table:table-cell office:value-type="string" table:style-name="ce12">
            <text:p>001801 - DESLOCAMENTO POLICIAIS À DISPOSIÇÃO - -<text:s/>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5">
          <table:table-cell table:style-name="ce12"/>
          <table:table-cell office:value-type="string" table:style-name="ce12">
            <text:p>IZABELLA DALLA SILY CASAGRA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93 - 07/06/2021</text:p>
          </table:table-cell>
          <table:table-cell office:value-type="string" table:style-name="ce12">
            <text:p>2021NL01750 - 07/06/2021</text:p>
          </table:table-cell>
          <table:table-cell office:value-type="string" table:style-name="ce12">
            <text:p>2021OB03529 - 07/06/2021</text:p>
          </table:table-cell>
          <table:table-cell office:value-type="string" table:style-name="ce12">
            <text:p>7002860212021</text:p>
          </table:table-cell>
          <table:table-cell office:value-type="string" table:style-name="ce12">
            <text:p>REFERENTE 5,5 DIARIAS PARA VIAGEM A CACHOEIRO DE ITAPEMRIIM NOS DIAS 06 A 11/06 Coordenar a realização da 2ª etapa (módulo prático - estágio supervisionado) do curso de formação de Mediadores Judiciais, realizado através de convênio do NUPEMEC/TJES com a Faculdade de Direito de Cachoeiro de Itapemirim – FDCI. CONFORME PORTARIA 235 -CARGO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148.23" table:style-name="ce23">
            <text:p>1148,2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IZABELLA DALLA SILY CASAGRA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27 - 11/06/2021</text:p>
          </table:table-cell>
          <table:table-cell office:value-type="string" table:style-name="ce12">
            <text:p>2021NL01844 - 11/06/2021</text:p>
          </table:table-cell>
          <table:table-cell office:value-type="string" table:style-name="ce12">
            <text:p>2021OB03661 - 14/06/2021</text:p>
          </table:table-cell>
          <table:table-cell office:value-type="string" table:style-name="ce12">
            <text:p>7003113092021</text:p>
          </table:table-cell>
          <table:table-cell office:value-type="string" table:style-name="ce12">
            <text:p>REFERENTE 1,5 DIARIAS PARA VIAGEM A VENDA NOVA DO IMIGRANTE NOS DIAS 16 A 17/06 PARA CONTINUIDADE A SESSAO DE MEDIAÇAO JUDICIAL CONFORME PORTARIA 250-CARGO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296.75" table:style-name="ce23">
            <text:p>296,7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IZABELLA DALLA SILY CASAGRA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55 - 18/06/2021</text:p>
          </table:table-cell>
          <table:table-cell office:value-type="string" table:style-name="ce12">
            <text:p>2021NL01909 - 18/06/2021</text:p>
          </table:table-cell>
          <table:table-cell office:value-type="string" table:style-name="ce12">
            <text:p>2021OB03736 - 18/06/2021</text:p>
          </table:table-cell>
          <table:table-cell office:value-type="string" table:style-name="ce12">
            <text:p>7003369492021</text:p>
          </table:table-cell>
          <table:table-cell office:value-type="string" table:style-name="ce12">
            <text:p>REFERENTE 5,5 DIARIAS PARA VIAGEM A COLATINA NOS DIAS 20 A 25/06 PARA COORDENAR E REALIZAR SESSÕES DE MEDIAÇAO JUDICIAL CONFORME PORTARIA 264 CARGO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19.23" table:style-name="ce23">
            <text:p>1019,2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IZABELLA DALLA SILY CASAGRANDE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68 - 21/06/2021</text:p>
          </table:table-cell>
          <table:table-cell office:value-type="string" table:style-name="ce12">
            <text:p>2021NL01939 - 21/06/2021</text:p>
          </table:table-cell>
          <table:table-cell office:value-type="string" table:style-name="ce12">
            <text:p>2021OB03808 - 22/06/2021</text:p>
          </table:table-cell>
          <table:table-cell office:value-type="string" table:style-name="ce12">
            <text:p>7003441362021</text:p>
          </table:table-cell>
          <table:table-cell office:value-type="string" table:style-name="ce12">
            <text:p>REFERENTE 4 DIARIAS PARA VIAGEM A ALFREDO CHAVES NOS DIAS 27/06 A 02/07 PARA COORDENAR E REALIZAR SESSÕES DE MEDIAÇAO JUDICIAL CONFORME PORTARIA 270 CARGO COORDENADORA. INFORMO QUE SO ESTA SENDO PAGA 2,5 DIARIAS MES JUNHO, TENDO EM VISTA TER ATINGIDO AS 15 DIARIAS MES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722.48" table:style-name="ce23">
            <text:p>722,48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VANDRO COELHO 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0NE00552 - 18/02/2020</text:p>
          </table:table-cell>
          <table:table-cell office:value-type="string" table:style-name="ce12">
            <text:p>2020NL00567 - 18/02/2020</text:p>
          </table:table-cell>
          <table:table-cell office:value-type="string" table:style-name="ce12">
            <text:p>2021OB03628 - 10/06/2021</text:p>
          </table:table-cell>
          <table:table-cell office:value-type="string" table:style-name="ce12">
            <text:p>7000080122020</text:p>
          </table:table-cell>
          <table:table-cell office:value-type="string" table:style-name="ce12">
            <text:p>REFERENTE 2,5 DIARIAS JURISDIÇAO ESTENDIDA NOS DIAS 03,10,17,24 E 31/03 CONFORME PORTARIA 87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818.95" table:style-name="ce23">
            <text:p>818,95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VANDRO COELHO 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001 - 06/01/2021</text:p>
          </table:table-cell>
          <table:table-cell office:value-type="string" table:style-name="ce12">
            <text:p>2021NL00001 - 06/01/2021</text:p>
          </table:table-cell>
          <table:table-cell office:value-type="string" table:style-name="ce12">
            <text:p>2021OB03631 - 10/06/2021</text:p>
          </table:table-cell>
          <table:table-cell office:value-type="string" table:style-name="ce12">
            <text:p>7000528822020</text:p>
          </table:table-cell>
          <table:table-cell office:value-type="string" table:style-name="ce12">
            <text:p>REFERENTE 1,5 DIARIAS JURISDIÇAO ESTENDIDA PARA VIAGEM A APIACA NOS DIAS 12,19 E 26/01 CONFORME PORTARIA 179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VANDRO COELHO 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18 - 03/03/2021</text:p>
          </table:table-cell>
          <table:table-cell office:value-type="string" table:style-name="ce12">
            <text:p>2021NL00642 - 03/03/2021</text:p>
          </table:table-cell>
          <table:table-cell office:value-type="string" table:style-name="ce12">
            <text:p>2021OB03629 - 10/06/2021</text:p>
          </table:table-cell>
          <table:table-cell office:value-type="string" table:style-name="ce12">
            <text:p>7000082452021</text:p>
          </table:table-cell>
          <table:table-cell office:value-type="string" table:style-name="ce12">
            <text:p>REFERENTE 1,5 DIARIAS JURISDIÇAO ESTENDIDA PARA VIAGEM A APIACA NOS DIAS 02,09 E 23/02 CONFORME PORTARIA 93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23">
            <text:p>491,37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VANDRO COELHO 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519 - 03/03/2021</text:p>
          </table:table-cell>
          <table:table-cell office:value-type="string" table:style-name="ce12">
            <text:p>2021NL00643 - 03/03/2021</text:p>
          </table:table-cell>
          <table:table-cell office:value-type="string" table:style-name="ce12">
            <text:p>2021OB03630 - 10/06/2021</text:p>
          </table:table-cell>
          <table:table-cell office:value-type="string" table:style-name="ce12">
            <text:p>7000081602021</text:p>
          </table:table-cell>
          <table:table-cell office:value-type="string" table:style-name="ce12">
            <text:p>REFERENTE 2 DIARIAS JURISDIÇAO ESTENDIDA PARA VIAGEM A APIACA NOS DIAS 09,16,23 E 30/03 CONFORME PORTARIA 94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23">
            <text:p>163,79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VANDRO COELHO 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41 - 15/06/2021</text:p>
          </table:table-cell>
          <table:table-cell office:value-type="string" table:style-name="ce12">
            <text:p>2021NL01858 - 15/06/2021</text:p>
          </table:table-cell>
          <table:table-cell office:value-type="string" table:style-name="ce12">
            <text:p>2021OB03692 - 16/06/2021</text:p>
          </table:table-cell>
          <table:table-cell office:value-type="string" table:style-name="ce12">
            <text:p>7000174232021</text:p>
          </table:table-cell>
          <table:table-cell office:value-type="string" table:style-name="ce12">
            <text:p>REFERENTE 2 DIARIAS JURISDIÇAO ESTENDIDA PARA VIAGEM A APIACA NOS DIAS 01,08,15 E 22/06 CONFORME PORTARIA 252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EVANDRO COELHO DE LIM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93 - 25/06/2021</text:p>
          </table:table-cell>
          <table:table-cell office:value-type="string" table:style-name="ce12">
            <text:p>2021NL01980 - 25/06/2021</text:p>
          </table:table-cell>
          <table:table-cell office:value-type="string" table:style-name="ce12">
            <text:p>2021OB03948 - 25/06/2021</text:p>
          </table:table-cell>
          <table:table-cell office:value-type="string" table:style-name="ce12">
            <text:p>7000219272021</text:p>
          </table:table-cell>
          <table:table-cell office:value-type="string" table:style-name="ce12">
            <text:p>REFERENTE 2 DIARIAS JURISDIÇAO ESTENDIDA PARA VIAGEM A APIACA NOS DIAS 06,13,20 E 27/07 CONFORME PORTARIA276 CARGO JUIZ DE DIREITO<text:s/>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7">
          <table:table-cell table:style-name="ce12"/>
          <table:table-cell office:value-type="string" table:style-name="ce12">
            <text:p>MARCIA CRISTINA DE GODOYS MONTEIR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54 - 18/06/2021</text:p>
          </table:table-cell>
          <table:table-cell office:value-type="string" table:style-name="ce12">
            <text:p>2021NL01908 - 18/06/2021</text:p>
          </table:table-cell>
          <table:table-cell office:value-type="string" table:style-name="ce12">
            <text:p>2021OB03737 - 18/06/2021</text:p>
          </table:table-cell>
          <table:table-cell office:value-type="string" table:style-name="ce12">
            <text:p>7003371192021</text:p>
          </table:table-cell>
          <table:table-cell office:value-type="string" table:style-name="ce12">
            <text:p>REFERENTE 5,5 DIARIAS PARA VIAGEM A COLATINA NOS DIAS 20 A 25/06 PARA Realizar sessões de Mediação Judicial em pauta já agendada pelas Unidades Judiciárias, conforme autorização do Exmo. Sr. Presidente do E. Tribunal de Justiça CONFORME PORTARIA 263-CARGO CHEFE DE CONCILIAÇAO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19.23" table:style-name="ce23">
            <text:p>1019,2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9">
          <table:table-cell table:style-name="ce12"/>
          <table:table-cell office:value-type="string" table:style-name="ce12">
            <text:p>MARCIA CRISTINA DE GODOYS MONTEIR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70 - 21/06/2021</text:p>
          </table:table-cell>
          <table:table-cell office:value-type="string" table:style-name="ce12">
            <text:p>2021NL01941 - 21/06/2021</text:p>
          </table:table-cell>
          <table:table-cell office:value-type="string" table:style-name="ce12">
            <text:p>2021OB03807 - 22/06/2021</text:p>
          </table:table-cell>
          <table:table-cell office:value-type="string" table:style-name="ce12">
            <text:p>7003451802021</text:p>
          </table:table-cell>
          <table:table-cell office:value-type="string" table:style-name="ce12">
            <text:p>REFERENTE 5,5 DIARIAS PARA VIAGEM A ALFREDO CHAVES NOS DIAS 27/06 A 02/07 PARA Realizar sessões de Mediação Judicial em pauta já agendada pelas Unidades JudiciáriasCONFORME PORTARIA 267-CARGO CHEFE DE CONCILIAÇAO ACOMPANHANDO A COORDENADORA</text:p>
          </table:table-cell>
          <table:table-cell office:value-type="string" table:style-name="ce12">
            <text:p>000996 - Deslocamento Servidores - Abrange despesas com deslocamentos e diárias de Servidores</text:p>
          </table:table-cell>
          <table:table-cell office:value-type="float" office:value="1019.23" table:style-name="ce23">
            <text:p>1019,23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6">
          <table:table-cell table:style-name="ce12"/>
          <table:table-cell office:value-type="string" table:style-name="ce12">
            <text:p>FELIPE ROCHA SILVEIRA</text:p>
          </table:table-cell>
          <table:table-cell office:value-type="string" table:style-name="ce12">
            <text:p>339092</text:p>
          </table:table-cell>
          <table:table-cell office:value-type="string" table:style-name="ce12">
            <text:p>2021NE00802 - 12/05/2021</text:p>
          </table:table-cell>
          <table:table-cell office:value-type="string" table:style-name="ce12">
            <text:p>2021NL01430 - 12/05/2021</text:p>
          </table:table-cell>
          <table:table-cell office:value-type="string" table:style-name="ce12">
            <text:p>2021OB02971 - 18/05/2021</text:p>
          </table:table-cell>
          <table:table-cell office:value-type="string" table:style-name="ce12">
            <text:p>7006085202019</text:p>
          </table:table-cell>
          <table:table-cell office:value-type="string" table:style-name="ce12">
            <text:p>REFERENTE 6 DIARIAS JURISDIÇAO ESTENDIDA PARA VIAGEM A VITORIA NO PERIODO EM 2015: 02 a 03; 09 a 10; 16 a 17; e 23 a 24/09/2015 , CONFORME PORTARIA 013- CARGO JUIZ DE DIREITO.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-572.14" table:style-name="ce23">
            <text:p>-572,14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MARCELO SOARES GOMES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94 - 07/06/2021</text:p>
          </table:table-cell>
          <table:table-cell office:value-type="string" table:style-name="ce12">
            <text:p>2021NL01751 - 07/06/2021</text:p>
          </table:table-cell>
          <table:table-cell office:value-type="string" table:style-name="ce12">
            <text:p>2021OB03532 - 07/06/2021</text:p>
          </table:table-cell>
          <table:table-cell office:value-type="string" table:style-name="ce12">
            <text:p>7000023152021</text:p>
          </table:table-cell>
          <table:table-cell office:value-type="string" table:style-name="ce12">
            <text:p>REFERENTE 2 DIARIAS JURISDIÇAO ESTENDIDA PARA VIAGEM A ITAGUAÇU NOS DIAS 01,08,15 E 29/06 CONFORME PORTARIA 230-CARGO JUIZ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GRACIENE PEREIRA PINTO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0990 - 07/06/2021</text:p>
          </table:table-cell>
          <table:table-cell office:value-type="string" table:style-name="ce12">
            <text:p>2021NL01747 - 07/06/2021</text:p>
          </table:table-cell>
          <table:table-cell office:value-type="string" table:style-name="ce12">
            <text:p>2021OB03533 - 07/06/2021</text:p>
          </table:table-cell>
          <table:table-cell office:value-type="string" table:style-name="ce12">
            <text:p>7000021432021</text:p>
          </table:table-cell>
          <table:table-cell office:value-type="string" table:style-name="ce12">
            <text:p>REFERENTE 2 DIARIAS JURISDIÇAO ESTENDIDA PARA VIAGEM A IBITIRAMA NOS DIAS 09,16,23 E 30/06, CONFORME PORTARIA 242- 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4">
          <table:table-cell table:style-name="ce12"/>
          <table:table-cell office:value-type="string" table:style-name="ce12">
            <text:p>ROSALVA NOGUEIRA SANTOS SILVA</text:p>
          </table:table-cell>
          <table:table-cell office:value-type="string" table:style-name="ce12">
            <text:p>339014</text:p>
          </table:table-cell>
          <table:table-cell office:value-type="string" table:style-name="ce12">
            <text:p>2021NE01063 - 18/06/2021</text:p>
          </table:table-cell>
          <table:table-cell office:value-type="string" table:style-name="ce12">
            <text:p>2021NL01922 - 18/06/2021</text:p>
          </table:table-cell>
          <table:table-cell office:value-type="string" table:style-name="ce12">
            <text:p>2021OB03801 - 21/06/2021</text:p>
          </table:table-cell>
          <table:table-cell office:value-type="string" table:style-name="ce12">
            <text:p>7000222792021</text:p>
          </table:table-cell>
          <table:table-cell office:value-type="string" table:style-name="ce12">
            <text:p>REFERENTE 2 DIARIAS JURISDIÇAO ESTENDIDA PARA VIAGEM A DORES DO RIO PRETO NOS DIAS 07,14,21 E 28/07 CONFORME PORTARIA 262-CARGO JUIZA DE DIREITO</text:p>
          </table:table-cell>
          <table:table-cell office:value-type="string" table:style-name="ce12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23">
            <text:p>655,1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2"/>
        </table:table-row>
        <table:table-row table:style-name="ro1">
          <table:table-cell table:number-columns-spanned="9" table:number-rows-spanned="1" table:style-name="ce27"/>
          <table:covered-table-cell table:number-columns-repeated="8"/>
          <table:table-cell table:style-name="ce22"/>
          <table:table-cell office:value-type="float" office:value="0" table:style-name="ce22">
            <text:p>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7">
            <text:p>Total</text:p>
          </table:table-cell>
          <table:covered-table-cell table:number-columns-repeated="8"/>
          <table:table-cell office:value-type="float" office:value="293951.06" table:formula="msoxl:=SUM(J5+J46+J79+J119+J151+J224)" table:style-name="ce22">
            <text:p>293951,06</text:p>
          </table:table-cell>
          <table:table-cell office:value-type="float" office:value="0" table:style-name="ce22">
            <text:p>0</text:p>
          </table:table-cell>
          <table:table-cell table:style-name="ce5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8">
            <text:p>Impresso por Margareth Rampinelli Moro Queiroz <text:s/>em 07/07/2021 15:44</text:p>
          </table:table-cell>
          <table:covered-table-cell table:number-columns-repeated="10"/>
          <table:table-cell table:style-name="ce26"/>
          <table:table-cell table:number-columns-repeated="16372"/>
        </table:table-row>
        <table:table-row table:style-name="ro1">
          <table:table-cell table:number-columns-spanned="11" table:number-rows-spanned="1" table:style-name="ce8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" table:number-rows-spanned="2" table:style-name="ce7"/>
          <table:table-cell table:number-columns-spanned="9" table:number-rows-spanned="1" table:style-name="ce10"/>
          <table:covered-table-cell table:number-columns-repeated="8"/>
          <table:table-cell table:style-name="ce2"/>
          <table:table-cell table:number-columns-repeated="16373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table:number-columns-spanned="2" table:number-rows-spanned="1" table:style-name="ce6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9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6"/>
          <table:covered-table-cell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number-rows-repeated="2"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Dialog.plain" svg:font-family="Dialog.plain"/>
  </office:font-face-decls>
  <office:styles>
    <number:number-style style:name="N0">
      <number:number number:min-integer-digits="1"/>
    </number:number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JES</meta:initial-creator>
    <dc:creator>SCMORYAMA</dc:creator>
    <meta:creation-date>2021-07-07T18:52:33Z</meta:creation-date>
    <dc:date>2021-07-16T17:56:36Z</dc:date>
    <meta:print-date>2021-07-16T17:56:13Z</meta:print-date>
  </office:meta>
</office:document-meta>
</file>