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57.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47pt" style:use-optimal-row-height="false" fo:break-before="auto"/>
    </style:style>
    <style:style style:name="ro18" style:family="table-row">
      <style:table-row-properties style:row-height="178.5pt" style:use-optimal-row-height="false" fo:break-before="auto"/>
    </style:style>
    <style:style style:name="ro19" style:family="table-row">
      <style:table-row-properties style:row-height="18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1" table:style-name="ta1">
        <table:shapes>
          <draw:frame draw:z-index="1" draw:id="id0" draw:style-name="a0" draw:name="Picture 1" svg:x="0in" svg:y="0in" svg:width="0.55236in" svg:height="0.5185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73.85in" svg:width="1.00315in" svg:height="0.374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0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18" table:number-columns-repeated="39" table:default-cell-style-name="ce1"/>
        <table:table-column table:style-name="co19" table:number-columns-repeated="16320" table:default-cell-style-name="ce1"/>
        <table:table-row table:style-name="ro1">
          <table:table-cell table:number-columns-spanned="1" table:number-rows-spanned="3" table:style-name="ce23"/>
          <table:table-cell office:value-type="string" table:number-columns-spanned="24" table:number-rows-spanned="1" table:style-name="ce11">
            <text:p>Governo do Estado do Espírito Santo</text:p>
          </table:table-cell>
          <table:covered-table-cell table:number-columns-repeated="23"/>
          <table:table-cell table:number-columns-repeated="16359"/>
        </table:table-row>
        <table:table-row table:style-name="ro2">
          <table:covered-table-cell/>
          <table:table-cell office:value-type="string" table:number-columns-spanned="24" table:number-rows-spanned="1" table:style-name="ce12">
            <text:p>CONT.06.1.4 - Execução Orçamentária dos contratos_Por Órgão e Contrato - Até 12</text:p>
          </table:table-cell>
          <table:covered-table-cell table:number-columns-repeated="23"/>
          <table:table-cell table:number-columns-repeated="16359"/>
        </table:table-row>
        <table:table-row table:style-name="ro1">
          <table:covered-table-cell/>
          <table:table-cell office:value-type="string" table:number-columns-spanned="24" table:number-rows-spanned="1" table:style-name="ce13">
            <text:p>10/01/2022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14">
            <text:p>Exercício / Unidade Gestora / Credor</text:p>
          </table:table-cell>
          <table:table-cell office:value-type="string" table:number-columns-spanned="1" table:number-rows-spanned="2" table:style-name="ce14">
            <text:p>Processo</text:p>
          </table:table-cell>
          <table:table-cell office:value-type="string" table:number-columns-spanned="1" table:number-rows-spanned="2" table:style-name="ce14">
            <text:p>Contrato</text:p>
          </table:table-cell>
          <table:table-cell office:value-type="string" table:number-columns-spanned="1" table:number-rows-spanned="2" table:style-name="ce14">
            <text:p>Início da Vigência</text:p>
          </table:table-cell>
          <table:table-cell office:value-type="string" table:number-columns-spanned="1" table:number-rows-spanned="2" table:style-name="ce14">
            <text:p>Fim da Vigência</text:p>
          </table:table-cell>
          <table:table-cell office:value-type="string" table:number-columns-spanned="1" table:number-rows-spanned="2" table:style-name="ce14">
            <text:p>Modalidade de Licitação</text:p>
          </table:table-cell>
          <table:table-cell office:value-type="string" table:number-columns-spanned="1" table:number-rows-spanned="2" table:style-name="ce14">
            <text:p>Contrato</text:p>
          </table:table-cell>
          <table:table-cell office:value-type="string" table:number-columns-spanned="1" table:number-rows-spanned="2" table:style-name="ce14">
            <text:p>Contrato Original</text:p>
          </table:table-cell>
          <table:table-cell office:value-type="string" table:number-columns-spanned="1" table:number-rows-spanned="2" table:style-name="ce15">
            <text:p>Despesas Empenhadas</text:p>
          </table:table-cell>
          <table:table-cell office:value-type="string" table:number-columns-spanned="12" table:number-rows-spanned="1" table:style-name="ce15">
            <text:p>Despesas Liquidadas</text:p>
          </table:table-cell>
          <table:covered-table-cell table:number-columns-repeated="11"/>
          <table:table-cell office:value-type="string" table:number-columns-spanned="1" table:number-rows-spanned="2" table:style-name="ce15">
            <text:p>Despesas Orçamentárias Pagas</text:p>
          </table:table-cell>
          <table:table-cell office:value-type="string" table:number-columns-spanned="1" table:number-rows-spanned="2" table:style-name="ce15">
            <text:p>Restos a Pagar Não Processados Pagos</text:p>
          </table:table-cell>
          <table:table-cell office:value-type="string" table:number-columns-spanned="1" table:number-rows-spanned="2" table:style-name="ce15">
            <text:p>Restos a Pagar Processados Pagos</text:p>
          </table:table-cell>
          <table:table-cell table:style-name="ce2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1 - Janeiro</text:p>
          </table:table-cell>
          <table:table-cell office:value-type="string" table:style-name="ce4">
            <text:p>2 - Fevereiro</text:p>
          </table:table-cell>
          <table:table-cell office:value-type="string" table:style-name="ce4">
            <text:p>3 - Março</text:p>
          </table:table-cell>
          <table:table-cell office:value-type="string" table:style-name="ce4">
            <text:p>4 - Abril</text:p>
          </table:table-cell>
          <table:table-cell office:value-type="string" table:style-name="ce4">
            <text:p>5 - Maio</text:p>
          </table:table-cell>
          <table:table-cell office:value-type="string" table:style-name="ce4">
            <text:p>6 - Junho</text:p>
          </table:table-cell>
          <table:table-cell office:value-type="string" table:style-name="ce4">
            <text:p>7 - Julho</text:p>
          </table:table-cell>
          <table:table-cell office:value-type="string" table:style-name="ce4">
            <text:p>8 - Agosto</text:p>
          </table:table-cell>
          <table:table-cell office:value-type="string" table:style-name="ce4">
            <text:p>9 - Setembro</text:p>
          </table:table-cell>
          <table:table-cell office:value-type="string" table:style-name="ce4">
            <text:p>10 - Outubro</text:p>
          </table:table-cell>
          <table:table-cell office:value-type="string" table:style-name="ce4">
            <text:p>11 - Novembro</text:p>
          </table:table-cell>
          <table:table-cell office:value-type="string" table:style-name="ce4">
            <text:p>12 - Dezembro</text:p>
          </table:table-cell>
          <table:covered-table-cell/>
          <table:covered-table-cell/>
          <table:covered-table-cell/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8" table:number-rows-spanned="1" table:style-name="ce14">
            <text:p>2021</text:p>
          </table:table-cell>
          <table:covered-table-cell table:number-columns-repeated="7"/>
          <table:table-cell office:value-type="float" office:value="101452810.78" table:style-name="ce5">
            <text:p>101452810,8</text:p>
          </table:table-cell>
          <table:table-cell office:value-type="float" office:value="44291.05" table:style-name="ce5">
            <text:p>44291,05</text:p>
          </table:table-cell>
          <table:table-cell office:value-type="float" office:value="3502026.04" table:style-name="ce5">
            <text:p>3502026,04</text:p>
          </table:table-cell>
          <table:table-cell office:value-type="float" office:value="8230279.2599999998" table:style-name="ce5">
            <text:p>8230279,26</text:p>
          </table:table-cell>
          <table:table-cell office:value-type="float" office:value="6316370.0300000003" table:style-name="ce5">
            <text:p>6316370,03</text:p>
          </table:table-cell>
          <table:table-cell office:value-type="float" office:value="6919291.3899999997" table:style-name="ce5">
            <text:p>6919291,39</text:p>
          </table:table-cell>
          <table:table-cell office:value-type="float" office:value="7067177.4400000004" table:style-name="ce5">
            <text:p>7067177,44</text:p>
          </table:table-cell>
          <table:table-cell office:value-type="float" office:value="5669965.1600000001" table:style-name="ce5">
            <text:p>5669965,16</text:p>
          </table:table-cell>
          <table:table-cell office:value-type="float" office:value="6197298.46" table:style-name="ce5">
            <text:p>6197298,46</text:p>
          </table:table-cell>
          <table:table-cell office:value-type="float" office:value="7059806.21" table:style-name="ce5">
            <text:p>7059806,21</text:p>
          </table:table-cell>
          <table:table-cell office:value-type="float" office:value="5538564.21" table:style-name="ce5">
            <text:p>5538564,21</text:p>
          </table:table-cell>
          <table:table-cell office:value-type="float" office:value="7964361.9900000002" table:style-name="ce5">
            <text:p>7964361,99</text:p>
          </table:table-cell>
          <table:table-cell office:value-type="float" office:value="6974451.21" table:style-name="ce5">
            <text:p>6974451,21</text:p>
          </table:table-cell>
          <table:table-cell office:value-type="float" office:value="71391938.739999995" table:style-name="ce5">
            <text:p>71391938,74</text:p>
          </table:table-cell>
          <table:table-cell office:value-type="float" office:value="10636517.630000001" table:style-name="ce5">
            <text:p>10636517,63</text:p>
          </table:table-cell>
          <table:table-cell office:value-type="float" office:value="433374.36" table:style-name="ce5">
            <text:p>433374,36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8" table:number-rows-spanned="1" table:style-name="ce16">
            <text:p><text:s text:c="3"/>030101 - TRIBUNAL DE JUSTIÇA DO ESTADO DO ESPÍRITO SANTO</text:p>
          </table:table-cell>
          <table:covered-table-cell table:number-columns-repeated="7"/>
          <table:table-cell office:value-type="float" office:value="16502297.779999999" table:style-name="ce6">
            <text:p>16502297,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0.01" table:style-name="ce6">
            <text:p>950,01</text:p>
          </table:table-cell>
          <table:table-cell office:value-type="float" office:value="701.24" table:style-name="ce6">
            <text:p>701,24</text:p>
          </table:table-cell>
          <table:table-cell office:value-type="float" office:value="705.92" table:style-name="ce6">
            <text:p>705,92</text:p>
          </table:table-cell>
          <table:table-cell office:value-type="float" office:value="708.16" table:style-name="ce6">
            <text:p>708,16</text:p>
          </table:table-cell>
          <table:table-cell office:value-type="float" office:value="0" table:style-name="ce6">
            <text:p>0</text:p>
          </table:table-cell>
          <table:table-cell office:value-type="float" office:value="45562.879999999997" table:style-name="ce6">
            <text:p>45562,88</text:p>
          </table:table-cell>
          <table:table-cell office:value-type="float" office:value="18951.5" table:style-name="ce6">
            <text:p>18951,5</text:p>
          </table:table-cell>
          <table:table-cell office:value-type="float" office:value="11254.41" table:style-name="ce6">
            <text:p>11254,41</text:p>
          </table:table-cell>
          <table:table-cell office:value-type="float" office:value="827.9" table:style-name="ce6">
            <text:p>827,9</text:p>
          </table:table-cell>
          <table:table-cell office:value-type="float" office:value="3342.21" table:style-name="ce6">
            <text:p>3342,21</text:p>
          </table:table-cell>
          <table:table-cell office:value-type="float" office:value="83004.23" table:style-name="ce6">
            <text:p>83004,23</text:p>
          </table:table-cell>
          <table:table-cell office:value-type="float" office:value="1844.75" table:style-name="ce6">
            <text:p>1844,75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4">
          <table:table-cell office:value-type="string" table:style-name="ce3">
            <text:p><text:s text:c="6"/>00677870000523 - DRIVE A INFORMATICA LTDA</text:p>
          </table:table-cell>
          <table:table-cell office:value-type="string" table:style-name="ce3">
            <text:p>7006091902020</text:p>
          </table:table-cell>
          <table:table-cell office:value-type="string" table:style-name="ce3">
            <text:p>21002346 - CF031/2021 - DRIVE A INFORMATICA LTDA - 7006091902020</text:p>
          </table:table-cell>
          <table:table-cell office:value-type="string" table:style-name="ce3">
            <text:p>19/09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office:value-type="string" table:style-name="ce3">
            <text:p>CF031/2021</text:p>
          </table:table-cell>
          <table:table-cell office:value-type="float" office:value="3111600" table:style-name="ce5">
            <text:p>3111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5">
          <table:table-cell office:value-type="string" table:style-name="ce3">
            <text:p><text:s text:c="6"/>03339370000146 - INTERACT SOLUTIONS LTDA</text:p>
          </table:table-cell>
          <table:table-cell office:value-type="string" table:style-name="ce3">
            <text:p>7006231272020</text:p>
          </table:table-cell>
          <table:table-cell office:value-type="string" table:style-name="ce3">
            <text:p>21001786 - INTERACT SOLUTIONS LTDA - 7006231272020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12/08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office:value-type="string" table:style-name="ce3">
            <text:p>CF023/2021</text:p>
          </table:table-cell>
          <table:table-cell office:value-type="float" office:value="5140" table:style-name="ce5">
            <text:p>5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6">
          <table:table-cell office:value-type="string" table:style-name="ce3">
            <text:p><text:s text:c="6"/>04613668000165 - L.A. VIAGENS E TURISMO LTDA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01801151993</text:p>
          </table:table-cell>
          <table:table-cell office:value-type="float" office:value="4745.58" table:style-name="ce5">
            <text:p>4745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1.76" table:style-name="ce5">
            <text:p>971,76</text:p>
          </table:table-cell>
          <table:table-cell office:value-type="float" office:value="431.61" table:style-name="ce5">
            <text:p>431,61</text:p>
          </table:table-cell>
          <table:table-cell office:value-type="float" office:value="0" table:style-name="ce5">
            <text:p>0</text:p>
          </table:table-cell>
          <table:table-cell office:value-type="float" office:value="3342.21" table:style-name="ce5">
            <text:p>3342,21</text:p>
          </table:table-cell>
          <table:table-cell office:value-type="float" office:value="4745.58" table:style-name="ce5">
            <text:p>4745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7">
          <table:table-cell office:value-type="string" table:style-name="ce3">
            <text:p><text:s text:c="6"/>11508825000138 - RJR COMÉRCIO E SERVIÇOS DE INFORMATICA LTDA</text:p>
          </table:table-cell>
          <table:table-cell office:value-type="string" table:style-name="ce3">
            <text:p>7001949432020</text:p>
          </table:table-cell>
          <table:table-cell office:value-type="string" table:style-name="ce3">
            <text:p>21000786 - CF009/2021 - RJR COMERCIO E SERVIÇOS DE INFORMATICA LTDA - 7001949432020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office:value-type="string" table:style-name="ce3">
            <text:p>CF009/2021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6">
          <table:table-cell office:value-type="string" table:style-name="ce3">
            <text:p><text:s text:c="6"/>19877300000181 - LANLINK SERVIÇOS DE INFORMATICA S/A</text:p>
          </table:table-cell>
          <table:table-cell office:value-type="string" table:style-name="ce3">
            <text:p>7003552882019</text:p>
          </table:table-cell>
          <table:table-cell office:value-type="string" table:style-name="ce3">
            <text:p>21001292 - CF079/2020 - LANLINK SERVIÇOS DE INFORMATICA SA - 7003552882019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para suporte do software Assyst - Treinamento</text:p>
          </table:table-cell>
          <table:table-cell office:value-type="string" table:style-name="ce3">
            <text:p>CF079/2020</text:p>
          </table:table-cell>
          <table:table-cell office:value-type="float" office:value="77846.2" table:style-name="ce5">
            <text:p>7784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46.080000000002" table:style-name="ce5">
            <text:p>44846,08</text:p>
          </table:table-cell>
          <table:table-cell office:value-type="float" office:value="16500.060000000001" table:style-name="ce5">
            <text:p>16500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46.14" table:style-name="ce5">
            <text:p>6134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style-name="ce3">
            <text:p><text:s text:c="6"/>58619404000814 - SEAL TELECOM COMÉRCIO E SERVIÇOS DE TELECOMUNICAÇÕES LTDA</text:p>
          </table:table-cell>
          <table:table-cell office:value-type="string" table:style-name="ce3">
            <text:p>70069052020</text:p>
          </table:table-cell>
          <table:table-cell office:value-type="string" table:style-name="ce3">
            <text:p>20000064 - F064/2019 - SEAL TELECOM COM E SERV DE TELECOMUNICAÇOES LTDA - 201700871036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CAPACITAÇAO DOS SERVIDORES Alterado em 28/12/2021, em virtude do empenho 2021NE00016</text:p>
          </table:table-cell>
          <table:table-cell office:value-type="string" table:style-name="ce3">
            <text:p>F064/2019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3">
            <text:p><text:s text:c="6"/>81243735000903 - POSITIVO TECNOLOGIA S.A</text:p>
          </table:table-cell>
          <table:table-cell office:value-type="string" table:style-name="ce3">
            <text:p>7003268462020</text:p>
          </table:table-cell>
          <table:table-cell office:value-type="string" table:style-name="ce3">
            <text:p>21002494 - CF032/2021 - POSITIVO TECNOLOGIA SA - 7003268462020</text:p>
          </table:table-cell>
          <table:table-cell office:value-type="string" table:style-name="ce3">
            <text:p>20/09/2021</text:p>
          </table:table-cell>
          <table:table-cell office:value-type="string" table:style-name="ce3">
            <text:p>31/12/2026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Aquisição de desktops dos tipos 1 e 2</text:p>
          </table:table-cell>
          <table:table-cell office:value-type="string" table:style-name="ce3">
            <text:p>CF032/2021</text:p>
          </table:table-cell>
          <table:table-cell office:value-type="float" office:value="13270040" table:style-name="ce5">
            <text:p>132700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style-name="ce3">
            <text:p><text:s text:c="6"/>87883807000106 - M.B.M. SEGURADORA S.A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12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F022/2018</text:p>
          </table:table-cell>
          <table:table-cell office:value-type="float" office:value="10926" table:style-name="ce5">
            <text:p>109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.01" table:style-name="ce5">
            <text:p>950,01</text:p>
          </table:table-cell>
          <table:table-cell office:value-type="float" office:value="701.24" table:style-name="ce5">
            <text:p>701,24</text:p>
          </table:table-cell>
          <table:table-cell office:value-type="float" office:value="705.92" table:style-name="ce5">
            <text:p>705,92</text:p>
          </table:table-cell>
          <table:table-cell office:value-type="float" office:value="708.16" table:style-name="ce5">
            <text:p>708,16</text:p>
          </table:table-cell>
          <table:table-cell office:value-type="float" office:value="0" table:style-name="ce5">
            <text:p>0</text:p>
          </table:table-cell>
          <table:table-cell office:value-type="float" office:value="716.8" table:style-name="ce5">
            <text:p>716,8</text:p>
          </table:table-cell>
          <table:table-cell office:value-type="float" office:value="1479.68" table:style-name="ce5">
            <text:p>1479,68</text:p>
          </table:table-cell>
          <table:table-cell office:value-type="float" office:value="822.8" table:style-name="ce5">
            <text:p>822,8</text:p>
          </table:table-cell>
          <table:table-cell office:value-type="float" office:value="827.9" table:style-name="ce5">
            <text:p>827,9</text:p>
          </table:table-cell>
          <table:table-cell office:value-type="float" office:value="0" table:style-name="ce5">
            <text:p>0</text:p>
          </table:table-cell>
          <table:table-cell office:value-type="float" office:value="6912.51" table:style-name="ce5">
            <text:p>6912,51</text:p>
          </table:table-cell>
          <table:table-cell office:value-type="float" office:value="1844.75" table:style-name="ce5">
            <text:p>1844,7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8" table:number-rows-spanned="1" table:style-name="ce16">
            <text:p><text:s text:c="3"/>030901 - FUNDO ESPECIAL DO PODER JUDICIÁRIO DO ESTADO DO ESPÍRITO SANTO</text:p>
          </table:table-cell>
          <table:covered-table-cell table:number-columns-repeated="7"/>
          <table:table-cell office:value-type="float" office:value="84950513" table:style-name="ce6">
            <text:p>84950513</text:p>
          </table:table-cell>
          <table:table-cell office:value-type="float" office:value="44291.05" table:style-name="ce6">
            <text:p>44291,05</text:p>
          </table:table-cell>
          <table:table-cell office:value-type="float" office:value="3502026.04" table:style-name="ce6">
            <text:p>3502026,04</text:p>
          </table:table-cell>
          <table:table-cell office:value-type="float" office:value="8229329.25" table:style-name="ce6">
            <text:p>8229329,25</text:p>
          </table:table-cell>
          <table:table-cell office:value-type="float" office:value="6315668.79" table:style-name="ce6">
            <text:p>6315668,79</text:p>
          </table:table-cell>
          <table:table-cell office:value-type="float" office:value="6918585.4699999997" table:style-name="ce6">
            <text:p>6918585,47</text:p>
          </table:table-cell>
          <table:table-cell office:value-type="float" office:value="7066469.2800000003" table:style-name="ce6">
            <text:p>7066469,28</text:p>
          </table:table-cell>
          <table:table-cell office:value-type="float" office:value="5669965.1600000001" table:style-name="ce6">
            <text:p>5669965,16</text:p>
          </table:table-cell>
          <table:table-cell office:value-type="float" office:value="6151735.5800000001" table:style-name="ce6">
            <text:p>6151735,58</text:p>
          </table:table-cell>
          <table:table-cell office:value-type="float" office:value="7040854.71" table:style-name="ce6">
            <text:p>7040854,71</text:p>
          </table:table-cell>
          <table:table-cell office:value-type="float" office:value="5527309.7999999998" table:style-name="ce6">
            <text:p>5527309,8</text:p>
          </table:table-cell>
          <table:table-cell office:value-type="float" office:value="7963534.0899999999" table:style-name="ce6">
            <text:p>7963534,09</text:p>
          </table:table-cell>
          <table:table-cell office:value-type="float" office:value="6971109" table:style-name="ce6">
            <text:p>6971109</text:p>
          </table:table-cell>
          <table:table-cell office:value-type="float" office:value="71308934.510000005" table:style-name="ce6">
            <text:p>71308934,51</text:p>
          </table:table-cell>
          <table:table-cell office:value-type="float" office:value="10634672.880000001" table:style-name="ce6">
            <text:p>10634672,88</text:p>
          </table:table-cell>
          <table:table-cell office:value-type="float" office:value="433374.36" table:style-name="ce6">
            <text:p>433374,36</text:p>
          </table:table-cell>
          <table:table-cell table:style-name="ce2"/>
          <table:table-cell table:number-columns-repeated="16359"/>
        </table:table-row>
        <table:table-row table:style-name="ro6">
          <table:table-cell office:value-type="string" table:style-name="ce3">
            <text:p><text:s text:c="6"/>00354138000199 - FINO SABOR INDUSTRIA E COMERCIO LTDA</text:p>
          </table:table-cell>
          <table:table-cell office:value-type="string" table:style-name="ce3">
            <text:p>7000057362019</text:p>
          </table:table-cell>
          <table:table-cell office:value-type="string" table:style-name="ce3">
            <text:p>20000791 - F004/2020 - FINO SABOR INDUSTRIA E COMERCIO LTDA - 7000057362019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30/01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FORNECIMENTO PARCELADO DE CAFE TORRADO E MOIDO EMBALADO A VACUO</text:p>
          </table:table-cell>
          <table:table-cell office:value-type="string" table:style-name="ce3">
            <text:p>F004/2020</text:p>
          </table:table-cell>
          <table:table-cell office:value-type="float" office:value="70800" table:style-name="ce5">
            <text:p>70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800" table:style-name="ce5">
            <text:p>70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800" table:style-name="ce5">
            <text:p>70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0412839000137 - NEXA TECNOLOGIA E OUTSOURCING LTDA</text:p>
          </table:table-cell>
          <table:table-cell office:value-type="string" table:style-name="ce3">
            <text:p>201600170054</text:p>
          </table:table-cell>
          <table:table-cell office:value-type="string" table:style-name="ce3">
            <text:p>16004990 - F044/2016 - NEXA TECNOLOGIA E OUTSOURCING LTDA - 201600170054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83/2016-CONTRATO PRESTAÇÃO SERVIÇOS DE SERVICE DESK , SUPORTE TECNOLOGICO A AMBIENTE COMPUTACIONAL DE INFRAESTRUTURA DE REDES E EXECUÇAO DE SERVIÇOS OPERACIONAIS DEMANDADOS PELO PODER JUDICIARIO</text:p>
          </table:table-cell>
          <table:table-cell office:value-type="string" table:style-name="ce3">
            <text:p>F044/2016</text:p>
          </table:table-cell>
          <table:table-cell office:value-type="float" office:value="860000" table:style-name="ce5">
            <text:p>86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992.89" table:style-name="ce5">
            <text:p>62992,89</text:p>
          </table:table-cell>
          <table:table-cell office:value-type="float" office:value="70244.570000000007" table:style-name="ce5">
            <text:p>70244,57</text:p>
          </table:table-cell>
          <table:table-cell office:value-type="float" office:value="131025.2" table:style-name="ce5">
            <text:p>131025,2</text:p>
          </table:table-cell>
          <table:table-cell office:value-type="float" office:value="8969.57" table:style-name="ce5">
            <text:p>8969,57</text:p>
          </table:table-cell>
          <table:table-cell office:value-type="float" office:value="67994.820000000007" table:style-name="ce5">
            <text:p>67994,82</text:p>
          </table:table-cell>
          <table:table-cell office:value-type="float" office:value="37495.769999999997" table:style-name="ce5">
            <text:p>37495,77</text:p>
          </table:table-cell>
          <table:table-cell office:value-type="float" office:value="143728.20000000001" table:style-name="ce5">
            <text:p>14372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451.02" table:style-name="ce5">
            <text:p>522451,02</text:p>
          </table:table-cell>
          <table:table-cell office:value-type="float" office:value="143850.88" table:style-name="ce5">
            <text:p>143850,88</text:p>
          </table:table-cell>
          <table:table-cell office:value-type="float" office:value="56850.21" table:style-name="ce5">
            <text:p>56850,21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0441200000180 - SERGIO MACHADO REIS</text:p>
          </table:table-cell>
          <table:table-cell office:value-type="string" table:style-name="ce3">
            <text:p>7000136492018</text:p>
          </table:table-cell>
          <table:table-cell office:value-type="string" table:style-name="ce3">
            <text:p>19000147 - F008/2019 - SERGIO MACHADO REIS - 7000136492018</text:p>
          </table:table-cell>
          <table:table-cell office:value-type="string" table:style-name="ce3">
            <text:p>11/02/2019</text:p>
          </table:table-cell>
          <table:table-cell office:value-type="string" table:style-name="ce3">
            <text:p>15/03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34/18-Contratação de empresa especializada no serviço de clipping eletrônico.</text:p>
          </table:table-cell>
          <table:table-cell office:value-type="string" table:style-name="ce3">
            <text:p>F008/2019</text:p>
          </table:table-cell>
          <table:table-cell office:value-type="float" office:value="90000" table:style-name="ce5">
            <text:p>900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5">
            <text:p>15000</text:p>
          </table:table-cell>
          <table:table-cell office:value-type="float" office:value="7500" table:style-name="ce5">
            <text:p>7500</text:p>
          </table:table-cell>
          <table:table-cell office:value-type="float" office:value="7500" table:style-name="ce5">
            <text:p>7500</text:p>
          </table:table-cell>
          <table:table-cell office:value-type="float" office:value="7500" table:style-name="ce5">
            <text:p>7500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5">
            <text:p>7500</text:p>
          </table:table-cell>
          <table:table-cell office:value-type="float" office:value="15000" table:style-name="ce5">
            <text:p>15000</text:p>
          </table:table-cell>
          <table:table-cell office:value-type="float" office:value="7500" table:style-name="ce5">
            <text:p>7500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5">
            <text:p>7500</text:p>
          </table:table-cell>
          <table:table-cell office:value-type="float" office:value="7500" table:style-name="ce5">
            <text:p>7500</text:p>
          </table:table-cell>
          <table:table-cell office:value-type="float" office:value="82500" table:style-name="ce5">
            <text:p>82500</text:p>
          </table:table-cell>
          <table:table-cell office:value-type="float" office:value="7500" table:style-name="ce5">
            <text:p>750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00877824000144 - WIND SERVICE LTDA</text:p>
          </table:table-cell>
          <table:table-cell office:value-type="string" table:style-name="ce3">
            <text:p>7003044452019</text:p>
          </table:table-cell>
          <table:table-cell office:value-type="string" table:style-name="ce3">
            <text:p>20000187 - F055/2019 - WIND SERVICE LTDA - 7003044452019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TÉCNICOS DE ENGENHARIA MECÂNICA PARA A ELABORAÇÃO DE PROJETO EXECUTIVO DETALHADO DE CONDICIONAMENTO DE AR DESTINADO À REFORMA DE EDIFICAÇÕES DO PODER JUDICIÁRIO DO ESTADO DO ESPÍRITO SANTO</text:p>
          </table:table-cell>
          <table:table-cell office:value-type="string" table:style-name="ce3">
            <text:p>F055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28.1" table:style-name="ce5">
            <text:p>6128,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01505147000104 - INTEGRASYS COMÉRCIO E SERVIÇOS DE INFORMÁTICA LTDA</text:p>
          </table:table-cell>
          <table:table-cell office:value-type="string" table:style-name="ce3">
            <text:p>7000142562018</text:p>
          </table:table-cell>
          <table:table-cell office:value-type="string" table:style-name="ce3">
            <text:p>18004240 - 007/2019 - INTEGRASYS COM E SERVIÇOS DE INFORMATICA LTDA - 7000142562018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SUPORTE ORIGINAL PARA PRODUTOS SYMANTEC, JÁ LICENCIADOS PELO PODER JUDICIÁRIO DO ESTADO DO ESPÍRITO SANTO.</text:p>
          </table:table-cell>
          <table:table-cell office:value-type="string" table:style-name="ce3">
            <text:p>007/2019</text:p>
          </table:table-cell>
          <table:table-cell office:value-type="float" office:value="418387" table:style-name="ce5">
            <text:p>418387</text:p>
          </table:table-cell>
          <table:table-cell office:value-type="float" office:value="0" table:style-name="ce5">
            <text:p>0</text:p>
          </table:table-cell>
          <table:table-cell office:value-type="float" office:value="26094.95" table:style-name="ce5">
            <text:p>26094,95</text:p>
          </table:table-cell>
          <table:table-cell office:value-type="float" office:value="52189.9" table:style-name="ce5">
            <text:p>52189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89.9" table:style-name="ce5">
            <text:p>52189,9</text:p>
          </table:table-cell>
          <table:table-cell office:value-type="float" office:value="26094.95" table:style-name="ce5">
            <text:p>26094,95</text:p>
          </table:table-cell>
          <table:table-cell office:value-type="float" office:value="26094.95" table:style-name="ce5">
            <text:p>26094,95</text:p>
          </table:table-cell>
          <table:table-cell office:value-type="float" office:value="26094.95" table:style-name="ce5">
            <text:p>26094,95</text:p>
          </table:table-cell>
          <table:table-cell office:value-type="float" office:value="52189.9" table:style-name="ce5">
            <text:p>52189,9</text:p>
          </table:table-cell>
          <table:table-cell office:value-type="float" office:value="26094.95" table:style-name="ce5">
            <text:p>26094,95</text:p>
          </table:table-cell>
          <table:table-cell office:value-type="float" office:value="0" table:style-name="ce5">
            <text:p>0</text:p>
          </table:table-cell>
          <table:table-cell office:value-type="float" office:value="287044.45" table:style-name="ce5">
            <text:p>287044,45</text:p>
          </table:table-cell>
          <table:table-cell office:value-type="float" office:value="26094.95" table:style-name="ce5">
            <text:p>26094,9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01554285000175 - CERTISIGN CERTIFICADORA DIGITAL S/A</text:p>
          </table:table-cell>
          <table:table-cell office:value-type="string" table:style-name="ce3">
            <text:p>7001813172018</text:p>
          </table:table-cell>
          <table:table-cell office:value-type="string" table:style-name="ce3">
            <text:p>18002043 - F026/2018 - CERTISIGN CERTIFICADORA DIGITAL S/A - 7001813-17.2018.8.08.0000</text:p>
          </table:table-cell>
          <table:table-cell office:value-type="string" table:style-name="ce3">
            <text:p>11/07/2018</text:p>
          </table:table-cell>
          <table:table-cell office:value-type="string" table:style-name="ce3">
            <text:p>10/07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29/2017</text:p>
          </table:table-cell>
          <table:table-cell office:value-type="string" table:style-name="ce3">
            <text:p>F026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" table:style-name="ce5">
            <text:p>184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3" table:style-name="ce14">
            <text:p><text:s text:c="6"/>01597589000543 - CONSIGAZ - DISTRIBUIDORA DE GAS LTDA</text:p>
          </table:table-cell>
          <table:table-cell office:value-type="string" table:style-name="ce3">
            <text:p>7000204282020</text:p>
          </table:table-cell>
          <table:table-cell office:value-type="string" table:style-name="ce3">
            <text:p>20000619 - CF020/2020 - CONSIGAS DISTRIBUIDORA DE GAS LTDA 7000204282020</text:p>
          </table:table-cell>
          <table:table-cell office:value-type="string" table:style-name="ce3">
            <text:p>24/05/2020</text:p>
          </table:table-cell>
          <table:table-cell office:value-type="string" table:style-name="ce3">
            <text:p>23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BOTIJÕES DE GÁS ENVASADO GLP, E POSTERIOR ABASTECIMENTO E REABASTECIMENTO DA CENTRAL DE GÁS.</text:p>
          </table:table-cell>
          <table:table-cell office:value-type="string" table:style-name="ce3">
            <text:p>CF020/2020</text:p>
          </table:table-cell>
          <table:table-cell office:value-type="float" office:value="193.05" table:style-name="ce5">
            <text:p>193,05</text:p>
          </table:table-cell>
          <table:table-cell office:value-type="float" office:value="193.05" table:style-name="ce5">
            <text:p>19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05" table:style-name="ce5">
            <text:p>19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1930032021</text:p>
          </table:table-cell>
          <table:table-cell office:value-type="string" table:style-name="ce3">
            <text:p>21003144 - CF026/2021 - CONSIGAZ DISTRIBUIDORA DE GAS LTDA - 7001930032021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27/08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FORNECIMENTO DE GAS</text:p>
          </table:table-cell>
          <table:table-cell office:value-type="string" table:style-name="ce3">
            <text:p>CF026/2021</text:p>
          </table:table-cell>
          <table:table-cell office:value-type="float" office:value="628" table:style-name="ce5">
            <text:p>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office:value-type="float" office:value="628" table:style-name="ce5">
            <text:p>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6588072020</text:p>
          </table:table-cell>
          <table:table-cell office:value-type="string" table:style-name="ce3">
            <text:p>21000381 - CONSIGAZ DISTRIBUIDORA DE GAS LTDA - 7006588072020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REABASTECIMENTO CONTÍNUO DE GÁS A GRANEL GLP NO TANQUE DA CENTRAL DO PRÉDIO SEDE DO TRIBUNAL DE JUSTIÇA DO ES</text:p>
          </table:table-cell>
          <table:table-cell office:value-type="string" table:style-name="ce3">
            <text:p>CF003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14">
            <text:p><text:s text:c="6"/>01707536000104 - ISH TECNOLOGIA LTDA</text:p>
          </table:table-cell>
          <table:table-cell office:value-type="string" table:style-name="ce3">
            <text:p>201500020922</text:p>
          </table:table-cell>
          <table:table-cell office:value-type="string" table:style-name="ce3">
            <text:p>18003643 - F050/2018 - ISH TECNOLOGIA S/A - 201500020922-SEI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3">
            <text:p>F050/2018</text:p>
          </table:table-cell>
          <table:table-cell office:value-type="float" office:value="183000" table:style-name="ce5">
            <text:p>18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58.58" table:style-name="ce5">
            <text:p>28258,58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14129.29" table:style-name="ce5">
            <text:p>14129,29</text:p>
          </table:table-cell>
          <table:table-cell office:value-type="float" office:value="0" table:style-name="ce5">
            <text:p>0</text:p>
          </table:table-cell>
          <table:table-cell office:value-type="float" office:value="141292.9" table:style-name="ce5">
            <text:p>141292,9</text:p>
          </table:table-cell>
          <table:table-cell office:value-type="float" office:value="14129.29" table:style-name="ce5">
            <text:p>14129,2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0147782018</text:p>
          </table:table-cell>
          <table:table-cell office:value-type="string" table:style-name="ce3">
            <text:p>18002608 - F037/2018 - ISH TECNOLOGIA S/A - 7000147-78.2018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19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8/18-CONTRATAÇÃO DE SERVIÇO DE SUPORTE TECNICO PARA AS LICENÇAS MCAFEE DO FILTRO DE CONTEUDO WEB JA LICENCIADAS PELO PODEER JUDICIARIO</text:p>
          </table:table-cell>
          <table:table-cell office:value-type="string" table:style-name="ce3">
            <text:p>F037/2018</text:p>
          </table:table-cell>
          <table:table-cell office:value-type="float" office:value="182483.46" table:style-name="ce5">
            <text:p>182483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73.42" table:style-name="ce5">
            <text:p>22973,42</text:p>
          </table:table-cell>
          <table:table-cell office:value-type="float" office:value="0" table:style-name="ce5">
            <text:p>0</text:p>
          </table:table-cell>
          <table:table-cell office:value-type="float" office:value="22973.42" table:style-name="ce5">
            <text:p>22973,42</text:p>
          </table:table-cell>
          <table:table-cell office:value-type="float" office:value="0" table:style-name="ce5">
            <text:p>0</text:p>
          </table:table-cell>
          <table:table-cell office:value-type="float" office:value="11486.71" table:style-name="ce5">
            <text:p>11486,71</text:p>
          </table:table-cell>
          <table:table-cell office:value-type="float" office:value="11486.71" table:style-name="ce5">
            <text:p>11486,71</text:p>
          </table:table-cell>
          <table:table-cell office:value-type="float" office:value="11486.71" table:style-name="ce5">
            <text:p>11486,71</text:p>
          </table:table-cell>
          <table:table-cell office:value-type="float" office:value="11486.71" table:style-name="ce5">
            <text:p>11486,71</text:p>
          </table:table-cell>
          <table:table-cell office:value-type="float" office:value="56985.46" table:style-name="ce5">
            <text:p>56985,46</text:p>
          </table:table-cell>
          <table:table-cell office:value-type="float" office:value="0" table:style-name="ce5">
            <text:p>0</text:p>
          </table:table-cell>
          <table:table-cell office:value-type="float" office:value="148879.14000000001" table:style-name="ce5">
            <text:p>148879,14</text:p>
          </table:table-cell>
          <table:table-cell office:value-type="float" office:value="11486.71" table:style-name="ce5">
            <text:p>11486,7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1771935000215 - INGRAM MICRO BRASIL LTDA</text:p>
          </table:table-cell>
          <table:table-cell office:value-type="string" table:style-name="ce3">
            <text:p>201700582056</text:p>
          </table:table-cell>
          <table:table-cell office:value-type="string" table:style-name="ce3">
            <text:p>19000521 - F065/2017 - INGRAM MICRO INFORMATICA LTDA - 201700582056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19/12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065-RELATIVO CONTRATO DE PRETAÇÃO DE SERVIÇOS DE MANUTENÇÃO DE LICENÇAS DE USO DE SOFTWARES MICROFUCOUS SOB O PROGRAMA MASTER LICENSE AGREEMENT</text:p>
          </table:table-cell>
          <table:table-cell office:value-type="string" table:style-name="ce3">
            <text:p>F065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287.62" table:style-name="ce5">
            <text:p>752287,6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1797423000147 - GHS INDUSTRIA E SERVIçOS LTDA</text:p>
          </table:table-cell>
          <table:table-cell office:value-type="string" table:style-name="ce3">
            <text:p>201701588925</text:p>
          </table:table-cell>
          <table:table-cell office:value-type="string" table:style-name="ce3">
            <text:p>18001122 - F028/2018 - GHS INDUSTRIA E SERVIÇOS LTDA - 201701588925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ANALISE E TRATAMENTO PREVENTIVO E CORRETIVO DA AGUA GELADA E DA AGUA DAS TORRES DE RESFRIAMENTO DOS SISTEMAS CENTRAIS DE AR CONDICIONADO DA SEDE E DO FORUM DE LINHARES</text:p>
          </table:table-cell>
          <table:table-cell office:value-type="string" table:style-name="ce3">
            <text:p>F028/2018</text:p>
          </table:table-cell>
          <table:table-cell office:value-type="float" office:value="35623.67" table:style-name="ce5">
            <text:p>35623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1.73" table:style-name="ce5">
            <text:p>7361,7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1907811000133 - ULTRACOM TELECOMUNICACOES LTDA - EPP</text:p>
          </table:table-cell>
          <table:table-cell office:value-type="string" table:style-name="ce3">
            <text:p>7004173222018</text:p>
          </table:table-cell>
          <table:table-cell office:value-type="string" table:style-name="ce3">
            <text:p>18001547 - F024/2018 - ULTRACOM TELECOMUNICAÇÕES LTDA ME - 201601430700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2/17- MANUTENÇÃO NAS CENTRAIS TELEFONICAS DAS DIVERSAS COMARCAS</text:p>
          </table:table-cell>
          <table:table-cell office:value-type="string" table:style-name="ce3">
            <text:p>F024/2018</text:p>
          </table:table-cell>
          <table:table-cell office:value-type="float" office:value="48780" table:style-name="ce5">
            <text:p>48780</text:p>
          </table:table-cell>
          <table:table-cell office:value-type="float" office:value="0" table:style-name="ce5">
            <text:p>0</text:p>
          </table:table-cell>
          <table:table-cell office:value-type="float" office:value="2572.5700000000002" table:style-name="ce5">
            <text:p>2572,57</text:p>
          </table:table-cell>
          <table:table-cell office:value-type="float" office:value="3629" table:style-name="ce5">
            <text:p>3629</text:p>
          </table:table-cell>
          <table:table-cell office:value-type="float" office:value="3231.51" table:style-name="ce5">
            <text:p>3231,51</text:p>
          </table:table-cell>
          <table:table-cell office:value-type="float" office:value="2572.5700000000002" table:style-name="ce5">
            <text:p>2572,57</text:p>
          </table:table-cell>
          <table:table-cell office:value-type="float" office:value="2572.5700000000002" table:style-name="ce5">
            <text:p>2572,57</text:p>
          </table:table-cell>
          <table:table-cell office:value-type="float" office:value="4381.92" table:style-name="ce5">
            <text:p>4381,92</text:p>
          </table:table-cell>
          <table:table-cell office:value-type="float" office:value="0" table:style-name="ce5">
            <text:p>0</text:p>
          </table:table-cell>
          <table:table-cell office:value-type="float" office:value="3786.34" table:style-name="ce5">
            <text:p>3786,34</text:p>
          </table:table-cell>
          <table:table-cell office:value-type="float" office:value="7553.34" table:style-name="ce5">
            <text:p>7553,34</text:p>
          </table:table-cell>
          <table:table-cell office:value-type="float" office:value="3190.76" table:style-name="ce5">
            <text:p>3190,76</text:p>
          </table:table-cell>
          <table:table-cell office:value-type="float" office:value="7015.33" table:style-name="ce5">
            <text:p>7015,33</text:p>
          </table:table-cell>
          <table:table-cell office:value-type="float" office:value="40505.910000000003" table:style-name="ce5">
            <text:p>40505,91</text:p>
          </table:table-cell>
          <table:table-cell office:value-type="float" office:value="2572.5700000000002" table:style-name="ce5">
            <text:p>2572,5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02298314000148 - CELERIT SERVIÇOS DE INFORMATICA LTDA EPP</text:p>
          </table:table-cell>
          <table:table-cell office:value-type="string" table:style-name="ce3">
            <text:p>201601413443</text:p>
          </table:table-cell>
          <table:table-cell office:value-type="string" table:style-name="ce3">
            <text:p>18000309 - F006/2018 - CELERIT SERVIÇOS DE INFORMATICA LTDA - 201601413443</text:p>
          </table:table-cell>
          <table:table-cell office:value-type="string" table:style-name="ce3">
            <text:p>07/03/2018</text:p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3/2017-MANUTENÇÃO DOS SERVIÇOS DELL R620</text:p>
          </table:table-cell>
          <table:table-cell office:value-type="string" table:style-name="ce3">
            <text:p>F006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28.79" table:style-name="ce5">
            <text:p>5528,7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6811572020</text:p>
          </table:table-cell>
          <table:table-cell office:value-type="string" table:style-name="ce3">
            <text:p>18000309 - F006/2018 - CELERIT SERVIÇOS DE INFORMATICA LTDA - 201601413443</text:p>
          </table:table-cell>
          <table:table-cell office:value-type="string" table:style-name="ce3">
            <text:p>07/03/2018</text:p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3/2017-MANUTENÇÃO DOS SERVIÇOS DELL R620</text:p>
          </table:table-cell>
          <table:table-cell office:value-type="string" table:style-name="ce3">
            <text:p>F006/2018</text:p>
          </table:table-cell>
          <table:table-cell office:value-type="float" office:value="74638.58" table:style-name="ce5">
            <text:p>74638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57.58" table:style-name="ce5">
            <text:p>11057,58</text:p>
          </table:table-cell>
          <table:table-cell office:value-type="float" office:value="5528.79" table:style-name="ce5">
            <text:p>5528,79</text:p>
          </table:table-cell>
          <table:table-cell office:value-type="float" office:value="5528.79" table:style-name="ce5">
            <text:p>5528,79</text:p>
          </table:table-cell>
          <table:table-cell office:value-type="float" office:value="5528.79" table:style-name="ce5">
            <text:p>5528,79</text:p>
          </table:table-cell>
          <table:table-cell office:value-type="float" office:value="5528.79" table:style-name="ce5">
            <text:p>5528,79</text:p>
          </table:table-cell>
          <table:table-cell office:value-type="float" office:value="5528.79" table:style-name="ce5">
            <text:p>5528,79</text:p>
          </table:table-cell>
          <table:table-cell office:value-type="float" office:value="10504.65" table:style-name="ce5">
            <text:p>10504,65</text:p>
          </table:table-cell>
          <table:table-cell office:value-type="float" office:value="6358.1" table:style-name="ce5">
            <text:p>6358,1</text:p>
          </table:table-cell>
          <table:table-cell office:value-type="float" office:value="6358.1" table:style-name="ce5">
            <text:p>6358,1</text:p>
          </table:table-cell>
          <table:table-cell office:value-type="float" office:value="6358.1" table:style-name="ce5">
            <text:p>6358,1</text:p>
          </table:table-cell>
          <table:table-cell office:value-type="float" office:value="68280.479999999996" table:style-name="ce5">
            <text:p>6828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02427142000165 - ONIX ASSESSORIA E SERVICOS LTDA.</text:p>
          </table:table-cell>
          <table:table-cell office:value-type="string" table:style-name="ce3">
            <text:p>7005989682020</text:p>
          </table:table-cell>
          <table:table-cell office:value-type="string" table:style-name="ce3">
            <text:p>21001024 - ONIX SERVICE LTDA ME - 7005989682020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DE JARDINS E ÁREAS VERDES, BEM COMO EM PRESTAÇÃO DE SERVIÇOS CONTINUADOS DE CAPINA EM ÁREAS PERMEÁVEIS DO PODER JUDICIÁRIO DO ESTADO DO ESPÍRITO SANTO.</text:p>
          </table:table-cell>
          <table:table-cell office:value-type="string" table:style-name="ce3">
            <text:p>CF014/2021</text:p>
          </table:table-cell>
          <table:table-cell office:value-type="float" office:value="232520.77" table:style-name="ce5">
            <text:p>23252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30.720000000001" table:style-name="ce5">
            <text:p>24730,72</text:p>
          </table:table-cell>
          <table:table-cell office:value-type="float" office:value="11369.23" table:style-name="ce5">
            <text:p>11369,23</text:p>
          </table:table-cell>
          <table:table-cell office:value-type="float" office:value="66420.820000000007" table:style-name="ce5">
            <text:p>66420,82</text:p>
          </table:table-cell>
          <table:table-cell office:value-type="float" office:value="102520.77" table:style-name="ce5">
            <text:p>10252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4">
            <text:p><text:s text:c="6"/>02558157000162 - TELEFONICA BRASIL S.A</text:p>
          </table:table-cell>
          <table:table-cell office:value-type="string" table:style-name="ce3">
            <text:p>201500808922</text:p>
          </table:table-cell>
          <table:table-cell office:value-type="string" table:style-name="ce3">
            <text:p>17001987 - F034/2017 - TELEFONICA BRASIL S/A - 201500808922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42/17-PRESTAÇÃO DE SERVIÇOS DE COMUNICAÇÃO DE DADOS POR REDE DE TELEFONIA MOVEL PARA ACESSO A INTERNET COM TECNOLOGIA 3G/4G</text:p>
          </table:table-cell>
          <table:table-cell office:value-type="string" table:style-name="ce3">
            <text:p>F034/2017</text:p>
          </table:table-cell>
          <table:table-cell office:value-type="float" office:value="19562.55" table:style-name="ce5">
            <text:p>19562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5">
            <text:p>2001</text:p>
          </table:table-cell>
          <table:table-cell office:value-type="float" office:value="1000.5" table:style-name="ce5">
            <text:p>1000,5</text:p>
          </table:table-cell>
          <table:table-cell office:value-type="float" office:value="1000.5" table:style-name="ce5">
            <text:p>1000,5</text:p>
          </table:table-cell>
          <table:table-cell office:value-type="float" office:value="1000.5" table:style-name="ce5">
            <text:p>1000,5</text:p>
          </table:table-cell>
          <table:table-cell office:value-type="float" office:value="1015.97" table:style-name="ce5">
            <text:p>1015,97</text:p>
          </table:table-cell>
          <table:table-cell office:value-type="float" office:value="1058.49" table:style-name="ce5">
            <text:p>1058,49</text:p>
          </table:table-cell>
          <table:table-cell office:value-type="float" office:value="1058.49" table:style-name="ce5">
            <text:p>1058,49</text:p>
          </table:table-cell>
          <table:table-cell office:value-type="float" office:value="1058.49" table:style-name="ce5">
            <text:p>1058,49</text:p>
          </table:table-cell>
          <table:table-cell office:value-type="float" office:value="1058.49" table:style-name="ce5">
            <text:p>1058,49</text:p>
          </table:table-cell>
          <table:table-cell office:value-type="float" office:value="1058.49" table:style-name="ce5">
            <text:p>1058,49</text:p>
          </table:table-cell>
          <table:table-cell office:value-type="float" office:value="11310.92" table:style-name="ce5">
            <text:p>11310,92</text:p>
          </table:table-cell>
          <table:table-cell office:value-type="float" office:value="1000.5" table:style-name="ce5">
            <text:p>1000,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201601426284</text:p>
          </table:table-cell>
          <table:table-cell office:value-type="string" table:style-name="ce3">
            <text:p>18000691 - F009/2018 - TELEFONICA BRASIL SA - 201601426284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PARA PRESTAÇÃO DE SERVIÇO MOVEL PESSOAL DE TELEFONIA</text:p>
          </table:table-cell>
          <table:table-cell office:value-type="string" table:style-name="ce3">
            <text:p>F009/2018</text:p>
          </table:table-cell>
          <table:table-cell office:value-type="float" office:value="35359.97" table:style-name="ce5">
            <text:p>35359,97</text:p>
          </table:table-cell>
          <table:table-cell office:value-type="float" office:value="0" table:style-name="ce5">
            <text:p>0</text:p>
          </table:table-cell>
          <table:table-cell office:value-type="float" office:value="7303.46" table:style-name="ce5">
            <text:p>7303,46</text:p>
          </table:table-cell>
          <table:table-cell office:value-type="float" office:value="3663.76" table:style-name="ce5">
            <text:p>3663,76</text:p>
          </table:table-cell>
          <table:table-cell office:value-type="float" office:value="3653.96" table:style-name="ce5">
            <text:p>3653,96</text:p>
          </table:table-cell>
          <table:table-cell office:value-type="float" office:value="3649.51" table:style-name="ce5">
            <text:p>3649,51</text:p>
          </table:table-cell>
          <table:table-cell office:value-type="float" office:value="3636.25" table:style-name="ce5">
            <text:p>3636,25</text:p>
          </table:table-cell>
          <table:table-cell office:value-type="float" office:value="3636.72" table:style-name="ce5">
            <text:p>3636,72</text:p>
          </table:table-cell>
          <table:table-cell office:value-type="float" office:value="3631.11" table:style-name="ce5">
            <text:p>3631,11</text:p>
          </table:table-cell>
          <table:table-cell office:value-type="float" office:value="3651.26" table:style-name="ce5">
            <text:p>3651,26</text:p>
          </table:table-cell>
          <table:table-cell office:value-type="float" office:value="2533.94" table:style-name="ce5">
            <text:p>2533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359.97" table:style-name="ce5">
            <text:p>35359,97</text:p>
          </table:table-cell>
          <table:table-cell office:value-type="float" office:value="3656.65" table:style-name="ce5">
            <text:p>3656,6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0196172021</text:p>
          </table:table-cell>
          <table:table-cell office:value-type="string" table:style-name="ce3">
            <text:p>21002607 - CF033/2021 - TELEFONICA BRASIL S/A - 7000196172021</text:p>
          </table:table-cell>
          <table:table-cell office:value-type="string" table:style-name="ce3">
            <text:p>28/10/2021</text:p>
          </table:table-cell>
          <table:table-cell office:value-type="string" table:style-name="ce3">
            <text:p>28/10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SERVIÇOS DE TELECOMUNICAÇOES - MOVEL E DADOS</text:p>
          </table:table-cell>
          <table:table-cell office:value-type="string" table:style-name="ce3">
            <text:p>CF033/2021</text:p>
          </table:table-cell>
          <table:table-cell office:value-type="float" office:value="178611" table:style-name="ce5">
            <text:p>178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14">
            <text:p><text:s text:c="6"/>02593165000140 - GARTNER DO BRASIL SERVICOS DE PESQUISA LTDA</text:p>
          </table:table-cell>
          <table:table-cell office:value-type="string" table:style-name="ce3">
            <text:p>201501395337</text:p>
          </table:table-cell>
          <table:table-cell office:value-type="string" table:style-name="ce3">
            <text:p>17000327 - F006/2017 - GARTNER DO BRASIL SERVIÇOS DE PESQUISA LTDA - 201501395337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AÇÃO DE EMPRESA ESPECIALIZADA EM PRESTAÇÃO DE SERVIÇOS EM CONSULTORIA DE TECNOLOGIA DA INFORMAÇÃO</text:p>
          </table:table-cell>
          <table:table-cell office:value-type="string" table:style-name="ce3">
            <text:p>F006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81.490000000005" table:style-name="ce5">
            <text:p>83481,4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6855762020</text:p>
          </table:table-cell>
          <table:table-cell office:value-type="string" table:style-name="ce3">
            <text:p>17000327 - F006/2017 - GARTNER DO BRASIL SERVIÇOS DE PESQUISA LTDA - 201501395337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AÇÃO DE EMPRESA ESPECIALIZADA EM PRESTAÇÃO DE SERVIÇOS EM CONSULTORIA DE TECNOLOGIA DA INFORMAÇÃO</text:p>
          </table:table-cell>
          <table:table-cell office:value-type="string" table:style-name="ce3">
            <text:p>F006/2017</text:p>
          </table:table-cell>
          <table:table-cell office:value-type="float" office:value="68866.850000000006" table:style-name="ce5">
            <text:p>68866,85</text:p>
          </table:table-cell>
          <table:table-cell office:value-type="float" office:value="0" table:style-name="ce5">
            <text:p>0</text:p>
          </table:table-cell>
          <table:table-cell office:value-type="float" office:value="38087.089999999997" table:style-name="ce5">
            <text:p>38087,09</text:p>
          </table:table-cell>
          <table:table-cell office:value-type="float" office:value="30779.759999999998" table:style-name="ce5">
            <text:p>3077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66.850000000006" table:style-name="ce5">
            <text:p>68866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4" table:style-name="ce14">
            <text:p><text:s text:c="6"/>02780896000102 - VITÓRIA NEGÓCIOS IMOBILIÁRIOS LTDA</text:p>
          </table:table-cell>
          <table:table-cell office:value-type="string" table:number-columns-spanned="1" table:number-rows-spanned="2" table:style-name="ce14">
            <text:p>201401321024</text:p>
          </table:table-cell>
          <table:table-cell office:value-type="string" table:style-name="ce3">
            <text:p>19001237 - F030/2015 (Im. Abraão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URBANO NAO RESIDENCIAL PARA ABRIGAR 8 E 9 JUIZADO ESPECIAL CIVEL DE VITORIA</text:p>
          </table:table-cell>
          <table:table-cell office:value-type="string" table:style-name="ce3">
            <text:p>F030/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2.92" table:style-name="ce5">
            <text:p>6732,9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3">
            <text:p>19001238 - F031/2015 (Im. Scarpat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RBANO NAO RESIDENCIAL 8 E 9 JUIZAOD ESPECIAL CIVEL DE VITORIA</text:p>
          </table:table-cell>
          <table:table-cell office:value-type="string" table:style-name="ce3">
            <text:p>F031/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2.92" table:style-name="ce5">
            <text:p>6732,9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number-columns-spanned="1" table:number-rows-spanned="2" table:style-name="ce14">
            <text:p>7006736182020</text:p>
          </table:table-cell>
          <table:table-cell office:value-type="string" table:style-name="ce3">
            <text:p>19001237 - F030/2015 (Im. Abraão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URBANO NAO RESIDENCIAL PARA ABRIGAR 8 E 9 JUIZADO ESPECIAL CIVEL DE VITORIA</text:p>
          </table:table-cell>
          <table:table-cell office:value-type="string" table:style-name="ce3">
            <text:p>F030/2015</text:p>
          </table:table-cell>
          <table:table-cell office:value-type="float" office:value="171413.74" table:style-name="ce5">
            <text:p>171413,74</text:p>
          </table:table-cell>
          <table:table-cell office:value-type="float" office:value="5148.7" table:style-name="ce5">
            <text:p>5148,7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23763.24" table:style-name="ce5">
            <text:p>23763,24</text:p>
          </table:table-cell>
          <table:table-cell office:value-type="float" office:value="15039.4" table:style-name="ce5">
            <text:p>15039,4</text:p>
          </table:table-cell>
          <table:table-cell office:value-type="float" office:value="15039.4" table:style-name="ce5">
            <text:p>15039,4</text:p>
          </table:table-cell>
          <table:table-cell office:value-type="float" office:value="15039.4" table:style-name="ce5">
            <text:p>15039,4</text:p>
          </table:table-cell>
          <table:table-cell office:value-type="float" office:value="3157.78" table:style-name="ce5">
            <text:p>3157,78</text:p>
          </table:table-cell>
          <table:table-cell office:value-type="float" office:value="15039.4" table:style-name="ce5">
            <text:p>15039,4</text:p>
          </table:table-cell>
          <table:table-cell office:value-type="float" office:value="15039.4" table:style-name="ce5">
            <text:p>15039,4</text:p>
          </table:table-cell>
          <table:table-cell office:value-type="float" office:value="154793.20000000001" table:style-name="ce5">
            <text:p>15479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3">
            <text:p>19001238 - F031/2015 (Im. Scarpat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RBANO NAO RESIDENCIAL 8 E 9 JUIZAOD ESPECIAL CIVEL DE VITORIA</text:p>
          </table:table-cell>
          <table:table-cell office:value-type="string" table:style-name="ce3">
            <text:p>F031/2015</text:p>
          </table:table-cell>
          <table:table-cell office:value-type="float" office:value="171413.74" table:style-name="ce5">
            <text:p>171413,74</text:p>
          </table:table-cell>
          <table:table-cell office:value-type="float" office:value="5148.7" table:style-name="ce5">
            <text:p>5148,7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0" table:style-name="ce5">
            <text:p>0</text:p>
          </table:table-cell>
          <table:table-cell office:value-type="float" office:value="15039.4" table:style-name="ce5">
            <text:p>15039,4</text:p>
          </table:table-cell>
          <table:table-cell office:value-type="float" office:value="15039.4" table:style-name="ce5">
            <text:p>15039,4</text:p>
          </table:table-cell>
          <table:table-cell office:value-type="float" office:value="15039.4" table:style-name="ce5">
            <text:p>15039,4</text:p>
          </table:table-cell>
          <table:table-cell office:value-type="float" office:value="26921.02" table:style-name="ce5">
            <text:p>26921,02</text:p>
          </table:table-cell>
          <table:table-cell office:value-type="float" office:value="15039.4" table:style-name="ce5">
            <text:p>15039,4</text:p>
          </table:table-cell>
          <table:table-cell office:value-type="float" office:value="15039.4" table:style-name="ce5">
            <text:p>15039,4</text:p>
          </table:table-cell>
          <table:table-cell office:value-type="float" office:value="154793.20000000001" table:style-name="ce5">
            <text:p>154793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30101 - TRIBUNAL DE JUSTIÇA DO ESTADO DO ESPÍRITO SANTO</text:p>
          </table:table-cell>
          <table:table-cell office:value-type="string" table:style-name="ce3">
            <text:p>201000393487</text:p>
          </table:table-cell>
          <table:table-cell office:value-type="string" table:style-name="ce3">
            <text:p>19002197 - 7000528-52.2019 - TRIBUNAL DE JUSTIÇA DO ESTADO DO ESPIRITO SANTO - 201000393487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AO DE IMOVEL PARA ABRIGAR O ARQUIVO DO FORUM DA COMARCA DE FUNDAO , CONFORME DECISAO JUDICIAL conforme cópia nos autos do processo 7000528-52.2019.8.08.0000 e determinação no documento SEI 0180039.</text:p>
          </table:table-cell>
          <table:table-cell office:value-type="string" table:style-name="ce3">
            <text:p>F017/2011</text:p>
          </table:table-cell>
          <table:table-cell office:value-type="float" office:value="12852" table:style-name="ce5">
            <text:p>12852</text:p>
          </table:table-cell>
          <table:table-cell office:value-type="float" office:value="0" table:style-name="ce5">
            <text:p>0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11781" table:style-name="ce5">
            <text:p>11781</text:p>
          </table:table-cell>
          <table:table-cell office:value-type="float" office:value="1071" table:style-name="ce5">
            <text:p>107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03339370000146 - INTERACT SOLUTIONS LTDA</text:p>
          </table:table-cell>
          <table:table-cell office:value-type="string" table:style-name="ce3">
            <text:p>7006231272020</text:p>
          </table:table-cell>
          <table:table-cell office:value-type="string" table:style-name="ce3">
            <text:p>21001785 - INTERACT SOLUTIONS LTDA - 7006231272020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12/08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office:value-type="string" table:style-name="ce3">
            <text:p>CF023/2021</text:p>
          </table:table-cell>
          <table:table-cell office:value-type="float" office:value="42500" table:style-name="ce5">
            <text:p>42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26.55" table:style-name="ce5">
            <text:p>11726,55</text:p>
          </table:table-cell>
          <table:table-cell office:value-type="float" office:value="11726.55" table:style-name="ce5">
            <text:p>11726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3351148000169 - ARAUJO EQUIPAMENTOS LTDA ME</text:p>
          </table:table-cell>
          <table:table-cell office:value-type="string" table:style-name="ce3">
            <text:p>7002050802020</text:p>
          </table:table-cell>
          <table:table-cell office:value-type="string" table:style-name="ce3">
            <text:p>21000800 - ARAUJO EQUIPAMENTOS LTDA - ME - 7002050802020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PARA A OBRA DE EXECUÇÃO DE GRADIL EXTERNO E DE GRADES NO FÓRUM DA COMARCA DE LINHARES/ES</text:p>
          </table:table-cell>
          <table:table-cell office:value-type="string" table:style-name="ce3">
            <text:p>CF010/2021</text:p>
          </table:table-cell>
          <table:table-cell office:value-type="float" office:value="7992" table:style-name="ce5">
            <text:p>79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92" table:style-name="ce5">
            <text:p>7992</text:p>
          </table:table-cell>
          <table:table-cell office:value-type="float" office:value="7992" table:style-name="ce5">
            <text:p>79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3491612756 - SERGIO SEVERIANO RODEX</text:p>
          </table:table-cell>
          <table:table-cell office:value-type="string" table:style-name="ce3">
            <text:p>201201002906</text:p>
          </table:table-cell>
          <table:table-cell office:value-type="string" table:style-name="ce3">
            <text:p>16000206 - F023/2016 - SERGIO SEVERIANO RODEX - 20120100290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3">
            <text:p>F023/2016</text:p>
          </table:table-cell>
          <table:table-cell office:value-type="float" office:value="31830" table:style-name="ce5">
            <text:p>31830</text:p>
          </table:table-cell>
          <table:table-cell office:value-type="float" office:value="0" table:style-name="ce5">
            <text:p>0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2" table:style-name="ce5">
            <text:p>2652,2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29177.200000000001" table:style-name="ce5">
            <text:p>29177,2</text:p>
          </table:table-cell>
          <table:table-cell office:value-type="float" office:value="2652.5" table:style-name="ce5">
            <text:p>2652,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3494828709 - ILDA VILELA CONRADO PEREIRA</text:p>
          </table:table-cell>
          <table:table-cell office:value-type="string" table:style-name="ce3">
            <text:p>201201578215</text:p>
          </table:table-cell>
          <table:table-cell office:value-type="string" table:style-name="ce3">
            <text:p>15000767 - F008/2015 - ILDA VILELA CONRADO PEREIRA E CARLOS ALBERTO PEREIRA</text:p>
          </table:table-cell>
          <table:table-cell office:value-type="string" table:style-name="ce3">
            <text:p>25/03/2015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situado na Av. Guarapari, Lote 19, Quadra 06, Loteamento Arlindo Angelo Vilaschi (Areinha), Viana/ES, para abrigar a 2ª Vara Criminal, o Juizado Especial Cível e o Juizado Especial Criminal da Comarca de Viana.</text:p>
          </table:table-cell>
          <table:table-cell office:value-type="string" table:style-name="ce3">
            <text:p>F008/2015</text:p>
          </table:table-cell>
          <table:table-cell office:value-type="float" office:value="63000" table:style-name="ce5">
            <text:p>63000</text:p>
          </table:table-cell>
          <table:table-cell office:value-type="float" office:value="0" table:style-name="ce5">
            <text:p>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075" table:style-name="ce5">
            <text:p>5075</text:p>
          </table:table-cell>
          <table:table-cell office:value-type="float" office:value="57575" table:style-name="ce5">
            <text:p>57575</text:p>
          </table:table-cell>
          <table:table-cell office:value-type="float" office:value="5250" table:style-name="ce5">
            <text:p>525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03689347000181 - ANDESUS SISTEMAS CONTRA INCENDIO LTDA</text:p>
          </table:table-cell>
          <table:table-cell office:value-type="string" table:style-name="ce3">
            <text:p>7002150062018</text:p>
          </table:table-cell>
          <table:table-cell office:value-type="string" table:style-name="ce3">
            <text:p>19002061 - F033/2019 - ANDESUS SISTEMAS CONTRA INCENDIO LTDA - 700215006201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31/08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office:value-type="string" table:style-name="ce3">
            <text:p>F033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400</text:p>
          </table:table-cell>
          <table:table-cell office:value-type="float" office:value="8562.77" table:style-name="ce5">
            <text:p>8562,77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03984954000174 - MN TECNOLOGIA E TREINAMENTO LTDA</text:p>
          </table:table-cell>
          <table:table-cell office:value-type="string" table:style-name="ce3">
            <text:p>7000518422018</text:p>
          </table:table-cell>
          <table:table-cell office:value-type="string" table:style-name="ce3">
            <text:p>20002740 - CF080/2020 - MN TECNOLOGIA E TREINAMENTO LTDA EPP - 7000518422018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16/12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PARA AQUISIÇÃO DE LICENÇAS VITALÍCIAS DOS SOFTWARES DE ENGENHARIA DA ALTOQI, TREINAMENTO EAD E SERVIÇO DE SUBSCRIÇÃO ANUAL (SSA).</text:p>
          </table:table-cell>
          <table:table-cell office:value-type="string" table:style-name="ce3">
            <text:p>CF080/2020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819" table:style-name="ce5">
            <text:p>7181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4418587000104 - GRAN CORAL CONSTRUTORA LTDA ME</text:p>
          </table:table-cell>
          <table:table-cell office:value-type="string" table:style-name="ce3">
            <text:p>201501656497</text:p>
          </table:table-cell>
          <table:table-cell office:value-type="string" table:style-name="ce3">
            <text:p>16002638 - F025/2016 - GRAN CORAL CONSTRUTORA LTDA ME - 201501656497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ARTA CONVITE 003/2016 - REFORMA E ADEQUAÇÃO DE AMBIENTES PARA INSTALAÇÃO DE RESERVATORIO INFERIOR NO FORUM DE VIANA.</text:p>
          </table:table-cell>
          <table:table-cell office:value-type="string" table:style-name="ce3">
            <text:p>F025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47.919999999998" table:style-name="ce5">
            <text:p>29547,9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4476348000100 - LICITA CONSULTORIA &amp; COMERCIO DE VEICULOS EIRELI-EPP</text:p>
          </table:table-cell>
          <table:table-cell office:value-type="string" table:style-name="ce3">
            <text:p>7002669442019</text:p>
          </table:table-cell>
          <table:table-cell office:value-type="string" table:style-name="ce3">
            <text:p>19004140 - F057/2019 - LICITA CONSULTORIA &amp; COMERCIO DE VEICULOS - 7002669442019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30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AQUISIÇAO DE VEICULOS DE TRAÇAO MECANICA</text:p>
          </table:table-cell>
          <table:table-cell office:value-type="string" table:style-name="ce3">
            <text:p>F057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25" table:style-name="ce5">
            <text:p>502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4613668000165 - L.A. VIAGENS E TURISMO LTDA</text:p>
          </table:table-cell>
          <table:table-cell office:value-type="string" table:style-name="ce3">
            <text:p>7003108212020</text:p>
          </table:table-cell>
          <table:table-cell office:value-type="string" table:style-name="ce3">
            <text:p>18003488 - F045/2018 - L.A. VIAGENS E TURISMO LTDA - 201801151993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74/18- CONTRATO COM PASSAGENS AEREAS PARA SERVIDORES E MAGISTRADOS</text:p>
          </table:table-cell>
          <table:table-cell office:value-type="string" table:style-name="ce3">
            <text:p>F045/2018</text:p>
          </table:table-cell>
          <table:table-cell office:value-type="float" office:value="27468.03" table:style-name="ce5">
            <text:p>27468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38.75" table:style-name="ce5">
            <text:p>8438,75</text:p>
          </table:table-cell>
          <table:table-cell office:value-type="float" office:value="19029.28" table:style-name="ce5">
            <text:p>19029,28</text:p>
          </table:table-cell>
          <table:table-cell office:value-type="float" office:value="27468.03" table:style-name="ce5">
            <text:p>27468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14">
            <text:p><text:s text:c="6"/>04712320000125 - PERPHIL SERVIÇOS ESPECIAIS EIRELI</text:p>
          </table:table-cell>
          <table:table-cell office:value-type="string" table:style-name="ce3">
            <text:p>201601600105</text:p>
          </table:table-cell>
          <table:table-cell office:value-type="string" table:style-name="ce3">
            <text:p>16005031 - F051/2016 - PERPHIL SERVIÇOS ESPECIAIS EIRELI - 201601600105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9/106- CONTRATO SERVIÇOS DE APOIO ADMINISTRATIVO NA AREA DE COPEIRAGEM NAS INSTALAÇÕES DO TJ</text:p>
          </table:table-cell>
          <table:table-cell office:value-type="string" table:style-name="ce3">
            <text:p>F051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72.94" table:style-name="ce5">
            <text:p>24972,9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201701218764</text:p>
          </table:table-cell>
          <table:table-cell office:value-type="string" table:style-name="ce3">
            <text:p>17004355 - F057/2017 - PERPHIL SERVIÇOS ESPECIAIS EIRELI - 201701218764</text:p>
          </table:table-cell>
          <table:table-cell office:value-type="string" table:style-name="ce3">
            <text:p>23/11/2017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3/17- CONTRATAÇÃO EMPRESA ESPECIALIZADA NA EXECUÇÃO DE SERVIÇOS DE TELEFONISTAS PARA ATUAÇAO EM DIVERSOS FORUNS</text:p>
          </table:table-cell>
          <table:table-cell office:value-type="string" table:style-name="ce3">
            <text:p>F057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000.48" table:style-name="ce5">
            <text:p>105000,4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4741904000129 - TECNICA TECNOLOGIA E SERVICOS LTDA - ME</text:p>
          </table:table-cell>
          <table:table-cell office:value-type="string" table:style-name="ce3">
            <text:p>201501276436</text:p>
          </table:table-cell>
          <table:table-cell office:value-type="string" table:style-name="ce3">
            <text:p>17000003 - F052/2016 - TÉCNICA TECNOLOGIA E SERVIÇOS EIRELI - EP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office:value-type="string" table:style-name="ce3">
            <text:p>F052/2016</text:p>
          </table:table-cell>
          <table:table-cell office:value-type="float" office:value="1011442.96" table:style-name="ce5">
            <text:p>1011442,96</text:p>
          </table:table-cell>
          <table:table-cell office:value-type="float" office:value="0" table:style-name="ce5">
            <text:p>0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0" table:style-name="ce5">
            <text:p>0</text:p>
          </table:table-cell>
          <table:table-cell office:value-type="float" office:value="65270.080000000002" table:style-name="ce5">
            <text:p>6527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442.96" table:style-name="ce5">
            <text:p>1011442,96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4868226568 - MAURICIO BARBOSA MOTTA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6 - F047/2016 - MAURICIO BARBOSA MOTTA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AS UNIDADES DO FORUM CIVEL DE VITORIA</text:p>
          </table:table-cell>
          <table:table-cell office:value-type="string" table:style-name="ce3">
            <text:p>F047/2016</text:p>
          </table:table-cell>
          <table:table-cell office:value-type="float" office:value="360917.56" table:style-name="ce5">
            <text:p>360917,56</text:p>
          </table:table-cell>
          <table:table-cell office:value-type="float" office:value="4995.92" table:style-name="ce5">
            <text:p>4995,92</text:p>
          </table:table-cell>
          <table:table-cell office:value-type="float" office:value="30044.9" table:style-name="ce5">
            <text:p>30044,9</text:p>
          </table:table-cell>
          <table:table-cell office:value-type="float" office:value="30044.9" table:style-name="ce5">
            <text:p>30044,9</text:p>
          </table:table-cell>
          <table:table-cell office:value-type="float" office:value="30108.5" table:style-name="ce5">
            <text:p>30108,5</text:p>
          </table:table-cell>
          <table:table-cell office:value-type="float" office:value="30132.02" table:style-name="ce5">
            <text:p>30132,02</text:p>
          </table:table-cell>
          <table:table-cell office:value-type="float" office:value="30098.98" table:style-name="ce5">
            <text:p>30098,98</text:p>
          </table:table-cell>
          <table:table-cell office:value-type="float" office:value="30052.18" table:style-name="ce5">
            <text:p>30052,18</text:p>
          </table:table-cell>
          <table:table-cell office:value-type="float" office:value="30098.42" table:style-name="ce5">
            <text:p>30098,42</text:p>
          </table:table-cell>
          <table:table-cell office:value-type="float" office:value="30169.62" table:style-name="ce5">
            <text:p>30169,62</text:p>
          </table:table-cell>
          <table:table-cell office:value-type="float" office:value="29995.74" table:style-name="ce5">
            <text:p>29995,74</text:p>
          </table:table-cell>
          <table:table-cell office:value-type="float" office:value="30130.02" table:style-name="ce5">
            <text:p>30130,02</text:p>
          </table:table-cell>
          <table:table-cell office:value-type="float" office:value="29956.06" table:style-name="ce5">
            <text:p>29956,06</text:p>
          </table:table-cell>
          <table:table-cell office:value-type="float" office:value="335827.26" table:style-name="ce5">
            <text:p>335827,26</text:p>
          </table:table-cell>
          <table:table-cell office:value-type="float" office:value="25090.3" table:style-name="ce5">
            <text:p>25090,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4960441000196 - OCEANIA INDUSTRIA ELETRONICA LTDA</text:p>
          </table:table-cell>
          <table:table-cell office:value-type="string" table:style-name="ce3">
            <text:p>7003544142019</text:p>
          </table:table-cell>
          <table:table-cell office:value-type="string" table:style-name="ce3">
            <text:p>19002355 - F042/2019 - OCEANIA INDUSTRIA ELETRONICA LTDA - 7003544142019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O FORNECIMENTO, INSTALAÇÃO E CONFIGURAÇÃO DE EQUIPAMENTOS DETECTORES DE METAL DO TIPO PORTAL NAS UNIDADES DO PODER JUDICIÁRIO DO ESTADO DO ESPÍRITO SANTO.</text:p>
          </table:table-cell>
          <table:table-cell office:value-type="string" table:style-name="ce3">
            <text:p>F042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.9" table:style-name="ce5">
            <text:p>558,9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5217035730 - ANGELO FELIPE CYSNE DE MORAES</text:p>
          </table:table-cell>
          <table:table-cell office:value-type="string" table:style-name="ce3">
            <text:p>201700378745</text:p>
          </table:table-cell>
          <table:table-cell office:value-type="string" table:style-name="ce3">
            <text:p>17002402 - F035/2017 - ANGELO FELIPE CYSNE DE NOVAES - 201700378745</text:p>
          </table:table-cell>
          <table:table-cell office:value-type="string" table:style-name="ce3">
            <text:p>02/08/2017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DA COMARCA DE MIMOSO DO SUL</text:p>
          </table:table-cell>
          <table:table-cell office:value-type="string" table:style-name="ce3">
            <text:p>F035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5279933000183 - BASITEL TELECOMINICAÇÕES LTDA</text:p>
          </table:table-cell>
          <table:table-cell office:value-type="string" table:style-name="ce3">
            <text:p>7003124092019</text:p>
          </table:table-cell>
          <table:table-cell office:value-type="string" table:style-name="ce3">
            <text:p>20000138 - CF003/2020 - BASITEL TELECOMUNICAÇÕES LTDA - 7003124092019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18/2019- SERVIOS DE MANUTENÇÃO DAS CENTRAIS TELEFONICAS</text:p>
          </table:table-cell>
          <table:table-cell office:value-type="string" table:style-name="ce3">
            <text:p>CF003/2020</text:p>
          </table:table-cell>
          <table:table-cell office:value-type="float" office:value="301000" table:style-name="ce5">
            <text:p>30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5.75" table:style-name="ce5">
            <text:p>15095,75</text:p>
          </table:table-cell>
          <table:table-cell office:value-type="float" office:value="32726.5" table:style-name="ce5">
            <text:p>32726,5</text:p>
          </table:table-cell>
          <table:table-cell office:value-type="float" office:value="13067.75" table:style-name="ce5">
            <text:p>13067,75</text:p>
          </table:table-cell>
          <table:table-cell office:value-type="float" office:value="23207.75" table:style-name="ce5">
            <text:p>23207,75</text:p>
          </table:table-cell>
          <table:table-cell office:value-type="float" office:value="0" table:style-name="ce5">
            <text:p>0</text:p>
          </table:table-cell>
          <table:table-cell office:value-type="float" office:value="19151.75" table:style-name="ce5">
            <text:p>19151,75</text:p>
          </table:table-cell>
          <table:table-cell office:value-type="float" office:value="43589" table:style-name="ce5">
            <text:p>43589</text:p>
          </table:table-cell>
          <table:table-cell office:value-type="float" office:value="0" table:style-name="ce5">
            <text:p>0</text:p>
          </table:table-cell>
          <table:table-cell office:value-type="float" office:value="16471" table:style-name="ce5">
            <text:p>16471</text:p>
          </table:table-cell>
          <table:table-cell office:value-type="float" office:value="15602.75" table:style-name="ce5">
            <text:p>15602,75</text:p>
          </table:table-cell>
          <table:table-cell office:value-type="float" office:value="178912.25" table:style-name="ce5">
            <text:p>178912,25</text:p>
          </table:table-cell>
          <table:table-cell office:value-type="float" office:value="33088.5" table:style-name="ce5">
            <text:p>33088,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3" table:style-name="ce14">
            <text:p><text:s text:c="6"/>05388674000129 - STOQUE SOLUCOES TECNOLOGICAS LTDA</text:p>
          </table:table-cell>
          <table:table-cell office:value-type="string" table:style-name="ce3">
            <text:p>201600855337</text:p>
          </table:table-cell>
          <table:table-cell office:value-type="string" table:style-name="ce3">
            <text:p>20000319 - F018/2017 - STOQUE SOLUÇÕES TECNOLOGICAS S/A - 201600855337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23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3">
            <text:p>F018/2017</text:p>
          </table:table-cell>
          <table:table-cell office:value-type="float" office:value="254880" table:style-name="ce5">
            <text:p>254880</text:p>
          </table:table-cell>
          <table:table-cell office:value-type="float" office:value="7788" table:style-name="ce5">
            <text:p>7788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19116" table:style-name="ce5">
            <text:p>19116</text:p>
          </table:table-cell>
          <table:table-cell office:value-type="float" office:value="239304" table:style-name="ce5">
            <text:p>239304</text:p>
          </table:table-cell>
          <table:table-cell office:value-type="float" office:value="14868" table:style-name="ce5">
            <text:p>1486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0060202021</text:p>
          </table:table-cell>
          <table:table-cell office:value-type="string" table:style-name="ce3">
            <text:p>20000319 - F018/2017 - STOQUE SOLUÇÕES TECNOLOGICAS S/A - 201600855337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23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3">
            <text:p>F018/2017</text:p>
          </table:table-cell>
          <table:table-cell office:value-type="float" office:value="69585.33" table:style-name="ce5">
            <text:p>6958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0" table:style-name="ce5">
            <text:p>1980</text:p>
          </table:table-cell>
          <table:table-cell office:value-type="float" office:value="26378" table:style-name="ce5">
            <text:p>263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5">
            <text:p>1500</text:p>
          </table:table-cell>
          <table:table-cell office:value-type="float" office:value="16728" table:style-name="ce5">
            <text:p>16728</text:p>
          </table:table-cell>
          <table:table-cell office:value-type="float" office:value="759.33" table:style-name="ce5">
            <text:p>759,33</text:p>
          </table:table-cell>
          <table:table-cell office:value-type="float" office:value="0" table:style-name="ce5">
            <text:p>0</text:p>
          </table:table-cell>
          <table:table-cell office:value-type="float" office:value="47345.33" table:style-name="ce5">
            <text:p>4734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2389052021</text:p>
          </table:table-cell>
          <table:table-cell office:value-type="string" table:style-name="ce3">
            <text:p>20000319 - F018/2017 - STOQUE SOLUÇÕES TECNOLOGICAS S/A - 201600855337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23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3">
            <text:p>F018/2017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5455684000130 - CONTROL - TELEINFORMATICA LTDA</text:p>
          </table:table-cell>
          <table:table-cell office:value-type="string" table:style-name="ce3">
            <text:p>7005050882020</text:p>
          </table:table-cell>
          <table:table-cell office:value-type="string" table:style-name="ce3">
            <text:p>20002320 - CF073/2020 - CONTROL TELEINFORMATICA LTDA - 7005050882020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3">
            <text:p>CF073/2020</text:p>
          </table:table-cell>
          <table:table-cell office:value-type="float" office:value="331631" table:style-name="ce5">
            <text:p>331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965" table:style-name="ce5">
            <text:p>619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585" table:style-name="ce5">
            <text:p>61585</text:p>
          </table:table-cell>
          <table:table-cell office:value-type="float" office:value="60765" table:style-name="ce5">
            <text:p>60765</text:p>
          </table:table-cell>
          <table:table-cell office:value-type="float" office:value="720" table:style-name="ce5">
            <text:p>720</text:p>
          </table:table-cell>
          <table:table-cell office:value-type="float" office:value="60845" table:style-name="ce5">
            <text:p>60845</text:p>
          </table:table-cell>
          <table:table-cell office:value-type="float" office:value="61905" table:style-name="ce5">
            <text:p>61905</text:p>
          </table:table-cell>
          <table:table-cell office:value-type="float" office:value="307785" table:style-name="ce5">
            <text:p>3077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5527911725 - RAFAEL BUZATTO</text:p>
          </table:table-cell>
          <table:table-cell office:value-type="string" table:style-name="ce3">
            <text:p>201800943396</text:p>
          </table:table-cell>
          <table:table-cell office:value-type="string" table:style-name="ce3">
            <text:p>20000053 - F048/2019 - RAFAEL BUZATTO - 201700633582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24/08/2025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O IMOVEL DE JOAO NEIVA</text:p>
          </table:table-cell>
          <table:table-cell office:value-type="string" table:style-name="ce3">
            <text:p>F048/2019</text:p>
          </table:table-cell>
          <table:table-cell office:value-type="float" office:value="29400" table:style-name="ce5">
            <text:p>29400</text:p>
          </table:table-cell>
          <table:table-cell office:value-type="float" office:value="0" table:style-name="ce5">
            <text:p>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26950" table:style-name="ce5">
            <text:p>26950</text:p>
          </table:table-cell>
          <table:table-cell office:value-type="float" office:value="2450" table:style-name="ce5">
            <text:p>245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5628013000123 - DN-COMERCIO E SERVICOS EM SEG. E INT. LTDA</text:p>
          </table:table-cell>
          <table:table-cell office:value-type="string" table:style-name="ce3">
            <text:p>7005007882019</text:p>
          </table:table-cell>
          <table:table-cell office:value-type="string" table:style-name="ce3">
            <text:p>20002066 - CF067/2020 - DN COMERCIO E SERVIÇOS EM SEGURANÇA E INTELIGENCIA LTDA - 7005007882019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30/10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PRESTAÇÃO DE SERVIÇOS ESPECIALIZADOS DE CONTRAINTELIGÊNCIA NA ESPÉCIE DE VARREDURA ELETRÔNICA NAS EDIFICAÇÕES DO PODER JUDICIÁRIO DO ESTADO DO ESPÍRITO SANTO.</text:p>
          </table:table-cell>
          <table:table-cell office:value-type="string" table:style-name="ce3">
            <text:p>CF067/2020</text:p>
          </table:table-cell>
          <table:table-cell office:value-type="float" office:value="113625" table:style-name="ce5">
            <text:p>113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47.26" table:style-name="ce5">
            <text:p>50047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47.26" table:style-name="ce5">
            <text:p>50047,26</text:p>
          </table:table-cell>
          <table:table-cell office:value-type="float" office:value="0" table:style-name="ce5">
            <text:p>0</text:p>
          </table:table-cell>
          <table:table-cell office:value-type="float" office:value="39460.300000000003" table:style-name="ce5">
            <text:p>39460,3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2" table:style-name="ce14">
            <text:p><text:s text:c="6"/>05970357000116 - KARISTEN COM.E SERV.MECANICOS E ELETRIC.LTDA</text:p>
          </table:table-cell>
          <table:table-cell office:value-type="string" table:style-name="ce3">
            <text:p>7002251722020</text:p>
          </table:table-cell>
          <table:table-cell office:value-type="string" table:style-name="ce3">
            <text:p>20002052 - CF043/2020 - KARISTEN COMERCIO E SERVIÇOS MECANICOS E ELETRICOS LTDA - 700225172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office:value-type="string" table:style-name="ce3">
            <text:p>CF043/2020</text:p>
          </table:table-cell>
          <table:table-cell office:value-type="float" office:value="109597.1" table:style-name="ce5">
            <text:p>10959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3" table:style-name="ce5">
            <text:p>2803</text:p>
          </table:table-cell>
          <table:table-cell office:value-type="float" office:value="751" table:style-name="ce5">
            <text:p>751</text:p>
          </table:table-cell>
          <table:table-cell office:value-type="float" office:value="751" table:style-name="ce5">
            <text:p>751</text:p>
          </table:table-cell>
          <table:table-cell office:value-type="float" office:value="751" table:style-name="ce5">
            <text:p>751</text:p>
          </table:table-cell>
          <table:table-cell office:value-type="float" office:value="7264.35" table:style-name="ce5">
            <text:p>7264,35</text:p>
          </table:table-cell>
          <table:table-cell office:value-type="float" office:value="0" table:style-name="ce5">
            <text:p>0</text:p>
          </table:table-cell>
          <table:table-cell office:value-type="float" office:value="3570.72" table:style-name="ce5">
            <text:p>3570,72</text:p>
          </table:table-cell>
          <table:table-cell office:value-type="float" office:value="9355.7999999999993" table:style-name="ce5">
            <text:p>9355,8</text:p>
          </table:table-cell>
          <table:table-cell office:value-type="float" office:value="25246.87" table:style-name="ce5">
            <text:p>25246,87</text:p>
          </table:table-cell>
          <table:table-cell office:value-type="float" office:value="3257" table:style-name="ce5">
            <text:p>325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5514152020</text:p>
          </table:table-cell>
          <table:table-cell office:value-type="string" table:style-name="ce3">
            <text:p>20002691 - CF078/2020 - KARISTEN COMERCIO E SERVIÇOS MECANICOS E ELETRICOS LTDA - 7005514152020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MINUTA DE CONTRATO PARA MANUTENÇÃO NA SUBESTAÇÃO DE ENERGIA ELÉTRICA DO FÓRUM DE CACHOEIRO DE ITAPEMIRIM, INCLUINDO O FORNECIMENTO DE PEÇAS E A EXECUÇÃO DO SERVIÇO.</text:p>
          </table:table-cell>
          <table:table-cell office:value-type="string" table:style-name="ce3">
            <text:p>CF078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40" table:style-name="ce5">
            <text:p>3444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5992251000113 - CHAVEIRO DA TERRA COMERCIAL LTDA- ME</text:p>
          </table:table-cell>
          <table:table-cell office:value-type="string" table:style-name="ce3">
            <text:p>7007129742019</text:p>
          </table:table-cell>
          <table:table-cell office:value-type="string" table:style-name="ce3">
            <text:p>19000294 - F010/2019 - CHAVEIRO DA TERRA COMERCIAL LTDA - 7004115192018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29/02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restação de serviços de confeção de chaves, troca de segredos e abertura de confres</text:p>
          </table:table-cell>
          <table:table-cell office:value-type="string" table:style-name="ce3">
            <text:p>F010/2019</text:p>
          </table:table-cell>
          <table:table-cell office:value-type="float" office:value="10800" table:style-name="ce5">
            <text:p>10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7.5" table:style-name="ce5">
            <text:p>96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2.8" table:style-name="ce5">
            <text:p>1082,8</text:p>
          </table:table-cell>
          <table:table-cell office:value-type="float" office:value="0" table:style-name="ce5">
            <text:p>0</text:p>
          </table:table-cell>
          <table:table-cell office:value-type="float" office:value="1758.76" table:style-name="ce5">
            <text:p>1758,76</text:p>
          </table:table-cell>
          <table:table-cell office:value-type="float" office:value="3809.06" table:style-name="ce5">
            <text:p>380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6038607000147 - SANTA PAULA MATERIAL DE CONSTRUCAO E SERVIÇOS LTDA ME</text:p>
          </table:table-cell>
          <table:table-cell office:value-type="string" table:style-name="ce3">
            <text:p>7005357762019</text:p>
          </table:table-cell>
          <table:table-cell office:value-type="string" table:style-name="ce3">
            <text:p>20000244 - CF009/2020 - SANTA PAULA MATERIAL DE CONSTRUÇAO LTDA - 7005357762019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PARCELADO DE MATERIAIS PARA MANUTENÇÃO DA COBERTURA DO EDIFÍCIO SEDE DO TRIBUNAL DE JUSTIÇA DO ESTADO DO ESPÍRITO SANTO.</text:p>
          </table:table-cell>
          <table:table-cell office:value-type="string" table:style-name="ce3">
            <text:p>CF009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95.68" table:style-name="ce5">
            <text:p>7495,68</text:p>
          </table:table-cell>
          <table:table-cell office:value-type="float" office:value="1148.31" table:style-name="ce5">
            <text:p>1148,31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6193399000150 - MORAR TECNOLOGIA LTDA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3 - F049/2016 - MORAR TECNOLOGIA LTDA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FORUM CIVEL DE VITORIA</text:p>
          </table:table-cell>
          <table:table-cell office:value-type="string" table:style-name="ce3">
            <text:p>F049/2016</text:p>
          </table:table-cell>
          <table:table-cell office:value-type="float" office:value="301083.59999999998" table:style-name="ce5">
            <text:p>301083,6</text:p>
          </table:table-cell>
          <table:table-cell office:value-type="float" office:value="0" table:style-name="ce5">
            <text:p>0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75993.3" table:style-name="ce5">
            <text:p>275993,3</text:p>
          </table:table-cell>
          <table:table-cell office:value-type="float" office:value="25090.3" table:style-name="ce5">
            <text:p>25090,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14">
            <text:p><text:s text:c="6"/>06194373000127 - MILLENIUM EMPREENDIMENTOS IMOBILIARIOS LTDA</text:p>
          </table:table-cell>
          <table:table-cell office:value-type="string" table:style-name="ce3">
            <text:p>201600914381</text:p>
          </table:table-cell>
          <table:table-cell office:value-type="string" table:style-name="ce3">
            <text:p>17002270 - F037/2017 - MILLENIUM EMPREENDIMENTOS IMOBILIARIOS LTDA - 201600914381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11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RQUIVO DO FORUM DE GUARAPARI</text:p>
          </table:table-cell>
          <table:table-cell office:value-type="string" table:style-name="ce3">
            <text:p>F037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36.01" table:style-name="ce5">
            <text:p>14436,0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6801132020</text:p>
          </table:table-cell>
          <table:table-cell office:value-type="string" table:style-name="ce3">
            <text:p>17002270 - F037/2017 - MILLENIUM EMPREENDIMENTOS IMOBILIARIOS LTDA - 201600914381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11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RQUIVO DO FORUM DE GUARAPARI</text:p>
          </table:table-cell>
          <table:table-cell office:value-type="string" table:style-name="ce3">
            <text:p>F037/2017</text:p>
          </table:table-cell>
          <table:table-cell office:value-type="float" office:value="158883" table:style-name="ce5">
            <text:p>158883</text:p>
          </table:table-cell>
          <table:table-cell office:value-type="float" office:value="0" table:style-name="ce5">
            <text:p>0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145642.75" table:style-name="ce5">
            <text:p>145642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06911840000273 - NEXUS VIGILANCIA LTDA</text:p>
          </table:table-cell>
          <table:table-cell office:value-type="string" table:style-name="ce3">
            <text:p>201401120286</text:p>
          </table:table-cell>
          <table:table-cell office:value-type="string" table:style-name="ce3">
            <text:p>15000547 - F004/2015 - NEXUS VIGILANCIA LTDA</text:p>
          </table:table-cell>
          <table:table-cell office:value-type="string" table:style-name="ce3">
            <text:p>25/02/2015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Execução de serviços de vigilância patrimonial armada, com fornecimento de profissionais e equipamentos necessários, a serem executados nas edificações do PJES.</text:p>
          </table:table-cell>
          <table:table-cell office:value-type="string" table:style-name="ce3">
            <text:p>F004/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69.1" table:style-name="ce5">
            <text:p>35769,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7108509000282 - SCHNEIDER ELECTRIC IT BRASIL INDUSTRIA E COM DE EQUIP ELETRONICOS</text:p>
          </table:table-cell>
          <table:table-cell office:value-type="string" table:style-name="ce3">
            <text:p>7002159652018</text:p>
          </table:table-cell>
          <table:table-cell office:value-type="string" table:style-name="ce3">
            <text:p>19001594 - F023/2019 - SCHNEIDER ELECTRIC IT BRASIL IND E COM DE EQUIP - 7002159652018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02/07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office:value-type="string" table:style-name="ce3">
            <text:p>F023/2019</text:p>
          </table:table-cell>
          <table:table-cell office:value-type="float" office:value="73353.45" table:style-name="ce5">
            <text:p>73353,45</text:p>
          </table:table-cell>
          <table:table-cell office:value-type="float" office:value="0" table:style-name="ce5">
            <text:p>0</text:p>
          </table:table-cell>
          <table:table-cell office:value-type="float" office:value="4499.8999999999996" table:style-name="ce5">
            <text:p>4499,9</text:p>
          </table:table-cell>
          <table:table-cell office:value-type="float" office:value="4499.8999999999996" table:style-name="ce5">
            <text:p>4499,9</text:p>
          </table:table-cell>
          <table:table-cell office:value-type="float" office:value="0" table:style-name="ce5">
            <text:p>0</text:p>
          </table:table-cell>
          <table:table-cell office:value-type="float" office:value="8999.7999999999993" table:style-name="ce5">
            <text:p>899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04.28" table:style-name="ce5">
            <text:p>13304,28</text:p>
          </table:table-cell>
          <table:table-cell office:value-type="float" office:value="4304.4799999999996" table:style-name="ce5">
            <text:p>4304,48</text:p>
          </table:table-cell>
          <table:table-cell office:value-type="float" office:value="0" table:style-name="ce5">
            <text:p>0</text:p>
          </table:table-cell>
          <table:table-cell office:value-type="float" office:value="4304.4799999999996" table:style-name="ce5">
            <text:p>4304,48</text:p>
          </table:table-cell>
          <table:table-cell office:value-type="float" office:value="8608.9599999999991" table:style-name="ce5">
            <text:p>8608,96</text:p>
          </table:table-cell>
          <table:table-cell office:value-type="float" office:value="48521.8" table:style-name="ce5">
            <text:p>48521,8</text:p>
          </table:table-cell>
          <table:table-cell office:value-type="float" office:value="4499.8999999999996" table:style-name="ce5">
            <text:p>4499,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7301055000180 - AZIZ INFORMATICA LTDA</text:p>
          </table:table-cell>
          <table:table-cell office:value-type="string" table:style-name="ce3">
            <text:p>7003096412019</text:p>
          </table:table-cell>
          <table:table-cell office:value-type="string" table:style-name="ce3">
            <text:p>21002941 - CF038/2021 - AZIZ INFORMATICA LTDA - 7003096412019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5/11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office:value-type="string" table:style-name="ce3">
            <text:p>CF038/2021</text:p>
          </table:table-cell>
          <table:table-cell office:value-type="float" office:value="50000" table:style-name="ce5">
            <text:p>5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7431463790 - REGINALDO DARÉ</text:p>
          </table:table-cell>
          <table:table-cell office:value-type="string" table:style-name="ce3">
            <text:p>201600486690</text:p>
          </table:table-cell>
          <table:table-cell office:value-type="string" table:style-name="ce3">
            <text:p>17002997 - F046/2017 - REGINALDO DARE - 201600486690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RQUIVO DO FÓRUM DA COMARCA DE CONCEIÇÃO DO CASTELO</text:p>
          </table:table-cell>
          <table:table-cell office:value-type="string" table:style-name="ce3">
            <text:p>F046/2017</text:p>
          </table:table-cell>
          <table:table-cell office:value-type="float" office:value="14896.13" table:style-name="ce5">
            <text:p>14896,13</text:p>
          </table:table-cell>
          <table:table-cell office:value-type="float" office:value="0" table:style-name="ce5">
            <text:p>0</text:p>
          </table:table-cell>
          <table:table-cell office:value-type="float" office:value="1201.7" table:style-name="ce5">
            <text:p>1201,7</text:p>
          </table:table-cell>
          <table:table-cell office:value-type="float" office:value="1201.7" table:style-name="ce5">
            <text:p>1201,7</text:p>
          </table:table-cell>
          <table:table-cell office:value-type="float" office:value="1201.7" table:style-name="ce5">
            <text:p>1201,7</text:p>
          </table:table-cell>
          <table:table-cell office:value-type="float" office:value="1201.7" table:style-name="ce5">
            <text:p>1201,7</text:p>
          </table:table-cell>
          <table:table-cell office:value-type="float" office:value="1201.7" table:style-name="ce5">
            <text:p>1201,7</text:p>
          </table:table-cell>
          <table:table-cell office:value-type="float" office:value="1201.7" table:style-name="ce5">
            <text:p>1201,7</text:p>
          </table:table-cell>
          <table:table-cell office:value-type="float" office:value="1527.83" table:style-name="ce5">
            <text:p>1527,83</text:p>
          </table:table-cell>
          <table:table-cell office:value-type="float" office:value="1231.6199999999999" table:style-name="ce5">
            <text:p>1231,62</text:p>
          </table:table-cell>
          <table:table-cell office:value-type="float" office:value="1231.6199999999999" table:style-name="ce5">
            <text:p>1231,62</text:p>
          </table:table-cell>
          <table:table-cell office:value-type="float" office:value="1231.6199999999999" table:style-name="ce5">
            <text:p>1231,62</text:p>
          </table:table-cell>
          <table:table-cell office:value-type="float" office:value="1231.6199999999999" table:style-name="ce5">
            <text:p>1231,62</text:p>
          </table:table-cell>
          <table:table-cell office:value-type="float" office:value="13664.51" table:style-name="ce5">
            <text:p>13664,51</text:p>
          </table:table-cell>
          <table:table-cell office:value-type="float" office:value="1201.7" table:style-name="ce5">
            <text:p>1201,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7500596000138 - AIDC TECNOLOGIA LTDA.</text:p>
          </table:table-cell>
          <table:table-cell office:value-type="string" table:style-name="ce3">
            <text:p>7004719722021</text:p>
          </table:table-cell>
          <table:table-cell office:value-type="string" table:style-name="ce3">
            <text:p>21002608 - CF037/2021 - AIDC TECOLOGIA LTDA - 7004719722021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SCANNER DEPARTAMENTAL, LEITOR DE CÓDIGO DE BARRA, IMPRESSORA TÉRMICA E NO-BREAK, PARA ATENDER AS DEMANDAS DO PODER JUDICIÁRIO DO ESTADO DO ESPÍRITO SANTO</text:p>
          </table:table-cell>
          <table:table-cell office:value-type="string" table:style-name="ce3">
            <text:p>CF307/2021</text:p>
          </table:table-cell>
          <table:table-cell office:value-type="float" office:value="32830" table:style-name="ce5">
            <text:p>32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08176376000163 - VITORIA CARTUCHO LTDA ME</text:p>
          </table:table-cell>
          <table:table-cell office:value-type="string" table:style-name="ce3">
            <text:p>7004590382019</text:p>
          </table:table-cell>
          <table:table-cell office:value-type="string" table:style-name="ce3">
            <text:p>19002325 - F040/2019 - VITORIA CARTUCHOS LTDA ME - 7002525072018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office:value-type="string" table:style-name="ce3">
            <text:p>F040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.24" table:style-name="ce5">
            <text:p>523,2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08262028708 - HENRIQUE ELIAS DUARTE</text:p>
          </table:table-cell>
          <table:table-cell office:value-type="string" table:style-name="ce3">
            <text:p>201301001043</text:p>
          </table:table-cell>
          <table:table-cell office:value-type="string" table:style-name="ce3">
            <text:p>17003076 - F050/2017 - HENRIQUE ELIAS DUARTE - 201301001043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AO DO IMOVEL PARA COMODAÇÃO DE ARQUIVOS DO FORUM DA COMARCA DE ARACRUZ</text:p>
          </table:table-cell>
          <table:table-cell office:value-type="string" table:style-name="ce3">
            <text:p>F050/2017</text:p>
          </table:table-cell>
          <table:table-cell office:value-type="float" office:value="32414.75" table:style-name="ce5">
            <text:p>32414,75</text:p>
          </table:table-cell>
          <table:table-cell office:value-type="float" office:value="0" table:style-name="ce5">
            <text:p>0</text:p>
          </table:table-cell>
          <table:table-cell office:value-type="float" office:value="1733.63" table:style-name="ce5">
            <text:p>1733,63</text:p>
          </table:table-cell>
          <table:table-cell office:value-type="float" office:value="1733.63" table:style-name="ce5">
            <text:p>1733,63</text:p>
          </table:table-cell>
          <table:table-cell office:value-type="float" office:value="1733.63" table:style-name="ce5">
            <text:p>1733,63</text:p>
          </table:table-cell>
          <table:table-cell office:value-type="float" office:value="1733.63" table:style-name="ce5">
            <text:p>1733,63</text:p>
          </table:table-cell>
          <table:table-cell office:value-type="float" office:value="1733.63" table:style-name="ce5">
            <text:p>1733,63</text:p>
          </table:table-cell>
          <table:table-cell office:value-type="float" office:value="2476.62" table:style-name="ce5">
            <text:p>2476,62</text:p>
          </table:table-cell>
          <table:table-cell office:value-type="float" office:value="2476.62" table:style-name="ce5">
            <text:p>2476,62</text:p>
          </table:table-cell>
          <table:table-cell office:value-type="float" office:value="2676.48" table:style-name="ce5">
            <text:p>2676,48</text:p>
          </table:table-cell>
          <table:table-cell office:value-type="float" office:value="2543.2399999999998" table:style-name="ce5">
            <text:p>2543,24</text:p>
          </table:table-cell>
          <table:table-cell office:value-type="float" office:value="2543.2399999999998" table:style-name="ce5">
            <text:p>2543,24</text:p>
          </table:table-cell>
          <table:table-cell office:value-type="float" office:value="2543.2399999999998" table:style-name="ce5">
            <text:p>2543,24</text:p>
          </table:table-cell>
          <table:table-cell office:value-type="float" office:value="23927.59" table:style-name="ce5">
            <text:p>23927,59</text:p>
          </table:table-cell>
          <table:table-cell office:value-type="float" office:value="1733.63" table:style-name="ce5">
            <text:p>1733,6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14">
            <text:p><text:s text:c="6"/>08583394000160 - GLOBO PRESTACAO DE SERVIçOS DE LIMPEZA LTDA.</text:p>
          </table:table-cell>
          <table:table-cell office:value-type="string" table:style-name="ce3">
            <text:p>201500870294</text:p>
          </table:table-cell>
          <table:table-cell office:value-type="string" table:style-name="ce3">
            <text:p>16002232 - F021/2016 - GLOBO PRESTAÇÃO DE SERVIÇOS DE LIMPEZA LTDA - 201500870294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034/2016, RELATIVO DESPESAS COM LIMPEZA E CONSERVAÇÃO E SERVIÇOS DE COPA E COZINHA COM VIGENCIA DE 12 MESES APOS A ASSINATURA DO CONTRATO. Valor mensal: 1.166.332,50</text:p>
          </table:table-cell>
          <table:table-cell office:value-type="string" table:style-name="ce3">
            <text:p>F021/2016</text:p>
          </table:table-cell>
          <table:table-cell office:value-type="float" office:value="6190074.8300000001" table:style-name="ce5">
            <text:p>6190074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4080.6" table:style-name="ce5">
            <text:p>1884080,6</text:p>
          </table:table-cell>
          <table:table-cell office:value-type="float" office:value="939257.58" table:style-name="ce5">
            <text:p>939257,58</text:p>
          </table:table-cell>
          <table:table-cell office:value-type="float" office:value="941171.15" table:style-name="ce5">
            <text:p>941171,15</text:p>
          </table:table-cell>
          <table:table-cell office:value-type="float" office:value="942125.73" table:style-name="ce5">
            <text:p>942125,73</text:p>
          </table:table-cell>
          <table:table-cell office:value-type="float" office:value="857240.52" table:style-name="ce5">
            <text:p>857240,52</text:p>
          </table:table-cell>
          <table:table-cell office:value-type="float" office:value="85100.85" table:style-name="ce5">
            <text:p>85100,85</text:p>
          </table:table-cell>
          <table:table-cell office:value-type="float" office:value="188468.02" table:style-name="ce5">
            <text:p>18846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8244.7999999998" table:style-name="ce5">
            <text:p>5778244,8</text:p>
          </table:table-cell>
          <table:table-cell office:value-type="float" office:value="0" table:style-name="ce5">
            <text:p>0</text:p>
          </table:table-cell>
          <table:table-cell office:value-type="float" office:value="84971.36" table:style-name="ce5">
            <text:p>84971,36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7130592019</text:p>
          </table:table-cell>
          <table:table-cell office:value-type="string" table:style-name="ce3">
            <text:p>16002232 - F021/2016 - GLOBO PRESTAÇÃO DE SERVIÇOS DE LIMPEZA LTDA - 201500870294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034/2016, RELATIVO DESPESAS COM LIMPEZA E CONSERVAÇÃO E SERVIÇOS DE COPA E COZINHA COM VIGENCIA DE 12 MESES APOS A ASSINATURA DO CONTRATO. Valor mensal: 1.166.332,50</text:p>
          </table:table-cell>
          <table:table-cell office:value-type="string" table:style-name="ce3">
            <text:p>F021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5196.14" table:style-name="ce5">
            <text:p>2055196,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8654086000188 - AMATEC AMAZONIA TECNOLOGIA E SISTEMA LTDA</text:p>
          </table:table-cell>
          <table:table-cell office:value-type="string" table:style-name="ce3">
            <text:p>201700957293</text:p>
          </table:table-cell>
          <table:table-cell office:value-type="string" table:style-name="ce3">
            <text:p>18000046 - F001/2018 - AMATEC AMAZONIA TECNOLOGIA E SISTEMAS LTDA EPP - 201700957293</text:p>
          </table:table-cell>
          <table:table-cell office:value-type="string" table:style-name="ce3">
            <text:p>18/01/2018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office:value-type="string" table:style-name="ce3">
            <text:p>F001/2018</text:p>
          </table:table-cell>
          <table:table-cell office:value-type="float" office:value="615541" table:style-name="ce5">
            <text:p>615541</text:p>
          </table:table-cell>
          <table:table-cell office:value-type="float" office:value="0" table:style-name="ce5">
            <text:p>0</text:p>
          </table:table-cell>
          <table:table-cell office:value-type="float" office:value="51834.44" table:style-name="ce5">
            <text:p>51834,44</text:p>
          </table:table-cell>
          <table:table-cell office:value-type="float" office:value="51834.44" table:style-name="ce5">
            <text:p>51834,44</text:p>
          </table:table-cell>
          <table:table-cell office:value-type="float" office:value="51834.44" table:style-name="ce5">
            <text:p>51834,44</text:p>
          </table:table-cell>
          <table:table-cell office:value-type="float" office:value="51834.44" table:style-name="ce5">
            <text:p>51834,44</text:p>
          </table:table-cell>
          <table:table-cell office:value-type="float" office:value="51834.44" table:style-name="ce5">
            <text:p>51834,44</text:p>
          </table:table-cell>
          <table:table-cell office:value-type="float" office:value="51834.44" table:style-name="ce5">
            <text:p>51834,44</text:p>
          </table:table-cell>
          <table:table-cell office:value-type="float" office:value="0" table:style-name="ce5">
            <text:p>0</text:p>
          </table:table-cell>
          <table:table-cell office:value-type="float" office:value="98759.27" table:style-name="ce5">
            <text:p>98759,27</text:p>
          </table:table-cell>
          <table:table-cell office:value-type="float" office:value="48409.16" table:style-name="ce5">
            <text:p>48409,16</text:p>
          </table:table-cell>
          <table:table-cell office:value-type="float" office:value="48409.16" table:style-name="ce5">
            <text:p>48409,16</text:p>
          </table:table-cell>
          <table:table-cell office:value-type="float" office:value="50121.74" table:style-name="ce5">
            <text:p>50121,74</text:p>
          </table:table-cell>
          <table:table-cell office:value-type="float" office:value="556705.97" table:style-name="ce5">
            <text:p>556705,97</text:p>
          </table:table-cell>
          <table:table-cell office:value-type="float" office:value="51834.44" table:style-name="ce5">
            <text:p>51834,44</text:p>
          </table:table-cell>
          <table:table-cell office:value-type="float" office:value="99.4" table:style-name="ce5">
            <text:p>99,4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8706303000136 - JANUS TECHNOLOGY LTDA</text:p>
          </table:table-cell>
          <table:table-cell office:value-type="string" table:style-name="ce3">
            <text:p>201501124507</text:p>
          </table:table-cell>
          <table:table-cell office:value-type="string" table:style-name="ce3">
            <text:p>17004109 - F056/2017 - JANUS TECHNOLOGY LTDA ME - 201501124507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94/17-CONTRATAÇÃO PRESTAÇÃO DE SERVIÇOS DE MONITORAMENTO E GERENCIAMENTO REMOTO</text:p>
          </table:table-cell>
          <table:table-cell office:value-type="string" table:style-name="ce3">
            <text:p>F056/2017</text:p>
          </table:table-cell>
          <table:table-cell office:value-type="float" office:value="182389.9" table:style-name="ce5">
            <text:p>182389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33.5" table:style-name="ce5">
            <text:p>28133,5</text:p>
          </table:table-cell>
          <table:table-cell office:value-type="float" office:value="14066.75" table:style-name="ce5">
            <text:p>14066,75</text:p>
          </table:table-cell>
          <table:table-cell office:value-type="float" office:value="14066.75" table:style-name="ce5">
            <text:p>14066,75</text:p>
          </table:table-cell>
          <table:table-cell office:value-type="float" office:value="18432.78" table:style-name="ce5">
            <text:p>18432,78</text:p>
          </table:table-cell>
          <table:table-cell office:value-type="float" office:value="14805.25" table:style-name="ce5">
            <text:p>14805,25</text:p>
          </table:table-cell>
          <table:table-cell office:value-type="float" office:value="14805.25" table:style-name="ce5">
            <text:p>14805,25</text:p>
          </table:table-cell>
          <table:table-cell office:value-type="float" office:value="14805.25" table:style-name="ce5">
            <text:p>14805,25</text:p>
          </table:table-cell>
          <table:table-cell office:value-type="float" office:value="14805.25" table:style-name="ce5">
            <text:p>14805,25</text:p>
          </table:table-cell>
          <table:table-cell office:value-type="float" office:value="14805.25" table:style-name="ce5">
            <text:p>14805,25</text:p>
          </table:table-cell>
          <table:table-cell office:value-type="float" office:value="14805.25" table:style-name="ce5">
            <text:p>14805,25</text:p>
          </table:table-cell>
          <table:table-cell office:value-type="float" office:value="163531.28" table:style-name="ce5">
            <text:p>163531,28</text:p>
          </table:table-cell>
          <table:table-cell office:value-type="float" office:value="19717.52" table:style-name="ce5">
            <text:p>19717,5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08873472000160 - ELEVADORES DINIZ LTDA ME</text:p>
          </table:table-cell>
          <table:table-cell office:value-type="string" table:style-name="ce3">
            <text:p>201700359692</text:p>
          </table:table-cell>
          <table:table-cell office:value-type="string" table:style-name="ce3">
            <text:p>17004288 - F058/2017 - ELEVADORES DINIZ LTDA ME - 201700359692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99/17- CONTRATAÇÃO EMPRESA SERVIÇOS DE MANUTENÇAO PREVENTIVA E CORRETIVA E ATENDIMENTO EMERGENCIAL NOS ELEVADORES E PLATAFORMAS ELEVATORIAS</text:p>
          </table:table-cell>
          <table:table-cell office:value-type="string" table:style-name="ce3">
            <text:p>F058/2017</text:p>
          </table:table-cell>
          <table:table-cell office:value-type="float" office:value="338250.86" table:style-name="ce5">
            <text:p>338250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93.38" table:style-name="ce5">
            <text:p>44993,38</text:p>
          </table:table-cell>
          <table:table-cell office:value-type="float" office:value="57023.38" table:style-name="ce5">
            <text:p>57023,38</text:p>
          </table:table-cell>
          <table:table-cell office:value-type="float" office:value="22496.69" table:style-name="ce5">
            <text:p>22496,69</text:p>
          </table:table-cell>
          <table:table-cell office:value-type="float" office:value="42743.71" table:style-name="ce5">
            <text:p>42743,71</text:p>
          </table:table-cell>
          <table:table-cell office:value-type="float" office:value="0" table:style-name="ce5">
            <text:p>0</text:p>
          </table:table-cell>
          <table:table-cell office:value-type="float" office:value="22496.69" table:style-name="ce5">
            <text:p>22496,69</text:p>
          </table:table-cell>
          <table:table-cell office:value-type="float" office:value="22496.69" table:style-name="ce5">
            <text:p>22496,69</text:p>
          </table:table-cell>
          <table:table-cell office:value-type="float" office:value="0" table:style-name="ce5">
            <text:p>0</text:p>
          </table:table-cell>
          <table:table-cell office:value-type="float" office:value="212250.54" table:style-name="ce5">
            <text:p>212250,54</text:p>
          </table:table-cell>
          <table:table-cell office:value-type="float" office:value="22496.69" table:style-name="ce5">
            <text:p>22496,6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09379574703 - RONALDO SCHEIDEGGER BENEVIDES</text:p>
          </table:table-cell>
          <table:table-cell office:value-type="string" table:style-name="ce3">
            <text:p>201601641969</text:p>
          </table:table-cell>
          <table:table-cell office:value-type="string" table:style-name="ce3">
            <text:p>17003114 - F047/2017 - RONALDO SCHEIDEGGER BENEVIDES - 201601641969</text:p>
          </table:table-cell>
          <table:table-cell office:value-type="string" table:style-name="ce3">
            <text:p>27/09/2017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COMODAÇÃO DO ARQUIVO E MATERIAIS APREENDIDOS DO FORUM DA COMARCA DE PIUMA - 60 MESES</text:p>
          </table:table-cell>
          <table:table-cell office:value-type="string" table:style-name="ce3">
            <text:p>F047/2017</text:p>
          </table:table-cell>
          <table:table-cell office:value-type="float" office:value="26199.599999999999" table:style-name="ce5">
            <text:p>26199,6</text:p>
          </table:table-cell>
          <table:table-cell office:value-type="float" office:value="0" table:style-name="ce5">
            <text:p>0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4016.3" table:style-name="ce5">
            <text:p>24016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10215988000160 - COMPANHIA DE LOCAÇÕES DAS AMÉRICAS</text:p>
          </table:table-cell>
          <table:table-cell office:value-type="string" table:style-name="ce3">
            <text:p>201700770444</text:p>
          </table:table-cell>
          <table:table-cell office:value-type="string" table:style-name="ce3">
            <text:p>17004792 - F063/2017 - COMPANHIA DE LOCAÇÃO DAS AMERICAS - 201700770444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FERENTE LOCAÇÃO DE VEICULOS PARA ATENDER TJ</text:p>
          </table:table-cell>
          <table:table-cell office:value-type="string" table:style-name="ce3">
            <text:p>F063/2017</text:p>
          </table:table-cell>
          <table:table-cell office:value-type="float" office:value="12732.15" table:style-name="ce5">
            <text:p>12732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92.05" table:style-name="ce5">
            <text:p>93892,0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6819342020</text:p>
          </table:table-cell>
          <table:table-cell office:value-type="string" table:style-name="ce3">
            <text:p>17004792 - F063/2017 - COMPANHIA DE LOCAÇÃO DAS AMERICAS - 201700770444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FERENTE LOCAÇÃO DE VEICULOS PARA ATENDER TJ</text:p>
          </table:table-cell>
          <table:table-cell office:value-type="string" table:style-name="ce3">
            <text:p>F063/2017</text:p>
          </table:table-cell>
          <table:table-cell office:value-type="float" office:value="1403658.93" table:style-name="ce5">
            <text:p>1403658,93</text:p>
          </table:table-cell>
          <table:table-cell office:value-type="float" office:value="0" table:style-name="ce5">
            <text:p>0</text:p>
          </table:table-cell>
          <table:table-cell office:value-type="float" office:value="93892.05" table:style-name="ce5">
            <text:p>9389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676.15000000002" table:style-name="ce5">
            <text:p>281676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676.15000000002" table:style-name="ce5">
            <text:p>281676,15</text:p>
          </table:table-cell>
          <table:table-cell office:value-type="float" office:value="93892.05" table:style-name="ce5">
            <text:p>93892,05</text:p>
          </table:table-cell>
          <table:table-cell office:value-type="float" office:value="0" table:style-name="ce5">
            <text:p>0</text:p>
          </table:table-cell>
          <table:table-cell office:value-type="float" office:value="93892.05" table:style-name="ce5">
            <text:p>93892,05</text:p>
          </table:table-cell>
          <table:table-cell office:value-type="float" office:value="181819.09" table:style-name="ce5">
            <text:p>181819,09</text:p>
          </table:table-cell>
          <table:table-cell office:value-type="float" office:value="1026847.54" table:style-name="ce5">
            <text:p>1026847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4">
            <text:p><text:s text:c="6"/>10392232000196 - SEI VIGILANCIA E SEGURANCA LTDA</text:p>
          </table:table-cell>
          <table:table-cell office:value-type="string" table:style-name="ce3">
            <text:p>7000189932019</text:p>
          </table:table-cell>
          <table:table-cell office:value-type="string" table:style-name="ce3">
            <text:p>19003703 - F056/2019 - SEI VIGILANCIA E SEGURANÇA LTDA- 7000189-93.2019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3">
            <text:p>F056/2019</text:p>
          </table:table-cell>
          <table:table-cell office:value-type="float" office:value="12736197.34" table:style-name="ce5">
            <text:p>12736197,34</text:p>
          </table:table-cell>
          <table:table-cell office:value-type="float" office:value="0" table:style-name="ce5">
            <text:p>0</text:p>
          </table:table-cell>
          <table:table-cell office:value-type="float" office:value="1074185.1000000001" table:style-name="ce5">
            <text:p>1074185,1</text:p>
          </table:table-cell>
          <table:table-cell office:value-type="float" office:value="1035603.26" table:style-name="ce5">
            <text:p>1035603,26</text:p>
          </table:table-cell>
          <table:table-cell office:value-type="float" office:value="1039681.56" table:style-name="ce5">
            <text:p>1039681,56</text:p>
          </table:table-cell>
          <table:table-cell office:value-type="float" office:value="1035379.07" table:style-name="ce5">
            <text:p>1035379,07</text:p>
          </table:table-cell>
          <table:table-cell office:value-type="float" office:value="1087511.8700000001" table:style-name="ce5">
            <text:p>1087511,87</text:p>
          </table:table-cell>
          <table:table-cell office:value-type="float" office:value="1111356.83" table:style-name="ce5">
            <text:p>1111356,83</text:p>
          </table:table-cell>
          <table:table-cell office:value-type="float" office:value="937339.29" table:style-name="ce5">
            <text:p>937339,29</text:p>
          </table:table-cell>
          <table:table-cell office:value-type="float" office:value="937261.17" table:style-name="ce5">
            <text:p>937261,17</text:p>
          </table:table-cell>
          <table:table-cell office:value-type="float" office:value="991463.33" table:style-name="ce5">
            <text:p>991463,33</text:p>
          </table:table-cell>
          <table:table-cell office:value-type="float" office:value="1472639.16" table:style-name="ce5">
            <text:p>1472639,16</text:p>
          </table:table-cell>
          <table:table-cell office:value-type="float" office:value="991463.33" table:style-name="ce5">
            <text:p>991463,33</text:p>
          </table:table-cell>
          <table:table-cell office:value-type="float" office:value="11713883.970000001" table:style-name="ce5">
            <text:p>11713883,97</text:p>
          </table:table-cell>
          <table:table-cell office:value-type="float" office:value="1168848.8600000001" table:style-name="ce5">
            <text:p>1168848,8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0250172020</text:p>
          </table:table-cell>
          <table:table-cell office:value-type="string" table:style-name="ce3">
            <text:p>19003703 - F056/2019 - SEI VIGILANCIA E SEGURANÇA LTDA- 7000189-93.2019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3">
            <text:p>F056/2019</text:p>
          </table:table-cell>
          <table:table-cell office:value-type="float" office:value="366.84" table:style-name="ce5">
            <text:p>36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.84" table:style-name="ce5">
            <text:p>36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.84" table:style-name="ce5">
            <text:p>36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14">
            <text:p><text:s text:c="6"/>10463077000151 - BLUE PARTICIPAÇÕES E INCORPORAÇÕES LTDA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39 - F040/2015 - BLUE PARTICIPAÇÕES E INCORPORAÇÕES LTDA - 201400543681</text:p>
          </table:table-cell>
          <table:table-cell office:value-type="string" table:style-name="ce3">
            <text:p>14/12/2015</text:p>
          </table:table-cell>
          <table:table-cell office:value-type="string" table:style-name="ce3">
            <text:p>13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PARA ABRIGAR O CAJE - SALAS 1404 E 1405-ELEMENTO 3.3.90.39.10-5 ANOS - VALOR R$ 252.708,60 E ELEMENTO 3.3.90.39.02-CONDOMINIO - 5 ANOS - VALOR R$ 37.200,00</text:p>
          </table:table-cell>
          <table:table-cell office:value-type="string" table:style-name="ce3">
            <text:p>F040/2015</text:p>
          </table:table-cell>
          <table:table-cell office:value-type="float" office:value="46301.99" table:style-name="ce5">
            <text:p>46301,99</text:p>
          </table:table-cell>
          <table:table-cell office:value-type="float" office:value="1672.01" table:style-name="ce5">
            <text:p>1672,01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44115.51" table:style-name="ce5">
            <text:p>44115,51</text:p>
          </table:table-cell>
          <table:table-cell office:value-type="float" office:value="2186.4899999999998" table:style-name="ce5">
            <text:p>2186,4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201700496796</text:p>
          </table:table-cell>
          <table:table-cell office:value-type="string" table:style-name="ce3">
            <text:p>17002371 - F032/2017 - BLUE PARTICIPAÇÕES E INCORPORAÇÕES LTDA - 201700496796</text:p>
          </table:table-cell>
          <table:table-cell office:value-type="string" table:style-name="ce3">
            <text:p>29/09/2017</text:p>
          </table:table-cell>
          <table:table-cell office:value-type="string" table:style-name="ce3">
            <text:p>28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E CONDOMINIO DO IMOVEL PARA ABRIGAR O 2 JUIZADO CIVEL DE VITORIA</text:p>
          </table:table-cell>
          <table:table-cell office:value-type="string" table:style-name="ce3">
            <text:p>F032/2017</text:p>
          </table:table-cell>
          <table:table-cell office:value-type="float" office:value="102798.84" table:style-name="ce5">
            <text:p>102798,84</text:p>
          </table:table-cell>
          <table:table-cell office:value-type="float" office:value="0" table:style-name="ce5">
            <text:p>0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94232.27" table:style-name="ce5">
            <text:p>94232,27</text:p>
          </table:table-cell>
          <table:table-cell office:value-type="float" office:value="9122.85" table:style-name="ce5">
            <text:p>9122,8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10789486000142 - PROMOVE SOLUÇÕES EM SISTEMAS E SOFTWARE LTDA</text:p>
          </table:table-cell>
          <table:table-cell office:value-type="string" table:style-name="ce3">
            <text:p>201701223107</text:p>
          </table:table-cell>
          <table:table-cell office:value-type="string" table:style-name="ce3">
            <text:p>18001703 - F021/2018 - PROMOVE EM SISTEMAS E SOFTWARE LTDA - 201701223107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FERENTE CONSULTORIA EM TECNOLOGIA DA INFORMAÇÃO</text:p>
          </table:table-cell>
          <table:table-cell office:value-type="string" table:style-name="ce3">
            <text:p>F021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11185669000111 - DISTRIBUIDORA DE GAS GREGORIO LTDA</text:p>
          </table:table-cell>
          <table:table-cell office:value-type="string" table:style-name="ce3">
            <text:p>7002017902020</text:p>
          </table:table-cell>
          <table:table-cell office:value-type="string" table:style-name="ce3">
            <text:p>20001608 - CF035/2020 - DISTRIBUIDORA DE GAS GREGORIO LTDA EPP - 7002017902020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BOTIJÕES P-45 DE GÁS ENVASADO GLP, NA FORMA DE COMODATO, E POSTERIOR ABASTECIMENTO E REABASTECIMENTO DA CENTRAL DE GÁS.</text:p>
          </table:table-cell>
          <table:table-cell office:value-type="string" table:style-name="ce3">
            <text:p>CF035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11501939726 - ARISIO GERALDO TESSAROLO FILHO</text:p>
          </table:table-cell>
          <table:table-cell office:value-type="string" table:style-name="ce3">
            <text:p>7000657912018</text:p>
          </table:table-cell>
          <table:table-cell office:value-type="string" table:style-name="ce3">
            <text:p>20000738 - F046/2019 - ARISIO GERALDO TESSAROLO FILHO - 7000657912018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<text:s/>Locação de imóvel para abrigar o arquivo da Comarca de Linhares/ES.</text:p>
          </table:table-cell>
          <table:table-cell office:value-type="string" table:style-name="ce3">
            <text:p>F046/2019</text:p>
          </table:table-cell>
          <table:table-cell office:value-type="float" office:value="108000" table:style-name="ce5">
            <text:p>10800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99000" table:style-name="ce5">
            <text:p>99000</text:p>
          </table:table-cell>
          <table:table-cell office:value-type="float" office:value="8550" table:style-name="ce5">
            <text:p>855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<text:s text:c="6"/>11508825000138 - RJR COMÉRCIO E SERVIÇOS DE INFORMATICA LTDA</text:p>
          </table:table-cell>
          <table:table-cell office:value-type="string" table:style-name="ce3">
            <text:p>7001949432020</text:p>
          </table:table-cell>
          <table:table-cell office:value-type="string" table:style-name="ce3">
            <text:p>21000784 - CF009/2021 - RJR COMERCIO E SERVIÇOS DE INFORMATICA LTDA - 7001949432020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26/05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office:value-type="string" table:style-name="ce3">
            <text:p>CF009/2021</text:p>
          </table:table-cell>
          <table:table-cell office:value-type="float" office:value="1135830" table:style-name="ce5">
            <text:p>1135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467.99" table:style-name="ce5">
            <text:p>570467,99</text:p>
          </table:table-cell>
          <table:table-cell office:value-type="float" office:value="161917.20000000001" table:style-name="ce5">
            <text:p>161917,2</text:p>
          </table:table-cell>
          <table:table-cell office:value-type="float" office:value="163087.9" table:style-name="ce5">
            <text:p>163087,9</text:p>
          </table:table-cell>
          <table:table-cell office:value-type="float" office:value="895473.09" table:style-name="ce5">
            <text:p>89547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3" table:style-name="ce14">
            <text:p><text:s text:c="6"/>11735236000192 - OBJECTTI SOLUÇÕES LTDA ME</text:p>
          </table:table-cell>
          <table:table-cell office:value-type="string" table:number-columns-spanned="1" table:number-rows-spanned="3" table:style-name="ce14">
            <text:p>7000780212020</text:p>
          </table:table-cell>
          <table:table-cell office:value-type="string" table:style-name="ce3">
            <text:p>20002051 - CF068/2020 - OBJECTTI SOLUÇÕES LTDA EPP - 7000780212020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EMISSÃO DE CERTIFICADOS DIGITAIS PARA EQUIPAMENTOS, MAGISTRADOS E SERVIDORES.</text:p>
          </table:table-cell>
          <table:table-cell office:value-type="string" table:style-name="ce3">
            <text:p>CF068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4" table:style-name="ce5">
            <text:p>119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covered-table-cell/>
          <table:table-cell office:value-type="string" table:style-name="ce3">
            <text:p>21001091 - OBJECTTI SOLUÇÕES LTDA EPP-CONTRATO CF007/2021 - 7000780212020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EMISSAO DE CERTIFICADOS DIGITAIS PARA EQUIPAMENTOS, MAGISTRADOS E SERVIDORES</text:p>
          </table:table-cell>
          <table:table-cell office:value-type="string" table:style-name="ce3">
            <text:p>CF007/2021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87.95" table:style-name="ce5">
            <text:p>438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0.05" table:style-name="ce5">
            <text:p>3970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2.2" table:style-name="ce5">
            <text:p>1552,2</text:p>
          </table:table-cell>
          <table:table-cell office:value-type="float" office:value="9910.2000000000007" table:style-name="ce5">
            <text:p>991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3">
            <text:p>21001541 - CF021/2021 - OBJECTTI SOLUÇÕES LTDA EPP - 7000780212020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AQUISIÇAO POR SRP DE CERTIFICADOS DIGITAIS</text:p>
          </table:table-cell>
          <table:table-cell office:value-type="string" table:style-name="ce3">
            <text:p>CF021/2021</text:p>
          </table:table-cell>
          <table:table-cell office:value-type="float" office:value="13432.5" table:style-name="ce5">
            <text:p>1343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7.6" table:style-name="ce5">
            <text:p>6447,6</text:p>
          </table:table-cell>
          <table:table-cell office:value-type="float" office:value="6895.35" table:style-name="ce5">
            <text:p>6895,35</text:p>
          </table:table-cell>
          <table:table-cell office:value-type="float" office:value="13342.95" table:style-name="ce5">
            <text:p>13342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11864694000121 - ELAINE PIRES DOS SANTOS ME</text:p>
          </table:table-cell>
          <table:table-cell office:value-type="string" table:style-name="ce3">
            <text:p>7004039922018</text:p>
          </table:table-cell>
          <table:table-cell office:value-type="string" table:style-name="ce3">
            <text:p>19000945 - F018/2019 - ELAINE PIRES DOS SANTOS ME - 7004039922018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29/19-CONTRATO DE FORNECIMENTO PARCELADO DE CARIMBOS DE MADEIRA, CARIMBOS AUTOMÁTICOS, REFIS E SILICONE PARA ATENDER AO PODER JUDICIÁRIO DO ESTADO DO ESPÍRITO SANTO.</text:p>
          </table:table-cell>
          <table:table-cell office:value-type="string" table:style-name="ce3">
            <text:p>F018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1.06" table:style-name="ce5">
            <text:p>1651,0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3">
          <table:table-cell office:value-type="string" table:number-columns-spanned="1" table:number-rows-spanned="2" table:style-name="ce14">
            <text:p><text:s text:c="6"/>12039966000111 - LINK CARD ADMINISTRADORA DE BENEFICIOS EIRELI ME</text:p>
          </table:table-cell>
          <table:table-cell office:value-type="string" table:style-name="ce3">
            <text:p>201501261896</text:p>
          </table:table-cell>
          <table:table-cell office:value-type="string" table:style-name="ce3">
            <text:p>16001857 - F015/2016 - LINK CARD ADMINISTRADORA DE BENEFICIOS EIRELI ME - 201501261896</text:p>
          </table:table-cell>
          <table:table-cell office:value-type="string" table:style-name="ce3">
            <text:p>24/06/2016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office:value-type="string" table:style-name="ce3">
            <text:p>F015/2016</text:p>
          </table:table-cell>
          <table:table-cell office:value-type="float" office:value="391479.32" table:style-name="ce5">
            <text:p>391479,32</text:p>
          </table:table-cell>
          <table:table-cell office:value-type="float" office:value="0" table:style-name="ce5">
            <text:p>0</text:p>
          </table:table-cell>
          <table:table-cell office:value-type="float" office:value="58930.239999999998" table:style-name="ce5">
            <text:p>58930,24</text:p>
          </table:table-cell>
          <table:table-cell office:value-type="float" office:value="64883.4" table:style-name="ce5">
            <text:p>64883,4</text:p>
          </table:table-cell>
          <table:table-cell office:value-type="float" office:value="75831.350000000006" table:style-name="ce5">
            <text:p>75831,35</text:p>
          </table:table-cell>
          <table:table-cell office:value-type="float" office:value="45266.82" table:style-name="ce5">
            <text:p>45266,82</text:p>
          </table:table-cell>
          <table:table-cell office:value-type="float" office:value="78945.320000000007" table:style-name="ce5">
            <text:p>78945,32</text:p>
          </table:table-cell>
          <table:table-cell office:value-type="float" office:value="67622.19" table:style-name="ce5">
            <text:p>67622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479.32" table:style-name="ce5">
            <text:p>391479,32</text:p>
          </table:table-cell>
          <table:table-cell office:value-type="float" office:value="48388.17" table:style-name="ce5">
            <text:p>48388,1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1119432021</text:p>
          </table:table-cell>
          <table:table-cell office:value-type="string" table:style-name="ce3">
            <text:p>21001032 - LINK CARD ADMINISTRADORA DE BENEFICIOS EIRELI - 7001119432021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25/06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STAÇÃO DE SERVIÇOS DE ADMINISTRAÇÃO E GERENCIAMENTO DE ABASTECIMENTO DE COMBUSTÍVEIS DE VEÍCULOS E EQUIPAMENTOS, E SERVIÇOS DE BORRACHARIA E LAVAGEM DE VEÍCULOS, ATRAVÉS DE REDE ESPECIALIZADA COM TECNOLOGIA DE CARTÃO.</text:p>
          </table:table-cell>
          <table:table-cell office:value-type="string" table:style-name="ce3">
            <text:p>CF015/2021</text:p>
          </table:table-cell>
          <table:table-cell office:value-type="float" office:value="625669.43999999994" table:style-name="ce5">
            <text:p>625669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59.86" table:style-name="ce5">
            <text:p>18159,86</text:p>
          </table:table-cell>
          <table:table-cell office:value-type="float" office:value="90975.98" table:style-name="ce5">
            <text:p>90975,98</text:p>
          </table:table-cell>
          <table:table-cell office:value-type="float" office:value="99331.44" table:style-name="ce5">
            <text:p>99331,44</text:p>
          </table:table-cell>
          <table:table-cell office:value-type="float" office:value="100698.64" table:style-name="ce5">
            <text:p>100698,64</text:p>
          </table:table-cell>
          <table:table-cell office:value-type="float" office:value="96862.05" table:style-name="ce5">
            <text:p>96862,05</text:p>
          </table:table-cell>
          <table:table-cell office:value-type="float" office:value="101980.49" table:style-name="ce5">
            <text:p>101980,49</text:p>
          </table:table-cell>
          <table:table-cell office:value-type="float" office:value="508008.46" table:style-name="ce5">
            <text:p>508008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14">
            <text:p><text:s text:c="6"/>12042826000283 - TRIBUNA PUBLICIDADE LTDA</text:p>
          </table:table-cell>
          <table:table-cell office:value-type="string" table:style-name="ce3">
            <text:p>7002252232021</text:p>
          </table:table-cell>
          <table:table-cell office:value-type="string" table:style-name="ce3">
            <text:p>21001324 - TRIBUNA PUBLICIDADE LTDA ME - 7002252232021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PUBLICAÇÃO DE MATÉRIAS LEGAIS DO PODER JUDICIÁRIO DO ESTADO DO ESPÍRITO SANTO EM JORNAL DE GRANDE CIRCULAÇÃO E ABRANGÊNCIA EM TODO O ESTADO DO ESPÍRITO SANTO.</text:p>
          </table:table-cell>
          <table:table-cell office:value-type="string" table:style-name="ce3">
            <text:p>CF019/2021</text:p>
          </table:table-cell>
          <table:table-cell office:value-type="float" office:value="316.8" table:style-name="ce5">
            <text:p>316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.2" table:style-name="ce5">
            <text:p>115,2</text:p>
          </table:table-cell>
          <table:table-cell office:value-type="float" office:value="86.4" table:style-name="ce5">
            <text:p>86,4</text:p>
          </table:table-cell>
          <table:table-cell office:value-type="float" office:value="86.4" table:style-name="ce5">
            <text:p>86,4</text:p>
          </table:table-cell>
          <table:table-cell office:value-type="float" office:value="28.8" table:style-name="ce5">
            <text:p>28,8</text:p>
          </table:table-cell>
          <table:table-cell office:value-type="float" office:value="316.8" table:style-name="ce5">
            <text:p>316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7003249402020</text:p>
          </table:table-cell>
          <table:table-cell office:value-type="string" table:style-name="ce3">
            <text:p>20001869 - CF036/2020 - TRIBUNA PUBLICIDADE LTDA ME - 7003249402020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office:value-type="string" table:style-name="ce3">
            <text:p>CF036/2020</text:p>
          </table:table-cell>
          <table:table-cell office:value-type="float" office:value="2061.5" table:style-name="ce5">
            <text:p>206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1.5" table:style-name="ce5">
            <text:p>1681,5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1.5" table:style-name="ce5">
            <text:p>2061,5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12742245000173 - UNISERVE COMERCIO E SERVIÇOS TERCEIRIZADOS LTDA</text:p>
          </table:table-cell>
          <table:table-cell office:value-type="string" table:style-name="ce3">
            <text:p>7005989682020</text:p>
          </table:table-cell>
          <table:table-cell office:value-type="string" table:style-name="ce3">
            <text:p>21001023 - UNISERVE COMERCIO E SERVIÇOS TERCEIRIZADOS LTDA - 7005989682020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DE JARDINS E ÁREAS VERDES, BEM COMO EM PRESTAÇÃO DE SERVIÇOS CONTINUADOS DE CAPINA EM ÁREAS PERMEÁVEIS DO PODER JUDICIÁRIO DO ESTADO DO ESPÍRITO SANTO.</text:p>
          </table:table-cell>
          <table:table-cell office:value-type="string" table:style-name="ce3">
            <text:p>CF013/2021</text:p>
          </table:table-cell>
          <table:table-cell office:value-type="float" office:value="97794.14" table:style-name="ce5">
            <text:p>9779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94.14" table:style-name="ce5">
            <text:p>12794,14</text:p>
          </table:table-cell>
          <table:table-cell office:value-type="float" office:value="0" table:style-name="ce5">
            <text:p>0</text:p>
          </table:table-cell>
          <table:table-cell office:value-type="float" office:value="12794.14" table:style-name="ce5">
            <text:p>1279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2" table:style-name="ce14">
            <text:p><text:s text:c="6"/>13050599000110 - EMPRESA A &amp; R COMÉRCIO E SERVIÇOS LTDA - EPP</text:p>
          </table:table-cell>
          <table:table-cell office:value-type="string" table:style-name="ce3">
            <text:p>7000374632021</text:p>
          </table:table-cell>
          <table:table-cell office:value-type="string" table:style-name="ce3">
            <text:p>20000239 - CF008/2020 - A&amp;R COMERCIO E SERVIÇOS - 7006596182019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3">
            <text:p>CF008/2020</text:p>
          </table:table-cell>
          <table:table-cell office:value-type="float" office:value="3473.47" table:style-name="ce5">
            <text:p>3473,47</text:p>
          </table:table-cell>
          <table:table-cell office:value-type="float" office:value="0" table:style-name="ce5">
            <text:p>0</text:p>
          </table:table-cell>
          <table:table-cell office:value-type="float" office:value="3473.47" table:style-name="ce5">
            <text:p>3473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3.47" table:style-name="ce5">
            <text:p>3473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6596182019</text:p>
          </table:table-cell>
          <table:table-cell office:value-type="string" table:style-name="ce3">
            <text:p>20000239 - CF008/2020 - A&amp;R COMERCIO E SERVIÇOS - 7006596182019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3">
            <text:p>CF008/2020</text:p>
          </table:table-cell>
          <table:table-cell office:value-type="float" office:value="3516246.72" table:style-name="ce5">
            <text:p>351624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913.17" table:style-name="ce5">
            <text:p>522913,17</text:p>
          </table:table-cell>
          <table:table-cell office:value-type="float" office:value="235959.2" table:style-name="ce5">
            <text:p>235959,2</text:p>
          </table:table-cell>
          <table:table-cell office:value-type="float" office:value="7877.3" table:style-name="ce5">
            <text:p>7877,3</text:p>
          </table:table-cell>
          <table:table-cell office:value-type="float" office:value="563278.87" table:style-name="ce5">
            <text:p>563278,87</text:p>
          </table:table-cell>
          <table:table-cell office:value-type="float" office:value="0" table:style-name="ce5">
            <text:p>0</text:p>
          </table:table-cell>
          <table:table-cell office:value-type="float" office:value="224620.21" table:style-name="ce5">
            <text:p>224620,21</text:p>
          </table:table-cell>
          <table:table-cell office:value-type="float" office:value="517922.75" table:style-name="ce5">
            <text:p>517922,75</text:p>
          </table:table-cell>
          <table:table-cell office:value-type="float" office:value="0" table:style-name="ce5">
            <text:p>0</text:p>
          </table:table-cell>
          <table:table-cell office:value-type="float" office:value="258784.54" table:style-name="ce5">
            <text:p>258784,54</text:p>
          </table:table-cell>
          <table:table-cell office:value-type="float" office:value="548714.99" table:style-name="ce5">
            <text:p>548714,99</text:p>
          </table:table-cell>
          <table:table-cell office:value-type="float" office:value="2879294.37" table:style-name="ce5">
            <text:p>2879294,37</text:p>
          </table:table-cell>
          <table:table-cell office:value-type="float" office:value="320692.34999999998" table:style-name="ce5">
            <text:p>320692,35</text:p>
          </table:table-cell>
          <table:table-cell office:value-type="float" office:value="218396.83" table:style-name="ce5">
            <text:p>218396,83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13148829700 - JESSICA BIANCHI MARTINS</text:p>
          </table:table-cell>
          <table:table-cell office:value-type="string" table:style-name="ce3">
            <text:p>201601132504</text:p>
          </table:table-cell>
          <table:table-cell office:value-type="string" table:style-name="ce3">
            <text:p>17002794 - F045/2017 - JÉSSICA BIANCHI MARTINS - 201601132504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o arquivo do Forum da Comarca de Alfredo Chaves</text:p>
          </table:table-cell>
          <table:table-cell office:value-type="string" table:style-name="ce3">
            <text:p>F045/2017</text:p>
          </table:table-cell>
          <table:table-cell office:value-type="float" office:value="7241.76" table:style-name="ce5">
            <text:p>7241,76</text:p>
          </table:table-cell>
          <table:table-cell office:value-type="float" office:value="0" table:style-name="ce5">
            <text:p>0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6638.28" table:style-name="ce5">
            <text:p>6638,28</text:p>
          </table:table-cell>
          <table:table-cell office:value-type="float" office:value="603.48" table:style-name="ce5">
            <text:p>603,4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13823478000163 - VILA REAL CONSTRUÇÕES CIVIS LTDA</text:p>
          </table:table-cell>
          <table:table-cell office:value-type="string" table:style-name="ce3">
            <text:p>200900512034</text:p>
          </table:table-cell>
          <table:table-cell office:value-type="string" table:style-name="ce3">
            <text:p>18002361 - F028/2009 - VILA REAL CONSTRUÇÕES CIVIS LTDA - 200900512034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QUE ABRIGA O 1ª E 2º JECRIM E 1º JUIZADO ESPECIAL CIVEL DE VITORIA</text:p>
          </table:table-cell>
          <table:table-cell office:value-type="string" table:style-name="ce3">
            <text:p>F028/2009</text:p>
          </table:table-cell>
          <table:table-cell office:value-type="float" office:value="88956" table:style-name="ce5">
            <text:p>88956</text:p>
          </table:table-cell>
          <table:table-cell office:value-type="float" office:value="0" table:style-name="ce5">
            <text:p>0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81543" table:style-name="ce5">
            <text:p>81543</text:p>
          </table:table-cell>
          <table:table-cell office:value-type="float" office:value="7413" table:style-name="ce5">
            <text:p>741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4">
          <table:table-cell office:value-type="string" table:style-name="ce3">
            <text:p><text:s text:c="6"/>14683501000124 - REZENDE PARTICIPAÇOES E ADMINISTRAÇOES DE IMOVEIS LTDA</text:p>
          </table:table-cell>
          <table:table-cell office:value-type="string" table:style-name="ce3">
            <text:p>201601249364</text:p>
          </table:table-cell>
          <table:table-cell office:value-type="string" table:style-name="ce3">
            <text:p>18000372 - F001/2017 - REZENDE PARTICIPAÇOES E ADMINISTRAÇOES DE IMOVEIS LTDA - 201601249364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office:value-type="string" table:style-name="ce3">
            <text:p>F001/2017</text:p>
          </table:table-cell>
          <table:table-cell office:value-type="float" office:value="151092.84" table:style-name="ce5">
            <text:p>151092,84</text:p>
          </table:table-cell>
          <table:table-cell office:value-type="float" office:value="0" table:style-name="ce5">
            <text:p>0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38501.76999999999" table:style-name="ce5">
            <text:p>138501,77</text:p>
          </table:table-cell>
          <table:table-cell office:value-type="float" office:value="12591.07" table:style-name="ce5">
            <text:p>12591,0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14926905000100 - ZC EMPREENDIMENTOS IMOBILIÁRIOS LTDA</text:p>
          </table:table-cell>
          <table:table-cell office:value-type="string" table:style-name="ce3">
            <text:p>201000620594</text:p>
          </table:table-cell>
          <table:table-cell office:value-type="string" table:style-name="ce3">
            <text:p>15000089 - F07/2011 - ZC EMPREENDIMENTOS IMOBILIARIOS LTDA</text:p>
          </table:table-cell>
          <table:table-cell office:value-type="string" table:style-name="ce3">
            <text:p>04/03/2011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o Juizado Especial Civel.</text:p>
          </table:table-cell>
          <table:table-cell office:value-type="string" table:style-name="ce3">
            <text:p>F07/20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47.96" table:style-name="ce5">
            <text:p>8047,9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6735332020</text:p>
          </table:table-cell>
          <table:table-cell office:value-type="string" table:style-name="ce3">
            <text:p>15000089 - F07/2011 - ZC EMPREENDIMENTOS IMOBILIARIOS LTDA</text:p>
          </table:table-cell>
          <table:table-cell office:value-type="string" table:style-name="ce3">
            <text:p>04/03/2011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o Juizado Especial Civel.</text:p>
          </table:table-cell>
          <table:table-cell office:value-type="string" table:style-name="ce3">
            <text:p>F07/2011</text:p>
          </table:table-cell>
          <table:table-cell office:value-type="float" office:value="114605.12" table:style-name="ce5">
            <text:p>114605,12</text:p>
          </table:table-cell>
          <table:table-cell office:value-type="float" office:value="894.22" table:style-name="ce5">
            <text:p>894,22</text:p>
          </table:table-cell>
          <table:table-cell office:value-type="float" office:value="17884.36" table:style-name="ce5">
            <text:p>17884,36</text:p>
          </table:table-cell>
          <table:table-cell office:value-type="float" office:value="0" table:style-name="ce5">
            <text:p>0</text:p>
          </table:table-cell>
          <table:table-cell office:value-type="float" office:value="8942.18" table:style-name="ce5">
            <text:p>8942,18</text:p>
          </table:table-cell>
          <table:table-cell office:value-type="float" office:value="8942.18" table:style-name="ce5">
            <text:p>8942,18</text:p>
          </table:table-cell>
          <table:table-cell office:value-type="float" office:value="8942.18" table:style-name="ce5">
            <text:p>8942,18</text:p>
          </table:table-cell>
          <table:table-cell office:value-type="float" office:value="10000" table:style-name="ce5">
            <text:p>10000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5">
            <text:p>20000</text:p>
          </table:table-cell>
          <table:table-cell office:value-type="float" office:value="10000" table:style-name="ce5">
            <text:p>10000</text:p>
          </table:table-cell>
          <table:table-cell office:value-type="float" office:value="10000" table:style-name="ce5">
            <text:p>10000</text:p>
          </table:table-cell>
          <table:table-cell office:value-type="float" office:value="105605.12" table:style-name="ce5">
            <text:p>10560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number-columns-spanned="1" table:number-rows-spanned="5" table:style-name="ce14">
            <text:p><text:s text:c="6"/>15009116000169 - MAEDA &amp; SAMPAIO CLIMATIZAÇÃO LTDA ME</text:p>
          </table:table-cell>
          <table:table-cell office:value-type="string" table:style-name="ce3">
            <text:p>01191671</text:p>
          </table:table-cell>
          <table:table-cell office:value-type="string" table:style-name="ce3">
            <text:p>19003488 - F062/2019 - MAEDA &amp; SAMPAIO SERVIÇOS LTDA - 7003201522018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3">
            <text:p>F062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28.200000000001" table:style-name="ce5">
            <text:p>10128,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3">
            <text:p>01191681</text:p>
          </table:table-cell>
          <table:table-cell office:value-type="string" table:style-name="ce3">
            <text:p>19003488 - F062/2019 - MAEDA &amp; SAMPAIO SERVIÇOS LTDA - 7003201522018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3">
            <text:p>F062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9.17" table:style-name="ce5">
            <text:p>2999,1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201701313132</text:p>
          </table:table-cell>
          <table:table-cell office:value-type="string" table:style-name="ce3">
            <text:p>17002702 - F038/2017 - MAEDA &amp; SAMPAIO CLIMATIZAÇÃO LTDA-ME - 201600975806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">
            <text:p>F038/2017</text:p>
          </table:table-cell>
          <table:table-cell office:value-type="float" office:value="445136.78" table:style-name="ce5">
            <text:p>445136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295.9" table:style-name="ce5">
            <text:p>208295,9</text:p>
          </table:table-cell>
          <table:table-cell office:value-type="float" office:value="105905.82" table:style-name="ce5">
            <text:p>105905,82</text:p>
          </table:table-cell>
          <table:table-cell office:value-type="float" office:value="314201.71999999997" table:style-name="ce5">
            <text:p>314201,72</text:p>
          </table:table-cell>
          <table:table-cell office:value-type="float" office:value="102242.6" table:style-name="ce5">
            <text:p>102242,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3">
            <text:p>7003201522018</text:p>
          </table:table-cell>
          <table:table-cell office:value-type="string" table:style-name="ce3">
            <text:p>19003488 - F062/2019 - MAEDA &amp; SAMPAIO SERVIÇOS LTDA - 7003201522018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3">
            <text:p>F062/2019</text:p>
          </table:table-cell>
          <table:table-cell office:value-type="float" office:value="28569.79" table:style-name="ce5">
            <text:p>28569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9.6999999999998" table:style-name="ce5">
            <text:p>219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08.91" table:style-name="ce5">
            <text:p>2560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08.61" table:style-name="ce5">
            <text:p>27808,61</text:p>
          </table:table-cell>
          <table:table-cell office:value-type="float" office:value="108522.69" table:style-name="ce5">
            <text:p>108522,6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6649622020</text:p>
          </table:table-cell>
          <table:table-cell office:value-type="string" table:style-name="ce3">
            <text:p>17002702 - F038/2017 - MAEDA &amp; SAMPAIO CLIMATIZAÇÃO LTDA-ME - 201600975806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">
            <text:p>F038/2017</text:p>
          </table:table-cell>
          <table:table-cell office:value-type="float" office:value="802373.46" table:style-name="ce5">
            <text:p>802373,46</text:p>
          </table:table-cell>
          <table:table-cell office:value-type="float" office:value="0" table:style-name="ce5">
            <text:p>0</text:p>
          </table:table-cell>
          <table:table-cell office:value-type="float" office:value="95597.8" table:style-name="ce5">
            <text:p>95597,8</text:p>
          </table:table-cell>
          <table:table-cell office:value-type="float" office:value="94145.54" table:style-name="ce5">
            <text:p>94145,54</text:p>
          </table:table-cell>
          <table:table-cell office:value-type="float" office:value="82097.5" table:style-name="ce5">
            <text:p>82097,5</text:p>
          </table:table-cell>
          <table:table-cell office:value-type="float" office:value="92205.98" table:style-name="ce5">
            <text:p>92205,98</text:p>
          </table:table-cell>
          <table:table-cell office:value-type="float" office:value="96065.74" table:style-name="ce5">
            <text:p>96065,74</text:p>
          </table:table-cell>
          <table:table-cell office:value-type="float" office:value="95167" table:style-name="ce5">
            <text:p>95167</text:p>
          </table:table-cell>
          <table:table-cell office:value-type="float" office:value="98269.99" table:style-name="ce5">
            <text:p>98269,99</text:p>
          </table:table-cell>
          <table:table-cell office:value-type="float" office:value="91490.9" table:style-name="ce5">
            <text:p>91490,9</text:p>
          </table:table-cell>
          <table:table-cell office:value-type="float" office:value="0" table:style-name="ce5">
            <text:p>0</text:p>
          </table:table-cell>
          <table:table-cell office:value-type="float" office:value="50542.68" table:style-name="ce5">
            <text:p>50542,68</text:p>
          </table:table-cell>
          <table:table-cell office:value-type="float" office:value="2577.13" table:style-name="ce5">
            <text:p>2577,13</text:p>
          </table:table-cell>
          <table:table-cell office:value-type="float" office:value="798160.26" table:style-name="ce5">
            <text:p>798160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15549061000180 - PRINT SOLUÇÃO EM TECNOLOGIA LTDA EPP</text:p>
          </table:table-cell>
          <table:table-cell office:value-type="string" table:style-name="ce3">
            <text:p>7000401172019</text:p>
          </table:table-cell>
          <table:table-cell office:value-type="string" table:style-name="ce3">
            <text:p>21001680 - PRINT SOLUÇÃO EM TECNOLOGIA LTDA - 7000401172019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4/08/2026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office:value-type="string" table:style-name="ce3">
            <text:p>CF025/2021</text:p>
          </table:table-cell>
          <table:table-cell office:value-type="float" office:value="112081.2" table:style-name="ce5">
            <text:p>11208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number-columns-spanned="1" table:number-rows-spanned="2" table:style-name="ce14">
            <text:p><text:s text:c="6"/>15640144000180 - ACX DERIVADOS DE PETROLEO LTDA</text:p>
          </table:table-cell>
          <table:table-cell office:value-type="string" table:style-name="ce3">
            <text:p>7001416842020</text:p>
          </table:table-cell>
          <table:table-cell office:value-type="string" table:style-name="ce3">
            <text:p>20002128 - CF044/2020 - ACX DERIVADOS DE PETROLEO LTDA - 7001416842020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28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office:value-type="string" table:style-name="ce3">
            <text:p>CF044/2020</text:p>
          </table:table-cell>
          <table:table-cell office:value-type="float" office:value="37030.720000000001" table:style-name="ce5">
            <text:p>37030,72</text:p>
          </table:table-cell>
          <table:table-cell office:value-type="float" office:value="1891.2" table:style-name="ce5">
            <text:p>1891,2</text:p>
          </table:table-cell>
          <table:table-cell office:value-type="float" office:value="4979.13" table:style-name="ce5">
            <text:p>4979,13</text:p>
          </table:table-cell>
          <table:table-cell office:value-type="float" office:value="1738.5" table:style-name="ce5">
            <text:p>1738,5</text:p>
          </table:table-cell>
          <table:table-cell office:value-type="float" office:value="0" table:style-name="ce5">
            <text:p>0</text:p>
          </table:table-cell>
          <table:table-cell office:value-type="float" office:value="8083.2" table:style-name="ce5">
            <text:p>8083,2</text:p>
          </table:table-cell>
          <table:table-cell office:value-type="float" office:value="0" table:style-name="ce5">
            <text:p>0</text:p>
          </table:table-cell>
          <table:table-cell office:value-type="float" office:value="9524.5" table:style-name="ce5">
            <text:p>9524,5</text:p>
          </table:table-cell>
          <table:table-cell office:value-type="float" office:value="0" table:style-name="ce5">
            <text:p>0</text:p>
          </table:table-cell>
          <table:table-cell office:value-type="float" office:value="9029.7199999999993" table:style-name="ce5">
            <text:p>9029,72</text:p>
          </table:table-cell>
          <table:table-cell office:value-type="float" office:value="0" table:style-name="ce5">
            <text:p>0</text:p>
          </table:table-cell>
          <table:table-cell office:value-type="float" office:value="1784.47" table:style-name="ce5">
            <text:p>1784,47</text:p>
          </table:table-cell>
          <table:table-cell office:value-type="float" office:value="0" table:style-name="ce5">
            <text:p>0</text:p>
          </table:table-cell>
          <table:table-cell office:value-type="float" office:value="37030.720000000001" table:style-name="ce5">
            <text:p>37030,72</text:p>
          </table:table-cell>
          <table:table-cell office:value-type="float" office:value="5217.6000000000004" table:style-name="ce5">
            <text:p>5217,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2092952021</text:p>
          </table:table-cell>
          <table:table-cell office:value-type="string" table:style-name="ce3">
            <text:p>21003103 - CF034/2021 - ACX DERIVADOS DE PETROLEO LTDA - 7002092952021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office:value-type="string" table:style-name="ce3">
            <text:p>CF034/2021</text:p>
          </table:table-cell>
          <table:table-cell office:value-type="float" office:value="24593.06" table:style-name="ce5">
            <text:p>24593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0.34" table:style-name="ce5">
            <text:p>4310,34</text:p>
          </table:table-cell>
          <table:table-cell office:value-type="float" office:value="1917.2" table:style-name="ce5">
            <text:p>1917,2</text:p>
          </table:table-cell>
          <table:table-cell office:value-type="float" office:value="6227.54" table:style-name="ce5">
            <text:p>6227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16886722000125 - TERMALE ENGENHARIA DE CLIMATIZAÇÃO LTDA EPP</text:p>
          </table:table-cell>
          <table:table-cell office:value-type="string" table:style-name="ce3">
            <text:p>7003289222020</text:p>
          </table:table-cell>
          <table:table-cell office:value-type="string" table:style-name="ce3">
            <text:p>20002028 - CF045/2020 - TERMALE ENGENHARIA DE CLIMATIZAÇÃO LTDA - 700328922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3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OPERAÇÃO E MANUTENÇÃO, COM FORNECIMENTO DE MÃO DE OBRA EXCLUSIVA EM INSTALAÇÕES DE AR CONDICIONADO DO PODER JUDICIÁRIO DO ESTADO DO ESPÍRITO SANTO.</text:p>
          </table:table-cell>
          <table:table-cell office:value-type="string" table:style-name="ce3">
            <text:p>CF045/2020</text:p>
          </table:table-cell>
          <table:table-cell office:value-type="float" office:value="1004032.11" table:style-name="ce5">
            <text:p>1004032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5.43" table:style-name="ce5">
            <text:p>3155,43</text:p>
          </table:table-cell>
          <table:table-cell office:value-type="float" office:value="118990.25" table:style-name="ce5">
            <text:p>118990,25</text:p>
          </table:table-cell>
          <table:table-cell office:value-type="float" office:value="40704.120000000003" table:style-name="ce5">
            <text:p>40704,12</text:p>
          </table:table-cell>
          <table:table-cell office:value-type="float" office:value="40960.230000000003" table:style-name="ce5">
            <text:p>40960,23</text:p>
          </table:table-cell>
          <table:table-cell office:value-type="float" office:value="0" table:style-name="ce5">
            <text:p>0</text:p>
          </table:table-cell>
          <table:table-cell office:value-type="float" office:value="94425.39" table:style-name="ce5">
            <text:p>94425,39</text:p>
          </table:table-cell>
          <table:table-cell office:value-type="float" office:value="88979.15" table:style-name="ce5">
            <text:p>88979,15</text:p>
          </table:table-cell>
          <table:table-cell office:value-type="float" office:value="52682.87" table:style-name="ce5">
            <text:p>52682,87</text:p>
          </table:table-cell>
          <table:table-cell office:value-type="float" office:value="10588.13" table:style-name="ce5">
            <text:p>10588,13</text:p>
          </table:table-cell>
          <table:table-cell office:value-type="float" office:value="450485.57" table:style-name="ce5">
            <text:p>450485,57</text:p>
          </table:table-cell>
          <table:table-cell office:value-type="float" office:value="83907.77" table:style-name="ce5">
            <text:p>83907,7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4">
            <text:p><text:s text:c="6"/>17399934000140 - PABLO ALVES DE MIRANDA</text:p>
          </table:table-cell>
          <table:table-cell office:value-type="string" table:style-name="ce3">
            <text:p>7000461532020</text:p>
          </table:table-cell>
          <table:table-cell office:value-type="string" table:style-name="ce3">
            <text:p>20002651 - CF077/2020 - PABLO ALVES DE MIRANDA ME - 7000461532020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CONFECÇÃO E SERVIÇOS DE MANUTENÇÃO CORRETIVA DE PORTÕES AUTOMÁTICOS EM EDIFICAÇÕES DO PODER JUDICIÁRIO DO ESTADO DO ESPÍRITO SANTO.</text:p>
          </table:table-cell>
          <table:table-cell office:value-type="string" table:style-name="ce3">
            <text:p>CF077/2020</text:p>
          </table:table-cell>
          <table:table-cell office:value-type="float" office:value="21034.5" table:style-name="ce5">
            <text:p>2103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93.5" table:style-name="ce5">
            <text:p>16793,5</text:p>
          </table:table-cell>
          <table:table-cell office:value-type="float" office:value="0" table:style-name="ce5">
            <text:p>0</text:p>
          </table:table-cell>
          <table:table-cell office:value-type="float" office:value="4241" table:style-name="ce5">
            <text:p>42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34.5" table:style-name="ce5">
            <text:p>21034,5</text:p>
          </table:table-cell>
          <table:table-cell office:value-type="float" office:value="47769" table:style-name="ce5">
            <text:p>4776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0598352020</text:p>
          </table:table-cell>
          <table:table-cell office:value-type="string" table:style-name="ce3">
            <text:p>20002517 - CF072/2020 - PABLO ALVES DE MIRANDA ME - 7000598352020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BOMBAS DE ÁGUA E BOMBAS DE ESGOTO PARA EDIFICAÇÕES DO PODER JUDICIÁRIO DO ESTADO DO ESPÍRITO SANTO</text:p>
          </table:table-cell>
          <table:table-cell office:value-type="string" table:style-name="ce3">
            <text:p>CF072/2020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30346.75" table:style-name="ce5">
            <text:p>30346,7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3">
            <text:p>7001700922020</text:p>
          </table:table-cell>
          <table:table-cell office:value-type="string" table:style-name="ce3">
            <text:p>20001943 - CF039/2020 - PABLO ALVES DE MIRANDA - 7001700922020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office:value-type="string" table:style-name="ce3">
            <text:p>CF039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798.91" table:style-name="ce5">
            <text:p>117798,9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19207352000140 - LE CARD ADMINISTRADORA DE CARTÕES LTDA</text:p>
          </table:table-cell>
          <table:table-cell office:value-type="string" table:style-name="ce3">
            <text:p>7003303402019</text:p>
          </table:table-cell>
          <table:table-cell office:value-type="string" table:style-name="ce3">
            <text:p>20000040 - F002/2020 - LE CARD ADMINISTRADORA DE CARTÕES LTDA - 7003303402019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EMISSAO E ADMINISTRAÇÃO DE CARTÕES MAGNETICOS DE COMPRAS A SEREM UTILIZADAS PELO TJ E POR SUAS COMARCAS CONFORME AUTORIZAÇÃO ORDENADOR DE DESPESAS SEI 0309610</text:p>
          </table:table-cell>
          <table:table-cell office:value-type="string" table:style-name="ce3">
            <text:p>F002/2020</text:p>
          </table:table-cell>
          <table:table-cell office:value-type="float" office:value="440999.01" table:style-name="ce5">
            <text:p>440999,01</text:p>
          </table:table-cell>
          <table:table-cell office:value-type="float" office:value="0" table:style-name="ce5">
            <text:p>0</text:p>
          </table:table-cell>
          <table:table-cell office:value-type="float" office:value="39115.93" table:style-name="ce5">
            <text:p>39115,93</text:p>
          </table:table-cell>
          <table:table-cell office:value-type="float" office:value="91267.3" table:style-name="ce5">
            <text:p>91267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387.3" table:style-name="ce5">
            <text:p>80387,3</text:p>
          </table:table-cell>
          <table:table-cell office:value-type="float" office:value="34460.410000000003" table:style-name="ce5">
            <text:p>34460,41</text:p>
          </table:table-cell>
          <table:table-cell office:value-type="float" office:value="80439.62" table:style-name="ce5">
            <text:p>80439,62</text:p>
          </table:table-cell>
          <table:table-cell office:value-type="float" office:value="80046.210000000006" table:style-name="ce5">
            <text:p>80046,21</text:p>
          </table:table-cell>
          <table:table-cell office:value-type="float" office:value="36917.949999999997" table:style-name="ce5">
            <text:p>36917,95</text:p>
          </table:table-cell>
          <table:table-cell office:value-type="float" office:value="67397.759999999995" table:style-name="ce5">
            <text:p>67397,76</text:p>
          </table:table-cell>
          <table:table-cell office:value-type="float" office:value="-69033.47" table:style-name="ce5">
            <text:p>-69033,47</text:p>
          </table:table-cell>
          <table:table-cell office:value-type="float" office:value="440999.01" table:style-name="ce5">
            <text:p>440999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19814481000105 - SILK BRINDES COMUNICAÇAO VISUAL, COMERCIO, SERVIÇOS E TELECOMUNICAÇOES LTDA ME</text:p>
          </table:table-cell>
          <table:table-cell office:value-type="string" table:style-name="ce3">
            <text:p>01191751</text:p>
          </table:table-cell>
          <table:table-cell office:value-type="string" table:style-name="ce3">
            <text:p>19003249 - F050/2019 - SILK BRINDES COMUNICAÇAO, VISUAL, COMERCIO, SERVIÇOS E TEL LTDA - 7004865212018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SUBSTITUIÇÃO DE COBERTURAS DE LONA E REPARO NA ESTRUTURA EXISTENTE NO ESTACIONAMENTO DO FÓRUM DE CACHOEIRO DE ITAPEMIRIM.</text:p>
          </table:table-cell>
          <table:table-cell office:value-type="string" table:style-name="ce3">
            <text:p>F050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7.28" table:style-name="ce5">
            <text:p>1247,2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19877300000181 - LANLINK SERVIÇOS DE INFORMATICA S/A</text:p>
          </table:table-cell>
          <table:table-cell office:value-type="string" table:style-name="ce3">
            <text:p>7003552882019</text:p>
          </table:table-cell>
          <table:table-cell office:value-type="string" table:style-name="ce3">
            <text:p>20002699 - CF079/2020 - LANLINK SERVIÇOS DE INFORMATICA SA - 7003552882019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SUPORTE TÉCNICO COM ATUALIZAÇÕES DE VERSÃO E CAPACITAÇÃO PARA A OPERAÇÃO E ADMINISTRAÇÃO DA SOLUÇÃO INTEGRADA DE GESTÃO DE SERVIÇOS DE TI – AXIOS ASSYST ENTERPRISE.</text:p>
          </table:table-cell>
          <table:table-cell office:value-type="string" table:style-name="ce3">
            <text:p>CF079/2020</text:p>
          </table:table-cell>
          <table:table-cell office:value-type="float" office:value="420000" table:style-name="ce5">
            <text:p>42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629.85" table:style-name="ce5">
            <text:p>60629,85</text:p>
          </table:table-cell>
          <table:table-cell office:value-type="float" office:value="29282.05" table:style-name="ce5">
            <text:p>29282,05</text:p>
          </table:table-cell>
          <table:table-cell office:value-type="float" office:value="58564.1" table:style-name="ce5">
            <text:p>58564,1</text:p>
          </table:table-cell>
          <table:table-cell office:value-type="float" office:value="0" table:style-name="ce5">
            <text:p>0</text:p>
          </table:table-cell>
          <table:table-cell office:value-type="float" office:value="32883.760000000002" table:style-name="ce5">
            <text:p>32883,76</text:p>
          </table:table-cell>
          <table:table-cell office:value-type="float" office:value="0" table:style-name="ce5">
            <text:p>0</text:p>
          </table:table-cell>
          <table:table-cell office:value-type="float" office:value="181359.76" table:style-name="ce5">
            <text:p>18135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5">
          <table:table-cell office:value-type="string" table:style-name="ce3">
            <text:p><text:s text:c="6"/>19877300000262 - LANLINK SERVIÇOS DE INFORMATICA S/A</text:p>
          </table:table-cell>
          <table:table-cell office:value-type="string" table:style-name="ce3">
            <text:p>7005068122020</text:p>
          </table:table-cell>
          <table:table-cell office:value-type="string" table:style-name="ce3">
            <text:p>21002333 - CF029/2021 - LANLINK SERVIÇOS DE INFORMATICA SA - 7005068122020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</text:p>
          </table:table-cell>
          <table:table-cell office:value-type="string" table:style-name="ce3">
            <text:p>CF029/2021</text:p>
          </table:table-cell>
          <table:table-cell office:value-type="float" office:value="180000" table:style-name="ce5">
            <text:p>18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14">
            <text:p><text:s text:c="6"/>19964929000169 - ENGEVISA SERVIÇOS DE ENGENHARIA LTDA - EPP</text:p>
          </table:table-cell>
          <table:table-cell office:value-type="string" table:style-name="ce3">
            <text:p>201601534952</text:p>
          </table:table-cell>
          <table:table-cell office:value-type="string" table:style-name="ce3">
            <text:p>18001355 - F014/2018ENGEVISA SERVIÇOS DE ENGENHARIA LTDA EPP - 201601534952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088/17-CONTRATO PRESTAÇÃO SERVIÇOS CONTINUADO DE MANUTENÇAO PREVENTIVA E CORRETIVA NOS GRUPOS MOTO GERADORES</text:p>
          </table:table-cell>
          <table:table-cell office:value-type="string" table:style-name="ce3">
            <text:p>F014/2018</text:p>
          </table:table-cell>
          <table:table-cell office:value-type="float" office:value="1144.96" table:style-name="ce5">
            <text:p>114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4.96" table:style-name="ce5">
            <text:p>114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4.96" table:style-name="ce5">
            <text:p>114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7034442019</text:p>
          </table:table-cell>
          <table:table-cell office:value-type="string" table:style-name="ce3">
            <text:p>18001355 - F014/2018ENGEVISA SERVIÇOS DE ENGENHARIA LTDA EPP - 201601534952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088/17-CONTRATO PRESTAÇÃO SERVIÇOS CONTINUADO DE MANUTENÇAO PREVENTIVA E CORRETIVA NOS GRUPOS MOTO GERADORES</text:p>
          </table:table-cell>
          <table:table-cell office:value-type="string" table:style-name="ce3">
            <text:p>F014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97.28" table:style-name="ce5">
            <text:p>6297,2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6">
          <table:table-cell office:value-type="string" table:style-name="ce3">
            <text:p><text:s text:c="6"/>20327178000159 - GARCIA E SOUZA ENGENHARIA E CONSTRUÇÕES LTDA</text:p>
          </table:table-cell>
          <table:table-cell office:value-type="string" table:style-name="ce3">
            <text:p>7006965752020</text:p>
          </table:table-cell>
          <table:table-cell office:value-type="string" table:style-name="ce3">
            <text:p>21003341 - CF040/2021 - GARCIA &amp; SOUZA ENGENHARIA E CONSTRUÇÕES LTDA - 7006965752020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 - TOMADA DE PREÇOS</text:p>
          </table:table-cell>
          <table:table-cell office:value-type="string" table:style-name="ce3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office:value-type="string" table:style-name="ce3">
            <text:p>CF040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4">
            <text:p><text:s text:c="6"/>20456424000172 - MIX COMERCIO E SERVICOS EIRELI EPP</text:p>
          </table:table-cell>
          <table:table-cell office:value-type="string" table:style-name="ce3">
            <text:p>7002882792021</text:p>
          </table:table-cell>
          <table:table-cell office:value-type="string" table:style-name="ce3">
            <text:p>21000594 - MIX COMERCIO E SERVIÇOS EIRELI - 7006607132020</text:p>
          </table:table-cell>
          <table:table-cell office:value-type="string" table:style-name="ce3">
            <text:p>10/04/2021</text:p>
          </table:table-cell>
          <table:table-cell office:value-type="string" table:style-name="ce3">
            <text:p>10/04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PARCELADO DE CARIMBOS DE MADEIRA, CARIMBOS AUTOMÁTICOS, REFIS E SILICONE PARA ATENDER AO PODER JUDICIÁRIO DO ESTADO DO ESPÍRITO SANTO.</text:p>
          </table:table-cell>
          <table:table-cell office:value-type="string" table:style-name="ce3">
            <text:p>CF005/2021</text:p>
          </table:table-cell>
          <table:table-cell office:value-type="float" office:value="2334.2399999999998" table:style-name="ce5">
            <text:p>233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4.2399999999998" table:style-name="ce5">
            <text:p>2334,24</text:p>
          </table:table-cell>
          <table:table-cell office:value-type="float" office:value="0" table:style-name="ce5">
            <text:p>0</text:p>
          </table:table-cell>
          <table:table-cell office:value-type="float" office:value="2334.2399999999998" table:style-name="ce5">
            <text:p>233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6607132020</text:p>
          </table:table-cell>
          <table:table-cell office:value-type="string" table:style-name="ce3">
            <text:p>21000594 - MIX COMERCIO E SERVIÇOS EIRELI - 7006607132020</text:p>
          </table:table-cell>
          <table:table-cell office:value-type="string" table:style-name="ce3">
            <text:p>10/04/2021</text:p>
          </table:table-cell>
          <table:table-cell office:value-type="string" table:style-name="ce3">
            <text:p>10/04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PARCELADO DE CARIMBOS DE MADEIRA, CARIMBOS AUTOMÁTICOS, REFIS E SILICONE PARA ATENDER AO PODER JUDICIÁRIO DO ESTADO DO ESPÍRITO SANTO.</text:p>
          </table:table-cell>
          <table:table-cell office:value-type="string" table:style-name="ce3">
            <text:p>CF005/2021</text:p>
          </table:table-cell>
          <table:table-cell office:value-type="float" office:value="14135" table:style-name="ce5">
            <text:p>14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4" table:style-name="ce5">
            <text:p>1514</text:p>
          </table:table-cell>
          <table:table-cell office:value-type="float" office:value="1240" table:style-name="ce5">
            <text:p>1240</text:p>
          </table:table-cell>
          <table:table-cell office:value-type="float" office:value="2426" table:style-name="ce5">
            <text:p>2426</text:p>
          </table:table-cell>
          <table:table-cell office:value-type="float" office:value="440" table:style-name="ce5">
            <text:p>440</text:p>
          </table:table-cell>
          <table:table-cell office:value-type="float" office:value="3430" table:style-name="ce5">
            <text:p>3430</text:p>
          </table:table-cell>
          <table:table-cell office:value-type="float" office:value="1690" table:style-name="ce5">
            <text:p>1690</text:p>
          </table:table-cell>
          <table:table-cell office:value-type="float" office:value="1765" table:style-name="ce5">
            <text:p>1765</text:p>
          </table:table-cell>
          <table:table-cell office:value-type="float" office:value="1630" table:style-name="ce5">
            <text:p>1630</text:p>
          </table:table-cell>
          <table:table-cell office:value-type="float" office:value="14135" table:style-name="ce5">
            <text:p>14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21020956000125 - SVP CONSTRUÇÕES E SERVIÇOS</text:p>
          </table:table-cell>
          <table:table-cell office:value-type="string" table:style-name="ce3">
            <text:p>7000285402021</text:p>
          </table:table-cell>
          <table:table-cell office:value-type="string" table:style-name="ce3">
            <text:p>21003143 - CF027/2021 - SVP CONSTRUÇÕES E SERVIÇOS EIRELI EPP - 7000285402021</text:p>
          </table:table-cell>
          <table:table-cell office:value-type="string" table:style-name="ce3">
            <text:p>04/09/2021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AO DE BANCO AUTOMATIZADO DE CAPACITORES NO FORUM DE CARIACICA</text:p>
          </table:table-cell>
          <table:table-cell office:value-type="string" table:style-name="ce3">
            <text:p>CF027/2021</text:p>
          </table:table-cell>
          <table:table-cell office:value-type="float" office:value="25300" table:style-name="ce5">
            <text:p>25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21456569791 - PAULO ROBERTO FITARONI</text:p>
          </table:table-cell>
          <table:table-cell office:value-type="string" table:style-name="ce3">
            <text:p>201201227852</text:p>
          </table:table-cell>
          <table:table-cell office:value-type="string" table:style-name="ce3">
            <text:p>17002459 - F036/2017 - PAULO ROBERTO FITARONI - 20121227852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PARA ATENDER O FORUM DE GUAÇUI - PERIODO ESTIMADO 60 MESES</text:p>
          </table:table-cell>
          <table:table-cell office:value-type="string" table:style-name="ce3">
            <text:p>F036/2017</text:p>
          </table:table-cell>
          <table:table-cell office:value-type="float" office:value="26094.84" table:style-name="ce5">
            <text:p>26094,84</text:p>
          </table:table-cell>
          <table:table-cell office:value-type="float" office:value="0" table:style-name="ce5">
            <text:p>0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3920.27" table:style-name="ce5">
            <text:p>23920,2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21550873000148 - WELTSOLUTIONS SUPORTE EM TECNOLOGIA DA INFORMACAO EIRELI - ME</text:p>
          </table:table-cell>
          <table:table-cell office:value-type="string" table:style-name="ce3">
            <text:p>7000254252018</text:p>
          </table:table-cell>
          <table:table-cell office:value-type="string" table:style-name="ce3">
            <text:p>19000643 - F014/2019 - WELT SOLUTIONS SUPORTE EM TECNOLOGIA DA INFOMRAÇÃO EIRELI - 7000254-25.2018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16/2019- SUPORTE TECNICO PARA OS PRODUTOS VERITAS</text:p>
          </table:table-cell>
          <table:table-cell office:value-type="string" table:style-name="ce3">
            <text:p>F014/2019</text:p>
          </table:table-cell>
          <table:table-cell office:value-type="float" office:value="301666.56" table:style-name="ce5">
            <text:p>301666,56</text:p>
          </table:table-cell>
          <table:table-cell office:value-type="float" office:value="0" table:style-name="ce5">
            <text:p>0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76527.68" table:style-name="ce5">
            <text:p>276527,6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4">
            <text:p><text:s text:c="6"/>21612343000187 - MABOL COMERCIAL EIRELI</text:p>
          </table:table-cell>
          <table:table-cell office:value-type="string" table:style-name="ce3">
            <text:p>7006224352020</text:p>
          </table:table-cell>
          <table:table-cell office:value-type="string" table:style-name="ce3">
            <text:p>21000475 - MABOL COMERCIAL EIRELI LTDA - 7006224352020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CONTÍNUO DE ÁGUA MINERAL, EM GALÃO DE 20 (VINTE) LITROS, PARA ATENDER A DIVERSOS SETORES DO PODER JUDICIÁRIO DO ESTADO DO ESPÍRITO SANTO.</text:p>
          </table:table-cell>
          <table:table-cell office:value-type="string" table:style-name="ce3">
            <text:p>CF004/2021</text:p>
          </table:table-cell>
          <table:table-cell office:value-type="float" office:value="313500.59999999998" table:style-name="ce5">
            <text:p>31350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49" table:style-name="ce5">
            <text:p>36949</text:p>
          </table:table-cell>
          <table:table-cell office:value-type="float" office:value="34180.199999999997" table:style-name="ce5">
            <text:p>34180,2</text:p>
          </table:table-cell>
          <table:table-cell office:value-type="float" office:value="41666.400000000001" table:style-name="ce5">
            <text:p>41666,4</text:p>
          </table:table-cell>
          <table:table-cell office:value-type="float" office:value="39927" table:style-name="ce5">
            <text:p>39927</text:p>
          </table:table-cell>
          <table:table-cell office:value-type="float" office:value="42039.199999999997" table:style-name="ce5">
            <text:p>42039,2</text:p>
          </table:table-cell>
          <table:table-cell office:value-type="float" office:value="35789.5" table:style-name="ce5">
            <text:p>35789,5</text:p>
          </table:table-cell>
          <table:table-cell office:value-type="float" office:value="35949.300000000003" table:style-name="ce5">
            <text:p>35949,3</text:p>
          </table:table-cell>
          <table:table-cell office:value-type="float" office:value="266500.59999999998" table:style-name="ce5">
            <text:p>26650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7170412019</text:p>
          </table:table-cell>
          <table:table-cell office:value-type="string" table:style-name="ce3">
            <text:p>20000753 - CF022/2020 - MABOL COMERCIAL EIRELI ME - 7007170412019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09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CONTÍNUO DE ÁGUA MINERAL, EM GALÃO DE 20 (VINTE) LITROS, PARA ATENDER A DIVERSOS SETORES DO PODER JUDICIÁRIO DO ESTADO DO ESPÍRITO SANTO.</text:p>
          </table:table-cell>
          <table:table-cell office:value-type="string" table:style-name="ce3">
            <text:p>CF022/2020</text:p>
          </table:table-cell>
          <table:table-cell office:value-type="float" office:value="111278.83" table:style-name="ce5">
            <text:p>111278,83</text:p>
          </table:table-cell>
          <table:table-cell office:value-type="float" office:value="0" table:style-name="ce5">
            <text:p>0</text:p>
          </table:table-cell>
          <table:table-cell office:value-type="float" office:value="32721.37" table:style-name="ce5">
            <text:p>32721,37</text:p>
          </table:table-cell>
          <table:table-cell office:value-type="float" office:value="27127.08" table:style-name="ce5">
            <text:p>27127,08</text:p>
          </table:table-cell>
          <table:table-cell office:value-type="float" office:value="34048.47" table:style-name="ce5">
            <text:p>34048,47</text:p>
          </table:table-cell>
          <table:table-cell office:value-type="float" office:value="12992.36" table:style-name="ce5">
            <text:p>12992,36</text:p>
          </table:table-cell>
          <table:table-cell office:value-type="float" office:value="4389.55" table:style-name="ce5">
            <text:p>4389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278.83" table:style-name="ce5">
            <text:p>111278,83</text:p>
          </table:table-cell>
          <table:table-cell office:value-type="float" office:value="16409.419999999998" table:style-name="ce5">
            <text:p>16409,4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21748841000151 - TECNETWORKING SERVIÇOS E SOLUÇÕES EM TI LTDA</text:p>
          </table:table-cell>
          <table:table-cell office:value-type="string" table:style-name="ce3">
            <text:p>7004066412019</text:p>
          </table:table-cell>
          <table:table-cell office:value-type="string" table:style-name="ce3">
            <text:p>21000760 - TECNETWORKING SERVIÇOS E SOLUÇÕES EM TI LTDA - 7004066412019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TREINAMENTO BÁSICO EM REVIT ARCHITECTURE E NAVISWORKS.</text:p>
          </table:table-cell>
          <table:table-cell office:value-type="string" table:style-name="ce3">
            <text:p>CF008/2021</text:p>
          </table:table-cell>
          <table:table-cell office:value-type="float" office:value="203000" table:style-name="ce5">
            <text:p>20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000" table:style-name="ce5">
            <text:p>203000</text:p>
          </table:table-cell>
          <table:table-cell office:value-type="float" office:value="0" table:style-name="ce5">
            <text:p>0</text:p>
          </table:table-cell>
          <table:table-cell office:value-type="float" office:value="203000" table:style-name="ce5">
            <text:p>20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21895435000111 - ILHA CONSTRUÇÕES EIRELI ME</text:p>
          </table:table-cell>
          <table:table-cell office:value-type="string" table:style-name="ce3">
            <text:p>01191931</text:p>
          </table:table-cell>
          <table:table-cell office:value-type="string" table:style-name="ce3">
            <text:p>19004141 - F066/2019 - ILHA CONSTRUÇÕES EIRELI ME - 7003324162019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MANUTENÇAO PREDIAL DA COMARCA DE MURURICI</text:p>
          </table:table-cell>
          <table:table-cell office:value-type="string" table:style-name="ce3">
            <text:p>F066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48.330000000002" table:style-name="ce5">
            <text:p>19448,3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3324162019</text:p>
          </table:table-cell>
          <table:table-cell office:value-type="string" table:style-name="ce3">
            <text:p>20001004 - CF021/2020 - ILHA CONSTRUÇÕES EIRELI ME - 7003324162019</text:p>
          </table:table-cell>
          <table:table-cell office:value-type="string" table:style-name="ce3">
            <text:p>15/05/2020</text:p>
          </table:table-cell>
          <table:table-cell office:value-type="string" table:style-name="ce3">
            <text:p>31/10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MANUTENÇAO PREDIAL PINHEIROS E MUCURICI</text:p>
          </table:table-cell>
          <table:table-cell office:value-type="string" table:style-name="ce3">
            <text:p>CF021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44.04" table:style-name="ce5">
            <text:p>15244,0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3">
          <table:table-cell office:value-type="string" table:style-name="ce3">
            <text:p><text:s text:c="6"/>22166193000198 - ALGAR SOLUÇÕES EM TIC S/A</text:p>
          </table:table-cell>
          <table:table-cell office:value-type="string" table:style-name="ce3">
            <text:p>7005932502020</text:p>
          </table:table-cell>
          <table:table-cell office:value-type="string" table:style-name="ce3">
            <text:p>21000881 - ALGAR SOLUÇÕES EM TIC SA - 7005932502020</text:p>
          </table:table-cell>
          <table:table-cell office:value-type="string" table:style-name="ce3">
            <text:p>08/07/2021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office:value-type="string" table:style-name="ce3">
            <text:p>CF012/2021</text:p>
          </table:table-cell>
          <table:table-cell office:value-type="float" office:value="440750" table:style-name="ce5">
            <text:p>440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22416068000270 - CMK AUTOMAÇAO COMERCIAL EIRELI EPP</text:p>
          </table:table-cell>
          <table:table-cell office:value-type="string" table:style-name="ce3">
            <text:p>7004720572021</text:p>
          </table:table-cell>
          <table:table-cell office:value-type="string" table:style-name="ce3">
            <text:p>21003141 - CF036/2021 - CMK AUTOMAÇAO COMERCIAL EIRELI EPP - 7001514692020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office:value-type="string" table:style-name="ce3">
            <text:p>CF036/2021</text:p>
          </table:table-cell>
          <table:table-cell office:value-type="float" office:value="71000" table:style-name="ce5">
            <text:p>7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22416591000115 - ASTERIXCO TELECOM LTDA ME</text:p>
          </table:table-cell>
          <table:table-cell office:value-type="string" table:style-name="ce3">
            <text:p>201601430700</text:p>
          </table:table-cell>
          <table:table-cell office:value-type="string" table:style-name="ce3">
            <text:p>18001546 - F027/2018 - AXTERISCO TELECOM LTDA ME - 201601430700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29/06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2/17 - MANUTENÇÃO NAS CENTRAIS TELEFONICAS DAS DIVERSAS COMARCAS</text:p>
          </table:table-cell>
          <table:table-cell office:value-type="string" table:style-name="ce3">
            <text:p>F027/2018</text:p>
          </table:table-cell>
          <table:table-cell office:value-type="float" office:value="61608.72" table:style-name="ce5">
            <text:p>61608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5.1200000000008" table:style-name="ce5">
            <text:p>9245,12</text:p>
          </table:table-cell>
          <table:table-cell office:value-type="float" office:value="4622.5600000000004" table:style-name="ce5">
            <text:p>4622,56</text:p>
          </table:table-cell>
          <table:table-cell office:value-type="float" office:value="4622.5600000000004" table:style-name="ce5">
            <text:p>4622,56</text:p>
          </table:table-cell>
          <table:table-cell office:value-type="float" office:value="4622.5600000000004" table:style-name="ce5">
            <text:p>4622,56</text:p>
          </table:table-cell>
          <table:table-cell office:value-type="float" office:value="4622.5600000000004" table:style-name="ce5">
            <text:p>4622,56</text:p>
          </table:table-cell>
          <table:table-cell office:value-type="float" office:value="5315.94" table:style-name="ce5">
            <text:p>5315,94</text:p>
          </table:table-cell>
          <table:table-cell office:value-type="float" office:value="5315.94" table:style-name="ce5">
            <text:p>5315,94</text:p>
          </table:table-cell>
          <table:table-cell office:value-type="float" office:value="10169.6" table:style-name="ce5">
            <text:p>10169,6</text:p>
          </table:table-cell>
          <table:table-cell office:value-type="float" office:value="5315.94" table:style-name="ce5">
            <text:p>5315,94</text:p>
          </table:table-cell>
          <table:table-cell office:value-type="float" office:value="5315.94" table:style-name="ce5">
            <text:p>5315,94</text:p>
          </table:table-cell>
          <table:table-cell office:value-type="float" office:value="59168.72" table:style-name="ce5">
            <text:p>59168,72</text:p>
          </table:table-cell>
          <table:table-cell office:value-type="float" office:value="4622.5600000000004" table:style-name="ce5">
            <text:p>4622,5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2783172018</text:p>
          </table:table-cell>
          <table:table-cell office:value-type="string" table:style-name="ce3">
            <text:p>19003772 - F060/2019 - ASTERIXCO TELECOM LTDA ME - 7002783172018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E INSTALAÇÃO DE SISTEMA DE MONITORAMENTO POR CÂMERAS PARA O ARQUIVO GERAL DE SERRA.</text:p>
          </table:table-cell>
          <table:table-cell office:value-type="string" table:style-name="ce3">
            <text:p>F060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4" table:style-name="ce5">
            <text:p>308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22789757000149 - ENGEMONT EXTINTORES E SERVIÇOS LTDA</text:p>
          </table:table-cell>
          <table:table-cell office:value-type="string" table:style-name="ce3">
            <text:p>7006832332020</text:p>
          </table:table-cell>
          <table:table-cell office:value-type="string" table:style-name="ce3">
            <text:p>17000572 - F007/2017 - ENGEMONT EXTINTORES &amp; SERVIÇOS LTDA ME - 201600832601</text:p>
          </table:table-cell>
          <table:table-cell office:value-type="string" table:style-name="ce3">
            <text:p>17/03/2017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office:value-type="string" table:style-name="ce3">
            <text:p>F007/2017</text:p>
          </table:table-cell>
          <table:table-cell office:value-type="float" office:value="49038" table:style-name="ce5">
            <text:p>490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75" table:style-name="ce5">
            <text:p>85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50" table:style-name="ce5">
            <text:p>22050</text:p>
          </table:table-cell>
          <table:table-cell office:value-type="float" office:value="30625" table:style-name="ce5">
            <text:p>30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5">
          <table:table-cell office:value-type="string" table:style-name="ce3">
            <text:p><text:s text:c="6"/>22880200000119 - IMPACTO TERCEIRIZAÇAO DE MAO DE OBRA EIRELI EPP</text:p>
          </table:table-cell>
          <table:table-cell office:value-type="string" table:style-name="ce3">
            <text:p>7004667132020</text:p>
          </table:table-cell>
          <table:table-cell office:value-type="string" table:style-name="ce3">
            <text:p>20002781 - CF081/2020 - IMPACTO TERCEIRIZAÇAO DE MAO DE OBRA EIRELI LTDA - 7004667132020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3">
            <text:p>CF081/2020</text:p>
          </table:table-cell>
          <table:table-cell office:value-type="float" office:value="1012000" table:style-name="ce5">
            <text:p>1012000</text:p>
          </table:table-cell>
          <table:table-cell office:value-type="float" office:value="0" table:style-name="ce5">
            <text:p>0</text:p>
          </table:table-cell>
          <table:table-cell office:value-type="float" office:value="34815.67" table:style-name="ce5">
            <text:p>34815,67</text:p>
          </table:table-cell>
          <table:table-cell office:value-type="float" office:value="44056.53" table:style-name="ce5">
            <text:p>44056,53</text:p>
          </table:table-cell>
          <table:table-cell office:value-type="float" office:value="0" table:style-name="ce5">
            <text:p>0</text:p>
          </table:table-cell>
          <table:table-cell office:value-type="float" office:value="95247.3" table:style-name="ce5">
            <text:p>95247,3</text:p>
          </table:table-cell>
          <table:table-cell office:value-type="float" office:value="46029.440000000002" table:style-name="ce5">
            <text:p>46029,44</text:p>
          </table:table-cell>
          <table:table-cell office:value-type="float" office:value="0" table:style-name="ce5">
            <text:p>0</text:p>
          </table:table-cell>
          <table:table-cell office:value-type="float" office:value="46029.53" table:style-name="ce5">
            <text:p>46029,53</text:p>
          </table:table-cell>
          <table:table-cell office:value-type="float" office:value="223685.94" table:style-name="ce5">
            <text:p>223685,94</text:p>
          </table:table-cell>
          <table:table-cell office:value-type="float" office:value="119155.44" table:style-name="ce5">
            <text:p>119155,44</text:p>
          </table:table-cell>
          <table:table-cell office:value-type="float" office:value="119155.52" table:style-name="ce5">
            <text:p>119155,52</text:p>
          </table:table-cell>
          <table:table-cell office:value-type="float" office:value="118234.93" table:style-name="ce5">
            <text:p>118234,93</text:p>
          </table:table-cell>
          <table:table-cell office:value-type="float" office:value="846410.3" table:style-name="ce5">
            <text:p>84641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23031618000114 - DAT SOLUÇÕES EM TECNOLOGIA EIRELI ME</text:p>
          </table:table-cell>
          <table:table-cell office:value-type="string" table:style-name="ce3">
            <text:p>7002423822018</text:p>
          </table:table-cell>
          <table:table-cell office:value-type="string" table:style-name="ce3">
            <text:p>19003450 - F058/2019 - DAT SOLUÇÕES EM TECNOLOGIA EIRELI ME - 7002423822018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18/11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6./2019- CONTRATO DE PRESTAÇÃO DE SERVIÇO DE SUPORTE TÉCNICO E MANUTENÇÃO, COM REPOSIÇÃO DE PEÇAS ORIGINAIS, DE DUAS SOLUÇÕES DE ARMAZENAMENTO DE DADOS (STORAGE) MARCA NETAPP, MODELO FAS6220 E SWITCHES SAN BROCADE 6510.</text:p>
          </table:table-cell>
          <table:table-cell office:value-type="string" table:style-name="ce3">
            <text:p>F058/2019</text:p>
          </table:table-cell>
          <table:table-cell office:value-type="float" office:value="296880" table:style-name="ce5">
            <text:p>296880</text:p>
          </table:table-cell>
          <table:table-cell office:value-type="float" office:value="0" table:style-name="ce5">
            <text:p>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272140" table:style-name="ce5">
            <text:p>272140</text:p>
          </table:table-cell>
          <table:table-cell office:value-type="float" office:value="24740" table:style-name="ce5">
            <text:p>2474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23518065000129 - XP ON CONSULTORIA LTDA</text:p>
          </table:table-cell>
          <table:table-cell office:value-type="string" table:style-name="ce3">
            <text:p>7003187972020</text:p>
          </table:table-cell>
          <table:table-cell office:value-type="string" table:style-name="ce3">
            <text:p>20001791 - CF038/2020 - XP ON CONSULTORIA LTDA - 7003187972020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office:value-type="string" table:style-name="ce3">
            <text:p>CF038/2020</text:p>
          </table:table-cell>
          <table:table-cell office:value-type="float" office:value="290000" table:style-name="ce5">
            <text:p>29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237" table:style-name="ce5">
            <text:p>48237</text:p>
          </table:table-cell>
          <table:table-cell office:value-type="float" office:value="24118.5" table:style-name="ce5">
            <text:p>24118,5</text:p>
          </table:table-cell>
          <table:table-cell office:value-type="float" office:value="24118.5" table:style-name="ce5">
            <text:p>24118,5</text:p>
          </table:table-cell>
          <table:table-cell office:value-type="float" office:value="24118.5" table:style-name="ce5">
            <text:p>24118,5</text:p>
          </table:table-cell>
          <table:table-cell office:value-type="float" office:value="24118.5" table:style-name="ce5">
            <text:p>24118,5</text:p>
          </table:table-cell>
          <table:table-cell office:value-type="float" office:value="0" table:style-name="ce5">
            <text:p>0</text:p>
          </table:table-cell>
          <table:table-cell office:value-type="float" office:value="87846.15" table:style-name="ce5">
            <text:p>87846,15</text:p>
          </table:table-cell>
          <table:table-cell office:value-type="float" office:value="0" table:style-name="ce5">
            <text:p>0</text:p>
          </table:table-cell>
          <table:table-cell office:value-type="float" office:value="24146.5" table:style-name="ce5">
            <text:p>24146,5</text:p>
          </table:table-cell>
          <table:table-cell office:value-type="float" office:value="0" table:style-name="ce5">
            <text:p>0</text:p>
          </table:table-cell>
          <table:table-cell office:value-type="float" office:value="256703.65" table:style-name="ce5">
            <text:p>256703,65</text:p>
          </table:table-cell>
          <table:table-cell office:value-type="float" office:value="24118.5" table:style-name="ce5">
            <text:p>24118,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24364509000181 - AGUAS CLARAS NEGÓCIOS IMOBILIÁRIOS LTDA</text:p>
          </table:table-cell>
          <table:table-cell office:value-type="string" table:style-name="ce3">
            <text:p>201601249364</text:p>
          </table:table-cell>
          <table:table-cell office:value-type="string" table:style-name="ce3">
            <text:p>20001000 - F001/2017 - AGUAS CLARAS NEGOCIOS IMOBILIARIOS LTDA - 201601249364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a Secretaria de Tecnologia da Informação - salas 1403 e 1404 (alteração de locador 0415023).</text:p>
          </table:table-cell>
          <table:table-cell office:value-type="string" table:style-name="ce3">
            <text:p>F001/2017</text:p>
          </table:table-cell>
          <table:table-cell office:value-type="float" office:value="151092.84" table:style-name="ce5">
            <text:p>151092,84</text:p>
          </table:table-cell>
          <table:table-cell office:value-type="float" office:value="0" table:style-name="ce5">
            <text:p>0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138501.76999999999" table:style-name="ce5">
            <text:p>138501,77</text:p>
          </table:table-cell>
          <table:table-cell office:value-type="float" office:value="12591.07" table:style-name="ce5">
            <text:p>12591,0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25165749000110 - NEO CONSULTORIA E ADMINISTRAÇÃO DE BENEFICIOS EIRELI EPP</text:p>
          </table:table-cell>
          <table:table-cell office:value-type="string" table:style-name="ce3">
            <text:p>7001886862018</text:p>
          </table:table-cell>
          <table:table-cell office:value-type="string" table:style-name="ce3">
            <text:p>18003459 - F043/2018 - NEO CONSULTORIA E ADMINISTRAÇÃO DE BENEFICIOS EIRELI - 7001886862018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73/2018-CONTRATO DE MANUTENÇAO DE VEICULOS</text:p>
          </table:table-cell>
          <table:table-cell office:value-type="string" table:style-name="ce3">
            <text:p>F043/2018</text:p>
          </table:table-cell>
          <table:table-cell office:value-type="float" office:value="223331.20000000001" table:style-name="ce5">
            <text:p>223331,2</text:p>
          </table:table-cell>
          <table:table-cell office:value-type="float" office:value="0" table:style-name="ce5">
            <text:p>0</text:p>
          </table:table-cell>
          <table:table-cell office:value-type="float" office:value="29796.3" table:style-name="ce5">
            <text:p>29796,3</text:p>
          </table:table-cell>
          <table:table-cell office:value-type="float" office:value="9356.4" table:style-name="ce5">
            <text:p>9356,4</text:p>
          </table:table-cell>
          <table:table-cell office:value-type="float" office:value="37487" table:style-name="ce5">
            <text:p>37487</text:p>
          </table:table-cell>
          <table:table-cell office:value-type="float" office:value="8308.58" table:style-name="ce5">
            <text:p>8308,58</text:p>
          </table:table-cell>
          <table:table-cell office:value-type="float" office:value="18492.39" table:style-name="ce5">
            <text:p>18492,39</text:p>
          </table:table-cell>
          <table:table-cell office:value-type="float" office:value="22014.21" table:style-name="ce5">
            <text:p>22014,21</text:p>
          </table:table-cell>
          <table:table-cell office:value-type="float" office:value="25923.23" table:style-name="ce5">
            <text:p>25923,23</text:p>
          </table:table-cell>
          <table:table-cell office:value-type="float" office:value="16938.099999999999" table:style-name="ce5">
            <text:p>16938,1</text:p>
          </table:table-cell>
          <table:table-cell office:value-type="float" office:value="12960.7" table:style-name="ce5">
            <text:p>12960,7</text:p>
          </table:table-cell>
          <table:table-cell office:value-type="float" office:value="0" table:style-name="ce5">
            <text:p>0</text:p>
          </table:table-cell>
          <table:table-cell office:value-type="float" office:value="7054.29" table:style-name="ce5">
            <text:p>7054,29</text:p>
          </table:table-cell>
          <table:table-cell office:value-type="float" office:value="188331.2" table:style-name="ce5">
            <text:p>188331,2</text:p>
          </table:table-cell>
          <table:table-cell office:value-type="float" office:value="19214.22" table:style-name="ce5">
            <text:p>19214,2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25214908000129 - PIDUMA MEDICINA E PARTICIPAÇOES LTDA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4 - F048/2016 - PIDUMA MEDICINA E PARTICIPAÇOES LTDA ME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UNIDADES DO FORUM CIVEL DE VITORIA</text:p>
          </table:table-cell>
          <table:table-cell office:value-type="string" table:style-name="ce3">
            <text:p>F048/2016</text:p>
          </table:table-cell>
          <table:table-cell office:value-type="float" office:value="75270.960000000006" table:style-name="ce5">
            <text:p>75270,96</text:p>
          </table:table-cell>
          <table:table-cell office:value-type="float" office:value="0" table:style-name="ce5">
            <text:p>0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68998.38" table:style-name="ce5">
            <text:p>68998,38</text:p>
          </table:table-cell>
          <table:table-cell office:value-type="float" office:value="6272.58" table:style-name="ce5">
            <text:p>6272,5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201601249364</text:p>
          </table:table-cell>
          <table:table-cell office:value-type="string" table:style-name="ce3">
            <text:p>17000098 - F001/2017 - PIDUMA MEDICINA E PARTICIPAÇOES LTDA ME - 201601249364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CONTRATO PARA ABRIGAR O IMOVEL DA STI, sendo: - Aluguel: R$ 1.453.846,20 - Condomínio: R$ 212.556,60 - Total: R$ 1.666.402,80</text:p>
          </table:table-cell>
          <table:table-cell office:value-type="string" table:style-name="ce3">
            <text:p>F001/2017</text:p>
          </table:table-cell>
          <table:table-cell office:value-type="float" office:value="226639.44" table:style-name="ce5">
            <text:p>226639,44</text:p>
          </table:table-cell>
          <table:table-cell office:value-type="float" office:value="0" table:style-name="ce5">
            <text:p>0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207752.82" table:style-name="ce5">
            <text:p>207752,82</text:p>
          </table:table-cell>
          <table:table-cell office:value-type="float" office:value="18886.62" table:style-name="ce5">
            <text:p>18886,6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26300461000173 - AKON ENGENHARIA LTDA</text:p>
          </table:table-cell>
          <table:table-cell office:value-type="string" table:style-name="ce3">
            <text:p>7004014792018</text:p>
          </table:table-cell>
          <table:table-cell office:value-type="string" table:style-name="ce3">
            <text:p>19001260 - F020/2019 - AKON ENGENHARIA LTDA - 7004014792018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01/2018-Contratação de empresa de engenharia com registro no CREA ou CAU para obra de construção do Fórum da Comarca de Alegre/ES.</text:p>
          </table:table-cell>
          <table:table-cell office:value-type="string" table:style-name="ce3">
            <text:p>F020/2019</text:p>
          </table:table-cell>
          <table:table-cell office:value-type="float" office:value="110182.32" table:style-name="ce5">
            <text:p>110182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75.38" table:style-name="ce5">
            <text:p>5275,3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26592209000185 - SERTECH CONSULTORIA EM TECNOLOGIA DA INFORMAÇAO EIRELI</text:p>
          </table:table-cell>
          <table:table-cell office:value-type="string" table:style-name="ce3">
            <text:p>7002721692021</text:p>
          </table:table-cell>
          <table:table-cell office:value-type="string" table:style-name="ce3">
            <text:p>21003107 - CF039/2021 - SERTECH CONSULTORIA EM TECNOLOGIA DA INFORMAÇÃO EIRELI - 7002721692021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CONCERTINA COM DUPLA CAMADA EM TODA A EXTENSÃO DO MURO DO FÓRUM DA COMARCA DE SÃO JOSÉ DO CALÇADO</text:p>
          </table:table-cell>
          <table:table-cell office:value-type="string" table:style-name="ce3">
            <text:p>CF039/2021</text:p>
          </table:table-cell>
          <table:table-cell office:value-type="float" office:value="87150" table:style-name="ce5">
            <text:p>87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27422823000161 - GUERRA E ALPOHIM EMPREENDIMENTOS E PARTICIPAÇOES LTDA</text:p>
          </table:table-cell>
          <table:table-cell office:value-type="string" table:style-name="ce3">
            <text:p>201201081934</text:p>
          </table:table-cell>
          <table:table-cell office:value-type="string" table:style-name="ce3">
            <text:p>19001576 - F007/2016 - GUERRA E ALPOHIM EMPREENDIMENTOS E PARTICIPAÇOES LTDA - 201201081934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4/09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Fórum da Comarca de Anchieta/ES</text:p>
          </table:table-cell>
          <table:table-cell office:value-type="string" table:style-name="ce3">
            <text:p>F007/2016</text:p>
          </table:table-cell>
          <table:table-cell office:value-type="float" office:value="350822.2" table:style-name="ce5">
            <text:p>350822,2</text:p>
          </table:table-cell>
          <table:table-cell office:value-type="float" office:value="0" table:style-name="ce5">
            <text:p>0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35064.160000000003" table:style-name="ce5">
            <text:p>35064,16</text:p>
          </table:table-cell>
          <table:table-cell office:value-type="float" office:value="30052.77" table:style-name="ce5">
            <text:p>30052,77</text:p>
          </table:table-cell>
          <table:table-cell office:value-type="float" office:value="30052.77" table:style-name="ce5">
            <text:p>30052,77</text:p>
          </table:table-cell>
          <table:table-cell office:value-type="float" office:value="30052.77" table:style-name="ce5">
            <text:p>30052,77</text:p>
          </table:table-cell>
          <table:table-cell office:value-type="float" office:value="320769.43" table:style-name="ce5">
            <text:p>320769,43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number-columns-spanned="1" table:number-rows-spanned="3" table:style-name="ce14">
            <text:p><text:s text:c="6"/>27431055000102 - FLEX ADMINISTRADORA E PRESTAÇÃO DE SERVIÇOS EIRELI</text:p>
          </table:table-cell>
          <table:table-cell office:value-type="string" table:style-name="ce3">
            <text:p>7000327262020</text:p>
          </table:table-cell>
          <table:table-cell office:value-type="string" table:style-name="ce3">
            <text:p>21001092 - CF018/2021 - FLEX ADMINISTRADORA E PRESTAÇÃO DE SERVIÇOS EIRELI - 7000327262020</text:p>
          </table:table-cell>
          <table:table-cell office:value-type="string" table:style-name="ce3">
            <text:p>02/06/2021</text:p>
          </table:table-cell>
          <table:table-cell office:value-type="string" table:style-name="ce3">
            <text:p>02/06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office:value-type="string" table:style-name="ce3">
            <text:p>CF018/2021</text:p>
          </table:table-cell>
          <table:table-cell office:value-type="float" office:value="3457224.07" table:style-name="ce5">
            <text:p>345722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434.73" table:style-name="ce5">
            <text:p>475434,73</text:p>
          </table:table-cell>
          <table:table-cell office:value-type="float" office:value="556928.93000000005" table:style-name="ce5">
            <text:p>556928,93</text:p>
          </table:table-cell>
          <table:table-cell office:value-type="float" office:value="1236529.8500000001" table:style-name="ce5">
            <text:p>1236529,85</text:p>
          </table:table-cell>
          <table:table-cell office:value-type="float" office:value="592826.28" table:style-name="ce5">
            <text:p>592826,28</text:p>
          </table:table-cell>
          <table:table-cell office:value-type="float" office:value="2843160.65" table:style-name="ce5">
            <text:p>284316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5">
          <table:covered-table-cell/>
          <table:table-cell office:value-type="string" table:style-name="ce3">
            <text:p>7003452702018</text:p>
          </table:table-cell>
          <table:table-cell office:value-type="string" table:style-name="ce3">
            <text:p>19001995 - F029/2019 - FLEX ADMINISTRADORA E PRESTAÇÃO DE SERVIÇOS LTDA - 7003452702018</text:p>
          </table:table-cell>
          <table:table-cell office:value-type="string" table:style-name="ce3">
            <text:p>14/07/2019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3">
            <text:p>F029/2019</text:p>
          </table:table-cell>
          <table:table-cell office:value-type="float" office:value="8265000" table:style-name="ce5">
            <text:p>826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1212.37" table:style-name="ce5">
            <text:p>581212,37</text:p>
          </table:table-cell>
          <table:table-cell office:value-type="float" office:value="609180.78" table:style-name="ce5">
            <text:p>609180,78</text:p>
          </table:table-cell>
          <table:table-cell office:value-type="float" office:value="1204056.3400000001" table:style-name="ce5">
            <text:p>1204056,34</text:p>
          </table:table-cell>
          <table:table-cell office:value-type="float" office:value="607956.43999999994" table:style-name="ce5">
            <text:p>607956,44</text:p>
          </table:table-cell>
          <table:table-cell office:value-type="float" office:value="602886.24" table:style-name="ce5">
            <text:p>602886,24</text:p>
          </table:table-cell>
          <table:table-cell office:value-type="float" office:value="606178.31999999995" table:style-name="ce5">
            <text:p>606178,32</text:p>
          </table:table-cell>
          <table:table-cell office:value-type="float" office:value="607650.36" table:style-name="ce5">
            <text:p>607650,36</text:p>
          </table:table-cell>
          <table:table-cell office:value-type="float" office:value="605594.14" table:style-name="ce5">
            <text:p>605594,14</text:p>
          </table:table-cell>
          <table:table-cell office:value-type="float" office:value="605042.01" table:style-name="ce5">
            <text:p>605042,01</text:p>
          </table:table-cell>
          <table:table-cell office:value-type="float" office:value="578250.48" table:style-name="ce5">
            <text:p>578250,48</text:p>
          </table:table-cell>
          <table:table-cell office:value-type="float" office:value="6608007.4800000004" table:style-name="ce5">
            <text:p>6608007,48</text:p>
          </table:table-cell>
          <table:table-cell office:value-type="float" office:value="101026.45" table:style-name="ce5">
            <text:p>101026,4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5">
          <table:covered-table-cell/>
          <table:table-cell office:value-type="string" table:style-name="ce3">
            <text:p>7007118452019</text:p>
          </table:table-cell>
          <table:table-cell office:value-type="string" table:style-name="ce3">
            <text:p>19001995 - F029/2019 - FLEX ADMINISTRADORA E PRESTAÇÃO DE SERVIÇOS LTDA - 7003452702018</text:p>
          </table:table-cell>
          <table:table-cell office:value-type="string" table:style-name="ce3">
            <text:p>14/07/2019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3">
            <text:p>F029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454.65" table:style-name="ce5">
            <text:p>354454,6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27912539000173 - PORTO SOLUÇÕES DE ENGENHARIA E PROJETOS LTDA ME</text:p>
          </table:table-cell>
          <table:table-cell office:value-type="string" table:style-name="ce3">
            <text:p>7003894652020</text:p>
          </table:table-cell>
          <table:table-cell office:value-type="string" table:style-name="ce3">
            <text:p>20002250 - CF069/2020 - PORTO SOLUÇÕES DE ENGENHARIA E PROJETOS LTDA ME - 7003894652020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 - TOMADA DE PREÇOS</text:p>
          </table:table-cell>
          <table:table-cell office:value-type="string" table:style-name="ce3">
            <text:p>CONTRATO DE PRESTAÇÃO DE SERVIÇO PARA A OBRA DE ADEQUAÇÃO DE PARTE DO GRADIL EXISTENTE E DE PARTE DA CALÇADA EXISTENTE NO EDIFÍCIO SEDE DO TRIBUNAL DE JUSTIÇA.</text:p>
          </table:table-cell>
          <table:table-cell office:value-type="string" table:style-name="ce3">
            <text:p>CF069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23.97" table:style-name="ce5">
            <text:p>213723,9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28137081000195 - TERVAP - PITANGA MINERACAO E PAVIMENT. LTDA</text:p>
          </table:table-cell>
          <table:table-cell office:value-type="string" table:style-name="ce3">
            <text:p>201401325238</text:p>
          </table:table-cell>
          <table:table-cell office:value-type="string" table:style-name="ce3">
            <text:p>16002646 - F027/2016 - TERVAP PITANGA MINERAÇÃO E PAVIMENTAÇÃO LTDA - 201401325238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OARA ATENDER 3 VARAS DA INFANCIA E JUVENTUDE DE VITORIA PARA UM PERIODO DE 03 MESES. Valor mensal do contrato: R$ 59.450,00</text:p>
          </table:table-cell>
          <table:table-cell office:value-type="string" table:style-name="ce3">
            <text:p>F027/2016</text:p>
          </table:table-cell>
          <table:table-cell office:value-type="float" office:value="814678.84" table:style-name="ce5">
            <text:p>814678,84</text:p>
          </table:table-cell>
          <table:table-cell office:value-type="float" office:value="0" table:style-name="ce5">
            <text:p>0</text:p>
          </table:table-cell>
          <table:table-cell office:value-type="float" office:value="47088.31" table:style-name="ce5">
            <text:p>47088,3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719778.41" table:style-name="ce5">
            <text:p>719778,41</text:p>
          </table:table-cell>
          <table:table-cell office:value-type="float" office:value="47088.31" table:style-name="ce5">
            <text:p>47088,3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4">
            <text:p><text:s text:c="6"/>28162790000120 - INSTITUTO DE TECNOLOGIA DA INFORMAÇÃO E COMUN. DO ES - PRODEST</text:p>
          </table:table-cell>
          <table:table-cell office:value-type="string" table:style-name="ce3">
            <text:p>201700889786</text:p>
          </table:table-cell>
          <table:table-cell office:value-type="string" table:style-name="ce3">
            <text:p>18000505 - F007/2018 - INSTITUTO DE TECNOLOGIA DA INFORMAÇAO E COMUNICAÇAO DO ES - PRODEST - 201700889786</text:p>
          </table:table-cell>
          <table:table-cell office:value-type="string" table:style-name="ce3">
            <text:p>14/03/2018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PREGAO RELATIVO INSTALAÇÃO DE NOVOS CIRCUITOS DE DADOS COM CAPACIDADE DE TREAFEGO SUPERIOR DE FORMA A ATENDER AO PODER JUDICIARIO</text:p>
          </table:table-cell>
          <table:table-cell office:value-type="string" table:style-name="ce3">
            <text:p>F007/2018</text:p>
          </table:table-cell>
          <table:table-cell office:value-type="float" office:value="245000" table:style-name="ce5">
            <text:p>24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91.52" table:style-name="ce5">
            <text:p>22591,52</text:p>
          </table:table-cell>
          <table:table-cell office:value-type="float" office:value="11137.33" table:style-name="ce5">
            <text:p>11137,33</text:p>
          </table:table-cell>
          <table:table-cell office:value-type="float" office:value="11295.76" table:style-name="ce5">
            <text:p>11295,76</text:p>
          </table:table-cell>
          <table:table-cell office:value-type="float" office:value="11295.76" table:style-name="ce5">
            <text:p>11295,76</text:p>
          </table:table-cell>
          <table:table-cell office:value-type="float" office:value="11883.18" table:style-name="ce5">
            <text:p>11883,18</text:p>
          </table:table-cell>
          <table:table-cell office:value-type="float" office:value="14812.04" table:style-name="ce5">
            <text:p>14812,04</text:p>
          </table:table-cell>
          <table:table-cell office:value-type="float" office:value="11883.18" table:style-name="ce5">
            <text:p>11883,18</text:p>
          </table:table-cell>
          <table:table-cell office:value-type="float" office:value="11883.18" table:style-name="ce5">
            <text:p>11883,18</text:p>
          </table:table-cell>
          <table:table-cell office:value-type="float" office:value="11883.18" table:style-name="ce5">
            <text:p>11883,18</text:p>
          </table:table-cell>
          <table:table-cell office:value-type="float" office:value="11883.18" table:style-name="ce5">
            <text:p>11883,18</text:p>
          </table:table-cell>
          <table:table-cell office:value-type="float" office:value="130548.31" table:style-name="ce5">
            <text:p>130548,31</text:p>
          </table:table-cell>
          <table:table-cell office:value-type="float" office:value="11295.76" table:style-name="ce5">
            <text:p>11295,7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0292662020</text:p>
          </table:table-cell>
          <table:table-cell office:value-type="string" table:style-name="ce3">
            <text:p>20001196 - CF029/2020 - INSTITUTO DE TECNOLOGIA DA INFORMAÇÃO E COMUNICAÇAO DO ESTADO DO ES - PRODEST - 7000292662020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office:value-type="string" table:style-name="ce3">
            <text:p>CF029/2020</text:p>
          </table:table-cell>
          <table:table-cell office:value-type="float" office:value="542198.55000000005" table:style-name="ce5">
            <text:p>5421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940.91" table:style-name="ce5">
            <text:p>87940,91</text:p>
          </table:table-cell>
          <table:table-cell office:value-type="float" office:value="44014.2" table:style-name="ce5">
            <text:p>44014,2</text:p>
          </table:table-cell>
          <table:table-cell office:value-type="float" office:value="44714.12" table:style-name="ce5">
            <text:p>44714,12</text:p>
          </table:table-cell>
          <table:table-cell office:value-type="float" office:value="45010.239999999998" table:style-name="ce5">
            <text:p>45010,24</text:p>
          </table:table-cell>
          <table:table-cell office:value-type="float" office:value="45225.599999999999" table:style-name="ce5">
            <text:p>45225,6</text:p>
          </table:table-cell>
          <table:table-cell office:value-type="float" office:value="45077.54" table:style-name="ce5">
            <text:p>45077,54</text:p>
          </table:table-cell>
          <table:table-cell office:value-type="float" office:value="45279.44" table:style-name="ce5">
            <text:p>45279,44</text:p>
          </table:table-cell>
          <table:table-cell office:value-type="float" office:value="45824.57" table:style-name="ce5">
            <text:p>45824,57</text:p>
          </table:table-cell>
          <table:table-cell office:value-type="float" office:value="44720.85" table:style-name="ce5">
            <text:p>44720,85</text:p>
          </table:table-cell>
          <table:table-cell office:value-type="float" office:value="44391.08" table:style-name="ce5">
            <text:p>44391,08</text:p>
          </table:table-cell>
          <table:table-cell office:value-type="float" office:value="492198.55" table:style-name="ce5">
            <text:p>49219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28287785000144 - KANAL MULTISERVIÇOS LTDA</text:p>
          </table:table-cell>
          <table:table-cell office:value-type="string" table:style-name="ce3">
            <text:p>7000061102018</text:p>
          </table:table-cell>
          <table:table-cell office:value-type="string" table:style-name="ce3">
            <text:p>19002076 - F022/2019 - KANAL MULTISERVIÇOS LTDA ME - 7000061102018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23/07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PRESTAÇÃO DE SERVIÇOS DE EXTRAÇÃO DE CÓPIAS HELIOGRÁFICAS E XEROGRÁFICAS DE DOCUMENTOS E PLOTAGENS DE PROJETOS ARQUITETÔNICOS E COMPLEMENTARES DE ENGENHARIA E ENTREGA DO MATERIAL NA SEDE DA SECRETARIA DE ENGENHARIA.</text:p>
          </table:table-cell>
          <table:table-cell office:value-type="string" table:style-name="ce3">
            <text:p>F022/2019</text:p>
          </table:table-cell>
          <table:table-cell office:value-type="float" office:value="1507" table:style-name="ce5">
            <text:p>1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.64" table:style-name="ce5">
            <text:p>594,64</text:p>
          </table:table-cell>
          <table:table-cell office:value-type="float" office:value="0" table:style-name="ce5">
            <text:p>0</text:p>
          </table:table-cell>
          <table:table-cell office:value-type="float" office:value="525.08000000000004" table:style-name="ce5">
            <text:p>525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9.72" table:style-name="ce5">
            <text:p>1119,72</text:p>
          </table:table-cell>
          <table:table-cell office:value-type="float" office:value="456.64" table:style-name="ce5">
            <text:p>456,6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28296451700 - PEDRO PAULO PERIM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42 - F038/2015 - PEDRO PAULO PERIM - 201400543681</text:p>
          </table:table-cell>
          <table:table-cell office:value-type="string" table:style-name="ce3">
            <text:p>14/12/2015</text:p>
          </table:table-cell>
          <table:table-cell office:value-type="string" table:style-name="ce3">
            <text:p>13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O CAJE -SALAS 1501 A 1505 - ELEMENTO DE DESPESA 3.3.90.36.15-5 ANOS R$ 632.803,20 E DESPESAS COM CONDOMINIO - ELEMENTO DE DESPESA 3.3.90.36.01- 5 ANOS - R$ 89.880,00</text:p>
          </table:table-cell>
          <table:table-cell office:value-type="string" table:style-name="ce3">
            <text:p>F038/2015</text:p>
          </table:table-cell>
          <table:table-cell office:value-type="float" office:value="115944.35" table:style-name="ce5">
            <text:p>115944,35</text:p>
          </table:table-cell>
          <table:table-cell office:value-type="float" office:value="4186.87" table:style-name="ce5">
            <text:p>4186,87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110469.2" table:style-name="ce5">
            <text:p>110469,2</text:p>
          </table:table-cell>
          <table:table-cell office:value-type="float" office:value="5475.16" table:style-name="ce5">
            <text:p>5475,1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30272335720 - João Malacarne</text:p>
          </table:table-cell>
          <table:table-cell office:value-type="string" table:style-name="ce3">
            <text:p>201300712118</text:p>
          </table:table-cell>
          <table:table-cell office:value-type="string" table:style-name="ce3">
            <text:p>15002401 - F026/2015 - JOÃO MALACARNE</text:p>
          </table:table-cell>
          <table:table-cell office:value-type="string" table:style-name="ce3">
            <text:p>03/09/2015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com 84 m2 de área construída, localizado na Rua 14 de Maio, s/n, São Gabriel da Palha,/ES, para arquivo e bens apreendidos. Valor mensal R$ 1.130,00</text:p>
          </table:table-cell>
          <table:table-cell office:value-type="string" table:style-name="ce3">
            <text:p>F026/2015</text:p>
          </table:table-cell>
          <table:table-cell office:value-type="float" office:value="9732" table:style-name="ce5">
            <text:p>9732</text:p>
          </table:table-cell>
          <table:table-cell office:value-type="float" office:value="0" table:style-name="ce5">
            <text:p>0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1158.57" table:style-name="ce5">
            <text:p>1158,57</text:p>
          </table:table-cell>
          <table:table-cell office:value-type="float" office:value="0" table:style-name="ce5">
            <text:p>0</text:p>
          </table:table-cell>
          <table:table-cell office:value-type="float" office:value="1274.43" table:style-name="ce5">
            <text:p>1274,43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8110" table:style-name="ce5">
            <text:p>8110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30757983000176 - PARATI COMERCIO E PARTICIPACOES LTDA.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5 - F050/2016 - PARATI NEGÓCIOS IMOBILIÁRIOS LTDA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UNIDADES DO FORUM CIVEL DE VITORIA</text:p>
          </table:table-cell>
          <table:table-cell office:value-type="string" table:style-name="ce3">
            <text:p>F050/2016</text:p>
          </table:table-cell>
          <table:table-cell office:value-type="float" office:value="314945.98" table:style-name="ce5">
            <text:p>314945,98</text:p>
          </table:table-cell>
          <table:table-cell office:value-type="float" office:value="0" table:style-name="ce5">
            <text:p>0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33407.730000000003" table:style-name="ce5">
            <text:p>33407,73</text:p>
          </table:table-cell>
          <table:table-cell office:value-type="float" office:value="26199.29" table:style-name="ce5">
            <text:p>26199,29</text:p>
          </table:table-cell>
          <table:table-cell office:value-type="float" office:value="26199.29" table:style-name="ce5">
            <text:p>26199,29</text:p>
          </table:table-cell>
          <table:table-cell office:value-type="float" office:value="26199.29" table:style-name="ce5">
            <text:p>26199,29</text:p>
          </table:table-cell>
          <table:table-cell office:value-type="float" office:value="26199.29" table:style-name="ce5">
            <text:p>26199,29</text:p>
          </table:table-cell>
          <table:table-cell office:value-type="float" office:value="288746.69" table:style-name="ce5">
            <text:p>288746,69</text:p>
          </table:table-cell>
          <table:table-cell office:value-type="float" office:value="25090.3" table:style-name="ce5">
            <text:p>25090,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30963136000168 - SINDICATO DE HOTEIS RESTAURANTES BARES E SIMI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40 - F041/2015 - SINDICATO DE HOTEIS E MEIOS DE HOSPEDAGEM DO ESTADO DO ES - 201400543681</text:p>
          </table:table-cell>
          <table:table-cell office:value-type="string" table:style-name="ce3">
            <text:p>09/12/2015</text:p>
          </table:table-cell>
          <table:table-cell office:value-type="string" table:style-name="ce3">
            <text:p>08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office:value-type="string" table:style-name="ce3">
            <text:p>F041/2015</text:p>
          </table:table-cell>
          <table:table-cell office:value-type="float" office:value="231888.83" table:style-name="ce5">
            <text:p>231888,83</text:p>
          </table:table-cell>
          <table:table-cell office:value-type="float" office:value="5153.08" table:style-name="ce5">
            <text:p>5153,08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38648.14" table:style-name="ce5">
            <text:p>38648,14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0" table:style-name="ce5">
            <text:p>0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217717.85" table:style-name="ce5">
            <text:p>217717,85</text:p>
          </table:table-cell>
          <table:table-cell office:value-type="float" office:value="14170.99" table:style-name="ce5">
            <text:p>14170,9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31172314000103 - MEO ENGENHARIA E CONSTRUÇÕES EIRELI</text:p>
          </table:table-cell>
          <table:table-cell office:value-type="string" table:style-name="ce3">
            <text:p>7006306032019</text:p>
          </table:table-cell>
          <table:table-cell office:value-type="string" table:style-name="ce3">
            <text:p>21001320 - MEO ENGENHARIA E CONSTRUÇÕES EIRELI - 7006306032019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office:value-type="string" table:style-name="ce3">
            <text:p>CF016/2021</text:p>
          </table:table-cell>
          <table:table-cell office:value-type="float" office:value="37999.99" table:style-name="ce5">
            <text:p>3799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32294484720 - Maria Tereza Nascimento Mangaravite</text:p>
          </table:table-cell>
          <table:table-cell office:value-type="string" table:style-name="ce3">
            <text:p>201401535800</text:p>
          </table:table-cell>
          <table:table-cell office:value-type="string" table:style-name="ce3">
            <text:p>15002061 - F022/2015 - MARIA TEREZA NASCIMENTO MANGARAVITE</text:p>
          </table:table-cell>
          <table:table-cell office:value-type="string" table:style-name="ce3">
            <text:p>01/10/2015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óvel para abrigar o Fórum da Comarca de Bom Jesus do Norte. Valor mensal do contrato: R$ 4.500,00; Valor anual: R$ 54.000,00</text:p>
          </table:table-cell>
          <table:table-cell office:value-type="string" table:style-name="ce3">
            <text:p>F022/2015</text:p>
          </table:table-cell>
          <table:table-cell office:value-type="float" office:value="63241.34" table:style-name="ce5">
            <text:p>63241,34</text:p>
          </table:table-cell>
          <table:table-cell office:value-type="float" office:value="0" table:style-name="ce5">
            <text:p>0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56473.120000000003" table:style-name="ce5">
            <text:p>56473,12</text:p>
          </table:table-cell>
          <table:table-cell office:value-type="float" office:value="5133.92" table:style-name="ce5">
            <text:p>5133,9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4">
            <text:p><text:s text:c="6"/>32454894000186 - THERMICA REFRIGERACAO E AR CONDICIONADO LTDA</text:p>
          </table:table-cell>
          <table:table-cell office:value-type="string" table:style-name="ce3">
            <text:p>201500901393</text:p>
          </table:table-cell>
          <table:table-cell office:value-type="string" table:style-name="ce3">
            <text:p>16001905 - F012/2016 - THERMICA REFRIGERAÇÃO E AR CONDICIONADO LTDA - 201500901393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21/2016 - SERVIÇO CONTINUADO DE OPERAÇÃO, MANUTENÇÃO PREVENTIVA E CORRETIVA DE EQUIPAMENTOS DE AR CONDICIONADO.</text:p>
          </table:table-cell>
          <table:table-cell office:value-type="string" table:style-name="ce3">
            <text:p>F012/2016</text:p>
          </table:table-cell>
          <table:table-cell office:value-type="float" office:value="153346.92000000001" table:style-name="ce5">
            <text:p>15334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817.15" table:style-name="ce5">
            <text:p>40817,15</text:p>
          </table:table-cell>
          <table:table-cell office:value-type="float" office:value="59689.04" table:style-name="ce5">
            <text:p>59689,04</text:p>
          </table:table-cell>
          <table:table-cell office:value-type="float" office:value="15189.04" table:style-name="ce5">
            <text:p>15189,04</text:p>
          </table:table-cell>
          <table:table-cell office:value-type="float" office:value="15189.04" table:style-name="ce5">
            <text:p>15189,04</text:p>
          </table:table-cell>
          <table:table-cell office:value-type="float" office:value="14176.43" table:style-name="ce5">
            <text:p>14176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060.70000000001" table:style-name="ce5">
            <text:p>145060,7</text:p>
          </table:table-cell>
          <table:table-cell office:value-type="float" office:value="40912.300000000003" table:style-name="ce5">
            <text:p>40912,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201701313203</text:p>
          </table:table-cell>
          <table:table-cell office:value-type="string" table:style-name="ce3">
            <text:p>17002703 - F041/2017 - THERMICA REFRIGERAÇÃO E AR CONDICIONADO LTDA - 201600975806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">
            <text:p>F041/2017</text:p>
          </table:table-cell>
          <table:table-cell office:value-type="float" office:value="338298.61" table:style-name="ce5">
            <text:p>33829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344.55" table:style-name="ce5">
            <text:p>50344,55</text:p>
          </table:table-cell>
          <table:table-cell office:value-type="float" office:value="0" table:style-name="ce5">
            <text:p>0</text:p>
          </table:table-cell>
          <table:table-cell office:value-type="float" office:value="54196.28" table:style-name="ce5">
            <text:p>5419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719.95" table:style-name="ce5">
            <text:p>52719,95</text:p>
          </table:table-cell>
          <table:table-cell office:value-type="float" office:value="50039.4" table:style-name="ce5">
            <text:p>50039,4</text:p>
          </table:table-cell>
          <table:table-cell office:value-type="float" office:value="0" table:style-name="ce5">
            <text:p>0</text:p>
          </table:table-cell>
          <table:table-cell office:value-type="float" office:value="24180.04" table:style-name="ce5">
            <text:p>24180,04</text:p>
          </table:table-cell>
          <table:table-cell office:value-type="float" office:value="0" table:style-name="ce5">
            <text:p>0</text:p>
          </table:table-cell>
          <table:table-cell office:value-type="float" office:value="229158.22" table:style-name="ce5">
            <text:p>229158,22</text:p>
          </table:table-cell>
          <table:table-cell office:value-type="float" office:value="93638.51" table:style-name="ce5">
            <text:p>93638,5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32472145772 - TEREZINHA DE FATIMA GAVA</text:p>
          </table:table-cell>
          <table:table-cell office:value-type="string" table:style-name="ce3">
            <text:p>201100123727</text:p>
          </table:table-cell>
          <table:table-cell office:value-type="string" table:style-name="ce3">
            <text:p>15000093 - F06/2011 - TEREZINHA DE FÁTIMA GAVA - 2011.00.123.727</text:p>
          </table:table-cell>
          <table:table-cell office:value-type="string" table:style-name="ce3">
            <text:p>16/03/2011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Juizado Especial Civel.</text:p>
          </table:table-cell>
          <table:table-cell office:value-type="string" table:style-name="ce3">
            <text:p>F06/20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0.9000000000001" table:style-name="ce5">
            <text:p>1150,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6732782020</text:p>
          </table:table-cell>
          <table:table-cell office:value-type="string" table:style-name="ce3">
            <text:p>15000093 - F06/2011 - TEREZINHA DE FÁTIMA GAVA - 2011.00.123.727</text:p>
          </table:table-cell>
          <table:table-cell office:value-type="string" table:style-name="ce3">
            <text:p>16/03/2011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Juizado Especial Civel.</text:p>
          </table:table-cell>
          <table:table-cell office:value-type="string" table:style-name="ce3">
            <text:p>F06/2011</text:p>
          </table:table-cell>
          <table:table-cell office:value-type="float" office:value="29979.5" table:style-name="ce5">
            <text:p>29979,5</text:p>
          </table:table-cell>
          <table:table-cell office:value-type="float" office:value="1150.9000000000001" table:style-name="ce5">
            <text:p>1150,9</text:p>
          </table:table-cell>
          <table:table-cell office:value-type="float" office:value="2301.8000000000002" table:style-name="ce5">
            <text:p>2301,8</text:p>
          </table:table-cell>
          <table:table-cell office:value-type="float" office:value="2301.8000000000002" table:style-name="ce5">
            <text:p>2301,8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550" table:style-name="ce5">
            <text:p>2550</text:p>
          </table:table-cell>
          <table:table-cell office:value-type="float" office:value="28704.5" table:style-name="ce5">
            <text:p>2870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32478364000178 - SERTEL - SERVICOS TECNICOS LTDA</text:p>
          </table:table-cell>
          <table:table-cell office:value-type="string" table:style-name="ce3">
            <text:p>7001983182020</text:p>
          </table:table-cell>
          <table:table-cell office:value-type="string" table:style-name="ce3">
            <text:p>20001757 - CF037/2020 - SERTEL SERVIÇOS TECNICOS LTDA EPP - 7001983182020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25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3">
            <text:p>CF037/2020</text:p>
          </table:table-cell>
          <table:table-cell office:value-type="float" office:value="73838.78" table:style-name="ce5">
            <text:p>73838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0" table:style-name="ce5">
            <text:p>7240</text:p>
          </table:table-cell>
          <table:table-cell office:value-type="float" office:value="4210" table:style-name="ce5">
            <text:p>4210</text:p>
          </table:table-cell>
          <table:table-cell office:value-type="float" office:value="5400" table:style-name="ce5">
            <text:p>5400</text:p>
          </table:table-cell>
          <table:table-cell office:value-type="float" office:value="7845.47" table:style-name="ce5">
            <text:p>7845,47</text:p>
          </table:table-cell>
          <table:table-cell office:value-type="float" office:value="7354.53" table:style-name="ce5">
            <text:p>7354,53</text:p>
          </table:table-cell>
          <table:table-cell office:value-type="float" office:value="4478.55" table:style-name="ce5">
            <text:p>4478,55</text:p>
          </table:table-cell>
          <table:table-cell office:value-type="float" office:value="5710" table:style-name="ce5">
            <text:p>5710</text:p>
          </table:table-cell>
          <table:table-cell office:value-type="float" office:value="0" table:style-name="ce5">
            <text:p>0</text:p>
          </table:table-cell>
          <table:table-cell office:value-type="float" office:value="5100" table:style-name="ce5">
            <text:p>5100</text:p>
          </table:table-cell>
          <table:table-cell office:value-type="float" office:value="13065.66" table:style-name="ce5">
            <text:p>13065,66</text:p>
          </table:table-cell>
          <table:table-cell office:value-type="float" office:value="60404.21" table:style-name="ce5">
            <text:p>60404,21</text:p>
          </table:table-cell>
          <table:table-cell office:value-type="float" office:value="8133.81" table:style-name="ce5">
            <text:p>8133,8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32483711000150 - MARCA CAFE COM.E EXPORTACAO S.A .</text:p>
          </table:table-cell>
          <table:table-cell office:value-type="string" table:style-name="ce3">
            <text:p>201600999822</text:p>
          </table:table-cell>
          <table:table-cell office:value-type="string" table:style-name="ce3">
            <text:p>17003312 - F048/2017 - MARCA CAFÉ COMÉRCIO E EXPORTAÇÃO S/A - 201600999822</text:p>
          </table:table-cell>
          <table:table-cell office:value-type="string" table:style-name="ce3">
            <text:p>19/09/2017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O ARQUIVO GERAL DAS COMARCAS DA GRANDE VITORIA E DO TJ- VALOR ESTIMADO DE 01 MES 95.000,00 E 59 MESES DE 113.450,00</text:p>
          </table:table-cell>
          <table:table-cell office:value-type="string" table:style-name="ce3">
            <text:p>F048/2017</text:p>
          </table:table-cell>
          <table:table-cell office:value-type="float" office:value="1388082.62" table:style-name="ce5">
            <text:p>1388082,62</text:p>
          </table:table-cell>
          <table:table-cell office:value-type="float" office:value="0" table:style-name="ce5">
            <text:p>0</text:p>
          </table:table-cell>
          <table:table-cell office:value-type="float" office:value="97710.41" table:style-name="ce5">
            <text:p>97710,41</text:p>
          </table:table-cell>
          <table:table-cell office:value-type="float" office:value="97710.41" table:style-name="ce5">
            <text:p>97710,41</text:p>
          </table:table-cell>
          <table:table-cell office:value-type="float" office:value="97710.41" table:style-name="ce5">
            <text:p>97710,41</text:p>
          </table:table-cell>
          <table:table-cell office:value-type="float" office:value="97710.41" table:style-name="ce5">
            <text:p>97710,41</text:p>
          </table:table-cell>
          <table:table-cell office:value-type="float" office:value="97710.41" table:style-name="ce5">
            <text:p>97710,41</text:p>
          </table:table-cell>
          <table:table-cell office:value-type="float" office:value="122138.01" table:style-name="ce5">
            <text:p>122138,01</text:p>
          </table:table-cell>
          <table:table-cell office:value-type="float" office:value="122138.01" table:style-name="ce5">
            <text:p>122138,01</text:p>
          </table:table-cell>
          <table:table-cell office:value-type="float" office:value="122138.01" table:style-name="ce5">
            <text:p>122138,01</text:p>
          </table:table-cell>
          <table:table-cell office:value-type="float" office:value="122138.01" table:style-name="ce5">
            <text:p>122138,01</text:p>
          </table:table-cell>
          <table:table-cell office:value-type="float" office:value="122138.01" table:style-name="ce5">
            <text:p>122138,01</text:p>
          </table:table-cell>
          <table:table-cell office:value-type="float" office:value="122138.01" table:style-name="ce5">
            <text:p>122138,01</text:p>
          </table:table-cell>
          <table:table-cell office:value-type="float" office:value="1221380.1100000001" table:style-name="ce5">
            <text:p>1221380,11</text:p>
          </table:table-cell>
          <table:table-cell office:value-type="float" office:value="97710.41" table:style-name="ce5">
            <text:p>97710,4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32501678000144 - TELEMATICA COM E INDUSTRIA LTDA</text:p>
          </table:table-cell>
          <table:table-cell office:value-type="string" table:style-name="ce3">
            <text:p>201401603192</text:p>
          </table:table-cell>
          <table:table-cell office:value-type="string" table:style-name="ce3">
            <text:p>17001072 - F014/2017 - TELEMATICA COMÉRCIO E INDUSTRIA LTDA - 201401603192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21/17- RELATIVO PRESTAÇÃO DE SERVIÇOS DE MANUTENÇÃO DE EQUIPAMENTOS DIVERSOS E MATERIAIS DE REPOSIÇÃO</text:p>
          </table:table-cell>
          <table:table-cell office:value-type="string" table:style-name="ce3">
            <text:p>F014/2017</text:p>
          </table:table-cell>
          <table:table-cell office:value-type="float" office:value="683000" table:style-name="ce5">
            <text:p>683000</text:p>
          </table:table-cell>
          <table:table-cell office:value-type="float" office:value="0" table:style-name="ce5">
            <text:p>0</text:p>
          </table:table-cell>
          <table:table-cell office:value-type="float" office:value="28667.67" table:style-name="ce5">
            <text:p>28667,67</text:p>
          </table:table-cell>
          <table:table-cell office:value-type="float" office:value="25108.97" table:style-name="ce5">
            <text:p>25108,97</text:p>
          </table:table-cell>
          <table:table-cell office:value-type="float" office:value="51638.29" table:style-name="ce5">
            <text:p>51638,29</text:p>
          </table:table-cell>
          <table:table-cell office:value-type="float" office:value="18896.3" table:style-name="ce5">
            <text:p>18896,3</text:p>
          </table:table-cell>
          <table:table-cell office:value-type="float" office:value="50069.98" table:style-name="ce5">
            <text:p>50069,98</text:p>
          </table:table-cell>
          <table:table-cell office:value-type="float" office:value="48970.75" table:style-name="ce5">
            <text:p>48970,75</text:p>
          </table:table-cell>
          <table:table-cell office:value-type="float" office:value="44957.48" table:style-name="ce5">
            <text:p>44957,48</text:p>
          </table:table-cell>
          <table:table-cell office:value-type="float" office:value="111783.87" table:style-name="ce5">
            <text:p>111783,87</text:p>
          </table:table-cell>
          <table:table-cell office:value-type="float" office:value="56396.87" table:style-name="ce5">
            <text:p>56396,87</text:p>
          </table:table-cell>
          <table:table-cell office:value-type="float" office:value="62884.160000000003" table:style-name="ce5">
            <text:p>62884,16</text:p>
          </table:table-cell>
          <table:table-cell office:value-type="float" office:value="77237.5" table:style-name="ce5">
            <text:p>77237,5</text:p>
          </table:table-cell>
          <table:table-cell office:value-type="float" office:value="576611.83999999997" table:style-name="ce5">
            <text:p>576611,84</text:p>
          </table:table-cell>
          <table:table-cell office:value-type="float" office:value="20107.39" table:style-name="ce5">
            <text:p>20107,3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32875997000110 - VIX OBRAS E GERENCIAMENTO LTDA ME</text:p>
          </table:table-cell>
          <table:table-cell office:value-type="string" table:style-name="ce3">
            <text:p>7001401812021</text:p>
          </table:table-cell>
          <table:table-cell office:value-type="string" table:style-name="ce3">
            <text:p>21001790 - VIX OBRAS E GERENCIAMENTO LTDA ME - 7001401812021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PARA A OBRA DE IMPLANTAÇÃO DO SISTEMA DE SPDA PARA ATENDER AO EDIFÍCIO DO FÓRUM DA COMARCA DE MARATAÍZES/ES.</text:p>
          </table:table-cell>
          <table:table-cell office:value-type="string" table:style-name="ce3">
            <text:p>CF022/2021</text:p>
          </table:table-cell>
          <table:table-cell office:value-type="float" office:value="104486.27" table:style-name="ce5">
            <text:p>104486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72.92" table:style-name="ce5">
            <text:p>97472,92</text:p>
          </table:table-cell>
          <table:table-cell office:value-type="float" office:value="87024.29" table:style-name="ce5">
            <text:p>87024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3" table:style-name="ce14">
            <text:p><text:s text:c="6"/>33000118000179 - TELEMAR NORTE LESTE S.A</text:p>
          </table:table-cell>
          <table:table-cell office:value-type="string" table:style-name="ce3">
            <text:p>201700193688</text:p>
          </table:table-cell>
          <table:table-cell office:value-type="string" table:style-name="ce3">
            <text:p>18003056 - F040/2018 - TELEMAR NORTE LESTE S/A - 20170019368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SERVIÇOS DE COMUNICAÇÃO, VOZ E IMAGEM</text:p>
          </table:table-cell>
          <table:table-cell office:value-type="string" table:style-name="ce3">
            <text:p>F040/2018</text:p>
          </table:table-cell>
          <table:table-cell office:value-type="float" office:value="674857.42" table:style-name="ce5">
            <text:p>674857,42</text:p>
          </table:table-cell>
          <table:table-cell office:value-type="float" office:value="0" table:style-name="ce5">
            <text:p>0</text:p>
          </table:table-cell>
          <table:table-cell office:value-type="float" office:value="136217.98000000001" table:style-name="ce5">
            <text:p>136217,98</text:p>
          </table:table-cell>
          <table:table-cell office:value-type="float" office:value="136217.98000000001" table:style-name="ce5">
            <text:p>136217,98</text:p>
          </table:table-cell>
          <table:table-cell office:value-type="float" office:value="134971.48000000001" table:style-name="ce5">
            <text:p>134971,48</text:p>
          </table:table-cell>
          <table:table-cell office:value-type="float" office:value="133724.99" table:style-name="ce5">
            <text:p>133724,99</text:p>
          </table:table-cell>
          <table:table-cell office:value-type="float" office:value="133724.99" table:style-name="ce5">
            <text:p>133724,99</text:p>
          </table:table-cell>
          <table:table-cell office:value-type="float" office:value="133724.99" table:style-name="ce5">
            <text:p>133724,99</text:p>
          </table:table-cell>
          <table:table-cell office:value-type="float" office:value="-133724.99" table:style-name="ce5">
            <text:p>-133724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4857.42" table:style-name="ce5">
            <text:p>674857,42</text:p>
          </table:table-cell>
          <table:table-cell office:value-type="float" office:value="279903.3" table:style-name="ce5">
            <text:p>279903,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5207952019</text:p>
          </table:table-cell>
          <table:table-cell office:value-type="string" table:style-name="ce3">
            <text:p>16003735 - F053/2016 - TELEMAR NORTE LESTE SA - 201500265479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39/2016- RELATIVO SERVIÇO DE TELEFONIA FIXA COMUTADA</text:p>
          </table:table-cell>
          <table:table-cell office:value-type="string" table:style-name="ce3">
            <text:p>F053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205.61" table:style-name="ce5">
            <text:p>110205,6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7">
          <table:covered-table-cell/>
          <table:table-cell office:value-type="string" table:style-name="ce3">
            <text:p>7007144432019</text:p>
          </table:table-cell>
          <table:table-cell office:value-type="string" table:style-name="ce3">
            <text:p>20002557 - CF075/2020 - TELEMAR NORTE LESTE S/A - 7007144432019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10/12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office:value-type="string" table:style-name="ce3">
            <text:p>CF075/2020</text:p>
          </table:table-cell>
          <table:table-cell office:value-type="float" office:value="286363.77" table:style-name="ce5">
            <text:p>286363,77</text:p>
          </table:table-cell>
          <table:table-cell office:value-type="float" office:value="0" table:style-name="ce5">
            <text:p>0</text:p>
          </table:table-cell>
          <table:table-cell office:value-type="float" office:value="59131.4" table:style-name="ce5">
            <text:p>59131,4</text:p>
          </table:table-cell>
          <table:table-cell office:value-type="float" office:value="0" table:style-name="ce5">
            <text:p>0</text:p>
          </table:table-cell>
          <table:table-cell office:value-type="float" office:value="61107.62" table:style-name="ce5">
            <text:p>61107,62</text:p>
          </table:table-cell>
          <table:table-cell office:value-type="float" office:value="55347.32" table:style-name="ce5">
            <text:p>55347,32</text:p>
          </table:table-cell>
          <table:table-cell office:value-type="float" office:value="54370.86" table:style-name="ce5">
            <text:p>54370,86</text:p>
          </table:table-cell>
          <table:table-cell office:value-type="float" office:value="56406.57" table:style-name="ce5">
            <text:p>5640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363.77" table:style-name="ce5">
            <text:p>286363,77</text:p>
          </table:table-cell>
          <table:table-cell office:value-type="float" office:value="58391.78" table:style-name="ce5">
            <text:p>58391,7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<text:s text:c="6"/>33291126000111 - R &amp; S ALPINISMO INDUSTRIAL E PREDIAL EIRELI</text:p>
          </table:table-cell>
          <table:table-cell office:value-type="string" table:style-name="ce3">
            <text:p>7001700922020</text:p>
          </table:table-cell>
          <table:table-cell office:value-type="string" table:style-name="ce3">
            <text:p>20001944 - CF040/2020 - R &amp; S ALPINISMO INDUSTRIAL E PREDIAL EIRELI LTDA - 7001700922020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19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office:value-type="string" table:style-name="ce3">
            <text:p>CF040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154.69" table:style-name="ce5">
            <text:p>86154,6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4" table:style-name="ce14">
            <text:p><text:s text:c="6"/>34028316001266 - EMPRESA BRASILEIRA DE CORREIOS E TELÉGRAFOS-ECT</text:p>
          </table:table-cell>
          <table:table-cell office:value-type="string" table:style-name="ce3">
            <text:p>201701383233</text:p>
          </table:table-cell>
          <table:table-cell office:value-type="string" table:style-name="ce3">
            <text:p>18000723 - F004/2018 - EMPRESA BRASILEIRA DE CORREIOS E TELEGRAFOS - 201701383233</text:p>
          </table:table-cell>
          <table:table-cell office:value-type="string" table:style-name="ce3">
            <text:p>05/02/2018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PRESTAÇÃO SERVIÇOS DE MENSAGERIA POSTAL</text:p>
          </table:table-cell>
          <table:table-cell office:value-type="string" table:style-name="ce3">
            <text:p>F004/2018</text:p>
          </table:table-cell>
          <table:table-cell office:value-type="float" office:value="6304251.5499999998" table:style-name="ce5">
            <text:p>6304251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7803.78" table:style-name="ce5">
            <text:p>1067803,78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437631.18" table:style-name="ce5">
            <text:p>437631,18</text:p>
          </table:table-cell>
          <table:table-cell office:value-type="float" office:value="5776650.0800000001" table:style-name="ce5">
            <text:p>5776650,08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0463912018</text:p>
          </table:table-cell>
          <table:table-cell office:value-type="string" table:style-name="ce3">
            <text:p>18002121 - F029/2018 - EMPRESA BRASILEIRA DE CORREIOS E TELEGRAFOS - 7000463912018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AÇÃO DE SERVIÇOS POSTAIS E MALOTES PARA ATENDER PODER JUDICIARIO</text:p>
          </table:table-cell>
          <table:table-cell office:value-type="string" table:style-name="ce3">
            <text:p>F029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318.48" table:style-name="ce5">
            <text:p>196318,4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4440232020</text:p>
          </table:table-cell>
          <table:table-cell office:value-type="string" table:style-name="ce3">
            <text:p>20002339 - CF074/2020 - EMPRESA BRASILEIRA DE CORREIOS E TELEGRAFOS - 7004440232020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RELATIVO PRESTAÇÃO DE SERVIÇOS POSTAIS INDIVIDUAIS E AGRUPADOS</text:p>
          </table:table-cell>
          <table:table-cell office:value-type="string" table:style-name="ce3">
            <text:p>CF074/2020</text:p>
          </table:table-cell>
          <table:table-cell office:value-type="float" office:value="5903715.4100000001" table:style-name="ce5">
            <text:p>5903715,41</text:p>
          </table:table-cell>
          <table:table-cell office:value-type="float" office:value="0" table:style-name="ce5">
            <text:p>0</text:p>
          </table:table-cell>
          <table:table-cell office:value-type="float" office:value="377053.24" table:style-name="ce5">
            <text:p>377053,24</text:p>
          </table:table-cell>
          <table:table-cell office:value-type="float" office:value="439647.71" table:style-name="ce5">
            <text:p>439647,71</text:p>
          </table:table-cell>
          <table:table-cell office:value-type="float" office:value="515401.86" table:style-name="ce5">
            <text:p>515401,86</text:p>
          </table:table-cell>
          <table:table-cell office:value-type="float" office:value="304303.90000000002" table:style-name="ce5">
            <text:p>304303,9</text:p>
          </table:table-cell>
          <table:table-cell office:value-type="float" office:value="545955.78" table:style-name="ce5">
            <text:p>545955,78</text:p>
          </table:table-cell>
          <table:table-cell office:value-type="float" office:value="526745.51" table:style-name="ce5">
            <text:p>526745,51</text:p>
          </table:table-cell>
          <table:table-cell office:value-type="float" office:value="581278.81999999995" table:style-name="ce5">
            <text:p>581278,82</text:p>
          </table:table-cell>
          <table:table-cell office:value-type="float" office:value="525260.64" table:style-name="ce5">
            <text:p>525260,64</text:p>
          </table:table-cell>
          <table:table-cell office:value-type="float" office:value="511112.5" table:style-name="ce5">
            <text:p>511112,5</text:p>
          </table:table-cell>
          <table:table-cell office:value-type="float" office:value="468675.39" table:style-name="ce5">
            <text:p>468675,39</text:p>
          </table:table-cell>
          <table:table-cell office:value-type="float" office:value="458280.06" table:style-name="ce5">
            <text:p>458280,06</text:p>
          </table:table-cell>
          <table:table-cell office:value-type="float" office:value="5253715.41" table:style-name="ce5">
            <text:p>5253715,41</text:p>
          </table:table-cell>
          <table:table-cell office:value-type="float" office:value="216603.26" table:style-name="ce5">
            <text:p>216603,2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6025762021</text:p>
          </table:table-cell>
          <table:table-cell office:value-type="string" table:style-name="ce3">
            <text:p>18000723 - F004/2018 - EMPRESA BRASILEIRA DE CORREIOS E TELEGRAFOS - 201701383233</text:p>
          </table:table-cell>
          <table:table-cell office:value-type="string" table:style-name="ce3">
            <text:p>05/02/2018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PRESTAÇÃO SERVIÇOS DE MENSAGERIA POSTAL</text:p>
          </table:table-cell>
          <table:table-cell office:value-type="string" table:style-name="ce3">
            <text:p>F004/2018</text:p>
          </table:table-cell>
          <table:table-cell office:value-type="float" office:value="380748.45" table:style-name="ce5">
            <text:p>380748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270.71" table:style-name="ce5">
            <text:p>96270,71</text:p>
          </table:table-cell>
          <table:table-cell office:value-type="float" office:value="96270.71" table:style-name="ce5">
            <text:p>96270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34203752000171 - COMDADOS COMERCIO E SERVIÇOS ELETRONICOS LTDA</text:p>
          </table:table-cell>
          <table:table-cell office:value-type="string" table:style-name="ce3">
            <text:p>7006080952019</text:p>
          </table:table-cell>
          <table:table-cell office:value-type="string" table:style-name="ce3">
            <text:p>20002323 - CF070/2020 - COMDADOS COMERCIO E SERVIÇOS ELETRONICOS LTDA - 7006080952019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3">
            <text:p>CF070/2020</text:p>
          </table:table-cell>
          <table:table-cell office:value-type="float" office:value="500964" table:style-name="ce5">
            <text:p>500964</text:p>
          </table:table-cell>
          <table:table-cell office:value-type="float" office:value="0" table:style-name="ce5">
            <text:p>0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459217" table:style-name="ce5">
            <text:p>459217</text:p>
          </table:table-cell>
          <table:table-cell office:value-type="float" office:value="27831.33" table:style-name="ce5">
            <text:p>27831,3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34791063000125 - L.A QUEIROZ EIRELI</text:p>
          </table:table-cell>
          <table:table-cell office:value-type="string" table:style-name="ce3">
            <text:p>7006866082020</text:p>
          </table:table-cell>
          <table:table-cell office:value-type="string" table:style-name="ce3">
            <text:p>20001853 - CF041/2020 - L.A QUEIROZ EIRELI - 700201875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ESPECIALIZADA NA EXECUÇÃO DE SERVIÇOS CONTÍNUOS DE EXTRAÇÃO DE CÓPIAS XEROGRÁFICAS PARA OS DIVERSOS SETORES DO PRÉDIO SEDE DO TRIBUNAL DE JUSTIÇA.</text:p>
          </table:table-cell>
          <table:table-cell office:value-type="string" table:style-name="ce3">
            <text:p>CF041/2020</text:p>
          </table:table-cell>
          <table:table-cell office:value-type="float" office:value="8400.09" table:style-name="ce5">
            <text:p>8400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.43" table:style-name="ce5">
            <text:p>913,43</text:p>
          </table:table-cell>
          <table:table-cell office:value-type="float" office:value="-913.43" table:style-name="ce5">
            <text:p>-913,43</text:p>
          </table:table-cell>
          <table:table-cell office:value-type="float" office:value="4721.6899999999996" table:style-name="ce5">
            <text:p>4721,69</text:p>
          </table:table-cell>
          <table:table-cell office:value-type="float" office:value="3678.4" table:style-name="ce5">
            <text:p>3678,4</text:p>
          </table:table-cell>
          <table:table-cell office:value-type="float" office:value="0" table:style-name="ce5">
            <text:p>0</text:p>
          </table:table-cell>
          <table:table-cell office:value-type="float" office:value="8400.09" table:style-name="ce5">
            <text:p>8400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3">
            <text:p><text:s text:c="6"/>35652184000159 - VETRE COMERCIO DE EQUIPAMENTOS E SUPRIMENTOS DE INFORMATICA EIRELI ME</text:p>
          </table:table-cell>
          <table:table-cell office:value-type="string" table:style-name="ce3">
            <text:p>7001514692020</text:p>
          </table:table-cell>
          <table:table-cell office:value-type="string" table:style-name="ce3">
            <text:p>21003142 - CF035/2021 - VETRE COMERCIO DE EQUIPAMENTOS E SUPRIMENTOS DE INFORMATICA EIRELI ME - 7001514692020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office:value-type="string" table:style-name="ce3">
            <text:p>CF035/2021</text:p>
          </table:table-cell>
          <table:table-cell office:value-type="float" office:value="255300" table:style-name="ce5">
            <text:p>255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300" table:style-name="ce5">
            <text:p>218300</text:p>
          </table:table-cell>
          <table:table-cell office:value-type="float" office:value="218300" table:style-name="ce5">
            <text:p>218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3">
            <text:p><text:s text:c="6"/>36046576000137 - M R G ARCANJOS COMERCIO E SERVICOS DE LIMPEZA EIRELI</text:p>
          </table:table-cell>
          <table:table-cell office:value-type="string" table:style-name="ce3">
            <text:p>7006158552020</text:p>
          </table:table-cell>
          <table:table-cell office:value-type="string" table:style-name="ce3">
            <text:p>21000817 - MRG ARCANJOS E SERVIÇOS DE LIMPEZA EIRELI - 7006158552020</text:p>
          </table:table-cell>
          <table:table-cell office:value-type="string" table:style-name="ce3">
            <text:p>02/05/2021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CONCERTINA COM DUPLA CAMADA EM TODA A EXTENSÃO DO MURO DO FÓRUM DA COMARCA DE SÃO JOSÉ DO CALÇADO.</text:p>
          </table:table-cell>
          <table:table-cell office:value-type="string" table:style-name="ce3">
            <text:p>CF011/2021</text:p>
          </table:table-cell>
          <table:table-cell office:value-type="float" office:value="5990" table:style-name="ce5">
            <text:p>5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0" table:style-name="ce5">
            <text:p>5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0" table:style-name="ce5">
            <text:p>5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36765378000123 - MEMORA PROCESSOS INOVADORES S/A</text:p>
          </table:table-cell>
          <table:table-cell office:value-type="string" table:style-name="ce3">
            <text:p>7002166862020</text:p>
          </table:table-cell>
          <table:table-cell office:value-type="string" table:style-name="ce3">
            <text:p>20002594 - CF076/2020 - MEMORA PROCESSOS INOVADORES S/A - 7002166862020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10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office:value-type="string" table:style-name="ce3">
            <text:p>CF076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288.62" table:style-name="ce5">
            <text:p>304288,6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4" table:style-name="ce14">
            <text:p><text:s text:c="6"/>37127492000190 - SISTERMI IMOBILIARIA LTDA</text:p>
          </table:table-cell>
          <table:table-cell office:value-type="string" table:style-name="ce3">
            <text:p>201700112530</text:p>
          </table:table-cell>
          <table:table-cell office:value-type="string" table:style-name="ce3">
            <text:p>20001457 - F020/2017 - SISTERMI IMOBILIARIA LTDA - 201700112530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Unidades Jurisdicionais do Fórum da Comarca de Serra/ES</text:p>
          </table:table-cell>
          <table:table-cell office:value-type="string" table:style-name="ce3">
            <text:p>F020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201700979235</text:p>
          </table:table-cell>
          <table:table-cell office:value-type="string" table:style-name="ce3">
            <text:p>20001450 - F058/2018 - SISTERMI IMOBILIARIA LTDA - 201700979235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OVEL PARA ABRIGAR O 2 JUIZADO DA INFANCIA E JUVENTUDE DA SERRA</text:p>
          </table:table-cell>
          <table:table-cell office:value-type="string" table:style-name="ce3">
            <text:p>F058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5">
            <text:p>2700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6729262020</text:p>
          </table:table-cell>
          <table:table-cell office:value-type="string" table:style-name="ce3">
            <text:p>20001457 - F020/2017 - SISTERMI IMOBILIARIA LTDA - 201700112530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Unidades Jurisdicionais do Fórum da Comarca de Serra/ES</text:p>
          </table:table-cell>
          <table:table-cell office:value-type="string" table:style-name="ce3">
            <text:p>F020/2017</text:p>
          </table:table-cell>
          <table:table-cell office:value-type="float" office:value="2105518.69" table:style-name="ce5">
            <text:p>2105518,69</text:p>
          </table:table-cell>
          <table:table-cell office:value-type="float" office:value="0" table:style-name="ce5">
            <text:p>0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151886.62" table:style-name="ce5">
            <text:p>151886,62</text:p>
          </table:table-cell>
          <table:table-cell office:value-type="float" office:value="179586.12" table:style-name="ce5">
            <text:p>179586,12</text:p>
          </table:table-cell>
          <table:table-cell office:value-type="float" office:value="179586.12" table:style-name="ce5">
            <text:p>179586,12</text:p>
          </table:table-cell>
          <table:table-cell office:value-type="float" office:value="179586.12" table:style-name="ce5">
            <text:p>179586,12</text:p>
          </table:table-cell>
          <table:table-cell office:value-type="float" office:value="179586.12" table:style-name="ce5">
            <text:p>179586,12</text:p>
          </table:table-cell>
          <table:table-cell office:value-type="float" office:value="179586.12" table:style-name="ce5">
            <text:p>179586,12</text:p>
          </table:table-cell>
          <table:table-cell office:value-type="float" office:value="1925932.57" table:style-name="ce5">
            <text:p>1925932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6730112020</text:p>
          </table:table-cell>
          <table:table-cell office:value-type="string" table:style-name="ce3">
            <text:p>20001450 - F058/2018 - SISTERMI IMOBILIARIA LTDA - 201700979235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OVEL PARA ABRIGAR O 2 JUIZADO DA INFANCIA E JUVENTUDE DA SERRA</text:p>
          </table:table-cell>
          <table:table-cell office:value-type="string" table:style-name="ce3">
            <text:p>F058/2018</text:p>
          </table:table-cell>
          <table:table-cell office:value-type="float" office:value="330592.96999999997" table:style-name="ce5">
            <text:p>330592,97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float" office:value="26545.97" table:style-name="ce5">
            <text:p>26545,97</text:p>
          </table:table-cell>
          <table:table-cell office:value-type="float" office:value="28174.5" table:style-name="ce5">
            <text:p>28174,5</text:p>
          </table:table-cell>
          <table:table-cell office:value-type="float" office:value="28174.5" table:style-name="ce5">
            <text:p>28174,5</text:p>
          </table:table-cell>
          <table:table-cell office:value-type="float" office:value="28174.5" table:style-name="ce5">
            <text:p>28174,5</text:p>
          </table:table-cell>
          <table:table-cell office:value-type="float" office:value="28174.5" table:style-name="ce5">
            <text:p>28174,5</text:p>
          </table:table-cell>
          <table:table-cell office:value-type="float" office:value="28174.5" table:style-name="ce5">
            <text:p>28174,5</text:p>
          </table:table-cell>
          <table:table-cell office:value-type="float" office:value="302418.46999999997" table:style-name="ce5">
            <text:p>302418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37590111000105 - RDN LOCAÇÕES LTDA ME</text:p>
          </table:table-cell>
          <table:table-cell office:value-type="string" table:style-name="ce3">
            <text:p>201700378745</text:p>
          </table:table-cell>
          <table:table-cell office:value-type="string" table:style-name="ce3">
            <text:p>20001961 - F035/2017 - RDN LOCAÇÕES LTDA ME - 201700378745</text:p>
          </table:table-cell>
          <table:table-cell office:value-type="string" table:style-name="ce3">
            <text:p>02/08/2017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Fórum de Mimoso do Sul.</text:p>
          </table:table-cell>
          <table:table-cell office:value-type="string" table:style-name="ce3">
            <text:p>F035/2017</text:p>
          </table:table-cell>
          <table:table-cell office:value-type="float" office:value="297118.2" table:style-name="ce5">
            <text:p>297118,2</text:p>
          </table:table-cell>
          <table:table-cell office:value-type="float" office:value="0" table:style-name="ce5">
            <text:p>0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272358.34999999998" table:style-name="ce5">
            <text:p>272358,35</text:p>
          </table:table-cell>
          <table:table-cell office:value-type="float" office:value="24759.85" table:style-name="ce5">
            <text:p>24759,8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39298518000199 - RABELO E CIA LTDA</text:p>
          </table:table-cell>
          <table:table-cell office:value-type="string" table:style-name="ce3">
            <text:p>7001220172020</text:p>
          </table:table-cell>
          <table:table-cell office:value-type="string" table:style-name="ce3">
            <text:p>20000864 - CF025/2020 - RABELO &amp; CIA LTDA EPP - 7001220172020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especializada no fornecimento parcelado de frutas para consumo no TJ/ES,</text:p>
          </table:table-cell>
          <table:table-cell office:value-type="string" table:style-name="ce3">
            <text:p>CF025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3">
            <text:p>7006599362020</text:p>
          </table:table-cell>
          <table:table-cell office:value-type="string" table:style-name="ce3">
            <text:p>21000678 - RABELO &amp; CIA LTDA EPP - 7006599362020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FORNECIMENTO PARCELADO DE FRUTAS PARA CONSUMO NO TRIBUNAL DE JUSTIÇA DO ESTADO DO ESPÍRITO SANTO.</text:p>
          </table:table-cell>
          <table:table-cell office:value-type="string" table:style-name="ce3">
            <text:p>CF006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45173133791 - JUMIREIS ANTONIO NICOLI</text:p>
          </table:table-cell>
          <table:table-cell office:value-type="string" table:style-name="ce3">
            <text:p>201401563137</text:p>
          </table:table-cell>
          <table:table-cell office:value-type="string" table:style-name="ce3">
            <text:p>18002061 - F036/2018 - JUMIREIS ANTONIO NICOLI -201401563137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URBANO PARA ABRIGAR O ARQUIVO DO FORUM DE CACHOEIRO DE ITAPEMIRIM</text:p>
          </table:table-cell>
          <table:table-cell office:value-type="string" table:style-name="ce3">
            <text:p>F036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24.36" table:style-name="ce5">
            <text:p>11424,3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6861832020</text:p>
          </table:table-cell>
          <table:table-cell office:value-type="string" table:style-name="ce3">
            <text:p>18002061 - F036/2018 - JUMIREIS ANTONIO NICOLI -201401563137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URBANO PARA ABRIGAR O ARQUIVO DO FORUM DE CACHOEIRO DE ITAPEMIRIM</text:p>
          </table:table-cell>
          <table:table-cell office:value-type="string" table:style-name="ce3">
            <text:p>F036/2018</text:p>
          </table:table-cell>
          <table:table-cell office:value-type="float" office:value="131258.37" table:style-name="ce5">
            <text:p>131258,37</text:p>
          </table:table-cell>
          <table:table-cell office:value-type="float" office:value="0" table:style-name="ce5">
            <text:p>0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116248.55" table:style-name="ce5">
            <text:p>11624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47848731715 - GENEZIO SALEZE</text:p>
          </table:table-cell>
          <table:table-cell office:value-type="string" table:style-name="ce3">
            <text:p>201100270406</text:p>
          </table:table-cell>
          <table:table-cell office:value-type="string" table:style-name="ce3">
            <text:p>15000087 - F040/2011 - GENEZIO SALEZE</text:p>
          </table:table-cell>
          <table:table-cell office:value-type="string" table:style-name="ce3">
            <text:p>14/09/2011</text:p>
          </table:table-cell>
          <table:table-cell office:value-type="string" table:style-name="ce3">
            <text:p>13/09/201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tender o arquivo na Comarca de Santa Tereza.</text:p>
          </table:table-cell>
          <table:table-cell office:value-type="string" table:style-name="ce3">
            <text:p>F040/2011</text:p>
          </table:table-cell>
          <table:table-cell office:value-type="float" office:value="10191.36" table:style-name="ce5">
            <text:p>10191,36</text:p>
          </table:table-cell>
          <table:table-cell office:value-type="float" office:value="368.02" table:style-name="ce5">
            <text:p>368,02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9710.1" table:style-name="ce5">
            <text:p>9710,1</text:p>
          </table:table-cell>
          <table:table-cell office:value-type="float" office:value="481.26" table:style-name="ce5">
            <text:p>481,2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48581518753 - DARLI CANAL</text:p>
          </table:table-cell>
          <table:table-cell office:value-type="string" table:style-name="ce3">
            <text:p>201400682831</text:p>
          </table:table-cell>
          <table:table-cell office:value-type="string" table:style-name="ce3">
            <text:p>15003923 - F052/2015 - DARLI CANAL - 201400682831</text:p>
          </table:table-cell>
          <table:table-cell office:value-type="string" table:style-name="ce3">
            <text:p>25/11/2015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3">
            <text:p>F052/2015</text:p>
          </table:table-cell>
          <table:table-cell office:value-type="float" office:value="94151.64" table:style-name="ce5">
            <text:p>94151,64</text:p>
          </table:table-cell>
          <table:table-cell office:value-type="float" office:value="0" table:style-name="ce5">
            <text:p>0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86305.67" table:style-name="ce5">
            <text:p>86305,67</text:p>
          </table:table-cell>
          <table:table-cell office:value-type="float" office:value="7845.97" table:style-name="ce5">
            <text:p>7845,9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48797391700 - MARCIO HIBNER</text:p>
          </table:table-cell>
          <table:table-cell office:value-type="string" table:style-name="ce3">
            <text:p>7000046072019</text:p>
          </table:table-cell>
          <table:table-cell office:value-type="string" table:style-name="ce3">
            <text:p>20001194 - CF028/2020 - MARCIO HIBNER - 7000046072019</text:p>
          </table:table-cell>
          <table:table-cell office:value-type="string" table:style-name="ce3">
            <text:p>10/07/2020</text:p>
          </table:table-cell>
          <table:table-cell office:value-type="string" table:style-name="ce3">
            <text:p>09/07/202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arquivo e materiais apreendidos do Fórum da Comarca de Iúna/ES.</text:p>
          </table:table-cell>
          <table:table-cell office:value-type="string" table:style-name="ce3">
            <text:p>CF028/2020</text:p>
          </table:table-cell>
          <table:table-cell office:value-type="float" office:value="23095.98" table:style-name="ce5">
            <text:p>23095,98</text:p>
          </table:table-cell>
          <table:table-cell office:value-type="float" office:value="0" table:style-name="ce5">
            <text:p>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3700" table:style-name="ce5">
            <text:p>370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20350" table:style-name="ce5">
            <text:p>20350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<text:s text:c="6"/>54561071000192 - R&amp;A COMERCIO DE EQUIPAMENTOS TELEFONICOS LTDA</text:p>
          </table:table-cell>
          <table:table-cell office:value-type="string" table:style-name="ce3">
            <text:p>7001992432021</text:p>
          </table:table-cell>
          <table:table-cell office:value-type="string" table:style-name="ce3">
            <text:p>21003173 - CF030/2021 - R &amp; A COMERCIO DE EQUIPAMENTOS TELEFONICOS LTDA - 7001992432021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2/12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office:value-type="string" table:style-name="ce3">
            <text:p>CF030/2021</text:p>
          </table:table-cell>
          <table:table-cell office:value-type="float" office:value="12700" table:style-name="ce5">
            <text:p>12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4">
            <text:p><text:s text:c="6"/>57135675000165 - COMERCIAL LENA LTDA - ME</text:p>
          </table:table-cell>
          <table:table-cell office:value-type="string" table:style-name="ce3">
            <text:p>7000951412021</text:p>
          </table:table-cell>
          <table:table-cell office:value-type="string" table:style-name="ce3">
            <text:p>19002324 - F039/2019 - COMERCIAL LENA LTDA ME - 7002525072018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15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3">
            <text:p>F039/2019</text:p>
          </table:table-cell>
          <table:table-cell office:value-type="float" office:value="85000" table:style-name="ce5">
            <text:p>8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2525072018</text:p>
          </table:table-cell>
          <table:table-cell office:value-type="string" table:style-name="ce3">
            <text:p>19002324 - F039/2019 - COMERCIAL LENA LTDA ME - 7002525072018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15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3">
            <text:p>F039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05.7" table:style-name="ce5">
            <text:p>10805,7</text:p>
          </table:table-cell>
          <table:table-cell office:value-type="float" office:value="23326.28" table:style-name="ce5">
            <text:p>23326,28</text:p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">
            <text:p>7006869602020</text:p>
          </table:table-cell>
          <table:table-cell office:value-type="string" table:style-name="ce3">
            <text:p>19002324 - F039/2019 - COMERCIAL LENA LTDA ME - 7002525072018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15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3">
            <text:p>F039/2019</text:p>
          </table:table-cell>
          <table:table-cell office:value-type="float" office:value="210600" table:style-name="ce5">
            <text:p>2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81.1" table:style-name="ce5">
            <text:p>51181,1</text:p>
          </table:table-cell>
          <table:table-cell office:value-type="float" office:value="29992.63" table:style-name="ce5">
            <text:p>29992,63</text:p>
          </table:table-cell>
          <table:table-cell office:value-type="float" office:value="6173.08" table:style-name="ce5">
            <text:p>6173,08</text:p>
          </table:table-cell>
          <table:table-cell office:value-type="float" office:value="0" table:style-name="ce5">
            <text:p>0</text:p>
          </table:table-cell>
          <table:table-cell office:value-type="float" office:value="61778.01" table:style-name="ce5">
            <text:p>61778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772.62" table:style-name="ce5">
            <text:p>45772,62</text:p>
          </table:table-cell>
          <table:table-cell office:value-type="float" office:value="0" table:style-name="ce5">
            <text:p>0</text:p>
          </table:table-cell>
          <table:table-cell office:value-type="float" office:value="491.87" table:style-name="ce5">
            <text:p>491,87</text:p>
          </table:table-cell>
          <table:table-cell office:value-type="float" office:value="194897.44" table:style-name="ce5">
            <text:p>194897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3">
          <table:table-cell office:value-type="string" table:number-columns-spanned="1" table:number-rows-spanned="2" table:style-name="ce14">
            <text:p><text:s text:c="6"/>58619404000814 - SEAL TELECOM COMÉRCIO E SERVIÇOS DE TELECOMUNICAÇÕES LTDA</text:p>
          </table:table-cell>
          <table:table-cell office:value-type="string" table:style-name="ce3">
            <text:p>201700871036</text:p>
          </table:table-cell>
          <table:table-cell office:value-type="string" table:style-name="ce3">
            <text:p>19003579 - F064/2019 - SEAL TELECOM COM E SERV DE TELECOMUNICAÇOES LTDA - 201700871036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3">
            <text:p>F064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283.6" table:style-name="ce5">
            <text:p>712283,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8">
          <table:covered-table-cell/>
          <table:table-cell office:value-type="string" table:style-name="ce3">
            <text:p>70069052020</text:p>
          </table:table-cell>
          <table:table-cell office:value-type="string" table:style-name="ce3">
            <text:p>19003579 - F064/2019 - SEAL TELECOM COM E SERV DE TELECOMUNICAÇOES LTDA - 201700871036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3">
            <text:p>F064/2019</text:p>
          </table:table-cell>
          <table:table-cell office:value-type="float" office:value="75000" table:style-name="ce5">
            <text:p>7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2.8" table:style-name="ce5">
            <text:p>20122,8</text:p>
          </table:table-cell>
          <table:table-cell office:value-type="float" office:value="5030.7" table:style-name="ce5">
            <text:p>5030,7</text:p>
          </table:table-cell>
          <table:table-cell office:value-type="float" office:value="0" table:style-name="ce5">
            <text:p>0</text:p>
          </table:table-cell>
          <table:table-cell office:value-type="float" office:value="5030.7" table:style-name="ce5">
            <text:p>5030,7</text:p>
          </table:table-cell>
          <table:table-cell office:value-type="float" office:value="5030.7" table:style-name="ce5">
            <text:p>5030,7</text:p>
          </table:table-cell>
          <table:table-cell office:value-type="float" office:value="5030.7" table:style-name="ce5">
            <text:p>5030,7</text:p>
          </table:table-cell>
          <table:table-cell office:value-type="float" office:value="10061.4" table:style-name="ce5">
            <text:p>10061,4</text:p>
          </table:table-cell>
          <table:table-cell office:value-type="float" office:value="0" table:style-name="ce5">
            <text:p>0</text:p>
          </table:table-cell>
          <table:table-cell office:value-type="float" office:value="50307" table:style-name="ce5">
            <text:p>50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14">
            <text:p><text:s text:c="6"/>59456277000176 - ORACLE DO BRASIL SISTEMAS LTDA</text:p>
          </table:table-cell>
          <table:table-cell office:value-type="string" table:style-name="ce3">
            <text:p>201500018827</text:p>
          </table:table-cell>
          <table:table-cell office:value-type="string" table:style-name="ce3">
            <text:p>16000329 - F001/2016 - ORACLE DO BRASIL SISTEMAS LTDA - 20150018827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serviço de suporte técnico “priority services”, com atualização de versão em softwares oracle.</text:p>
          </table:table-cell>
          <table:table-cell office:value-type="string" table:style-name="ce3">
            <text:p>F001/2016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3">
            <text:p>7000584512020</text:p>
          </table:table-cell>
          <table:table-cell office:value-type="string" table:style-name="ce3">
            <text:p>21000099 - ORACLE DO BRASIL SISTEMAS LTDA - 7000584512020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PRESTAÇÃO DE SERVIÇOS DE SUPORTE TÉCNICO “PRIORITY SERVICES”, COM ATUALIAÇÃO DE VERSÃO EM SOFTWARES ORACLE.</text:p>
          </table:table-cell>
          <table:table-cell office:value-type="string" table:style-name="ce3">
            <text:p>CF001/2021</text:p>
          </table:table-cell>
          <table:table-cell office:value-type="float" office:value="1433984.4" table:style-name="ce5">
            <text:p>143398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331.6" table:style-name="ce5">
            <text:p>159331,6</text:p>
          </table:table-cell>
          <table:table-cell office:value-type="float" office:value="0" table:style-name="ce5">
            <text:p>0</text:p>
          </table:table-cell>
          <table:table-cell office:value-type="float" office:value="318663.2" table:style-name="ce5">
            <text:p>318663,2</text:p>
          </table:table-cell>
          <table:table-cell office:value-type="float" office:value="0" table:style-name="ce5">
            <text:p>0</text:p>
          </table:table-cell>
          <table:table-cell office:value-type="float" office:value="159331.6" table:style-name="ce5">
            <text:p>159331,6</text:p>
          </table:table-cell>
          <table:table-cell office:value-type="float" office:value="159331.6" table:style-name="ce5">
            <text:p>159331,6</text:p>
          </table:table-cell>
          <table:table-cell office:value-type="float" office:value="0" table:style-name="ce5">
            <text:p>0</text:p>
          </table:table-cell>
          <table:table-cell office:value-type="float" office:value="318663.18" table:style-name="ce5">
            <text:p>318663,18</text:p>
          </table:table-cell>
          <table:table-cell office:value-type="float" office:value="159331.6" table:style-name="ce5">
            <text:p>159331,6</text:p>
          </table:table-cell>
          <table:table-cell office:value-type="float" office:value="1274652.78" table:style-name="ce5">
            <text:p>127465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69810400772 - FLORENTINO MARDEGAN</text:p>
          </table:table-cell>
          <table:table-cell office:value-type="string" table:style-name="ce3">
            <text:p>201601658682</text:p>
          </table:table-cell>
          <table:table-cell office:value-type="string" table:style-name="ce3">
            <text:p>18000648 - F012/2018 - FLORENTINO MARDEGAN - 201601658682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15/04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TENDER O ARQUIVO DA COMARCA DE CASTELO</text:p>
          </table:table-cell>
          <table:table-cell office:value-type="string" table:style-name="ce3">
            <text:p>F012/2018</text:p>
          </table:table-cell>
          <table:table-cell office:value-type="float" office:value="20927.400000000001" table:style-name="ce5">
            <text:p>20927,4</text:p>
          </table:table-cell>
          <table:table-cell office:value-type="float" office:value="0" table:style-name="ce5">
            <text:p>0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19183.45" table:style-name="ce5">
            <text:p>19183,45</text:p>
          </table:table-cell>
          <table:table-cell office:value-type="float" office:value="1743.95" table:style-name="ce5">
            <text:p>1743,9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7">
          <table:table-cell office:value-type="string" table:style-name="ce3">
            <text:p><text:s text:c="6"/>70505802791 - NATANAEL MACIEL SOARES</text:p>
          </table:table-cell>
          <table:table-cell office:value-type="string" table:style-name="ce3">
            <text:p>201100289998</text:p>
          </table:table-cell>
          <table:table-cell office:value-type="string" table:style-name="ce3">
            <text:p>15002993 - F041/2011 - NATANAEL MACIEL SOARES</text:p>
          </table:table-cell>
          <table:table-cell office:value-type="string" table:style-name="ce3">
            <text:p>11/10/2011</text:p>
          </table:table-cell>
          <table:table-cell office:value-type="string" table:style-name="ce3">
            <text:p>10/10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office:value-type="string" table:style-name="ce3">
            <text:p>F041/2011</text:p>
          </table:table-cell>
          <table:table-cell office:value-type="float" office:value="11458.19" table:style-name="ce5">
            <text:p>11458,19</text:p>
          </table:table-cell>
          <table:table-cell office:value-type="float" office:value="312.58999999999997" table:style-name="ce5">
            <text:p>312,59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1142.6099999999999" table:style-name="ce5">
            <text:p>1142,61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0" table:style-name="ce5">
            <text:p>0</text:p>
          </table:table-cell>
          <table:table-cell office:value-type="float" office:value="9895.2199999999993" table:style-name="ce5">
            <text:p>9895,22</text:p>
          </table:table-cell>
          <table:table-cell office:value-type="float" office:value="625.19000000000005" table:style-name="ce5">
            <text:p>625,1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">
            <text:p><text:s text:c="6"/>70967690000138 - DEL REI CARIMBOS LTDA ME</text:p>
          </table:table-cell>
          <table:table-cell office:value-type="string" table:style-name="ce3">
            <text:p>7000222492020</text:p>
          </table:table-cell>
          <table:table-cell office:value-type="string" table:style-name="ce3">
            <text:p>20000652 - CF018/2020 - DEL REI CARIMBOS LTDA ME - 7000222492020</text:p>
          </table:table-cell>
          <table:table-cell office:value-type="string" table:style-name="ce3">
            <text:p>09/04/2020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23-CONTRATO DE FORNECIMENTO PARCELADO DE CARIMBOS DE MADEIRA, CARIMBOS AUTOMÁTICOS, REFIS E SILICONE PARA ATENDER AO PODER JUDICIÁRIO DO ESTADO DO ESPÍRITO SANTO.</text:p>
          </table:table-cell>
          <table:table-cell office:value-type="string" table:style-name="ce3">
            <text:p>CF018/2020</text:p>
          </table:table-cell>
          <table:table-cell office:value-type="float" office:value="3787" table:style-name="ce5">
            <text:p>37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7" table:style-name="ce5">
            <text:p>37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7" table:style-name="ce5">
            <text:p>3787</text:p>
          </table:table-cell>
          <table:table-cell office:value-type="float" office:value="2966" table:style-name="ce5">
            <text:p>296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74312286787 - LUIZ CLAUDIO SOUZA NOGUEIRA</text:p>
          </table:table-cell>
          <table:table-cell office:value-type="string" table:style-name="ce3">
            <text:p>201000810755</text:p>
          </table:table-cell>
          <table:table-cell office:value-type="string" table:style-name="ce3">
            <text:p>15000217 - F049/2010 - LUIZ CLAUDIO SOUZA NOGUEIRA</text:p>
          </table:table-cell>
          <table:table-cell office:value-type="string" table:style-name="ce3">
            <text:p>26/11/2010</text:p>
          </table:table-cell>
          <table:table-cell office:value-type="string" table:style-name="ce3">
            <text:p>25/11/201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- Comarca de Piúma</text:p>
          </table:table-cell>
          <table:table-cell office:value-type="string" table:style-name="ce3">
            <text:p>F049/2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5">
            <text:p>400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76535764000143 - OI S.A. - EM RECUPERAÇÃO JUDICIAL</text:p>
          </table:table-cell>
          <table:table-cell office:value-type="string" table:style-name="ce3">
            <text:p>7000209162021</text:p>
          </table:table-cell>
          <table:table-cell office:value-type="string" table:style-name="ce3">
            <text:p>21002507 - OI SA em recuperaçao Judicial - cf 075/2020 - 7000209162021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10/12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serviços de Telefonia Fixa Comutada (STFC)</text:p>
          </table:table-cell>
          <table:table-cell office:value-type="string" table:style-name="ce3">
            <text:p>CF075/2020</text:p>
          </table:table-cell>
          <table:table-cell office:value-type="float" office:value="401223.03" table:style-name="ce5">
            <text:p>40122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839.7" table:style-name="ce5">
            <text:p>174839,7</text:p>
          </table:table-cell>
          <table:table-cell office:value-type="float" office:value="57712.99" table:style-name="ce5">
            <text:p>57712,99</text:p>
          </table:table-cell>
          <table:table-cell office:value-type="float" office:value="52696.46" table:style-name="ce5">
            <text:p>52696,46</text:p>
          </table:table-cell>
          <table:table-cell office:value-type="float" office:value="0" table:style-name="ce5">
            <text:p>0</text:p>
          </table:table-cell>
          <table:table-cell office:value-type="float" office:value="285249.15000000002" table:style-name="ce5">
            <text:p>285249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covered-table-cell/>
          <table:table-cell office:value-type="string" table:style-name="ce3">
            <text:p>7005151622019</text:p>
          </table:table-cell>
          <table:table-cell office:value-type="string" table:style-name="ce3">
            <text:p>21002061 - OI S.A. - EM RECUPERACAO JUDICIAL - 20170019368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3/04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TROCA DA RAZAO SOCIAL CONFORME IV TERMO ADITIVO AO CONTRATO F040/2018</text:p>
          </table:table-cell>
          <table:table-cell office:value-type="string" table:style-name="ce3">
            <text:p>F040/2018</text:p>
          </table:table-cell>
          <table:table-cell office:value-type="float" office:value="1048137.87" table:style-name="ce5">
            <text:p>104813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449.98" table:style-name="ce5">
            <text:p>267449,98</text:p>
          </table:table-cell>
          <table:table-cell office:value-type="float" office:value="0" table:style-name="ce5">
            <text:p>0</text:p>
          </table:table-cell>
          <table:table-cell office:value-type="float" office:value="0.85" table:style-name="ce5">
            <text:p>0,85</text:p>
          </table:table-cell>
          <table:table-cell office:value-type="float" office:value="0" table:style-name="ce5">
            <text:p>0</text:p>
          </table:table-cell>
          <table:table-cell office:value-type="float" office:value="461911.16" table:style-name="ce5">
            <text:p>461911,16</text:p>
          </table:table-cell>
          <table:table-cell office:value-type="float" office:value="729361.99" table:style-name="ce5">
            <text:p>729361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4">
            <text:p><text:s text:c="6"/>79283065000141 - ORBENK ADMINISTRAÇÃO E SERVIÇOS LTDA</text:p>
          </table:table-cell>
          <table:table-cell office:value-type="string" table:style-name="ce3">
            <text:p>7003782332019</text:p>
          </table:table-cell>
          <table:table-cell office:value-type="string" table:style-name="ce3">
            <text:p>20000859 - CF024/2020 - ORBENK ADMINISTRAÇÃO E SERVIÇOS LTDA - 7003782332019</text:p>
          </table:table-cell>
          <table:table-cell office:value-type="string" table:style-name="ce3">
            <text:p>22/05/2020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SERVIÇO DE PORTARIA</text:p>
          </table:table-cell>
          <table:table-cell office:value-type="string" table:style-name="ce3">
            <text:p>CF024/2020</text:p>
          </table:table-cell>
          <table:table-cell office:value-type="float" office:value="4066713" table:style-name="ce5">
            <text:p>4066713</text:p>
          </table:table-cell>
          <table:table-cell office:value-type="float" office:value="0" table:style-name="ce5">
            <text:p>0</text:p>
          </table:table-cell>
          <table:table-cell office:value-type="float" office:value="303925.82" table:style-name="ce5">
            <text:p>303925,82</text:p>
          </table:table-cell>
          <table:table-cell office:value-type="float" office:value="328638.36" table:style-name="ce5">
            <text:p>328638,36</text:p>
          </table:table-cell>
          <table:table-cell office:value-type="float" office:value="306833.77" table:style-name="ce5">
            <text:p>306833,77</text:p>
          </table:table-cell>
          <table:table-cell office:value-type="float" office:value="328929.78999999998" table:style-name="ce5">
            <text:p>328929,79</text:p>
          </table:table-cell>
          <table:table-cell office:value-type="float" office:value="328564.40999999997" table:style-name="ce5">
            <text:p>328564,41</text:p>
          </table:table-cell>
          <table:table-cell office:value-type="float" office:value="0" table:style-name="ce5">
            <text:p>0</text:p>
          </table:table-cell>
          <table:table-cell office:value-type="float" office:value="653056.99" table:style-name="ce5">
            <text:p>653056,99</text:p>
          </table:table-cell>
          <table:table-cell office:value-type="float" office:value="341796.78" table:style-name="ce5">
            <text:p>341796,78</text:p>
          </table:table-cell>
          <table:table-cell office:value-type="float" office:value="0" table:style-name="ce5">
            <text:p>0</text:p>
          </table:table-cell>
          <table:table-cell office:value-type="float" office:value="342162.12" table:style-name="ce5">
            <text:p>342162,12</text:p>
          </table:table-cell>
          <table:table-cell office:value-type="float" office:value="320810.81" table:style-name="ce5">
            <text:p>320810,81</text:p>
          </table:table-cell>
          <table:table-cell office:value-type="float" office:value="3254573.09" table:style-name="ce5">
            <text:p>3254573,09</text:p>
          </table:table-cell>
          <table:table-cell office:value-type="float" office:value="303543.94" table:style-name="ce5">
            <text:p>303543,9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3">
            <text:p>7004734752020</text:p>
          </table:table-cell>
          <table:table-cell office:value-type="string" table:style-name="ce3">
            <text:p>20002355 - CF071/2020 - ORBENK-ADMINISTRAÇÃO E SERVIÇOS LTDA - 7004734752020</text:p>
          </table:table-cell>
          <table:table-cell office:value-type="string" table:style-name="ce3">
            <text:p>20/11/2020</text:p>
          </table:table-cell>
          <table:table-cell office:value-type="string" table:style-name="ce3">
            <text:p>20/11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office:value-type="string" table:style-name="ce3">
            <text:p>CF071/2020</text:p>
          </table:table-cell>
          <table:table-cell office:value-type="float" office:value="836500" table:style-name="ce5">
            <text:p>83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54.23999999999" table:style-name="ce5">
            <text:p>133754,24</text:p>
          </table:table-cell>
          <table:table-cell office:value-type="float" office:value="66211.789999999994" table:style-name="ce5">
            <text:p>66211,79</text:p>
          </table:table-cell>
          <table:table-cell office:value-type="float" office:value="65967.350000000006" table:style-name="ce5">
            <text:p>65967,35</text:p>
          </table:table-cell>
          <table:table-cell office:value-type="float" office:value="66765.17" table:style-name="ce5">
            <text:p>66765,17</text:p>
          </table:table-cell>
          <table:table-cell office:value-type="float" office:value="0" table:style-name="ce5">
            <text:p>0</text:p>
          </table:table-cell>
          <table:table-cell office:value-type="float" office:value="133346.57" table:style-name="ce5">
            <text:p>133346,57</text:p>
          </table:table-cell>
          <table:table-cell office:value-type="float" office:value="70945.5" table:style-name="ce5">
            <text:p>70945,5</text:p>
          </table:table-cell>
          <table:table-cell office:value-type="float" office:value="0" table:style-name="ce5">
            <text:p>0</text:p>
          </table:table-cell>
          <table:table-cell office:value-type="float" office:value="142129.9" table:style-name="ce5">
            <text:p>142129,9</text:p>
          </table:table-cell>
          <table:table-cell office:value-type="float" office:value="0" table:style-name="ce5">
            <text:p>0</text:p>
          </table:table-cell>
          <table:table-cell office:value-type="float" office:value="679120.52" table:style-name="ce5">
            <text:p>679120,52</text:p>
          </table:table-cell>
          <table:table-cell office:value-type="float" office:value="79223.38" table:style-name="ce5">
            <text:p>79223,3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88396827753 - DIONEA GOMES DE SOUZA</text:p>
          </table:table-cell>
          <table:table-cell office:value-type="string" table:style-name="ce3">
            <text:p>201601371973</text:p>
          </table:table-cell>
          <table:table-cell office:value-type="string" table:style-name="ce3">
            <text:p>17004819 - F059/2017 - DIONEA GOMES DE SOUZA - 201700654927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O IMOVEL PARA ABRIGAR O ARQUIVO DA COMARCA DE MARATAIZES</text:p>
          </table:table-cell>
          <table:table-cell office:value-type="string" table:style-name="ce3">
            <text:p>F059/2017</text:p>
          </table:table-cell>
          <table:table-cell office:value-type="float" office:value="16714.32" table:style-name="ce5">
            <text:p>16714,32</text:p>
          </table:table-cell>
          <table:table-cell office:value-type="float" office:value="789.29" table:style-name="ce5">
            <text:p>789,29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16110.75" table:style-name="ce5">
            <text:p>16110,75</text:p>
          </table:table-cell>
          <table:table-cell office:value-type="float" office:value="603.57000000000005" table:style-name="ce5">
            <text:p>603,5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6"/>90180605000102 - GENTE SEGURADORA SA</text:p>
          </table:table-cell>
          <table:table-cell office:value-type="string" table:style-name="ce3">
            <text:p>7006261622020</text:p>
          </table:table-cell>
          <table:table-cell office:value-type="string" table:style-name="ce3">
            <text:p>21000275 - GENTE SEGURADORA S.A - 7006261622020</text:p>
          </table:table-cell>
          <table:table-cell office:value-type="string" table:style-name="ce3">
            <text:p>27/02/2021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SEGURO TOTAL PARA A FROTA PRÓPRIA DE VEÍCULOS OFICIAIS DO PODER JUDICIÁRIO DO ESTADO DO ESPIRITO SANT</text:p>
          </table:table-cell>
          <table:table-cell office:value-type="string" table:style-name="ce3">
            <text:p>CF002/2021</text:p>
          </table:table-cell>
          <table:table-cell office:value-type="float" office:value="18500" table:style-name="ce5">
            <text:p>18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10.23" table:style-name="ce5">
            <text:p>17310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10.23" table:style-name="ce5">
            <text:p>17310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91582814791 - ESILA DE SOUZA FERREIRA</text:p>
          </table:table-cell>
          <table:table-cell office:value-type="string" table:style-name="ce3">
            <text:p>200700599380</text:p>
          </table:table-cell>
          <table:table-cell office:value-type="string" table:style-name="ce3">
            <text:p>15000082 - F014/2008 - ESILA DE SOUZA FERREIRA</text:p>
          </table:table-cell>
          <table:table-cell office:value-type="string" table:style-name="ce3">
            <text:p>08/08/200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um imovel para atender a Vara de Infancia e Juventude do Forum d e Vila Velha.</text:p>
          </table:table-cell>
          <table:table-cell office:value-type="string" table:style-name="ce3">
            <text:p>F014/2008</text:p>
          </table:table-cell>
          <table:table-cell office:value-type="float" office:value="109758.52" table:style-name="ce5">
            <text:p>109758,52</text:p>
          </table:table-cell>
          <table:table-cell office:value-type="float" office:value="2086.38" table:style-name="ce5">
            <text:p>2086,38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11141.27" table:style-name="ce5">
            <text:p>11141,27</text:p>
          </table:table-cell>
          <table:table-cell office:value-type="float" office:value="9088.2900000000009" table:style-name="ce5">
            <text:p>9088,29</text:p>
          </table:table-cell>
          <table:table-cell office:value-type="float" office:value="102790.79" table:style-name="ce5">
            <text:p>102790,79</text:p>
          </table:table-cell>
          <table:table-cell office:value-type="float" office:value="6855.27" table:style-name="ce5">
            <text:p>6855,2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3">
            <text:p><text:s text:c="6"/>92543090797 - EUGEN MIERTSCHINK</text:p>
          </table:table-cell>
          <table:table-cell office:value-type="string" table:style-name="ce3">
            <text:p>201300855997</text:p>
          </table:table-cell>
          <table:table-cell office:value-type="string" table:style-name="ce3">
            <text:p>15002887 - F043/2015 - EUGEN MIERTSCHINK - 201300855997</text:p>
          </table:table-cell>
          <table:table-cell office:value-type="string" table:style-name="ce3">
            <text:p>13/11/2015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RELATIVO CONTRATO DE LOCAÇÃO DE IMOVEL PARA ABRIGAR O ARQUIVO DA COMARCA DE SANTA MARIA DE JETIBA</text:p>
          </table:table-cell>
          <table:table-cell office:value-type="string" table:style-name="ce3">
            <text:p>F043/2015</text:p>
          </table:table-cell>
          <table:table-cell office:value-type="float" office:value="14532.84" table:style-name="ce5">
            <text:p>14532,84</text:p>
          </table:table-cell>
          <table:table-cell office:value-type="float" office:value="0" table:style-name="ce5">
            <text:p>0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13321.77" table:style-name="ce5">
            <text:p>13321,77</text:p>
          </table:table-cell>
          <table:table-cell office:value-type="float" office:value="1211.07" table:style-name="ce5">
            <text:p>1211,0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7">
          <table:table-cell office:value-type="string" table:style-name="ce3">
            <text:p><text:s text:c="6"/>96463120715 - LYSANDRE PARRINI ABDALLA</text:p>
          </table:table-cell>
          <table:table-cell office:value-type="string" table:style-name="ce3">
            <text:p>201201620410</text:p>
          </table:table-cell>
          <table:table-cell office:value-type="string" table:style-name="ce3">
            <text:p>18000121 - 001/2015 - LYSANDRE PARRINI ABDALLA (ESPOLIO DE IRLANDA P ABDALLA)</text:p>
          </table:table-cell>
          <table:table-cell office:value-type="string" table:style-name="ce3">
            <text:p>21/01/2018</text:p>
          </table:table-cell>
          <table:table-cell office:value-type="string" table:style-name="ce3">
            <text:p>20/01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3">
            <text:p>201201620410</text:p>
          </table:table-cell>
          <table:table-cell office:value-type="float" office:value="22423.08" table:style-name="ce5">
            <text:p>22423,08</text:p>
          </table:table-cell>
          <table:table-cell office:value-type="float" office:value="0" table:style-name="ce5">
            <text:p>0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20554.490000000002" table:style-name="ce5">
            <text:p>20554,49</text:p>
          </table:table-cell>
          <table:table-cell office:value-type="float" office:value="1868.59" table:style-name="ce5">
            <text:p>1868,59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<text:s text:c="6"/>98658174700 - ADENIR BATISTA CAMPOS PERIM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43 - F039/2015 - ADENIR BATISTA CAMPOS PERIM - 201400543681</text:p>
          </table:table-cell>
          <table:table-cell office:value-type="string" table:style-name="ce3">
            <text:p>14/12/2015</text:p>
          </table:table-cell>
          <table:table-cell office:value-type="string" table:style-name="ce3">
            <text:p>13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office:value-type="string" table:style-name="ce3">
            <text:p>F039/2015</text:p>
          </table:table-cell>
          <table:table-cell office:value-type="float" office:value="69566.63" table:style-name="ce5">
            <text:p>69566,63</text:p>
          </table:table-cell>
          <table:table-cell office:value-type="float" office:value="2512.12" table:style-name="ce5">
            <text:p>2512,1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66281.539999999994" table:style-name="ce5">
            <text:p>66281,54</text:p>
          </table:table-cell>
          <table:table-cell office:value-type="float" office:value="3285.1" table:style-name="ce5">
            <text:p>3285,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2">
            <text:p>Impresso por Marcelo Santos Lima <text:s/>em 10/01/2022 14:56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8">
            <text:p><text:s/>espaçament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22" table:number-rows-spanned="1" table:style-name="ce19">
            <text:p>Sistema Integrado de Gestão das Finanças Públicas do ES - Gestão da SEFAZ</text:p>
          </table:table-cell>
          <table:covered-table-cell table:number-columns-repeated="21"/>
          <table:table-cell office:value-type="string" table:style-name="ce7">
            <text:p><text:s/></text:p>
          </table:table-cell>
          <table:table-cell table:number-columns-repeated="16360"/>
        </table:table-row>
        <table:table-row table:style-name="ro1">
          <table:covered-table-cell/>
          <table:table-cell table:number-columns-repeated="24" table:style-name="ce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20">
            <text:p>[Mês].[Número] &lt;= 12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21">
            <text:p>Visibilidade</text:p>
          </table:table-cell>
          <table:covered-table-cell/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string" table:style-name="ce9">
            <text:p>Colunas</text:p>
          </table:table-cell>
          <table:table-cell table:style-name="ce8"/>
          <table:table-cell table:number-columns-repeated="23" table:style-name="ce2"/>
          <table:table-cell table:number-columns-repeated="16359"/>
        </table:table-row>
        <table:table-row table:style-name="ro19">
          <table:table-cell office:value-type="string" table:style-name="ce8">
            <text:p>Despesas Empenhadas</text:p>
          </table:table-cell>
          <table:table-cell office:value-type="string" table:style-name="ce8">
            <text:p>([Conta contábil].[Código] pertence (622130100, 622130200)</text:p>
            <text:p>) ou ( ([Conta contábil].[Código] = 622130300</text:p>
            <text:p>) ou ( ( [Conta contábil].[Código] = 622130401 ) ou ( [Conta contábil].[Código] = 622130402 ) ) ) ou ( [Conta contábil].[Código] = 622130200</text:p>
            <text:p>)</text:p>
          </table:table-cell>
          <table:table-cell table:number-columns-repeated="23" table:style-name="ce2"/>
          <table:table-cell table:number-columns-repeated="16359"/>
        </table:table-row>
        <table:table-row table:style-name="ro5">
          <table:table-cell office:value-type="string" table:style-name="ce8">
            <text:p>Despesas Liquidadas</text:p>
          </table:table-cell>
          <table:table-cell office:value-type="string" table:style-name="ce8">
            <text:p>([Conta contábil].[Código] = 622130300</text:p>
            <text:p>) ou ( ( [Conta contábil].[Código] = 622130401 ) ou ( [Conta contábil].[Código] = 622130402 ) )</text:p>
          </table:table-cell>
          <table:table-cell table:number-columns-repeated="23" table:style-name="ce2"/>
          <table:table-cell table:number-columns-repeated="16359"/>
        </table:table-row>
        <table:table-row table:style-name="ro11">
          <table:table-cell office:value-type="string" table:style-name="ce8">
            <text:p>Despesas Orçamentárias Pagas</text:p>
          </table:table-cell>
          <table:table-cell office:value-type="string" table:style-name="ce8">
            <text:p><text:s/>[Conta contábil].[Código] = 622130401 OU [Conta contábil].[Código] = 622130402</text:p>
          </table:table-cell>
          <table:table-cell table:number-columns-repeated="23" table:style-name="ce2"/>
          <table:table-cell table:number-columns-repeated="16359"/>
        </table:table-row>
        <table:table-row table:style-name="ro6">
          <table:table-cell office:value-type="string" table:style-name="ce8">
            <text:p>Restos a Pagar Não Processados Pagos</text:p>
          </table:table-cell>
          <table:table-cell office:value-type="string" table:style-name="ce8">
            <text:p><text:s/>[Conta contábil].[Código] COMEÇA COM 6314</text:p>
          </table:table-cell>
          <table:table-cell table:number-columns-repeated="23" table:style-name="ce2"/>
          <table:table-cell table:number-columns-repeated="16359"/>
        </table:table-row>
        <table:table-row table:style-name="ro9">
          <table:table-cell office:value-type="string" table:style-name="ce8">
            <text:p>Restos a Pagar Processados Pagos</text:p>
          </table:table-cell>
          <table:table-cell office:value-type="string" table:style-name="ce8">
            <text:p>[Conta contábil].[Código] = 632210000</text:p>
          </table:table-cell>
          <table:table-cell table:number-columns-repeated="23" table:style-name="ce2"/>
          <table:table-cell table:number-columns-repeated="16359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Valéria</meta:initial-creator>
    <dc:creator>Valéria</dc:creator>
    <meta:creation-date>2022-01-10T16:25:53Z</meta:creation-date>
    <dc:date>2022-01-10T19:35:11Z</dc:date>
    <meta:print-date>2022-01-10T19:35:00Z</meta:print-date>
  </office:meta>
</office:document-meta>
</file>