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852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2.223cm" fo:break-before="auto" style:use-optimal-row-height="true"/>
    </style:style>
    <style:style style:name="ro8" style:family="table-row">
      <style:table-row-properties style:row-height="3.704cm" fo:break-before="auto" style:use-optimal-row-height="true"/>
    </style:style>
    <style:style style:name="ro9" style:family="table-row">
      <style:table-row-properties style:row-height="2.593cm" fo:break-before="auto" style:use-optimal-row-height="true"/>
    </style:style>
    <style:style style:name="ro10" style:family="table-row">
      <style:table-row-properties style:row-height="4.815cm" fo:break-before="auto" style:use-optimal-row-height="true"/>
    </style:style>
    <style:style style:name="ro11" style:family="table-row">
      <style:table-row-properties style:row-height="4.075cm" fo:break-before="auto" style:use-optimal-row-height="true"/>
    </style:style>
    <style:style style:name="ro12" style:family="table-row">
      <style:table-row-properties style:row-height="3.334cm" fo:break-before="auto" style:use-optimal-row-height="true"/>
    </style:style>
    <style:style style:name="ro13" style:family="table-row">
      <style:table-row-properties style:row-height="2.963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3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5cm" svg:x="0cm" svg:y="253.04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5" table:number-columns-repeated="1009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4" table:number-rows-spanned="1">
            <text:p>Governo do Estado do Espírito Santo</text:p>
          </table:table-cell>
          <table:covered-table-cell table:number-columns-repeated="13"/>
          <table:table-cell table:number-columns-repeated="1009"/>
        </table:table-row>
        <table:table-row table:style-name="ro1">
          <table:covered-table-cell/>
          <table:table-cell table:style-name="ce12" office:value-type="string" calcext:value-type="string" table:number-columns-spanned="14" table:number-rows-spanned="1">
            <text:p>CONT.06.1.4 - Execução Orçamentária dos contratos_Por Órgão e Contrato - Até 2</text:p>
          </table:table-cell>
          <table:covered-table-cell table:number-columns-repeated="13"/>
          <table:table-cell table:number-columns-repeated="1009"/>
        </table:table-row>
        <table:table-row table:style-name="ro1">
          <table:covered-table-cell/>
          <table:table-cell table:style-name="ce13" office:value-type="string" calcext:value-type="string" table:number-columns-spanned="14" table:number-rows-spanned="1">
            <text:p>03/03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2" table:number-rows-spanned="1">
            <text:p>Despesas Liquidadas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010"/>
        </table:table-row>
        <table:table-row table:style-name="ro2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covered-table-cell table:number-columns-repeated="3" table:style-name="ce2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2022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76032305.99" calcext:value-type="float">
            <text:p>76.032.305,99</text:p>
          </table:table-cell>
          <table:table-cell table:style-name="ce21" office:value-type="float" office:value="69610.26" calcext:value-type="float">
            <text:p>69.610,26</text:p>
          </table:table-cell>
          <table:table-cell table:style-name="ce21" office:value-type="float" office:value="4930333.86" calcext:value-type="float">
            <text:p>4.930.333,86</text:p>
          </table:table-cell>
          <table:table-cell table:style-name="ce21" office:value-type="float" office:value="4566196.56" calcext:value-type="float">
            <text:p>4.566.196,56</text:p>
          </table:table-cell>
          <table:table-cell table:style-name="ce21" office:value-type="float" office:value="24333489.3" calcext:value-type="float">
            <text:p>24.333.489,30</text:p>
          </table:table-cell>
          <table:table-cell table:style-name="ce21" office:value-type="float" office:value="25388.3" calcext:value-type="float">
            <text:p>25.388,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82276.4" calcext:value-type="float">
            <text:p>182.276,40</text:p>
          </table:table-cell>
          <table:table-cell table:style-name="ce22" office:value-type="float" office:value="741.54" calcext:value-type="float">
            <text:p>741,54</text:p>
          </table:table-cell>
          <table:table-cell table:style-name="ce22" office:value-type="float" office:value="1211.7" calcext:value-type="float">
            <text:p>1.211,70</text:p>
          </table:table-cell>
          <table:table-cell table:style-name="ce22" office:value-type="float" office:value="1953.24" calcext:value-type="float">
            <text:p>1.953,24</text:p>
          </table:table-cell>
          <table:table-cell table:style-name="ce22" office:value-type="float" office:value="16379842.76" calcext:value-type="float">
            <text:p>16.379.842,7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0677870000523 - DRIVE A INFORMATICA LTDA</text:p>
          </table:table-cell>
          <table:table-cell table:style-name="ce5" office:value-type="string" calcext:value-type="string">
            <text:p>7006091902020</text:p>
          </table:table-cell>
          <table:table-cell table:style-name="ce5" office:value-type="string" calcext:value-type="string">
            <text:p>21002346 - CF031/2021 - DRIVE A INFORMATICA LTDA - 7006091902020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table:style-name="ce5" office:value-type="string" calcext:value-type="string">
            <text:p>CF031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092536" calcext:value-type="float">
            <text:p>3.092.536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164030" calcext:value-type="float">
            <text:p>164.03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211.7" calcext:value-type="float">
            <text:p>1.211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6118361000113 - PRIME UP SOLUÇÕES EM TI LTDA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22000109 - 7003514422020-PRIME UP SOLUÇÕES EM TI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. </text:p>
          </table:table-cell>
          <table:table-cell table:style-name="ce5" office:value-type="string" calcext:value-type="string">
            <text:p>7003514422020</text:p>
          </table:table-cell>
          <table:table-cell table:style-name="ce21" office:value-type="float" office:value="13279" calcext:value-type="float">
            <text:p>13.279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1001292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suporte do software Assyst - Treinamento</text:p>
          </table:table-cell>
          <table:table-cell table:style-name="ce5" office:value-type="string" calcext:value-type="string">
            <text:p>CF079/202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6500.06" calcext:value-type="float">
            <text:p>16.500,0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3268462020</text:p>
          </table:table-cell>
          <table:table-cell table:style-name="ce5" office:value-type="string" calcext:value-type="string">
            <text:p>21002494 - CF032/2021 - POSITIVO TECNOLOGIA SA - 7003268462020</text:p>
          </table:table-cell>
          <table:table-cell table:style-name="ce5" office:value-type="string" calcext:value-type="string">
            <text:p>20/09/2021</text:p>
          </table:table-cell>
          <table:table-cell table:style-name="ce5" office:value-type="string" calcext:value-type="string">
            <text:p>31/1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 dos tipos 1 e 2</text:p>
          </table:table-cell>
          <table:table-cell table:style-name="ce5" office:value-type="string" calcext:value-type="string">
            <text:p>CF032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3270040" calcext:value-type="float">
            <text:p>13.270.04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4967.4" calcext:value-type="float">
            <text:p>4.967,40</text:p>
          </table:table-cell>
          <table:table-cell table:style-name="ce21" office:value-type="float" office:value="741.54" calcext:value-type="float">
            <text:p>741,5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41.54" calcext:value-type="float">
            <text:p>741,54</text:p>
          </table:table-cell>
          <table:table-cell table:style-name="ce21" office:value-type="float" office:value="766.7" calcext:value-type="float">
            <text:p>766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75850029.59" calcext:value-type="float">
            <text:p>75.850.029,59</text:p>
          </table:table-cell>
          <table:table-cell table:style-name="ce22" office:value-type="float" office:value="68868.72" calcext:value-type="float">
            <text:p>68.868,72</text:p>
          </table:table-cell>
          <table:table-cell table:style-name="ce22" office:value-type="float" office:value="4929122.16" calcext:value-type="float">
            <text:p>4.929.122,16</text:p>
          </table:table-cell>
          <table:table-cell table:style-name="ce22" office:value-type="float" office:value="4564243.32" calcext:value-type="float">
            <text:p>4.564.243,32</text:p>
          </table:table-cell>
          <table:table-cell table:style-name="ce22" office:value-type="float" office:value="7953646.54" calcext:value-type="float">
            <text:p>7.953.646,54</text:p>
          </table:table-cell>
          <table:table-cell table:style-name="ce22" office:value-type="float" office:value="25388.3" calcext:value-type="float">
            <text:p>25.388,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46472.16" calcext:value-type="float">
            <text:p>246.472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05000" calcext:value-type="float">
            <text:p>105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7500" calcext:value-type="float">
            <text:p>7.5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0471823000103 - HIMALAIA REFRIGERAÇÃO E CONSERVAÇÃO LTDA</text:p>
          </table:table-cell>
          <table:table-cell table:style-name="ce5" office:value-type="string" calcext:value-type="string">
            <text:p>201700992967</text:p>
          </table:table-cell>
          <table:table-cell table:style-name="ce5" office:value-type="string" calcext:value-type="string">
            <text:p>17003526 - F052/2017 - HIMALAIA REFRIGERAÇAO E CONSERVAÇÃO LTDA-EPP - 201700992967</text:p>
          </table:table-cell>
          <table:table-cell table:style-name="ce5" office:value-type="string" calcext:value-type="string">
            <text:p>02/10/2017</text:p>
          </table:table-cell>
          <table:table-cell table:style-name="ce5" office:value-type="string" calcext:value-type="string">
            <text:p>31/10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6/17- CONTRATO PRESTAÇÃO DE SERVIÇO CONTINUADO DE OPERAÇÃO, MANUTENÇÃO PREVENTIVA E CORRETIVA EM AR CONDICIONADO TIPO JANELA </text:p>
          </table:table-cell>
          <table:table-cell table:style-name="ce5" office:value-type="string" calcext:value-type="string">
            <text:p>F052/201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8549.84" calcext:value-type="float">
            <text:p>18.549,8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00966.55" calcext:value-type="float">
            <text:p>100.966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457079" calcext:value-type="float">
            <text:p>457.079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64668.5" calcext:value-type="float">
            <text:p>64.668,5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230902022</text:p>
          </table:table-cell>
          <table:table-cell table:style-name="ce5" office:value-type="string" calcext:value-type="string">
            <text:p>22000448 - 7001230902022-CERTISIGN CERTIFICADORA DIGITAL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ão de certificados digitais AC-JUS/CERT-JUS do tipo A3 ICP-Brasil com validade de 36 (trinta e seis) meses (LOTE 03).</text:p>
          </table:table-cell>
          <table:table-cell table:style-name="ce5" office:value-type="string" calcext:value-type="string">
            <text:p>7001230902022</text:p>
          </table:table-cell>
          <table:table-cell table:style-name="ce21" office:value-type="float" office:value="17150" calcext:value-type="float">
            <text:p>17.15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1930032021</text:p>
          </table:table-cell>
          <table:table-cell table:style-name="ce5" office:value-type="string" calcext:value-type="string">
            <text:p>21003144 - CF026/2021 - CONSIGAZ DISTRIBUIDORA DE GAS LTDA - 7001930032021</text:p>
          </table:table-cell>
          <table:table-cell table:style-name="ce5" office:value-type="string" calcext:value-type="string">
            <text:p>27/08/2021</text:p>
          </table:table-cell>
          <table:table-cell table:style-name="ce5" office:value-type="string" calcext:value-type="string">
            <text:p>27/08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AS </text:p>
          </table:table-cell>
          <table:table-cell table:style-name="ce5" office:value-type="string" calcext:value-type="string">
            <text:p>CF026/2021</text:p>
          </table:table-cell>
          <table:table-cell table:style-name="ce21" office:value-type="float" office:value="5652" calcext:value-type="float">
            <text:p>5.652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CONSIGAZ DISTRIBUIDORA DE GAS LTDA - 700658807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03/2021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8258.58" calcext:value-type="float">
            <text:p>28.258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201627" calcext:value-type="float">
            <text:p>201.62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6802.16" calcext:value-type="float">
            <text:p>16.802,16</text:p>
          </table:table-cell>
          <table:table-cell table:style-name="ce21" office:value-type="float" office:value="33604.32" calcext:value-type="float">
            <text:p>33.604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235000" calcext:value-type="float">
            <text:p>235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23000" calcext:value-type="float">
            <text:p>23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9742.85" calcext:value-type="float">
            <text:p>29.742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21" office:value-type="float" office:value="31592" calcext:value-type="float">
            <text:p>31.592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616.42" calcext:value-type="float">
            <text:p>2.616,42</text:p>
          </table:table-cell>
          <table:table-cell table:style-name="ce21" office:value-type="float" office:value="3765.1" calcext:value-type="float">
            <text:p>3.765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14200" calcext:value-type="float">
            <text:p>14.2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6358.1" calcext:value-type="float">
            <text:p>6.358,1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6358.1" calcext:value-type="float">
            <text:p>6.358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ONIX SERVICE LTDA ME - 7005989682020</text:p>
          </table:table-cell>
          <table:table-cell table:number-columns-repeated="2" table:style-name="ce5" office:value-type="string" calcext:value-type="string">
            <text:p>06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266000" calcext:value-type="float">
            <text:p>266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09392.81" calcext:value-type="float">
            <text:p>109.392,8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21" office:value-type="float" office:value="3800" calcext:value-type="float">
            <text:p>3.8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21" office:value-type="float" office:value="526200" calcext:value-type="float">
            <text:p>526.2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195271.56" calcext:value-type="float">
            <text:p>195.271,56</text:p>
          </table:table-cell>
          <table:table-cell table:style-name="ce21" office:value-type="float" office:value="7051.47" calcext:value-type="float">
            <text:p>7.051,47</text:p>
          </table:table-cell>
          <table:table-cell table:style-name="ce21" office:value-type="float" office:value="16272.63" calcext:value-type="float">
            <text:p>16.272,63</text:p>
          </table:table-cell>
          <table:table-cell table:style-name="ce21" office:value-type="float" office:value="23324.1" calcext:value-type="float">
            <text:p>23.324,1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195271.56" calcext:value-type="float">
            <text:p>195.271,56</text:p>
          </table:table-cell>
          <table:table-cell table:style-name="ce21" office:value-type="float" office:value="7051.47" calcext:value-type="float">
            <text:p>7.051,47</text:p>
          </table:table-cell>
          <table:table-cell table:style-name="ce21" office:value-type="float" office:value="16272.63" calcext:value-type="float">
            <text:p>16.272,63</text:p>
          </table:table-cell>
          <table:table-cell table:style-name="ce21" office:value-type="float" office:value="23324.1" calcext:value-type="float">
            <text:p>23.324,1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6620.54" calcext:value-type="float">
            <text:p>16.620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6620.54" calcext:value-type="float">
            <text:p>16.620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.852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071" calcext:value-type="float">
            <text:p>1.07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115000" calcext:value-type="float">
            <text:p>115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8440.85" calcext:value-type="float">
            <text:p>8.440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5891.01" calcext:value-type="float">
            <text:p>35.891,0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4362.82" calcext:value-type="float">
            <text:p>4.362,82</text:p>
          </table:table-cell>
          <table:table-cell table:style-name="ce21" office:value-type="float" office:value="2652.5" calcext:value-type="float">
            <text:p>2.65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21" office:value-type="float" office:value="8800" calcext:value-type="float">
            <text:p>8.8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21" office:value-type="float" office:value="157106" calcext:value-type="float">
            <text:p>157.106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3104.95" calcext:value-type="float">
            <text:p>3.104,9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129633.2" calcext:value-type="float">
            <text:p>129.633,2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5090.3" calcext:value-type="float">
            <text:p>25.090,3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202731" calcext:value-type="float">
            <text:p>202.731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1191.28" calcext:value-type="float">
            <text:p>41.191,2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7005652452021-DESTAK CONSTRUTORA E INCORPORADOR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7005652452021</text:p>
          </table:table-cell>
          <table:table-cell table:style-name="ce21" office:value-type="float" office:value="5895688.58" calcext:value-type="float">
            <text:p>5.895.688,58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80004" calcext:value-type="float">
            <text:p>80.004,00</text:p>
          </table:table-cell>
          <table:table-cell table:style-name="ce21" office:value-type="float" office:value="7788" calcext:value-type="float">
            <text:p>7.78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788" calcext:value-type="float">
            <text:p>7.788,00</text:p>
          </table:table-cell>
          <table:table-cell table:style-name="ce21" office:value-type="float" office:value="15576" calcext:value-type="float">
            <text:p>15.576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490894.79" calcext:value-type="float">
            <text:p>490.894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76292.74" calcext:value-type="float">
            <text:p>76.292,74</text:p>
          </table:table-cell>
          <table:table-cell table:style-name="ce21" office:value-type="float" office:value="660" calcext:value-type="float">
            <text:p>66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29400" calcext:value-type="float">
            <text:p>29.4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450" calcext:value-type="float">
            <text:p>2.45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18503.1" calcext:value-type="float">
            <text:p>118.503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63523.56" calcext:value-type="float">
            <text:p>63.523,56</text:p>
          </table:table-cell>
          <table:table-cell table:style-name="ce21" office:value-type="float" office:value="49380.36" calcext:value-type="float">
            <text:p>49.380,3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5958821000159 - COPIADORA PHENIX LTDA</text:p>
          </table:table-cell>
          <table:table-cell table:style-name="ce5" office:value-type="string" calcext:value-type="string">
            <text:p>7005070452021</text:p>
          </table:table-cell>
          <table:table-cell table:style-name="ce5" office:value-type="string" calcext:value-type="string">
            <text:p>22000241 - 7005070452021-COPIADORA PHENIX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PARA PRESTAÇÃO DE SERVIÇOS DE PLOTAGENS DE PROJETOS ARQUITETÔNICOS E COMPLEMENTARES DE ENGENHARIA E ENTREGA DO MATERIAL NA SEDE DA SECRETARIA DE ENGENHARIA DO TJES.</text:p>
          </table:table-cell>
          <table:table-cell table:style-name="ce5" office:value-type="string" calcext:value-type="string">
            <text:p>7005070452021</text:p>
          </table:table-cell>
          <table:table-cell table:style-name="ce21" office:value-type="float" office:value="3385.4" calcext:value-type="float">
            <text:p>3.385,4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21" office:value-type="float" office:value="143000" calcext:value-type="float">
            <text:p>143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752" calcext:value-type="float">
            <text:p>1.752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6400" calcext:value-type="float">
            <text:p>6.4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6118361000113 - PRIME UP SOLUÇÕES EM TI LTDA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22000108 - 7003514422020-PRIME UP SOLUÇÕES EM TI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. </text:p>
          </table:table-cell>
          <table:table-cell table:style-name="ce5" office:value-type="string" calcext:value-type="string">
            <text:p>7003514422020</text:p>
          </table:table-cell>
          <table:table-cell table:style-name="ce21" office:value-type="float" office:value="330000" calcext:value-type="float">
            <text:p>33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129633.2" calcext:value-type="float">
            <text:p>129.633,2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5090.3" calcext:value-type="float">
            <text:p>25.090,3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29207" calcext:value-type="float">
            <text:p>129.207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57989.56" calcext:value-type="float">
            <text:p>57.989,5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304.48" calcext:value-type="float">
            <text:p>4.304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21" office:value-type="float" office:value="346700" calcext:value-type="float">
            <text:p>346.7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9133.53" calcext:value-type="float">
            <text:p>19.133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12231" calcext:value-type="float">
            <text:p>12.23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231.62" calcext:value-type="float">
            <text:p>1.231,6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7000355622018-SIMPRESS COMERCIO LOCAÇÃO E SERVIÇO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7000355622018</text:p>
          </table:table-cell>
          <table:table-cell table:style-name="ce21" office:value-type="float" office:value="1200000" calcext:value-type="float">
            <text:p>1.20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7500596000138 - AIDC TECNOLOGIA LTDA.</text:p>
          </table:table-cell>
          <table:table-cell table:style-name="ce5" office:value-type="string" calcext:value-type="string">
            <text:p>7004719722021</text:p>
          </table:table-cell>
          <table:table-cell table:style-name="ce5" office:value-type="string" calcext:value-type="string">
            <text:p>21002608 - CF037/2021 - AIDC TECOLOGIA LTDA - 7004719722021</text:p>
          </table:table-cell>
          <table:table-cell table:style-name="ce5" office:value-type="string" calcext:value-type="string">
            <text:p>14/10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</text:p>
          </table:table-cell>
          <table:table-cell table:style-name="ce5" office:value-type="string" calcext:value-type="string">
            <text:p>CF307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6920.59" calcext:value-type="float">
            <text:p>26.920,5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23813" calcext:value-type="float">
            <text:p>23.81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794.77" calcext:value-type="float">
            <text:p>2.794,77</text:p>
          </table:table-cell>
          <table:table-cell table:style-name="ce21" office:value-type="float" office:value="3457.13" calcext:value-type="float">
            <text:p>3.457,1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21" office:value-type="float" office:value="42400" calcext:value-type="float">
            <text:p>42.4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7151.45" calcext:value-type="float">
            <text:p>27.151,45</text:p>
          </table:table-cell>
          <table:table-cell table:style-name="ce21" office:value-type="float" office:value="48277.21" calcext:value-type="float">
            <text:p>48.277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21" office:value-type="float" office:value="175343.52" calcext:value-type="float">
            <text:p>175.343,5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4805.25" calcext:value-type="float">
            <text:p>14.805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12641.56" calcext:value-type="float">
            <text:p>112.641,5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21" office:value-type="float" office:value="356956" calcext:value-type="float">
            <text:p>356.956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23731" calcext:value-type="float">
            <text:p>23.73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183.3" calcext:value-type="float">
            <text:p>2.183,3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10215988000160 - COMPANHIA DE LOCAÇÕES DAS AMÉRICAS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1530000" calcext:value-type="float">
            <text:p>1.53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88779.18" calcext:value-type="float">
            <text:p>88.779,1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0653261.78" calcext:value-type="float">
            <text:p>10.653.261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991463.32" calcext:value-type="float">
            <text:p>991.463,32</text:p>
          </table:table-cell>
          <table:table-cell table:style-name="ce21" office:value-type="float" office:value="992274.85" calcext:value-type="float">
            <text:p>992.274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46302" calcext:value-type="float">
            <text:p>46.302,00</text:p>
          </table:table-cell>
          <table:table-cell table:style-name="ce21" office:value-type="float" office:value="1672.02" calcext:value-type="float">
            <text:p>1.672,02</text:p>
          </table:table-cell>
          <table:table-cell table:style-name="ce21" office:value-type="float" office:value="3858.5" calcext:value-type="float">
            <text:p>3.858,50</text:p>
          </table:table-cell>
          <table:table-cell table:style-name="ce21" office:value-type="float" office:value="5530.52" calcext:value-type="float">
            <text:p>5.530,52</text:p>
          </table:table-cell>
          <table:table-cell table:style-name="ce21" office:value-type="float" office:value="2186.48" calcext:value-type="float">
            <text:p>2.186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76528.03" calcext:value-type="float">
            <text:p>76.528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8566.57" calcext:value-type="float">
            <text:p>8.566,5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08000" calcext:value-type="float">
            <text:p>108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9000" calcext:value-type="float">
            <text:p>9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1968661" calcext:value-type="float">
            <text:p>1.968.66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63749.6" calcext:value-type="float">
            <text:p>163.749,60</text:p>
          </table:table-cell>
          <table:table-cell table:style-name="ce21" office:value-type="float" office:value="177456.24" calcext:value-type="float">
            <text:p>177.456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1735236000192 - OBJECTTI SOLUÇÕES LTDA ME</text:p>
          </table:table-cell>
          <table:table-cell table:style-name="ce2" office:value-type="string" calcext:value-type="string" table:number-columns-spanned="1" table:number-rows-spanned="2">
            <text:p>7000780212020</text:p>
          </table:table-cell>
          <table:table-cell table:style-name="ce5" office:value-type="string" calcext:value-type="string">
            <text:p>21001091 - OBJECTTI SOLUÇÕES LTDA EPP-CONTRATO CF007/2021 - 7000780212020</text:p>
          </table:table-cell>
          <table:table-cell table:style-name="ce5" office:value-type="string" calcext:value-type="string">
            <text:p>01/04/2021</text:p>
          </table:table-cell>
          <table:table-cell table:style-name="ce5" office:value-type="string" calcext:value-type="string">
            <text:p>01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5" office:value-type="string" calcext:value-type="string">
            <text:p>CF007/2021</text:p>
          </table:table-cell>
          <table:table-cell table:style-name="ce21" office:value-type="float" office:value="2775.8" calcext:value-type="float">
            <text:p>2.775,8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number-columns-repeated="2" table:style-name="ce3"/>
          <table:table-cell table:style-name="ce5" office:value-type="string" calcext:value-type="string">
            <text:p>21001541 - CF021/202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style-name="ce21" office:value-type="float" office:value="2447.7" calcext:value-type="float">
            <text:p>2.447,7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2" office:value-type="string" calcext:value-type="string" table:number-columns-spanned="1" table:number-rows-spanned="2">
            <text:p>7001119432021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21001032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635000" calcext:value-type="float">
            <text:p>635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72720.63" calcext:value-type="float">
            <text:p>72.720,63</text:p>
          </table:table-cell>
          <table:table-cell table:style-name="ce21" office:value-type="float" office:value="74717.34" calcext:value-type="float">
            <text:p>74.717,3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252232021</text:p>
          </table:table-cell>
          <table:table-cell table:style-name="ce5" office:value-type="string" calcext:value-type="string">
            <text:p>21001324 - TRIBUNA PUBLICIDADE LTDA ME - 7002252232021</text:p>
          </table:table-cell>
          <table:table-cell table:style-name="ce5" office:value-type="string" calcext:value-type="string">
            <text:p>14/07/2021</text:p>
          </table:table-cell>
          <table:table-cell table:style-name="ce5" office:value-type="string" calcext:value-type="string">
            <text:p>14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9/2021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86.4" calcext:value-type="float">
            <text:p>86,4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180000" calcext:value-type="float">
            <text:p>18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4037.81" calcext:value-type="float">
            <text:p>14.037,8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41984.9" calcext:value-type="float">
            <text:p>241.984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603371.46" calcext:value-type="float">
            <text:p>3.603.371,46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6198" calcext:value-type="float">
            <text:p>6.198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603.48" calcext:value-type="float">
            <text:p>603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11195" calcext:value-type="float">
            <text:p>111.1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7413" calcext:value-type="float">
            <text:p>7.41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52043.09" calcext:value-type="float">
            <text:p>52.043,0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2591.07" calcext:value-type="float">
            <text:p>12.591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20000" calcext:value-type="float">
            <text:p>120.000,00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11000" calcext:value-type="float">
            <text:p>11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9000" calcext:value-type="float">
            <text:p>9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5009116000169 - MAEDA &amp; SAMPAIO CLIMATIZAÇÃO LTDA ME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07313.36" calcext:value-type="float">
            <text:p>107.313,3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937142.77" calcext:value-type="float">
            <text:p>937.142,7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09843.84" calcext:value-type="float">
            <text:p>109.843,8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5640144000180 - ACX DERIVADOS DE PETROLEO LTDA</text:p>
          </table:table-cell>
          <table:table-cell table:style-name="ce5" office:value-type="string" calcext:value-type="string">
            <text:p>7002092952021</text:p>
          </table:table-cell>
          <table:table-cell table:style-name="ce5" office:value-type="string" calcext:value-type="string">
            <text:p>21003103 - CF034/2021 - ACX DERIVADOS DE PETROLEO LTDA - 7002092952021</text:p>
          </table:table-cell>
          <table:table-cell table:style-name="ce5" office:value-type="string" calcext:value-type="string">
            <text:p>10/11/2021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34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5751.6" calcext:value-type="float">
            <text:p>5.751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7581162021</text:p>
          </table:table-cell>
          <table:table-cell table:style-name="ce5" office:value-type="string" calcext:value-type="string">
            <text:p>21003103 - CF034/2021 - ACX DERIVADOS DE PETROLEO LTDA - 7002092952021</text:p>
          </table:table-cell>
          <table:table-cell table:style-name="ce5" office:value-type="string" calcext:value-type="string">
            <text:p>10/11/2021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34/2021</text:p>
          </table:table-cell>
          <table:table-cell table:style-name="ce21" office:value-type="float" office:value="70000" calcext:value-type="float">
            <text:p>70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4303.98" calcext:value-type="float">
            <text:p>4.303,9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885202.18" calcext:value-type="float">
            <text:p>885.202,18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64474.18" calcext:value-type="float">
            <text:p>164.474,1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3" calcext:value-type="float">
            <text:p>767.44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39499.88" calcext:value-type="float">
            <text:p>39.499,8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351386" calcext:value-type="float">
            <text:p>351.386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87846.15" calcext:value-type="float">
            <text:p>87.846,1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21" office:value-type="float" office:value="2583992" calcext:value-type="float">
            <text:p>2.583.992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<text:s text:c="6"/>20327178000159 - GARCIA E SOU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7006965752020-GARCIA &amp; SOUZA ENGENHARIA E CONSTRUÇÕE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7006965752020</text:p>
          </table:table-cell>
          <table:table-cell table:style-name="ce21" office:value-type="float" office:value="262286.19" calcext:value-type="float">
            <text:p>262.286,19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0456424000172 - MIX COMERCIO E SERVICOS EIRELI EPP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21000594 - MIX COMERCIO E SERVIÇOS EIRELI - 7006607132020</text:p>
          </table:table-cell>
          <table:table-cell table:style-name="ce5" office:value-type="string" calcext:value-type="string">
            <text:p>10/04/2021</text:p>
          </table:table-cell>
          <table:table-cell table:style-name="ce5" office:value-type="string" calcext:value-type="string">
            <text:p>10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05/2021</text:p>
          </table:table-cell>
          <table:table-cell table:style-name="ce21" office:value-type="float" office:value="8050" calcext:value-type="float">
            <text:p>8.050,00</text:p>
          </table:table-cell>
          <table:table-cell table:style-name="ce21" office:value-type="float" office:value="841" calcext:value-type="float">
            <text:p>841,00</text:p>
          </table:table-cell>
          <table:table-cell table:style-name="ce21" office:value-type="float" office:value="745" calcext:value-type="float">
            <text:p>745,00</text:p>
          </table:table-cell>
          <table:table-cell table:style-name="ce21" office:value-type="float" office:value="1586" calcext:value-type="float">
            <text:p>1.586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19588" calcext:value-type="float">
            <text:p>19.588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174.57" calcext:value-type="float">
            <text:p>2.174,5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5138.88" calcext:value-type="float">
            <text:p>25.138,8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82960" calcext:value-type="float">
            <text:p>82.96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5138.88" calcext:value-type="float">
            <text:p>25.138,8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1612343000187 - MABOL COMERCIAL EIRELI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21000475 - MABOL COMERCIAL EIRELI LTDA - 7006224352020</text:p>
          </table:table-cell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5" office:value-type="string" calcext:value-type="string">
            <text:p>CF004/2021</text:p>
          </table:table-cell>
          <table:table-cell table:style-name="ce21" office:value-type="float" office:value="207000" calcext:value-type="float">
            <text:p>207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33921.9" calcext:value-type="float">
            <text:p>33.921,90</text:p>
          </table:table-cell>
          <table:table-cell table:style-name="ce21" office:value-type="float" office:value="26340.6" calcext:value-type="float">
            <text:p>26.340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260000" calcext:value-type="float">
            <text:p>260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22416068000270 - CMK AUTOMAÇAO COMERCIAL EIRELI EPP</text:p>
          </table:table-cell>
          <table:table-cell table:style-name="ce5" office:value-type="string" calcext:value-type="string">
            <text:p>7004720572021</text:p>
          </table:table-cell>
          <table:table-cell table:style-name="ce5" office:value-type="string" calcext:value-type="string">
            <text:p>21003141 - CF036/2021 - CMK AUTOMAÇAO COMERCIAL EIRELI EPP - 7001514692020</text:p>
          </table:table-cell>
          <table:table-cell table:style-name="ce5" office:value-type="string" calcext:value-type="string">
            <text:p>28/09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6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71000" calcext:value-type="float">
            <text:p>71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531.57" calcext:value-type="float">
            <text:p>531,5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3052562018</text:p>
          </table:table-cell>
          <table:table-cell table:style-name="ce5" office:value-type="string" calcext:value-type="string">
            <text:p>18004032 - F038/2019 - ASTERIXCO TELECOM LTDA ME - 7003052562018</text:p>
          </table:table-cell>
          <table:table-cell table:style-name="ce5" office:value-type="string" calcext:value-type="string">
            <text:p>13/08/2019</text:p>
          </table:table-cell>
          <table:table-cell table:style-name="ce5" office:value-type="string" calcext:value-type="string">
            <text:p>12/08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7/2018- AQUISIÇAO DE CANCELA FISICA , LAÇO INDUTIVO E SERVIÇO DE INSTALAÇÃO DE CANCELA COMPLETA E SEUS ACESSORIOS</text:p>
          </table:table-cell>
          <table:table-cell table:style-name="ce5" office:value-type="string" calcext:value-type="string">
            <text:p>F038/2019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24896.43" calcext:value-type="float">
            <text:p>24.896,43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2789757000149 - ENGEMONT EXTINTORES E SERVIÇOS LTDA</text:p>
          </table:table-cell>
          <table:table-cell table:style-name="ce5" office:value-type="string" calcext:value-type="string">
            <text:p>201600832601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21" office:value-type="float" office:value="26000" calcext:value-type="float">
            <text:p>26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8365" calcext:value-type="float">
            <text:p>8.365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8413" calcext:value-type="float">
            <text:p>18.41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1509514.46" calcext:value-type="float">
            <text:p>1.509.514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1021.59" calcext:value-type="float">
            <text:p>21.021,59</text:p>
          </table:table-cell>
          <table:table-cell table:style-name="ce21" office:value-type="float" office:value="113636.23" calcext:value-type="float">
            <text:p>113.636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63070" calcext:value-type="float">
            <text:p>263.07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4740" calcext:value-type="float">
            <text:p>24.74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206636" calcext:value-type="float">
            <text:p>206.636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52043.09" calcext:value-type="float">
            <text:p>52.043,0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2591.07" calcext:value-type="float">
            <text:p>12.591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4640.51" calcext:value-type="float">
            <text:p>4.640,51</text:p>
          </table:table-cell>
          <table:table-cell table:style-name="ce21" office:value-type="float" office:value="8071.13" calcext:value-type="float">
            <text:p>8.071,1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32408.33" calcext:value-type="float">
            <text:p>32.408,3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6272.58" calcext:value-type="float">
            <text:p>6.272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78064.7" calcext:value-type="float">
            <text:p>78.064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8886.62" calcext:value-type="float">
            <text:p>18.886,6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360633.24" calcext:value-type="float">
            <text:p>360.633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30052.77" calcext:value-type="float">
            <text:p>30.052,7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592880.72" calcext:value-type="float">
            <text:p>592.880,7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9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4970000" calcext:value-type="float">
            <text:p>4.97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646804.86" calcext:value-type="float">
            <text:p>646.804,8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3">
          <table:covered-table-cell table:style-name="ce3"/>
          <table:table-cell table:style-name="ce5" office:value-type="string" calcext:value-type="string">
            <text:p>7007626202021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3872000" calcext:value-type="float">
            <text:p>3.87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0616.8" calcext:value-type="float">
            <text:p>590.616,80</text:p>
          </table:table-cell>
          <table:table-cell table:style-name="ce21" office:value-type="float" office:value="156869.24" calcext:value-type="float">
            <text:p>156.869,2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704903" calcext:value-type="float">
            <text:p>704.90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73847.92" calcext:value-type="float">
            <text:p>73.847,92</text:p>
          </table:table-cell>
          <table:table-cell table:style-name="ce21" office:value-type="float" office:value="94900.43" calcext:value-type="float">
            <text:p>94.900,4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3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1883.18" calcext:value-type="float">
            <text:p>11.883,1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298000" calcext:value-type="float">
            <text:p>1.298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44599.71" calcext:value-type="float">
            <text:p>44.599,71</text:p>
          </table:table-cell>
          <table:table-cell table:style-name="ce21" office:value-type="float" office:value="44761.23" calcext:value-type="float">
            <text:p>44.761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covered-table-cell table:style-name="ce3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200000" calcext:value-type="float">
            <text:p>200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1883.18" calcext:value-type="float">
            <text:p>11.883,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15944.36" calcext:value-type="float">
            <text:p>115.944,36</text:p>
          </table:table-cell>
          <table:table-cell table:style-name="ce21" office:value-type="float" office:value="4186.88" calcext:value-type="float">
            <text:p>4.186,88</text:p>
          </table:table-cell>
          <table:table-cell table:style-name="ce21" office:value-type="float" office:value="9662.03" calcext:value-type="float">
            <text:p>9.662,03</text:p>
          </table:table-cell>
          <table:table-cell table:style-name="ce21" office:value-type="float" office:value="13848.91" calcext:value-type="float">
            <text:p>13.848,91</text:p>
          </table:table-cell>
          <table:table-cell table:style-name="ce21" office:value-type="float" office:value="5475.15" calcext:value-type="float">
            <text:p>5.475,1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8401" calcext:value-type="float">
            <text:p>8.401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135363" calcext:value-type="float">
            <text:p>135.36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6199.29" calcext:value-type="float">
            <text:p>26.199,2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30808.84" calcext:value-type="float">
            <text:p>230.808,84</text:p>
          </table:table-cell>
          <table:table-cell table:style-name="ce21" office:value-type="float" office:value="5153.09" calcext:value-type="float">
            <text:p>5.153,09</text:p>
          </table:table-cell>
          <table:table-cell table:style-name="ce21" office:value-type="float" office:value="19324.07" calcext:value-type="float">
            <text:p>19.324,07</text:p>
          </table:table-cell>
          <table:table-cell table:style-name="ce21" office:value-type="float" office:value="24477.16" calcext:value-type="float">
            <text:p>24.477,16</text:p>
          </table:table-cell>
          <table:table-cell table:style-name="ce21" office:value-type="float" office:value="14170.98" calcext:value-type="float">
            <text:p>14.170,9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68149.68" calcext:value-type="float">
            <text:p>68.149,6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5679.14" calcext:value-type="float">
            <text:p>5.679,14</text:p>
          </table:table-cell>
          <table:table-cell table:style-name="ce21" office:value-type="float" office:value="6297.06" calcext:value-type="float">
            <text:p>6.297,0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65219.69" calcext:value-type="float">
            <text:p>265.219,69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50392.29" calcext:value-type="float">
            <text:p>50.392,2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0600" calcext:value-type="float">
            <text:p>30.600,00</text:p>
          </table:table-cell>
          <table:table-cell table:style-name="ce21" office:value-type="float" office:value="1275" calcext:value-type="float">
            <text:p>1.275,00</text:p>
          </table:table-cell>
          <table:table-cell table:style-name="ce21" office:value-type="float" office:value="2550" calcext:value-type="float">
            <text:p>2.550,00</text:p>
          </table:table-cell>
          <table:table-cell table:style-name="ce21" office:value-type="float" office:value="3825" calcext:value-type="float">
            <text:p>3.825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275" calcext:value-type="float">
            <text:p>1.27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260" calcext:value-type="float">
            <text:p>2.26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56907.5" calcext:value-type="float">
            <text:p>56.907,5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219567" calcext:value-type="float">
            <text:p>1.219.56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22138.01" calcext:value-type="float">
            <text:p>122.138,0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1694.22" calcext:value-type="float">
            <text:p>31.694,2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7562102021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21" office:value-type="float" office:value="165074" calcext:value-type="float">
            <text:p>165.074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9263.69" calcext:value-type="float">
            <text:p>29.263,6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522016.54" calcext:value-type="float">
            <text:p>522.016,5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6490000" calcext:value-type="float">
            <text:p>6.490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76451.16" calcext:value-type="float">
            <text:p>276.451,16</text:p>
          </table:table-cell>
          <table:table-cell table:style-name="ce21" office:value-type="float" office:value="336523.19" calcext:value-type="float">
            <text:p>336.523,1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5" office:value-type="string" calcext:value-type="string">
            <text:p>7006025762021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81085.82" calcext:value-type="float">
            <text:p>281.085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7120000" calcext:value-type="float">
            <text:p>7.120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558674.94" calcext:value-type="float">
            <text:p>558.674,9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41747" calcext:value-type="float">
            <text:p>41.74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500965" calcext:value-type="float">
            <text:p>500.96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50481.31" calcext:value-type="float">
            <text:p>50.481,3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6"/>35652184000159 - VETRE COMERCIO DE EQUIPAMENTOS E SUPRIMENTOS DE INFORMATICA EIRELI ME</text:p>
          </table:table-cell>
          <table:table-cell table:style-name="ce5" office:value-type="string" calcext:value-type="string">
            <text:p>7001514692020</text:p>
          </table:table-cell>
          <table:table-cell table:style-name="ce5" office:value-type="string" calcext:value-type="string">
            <text:p>21003142 - CF035/2021 - VETRE COMERCIO DE EQUIPAMENTOS E SUPRIMENTOS DE INFORMATICA EIRELI ME - 7001514692020</text:p>
          </table:table-cell>
          <table:table-cell table:style-name="ce5" office:value-type="string" calcext:value-type="string">
            <text:p>27/09/2021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5/202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4050" calcext:value-type="float">
            <text:p>24.05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7127492000190 - SISTERMI IMOBILIARIA LTDA</text:p>
          </table:table-cell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778206.5" calcext:value-type="float">
            <text:p>778.206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79586.12" calcext:value-type="float">
            <text:p>179.586,1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38094" calcext:value-type="float">
            <text:p>338.094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8174.5" calcext:value-type="float">
            <text:p>28.174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175794.9" calcext:value-type="float">
            <text:p>175.794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24759.85" calcext:value-type="float">
            <text:p>24.759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6599362020</text:p>
          </table:table-cell>
          <table:table-cell table:style-name="ce5" office:value-type="string" calcext:value-type="string">
            <text:p>21000678 - RABELO &amp; CIA LTDA EPP - 700659936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06/2021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38661.32" calcext:value-type="float">
            <text:p>138.661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1555.11" calcext:value-type="float">
            <text:p>11.555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5009.82" calcext:value-type="float">
            <text:p>15.009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9280" calcext:value-type="float">
            <text:p>9.280,00</text:p>
          </table:table-cell>
          <table:table-cell table:style-name="ce21" office:value-type="float" office:value="358.02" calcext:value-type="float">
            <text:p>358,02</text:p>
          </table:table-cell>
          <table:table-cell table:style-name="ce21" office:value-type="float" office:value="849.28" calcext:value-type="float">
            <text:p>849,28</text:p>
          </table:table-cell>
          <table:table-cell table:style-name="ce21" office:value-type="float" office:value="1207.3" calcext:value-type="float">
            <text:p>1.207,30</text:p>
          </table:table-cell>
          <table:table-cell table:style-name="ce21" office:value-type="float" office:value="481.26" calcext:value-type="float">
            <text:p>481,2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.151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7845.97" calcext:value-type="float">
            <text:p>7.845,9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4954.89" calcext:value-type="float">
            <text:p>24.954,8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905.61" calcext:value-type="float">
            <text:p>2.905,61</text:p>
          </table:table-cell>
          <table:table-cell table:style-name="ce21" office:value-type="float" office:value="1850" calcext:value-type="float">
            <text:p>1.85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7001992432021-R &amp; A COMERCIO DE EQUIPAMENTOS TELEFONICOS LTDA 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7001992432021</text:p>
          </table:table-cell>
          <table:table-cell table:style-name="ce21" office:value-type="float" office:value="27000" calcext:value-type="float">
            <text:p>27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57135675000165 - COMERCIAL LENA LTDA - ME</text:p>
          </table:table-cell>
          <table:table-cell table:style-name="ce5" office:value-type="string" calcext:value-type="string">
            <text:p>7000951412021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43288.07" calcext:value-type="float">
            <text:p>43.288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21" office:value-type="float" office:value="291269" calcext:value-type="float">
            <text:p>291.269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4593.08" calcext:value-type="float">
            <text:p>14.593,08</text:p>
          </table:table-cell>
          <table:table-cell table:style-name="ce21" office:value-type="float" office:value="491.87" calcext:value-type="float">
            <text:p>491,87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75000" calcext:value-type="float">
            <text:p>75.000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1392000" calcext:value-type="float">
            <text:p>1.392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318663.2" calcext:value-type="float">
            <text:p>318.663,20</text:p>
          </table:table-cell>
          <table:table-cell table:style-name="ce21" office:value-type="float" office:value="159331.6" calcext:value-type="float">
            <text:p>159.331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20927.4" calcext:value-type="float">
            <text:p>20.927,4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743.95" calcext:value-type="float">
            <text:p>1.743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8783.87" calcext:value-type="float">
            <text:p>8.783,87</text:p>
          </table:table-cell>
          <table:table-cell table:style-name="ce21" office:value-type="float" office:value="625.19" calcext:value-type="float">
            <text:p>625,19</text:p>
          </table:table-cell>
          <table:table-cell table:style-name="ce21" office:value-type="float" office:value="937.78" calcext:value-type="float">
            <text:p>937,78</text:p>
          </table:table-cell>
          <table:table-cell table:number-columns-repeated="2" table:style-name="ce21" office:value-type="float" office:value="1562.97" calcext:value-type="float">
            <text:p>1.562,9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76535764000143 - OI S/A EM RECUPERAÇÃO JUDICIAL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21002061 - OI S.A. - EM RECUPERACAO JUDICIAL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3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ROCA DA RAZAO SOCIAL CONFORME IV TERMO ADITIVO AO CONTRATO F040/2018</text:p>
          </table:table-cell>
          <table:table-cell table:style-name="ce5" office:value-type="string" calcext:value-type="string">
            <text:p>F040/2018</text:p>
          </table:table-cell>
          <table:table-cell table:style-name="ce21" office:value-type="float" office:value="640000" calcext:value-type="float">
            <text:p>640.0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59386.8" calcext:value-type="float">
            <text:p>159.386,8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5" office:value-type="string" calcext:value-type="string">
            <text:p>7000209162021</text:p>
          </table:table-cell>
          <table:table-cell table:style-name="ce5" office:value-type="string" calcext:value-type="string">
            <text:p>21002507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10742.1" calcext:value-type="float">
            <text:p>110.742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5" office:value-type="string" calcext:value-type="string">
            <text:p>7005151622019</text:p>
          </table:table-cell>
          <table:table-cell table:style-name="ce5" office:value-type="string" calcext:value-type="string">
            <text:p>21002061 - OI S.A. - EM RECUPERACAO JUDICIAL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3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ROCA DA RAZAO SOCIAL CONFORME IV TERMO ADITIVO AO CONTRATO F040/2018</text:p>
          </table:table-cell>
          <table:table-cell table:style-name="ce5" office:value-type="string" calcext:value-type="string">
            <text:p>F040/2018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18774.74" calcext:value-type="float">
            <text:p>318.774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754383" calcext:value-type="float">
            <text:p>754.383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21" office:value-type="float" office:value="1737719.56" calcext:value-type="float">
            <text:p>1.737.719,56</text:p>
          </table:table-cell>
          <table:table-cell table:style-name="ce21" office:value-type="float" office:value="26444.56" calcext:value-type="float">
            <text:p>26.444,56</text:p>
          </table:table-cell>
          <table:table-cell table:style-name="ce21" office:value-type="float" office:value="341650.6" calcext:value-type="float">
            <text:p>341.650,60</text:p>
          </table:table-cell>
          <table:table-cell table:style-name="ce21" office:value-type="float" office:value="368095.16" calcext:value-type="float">
            <text:p>368.095,16</text:p>
          </table:table-cell>
          <table:table-cell table:style-name="ce21" office:value-type="float" office:value="635211.62" calcext:value-type="float">
            <text:p>635.211,6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21000" calcext:value-type="float">
            <text:p>821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54194.03" calcext:value-type="float">
            <text:p>154.194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16714.32" calcext:value-type="float">
            <text:p>16.714,32</text:p>
          </table:table-cell>
          <table:table-cell table:style-name="ce21" office:value-type="float" office:value="789.29" calcext:value-type="float">
            <text:p>789,29</text:p>
          </table:table-cell>
          <table:table-cell table:style-name="ce21" office:value-type="float" office:value="1392.86" calcext:value-type="float">
            <text:p>1.392,86</text:p>
          </table:table-cell>
          <table:table-cell table:style-name="ce21" office:value-type="float" office:value="2182.15" calcext:value-type="float">
            <text:p>2.182,15</text:p>
          </table:table-cell>
          <table:table-cell table:style-name="ce21" office:value-type="float" office:value="603.57" calcext:value-type="float">
            <text:p>603,5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7006382562021-GENTE SEGURADORA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7006382562021</text:p>
          </table:table-cell>
          <table:table-cell table:style-name="ce21" office:value-type="float" office:value="32763.78" calcext:value-type="float">
            <text:p>32.763,78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109059.48" calcext:value-type="float">
            <text:p>109.059,48</text:p>
          </table:table-cell>
          <table:table-cell table:style-name="ce21" office:value-type="float" office:value="2120.6" calcext:value-type="float">
            <text:p>2.120,60</text:p>
          </table:table-cell>
          <table:table-cell table:style-name="ce21" office:value-type="float" office:value="9088.29" calcext:value-type="float">
            <text:p>9.088,29</text:p>
          </table:table-cell>
          <table:table-cell table:style-name="ce21" office:value-type="float" office:value="11208.89" calcext:value-type="float">
            <text:p>11.208,89</text:p>
          </table:table-cell>
          <table:table-cell table:style-name="ce21" office:value-type="float" office:value="6967.69" calcext:value-type="float">
            <text:p>6.967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.532,8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3" table:style-name="ce21" office:value-type="float" office:value="1211.07" calcext:value-type="float">
            <text:p>1.211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2" office:value-type="string" calcext:value-type="string" table:number-columns-spanned="1" table:number-rows-spanned="2">
            <text:p>201201620410</text:p>
          </table:table-cell>
          <table:table-cell table:style-name="ce2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2" office:value-type="string" calcext:value-type="string" table:number-columns-spanned="1" table:number-rows-spanned="2">
            <text:p>21/01/2018</text:p>
          </table:table-cell>
          <table:table-cell table:style-name="ce2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22423.08" calcext:value-type="float">
            <text:p>22.423,0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868.59" calcext:value-type="float">
            <text:p>1.868,5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1868.59" calcext:value-type="float">
            <text:p>1.868,5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69566.64" calcext:value-type="float">
            <text:p>69.566,64</text:p>
          </table:table-cell>
          <table:table-cell table:style-name="ce21" office:value-type="float" office:value="2512.13" calcext:value-type="float">
            <text:p>2.512,13</text:p>
          </table:table-cell>
          <table:table-cell table:style-name="ce21" office:value-type="float" office:value="5797.22" calcext:value-type="float">
            <text:p>5.797,22</text:p>
          </table:table-cell>
          <table:table-cell table:style-name="ce21" office:value-type="float" office:value="8309.35" calcext:value-type="float">
            <text:p>8.309,35</text:p>
          </table:table-cell>
          <table:table-cell table:style-name="ce21" office:value-type="float" office:value="3285.09" calcext:value-type="float">
            <text:p>3.285,0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Impresso por Marcelo Santos Lima <text:s/>em 03/03/2022 14:34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4" table:number-rows-spanned="1">
            <text:p><text:s/>espaçamento 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2" table:number-rows-spanned="1">
            <text:p>Sistema Integrado de Gestão das Finanças Públicas do ES - Gestão da SEFAZ</text:p>
          </table:table-cell>
          <table:covered-table-cell table:number-columns-repeated="11"/>
          <table:table-cell table:style-name="ce25" office:value-type="string" calcext:value-type="string">
            <text:p><text:s/></text:p>
          </table:table-cell>
          <table:table-cell table:number-columns-repeated="1010"/>
        </table:table-row>
        <table:table-row table:style-name="ro14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2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15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3-03T14:34:14</meta:creation-date>
    <dc:creator>VCFREITAS</dc:creator>
    <dc:date>2022-03-03T14:58:02</dc:date>
    <meta:print-date>2022-03-03T14:57:52</meta:print-date>
    <meta:generator>LibreOffice/4.3.4.1$Windows_x86 LibreOffice_project/bc356b2f991740509f321d70e4512a6a54c5f243</meta:generator>
    <meta:document-statistic meta:table-count="1" meta:cell-count="2290" meta:object-count="2"/>
  </office:meta>
</office:document-meta>
</file>