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ialog.plain" svg:font-family="Dialog.plain"/>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Dialog.plain" style:font-name-asian="Dialog.plain" style:font-name-complex="Dialog.plain"/>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style:vertical-align="automatic" fo:background-color="transparen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FFFF00"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fo:background-color="#FFFF00"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2" style:family="table-cell" style:parent-style-name="Default" style:data-style-name="N0">
      <style:table-cell-properties fo:border="thin solid #000000" style:vertical-align="top" fo:wrap-option="wrap" fo:background-color="#FFFF00"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Dialog.plain" style:font-name-asian="Dialog.plain" style:font-name-complex="Dialog.plain" fo:font-size="2pt" style:font-size-asian="2pt" style:font-size-complex="2pt"/>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style:font-name="Dialog.plain" style:font-name-asian="Dialog.plain" style:font-name-complex="Dialog.plain" fo:font-size="7pt" style:font-size-asian="7pt" style:font-size-complex="7pt"/>
    </style:style>
    <style:style style:name="ce28" style:family="table-cell" style:parent-style-name="Default" style:data-style-name="N0">
      <style:table-cell-properties style:vertical-align="middle" fo:wrap-option="wrap" fo:background-color="#FFFFFF" style:repeat-content="false"/>
      <style:paragraph-properties fo:text-align="end" fo:margin-right="0cm"/>
      <style:text-properties style:font-name="Dialog.plain" style:font-name-asian="Dialog.plain" style:font-name-complex="Dialog.plain" fo:font-size="7pt" style:font-size-asian="7pt" style:font-size-complex="7pt"/>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5" style:family="table-cell" style:parent-style-name="Default" style:data-style-name="N0">
      <style:table-cell-properties fo:border-top="none" fo:border-bottom="thin solid #000000" fo:border-left="none" fo:border-right="none" style:vertical-align="automatic" fo:background-color="transparent"/>
    </style:style>
    <style:style style:name="ce36"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o1" style:family="table-column">
      <style:table-column-properties fo:break-before="auto" style:column-width="5.476875cm"/>
    </style:style>
    <style:style style:name="co2" style:family="table-column">
      <style:table-column-properties fo:break-before="auto" style:column-width="2.38125cm"/>
    </style:style>
    <style:style style:name="co3" style:family="table-column">
      <style:table-column-properties fo:break-before="auto" style:column-width="6.19125cm"/>
    </style:style>
    <style:style style:name="co4" style:family="table-column">
      <style:table-column-properties fo:break-before="auto" style:column-width="1.77270833333333cm"/>
    </style:style>
    <style:style style:name="co5" style:family="table-column">
      <style:table-column-properties fo:break-before="auto" style:column-width="1.71979166666667cm"/>
    </style:style>
    <style:style style:name="co6" style:family="table-column">
      <style:table-column-properties fo:break-before="auto" style:column-width="2.56645833333333cm"/>
    </style:style>
    <style:style style:name="co7" style:family="table-column">
      <style:table-column-properties fo:break-before="auto" style:column-width="7.40833333333333cm" style:use-optimal-column-width="true"/>
    </style:style>
    <style:style style:name="co8" style:family="table-column">
      <style:table-column-properties fo:break-before="auto" style:column-width="2.24895833333333cm"/>
    </style:style>
    <style:style style:name="co9" style:family="table-column">
      <style:table-column-properties fo:break-before="auto" style:column-width="1.93145833333333cm"/>
    </style:style>
    <style:style style:name="co10" style:family="table-column">
      <style:table-column-properties fo:break-before="auto" style:column-width="1.905cm"/>
    </style:style>
    <style:style style:name="co11" style:family="table-column">
      <style:table-column-properties fo:break-before="auto" style:column-width="1.5875cm"/>
    </style:style>
    <style:style style:name="co12" style:family="table-column">
      <style:table-column-properties fo:break-before="auto" style:column-width="2.43416666666667cm"/>
    </style:style>
    <style:style style:name="co13" style:family="table-column">
      <style:table-column-properties fo:break-before="auto" style:column-width="2.67229166666667cm"/>
    </style:style>
    <style:style style:name="co14" style:family="table-column">
      <style:table-column-properties fo:break-before="auto" style:column-width="0cm" style:use-optimal-column-width="true"/>
    </style:style>
    <style:style style:name="co15"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52.5pt" style:use-optimal-row-height="true" fo:break-before="auto"/>
    </style:style>
    <style:style style:name="ro4" style:family="table-row">
      <style:table-row-properties style:row-height="73.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36.5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178.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draw:frame draw:z-index="2" draw:id="id1" draw:style-name="a1" draw:name="Picture 2" svg:x="0in" svg:y="121.20833in" svg:width="0.94792in" svg:height="0.375in" style:rel-width="scale" style:rel-height="scale">
            <draw:image xlink:href="media/image2.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visibility="collapse"/>
        <table:table-column table:style-name="co15" table:number-columns-repeated="16364" table:default-cell-style-name="ce1"/>
        <table:table-row table:style-name="ro1">
          <table:table-cell table:number-columns-spanned="1" table:number-rows-spanned="3" table:style-name="ce35"/>
          <table:table-cell office:value-type="string" table:number-columns-spanned="19" table:number-rows-spanned="1" table:style-name="ce3">
            <text:p>Governo do Estado do Espírito Santo</text:p>
          </table:table-cell>
          <table:covered-table-cell table:number-columns-repeated="18"/>
          <table:table-cell table:number-columns-repeated="16364"/>
        </table:table-row>
        <table:table-row table:style-name="ro1">
          <table:covered-table-cell/>
          <table:table-cell office:value-type="string" table:number-columns-spanned="19" table:number-rows-spanned="1" table:style-name="ce4">
            <text:p>CONT.06.1.4 - Execução Orçamentária dos contratos_Por Órgão e Contrato - Até 7</text:p>
          </table:table-cell>
          <table:covered-table-cell table:number-columns-repeated="18"/>
          <table:table-cell table:number-columns-repeated="16364"/>
        </table:table-row>
        <table:table-row table:style-name="ro1">
          <table:covered-table-cell/>
          <table:table-cell office:value-type="string" table:number-columns-spanned="19" table:number-rows-spanned="1" table:style-name="ce5">
            <text:p>02/08/2022</text:p>
          </table:table-cell>
          <table:covered-table-cell table:number-columns-repeated="18"/>
          <table:table-cell table:number-columns-repeated="16364"/>
        </table:table-row>
        <table:table-row table:style-name="ro1">
          <table:table-cell office:value-type="string" table:number-columns-spanned="1" table:number-rows-spanned="2" table:style-name="ce33">
            <text:p>Exercício / Unidade Gestora / Credor</text:p>
          </table:table-cell>
          <table:table-cell office:value-type="string" table:number-columns-spanned="1" table:number-rows-spanned="2" table:style-name="ce33">
            <text:p>Processo</text:p>
          </table:table-cell>
          <table:table-cell office:value-type="string" table:number-columns-spanned="1" table:number-rows-spanned="2" table:style-name="ce33">
            <text:p>Contrato</text:p>
          </table:table-cell>
          <table:table-cell office:value-type="string" table:number-columns-spanned="1" table:number-rows-spanned="2" table:style-name="ce33">
            <text:p>Início da Vigência<text:s/></text:p>
          </table:table-cell>
          <table:table-cell office:value-type="string" table:number-columns-spanned="1" table:number-rows-spanned="2" table:style-name="ce33">
            <text:p>Fim da Vigência<text:s/></text:p>
          </table:table-cell>
          <table:table-cell office:value-type="string" table:number-columns-spanned="1" table:number-rows-spanned="2" table:style-name="ce33">
            <text:p>Modalidade de Licitação</text:p>
          </table:table-cell>
          <table:table-cell office:value-type="string" table:number-columns-spanned="1" table:number-rows-spanned="2" table:style-name="ce33">
            <text:p>Contrato</text:p>
          </table:table-cell>
          <table:table-cell office:value-type="string" table:number-columns-spanned="1" table:number-rows-spanned="2" table:style-name="ce33">
            <text:p>Contrato Original</text:p>
          </table:table-cell>
          <table:table-cell office:value-type="string" table:number-columns-spanned="1" table:number-rows-spanned="2" table:style-name="ce34">
            <text:p>Despesas Empenhadas</text:p>
          </table:table-cell>
          <table:table-cell office:value-type="string" table:number-columns-spanned="7" table:number-rows-spanned="1" table:style-name="ce34">
            <text:p>Despesas Liquidadas</text:p>
          </table:table-cell>
          <table:covered-table-cell table:number-columns-repeated="6"/>
          <table:table-cell office:value-type="string" table:number-columns-spanned="1" table:number-rows-spanned="2" table:style-name="ce34">
            <text:p>Despesas Orçamentárias Pagas</text:p>
          </table:table-cell>
          <table:table-cell office:value-type="string" table:number-columns-spanned="1" table:number-rows-spanned="2" table:style-name="ce34">
            <text:p>Restos a Pagar Não Processados Pagos</text:p>
          </table:table-cell>
          <table:table-cell office:value-type="string" table:number-columns-spanned="1" table:number-rows-spanned="2" table:style-name="ce34">
            <text:p>Restos a Pagar Processados Pagos</text:p>
          </table:table-cell>
          <table:table-cell table:style-name="ce11"/>
          <table:table-cell table:number-columns-repeated="16364"/>
        </table:table-row>
        <table:table-row table:style-name="ro2">
          <table:covered-table-cell/>
          <table:covered-table-cell/>
          <table:covered-table-cell/>
          <table:covered-table-cell/>
          <table:covered-table-cell/>
          <table:covered-table-cell/>
          <table:covered-table-cell/>
          <table:covered-table-cell/>
          <table:covered-table-cell/>
          <table:table-cell office:value-type="string" table:style-name="ce14">
            <text:p>1 - Janeiro</text:p>
          </table:table-cell>
          <table:table-cell office:value-type="string" table:style-name="ce14">
            <text:p>2 - Fevereiro</text:p>
          </table:table-cell>
          <table:table-cell office:value-type="string" table:style-name="ce14">
            <text:p>3 - Março</text:p>
          </table:table-cell>
          <table:table-cell office:value-type="string" table:style-name="ce14">
            <text:p>4 - Abril</text:p>
          </table:table-cell>
          <table:table-cell office:value-type="string" table:style-name="ce14">
            <text:p>5 - Maio</text:p>
          </table:table-cell>
          <table:table-cell office:value-type="string" table:style-name="ce14">
            <text:p>6 - Junho</text:p>
          </table:table-cell>
          <table:table-cell office:value-type="string" table:style-name="ce14">
            <text:p>7 - Julho</text:p>
          </table:table-cell>
          <table:covered-table-cell/>
          <table:covered-table-cell/>
          <table:covered-table-cell/>
          <table:table-cell table:style-name="ce11"/>
          <table:table-cell table:number-columns-repeated="16364"/>
        </table:table-row>
        <table:table-row table:style-name="ro1">
          <table:table-cell office:value-type="string" table:number-columns-spanned="8" table:number-rows-spanned="1" table:style-name="ce33">
            <text:p>2022</text:p>
          </table:table-cell>
          <table:covered-table-cell table:number-columns-repeated="7"/>
          <table:table-cell office:value-type="float" office:value="96790048.230000004" table:style-name="ce18">
            <text:p>96790048,23</text:p>
          </table:table-cell>
          <table:table-cell office:value-type="float" office:value="69610.259999999995" table:style-name="ce18">
            <text:p>69610,26</text:p>
          </table:table-cell>
          <table:table-cell office:value-type="float" office:value="4930333.8600000003" table:style-name="ce18">
            <text:p>4930333,86</text:p>
          </table:table-cell>
          <table:table-cell office:value-type="float" office:value="6930116.4500000002" table:style-name="ce18">
            <text:p>6930116,45</text:p>
          </table:table-cell>
          <table:table-cell office:value-type="float" office:value="5035759.7" table:style-name="ce18">
            <text:p>5035759,7</text:p>
          </table:table-cell>
          <table:table-cell office:value-type="float" office:value="8919072.0800000001" table:style-name="ce18">
            <text:p>8919072,08</text:p>
          </table:table-cell>
          <table:table-cell office:value-type="float" office:value="6590646.1200000001" table:style-name="ce18">
            <text:p>6590646,12</text:p>
          </table:table-cell>
          <table:table-cell office:value-type="float" office:value="9026761.4499999993" table:style-name="ce18">
            <text:p>9026761,45</text:p>
          </table:table-cell>
          <table:table-cell office:value-type="float" office:value="40972785.649999999" table:style-name="ce18">
            <text:p>40972785,65</text:p>
          </table:table-cell>
          <table:table-cell office:value-type="float" office:value="25214393.289999999" table:style-name="ce18">
            <text:p>25214393,29</text:p>
          </table:table-cell>
          <table:table-cell office:value-type="float" office:value="198853.88" table:style-name="ce18">
            <text:p>198853,88</text:p>
          </table:table-cell>
          <table:table-cell table:style-name="ce11"/>
          <table:table-cell table:number-columns-repeated="16364"/>
        </table:table-row>
        <table:table-row table:style-name="ro1">
          <table:table-cell office:value-type="string" table:number-columns-spanned="8" table:number-rows-spanned="1" table:style-name="ce36">
            <text:p><text:s text:c="3"/>030101 - TRIBUNAL DE JUSTIÇA DO ESTADO DO ESPÍRITO SANTO<text:s/></text:p>
          </table:table-cell>
          <table:covered-table-cell table:number-columns-repeated="7"/>
          <table:table-cell office:value-type="float" office:value="192968.2" table:style-name="ce22">
            <text:p>192968,2</text:p>
          </table:table-cell>
          <table:table-cell office:value-type="float" office:value="741.54" table:style-name="ce22">
            <text:p>741,54</text:p>
          </table:table-cell>
          <table:table-cell office:value-type="float" office:value="1211.7" table:style-name="ce22">
            <text:p>1211,7</text:p>
          </table:table-cell>
          <table:table-cell office:value-type="float" office:value="0" table:style-name="ce22">
            <text:p>0</text:p>
          </table:table-cell>
          <table:table-cell office:value-type="float" office:value="1297.44" table:style-name="ce22">
            <text:p>1297,44</text:p>
          </table:table-cell>
          <table:table-cell office:value-type="float" office:value="733.04" table:style-name="ce22">
            <text:p>733,04</text:p>
          </table:table-cell>
          <table:table-cell office:value-type="float" office:value="758.2" table:style-name="ce22">
            <text:p>758,2</text:p>
          </table:table-cell>
          <table:table-cell office:value-type="float" office:value="19173.46" table:style-name="ce22">
            <text:p>19173,46</text:p>
          </table:table-cell>
          <table:table-cell office:value-type="float" office:value="23915.38" table:style-name="ce22">
            <text:p>23915,38</text:p>
          </table:table-cell>
          <table:table-cell office:value-type="float" office:value="16380702.619999999" table:style-name="ce22">
            <text:p>16380702,62</text:p>
          </table:table-cell>
          <table:table-cell office:value-type="float" office:value="0" table:style-name="ce22">
            <text:p>0</text:p>
          </table:table-cell>
          <table:table-cell table:style-name="ce11"/>
          <table:table-cell table:number-columns-repeated="16364"/>
        </table:table-row>
        <table:table-row table:style-name="ro3">
          <table:table-cell office:value-type="string" table:style-name="ce23">
            <text:p><text:s text:c="6"/>00677870000523 - DRIVE A INFORMATICA LTDA</text:p>
          </table:table-cell>
          <table:table-cell office:value-type="string" table:style-name="ce23">
            <text:p>7006091902020</text:p>
          </table:table-cell>
          <table:table-cell office:value-type="string" table:style-name="ce23">
            <text:p>21002346 - CF031/2021 - DRIVE A INFORMATICA LTDA - 7006091902020</text:p>
          </table:table-cell>
          <table:table-cell office:value-type="string" table:style-name="ce23">
            <text:p>19/09/2021</text:p>
          </table:table-cell>
          <table:table-cell office:value-type="string" table:style-name="ce23">
            <text:p>31/12/2021</text:p>
          </table:table-cell>
          <table:table-cell office:value-type="string" table:style-name="ce23">
            <text:p>12 - PREGÃO</text:p>
          </table:table-cell>
          <table:table-cell office:value-type="string" table:style-name="ce23">
            <text:p>CONTRATO PARA AQUISIÇÃO DE MICROCOMPUTADORES TIPO DESKTOP, NOTEBOOKS, LEITORES/GRAVADORES DE CD/DVD EXTERNOS E NOBREAKS PARA ATENDER AS DEMANDAS DO PODER JUDICIÁRIO DO ESTADO DO ESPÍRITO SANTO (</text:p>
          </table:table-cell>
          <table:table-cell office:value-type="string" table:style-name="ce23">
            <text:p>CF031/20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92536" table:style-name="ce18">
            <text:p>3092536</text:p>
          </table:table-cell>
          <table:table-cell office:value-type="float" office:value="0" table:style-name="ce18">
            <text:p>0</text:p>
          </table:table-cell>
          <table:table-cell table:style-name="ce11"/>
          <table:table-cell table:number-columns-repeated="16364"/>
        </table:table-row>
        <table:table-row table:style-name="ro4">
          <table:table-cell office:value-type="string" table:style-name="ce23">
            <text:p><text:s text:c="6"/>03339370000146 - INTERACT SOLUTIONS LTDA</text:p>
          </table:table-cell>
          <table:table-cell office:value-type="string" table:style-name="ce23">
            <text:p>7006231272020</text:p>
          </table:table-cell>
          <table:table-cell office:value-type="string" table:style-name="ce23">
            <text:p>21001786 - INTERACT SOLUTIONS LTDA - 7006231272020</text:p>
          </table:table-cell>
          <table:table-cell office:value-type="string" table:style-name="ce23">
            <text:p>12/08/2021</text:p>
          </table:table-cell>
          <table:table-cell office:value-type="string" table:style-name="ce23">
            <text:p>12/08/2024</text:p>
          </table:table-cell>
          <table:table-cell office:value-type="string" table:style-name="ce23">
            <text:p>12 - PREGÃO</text:p>
          </table:table-cell>
          <table:table-cell office:value-type="string" table:style-name="ce23">
            <text:p>CONTRATO DE LICENÇAS DE USO DE SOFTWARE, POR MEIO DE SUBSCRIÇÃO, PARA GESTÃO E MONITORAMENTO DO PLANEJAMENTO ESTRATÉGICO DESTE PODER, EM SUA VERSÃO MAIS ATUALIZADA, INCLUINDO TODAS AS ATUALIZAÇÕES, SUPORTE E TREINAMENTO, CONFORME AUTORIZAÇÃO ORDENADOR DE DESPESAS SEI 0846838</text:p>
          </table:table-cell>
          <table:table-cell office:value-type="string" table:style-name="ce23">
            <text:p>CF023/2021</text:p>
          </table:table-cell>
          <table:table-cell office:value-type="float" office:value="5140" table:style-name="ce18">
            <text:p>51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140" table:style-name="ce18">
            <text:p>5140</text:p>
          </table:table-cell>
          <table:table-cell office:value-type="float" office:value="5140" table:style-name="ce18">
            <text:p>514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04613668000165 - L.A. VIAGENS E TURISMO LTDA</text:p>
          </table:table-cell>
          <table:table-cell office:value-type="string" table:style-name="ce23">
            <text:p>201801864019</text:p>
          </table:table-cell>
          <table:table-cell office:value-type="string" table:style-name="ce23">
            <text:p>18003549 - 201801151993-L.A. VIAGENS E TURISMO LTDA</text:p>
          </table:table-cell>
          <table:table-cell office:value-type="string" table:style-name="ce23">
            <text:p>06/11/2018</text:p>
          </table:table-cell>
          <table:table-cell office:value-type="string" table:style-name="ce23">
            <text:p>05/11/2019</text:p>
          </table:table-cell>
          <table:table-cell office:value-type="string" table:style-name="ce23">
            <text:p>12 - PREGÃO</text:p>
          </table:table-cell>
          <table:table-cell office:value-type="string" table:style-name="ce23">
            <text:p>RELATIVO DESPESAS COM PASSAGENS AEREAS</text:p>
          </table:table-cell>
          <table:table-cell office:value-type="string" table:style-name="ce23">
            <text:p>201801151993</text:p>
          </table:table-cell>
          <table:table-cell office:value-type="float" office:value="164030" table:style-name="ce18">
            <text:p>164030</text:p>
          </table:table-cell>
          <table:table-cell office:value-type="float" office:value="0" table:style-name="ce18">
            <text:p>0</text:p>
          </table:table-cell>
          <table:table-cell office:value-type="float" office:value="1211.7" table:style-name="ce18">
            <text:p>121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11.7" table:style-name="ce18">
            <text:p>1211,7</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style-name="ce23">
            <text:p><text:s text:c="6"/>06118361000113 - PRIME UP SOLUÇÕES EM TI LTDA</text:p>
          </table:table-cell>
          <table:table-cell office:value-type="string" table:style-name="ce23">
            <text:p>7003514422020</text:p>
          </table:table-cell>
          <table:table-cell office:value-type="string" table:style-name="ce23">
            <text:p>22000109 - CF045/2021 - PRIME UP SOLUÇÕES EM TI LTDA - 7003514422020</text:p>
          </table:table-cell>
          <table:table-cell office:value-type="string" table:style-name="ce23">
            <text:p>20/01/2022</text:p>
          </table:table-cell>
          <table:table-cell office:value-type="string" table:style-name="ce23">
            <text:p>20/01/2024</text:p>
          </table:table-cell>
          <table:table-cell office:value-type="string" table:style-name="ce23">
            <text:p>12 - PREGÃO</text:p>
          </table:table-cell>
          <table:table-cell office:value-type="string" table:style-name="ce23">
            <text:p>CONTRATO DE SUBSCRIÇÃO DE LICENÇA DE FERRAMENTA MULTIPROPÓSITO, COM FOCO EM GERENCIAMENTO DE FLUXO DE TRABALHO, EM SUA VERSÃO MAIS ATUALIZADA, INCLUINDO TODAS AS ATUALIZAÇÕES E SUPORTE.<text:s/></text:p>
          </table:table-cell>
          <table:table-cell office:value-type="string" table:style-name="ce23">
            <text:p>CF045/2021</text:p>
          </table:table-cell>
          <table:table-cell office:value-type="float" office:value="13279" table:style-name="ce18">
            <text:p>1327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279" table:style-name="ce18">
            <text:p>13279</text:p>
          </table:table-cell>
          <table:table-cell office:value-type="float" office:value="13279" table:style-name="ce18">
            <text:p>13279</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19877300000181 - LANLINK SERVIÇOS DE INFORMATICA S/A</text:p>
          </table:table-cell>
          <table:table-cell office:value-type="string" table:style-name="ce23">
            <text:p>7003552882019</text:p>
          </table:table-cell>
          <table:table-cell office:value-type="string" table:style-name="ce23">
            <text:p>21001292 - CF079/2020 - LANLINK SERVIÇOS DE INFORMATICA SA - 7003552882019</text:p>
          </table:table-cell>
          <table:table-cell office:value-type="string" table:style-name="ce23">
            <text:p>28/12/2020</text:p>
          </table:table-cell>
          <table:table-cell office:value-type="string" table:style-name="ce23">
            <text:p>28/12/2023</text:p>
          </table:table-cell>
          <table:table-cell office:value-type="string" table:style-name="ce23">
            <text:p>12 - PREGÃO</text:p>
          </table:table-cell>
          <table:table-cell office:value-type="string" table:style-name="ce23">
            <text:p>Contratação de empresa para suporte do software Assyst - Treinamento</text:p>
          </table:table-cell>
          <table:table-cell office:value-type="string" table:style-name="ce23">
            <text:p>CF079/20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500.060000000001" table:style-name="ce18">
            <text:p>16500,06</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81243735000903 - POSITIVO TECNOLOGIA S.A</text:p>
          </table:table-cell>
          <table:table-cell office:value-type="string" table:style-name="ce23">
            <text:p>7003268462020</text:p>
          </table:table-cell>
          <table:table-cell office:value-type="string" table:style-name="ce23">
            <text:p>21002494 - CF032/2021 - POSITIVO TECNOLOGIA SA - 7003268462020</text:p>
          </table:table-cell>
          <table:table-cell office:value-type="string" table:style-name="ce23">
            <text:p>20/09/2021</text:p>
          </table:table-cell>
          <table:table-cell office:value-type="string" table:style-name="ce23">
            <text:p>31/12/2026</text:p>
          </table:table-cell>
          <table:table-cell office:value-type="string" table:style-name="ce23">
            <text:p>12 - PREGÃO</text:p>
          </table:table-cell>
          <table:table-cell office:value-type="string" table:style-name="ce23">
            <text:p>Aquisição de desktops dos tipos 1 e 2</text:p>
          </table:table-cell>
          <table:table-cell office:value-type="string" table:style-name="ce23">
            <text:p>CF032/20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270040" table:style-name="ce18">
            <text:p>13270040</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style-name="ce23">
            <text:p><text:s text:c="6"/>87883807000106 - M.B.M. SEGURADORA S.A</text:p>
          </table:table-cell>
          <table:table-cell office:value-type="string" table:style-name="ce23">
            <text:p>201800120512</text:p>
          </table:table-cell>
          <table:table-cell office:value-type="string" table:style-name="ce23">
            <text:p>20000702 - F022/2018 - MBM SEGURADORA S.A - 201800120512</text:p>
          </table:table-cell>
          <table:table-cell office:value-type="string" table:style-name="ce23">
            <text:p>13/06/2018</text:p>
          </table:table-cell>
          <table:table-cell office:value-type="string" table:style-name="ce23">
            <text:p>12/06/2020</text:p>
          </table:table-cell>
          <table:table-cell office:value-type="string" table:style-name="ce23">
            <text:p>12 - PREGÃO</text:p>
          </table:table-cell>
          <table:table-cell office:value-type="string" table:style-name="ce23">
            <text:p>CONTRATO DE PRESTAÇÃO DE SERVIÇOS DE SEGURO COLETIVO DE ACIDENTES PESSOAIS PARA OS ESTAGIÁRIOS DO PODER JUDICIÁRIO DO ESTADO DO ESPÍRITO SANTO.</text:p>
          </table:table-cell>
          <table:table-cell office:value-type="string" table:style-name="ce23">
            <text:p>F022/2018</text:p>
          </table:table-cell>
          <table:table-cell office:value-type="float" office:value="10519.2" table:style-name="ce18">
            <text:p>10519,2</text:p>
          </table:table-cell>
          <table:table-cell office:value-type="float" office:value="741.54" table:style-name="ce18">
            <text:p>741,54</text:p>
          </table:table-cell>
          <table:table-cell office:value-type="float" office:value="0" table:style-name="ce18">
            <text:p>0</text:p>
          </table:table-cell>
          <table:table-cell office:value-type="float" office:value="0" table:style-name="ce18">
            <text:p>0</text:p>
          </table:table-cell>
          <table:table-cell office:value-type="float" office:value="1297.44" table:style-name="ce18">
            <text:p>1297,44</text:p>
          </table:table-cell>
          <table:table-cell office:value-type="float" office:value="733.04" table:style-name="ce18">
            <text:p>733,04</text:p>
          </table:table-cell>
          <table:table-cell office:value-type="float" office:value="758.2" table:style-name="ce18">
            <text:p>758,2</text:p>
          </table:table-cell>
          <table:table-cell office:value-type="float" office:value="754.46" table:style-name="ce18">
            <text:p>754,46</text:p>
          </table:table-cell>
          <table:table-cell office:value-type="float" office:value="4284.68" table:style-name="ce18">
            <text:p>4284,68</text:p>
          </table:table-cell>
          <table:table-cell office:value-type="float" office:value="1626.56" table:style-name="ce18">
            <text:p>1626,56</text:p>
          </table:table-cell>
          <table:table-cell office:value-type="float" office:value="0" table:style-name="ce18">
            <text:p>0</text:p>
          </table:table-cell>
          <table:table-cell table:style-name="ce11"/>
          <table:table-cell table:number-columns-repeated="16364"/>
        </table:table-row>
        <table:table-row table:style-name="ro1">
          <table:table-cell office:value-type="string" table:number-columns-spanned="8" table:number-rows-spanned="1" table:style-name="ce36">
            <text:p><text:s text:c="3"/>030901 - FUNDO ESPECIAL DO PODER JUDICIÁRIO DO ESTADO DO ESPÍRITO SANTO</text:p>
          </table:table-cell>
          <table:covered-table-cell table:number-columns-repeated="7"/>
          <table:table-cell office:value-type="float" office:value="96597080.030000001" table:style-name="ce22">
            <text:p>96597080,03</text:p>
          </table:table-cell>
          <table:table-cell office:value-type="float" office:value="68868.72" table:style-name="ce22">
            <text:p>68868,72</text:p>
          </table:table-cell>
          <table:table-cell office:value-type="float" office:value="4929122.16" table:style-name="ce22">
            <text:p>4929122,16</text:p>
          </table:table-cell>
          <table:table-cell office:value-type="float" office:value="6930116.4500000002" table:style-name="ce22">
            <text:p>6930116,45</text:p>
          </table:table-cell>
          <table:table-cell office:value-type="float" office:value="5034462.26" table:style-name="ce22">
            <text:p>5034462,26</text:p>
          </table:table-cell>
          <table:table-cell office:value-type="float" office:value="8918339.0399999991" table:style-name="ce22">
            <text:p>8918339,04</text:p>
          </table:table-cell>
          <table:table-cell office:value-type="float" office:value="6589887.9199999999" table:style-name="ce22">
            <text:p>6589887,92</text:p>
          </table:table-cell>
          <table:table-cell office:value-type="float" office:value="9007587.9900000002" table:style-name="ce22">
            <text:p>9007587,99</text:p>
          </table:table-cell>
          <table:table-cell office:value-type="float" office:value="40948870.270000003" table:style-name="ce22">
            <text:p>40948870,27</text:p>
          </table:table-cell>
          <table:table-cell office:value-type="float" office:value="8833690.6699999999" table:style-name="ce22">
            <text:p>8833690,67</text:p>
          </table:table-cell>
          <table:table-cell office:value-type="float" office:value="198853.88" table:style-name="ce22">
            <text:p>198853,88</text:p>
          </table:table-cell>
          <table:table-cell table:style-name="ce11"/>
          <table:table-cell table:number-columns-repeated="16364"/>
        </table:table-row>
        <table:table-row table:style-name="ro3">
          <table:table-cell office:value-type="string" table:style-name="ce23">
            <text:p><text:s text:c="6"/>00412839000137 - NEXA TECNOLOGIA E OUTSOURCING LTDA</text:p>
          </table:table-cell>
          <table:table-cell office:value-type="string" table:style-name="ce23">
            <text:p>201600170054</text:p>
          </table:table-cell>
          <table:table-cell office:value-type="string" table:style-name="ce23">
            <text:p>16004990 - F044/2016 - NEXA TECNOLOGIA E OUTSOURCING LTDA - 201600170054</text:p>
          </table:table-cell>
          <table:table-cell office:value-type="string" table:style-name="ce23">
            <text:p>12/12/2016</text:p>
          </table:table-cell>
          <table:table-cell office:value-type="string" table:style-name="ce23">
            <text:p>11/12/2019</text:p>
          </table:table-cell>
          <table:table-cell office:value-type="string" table:style-name="ce23">
            <text:p>12 - PREGÃO</text:p>
          </table:table-cell>
          <table:table-cell office:value-type="string" table:style-name="ce23">
            <text:p>PREGAO 083/2016-CONTRATO PRESTAÇÃO SERVIÇOS DE SERVICE DESK , SUPORTE TECNOLOGICO A AMBIENTE COMPUTACIONAL DE INFRAESTRUTURA DE REDES E EXECUÇAO DE SERVIÇOS OPERACIONAIS DEMANDADOS PELO PODER JUDICIARIO<text:s/></text:p>
          </table:table-cell>
          <table:table-cell office:value-type="string" table:style-name="ce23">
            <text:p>F044/20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7968.59999999998" table:style-name="ce18">
            <text:p>277968,6</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00441200000180 - SERGIO MACHADO REIS</text:p>
          </table:table-cell>
          <table:table-cell office:value-type="string" table:style-name="ce23">
            <text:p>7000136492018</text:p>
          </table:table-cell>
          <table:table-cell office:value-type="string" table:style-name="ce23">
            <text:p>19000147 - F008/2019 - SERGIO MACHADO REIS - 7000136492018</text:p>
          </table:table-cell>
          <table:table-cell office:value-type="string" table:style-name="ce23">
            <text:p>11/02/2019</text:p>
          </table:table-cell>
          <table:table-cell office:value-type="string" table:style-name="ce23">
            <text:p>15/03/2020</text:p>
          </table:table-cell>
          <table:table-cell office:value-type="string" table:style-name="ce23">
            <text:p>12 - PREGÃO</text:p>
          </table:table-cell>
          <table:table-cell office:value-type="string" table:style-name="ce23">
            <text:p>PREGAO 034/18-Contratação de empresa especializada no serviço de clipping eletrônico.</text:p>
          </table:table-cell>
          <table:table-cell office:value-type="string" table:style-name="ce23">
            <text:p>F008/2019</text:p>
          </table:table-cell>
          <table:table-cell office:value-type="float" office:value="105000" table:style-name="ce18">
            <text:p>105000</text:p>
          </table:table-cell>
          <table:table-cell office:value-type="float" office:value="0" table:style-name="ce18">
            <text:p>0</text:p>
          </table:table-cell>
          <table:table-cell office:value-type="float" office:value="7500" table:style-name="ce18">
            <text:p>7500</text:p>
          </table:table-cell>
          <table:table-cell office:value-type="float" office:value="7500" table:style-name="ce18">
            <text:p>7500</text:p>
          </table:table-cell>
          <table:table-cell office:value-type="float" office:value="7500" table:style-name="ce18">
            <text:p>7500</text:p>
          </table:table-cell>
          <table:table-cell office:value-type="float" office:value="15000" table:style-name="ce18">
            <text:p>15000</text:p>
          </table:table-cell>
          <table:table-cell office:value-type="float" office:value="7500" table:style-name="ce18">
            <text:p>7500</text:p>
          </table:table-cell>
          <table:table-cell office:value-type="float" office:value="7500" table:style-name="ce18">
            <text:p>7500</text:p>
          </table:table-cell>
          <table:table-cell office:value-type="float" office:value="45000" table:style-name="ce18">
            <text:p>45000</text:p>
          </table:table-cell>
          <table:table-cell office:value-type="float" office:value="7500" table:style-name="ce18">
            <text:p>7500</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style-name="ce23">
            <text:p><text:s text:c="6"/>00471823000103 - HIMALAIA REFRIGERAÇÃO E CONSERVAÇÃO LTDA</text:p>
          </table:table-cell>
          <table:table-cell office:value-type="string" table:style-name="ce23">
            <text:p>201700992967</text:p>
          </table:table-cell>
          <table:table-cell office:value-type="string" table:style-name="ce23">
            <text:p>17003526 - F052/2017 - HIMALAIA REFRIGERAÇAO E CONSERVAÇÃO LTDA-EPP - 201700992967</text:p>
          </table:table-cell>
          <table:table-cell office:value-type="string" table:style-name="ce23">
            <text:p>02/10/2017</text:p>
          </table:table-cell>
          <table:table-cell office:value-type="string" table:style-name="ce23">
            <text:p>31/10/2018</text:p>
          </table:table-cell>
          <table:table-cell office:value-type="string" table:style-name="ce23">
            <text:p>12 - PREGÃO</text:p>
          </table:table-cell>
          <table:table-cell office:value-type="string" table:style-name="ce23">
            <text:p>PREGAO 076/17- CONTRATO PRESTAÇÃO DE SERVIÇO CONTINUADO DE OPERAÇÃO, MANUTENÇÃO PREVENTIVA E CORRETIVA EM AR CONDICIONADO TIPO JANELA<text:s/></text:p>
          </table:table-cell>
          <table:table-cell office:value-type="string" table:style-name="ce23">
            <text:p>F052/20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549.84" table:style-name="ce18">
            <text:p>18549,84</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number-columns-spanned="1" table:number-rows-spanned="2" table:style-name="ce33">
            <text:p><text:s text:c="6"/>01505147000104 - INTEGRASYS COMÉRCIO E SERVIÇOS DE INFORMÁTICA LTDA</text:p>
          </table:table-cell>
          <table:table-cell office:value-type="string" table:style-name="ce23">
            <text:p>7000142562018</text:p>
          </table:table-cell>
          <table:table-cell office:value-type="string" table:style-name="ce23">
            <text:p>18004240 - 007/2019 - INTEGRASYS COM E SERVIÇOS DE INFORMATICA LTDA - 7000142562018</text:p>
          </table:table-cell>
          <table:table-cell office:value-type="string" table:style-name="ce23">
            <text:p>08/02/2019</text:p>
          </table:table-cell>
          <table:table-cell office:value-type="string" table:style-name="ce23">
            <text:p>07/02/2022</text:p>
          </table:table-cell>
          <table:table-cell office:value-type="string" table:style-name="ce23">
            <text:p>12 - PREGÃO</text:p>
          </table:table-cell>
          <table:table-cell office:value-type="string" table:style-name="ce23">
            <text:p>CONTRATO DE PRESTAÇÃO DE SERVIÇOS DE SUPORTE ORIGINAL PARA PRODUTOS SYMANTEC, JÁ LICENCIADOS PELO PODER JUDICIÁRIO DO ESTADO DO ESPÍRITO SANTO.<text:s/></text:p>
          </table:table-cell>
          <table:table-cell office:value-type="string" table:style-name="ce23">
            <text:p>007/20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4960.48" table:style-name="ce18">
            <text:p>114960,48</text:p>
          </table:table-cell>
          <table:table-cell office:value-type="float" office:value="0" table:style-name="ce18">
            <text:p>0</text:p>
          </table:table-cell>
          <table:table-cell table:style-name="ce11"/>
          <table:table-cell table:number-columns-repeated="16364"/>
        </table:table-row>
        <table:table-row table:style-name="ro6">
          <table:covered-table-cell/>
          <table:table-cell office:value-type="string" table:style-name="ce23">
            <text:p>7007636642021</text:p>
          </table:table-cell>
          <table:table-cell office:value-type="string" table:style-name="ce23">
            <text:p>18004240 - 007/2019 - INTEGRASYS COM E SERVIÇOS DE INFORMATICA LTDA - 7000142562018</text:p>
          </table:table-cell>
          <table:table-cell office:value-type="string" table:style-name="ce23">
            <text:p>08/02/2019</text:p>
          </table:table-cell>
          <table:table-cell office:value-type="string" table:style-name="ce23">
            <text:p>07/02/2022</text:p>
          </table:table-cell>
          <table:table-cell office:value-type="string" table:style-name="ce23">
            <text:p>12 - PREGÃO</text:p>
          </table:table-cell>
          <table:table-cell office:value-type="string" table:style-name="ce23">
            <text:p>CONTRATO DE PRESTAÇÃO DE SERVIÇOS DE SUPORTE ORIGINAL PARA PRODUTOS SYMANTEC, JÁ LICENCIADOS PELO PODER JUDICIÁRIO DO ESTADO DO ESPÍRITO SANTO.<text:s/></text:p>
          </table:table-cell>
          <table:table-cell office:value-type="string" table:style-name="ce23">
            <text:p>007/2019</text:p>
          </table:table-cell>
          <table:table-cell office:value-type="float" office:value="457079" table:style-name="ce18">
            <text:p>457079</text:p>
          </table:table-cell>
          <table:table-cell office:value-type="float" office:value="0" table:style-name="ce18">
            <text:p>0</text:p>
          </table:table-cell>
          <table:table-cell office:value-type="float" office:value="64668.5" table:style-name="ce18">
            <text:p>64668,5</text:p>
          </table:table-cell>
          <table:table-cell office:value-type="float" office:value="49600.75" table:style-name="ce18">
            <text:p>49600,75</text:p>
          </table:table-cell>
          <table:table-cell office:value-type="float" office:value="0" table:style-name="ce18">
            <text:p>0</text:p>
          </table:table-cell>
          <table:table-cell office:value-type="float" office:value="76179.5" table:style-name="ce18">
            <text:p>76179,5</text:p>
          </table:table-cell>
          <table:table-cell office:value-type="float" office:value="0" table:style-name="ce18">
            <text:p>0</text:p>
          </table:table-cell>
          <table:table-cell office:value-type="float" office:value="76179.5" table:style-name="ce18">
            <text:p>76179,5</text:p>
          </table:table-cell>
          <table:table-cell office:value-type="float" office:value="266628.25" table:style-name="ce18">
            <text:p>266628,25</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style-name="ce23">
            <text:p><text:s text:c="6"/>01554285000175 - CERTISIGN CERTIFICADORA DIGITAL S/A</text:p>
          </table:table-cell>
          <table:table-cell office:value-type="string" table:style-name="ce23">
            <text:p>7001230902022</text:p>
          </table:table-cell>
          <table:table-cell office:value-type="string" table:style-name="ce23">
            <text:p>22000448 - CF006/2022 - CERTISIGN CERTIFICADORA DIGITAL SA - 7001230902022</text:p>
          </table:table-cell>
          <table:table-cell office:value-type="string" table:style-name="ce23">
            <text:p>15/03/2022</text:p>
          </table:table-cell>
          <table:table-cell office:value-type="string" table:style-name="ce23">
            <text:p>15/03/2023</text:p>
          </table:table-cell>
          <table:table-cell office:value-type="string" table:style-name="ce23">
            <text:p>12 - PREGÃO</text:p>
          </table:table-cell>
          <table:table-cell office:value-type="string" table:style-name="ce23">
            <text:p>Emissão de certificados digitais AC-JUS/CERT-JUS do tipo A3 ICP-Brasil com validade de 36 (trinta e seis) meses (LOTE 03).</text:p>
          </table:table-cell>
          <table:table-cell office:value-type="string" table:style-name="ce23">
            <text:p>CF006/2022</text:p>
          </table:table-cell>
          <table:table-cell office:value-type="float" office:value="17150" table:style-name="ce18">
            <text:p>1715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601.5" table:style-name="ce18">
            <text:p>360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number-columns-spanned="1" table:number-rows-spanned="4" table:style-name="ce33">
            <text:p><text:s text:c="6"/>01597589000543 - CONSIGAZ - DISTRIBUIDORA DE GAS LTDA</text:p>
          </table:table-cell>
          <table:table-cell office:value-type="string" table:style-name="ce23">
            <text:p>7000637612022</text:p>
          </table:table-cell>
          <table:table-cell office:value-type="string" table:style-name="ce23">
            <text:p>22001444 - CF010/2022 - CONSIGAZ DISTRIBUIDORA DE GAS LTDA - 7000637612022</text:p>
          </table:table-cell>
          <table:table-cell office:value-type="string" table:style-name="ce23">
            <text:p>25/05/2022</text:p>
          </table:table-cell>
          <table:table-cell office:value-type="string" table:style-name="ce23">
            <text:p>25/05/2023</text:p>
          </table:table-cell>
          <table:table-cell office:value-type="string" table:style-name="ce23">
            <text:p>12 - PREGÃO</text:p>
          </table:table-cell>
          <table:table-cell office:value-type="string" table:style-name="ce23">
            <text:p>CONTRATO PARA REABASTECIMENTO CONTÍNUO DE GÁS A GRANEL GLP NO TANQUE DA CENTRAL DO PRÉDIO SEDE DO TRIBUNAL DE JUSTIÇA DO ES<text:s/></text:p>
          </table:table-cell>
          <table:table-cell office:value-type="string" table:style-name="ce23">
            <text:p>CF010/2022</text:p>
          </table:table-cell>
          <table:table-cell office:value-type="float" office:value="2100" table:style-name="ce18">
            <text:p>2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covered-table-cell/>
          <table:table-cell office:value-type="string" table:style-name="ce23">
            <text:p>7001919372022</text:p>
          </table:table-cell>
          <table:table-cell office:value-type="string" table:style-name="ce23">
            <text:p>22002836 - 7001919372022-CONSIGAZ DISTRIBUIDORA DE GAS LTDA</text:p>
          </table:table-cell>
          <table:table-cell office:value-type="string" table:style-name="ce23">
            <text:p><text:s/>-<text:s/></text:p>
          </table:table-cell>
          <table:table-cell office:value-type="string" table:style-name="ce23">
            <text:p><text:s/>-<text:s/></text:p>
          </table:table-cell>
          <table:table-cell office:value-type="string" table:style-name="ce23">
            <text:p>12 - PREGÃO</text:p>
          </table:table-cell>
          <table:table-cell office:value-type="string" table:style-name="ce23">
            <text:p>Fornecimento de gás GLP para Vila Velha, Cariacica e Corregedoria</text:p>
          </table:table-cell>
          <table:table-cell office:value-type="string" table:style-name="ce23">
            <text:p>7001919372022</text:p>
          </table:table-cell>
          <table:table-cell office:value-type="float" office:value="3300" table:style-name="ce18">
            <text:p>33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covered-table-cell/>
          <table:table-cell office:value-type="string" table:style-name="ce23">
            <text:p>7001930032021</text:p>
          </table:table-cell>
          <table:table-cell office:value-type="string" table:style-name="ce23">
            <text:p>21003144 - CF026/2021 - CONSIGAZ DISTRIBUIDORA DE GAS LTDA - 7001930032021</text:p>
          </table:table-cell>
          <table:table-cell office:value-type="string" table:style-name="ce23">
            <text:p>27/08/2021</text:p>
          </table:table-cell>
          <table:table-cell office:value-type="string" table:style-name="ce23">
            <text:p>27/08/2022</text:p>
          </table:table-cell>
          <table:table-cell office:value-type="string" table:style-name="ce23">
            <text:p>12 - PREGÃO</text:p>
          </table:table-cell>
          <table:table-cell office:value-type="string" table:style-name="ce23">
            <text:p>FORNECIMENTO DE GAS<text:s/></text:p>
          </table:table-cell>
          <table:table-cell office:value-type="string" table:style-name="ce23">
            <text:p>CF026/2021</text:p>
          </table:table-cell>
          <table:table-cell office:value-type="float" office:value="5652" table:style-name="ce18">
            <text:p>565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28" table:style-name="ce18">
            <text:p>628</text:p>
          </table:table-cell>
          <table:table-cell office:value-type="float" office:value="0" table:style-name="ce18">
            <text:p>0</text:p>
          </table:table-cell>
          <table:table-cell office:value-type="float" office:value="628" table:style-name="ce18">
            <text:p>628</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7">
          <table:covered-table-cell/>
          <table:table-cell office:value-type="string" table:style-name="ce23">
            <text:p>7006588072020</text:p>
          </table:table-cell>
          <table:table-cell office:value-type="string" table:style-name="ce23">
            <text:p>21000381 - CONSIGAZ DISTRIBUIDORA DE GAS LTDA - 7006588072020</text:p>
          </table:table-cell>
          <table:table-cell office:value-type="string" table:style-name="ce23">
            <text:p>24/05/2021</text:p>
          </table:table-cell>
          <table:table-cell office:value-type="string" table:style-name="ce23">
            <text:p>24/05/2022</text:p>
          </table:table-cell>
          <table:table-cell office:value-type="string" table:style-name="ce23">
            <text:p>12 - PREGÃO</text:p>
          </table:table-cell>
          <table:table-cell office:value-type="string" table:style-name="ce23">
            <text:p>CONTRATO PARA REABASTECIMENTO CONTÍNUO DE GÁS A GRANEL GLP NO TANQUE DA CENTRAL DO PRÉDIO SEDE DO TRIBUNAL DE JUSTIÇA DO ES<text:s/></text:p>
          </table:table-cell>
          <table:table-cell office:value-type="string" table:style-name="ce23">
            <text:p>CF003/2021</text:p>
          </table:table-cell>
          <table:table-cell office:value-type="float" office:value="1500" table:style-name="ce18">
            <text:p>1500</text:p>
          </table:table-cell>
          <table:table-cell office:value-type="float" office:value="0" table:style-name="ce18">
            <text:p>0</text:p>
          </table:table-cell>
          <table:table-cell office:value-type="float" office:value="0" table:style-name="ce18">
            <text:p>0</text:p>
          </table:table-cell>
          <table:table-cell office:value-type="float" office:value="559.9" table:style-name="ce18">
            <text:p>559,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59.9" table:style-name="ce18">
            <text:p>559,9</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number-columns-spanned="1" table:number-rows-spanned="3" table:style-name="ce33">
            <text:p><text:s text:c="6"/>01707536000104 - ISH TECNOLOGIA LTDA</text:p>
          </table:table-cell>
          <table:table-cell office:value-type="string" table:style-name="ce23">
            <text:p>201500020922</text:p>
          </table:table-cell>
          <table:table-cell office:value-type="string" table:style-name="ce23">
            <text:p>18003643 - F050/2018 - ISH TECNOLOGIA S/A - 201500020922-SEI</text:p>
          </table:table-cell>
          <table:table-cell office:value-type="string" table:style-name="ce23">
            <text:p>28/11/2018</text:p>
          </table:table-cell>
          <table:table-cell office:value-type="string" table:style-name="ce23">
            <text:p>31/12/2023</text:p>
          </table:table-cell>
          <table:table-cell office:value-type="string" table:style-name="ce23">
            <text:p>12 - PREGÃO</text:p>
          </table:table-cell>
          <table:table-cell office:value-type="string" table:style-name="ce23">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office:value-type="string" table:style-name="ce23">
            <text:p>F050/20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258.58" table:style-name="ce18">
            <text:p>28258,58</text:p>
          </table:table-cell>
          <table:table-cell office:value-type="float" office:value="0" table:style-name="ce18">
            <text:p>0</text:p>
          </table:table-cell>
          <table:table-cell table:style-name="ce11"/>
          <table:table-cell table:number-columns-repeated="16364"/>
        </table:table-row>
        <table:table-row table:style-name="ro6">
          <table:covered-table-cell/>
          <table:table-cell office:value-type="string" table:style-name="ce23">
            <text:p>7000147782018</text:p>
          </table:table-cell>
          <table:table-cell office:value-type="string" table:style-name="ce23">
            <text:p>18002608 - F037/2018 - ISH TECNOLOGIA S/A - 7000147-78.2018</text:p>
          </table:table-cell>
          <table:table-cell office:value-type="string" table:style-name="ce23">
            <text:p>20/09/2018</text:p>
          </table:table-cell>
          <table:table-cell office:value-type="string" table:style-name="ce23">
            <text:p>19/09/2021</text:p>
          </table:table-cell>
          <table:table-cell office:value-type="string" table:style-name="ce23">
            <text:p>12 - PREGÃO</text:p>
          </table:table-cell>
          <table:table-cell office:value-type="string" table:style-name="ce23">
            <text:p>PREGAO 058/18-CONTRATAÇÃO DE SERVIÇO DE SUPORTE TECNICO PARA AS LICENÇAS MCAFEE DO FILTRO DE CONTEUDO WEB JA LICENCIADAS PELO PODEER JUDICIARIO</text:p>
          </table:table-cell>
          <table:table-cell office:value-type="string" table:style-name="ce23">
            <text:p>F037/2018</text:p>
          </table:table-cell>
          <table:table-cell office:value-type="float" office:value="201627" table:style-name="ce18">
            <text:p>201627</text:p>
          </table:table-cell>
          <table:table-cell office:value-type="float" office:value="0" table:style-name="ce18">
            <text:p>0</text:p>
          </table:table-cell>
          <table:table-cell office:value-type="float" office:value="16802.16" table:style-name="ce18">
            <text:p>16802,16</text:p>
          </table:table-cell>
          <table:table-cell office:value-type="float" office:value="16802.16" table:style-name="ce18">
            <text:p>16802,16</text:p>
          </table:table-cell>
          <table:table-cell office:value-type="float" office:value="0" table:style-name="ce18">
            <text:p>0</text:p>
          </table:table-cell>
          <table:table-cell office:value-type="float" office:value="33604.32" table:style-name="ce18">
            <text:p>33604,32</text:p>
          </table:table-cell>
          <table:table-cell office:value-type="float" office:value="0" table:style-name="ce18">
            <text:p>0</text:p>
          </table:table-cell>
          <table:table-cell office:value-type="float" office:value="33604.32" table:style-name="ce18">
            <text:p>33604,32</text:p>
          </table:table-cell>
          <table:table-cell office:value-type="float" office:value="100812.96" table:style-name="ce18">
            <text:p>100812,96</text:p>
          </table:table-cell>
          <table:table-cell office:value-type="float" office:value="33604.32" table:style-name="ce18">
            <text:p>33604,32</text:p>
          </table:table-cell>
          <table:table-cell office:value-type="float" office:value="0" table:style-name="ce18">
            <text:p>0</text:p>
          </table:table-cell>
          <table:table-cell table:style-name="ce11"/>
          <table:table-cell table:number-columns-repeated="16364"/>
        </table:table-row>
        <table:table-row table:style-name="ro3">
          <table:covered-table-cell/>
          <table:table-cell office:value-type="string" table:style-name="ce23">
            <text:p>7007574242021</text:p>
          </table:table-cell>
          <table:table-cell office:value-type="string" table:style-name="ce23">
            <text:p>18003643 - F050/2018 - ISH TECNOLOGIA S/A - 201500020922-SEI</text:p>
          </table:table-cell>
          <table:table-cell office:value-type="string" table:style-name="ce23">
            <text:p>28/11/2018</text:p>
          </table:table-cell>
          <table:table-cell office:value-type="string" table:style-name="ce23">
            <text:p>31/12/2023</text:p>
          </table:table-cell>
          <table:table-cell office:value-type="string" table:style-name="ce23">
            <text:p>12 - PREGÃO</text:p>
          </table:table-cell>
          <table:table-cell office:value-type="string" table:style-name="ce23">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office:value-type="string" table:style-name="ce23">
            <text:p>F050/2018</text:p>
          </table:table-cell>
          <table:table-cell office:value-type="float" office:value="235000" table:style-name="ce18">
            <text:p>235000</text:p>
          </table:table-cell>
          <table:table-cell office:value-type="float" office:value="0" table:style-name="ce18">
            <text:p>0</text:p>
          </table:table-cell>
          <table:table-cell office:value-type="float" office:value="0" table:style-name="ce18">
            <text:p>0</text:p>
          </table:table-cell>
          <table:table-cell office:value-type="float" office:value="28258.58" table:style-name="ce18">
            <text:p>28258,58</text:p>
          </table:table-cell>
          <table:table-cell office:value-type="float" office:value="14129.29" table:style-name="ce18">
            <text:p>14129,29</text:p>
          </table:table-cell>
          <table:table-cell office:value-type="float" office:value="14129.29" table:style-name="ce18">
            <text:p>14129,29</text:p>
          </table:table-cell>
          <table:table-cell office:value-type="float" office:value="14129.29" table:style-name="ce18">
            <text:p>14129,29</text:p>
          </table:table-cell>
          <table:table-cell office:value-type="float" office:value="14129.29" table:style-name="ce18">
            <text:p>14129,29</text:p>
          </table:table-cell>
          <table:table-cell office:value-type="float" office:value="84775.74" table:style-name="ce18">
            <text:p>84775,74</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style-name="ce23">
            <text:p><text:s text:c="6"/>01797423000147 - GHS INDUSTRIA E SERVIçOS LTDA</text:p>
          </table:table-cell>
          <table:table-cell office:value-type="string" table:style-name="ce23">
            <text:p>201701588925</text:p>
          </table:table-cell>
          <table:table-cell office:value-type="string" table:style-name="ce23">
            <text:p>18001122 - F028/2018 - GHS INDUSTRIA E SERVIÇOS LTDA - 201701588925</text:p>
          </table:table-cell>
          <table:table-cell office:value-type="string" table:style-name="ce23">
            <text:p>09/07/2018</text:p>
          </table:table-cell>
          <table:table-cell office:value-type="string" table:style-name="ce23">
            <text:p>31/07/2019</text:p>
          </table:table-cell>
          <table:table-cell office:value-type="string" table:style-name="ce23">
            <text:p>12 - PREGÃO</text:p>
          </table:table-cell>
          <table:table-cell office:value-type="string" table:style-name="ce23">
            <text:p>ANALISE E TRATAMENTO PREVENTIVO E CORRETIVO DA AGUA GELADA E DA AGUA DAS TORRES DE RESFRIAMENTO DOS SISTEMAS CENTRAIS DE AR CONDICIONADO DA SEDE E DO FORUM DE LINHARES</text:p>
          </table:table-cell>
          <table:table-cell office:value-type="string" table:style-name="ce23">
            <text:p>F028/2018</text:p>
          </table:table-cell>
          <table:table-cell office:value-type="float" office:value="45088.97" table:style-name="ce18">
            <text:p>45088,9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742.85" table:style-name="ce18">
            <text:p>29742,85</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01907811000133 - ULTRACOM TELECOMUNICACOES LTDA - EPP<text:s/></text:p>
          </table:table-cell>
          <table:table-cell office:value-type="string" table:style-name="ce23">
            <text:p>7004173222018</text:p>
          </table:table-cell>
          <table:table-cell office:value-type="string" table:style-name="ce23">
            <text:p>18001547 - F024/2018 - ULTRACOM TELECOMUNICAÇÕES LTDA ME - 201601430700</text:p>
          </table:table-cell>
          <table:table-cell office:value-type="string" table:style-name="ce23">
            <text:p>28/06/2018</text:p>
          </table:table-cell>
          <table:table-cell office:value-type="string" table:style-name="ce23">
            <text:p>27/06/2019</text:p>
          </table:table-cell>
          <table:table-cell office:value-type="string" table:style-name="ce23">
            <text:p>12 - PREGÃO</text:p>
          </table:table-cell>
          <table:table-cell office:value-type="string" table:style-name="ce23">
            <text:p>PREGAO 122/17- MANUTENÇÃO NAS CENTRAIS TELEFONICAS DAS DIVERSAS COMARCAS</text:p>
          </table:table-cell>
          <table:table-cell office:value-type="string" table:style-name="ce23">
            <text:p>F024/2018</text:p>
          </table:table-cell>
          <table:table-cell office:value-type="float" office:value="31592" table:style-name="ce18">
            <text:p>31592</text:p>
          </table:table-cell>
          <table:table-cell office:value-type="float" office:value="0" table:style-name="ce18">
            <text:p>0</text:p>
          </table:table-cell>
          <table:table-cell office:value-type="float" office:value="2616.42" table:style-name="ce18">
            <text:p>2616,42</text:p>
          </table:table-cell>
          <table:table-cell office:value-type="float" office:value="574.34" table:style-name="ce18">
            <text:p>574,34</text:p>
          </table:table-cell>
          <table:table-cell office:value-type="float" office:value="4445.28" table:style-name="ce18">
            <text:p>4445,28</text:p>
          </table:table-cell>
          <table:table-cell office:value-type="float" office:value="3156.75" table:style-name="ce18">
            <text:p>3156,75</text:p>
          </table:table-cell>
          <table:table-cell office:value-type="float" office:value="0" table:style-name="ce18">
            <text:p>0</text:p>
          </table:table-cell>
          <table:table-cell office:value-type="float" office:value="0" table:style-name="ce18">
            <text:p>0</text:p>
          </table:table-cell>
          <table:table-cell office:value-type="float" office:value="10792.79" table:style-name="ce18">
            <text:p>10792,79</text:p>
          </table:table-cell>
          <table:table-cell office:value-type="float" office:value="3883.71" table:style-name="ce18">
            <text:p>3883,71</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number-columns-spanned="1" table:number-rows-spanned="2" table:style-name="ce33">
            <text:p><text:s text:c="6"/>02298314000148 - CELERIT SERVIÇOS DE INFORMATICA LTDA EPP</text:p>
          </table:table-cell>
          <table:table-cell office:value-type="string" table:style-name="ce23">
            <text:p>201601413443</text:p>
          </table:table-cell>
          <table:table-cell office:value-type="string" table:style-name="ce23">
            <text:p>18000309 - F006/2018 - CELERIT SERVIÇOS DE INFORMATICA LTDA - 201601413443</text:p>
          </table:table-cell>
          <table:table-cell office:value-type="string" table:style-name="ce23">
            <text:p>07/03/2018</text:p>
          </table:table-cell>
          <table:table-cell office:value-type="string" table:style-name="ce23">
            <text:p>06/03/2020</text:p>
          </table:table-cell>
          <table:table-cell office:value-type="string" table:style-name="ce23">
            <text:p>12 - PREGÃO</text:p>
          </table:table-cell>
          <table:table-cell office:value-type="string" table:style-name="ce23">
            <text:p>PREGAO 123/2017-MANUTENÇÃO DOS SERVIÇOS DELL R620<text:s/></text:p>
          </table:table-cell>
          <table:table-cell office:value-type="string" table:style-name="ce23">
            <text:p>F006/2018</text:p>
          </table:table-cell>
          <table:table-cell office:value-type="float" office:value="94044" table:style-name="ce18">
            <text:p>94044</text:p>
          </table:table-cell>
          <table:table-cell office:value-type="float" office:value="0" table:style-name="ce18">
            <text:p>0</text:p>
          </table:table-cell>
          <table:table-cell office:value-type="float" office:value="6358.1" table:style-name="ce18">
            <text:p>6358,1</text:p>
          </table:table-cell>
          <table:table-cell office:value-type="float" office:value="6358.1" table:style-name="ce18">
            <text:p>6358,1</text:p>
          </table:table-cell>
          <table:table-cell office:value-type="float" office:value="6358.1" table:style-name="ce18">
            <text:p>6358,1</text:p>
          </table:table-cell>
          <table:table-cell office:value-type="float" office:value="6358.1" table:style-name="ce18">
            <text:p>6358,1</text:p>
          </table:table-cell>
          <table:table-cell office:value-type="float" office:value="9297.44" table:style-name="ce18">
            <text:p>9297,44</text:p>
          </table:table-cell>
          <table:table-cell office:value-type="float" office:value="7337.88" table:style-name="ce18">
            <text:p>7337,88</text:p>
          </table:table-cell>
          <table:table-cell office:value-type="float" office:value="42067.72" table:style-name="ce18">
            <text:p>42067,72</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covered-table-cell/>
          <table:table-cell office:value-type="string" table:style-name="ce23">
            <text:p>7006811572020</text:p>
          </table:table-cell>
          <table:table-cell office:value-type="string" table:style-name="ce23">
            <text:p>18000309 - F006/2018 - CELERIT SERVIÇOS DE INFORMATICA LTDA - 201601413443</text:p>
          </table:table-cell>
          <table:table-cell office:value-type="string" table:style-name="ce23">
            <text:p>07/03/2018</text:p>
          </table:table-cell>
          <table:table-cell office:value-type="string" table:style-name="ce23">
            <text:p>06/03/2020</text:p>
          </table:table-cell>
          <table:table-cell office:value-type="string" table:style-name="ce23">
            <text:p>12 - PREGÃO</text:p>
          </table:table-cell>
          <table:table-cell office:value-type="string" table:style-name="ce23">
            <text:p>PREGAO 123/2017-MANUTENÇÃO DOS SERVIÇOS DELL R620<text:s/></text:p>
          </table:table-cell>
          <table:table-cell office:value-type="string" table:style-name="ce23">
            <text:p>F006/20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358.1" table:style-name="ce18">
            <text:p>6358,1</text:p>
          </table:table-cell>
          <table:table-cell office:value-type="float" office:value="0" table:style-name="ce18">
            <text:p>0</text:p>
          </table:table-cell>
          <table:table-cell table:style-name="ce11"/>
          <table:table-cell table:number-columns-repeated="16364"/>
        </table:table-row>
        <table:table-row table:style-name="ro8">
          <table:table-cell office:value-type="string" table:style-name="ce23">
            <text:p><text:s text:c="6"/>02427142000165 - ONIX ASSESSORIA E SERVICOS LTDA.</text:p>
          </table:table-cell>
          <table:table-cell office:value-type="string" table:style-name="ce23">
            <text:p>7005989682020</text:p>
          </table:table-cell>
          <table:table-cell office:value-type="string" table:style-name="ce23">
            <text:p>21001024 - CF014/2021 - ONIX SERVICE LTDA ME - 7005989682020</text:p>
          </table:table-cell>
          <table:table-cell office:value-type="string" table:style-name="ce23">
            <text:p>06/07/2021</text:p>
          </table:table-cell>
          <table:table-cell office:value-type="string" table:style-name="ce23">
            <text:p>06/07/2022</text:p>
          </table:table-cell>
          <table:table-cell office:value-type="string" table:style-name="ce23">
            <text:p>12 - PREGÃO</text:p>
          </table:table-cell>
          <table:table-cell office:value-type="string" table:style-name="ce2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23">
            <text:p>CF014/2021</text:p>
          </table:table-cell>
          <table:table-cell office:value-type="float" office:value="571000" table:style-name="ce18">
            <text:p>571000</text:p>
          </table:table-cell>
          <table:table-cell office:value-type="float" office:value="0" table:style-name="ce18">
            <text:p>0</text:p>
          </table:table-cell>
          <table:table-cell office:value-type="float" office:value="0" table:style-name="ce18">
            <text:p>0</text:p>
          </table:table-cell>
          <table:table-cell office:value-type="float" office:value="72110.62" table:style-name="ce18">
            <text:p>72110,62</text:p>
          </table:table-cell>
          <table:table-cell office:value-type="float" office:value="0" table:style-name="ce18">
            <text:p>0</text:p>
          </table:table-cell>
          <table:table-cell office:value-type="float" office:value="48876.18" table:style-name="ce18">
            <text:p>48876,18</text:p>
          </table:table-cell>
          <table:table-cell office:value-type="float" office:value="0" table:style-name="ce18">
            <text:p>0</text:p>
          </table:table-cell>
          <table:table-cell office:value-type="float" office:value="83843.88" table:style-name="ce18">
            <text:p>83843,88</text:p>
          </table:table-cell>
          <table:table-cell office:value-type="float" office:value="123869.97" table:style-name="ce18">
            <text:p>123869,97</text:p>
          </table:table-cell>
          <table:table-cell office:value-type="float" office:value="111862.04" table:style-name="ce18">
            <text:p>111862,04</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number-columns-spanned="1" table:number-rows-spanned="2" table:style-name="ce33">
            <text:p><text:s text:c="6"/>02558157000162 - TELEFONICA BRASIL S.A</text:p>
          </table:table-cell>
          <table:table-cell office:value-type="string" table:style-name="ce23">
            <text:p>201500808922</text:p>
          </table:table-cell>
          <table:table-cell office:value-type="string" table:style-name="ce23">
            <text:p>17001987 - F034/2017 - TELEFONICA BRASIL S/A - 201500808922</text:p>
          </table:table-cell>
          <table:table-cell office:value-type="string" table:style-name="ce23">
            <text:p>26/07/2017</text:p>
          </table:table-cell>
          <table:table-cell office:value-type="string" table:style-name="ce23">
            <text:p>25/07/2018</text:p>
          </table:table-cell>
          <table:table-cell office:value-type="string" table:style-name="ce23">
            <text:p>12 - PREGÃO</text:p>
          </table:table-cell>
          <table:table-cell office:value-type="string" table:style-name="ce23">
            <text:p>PREGAO 042/17-PRESTAÇÃO DE SERVIÇOS DE COMUNICAÇÃO DE DADOS POR REDE DE TELEFONIA MOVEL PARA ACESSO A INTERNET COM TECNOLOGIA 3G/4G</text:p>
          </table:table-cell>
          <table:table-cell office:value-type="string" table:style-name="ce23">
            <text:p>F034/2017</text:p>
          </table:table-cell>
          <table:table-cell office:value-type="float" office:value="3800" table:style-name="ce18">
            <text:p>38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covered-table-cell/>
          <table:table-cell office:value-type="string" table:style-name="ce23">
            <text:p>7000196172021</text:p>
          </table:table-cell>
          <table:table-cell office:value-type="string" table:style-name="ce23">
            <text:p>21002607 - CF033/2021 - TELEFONICA BRASIL S/A - 7000196172021</text:p>
          </table:table-cell>
          <table:table-cell office:value-type="string" table:style-name="ce23">
            <text:p>28/10/2021</text:p>
          </table:table-cell>
          <table:table-cell office:value-type="string" table:style-name="ce23">
            <text:p>28/10/2023</text:p>
          </table:table-cell>
          <table:table-cell office:value-type="string" table:style-name="ce23">
            <text:p>12 - PREGÃO</text:p>
          </table:table-cell>
          <table:table-cell office:value-type="string" table:style-name="ce23">
            <text:p>SERVIÇOS DE TELECOMUNICAÇOES - MOVEL E DADOS</text:p>
          </table:table-cell>
          <table:table-cell office:value-type="string" table:style-name="ce23">
            <text:p>CF033/2021</text:p>
          </table:table-cell>
          <table:table-cell office:value-type="float" office:value="526200" table:style-name="ce18">
            <text:p>5262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number-columns-spanned="1" table:number-rows-spanned="4" table:style-name="ce33">
            <text:p><text:s text:c="6"/>02780896000102 - VITÓRIA NEGÓCIOS IMOBILIÁRIOS LTDA</text:p>
          </table:table-cell>
          <table:table-cell office:value-type="string" table:number-columns-spanned="1" table:number-rows-spanned="2" table:style-name="ce33">
            <text:p>201401321024</text:p>
          </table:table-cell>
          <table:table-cell office:value-type="string" table:style-name="ce23">
            <text:p>19001237 - F030/2015 (Im. Abraão) - VITORIA NEGOCIOS IMOBILIARIOS LTDA - 201401321024</text:p>
          </table:table-cell>
          <table:table-cell office:value-type="string" table:style-name="ce23">
            <text:p>15/12/2015</text:p>
          </table:table-cell>
          <table:table-cell office:value-type="string" table:style-name="ce23">
            <text:p>14/12/2020</text:p>
          </table:table-cell>
          <table:table-cell office:value-type="string" table:style-name="ce23">
            <text:p>06 - DISPENSA DE LICITAÇÃO</text:p>
          </table:table-cell>
          <table:table-cell office:value-type="string" table:style-name="ce23">
            <text:p>LOCAÇÃO DE IMOVEL URBANO NAO RESIDENCIAL PARA ABRIGAR 8 E 9 JUIZADO ESPECIAL CIVEL DE VITORIA<text:s/></text:p>
          </table:table-cell>
          <table:table-cell office:value-type="string" table:style-name="ce23">
            <text:p>F030/2015</text:p>
          </table:table-cell>
          <table:table-cell office:value-type="float" office:value="195271.56" table:style-name="ce18">
            <text:p>195271,56</text:p>
          </table:table-cell>
          <table:table-cell office:value-type="float" office:value="7051.47" table:style-name="ce18">
            <text:p>7051,47</text:p>
          </table:table-cell>
          <table:table-cell office:value-type="float" office:value="16272.63" table:style-name="ce18">
            <text:p>16272,63</text:p>
          </table:table-cell>
          <table:table-cell office:value-type="float" office:value="16272.63" table:style-name="ce18">
            <text:p>16272,63</text:p>
          </table:table-cell>
          <table:table-cell office:value-type="float" office:value="16272.63" table:style-name="ce18">
            <text:p>16272,63</text:p>
          </table:table-cell>
          <table:table-cell office:value-type="float" office:value="16272.63" table:style-name="ce18">
            <text:p>16272,63</text:p>
          </table:table-cell>
          <table:table-cell office:value-type="float" office:value="16272.63" table:style-name="ce18">
            <text:p>16272,63</text:p>
          </table:table-cell>
          <table:table-cell office:value-type="float" office:value="16272.63" table:style-name="ce18">
            <text:p>16272,63</text:p>
          </table:table-cell>
          <table:table-cell office:value-type="float" office:value="104687.25" table:style-name="ce18">
            <text:p>104687,25</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covered-table-cell/>
          <table:covered-table-cell/>
          <table:table-cell office:value-type="string" table:style-name="ce23">
            <text:p>19001238 - F031/2015 (Im. Scarpat) - VITORIA NEGOCIOS IMOBILIARIOS LTDA - 201401321024</text:p>
          </table:table-cell>
          <table:table-cell office:value-type="string" table:style-name="ce23">
            <text:p>15/12/2015</text:p>
          </table:table-cell>
          <table:table-cell office:value-type="string" table:style-name="ce23">
            <text:p>14/12/2020</text:p>
          </table:table-cell>
          <table:table-cell office:value-type="string" table:style-name="ce23">
            <text:p>06 - DISPENSA DE LICITAÇÃO</text:p>
          </table:table-cell>
          <table:table-cell office:value-type="string" table:style-name="ce23">
            <text:p>LOCAÇÃO DE IMOVEL RBANO NAO RESIDENCIAL 8 E 9 JUIZAOD ESPECIAL CIVEL DE VITORIA<text:s/></text:p>
          </table:table-cell>
          <table:table-cell office:value-type="string" table:style-name="ce23">
            <text:p>F031/2015</text:p>
          </table:table-cell>
          <table:table-cell office:value-type="float" office:value="195271.56" table:style-name="ce18">
            <text:p>195271,56</text:p>
          </table:table-cell>
          <table:table-cell office:value-type="float" office:value="7051.47" table:style-name="ce18">
            <text:p>7051,47</text:p>
          </table:table-cell>
          <table:table-cell office:value-type="float" office:value="16272.63" table:style-name="ce18">
            <text:p>16272,63</text:p>
          </table:table-cell>
          <table:table-cell office:value-type="float" office:value="16272.63" table:style-name="ce18">
            <text:p>16272,63</text:p>
          </table:table-cell>
          <table:table-cell office:value-type="float" office:value="16272.63" table:style-name="ce18">
            <text:p>16272,63</text:p>
          </table:table-cell>
          <table:table-cell office:value-type="float" office:value="16272.63" table:style-name="ce18">
            <text:p>16272,63</text:p>
          </table:table-cell>
          <table:table-cell office:value-type="float" office:value="16272.63" table:style-name="ce18">
            <text:p>16272,63</text:p>
          </table:table-cell>
          <table:table-cell office:value-type="float" office:value="16272.63" table:style-name="ce18">
            <text:p>16272,63</text:p>
          </table:table-cell>
          <table:table-cell office:value-type="float" office:value="104687.25" table:style-name="ce18">
            <text:p>104687,25</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7">
          <table:covered-table-cell/>
          <table:table-cell office:value-type="string" table:number-columns-spanned="1" table:number-rows-spanned="2" table:style-name="ce33">
            <text:p>7006736182020</text:p>
          </table:table-cell>
          <table:table-cell office:value-type="string" table:style-name="ce23">
            <text:p>19001237 - F030/2015 (Im. Abraão) - VITORIA NEGOCIOS IMOBILIARIOS LTDA - 201401321024</text:p>
          </table:table-cell>
          <table:table-cell office:value-type="string" table:style-name="ce23">
            <text:p>15/12/2015</text:p>
          </table:table-cell>
          <table:table-cell office:value-type="string" table:style-name="ce23">
            <text:p>14/12/2020</text:p>
          </table:table-cell>
          <table:table-cell office:value-type="string" table:style-name="ce23">
            <text:p>06 - DISPENSA DE LICITAÇÃO</text:p>
          </table:table-cell>
          <table:table-cell office:value-type="string" table:style-name="ce23">
            <text:p>LOCAÇÃO DE IMOVEL URBANO NAO RESIDENCIAL PARA ABRIGAR 8 E 9 JUIZADO ESPECIAL CIVEL DE VITORIA<text:s/></text:p>
          </table:table-cell>
          <table:table-cell office:value-type="string" table:style-name="ce23">
            <text:p>F030/20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620.54" table:style-name="ce18">
            <text:p>16620,54</text:p>
          </table:table-cell>
          <table:table-cell office:value-type="float" office:value="0" table:style-name="ce18">
            <text:p>0</text:p>
          </table:table-cell>
          <table:table-cell table:style-name="ce11"/>
          <table:table-cell table:number-columns-repeated="16364"/>
        </table:table-row>
        <table:table-row table:style-name="ro5">
          <table:covered-table-cell/>
          <table:covered-table-cell/>
          <table:table-cell office:value-type="string" table:style-name="ce23">
            <text:p>19001238 - F031/2015 (Im. Scarpat) - VITORIA NEGOCIOS IMOBILIARIOS LTDA - 201401321024</text:p>
          </table:table-cell>
          <table:table-cell office:value-type="string" table:style-name="ce23">
            <text:p>15/12/2015</text:p>
          </table:table-cell>
          <table:table-cell office:value-type="string" table:style-name="ce23">
            <text:p>14/12/2020</text:p>
          </table:table-cell>
          <table:table-cell office:value-type="string" table:style-name="ce23">
            <text:p>06 - DISPENSA DE LICITAÇÃO</text:p>
          </table:table-cell>
          <table:table-cell office:value-type="string" table:style-name="ce23">
            <text:p>LOCAÇÃO DE IMOVEL RBANO NAO RESIDENCIAL 8 E 9 JUIZAOD ESPECIAL CIVEL DE VITORIA<text:s/></text:p>
          </table:table-cell>
          <table:table-cell office:value-type="string" table:style-name="ce23">
            <text:p>F031/20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620.54" table:style-name="ce18">
            <text:p>16620,54</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style-name="ce23">
            <text:p><text:s text:c="6"/>030101 - TRIBUNAL DE JUSTIÇA DO ESTADO DO ESPÍRITO SANTO<text:s/></text:p>
          </table:table-cell>
          <table:table-cell office:value-type="string" table:style-name="ce23">
            <text:p>201000393487</text:p>
          </table:table-cell>
          <table:table-cell office:value-type="string" table:style-name="ce23">
            <text:p>19002197 - 7000528-52.2019 - TRIBUNAL DE JUSTIÇA DO ESTADO DO ESPIRITO SANTO - 201000393487</text:p>
          </table:table-cell>
          <table:table-cell office:value-type="string" table:style-name="ce23">
            <text:p>06/08/2019</text:p>
          </table:table-cell>
          <table:table-cell office:value-type="string" table:style-name="ce23">
            <text:p>31/05/2021</text:p>
          </table:table-cell>
          <table:table-cell office:value-type="string" table:style-name="ce23">
            <text:p>06 - DISPENSA DE LICITAÇÃO</text:p>
          </table:table-cell>
          <table:table-cell office:value-type="string" table:style-name="ce23">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23">
            <text:p>F017/2011</text:p>
          </table:table-cell>
          <table:table-cell office:value-type="float" office:value="12852" table:style-name="ce18">
            <text:p>12852</text:p>
          </table:table-cell>
          <table:table-cell office:value-type="float" office:value="0" table:style-name="ce18">
            <text:p>0</text:p>
          </table:table-cell>
          <table:table-cell office:value-type="float" office:value="1071" table:style-name="ce18">
            <text:p>1071</text:p>
          </table:table-cell>
          <table:table-cell office:value-type="float" office:value="1071" table:style-name="ce18">
            <text:p>1071</text:p>
          </table:table-cell>
          <table:table-cell office:value-type="float" office:value="1071" table:style-name="ce18">
            <text:p>1071</text:p>
          </table:table-cell>
          <table:table-cell office:value-type="float" office:value="1071" table:style-name="ce18">
            <text:p>1071</text:p>
          </table:table-cell>
          <table:table-cell office:value-type="float" office:value="1071" table:style-name="ce18">
            <text:p>1071</text:p>
          </table:table-cell>
          <table:table-cell office:value-type="float" office:value="1071" table:style-name="ce18">
            <text:p>1071</text:p>
          </table:table-cell>
          <table:table-cell office:value-type="float" office:value="6426" table:style-name="ce18">
            <text:p>6426</text:p>
          </table:table-cell>
          <table:table-cell office:value-type="float" office:value="1071" table:style-name="ce18">
            <text:p>1071</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style-name="ce23">
            <text:p><text:s text:c="6"/>03285064000174 - CLINICA DE FISIOTERAPIA INTEGRADA EIRELI</text:p>
          </table:table-cell>
          <table:table-cell office:value-type="string" table:style-name="ce23">
            <text:p>70023134920196</text:p>
          </table:table-cell>
          <table:table-cell office:value-type="string" table:style-name="ce23">
            <text:p>22001195 - CF008/2022 - CLINICA DE FISIOTERAPIA INTEGRADA EIRELI - 7002313492019</text:p>
          </table:table-cell>
          <table:table-cell office:value-type="string" table:style-name="ce23">
            <text:p>25/04/2022</text:p>
          </table:table-cell>
          <table:table-cell office:value-type="string" table:style-name="ce23">
            <text:p>25/04/2024</text:p>
          </table:table-cell>
          <table:table-cell office:value-type="string" table:style-name="ce23">
            <text:p>12 - PREGÃO</text:p>
          </table:table-cell>
          <table:table-cell office:value-type="string" table:style-name="ce23">
            <text:p>contratação de empresa especializada em engenharia de segurança do trabalho e medicina do trabalho, para realizar serviços relacionados ao desenvolvimento e implementação de Programas de Saúde e Segurança no Trabalho.</text:p>
          </table:table-cell>
          <table:table-cell office:value-type="string" table:style-name="ce23">
            <text:p>CF008/2022</text:p>
          </table:table-cell>
          <table:table-cell office:value-type="float" office:value="800000" table:style-name="ce18">
            <text:p>8000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8">
          <table:table-cell office:value-type="string" table:style-name="ce23">
            <text:p><text:s text:c="6"/>03339370000146 - INTERACT SOLUTIONS LTDA</text:p>
          </table:table-cell>
          <table:table-cell office:value-type="string" table:style-name="ce23">
            <text:p>7006231272020</text:p>
          </table:table-cell>
          <table:table-cell office:value-type="string" table:style-name="ce23">
            <text:p>21001785 - INTERACT SOLUTIONS LTDA - 7006231272020</text:p>
          </table:table-cell>
          <table:table-cell office:value-type="string" table:style-name="ce23">
            <text:p>12/08/2021</text:p>
          </table:table-cell>
          <table:table-cell office:value-type="string" table:style-name="ce23">
            <text:p>12/08/2024</text:p>
          </table:table-cell>
          <table:table-cell office:value-type="string" table:style-name="ce23">
            <text:p>12 - PREGÃO</text:p>
          </table:table-cell>
          <table:table-cell office:value-type="string" table:style-name="ce23">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23">
            <text:p>CF023/2021</text:p>
          </table:table-cell>
          <table:table-cell office:value-type="float" office:value="115000" table:style-name="ce18">
            <text:p>115000</text:p>
          </table:table-cell>
          <table:table-cell office:value-type="float" office:value="0" table:style-name="ce18">
            <text:p>0</text:p>
          </table:table-cell>
          <table:table-cell office:value-type="float" office:value="8440.85" table:style-name="ce18">
            <text:p>8440,85</text:p>
          </table:table-cell>
          <table:table-cell office:value-type="float" office:value="8440.85" table:style-name="ce18">
            <text:p>8440,85</text:p>
          </table:table-cell>
          <table:table-cell office:value-type="float" office:value="8497.5" table:style-name="ce18">
            <text:p>8497,5</text:p>
          </table:table-cell>
          <table:table-cell office:value-type="float" office:value="8497.5" table:style-name="ce18">
            <text:p>8497,5</text:p>
          </table:table-cell>
          <table:table-cell office:value-type="float" office:value="8497.5" table:style-name="ce18">
            <text:p>8497,5</text:p>
          </table:table-cell>
          <table:table-cell office:value-type="float" office:value="8497.5" table:style-name="ce18">
            <text:p>8497,5</text:p>
          </table:table-cell>
          <table:table-cell office:value-type="float" office:value="50871.7" table:style-name="ce18">
            <text:p>50871,7</text:p>
          </table:table-cell>
          <table:table-cell office:value-type="float" office:value="8440.85" table:style-name="ce18">
            <text:p>8440,85</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style-name="ce23">
            <text:p><text:s text:c="6"/>03491612756 - SERGIO SEVERIANO RODEX</text:p>
          </table:table-cell>
          <table:table-cell office:value-type="string" table:style-name="ce23">
            <text:p>201201002906</text:p>
          </table:table-cell>
          <table:table-cell office:value-type="string" table:style-name="ce23">
            <text:p>16000206 - F023/2016 - SERGIO SEVERIANO RODEX - 201201002906</text:p>
          </table:table-cell>
          <table:table-cell office:value-type="string" table:style-name="ce23">
            <text:p>02/08/2016</text:p>
          </table:table-cell>
          <table:table-cell office:value-type="string" table:style-name="ce23">
            <text:p>01/08/2021</text:p>
          </table:table-cell>
          <table:table-cell office:value-type="string" table:style-name="ce23">
            <text:p>07 - INEXIGÍVEL</text:p>
          </table:table-cell>
          <table:table-cell office:value-type="string" table:style-name="ce23">
            <text:p>CONTRATO DE LOCAÇÃO DO ARQUIVO DE BARRA DE SAO FRANCISCO PARA PERIODO DE 60 DIAS - R$ 3.420,00 MENSAIS. End: Rua Wantuiu Ribeiro Fagundes, nº 155, Centro, Barra de São Francisco/ES</text:p>
          </table:table-cell>
          <table:table-cell office:value-type="string" table:style-name="ce23">
            <text:p>F023/2016</text:p>
          </table:table-cell>
          <table:table-cell office:value-type="float" office:value="35891.01" table:style-name="ce18">
            <text:p>35891,01</text:p>
          </table:table-cell>
          <table:table-cell office:value-type="float" office:value="0" table:style-name="ce18">
            <text:p>0</text:p>
          </table:table-cell>
          <table:table-cell office:value-type="float" office:value="4362.82" table:style-name="ce18">
            <text:p>4362,82</text:p>
          </table:table-cell>
          <table:table-cell office:value-type="float" office:value="2866.29" table:style-name="ce18">
            <text:p>2866,29</text:p>
          </table:table-cell>
          <table:table-cell office:value-type="float" office:value="2866.29" table:style-name="ce18">
            <text:p>2866,29</text:p>
          </table:table-cell>
          <table:table-cell office:value-type="float" office:value="2866.29" table:style-name="ce18">
            <text:p>2866,29</text:p>
          </table:table-cell>
          <table:table-cell office:value-type="float" office:value="2866.29" table:style-name="ce18">
            <text:p>2866,29</text:p>
          </table:table-cell>
          <table:table-cell office:value-type="float" office:value="2866.29" table:style-name="ce18">
            <text:p>2866,29</text:p>
          </table:table-cell>
          <table:table-cell office:value-type="float" office:value="18694.27" table:style-name="ce18">
            <text:p>18694,27</text:p>
          </table:table-cell>
          <table:table-cell office:value-type="float" office:value="2652.5" table:style-name="ce18">
            <text:p>2652,5</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style-name="ce23">
            <text:p><text:s text:c="6"/>03984954000174 - MN TECNOLOGIA E TREINAMENTO LTDA</text:p>
          </table:table-cell>
          <table:table-cell office:value-type="string" table:style-name="ce23">
            <text:p>7000518422018</text:p>
          </table:table-cell>
          <table:table-cell office:value-type="string" table:style-name="ce23">
            <text:p>20002740 - CF080/2020 - MN TECNOLOGIA E TREINAMENTO LTDA EPP - 7000518422018</text:p>
          </table:table-cell>
          <table:table-cell office:value-type="string" table:style-name="ce23">
            <text:p>16/12/2020</text:p>
          </table:table-cell>
          <table:table-cell office:value-type="string" table:style-name="ce23">
            <text:p>16/12/2023</text:p>
          </table:table-cell>
          <table:table-cell office:value-type="string" table:style-name="ce23">
            <text:p>07 - INEXIGÍVEL</text:p>
          </table:table-cell>
          <table:table-cell office:value-type="string" table:style-name="ce23">
            <text:p>CONTRATO PARA AQUISIÇÃO DE LICENÇAS VITALÍCIAS DOS SOFTWARES DE ENGENHARIA DA ALTOQI, TREINAMENTO EAD E SERVIÇO DE SUBSCRIÇÃO ANUAL (SSA).</text:p>
          </table:table-cell>
          <table:table-cell office:value-type="string" table:style-name="ce23">
            <text:p>CF080/2020</text:p>
          </table:table-cell>
          <table:table-cell office:value-type="float" office:value="8800" table:style-name="ce18">
            <text:p>88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800" table:style-name="ce18">
            <text:p>8800</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style-name="ce23">
            <text:p><text:s text:c="6"/>04418587000104 - GRAN CORAL CONSTRUTORA LTDA ME<text:s/></text:p>
          </table:table-cell>
          <table:table-cell office:value-type="string" table:style-name="ce23">
            <text:p>201501656497</text:p>
          </table:table-cell>
          <table:table-cell office:value-type="string" table:style-name="ce23">
            <text:p>16002638 - F025/2016 - GRAN CORAL CONSTRUTORA LTDA ME - 201501656497</text:p>
          </table:table-cell>
          <table:table-cell office:value-type="string" table:style-name="ce23">
            <text:p>15/08/2016</text:p>
          </table:table-cell>
          <table:table-cell office:value-type="string" table:style-name="ce23">
            <text:p>31/12/2016</text:p>
          </table:table-cell>
          <table:table-cell office:value-type="string" table:style-name="ce23">
            <text:p>12 - PREGÃO</text:p>
          </table:table-cell>
          <table:table-cell office:value-type="string" table:style-name="ce23">
            <text:p>CARTA CONVITE 003/2016 - REFORMA E ADEQUAÇÃO DE AMBIENTES PARA INSTALAÇÃO DE RESERVATORIO INFERIOR NO FORUM DE VIANA.<text:s/></text:p>
          </table:table-cell>
          <table:table-cell office:value-type="string" table:style-name="ce23">
            <text:p>F025/20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71.35" table:style-name="ce18">
            <text:p>1371,35</text:p>
          </table:table-cell>
          <table:table-cell table:style-name="ce11"/>
          <table:table-cell table:number-columns-repeated="16364"/>
        </table:table-row>
        <table:table-row table:style-name="ro5">
          <table:table-cell office:value-type="string" table:style-name="ce23">
            <text:p><text:s text:c="6"/>04613668000165 - L.A. VIAGENS E TURISMO LTDA</text:p>
          </table:table-cell>
          <table:table-cell office:value-type="string" table:style-name="ce23">
            <text:p>7003108212020</text:p>
          </table:table-cell>
          <table:table-cell office:value-type="string" table:style-name="ce23">
            <text:p>18003488 - F045/2018 - L.A. VIAGENS E TURISMO LTDA - 201801151993</text:p>
          </table:table-cell>
          <table:table-cell office:value-type="string" table:style-name="ce23">
            <text:p>06/11/2018</text:p>
          </table:table-cell>
          <table:table-cell office:value-type="string" table:style-name="ce23">
            <text:p>05/11/2019</text:p>
          </table:table-cell>
          <table:table-cell office:value-type="string" table:style-name="ce23">
            <text:p>12 - PREGÃO</text:p>
          </table:table-cell>
          <table:table-cell office:value-type="string" table:style-name="ce23">
            <text:p>PREGAO 074/18- CONTRATO COM PASSAGENS AEREAS PARA SERVIDORES E MAGISTRADOS</text:p>
          </table:table-cell>
          <table:table-cell office:value-type="string" table:style-name="ce23">
            <text:p>F045/2018</text:p>
          </table:table-cell>
          <table:table-cell office:value-type="float" office:value="157106" table:style-name="ce18">
            <text:p>157106</text:p>
          </table:table-cell>
          <table:table-cell office:value-type="float" office:value="0" table:style-name="ce18">
            <text:p>0</text:p>
          </table:table-cell>
          <table:table-cell office:value-type="float" office:value="3104.95" table:style-name="ce18">
            <text:p>3104,95</text:p>
          </table:table-cell>
          <table:table-cell office:value-type="float" office:value="8602.4699999999993" table:style-name="ce18">
            <text:p>8602,47</text:p>
          </table:table-cell>
          <table:table-cell office:value-type="float" office:value="17432.38" table:style-name="ce18">
            <text:p>17432,38</text:p>
          </table:table-cell>
          <table:table-cell office:value-type="float" office:value="28268.2" table:style-name="ce18">
            <text:p>28268,2</text:p>
          </table:table-cell>
          <table:table-cell office:value-type="float" office:value="3471.3" table:style-name="ce18">
            <text:p>3471,3</text:p>
          </table:table-cell>
          <table:table-cell office:value-type="float" office:value="15436.64" table:style-name="ce18">
            <text:p>15436,64</text:p>
          </table:table-cell>
          <table:table-cell office:value-type="float" office:value="76315.94" table:style-name="ce18">
            <text:p>76315,94</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style-name="ce23">
            <text:p><text:s text:c="6"/>04712320000125 - PERPHIL SERVIÇOS ESPECIAIS EIRELI</text:p>
          </table:table-cell>
          <table:table-cell office:value-type="string" table:style-name="ce23">
            <text:p>201601600105</text:p>
          </table:table-cell>
          <table:table-cell office:value-type="string" table:style-name="ce23">
            <text:p>16005031 - F051/2016 - PERPHIL SERVIÇOS ESPECIAIS EIRELI - 201601600105</text:p>
          </table:table-cell>
          <table:table-cell office:value-type="string" table:style-name="ce23">
            <text:p>19/12/2016</text:p>
          </table:table-cell>
          <table:table-cell office:value-type="string" table:style-name="ce23">
            <text:p>18/12/2019</text:p>
          </table:table-cell>
          <table:table-cell office:value-type="string" table:style-name="ce23">
            <text:p>12 - PREGÃO</text:p>
          </table:table-cell>
          <table:table-cell office:value-type="string" table:style-name="ce23">
            <text:p>PREGAO 109/106- CONTRATO SERVIÇOS DE APOIO ADMINISTRATIVO NA AREA DE COPEIRAGEM NAS INSTALAÇÕES DO TJ</text:p>
          </table:table-cell>
          <table:table-cell office:value-type="string" table:style-name="ce23">
            <text:p>F051/20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231.73" table:style-name="ce18">
            <text:p>44231,73</text:p>
          </table:table-cell>
          <table:table-cell table:style-name="ce11"/>
          <table:table-cell table:number-columns-repeated="16364"/>
        </table:table-row>
        <table:table-row table:style-name="ro5">
          <table:table-cell office:value-type="string" table:number-columns-spanned="1" table:number-rows-spanned="2" table:style-name="ce33">
            <text:p><text:s text:c="6"/>04868226568 - MAURICIO BARBOSA MOTTA</text:p>
          </table:table-cell>
          <table:table-cell office:value-type="string" table:style-name="ce23">
            <text:p>201600298807</text:p>
          </table:table-cell>
          <table:table-cell office:value-type="string" table:style-name="ce23">
            <text:p>17000686 - F047/2016 - MAURICIO BARBOSA MOTTA - 201600298807</text:p>
          </table:table-cell>
          <table:table-cell office:value-type="string" table:style-name="ce23">
            <text:p>05/06/2017</text:p>
          </table:table-cell>
          <table:table-cell office:value-type="string" table:style-name="ce23">
            <text:p>04/06/2022</text:p>
          </table:table-cell>
          <table:table-cell office:value-type="string" table:style-name="ce23">
            <text:p>06 - DISPENSA DE LICITAÇÃO</text:p>
          </table:table-cell>
          <table:table-cell office:value-type="string" table:style-name="ce23">
            <text:p>LOCAÇÃO DO IMOVEL PARA ABRIGAR AS UNIDADES DO FORUM CIVEL DE VITORIA<text:s/></text:p>
          </table:table-cell>
          <table:table-cell office:value-type="string" table:style-name="ce23">
            <text:p>F047/2016</text:p>
          </table:table-cell>
          <table:table-cell office:value-type="float" office:value="389730.2" table:style-name="ce18">
            <text:p>389730,2</text:p>
          </table:table-cell>
          <table:table-cell office:value-type="float" office:value="0" table:style-name="ce18">
            <text:p>0</text:p>
          </table:table-cell>
          <table:table-cell office:value-type="float" office:value="25090.3" table:style-name="ce18">
            <text:p>25090,3</text:p>
          </table:table-cell>
          <table:table-cell office:value-type="float" office:value="25090.3" table:style-name="ce18">
            <text:p>25090,3</text:p>
          </table:table-cell>
          <table:table-cell office:value-type="float" office:value="25090.3" table:style-name="ce18">
            <text:p>25090,3</text:p>
          </table:table-cell>
          <table:table-cell office:value-type="float" office:value="25090.3" table:style-name="ce18">
            <text:p>25090,3</text:p>
          </table:table-cell>
          <table:table-cell office:value-type="float" office:value="25090.3" table:style-name="ce18">
            <text:p>25090,3</text:p>
          </table:table-cell>
          <table:table-cell office:value-type="float" office:value="36278.699999999997" table:style-name="ce18">
            <text:p>36278,7</text:p>
          </table:table-cell>
          <table:table-cell office:value-type="float" office:value="161730.20000000001" table:style-name="ce18">
            <text:p>161730,2</text:p>
          </table:table-cell>
          <table:table-cell office:value-type="float" office:value="25090.3" table:style-name="ce18">
            <text:p>25090,3</text:p>
          </table:table-cell>
          <table:table-cell office:value-type="float" office:value="0" table:style-name="ce18">
            <text:p>0</text:p>
          </table:table-cell>
          <table:table-cell table:style-name="ce11"/>
          <table:table-cell table:number-columns-repeated="16364"/>
        </table:table-row>
        <table:table-row table:style-name="ro5">
          <table:covered-table-cell/>
          <table:table-cell office:value-type="string" table:style-name="ce23">
            <text:p>7002801962022</text:p>
          </table:table-cell>
          <table:table-cell office:value-type="string" table:style-name="ce23">
            <text:p>17000686 - F047/2016 - MAURICIO BARBOSA MOTTA - 201600298807</text:p>
          </table:table-cell>
          <table:table-cell office:value-type="string" table:style-name="ce23">
            <text:p>05/06/2017</text:p>
          </table:table-cell>
          <table:table-cell office:value-type="string" table:style-name="ce23">
            <text:p>04/06/2022</text:p>
          </table:table-cell>
          <table:table-cell office:value-type="string" table:style-name="ce23">
            <text:p>06 - DISPENSA DE LICITAÇÃO</text:p>
          </table:table-cell>
          <table:table-cell office:value-type="string" table:style-name="ce23">
            <text:p>LOCAÇÃO DO IMOVEL PARA ABRIGAR AS UNIDADES DO FORUM CIVEL DE VITORIA<text:s/></text:p>
          </table:table-cell>
          <table:table-cell office:value-type="string" table:style-name="ce23">
            <text:p>F047/2016</text:p>
          </table:table-cell>
          <table:table-cell office:value-type="float" office:value="24536.99" table:style-name="ce18">
            <text:p>24536,9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536.99" table:style-name="ce18">
            <text:p>24536,99</text:p>
          </table:table-cell>
          <table:table-cell office:value-type="float" office:value="24536.99" table:style-name="ce18">
            <text:p>24536,99</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05279933000183 - BASITEL TELECOMINICAÇÕES LTDA</text:p>
          </table:table-cell>
          <table:table-cell office:value-type="string" table:style-name="ce23">
            <text:p>7003124092019</text:p>
          </table:table-cell>
          <table:table-cell office:value-type="string" table:style-name="ce23">
            <text:p>20000138 - CF003/2020 - BASITEL TELECOMUNICAÇÕES LTDA - 7003124092019</text:p>
          </table:table-cell>
          <table:table-cell office:value-type="string" table:style-name="ce23">
            <text:p>17/09/2020</text:p>
          </table:table-cell>
          <table:table-cell office:value-type="string" table:style-name="ce23">
            <text:p>17/09/2021</text:p>
          </table:table-cell>
          <table:table-cell office:value-type="string" table:style-name="ce23">
            <text:p>12 - PREGÃO</text:p>
          </table:table-cell>
          <table:table-cell office:value-type="string" table:style-name="ce23">
            <text:p>pregao 118/2019- SERVIOS DE MANUTENÇÃO DAS CENTRAIS TELEFONICAS</text:p>
          </table:table-cell>
          <table:table-cell office:value-type="string" table:style-name="ce23">
            <text:p>CF003/2020</text:p>
          </table:table-cell>
          <table:table-cell office:value-type="float" office:value="202731" table:style-name="ce18">
            <text:p>202731</text:p>
          </table:table-cell>
          <table:table-cell office:value-type="float" office:value="0" table:style-name="ce18">
            <text:p>0</text:p>
          </table:table-cell>
          <table:table-cell office:value-type="float" office:value="0" table:style-name="ce18">
            <text:p>0</text:p>
          </table:table-cell>
          <table:table-cell office:value-type="float" office:value="35514.400000000001" table:style-name="ce18">
            <text:p>35514,4</text:p>
          </table:table-cell>
          <table:table-cell office:value-type="float" office:value="0" table:style-name="ce18">
            <text:p>0</text:p>
          </table:table-cell>
          <table:table-cell office:value-type="float" office:value="35969.32" table:style-name="ce18">
            <text:p>35969,32</text:p>
          </table:table-cell>
          <table:table-cell office:value-type="float" office:value="0" table:style-name="ce18">
            <text:p>0</text:p>
          </table:table-cell>
          <table:table-cell office:value-type="float" office:value="37880.769999999997" table:style-name="ce18">
            <text:p>37880,77</text:p>
          </table:table-cell>
          <table:table-cell office:value-type="float" office:value="91152.37" table:style-name="ce18">
            <text:p>91152,37</text:p>
          </table:table-cell>
          <table:table-cell office:value-type="float" office:value="41191.279999999999" table:style-name="ce18">
            <text:p>41191,28</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05347774000107 - DESTAK CONSTRUTORA E INCORPORADORA LTDA</text:p>
          </table:table-cell>
          <table:table-cell office:value-type="string" table:style-name="ce23">
            <text:p>7005652452021</text:p>
          </table:table-cell>
          <table:table-cell office:value-type="string" table:style-name="ce23">
            <text:p>22000129 - CF001/2022 - DESTAK CONSTRUTORA E INCORPORADORA LTDA - 7005652452021</text:p>
          </table:table-cell>
          <table:table-cell office:value-type="string" table:style-name="ce23">
            <text:p>26/01/2022</text:p>
          </table:table-cell>
          <table:table-cell office:value-type="string" table:style-name="ce23">
            <text:p>31/01/2024</text:p>
          </table:table-cell>
          <table:table-cell office:value-type="string" table:style-name="ce23">
            <text:p>12 - PREGÃO</text:p>
          </table:table-cell>
          <table:table-cell office:value-type="string" table:style-name="ce23">
            <text:p>Execução da continuação e conclusão da Obra de Construção do Fórum da Comarca de Alegre.</text:p>
          </table:table-cell>
          <table:table-cell office:value-type="string" table:style-name="ce23">
            <text:p>CF001/2022</text:p>
          </table:table-cell>
          <table:table-cell office:value-type="float" office:value="3495688.58" table:style-name="ce18">
            <text:p>3495688,5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3211.59" table:style-name="ce18">
            <text:p>223211,59</text:p>
          </table:table-cell>
          <table:table-cell office:value-type="float" office:value="0" table:style-name="ce18">
            <text:p>0</text:p>
          </table:table-cell>
          <table:table-cell office:value-type="float" office:value="760781.99" table:style-name="ce18">
            <text:p>760781,99</text:p>
          </table:table-cell>
          <table:table-cell office:value-type="float" office:value="983993.58" table:style-name="ce18">
            <text:p>983993,58</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8">
          <table:table-cell office:value-type="string" table:number-columns-spanned="1" table:number-rows-spanned="2" table:style-name="ce33">
            <text:p><text:s text:c="6"/>05388674000129 - STOQUE SOLUCOES TECNOLOGICAS LTDA</text:p>
          </table:table-cell>
          <table:table-cell office:value-type="string" table:style-name="ce23">
            <text:p>201600855337</text:p>
          </table:table-cell>
          <table:table-cell office:value-type="string" table:style-name="ce23">
            <text:p>20000319 - F018/2017 - STOQUE SOLUÇÕES TECNOLOGICAS S/A - 201600855337</text:p>
          </table:table-cell>
          <table:table-cell office:value-type="string" table:style-name="ce23">
            <text:p>24/04/2017</text:p>
          </table:table-cell>
          <table:table-cell office:value-type="string" table:style-name="ce23">
            <text:p>23/04/2020</text:p>
          </table:table-cell>
          <table:table-cell office:value-type="string" table:style-name="ce23">
            <text:p>12 - PREGÃO</text:p>
          </table:table-cell>
          <table:table-cell office:value-type="string" table:style-name="ce23">
            <text:p>CONTRATO DE PRESTAÇÃO DE SERVIÇOS CONTINUADOS DE MANUTENÇÃO PREVENTIVA E CORRETIVA, COM FORNECIMENTO DE PEÇAS, NOS EQUIPAMENTOS XEROX MODELOS WC-4127 E CQ-9203 DO TRIBUNAL DE JUSTIÇA DO ESTADO DO ESPÍRITO SANTO.</text:p>
          </table:table-cell>
          <table:table-cell office:value-type="string" table:style-name="ce23">
            <text:p>F018/2017</text:p>
          </table:table-cell>
          <table:table-cell office:value-type="float" office:value="80004" table:style-name="ce18">
            <text:p>80004</text:p>
          </table:table-cell>
          <table:table-cell office:value-type="float" office:value="7788" table:style-name="ce18">
            <text:p>7788</text:p>
          </table:table-cell>
          <table:table-cell office:value-type="float" office:value="0" table:style-name="ce18">
            <text:p>0</text:p>
          </table:table-cell>
          <table:table-cell office:value-type="float" office:value="42480" table:style-name="ce18">
            <text:p>42480</text:p>
          </table:table-cell>
          <table:table-cell office:value-type="float" office:value="21240" table:style-name="ce18">
            <text:p>21240</text:p>
          </table:table-cell>
          <table:table-cell office:value-type="float" office:value="8496" table:style-name="ce18">
            <text:p>8496</text:p>
          </table:table-cell>
          <table:table-cell office:value-type="float" office:value="0" table:style-name="ce18">
            <text:p>0</text:p>
          </table:table-cell>
          <table:table-cell office:value-type="float" office:value="0" table:style-name="ce18">
            <text:p>0</text:p>
          </table:table-cell>
          <table:table-cell office:value-type="float" office:value="80004" table:style-name="ce18">
            <text:p>80004</text:p>
          </table:table-cell>
          <table:table-cell office:value-type="float" office:value="15576" table:style-name="ce18">
            <text:p>15576</text:p>
          </table:table-cell>
          <table:table-cell office:value-type="float" office:value="0" table:style-name="ce18">
            <text:p>0</text:p>
          </table:table-cell>
          <table:table-cell table:style-name="ce11"/>
          <table:table-cell table:number-columns-repeated="16364"/>
        </table:table-row>
        <table:table-row table:style-name="ro8">
          <table:covered-table-cell/>
          <table:table-cell office:value-type="string" table:style-name="ce23">
            <text:p>7000060202021</text:p>
          </table:table-cell>
          <table:table-cell office:value-type="string" table:style-name="ce23">
            <text:p>20000319 - F018/2017 - STOQUE SOLUÇÕES TECNOLOGICAS S/A - 201600855337</text:p>
          </table:table-cell>
          <table:table-cell office:value-type="string" table:style-name="ce23">
            <text:p>24/04/2017</text:p>
          </table:table-cell>
          <table:table-cell office:value-type="string" table:style-name="ce23">
            <text:p>23/04/2020</text:p>
          </table:table-cell>
          <table:table-cell office:value-type="string" table:style-name="ce23">
            <text:p>12 - PREGÃO</text:p>
          </table:table-cell>
          <table:table-cell office:value-type="string" table:style-name="ce23">
            <text:p>CONTRATO DE PRESTAÇÃO DE SERVIÇOS CONTINUADOS DE MANUTENÇÃO PREVENTIVA E CORRETIVA, COM FORNECIMENTO DE PEÇAS, NOS EQUIPAMENTOS XEROX MODELOS WC-4127 E CQ-9203 DO TRIBUNAL DE JUSTIÇA DO ESTADO DO ESPÍRITO SANTO.</text:p>
          </table:table-cell>
          <table:table-cell office:value-type="string" table:style-name="ce23">
            <text:p>F018/20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512" table:style-name="ce18">
            <text:p>5512</text:p>
          </table:table-cell>
          <table:table-cell office:value-type="float" office:value="0" table:style-name="ce18">
            <text:p>0</text:p>
          </table:table-cell>
          <table:table-cell table:style-name="ce11"/>
          <table:table-cell table:number-columns-repeated="16364"/>
        </table:table-row>
        <table:table-row table:style-name="ro8">
          <table:table-cell office:value-type="string" table:style-name="ce23">
            <text:p><text:s text:c="6"/>05455684000130 - CONTROL - TELEINFORMATICA LTDA</text:p>
          </table:table-cell>
          <table:table-cell office:value-type="string" table:style-name="ce23">
            <text:p>7005050882020</text:p>
          </table:table-cell>
          <table:table-cell office:value-type="string" table:style-name="ce23">
            <text:p>20002320 - CF073/2020 - CONTROL TELEINFORMATICA LTDA - 7005050882020</text:p>
          </table:table-cell>
          <table:table-cell office:value-type="string" table:style-name="ce23">
            <text:p>16/12/2020</text:p>
          </table:table-cell>
          <table:table-cell office:value-type="string" table:style-name="ce23">
            <text:p>16/12/2021</text:p>
          </table:table-cell>
          <table:table-cell office:value-type="string" table:style-name="ce23">
            <text:p>12 - PREGÃO</text:p>
          </table:table-cell>
          <table:table-cell office:value-type="string" table:style-name="ce23">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office:value-type="string" table:style-name="ce23">
            <text:p>CF073/2020</text:p>
          </table:table-cell>
          <table:table-cell office:value-type="float" office:value="490894.79" table:style-name="ce18">
            <text:p>490894,79</text:p>
          </table:table-cell>
          <table:table-cell office:value-type="float" office:value="0" table:style-name="ce18">
            <text:p>0</text:p>
          </table:table-cell>
          <table:table-cell office:value-type="float" office:value="76292.740000000005" table:style-name="ce18">
            <text:p>76292,74</text:p>
          </table:table-cell>
          <table:table-cell office:value-type="float" office:value="1650.8" table:style-name="ce18">
            <text:p>1650,8</text:p>
          </table:table-cell>
          <table:table-cell office:value-type="float" office:value="0" table:style-name="ce18">
            <text:p>0</text:p>
          </table:table-cell>
          <table:table-cell office:value-type="float" office:value="76893.039999999994" table:style-name="ce18">
            <text:p>76893,04</text:p>
          </table:table-cell>
          <table:table-cell office:value-type="float" office:value="1250.5999999999999" table:style-name="ce18">
            <text:p>1250,6</text:p>
          </table:table-cell>
          <table:table-cell office:value-type="float" office:value="77343.240000000005" table:style-name="ce18">
            <text:p>77343,24</text:p>
          </table:table-cell>
          <table:table-cell office:value-type="float" office:value="233430.42" table:style-name="ce18">
            <text:p>233430,42</text:p>
          </table:table-cell>
          <table:table-cell office:value-type="float" office:value="660" table:style-name="ce18">
            <text:p>660</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05527911725 - RAFAEL BUZATTO</text:p>
          </table:table-cell>
          <table:table-cell office:value-type="string" table:style-name="ce23">
            <text:p>201800943396</text:p>
          </table:table-cell>
          <table:table-cell office:value-type="string" table:style-name="ce23">
            <text:p>20000053 - F048/2019 - RAFAEL BUZATTO - 201700633582</text:p>
          </table:table-cell>
          <table:table-cell office:value-type="string" table:style-name="ce23">
            <text:p>24/08/2020</text:p>
          </table:table-cell>
          <table:table-cell office:value-type="string" table:style-name="ce23">
            <text:p>24/08/2025</text:p>
          </table:table-cell>
          <table:table-cell office:value-type="string" table:style-name="ce23">
            <text:p>07 - INEXIGÍVEL</text:p>
          </table:table-cell>
          <table:table-cell office:value-type="string" table:style-name="ce23">
            <text:p>LOCAÇÃO DO IMOVEL DE JOAO NEIVA</text:p>
          </table:table-cell>
          <table:table-cell office:value-type="string" table:style-name="ce23">
            <text:p>F048/2019</text:p>
          </table:table-cell>
          <table:table-cell office:value-type="float" office:value="33151.93" table:style-name="ce18">
            <text:p>33151,93</text:p>
          </table:table-cell>
          <table:table-cell office:value-type="float" office:value="0" table:style-name="ce18">
            <text:p>0</text:p>
          </table:table-cell>
          <table:table-cell office:value-type="float" office:value="2450" table:style-name="ce18">
            <text:p>2450</text:p>
          </table:table-cell>
          <table:table-cell office:value-type="float" office:value="2450" table:style-name="ce18">
            <text:p>2450</text:p>
          </table:table-cell>
          <table:table-cell office:value-type="float" office:value="4424.7" table:style-name="ce18">
            <text:p>4424,7</text:p>
          </table:table-cell>
          <table:table-cell office:value-type="float" office:value="2647.47" table:style-name="ce18">
            <text:p>2647,47</text:p>
          </table:table-cell>
          <table:table-cell office:value-type="float" office:value="2647.47" table:style-name="ce18">
            <text:p>2647,47</text:p>
          </table:table-cell>
          <table:table-cell office:value-type="float" office:value="2647.47" table:style-name="ce18">
            <text:p>2647,47</text:p>
          </table:table-cell>
          <table:table-cell office:value-type="float" office:value="17267.11" table:style-name="ce18">
            <text:p>17267,11</text:p>
          </table:table-cell>
          <table:table-cell office:value-type="float" office:value="2450" table:style-name="ce18">
            <text:p>2450</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style-name="ce23">
            <text:p><text:s text:c="6"/>05628013000123 - DN-COMERCIO E SERVICOS EM SEG. E INT. LTDA</text:p>
          </table:table-cell>
          <table:table-cell office:value-type="string" table:style-name="ce23">
            <text:p>7005007882019</text:p>
          </table:table-cell>
          <table:table-cell office:value-type="string" table:style-name="ce23">
            <text:p>20002066 - CF067/2020 - DN COMERCIO E SERVIÇOS EM SEGURANÇA E INTELIGENCIA LTDA - 7005007882019</text:p>
          </table:table-cell>
          <table:table-cell office:value-type="string" table:style-name="ce23">
            <text:p>30/10/2020</text:p>
          </table:table-cell>
          <table:table-cell office:value-type="string" table:style-name="ce23">
            <text:p>30/10/2021</text:p>
          </table:table-cell>
          <table:table-cell office:value-type="string" table:style-name="ce23">
            <text:p>07 - INEXIGÍVEL</text:p>
          </table:table-cell>
          <table:table-cell office:value-type="string" table:style-name="ce23">
            <text:p>CONTRATO DE PRESTAÇÃO DE SERVIÇOS ESPECIALIZADOS DE CONTRAINTELIGÊNCIA NA ESPÉCIE DE VARREDURA ELETRÔNICA NAS EDIFICAÇÕES DO PODER JUDICIÁRIO DO ESTADO DO ESPÍRITO SANTO.<text:s/></text:p>
          </table:table-cell>
          <table:table-cell office:value-type="string" table:style-name="ce23">
            <text:p>CF067/2020</text:p>
          </table:table-cell>
          <table:table-cell office:value-type="float" office:value="170500" table:style-name="ce18">
            <text:p>170500</text:p>
          </table:table-cell>
          <table:table-cell office:value-type="float" office:value="0" table:style-name="ce18">
            <text:p>0</text:p>
          </table:table-cell>
          <table:table-cell office:value-type="float" office:value="63523.56" table:style-name="ce18">
            <text:p>63523,56</text:p>
          </table:table-cell>
          <table:table-cell office:value-type="float" office:value="0" table:style-name="ce18">
            <text:p>0</text:p>
          </table:table-cell>
          <table:table-cell office:value-type="float" office:value="43945.65" table:style-name="ce18">
            <text:p>43945,65</text:p>
          </table:table-cell>
          <table:table-cell office:value-type="float" office:value="0" table:style-name="ce18">
            <text:p>0</text:p>
          </table:table-cell>
          <table:table-cell office:value-type="float" office:value="0" table:style-name="ce18">
            <text:p>0</text:p>
          </table:table-cell>
          <table:table-cell office:value-type="float" office:value="28764.6" table:style-name="ce18">
            <text:p>28764,6</text:p>
          </table:table-cell>
          <table:table-cell office:value-type="float" office:value="136233.81" table:style-name="ce18">
            <text:p>136233,81</text:p>
          </table:table-cell>
          <table:table-cell office:value-type="float" office:value="49380.36" table:style-name="ce18">
            <text:p>49380,36</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style-name="ce23">
            <text:p><text:s text:c="6"/>05958821000159 - COPIADORA PHENIX LTDA</text:p>
          </table:table-cell>
          <table:table-cell office:value-type="string" table:style-name="ce23">
            <text:p>7005070452021</text:p>
          </table:table-cell>
          <table:table-cell office:value-type="string" table:style-name="ce23">
            <text:p>22000241 - CF003/2022 - COPIADORA PHENIX LTDA - 7005070452021</text:p>
          </table:table-cell>
          <table:table-cell office:value-type="string" table:style-name="ce23">
            <text:p>14/02/2022</text:p>
          </table:table-cell>
          <table:table-cell office:value-type="string" table:style-name="ce23">
            <text:p>14/02/2023</text:p>
          </table:table-cell>
          <table:table-cell office:value-type="string" table:style-name="ce23">
            <text:p>06 - DISPENSA DE LICITAÇÃO</text:p>
          </table:table-cell>
          <table:table-cell office:value-type="string" table:style-name="ce23">
            <text:p>CONTRATO PARA PRESTAÇÃO DE SERVIÇOS DE PLOTAGENS DE PROJETOS ARQUITETÔNICOS E COMPLEMENTARES DE ENGENHARIA E ENTREGA DO MATERIAL NA SEDE DA SECRETARIA DE ENGENHARIA DO TJES.</text:p>
          </table:table-cell>
          <table:table-cell office:value-type="string" table:style-name="ce23">
            <text:p>CF003/2022</text:p>
          </table:table-cell>
          <table:table-cell office:value-type="float" office:value="3385.4" table:style-name="ce18">
            <text:p>3385,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36.56" table:style-name="ce18">
            <text:p>1236,56</text:p>
          </table:table-cell>
          <table:table-cell office:value-type="float" office:value="0" table:style-name="ce18">
            <text:p>0</text:p>
          </table:table-cell>
          <table:table-cell office:value-type="float" office:value="2117.4499999999998" table:style-name="ce18">
            <text:p>2117,45</text:p>
          </table:table-cell>
          <table:table-cell office:value-type="float" office:value="3354.01" table:style-name="ce18">
            <text:p>3354,01</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8">
          <table:table-cell office:value-type="string" table:style-name="ce23">
            <text:p><text:s text:c="6"/>05970357000116 - KARISTEN COM.E SERV.MECANICOS E ELETRIC.LTDA</text:p>
          </table:table-cell>
          <table:table-cell office:value-type="string" table:style-name="ce23">
            <text:p>7002251722020</text:p>
          </table:table-cell>
          <table:table-cell office:value-type="string" table:style-name="ce23">
            <text:p>20002052 - CF043/2020 - KARISTEN COMERCIO E SERVIÇOS MECANICOS E ELETRICOS LTDA - 7002251722020</text:p>
          </table:table-cell>
          <table:table-cell office:value-type="string" table:style-name="ce23">
            <text:p>20/10/2020</text:p>
          </table:table-cell>
          <table:table-cell office:value-type="string" table:style-name="ce23">
            <text:p>20/10/2021</text:p>
          </table:table-cell>
          <table:table-cell office:value-type="string" table:style-name="ce23">
            <text:p>12 - PREGÃO</text:p>
          </table:table-cell>
          <table:table-cell office:value-type="string" table:style-name="ce23">
            <text:p>CONTRATO DE PRESTAÇÃO DE SERVIÇOS CONTINUADOS DE MANUTENÇÃO PREDITIVA, PREVENTIVA E CORRETIVA NA SUBESTAÇÃO DE ENERGIA ELÉTRICA E QUADROS GERAIS DE BAIXA TENSÃO DO TRIBUNAL DE JUSTIÇA DO ESTADO DO ESPÍRITO SANTO</text:p>
          </table:table-cell>
          <table:table-cell office:value-type="string" table:style-name="ce23">
            <text:p>CF043/2020</text:p>
          </table:table-cell>
          <table:table-cell office:value-type="float" office:value="151462.04" table:style-name="ce18">
            <text:p>151462,0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57" table:style-name="ce18">
            <text:p>3257</text:p>
          </table:table-cell>
          <table:table-cell office:value-type="float" office:value="0" table:style-name="ce18">
            <text:p>0</text:p>
          </table:table-cell>
          <table:table-cell office:value-type="float" office:value="329.94" table:style-name="ce18">
            <text:p>329,94</text:p>
          </table:table-cell>
          <table:table-cell office:value-type="float" office:value="7348.68" table:style-name="ce18">
            <text:p>7348,68</text:p>
          </table:table-cell>
          <table:table-cell office:value-type="float" office:value="10935.62" table:style-name="ce18">
            <text:p>10935,62</text:p>
          </table:table-cell>
          <table:table-cell office:value-type="float" office:value="2005.57" table:style-name="ce18">
            <text:p>2005,57</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number-columns-spanned="1" table:number-rows-spanned="2" table:style-name="ce33">
            <text:p><text:s text:c="6"/>05992251000113 - CHAVEIRO DA TERRA COMERCIAL LTDA- ME</text:p>
          </table:table-cell>
          <table:table-cell office:value-type="string" table:style-name="ce23">
            <text:p>7004115192018</text:p>
          </table:table-cell>
          <table:table-cell office:value-type="string" table:style-name="ce23">
            <text:p>19000294 - F010/2019 - CHAVEIRO DA TERRA COMERCIAL LTDA - 7004115192018</text:p>
          </table:table-cell>
          <table:table-cell office:value-type="string" table:style-name="ce23">
            <text:p>01/03/2019</text:p>
          </table:table-cell>
          <table:table-cell office:value-type="string" table:style-name="ce23">
            <text:p>29/02/2020</text:p>
          </table:table-cell>
          <table:table-cell office:value-type="string" table:style-name="ce23">
            <text:p>12 - PREGÃO</text:p>
          </table:table-cell>
          <table:table-cell office:value-type="string" table:style-name="ce23">
            <text:p>contrato prestação de serviços de confeção de chaves, troca de segredos e abertura de confres</text:p>
          </table:table-cell>
          <table:table-cell office:value-type="string" table:style-name="ce23">
            <text:p>F010/2019</text:p>
          </table:table-cell>
          <table:table-cell office:value-type="float" office:value="6400" table:style-name="ce18">
            <text:p>6400</text:p>
          </table:table-cell>
          <table:table-cell office:value-type="float" office:value="0" table:style-name="ce18">
            <text:p>0</text:p>
          </table:table-cell>
          <table:table-cell office:value-type="float" office:value="0" table:style-name="ce18">
            <text:p>0</text:p>
          </table:table-cell>
          <table:table-cell office:value-type="float" office:value="673.21" table:style-name="ce18">
            <text:p>673,21</text:p>
          </table:table-cell>
          <table:table-cell office:value-type="float" office:value="0" table:style-name="ce18">
            <text:p>0</text:p>
          </table:table-cell>
          <table:table-cell office:value-type="float" office:value="1183.2" table:style-name="ce18">
            <text:p>1183,2</text:p>
          </table:table-cell>
          <table:table-cell office:value-type="float" office:value="0" table:style-name="ce18">
            <text:p>0</text:p>
          </table:table-cell>
          <table:table-cell office:value-type="float" office:value="663.29" table:style-name="ce18">
            <text:p>663,29</text:p>
          </table:table-cell>
          <table:table-cell office:value-type="float" office:value="2519.6999999999998" table:style-name="ce18">
            <text:p>2519,7</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covered-table-cell/>
          <table:table-cell office:value-type="string" table:style-name="ce23">
            <text:p>7007129742019</text:p>
          </table:table-cell>
          <table:table-cell office:value-type="string" table:style-name="ce23">
            <text:p>19000294 - F010/2019 - CHAVEIRO DA TERRA COMERCIAL LTDA - 7004115192018</text:p>
          </table:table-cell>
          <table:table-cell office:value-type="string" table:style-name="ce23">
            <text:p>01/03/2019</text:p>
          </table:table-cell>
          <table:table-cell office:value-type="string" table:style-name="ce23">
            <text:p>29/02/2020</text:p>
          </table:table-cell>
          <table:table-cell office:value-type="string" table:style-name="ce23">
            <text:p>12 - PREGÃO</text:p>
          </table:table-cell>
          <table:table-cell office:value-type="string" table:style-name="ce23">
            <text:p>contrato prestação de serviços de confeção de chaves, troca de segredos e abertura de confres</text:p>
          </table:table-cell>
          <table:table-cell office:value-type="string" table:style-name="ce23">
            <text:p>F010/20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2.44" table:style-name="ce18">
            <text:p>132,44</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style-name="ce23">
            <text:p><text:s text:c="6"/>06038607000147 - SANTA PAULA MATERIAL DE CONSTRUCAO E SERVIÇOS LTDA ME</text:p>
          </table:table-cell>
          <table:table-cell office:value-type="string" table:style-name="ce23">
            <text:p>7005357762019</text:p>
          </table:table-cell>
          <table:table-cell office:value-type="string" table:style-name="ce23">
            <text:p>20000244 - CF009/2020 - SANTA PAULA MATERIAL DE CONSTRUÇAO LTDA - 7005357762019</text:p>
          </table:table-cell>
          <table:table-cell office:value-type="string" table:style-name="ce23">
            <text:p>18/02/2020</text:p>
          </table:table-cell>
          <table:table-cell office:value-type="string" table:style-name="ce23">
            <text:p>30/06/2021</text:p>
          </table:table-cell>
          <table:table-cell office:value-type="string" table:style-name="ce23">
            <text:p>12 - PREGÃO</text:p>
          </table:table-cell>
          <table:table-cell office:value-type="string" table:style-name="ce23">
            <text:p>CONTRATO DE FORNECIMENTO PARCELADO DE MATERIAIS PARA MANUTENÇÃO DA COBERTURA DO EDIFÍCIO SEDE DO TRIBUNAL DE JUSTIÇA DO ESTADO DO ESPÍRITO SANTO.</text:p>
          </table:table-cell>
          <table:table-cell office:value-type="string" table:style-name="ce23">
            <text:p>CF009/20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81.76" table:style-name="ce18">
            <text:p>1281,76</text:p>
          </table:table-cell>
          <table:table-cell table:style-name="ce11"/>
          <table:table-cell table:number-columns-repeated="16364"/>
        </table:table-row>
        <table:table-row table:style-name="ro3">
          <table:table-cell office:value-type="string" table:style-name="ce23">
            <text:p><text:s text:c="6"/>06118361000113 - PRIME UP SOLUÇÕES EM TI LTDA</text:p>
          </table:table-cell>
          <table:table-cell office:value-type="string" table:style-name="ce23">
            <text:p>7003514422020</text:p>
          </table:table-cell>
          <table:table-cell office:value-type="string" table:style-name="ce23">
            <text:p>22000108 - CF045/2021 - PRIME UP SOLUÇÕES EM TI LTDA - 7003514422020</text:p>
          </table:table-cell>
          <table:table-cell office:value-type="string" table:style-name="ce23">
            <text:p>20/01/2022</text:p>
          </table:table-cell>
          <table:table-cell office:value-type="string" table:style-name="ce23">
            <text:p>20/01/2024</text:p>
          </table:table-cell>
          <table:table-cell office:value-type="string" table:style-name="ce23">
            <text:p>12 - PREGÃO</text:p>
          </table:table-cell>
          <table:table-cell office:value-type="string" table:style-name="ce23">
            <text:p>CONTRATO DE SUBSCRIÇÃO DE LICENÇA DE FERRAMENTA MULTIPROPÓSITO, COM FOCO EM GERENCIAMENTO DE FLUXO DE TRABALHO, EM SUA VERSÃO MAIS ATUALIZADA, INCLUINDO TODAS AS ATUALIZAÇÕES E SUPORTE.<text:s/></text:p>
          </table:table-cell>
          <table:table-cell office:value-type="string" table:style-name="ce23">
            <text:p>CF045/2021</text:p>
          </table:table-cell>
          <table:table-cell office:value-type="float" office:value="330000" table:style-name="ce18">
            <text:p>3300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0000" table:style-name="ce18">
            <text:p>3300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0000" table:style-name="ce18">
            <text:p>33000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06193399000150 - MORAR TECNOLOGIA LTDA</text:p>
          </table:table-cell>
          <table:table-cell office:value-type="string" table:style-name="ce23">
            <text:p>201600298807</text:p>
          </table:table-cell>
          <table:table-cell office:value-type="string" table:style-name="ce23">
            <text:p>17000683 - F049/2016 - MORAR TECNOLOGIA LTDA - 201600298807</text:p>
          </table:table-cell>
          <table:table-cell office:value-type="string" table:style-name="ce23">
            <text:p>05/06/2017</text:p>
          </table:table-cell>
          <table:table-cell office:value-type="string" table:style-name="ce23">
            <text:p>04/06/2022</text:p>
          </table:table-cell>
          <table:table-cell office:value-type="string" table:style-name="ce23">
            <text:p>06 - DISPENSA DE LICITAÇÃO</text:p>
          </table:table-cell>
          <table:table-cell office:value-type="string" table:style-name="ce23">
            <text:p>LOCAÇÃO DO IMOVEL PARA ABRIGAR FORUM CIVEL DE VITORIA</text:p>
          </table:table-cell>
          <table:table-cell office:value-type="string" table:style-name="ce23">
            <text:p>F049/2016</text:p>
          </table:table-cell>
          <table:table-cell office:value-type="float" office:value="414671.17" table:style-name="ce18">
            <text:p>414671,17</text:p>
          </table:table-cell>
          <table:table-cell office:value-type="float" office:value="0" table:style-name="ce18">
            <text:p>0</text:p>
          </table:table-cell>
          <table:table-cell office:value-type="float" office:value="25090.3" table:style-name="ce18">
            <text:p>25090,3</text:p>
          </table:table-cell>
          <table:table-cell office:value-type="float" office:value="25090.3" table:style-name="ce18">
            <text:p>25090,3</text:p>
          </table:table-cell>
          <table:table-cell office:value-type="float" office:value="45313.1" table:style-name="ce18">
            <text:p>45313,1</text:p>
          </table:table-cell>
          <table:table-cell office:value-type="float" office:value="27112.58" table:style-name="ce18">
            <text:p>27112,58</text:p>
          </table:table-cell>
          <table:table-cell office:value-type="float" office:value="27112.58" table:style-name="ce18">
            <text:p>27112,58</text:p>
          </table:table-cell>
          <table:table-cell office:value-type="float" office:value="36548.339999999997" table:style-name="ce18">
            <text:p>36548,34</text:p>
          </table:table-cell>
          <table:table-cell office:value-type="float" office:value="186267.2" table:style-name="ce18">
            <text:p>186267,2</text:p>
          </table:table-cell>
          <table:table-cell office:value-type="float" office:value="25090.3" table:style-name="ce18">
            <text:p>25090,3</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style-name="ce23">
            <text:p><text:s text:c="6"/>06194373000127 - MILLENIUM EMPREENDIMENTOS IMOBILIARIOS LTDA</text:p>
          </table:table-cell>
          <table:table-cell office:value-type="string" table:style-name="ce23">
            <text:p>201600914381</text:p>
          </table:table-cell>
          <table:table-cell office:value-type="string" table:style-name="ce23">
            <text:p>17002270 - F037/2017 - MILLENIUM EMPREENDIMENTOS IMOBILIARIOS LTDA - 201600914381</text:p>
          </table:table-cell>
          <table:table-cell office:value-type="string" table:style-name="ce23">
            <text:p>12/09/2017</text:p>
          </table:table-cell>
          <table:table-cell office:value-type="string" table:style-name="ce23">
            <text:p>11/09/2022</text:p>
          </table:table-cell>
          <table:table-cell office:value-type="string" table:style-name="ce23">
            <text:p>06 - DISPENSA DE LICITAÇÃO</text:p>
          </table:table-cell>
          <table:table-cell office:value-type="string" table:style-name="ce23">
            <text:p>LOCAÇÃO DO IMOVEL PARA ARQUIVO DO FORUM DE GUARAPARI</text:p>
          </table:table-cell>
          <table:table-cell office:value-type="string" table:style-name="ce23">
            <text:p>F037/2017</text:p>
          </table:table-cell>
          <table:table-cell office:value-type="float" office:value="129207" table:style-name="ce18">
            <text:p>12920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style-name="ce23">
            <text:p><text:s text:c="6"/>07108509000282 - SCHNEIDER ELECTRIC IT BRASIL INDUSTRIA E COM DE EQUIP ELETRONICOS</text:p>
          </table:table-cell>
          <table:table-cell office:value-type="string" table:style-name="ce23">
            <text:p>7002159652018</text:p>
          </table:table-cell>
          <table:table-cell office:value-type="string" table:style-name="ce23">
            <text:p>19001594 - F023/2019 - SCHNEIDER ELECTRIC IT BRASIL IND E COM DE EQUIP - 7002159652018</text:p>
          </table:table-cell>
          <table:table-cell office:value-type="string" table:style-name="ce23">
            <text:p>02/07/2019</text:p>
          </table:table-cell>
          <table:table-cell office:value-type="string" table:style-name="ce23">
            <text:p>02/07/2021</text:p>
          </table:table-cell>
          <table:table-cell office:value-type="string" table:style-name="ce23">
            <text:p>07 - INEXIGÍVEL</text:p>
          </table:table-cell>
          <table:table-cell office:value-type="string" table:style-name="ce23">
            <text:p>Prestação de serviços de manutenção na unidade UPS1 (Uninterruptible Power Supply) da marca APC, modelo Symmetra PX 80kVA / 80kW - SYCF80KF, fabricada pela Schneider Electric, com fornecimento de materiais</text:p>
          </table:table-cell>
          <table:table-cell office:value-type="string" table:style-name="ce23">
            <text:p>F023/2019</text:p>
          </table:table-cell>
          <table:table-cell office:value-type="float" office:value="57989.56" table:style-name="ce18">
            <text:p>57989,5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304.4799999999996" table:style-name="ce18">
            <text:p>4304,48</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style-name="ce23">
            <text:p><text:s text:c="6"/>07301055000180 - AZIZ INFORMATICA LTDA</text:p>
          </table:table-cell>
          <table:table-cell office:value-type="string" table:style-name="ce23">
            <text:p>7003096412019</text:p>
          </table:table-cell>
          <table:table-cell office:value-type="string" table:style-name="ce23">
            <text:p>21002941 - CF038/2021 - AZIZ INFORMATICA LTDA - 7003096412019</text:p>
          </table:table-cell>
          <table:table-cell office:value-type="string" table:style-name="ce23">
            <text:p>05/11/2021</text:p>
          </table:table-cell>
          <table:table-cell office:value-type="string" table:style-name="ce23">
            <text:p>05/11/2022</text:p>
          </table:table-cell>
          <table:table-cell office:value-type="string" table:style-name="ce23">
            <text:p>12 - PREGÃO</text:p>
          </table:table-cell>
          <table:table-cell office:value-type="string" table:style-name="ce23">
            <text:p>CONTRATO PARA PRESTAÇÃO DE SERVIÇO DE LOCAÇÃO DE EQUIPAMENTOS E MONITORAMENTO DE SISTEMAS DE ALARMES E VISTORIADOR TÉCNICO DE PRONTA RESPOSTA NAS UNIDADES JUDICIÁRIAS DO ESPÍRITO SANTO.</text:p>
          </table:table-cell>
          <table:table-cell office:value-type="string" table:style-name="ce23">
            <text:p>CF038/2021</text:p>
          </table:table-cell>
          <table:table-cell office:value-type="float" office:value="804700" table:style-name="ce18">
            <text:p>804700</text:p>
          </table:table-cell>
          <table:table-cell office:value-type="float" office:value="0" table:style-name="ce18">
            <text:p>0</text:p>
          </table:table-cell>
          <table:table-cell office:value-type="float" office:value="0" table:style-name="ce18">
            <text:p>0</text:p>
          </table:table-cell>
          <table:table-cell office:value-type="float" office:value="37794.639999999999" table:style-name="ce18">
            <text:p>37794,64</text:p>
          </table:table-cell>
          <table:table-cell office:value-type="float" office:value="0" table:style-name="ce18">
            <text:p>0</text:p>
          </table:table-cell>
          <table:table-cell office:value-type="float" office:value="172451.21" table:style-name="ce18">
            <text:p>172451,21</text:p>
          </table:table-cell>
          <table:table-cell office:value-type="float" office:value="58035.9" table:style-name="ce18">
            <text:p>58035,9</text:p>
          </table:table-cell>
          <table:table-cell office:value-type="float" office:value="58036.87" table:style-name="ce18">
            <text:p>58036,87</text:p>
          </table:table-cell>
          <table:table-cell office:value-type="float" office:value="326318.62" table:style-name="ce18">
            <text:p>326318,62</text:p>
          </table:table-cell>
          <table:table-cell office:value-type="float" office:value="19133.53" table:style-name="ce18">
            <text:p>19133,53</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07431463790 - REGINALDO DARÉ</text:p>
          </table:table-cell>
          <table:table-cell office:value-type="string" table:style-name="ce23">
            <text:p>201600486690</text:p>
          </table:table-cell>
          <table:table-cell office:value-type="string" table:style-name="ce23">
            <text:p>17002997 - F046/2017 - REGINALDO DARE - 201600486690</text:p>
          </table:table-cell>
          <table:table-cell office:value-type="string" table:style-name="ce23">
            <text:p>15/09/2017</text:p>
          </table:table-cell>
          <table:table-cell office:value-type="string" table:style-name="ce23">
            <text:p>14/09/2022</text:p>
          </table:table-cell>
          <table:table-cell office:value-type="string" table:style-name="ce23">
            <text:p>06 - DISPENSA DE LICITAÇÃO</text:p>
          </table:table-cell>
          <table:table-cell office:value-type="string" table:style-name="ce23">
            <text:p>LOCAÇÃO DE IMÓVEL PARA ARQUIVO DO FÓRUM DA COMARCA DE CONCEIÇÃO DO CASTELO</text:p>
          </table:table-cell>
          <table:table-cell office:value-type="string" table:style-name="ce23">
            <text:p>F046/2017</text:p>
          </table:table-cell>
          <table:table-cell office:value-type="float" office:value="12231" table:style-name="ce18">
            <text:p>12231</text:p>
          </table:table-cell>
          <table:table-cell office:value-type="float" office:value="0" table:style-name="ce18">
            <text:p>0</text:p>
          </table:table-cell>
          <table:table-cell office:value-type="float" office:value="1231.6199999999999" table:style-name="ce18">
            <text:p>1231,62</text:p>
          </table:table-cell>
          <table:table-cell office:value-type="float" office:value="1231.6199999999999" table:style-name="ce18">
            <text:p>1231,62</text:p>
          </table:table-cell>
          <table:table-cell office:value-type="float" office:value="1231.6199999999999" table:style-name="ce18">
            <text:p>1231,62</text:p>
          </table:table-cell>
          <table:table-cell office:value-type="float" office:value="1231.6199999999999" table:style-name="ce18">
            <text:p>1231,62</text:p>
          </table:table-cell>
          <table:table-cell office:value-type="float" office:value="1231.6199999999999" table:style-name="ce18">
            <text:p>1231,62</text:p>
          </table:table-cell>
          <table:table-cell office:value-type="float" office:value="1231.6199999999999" table:style-name="ce18">
            <text:p>1231,62</text:p>
          </table:table-cell>
          <table:table-cell office:value-type="float" office:value="7389.72" table:style-name="ce18">
            <text:p>7389,72</text:p>
          </table:table-cell>
          <table:table-cell office:value-type="float" office:value="1231.6199999999999" table:style-name="ce18">
            <text:p>1231,62</text:p>
          </table:table-cell>
          <table:table-cell office:value-type="float" office:value="0" table:style-name="ce18">
            <text:p>0</text:p>
          </table:table-cell>
          <table:table-cell table:style-name="ce11"/>
          <table:table-cell table:number-columns-repeated="16364"/>
        </table:table-row>
        <table:table-row table:style-name="ro9">
          <table:table-cell office:value-type="string" table:style-name="ce23">
            <text:p><text:s text:c="6"/>07432517000107 - SIMPRESS COMÉRCIO, LOCAÇÃO E SERVIÇOS LTDA.</text:p>
          </table:table-cell>
          <table:table-cell office:value-type="string" table:style-name="ce23">
            <text:p>7000355622018</text:p>
          </table:table-cell>
          <table:table-cell office:value-type="string" table:style-name="ce23">
            <text:p>22000069 - CF002/2022 - SIMPRESS COMERCIO LOCAÇÃO E SERVIÇOS LTDA - 7000355622018</text:p>
          </table:table-cell>
          <table:table-cell office:value-type="string" table:style-name="ce23">
            <text:p>31/01/2022</text:p>
          </table:table-cell>
          <table:table-cell office:value-type="string" table:style-name="ce23">
            <text:p>31/01/2026</text:p>
          </table:table-cell>
          <table:table-cell office:value-type="string" table:style-name="ce23">
            <text:p>12 - PREGÃO</text:p>
          </table:table-cell>
          <table:table-cell office:value-type="string" table:style-name="ce2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23">
            <text:p>CF002/2022</text:p>
          </table:table-cell>
          <table:table-cell office:value-type="float" office:value="1200000" table:style-name="ce18">
            <text:p>12000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style-name="ce23">
            <text:p><text:s text:c="6"/>07500596000138 - AIDC TECNOLOGIA LTDA.</text:p>
          </table:table-cell>
          <table:table-cell office:value-type="string" table:style-name="ce23">
            <text:p>7004719722021</text:p>
          </table:table-cell>
          <table:table-cell office:value-type="string" table:style-name="ce23">
            <text:p>21002608 - CF037/2021 - AIDC TECOLOGIA LTDA - 7004719722021</text:p>
          </table:table-cell>
          <table:table-cell office:value-type="string" table:style-name="ce23">
            <text:p>14/10/2021</text:p>
          </table:table-cell>
          <table:table-cell office:value-type="string" table:style-name="ce23">
            <text:p>31/12/2021</text:p>
          </table:table-cell>
          <table:table-cell office:value-type="string" table:style-name="ce23">
            <text:p>12 - PREGÃO</text:p>
          </table:table-cell>
          <table:table-cell office:value-type="string" table:style-name="ce23">
            <text:p>CONTRATO PARA FORNECIMENTO DE SCANNER DEPARTAMENTAL, LEITOR DE CÓDIGO DE BARRA, IMPRESSORA TÉRMICA E NO-BREAK, PARA ATENDER AS DEMANDAS DO PODER JUDICIÁRIO DO ESTADO DO ESPÍRITO SANTO</text:p>
          </table:table-cell>
          <table:table-cell office:value-type="string" table:style-name="ce23">
            <text:p>CF307/20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829.99" table:style-name="ce18">
            <text:p>32829,99</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style-name="ce23">
            <text:p><text:s text:c="6"/>08262028708 - HENRIQUE ELIAS DUARTE</text:p>
          </table:table-cell>
          <table:table-cell office:value-type="string" table:style-name="ce23">
            <text:p>201301001043</text:p>
          </table:table-cell>
          <table:table-cell office:value-type="string" table:style-name="ce23">
            <text:p>17003076 - F050/2017 - HENRIQUE ELIAS DUARTE - 201301001043</text:p>
          </table:table-cell>
          <table:table-cell office:value-type="string" table:style-name="ce23">
            <text:p>12/09/2017</text:p>
          </table:table-cell>
          <table:table-cell office:value-type="string" table:style-name="ce23">
            <text:p>30/09/2022</text:p>
          </table:table-cell>
          <table:table-cell office:value-type="string" table:style-name="ce23">
            <text:p>06 - DISPENSA DE LICITAÇÃO</text:p>
          </table:table-cell>
          <table:table-cell office:value-type="string" table:style-name="ce23">
            <text:p>REFERENTE LOCAÇAO DO IMOVEL PARA COMODAÇÃO DE ARQUIVOS DO FORUM DA COMARCA DE ARACRUZ</text:p>
          </table:table-cell>
          <table:table-cell office:value-type="string" table:style-name="ce23">
            <text:p>F050/2017</text:p>
          </table:table-cell>
          <table:table-cell office:value-type="float" office:value="23813" table:style-name="ce18">
            <text:p>23813</text:p>
          </table:table-cell>
          <table:table-cell office:value-type="float" office:value="0" table:style-name="ce18">
            <text:p>0</text:p>
          </table:table-cell>
          <table:table-cell office:value-type="float" office:value="2794.77" table:style-name="ce18">
            <text:p>2794,77</text:p>
          </table:table-cell>
          <table:table-cell office:value-type="float" office:value="2794.77" table:style-name="ce18">
            <text:p>2794,77</text:p>
          </table:table-cell>
          <table:table-cell office:value-type="float" office:value="2794.77" table:style-name="ce18">
            <text:p>2794,77</text:p>
          </table:table-cell>
          <table:table-cell office:value-type="float" office:value="2794.77" table:style-name="ce18">
            <text:p>2794,77</text:p>
          </table:table-cell>
          <table:table-cell office:value-type="float" office:value="2794.77" table:style-name="ce18">
            <text:p>2794,77</text:p>
          </table:table-cell>
          <table:table-cell office:value-type="float" office:value="2794.77" table:style-name="ce18">
            <text:p>2794,77</text:p>
          </table:table-cell>
          <table:table-cell office:value-type="float" office:value="16768.62" table:style-name="ce18">
            <text:p>16768,62</text:p>
          </table:table-cell>
          <table:table-cell office:value-type="float" office:value="3457.13" table:style-name="ce18">
            <text:p>3457,13</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style-name="ce23">
            <text:p><text:s text:c="6"/>08654086000188 - AMATEC AMAZONIA TECNOLOGIA E SISTEMA LTDA</text:p>
          </table:table-cell>
          <table:table-cell office:value-type="string" table:style-name="ce23">
            <text:p>201700957293</text:p>
          </table:table-cell>
          <table:table-cell office:value-type="string" table:style-name="ce23">
            <text:p>18000046 - F001/2018 - AMATEC AMAZONIA TECNOLOGIA E SISTEMAS LTDA EPP - 201700957293</text:p>
          </table:table-cell>
          <table:table-cell office:value-type="string" table:style-name="ce23">
            <text:p>18/01/2018</text:p>
          </table:table-cell>
          <table:table-cell office:value-type="string" table:style-name="ce23">
            <text:p>17/01/2020</text:p>
          </table:table-cell>
          <table:table-cell office:value-type="string" table:style-name="ce23">
            <text:p>12 - PREGÃO</text:p>
          </table:table-cell>
          <table:table-cell office:value-type="string" table:style-name="ce23">
            <text:p>pregao 114/17- locação de equipamentos de alaermes e prestação de serviços de vigilancia eletronica a distancia das instalações , equipamentos, documentos e materiais em salas especificas das unidades do poder judiciario</text:p>
          </table:table-cell>
          <table:table-cell office:value-type="string" table:style-name="ce23">
            <text:p>F001/2018</text:p>
          </table:table-cell>
          <table:table-cell office:value-type="float" office:value="44911.88" table:style-name="ce18">
            <text:p>44911,88</text:p>
          </table:table-cell>
          <table:table-cell office:value-type="float" office:value="0" table:style-name="ce18">
            <text:p>0</text:p>
          </table:table-cell>
          <table:table-cell office:value-type="float" office:value="27151.45" table:style-name="ce18">
            <text:p>27151,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075.32" table:style-name="ce18">
            <text:p>8075,32</text:p>
          </table:table-cell>
          <table:table-cell office:value-type="float" office:value="35226.769999999997" table:style-name="ce18">
            <text:p>35226,77</text:p>
          </table:table-cell>
          <table:table-cell office:value-type="float" office:value="57912.11" table:style-name="ce18">
            <text:p>57912,11</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style-name="ce23">
            <text:p><text:s text:c="6"/>08706303000136 - JANUS TECHNOLOGY LTDA</text:p>
          </table:table-cell>
          <table:table-cell office:value-type="string" table:style-name="ce23">
            <text:p>201501124507</text:p>
          </table:table-cell>
          <table:table-cell office:value-type="string" table:style-name="ce23">
            <text:p>17004109 - F056/2017 - JANUS TECHNOLOGY LTDA ME - 201501124507</text:p>
          </table:table-cell>
          <table:table-cell office:value-type="string" table:style-name="ce23">
            <text:p>10/11/2017</text:p>
          </table:table-cell>
          <table:table-cell office:value-type="string" table:style-name="ce23">
            <text:p>22/11/2018</text:p>
          </table:table-cell>
          <table:table-cell office:value-type="string" table:style-name="ce23">
            <text:p>12 - PREGÃO</text:p>
          </table:table-cell>
          <table:table-cell office:value-type="string" table:style-name="ce23">
            <text:p>PREGAO 094/17-CONTRATAÇÃO PRESTAÇÃO DE SERVIÇOS DE MONITORAMENTO E GERENCIAMENTO REMOTO<text:s/></text:p>
          </table:table-cell>
          <table:table-cell office:value-type="string" table:style-name="ce23">
            <text:p>F056/2017</text:p>
          </table:table-cell>
          <table:table-cell office:value-type="float" office:value="175343.52" table:style-name="ce18">
            <text:p>175343,52</text:p>
          </table:table-cell>
          <table:table-cell office:value-type="float" office:value="0" table:style-name="ce18">
            <text:p>0</text:p>
          </table:table-cell>
          <table:table-cell office:value-type="float" office:value="14805.25" table:style-name="ce18">
            <text:p>14805,25</text:p>
          </table:table-cell>
          <table:table-cell office:value-type="float" office:value="17766.349999999999" table:style-name="ce18">
            <text:p>17766,35</text:p>
          </table:table-cell>
          <table:table-cell office:value-type="float" office:value="16285.8" table:style-name="ce18">
            <text:p>16285,8</text:p>
          </table:table-cell>
          <table:table-cell office:value-type="float" office:value="16285.8" table:style-name="ce18">
            <text:p>16285,8</text:p>
          </table:table-cell>
          <table:table-cell office:value-type="float" office:value="16285.8" table:style-name="ce18">
            <text:p>16285,8</text:p>
          </table:table-cell>
          <table:table-cell office:value-type="float" office:value="16285.8" table:style-name="ce18">
            <text:p>16285,8</text:p>
          </table:table-cell>
          <table:table-cell office:value-type="float" office:value="97714.8" table:style-name="ce18">
            <text:p>97714,8</text:p>
          </table:table-cell>
          <table:table-cell office:value-type="float" office:value="18309.23" table:style-name="ce18">
            <text:p>18309,23</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number-columns-spanned="1" table:number-rows-spanned="2" table:style-name="ce33">
            <text:p><text:s text:c="6"/>08873472000160 - ELEVADORES DINIZ LTDA ME</text:p>
          </table:table-cell>
          <table:table-cell office:value-type="string" table:style-name="ce23">
            <text:p>201700359692</text:p>
          </table:table-cell>
          <table:table-cell office:value-type="string" table:style-name="ce23">
            <text:p>17004288 - F058/2017 - ELEVADORES DINIZ LTDA ME - 201700359692</text:p>
          </table:table-cell>
          <table:table-cell office:value-type="string" table:style-name="ce23">
            <text:p>05/12/2017</text:p>
          </table:table-cell>
          <table:table-cell office:value-type="string" table:style-name="ce23">
            <text:p>10/12/2018</text:p>
          </table:table-cell>
          <table:table-cell office:value-type="string" table:style-name="ce23">
            <text:p>12 - PREGÃO</text:p>
          </table:table-cell>
          <table:table-cell office:value-type="string" table:style-name="ce23">
            <text:p>PREGAO 099/17- CONTRATAÇÃO EMPRESA SERVIÇOS DE MANUTENÇAO PREVENTIVA E CORRETIVA E ATENDIMENTO EMERGENCIAL NOS ELEVADORES E PLATAFORMAS ELEVATORIAS</text:p>
          </table:table-cell>
          <table:table-cell office:value-type="string" table:style-name="ce23">
            <text:p>F058/20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2641.56" table:style-name="ce18">
            <text:p>112641,56</text:p>
          </table:table-cell>
          <table:table-cell office:value-type="float" office:value="0" table:style-name="ce18">
            <text:p>0</text:p>
          </table:table-cell>
          <table:table-cell table:style-name="ce11"/>
          <table:table-cell table:number-columns-repeated="16364"/>
        </table:table-row>
        <table:table-row table:style-name="ro6">
          <table:covered-table-cell/>
          <table:table-cell office:value-type="string" table:style-name="ce23">
            <text:p>7006343932020</text:p>
          </table:table-cell>
          <table:table-cell office:value-type="string" table:style-name="ce23">
            <text:p>17004288 - F058/2017 - ELEVADORES DINIZ LTDA ME - 201700359692</text:p>
          </table:table-cell>
          <table:table-cell office:value-type="string" table:style-name="ce23">
            <text:p>05/12/2017</text:p>
          </table:table-cell>
          <table:table-cell office:value-type="string" table:style-name="ce23">
            <text:p>10/12/2018</text:p>
          </table:table-cell>
          <table:table-cell office:value-type="string" table:style-name="ce23">
            <text:p>12 - PREGÃO</text:p>
          </table:table-cell>
          <table:table-cell office:value-type="string" table:style-name="ce23">
            <text:p>PREGAO 099/17- CONTRATAÇÃO EMPRESA SERVIÇOS DE MANUTENÇAO PREVENTIVA E CORRETIVA E ATENDIMENTO EMERGENCIAL NOS ELEVADORES E PLATAFORMAS ELEVATORIAS</text:p>
          </table:table-cell>
          <table:table-cell office:value-type="string" table:style-name="ce23">
            <text:p>F058/2017</text:p>
          </table:table-cell>
          <table:table-cell office:value-type="float" office:value="356956" table:style-name="ce18">
            <text:p>35695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0155.81" table:style-name="ce18">
            <text:p>70155,81</text:p>
          </table:table-cell>
          <table:table-cell office:value-type="float" office:value="17556.41" table:style-name="ce18">
            <text:p>17556,41</text:p>
          </table:table-cell>
          <table:table-cell office:value-type="float" office:value="21945.51" table:style-name="ce18">
            <text:p>21945,51</text:p>
          </table:table-cell>
          <table:table-cell office:value-type="float" office:value="109657.73" table:style-name="ce18">
            <text:p>109657,73</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style-name="ce23">
            <text:p><text:s text:c="6"/>09379574703 - RONALDO SCHEIDEGGER BENEVIDES</text:p>
          </table:table-cell>
          <table:table-cell office:value-type="string" table:style-name="ce23">
            <text:p>201601641969</text:p>
          </table:table-cell>
          <table:table-cell office:value-type="string" table:style-name="ce23">
            <text:p>17003114 - F047/2017 - RONALDO SCHEIDEGGER BENEVIDES - 201601641969</text:p>
          </table:table-cell>
          <table:table-cell office:value-type="string" table:style-name="ce23">
            <text:p>27/09/2017</text:p>
          </table:table-cell>
          <table:table-cell office:value-type="string" table:style-name="ce23">
            <text:p>26/09/2022</text:p>
          </table:table-cell>
          <table:table-cell office:value-type="string" table:style-name="ce23">
            <text:p>06 - DISPENSA DE LICITAÇÃO</text:p>
          </table:table-cell>
          <table:table-cell office:value-type="string" table:style-name="ce23">
            <text:p>LOCAÇÃO DE IMOVEL PARA ACOMODAÇÃO DO ARQUIVO E MATERIAIS APREENDIDOS DO FORUM DA COMARCA DE PIUMA - 60 MESES</text:p>
          </table:table-cell>
          <table:table-cell office:value-type="string" table:style-name="ce23">
            <text:p>F047/2017</text:p>
          </table:table-cell>
          <table:table-cell office:value-type="float" office:value="23731" table:style-name="ce18">
            <text:p>23731</text:p>
          </table:table-cell>
          <table:table-cell office:value-type="float" office:value="0" table:style-name="ce18">
            <text:p>0</text:p>
          </table:table-cell>
          <table:table-cell office:value-type="float" office:value="2183.3000000000002" table:style-name="ce18">
            <text:p>2183,3</text:p>
          </table:table-cell>
          <table:table-cell office:value-type="float" office:value="2183.3000000000002" table:style-name="ce18">
            <text:p>2183,3</text:p>
          </table:table-cell>
          <table:table-cell office:value-type="float" office:value="2183.3000000000002" table:style-name="ce18">
            <text:p>2183,3</text:p>
          </table:table-cell>
          <table:table-cell office:value-type="float" office:value="2183.3000000000002" table:style-name="ce18">
            <text:p>2183,3</text:p>
          </table:table-cell>
          <table:table-cell office:value-type="float" office:value="2183.3000000000002" table:style-name="ce18">
            <text:p>2183,3</text:p>
          </table:table-cell>
          <table:table-cell office:value-type="float" office:value="2183.3000000000002" table:style-name="ce18">
            <text:p>2183,3</text:p>
          </table:table-cell>
          <table:table-cell office:value-type="float" office:value="13099.8" table:style-name="ce18">
            <text:p>13099,8</text:p>
          </table:table-cell>
          <table:table-cell office:value-type="float" office:value="2183.3000000000002" table:style-name="ce18">
            <text:p>2183,3</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number-columns-spanned="1" table:number-rows-spanned="2" table:style-name="ce33">
            <text:p><text:s text:c="6"/>10215988000160 - COMPANHIA DE LOCAÇÕES DAS AMÉRICAS</text:p>
          </table:table-cell>
          <table:table-cell office:value-type="string" table:style-name="ce23">
            <text:p>201700770444</text:p>
          </table:table-cell>
          <table:table-cell office:value-type="string" table:style-name="ce23">
            <text:p>17004792 - F063/2017 - COMPANHIA DE LOCAÇÃO DAS AMERICAS - 201700770444</text:p>
          </table:table-cell>
          <table:table-cell office:value-type="string" table:style-name="ce23">
            <text:p>14/12/2017</text:p>
          </table:table-cell>
          <table:table-cell office:value-type="string" table:style-name="ce23">
            <text:p>10/01/2020</text:p>
          </table:table-cell>
          <table:table-cell office:value-type="string" table:style-name="ce23">
            <text:p>12 - PREGÃO</text:p>
          </table:table-cell>
          <table:table-cell office:value-type="string" table:style-name="ce23">
            <text:p>REFERENTE LOCAÇÃO DE VEICULOS PARA ATENDER TJ</text:p>
          </table:table-cell>
          <table:table-cell office:value-type="string" table:style-name="ce23">
            <text:p>F063/20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732.15" table:style-name="ce18">
            <text:p>12732,15</text:p>
          </table:table-cell>
          <table:table-cell office:value-type="float" office:value="0" table:style-name="ce18">
            <text:p>0</text:p>
          </table:table-cell>
          <table:table-cell table:style-name="ce11"/>
          <table:table-cell table:number-columns-repeated="16364"/>
        </table:table-row>
        <table:table-row table:style-name="ro5">
          <table:covered-table-cell/>
          <table:table-cell office:value-type="string" table:style-name="ce23">
            <text:p>7006819342020</text:p>
          </table:table-cell>
          <table:table-cell office:value-type="string" table:style-name="ce23">
            <text:p>17004792 - F063/2017 - COMPANHIA DE LOCAÇÃO DAS AMERICAS - 201700770444</text:p>
          </table:table-cell>
          <table:table-cell office:value-type="string" table:style-name="ce23">
            <text:p>14/12/2017</text:p>
          </table:table-cell>
          <table:table-cell office:value-type="string" table:style-name="ce23">
            <text:p>10/01/2020</text:p>
          </table:table-cell>
          <table:table-cell office:value-type="string" table:style-name="ce23">
            <text:p>12 - PREGÃO</text:p>
          </table:table-cell>
          <table:table-cell office:value-type="string" table:style-name="ce23">
            <text:p>REFERENTE LOCAÇÃO DE VEICULOS PARA ATENDER TJ</text:p>
          </table:table-cell>
          <table:table-cell office:value-type="string" table:style-name="ce23">
            <text:p>F063/2017</text:p>
          </table:table-cell>
          <table:table-cell office:value-type="float" office:value="1530000" table:style-name="ce18">
            <text:p>1530000</text:p>
          </table:table-cell>
          <table:table-cell office:value-type="float" office:value="0" table:style-name="ce18">
            <text:p>0</text:p>
          </table:table-cell>
          <table:table-cell office:value-type="float" office:value="0" table:style-name="ce18">
            <text:p>0</text:p>
          </table:table-cell>
          <table:table-cell office:value-type="float" office:value="110024.17" table:style-name="ce18">
            <text:p>110024,17</text:p>
          </table:table-cell>
          <table:table-cell office:value-type="float" office:value="0" table:style-name="ce18">
            <text:p>0</text:p>
          </table:table-cell>
          <table:table-cell office:value-type="float" office:value="220048.34" table:style-name="ce18">
            <text:p>220048,34</text:p>
          </table:table-cell>
          <table:table-cell office:value-type="float" office:value="0" table:style-name="ce18">
            <text:p>0</text:p>
          </table:table-cell>
          <table:table-cell office:value-type="float" office:value="330072.51" table:style-name="ce18">
            <text:p>330072,51</text:p>
          </table:table-cell>
          <table:table-cell office:value-type="float" office:value="660145.02" table:style-name="ce18">
            <text:p>660145,02</text:p>
          </table:table-cell>
          <table:table-cell office:value-type="float" office:value="355750.24" table:style-name="ce18">
            <text:p>355750,24</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style-name="ce23">
            <text:p><text:s text:c="6"/>10392232000196 - SEI VIGILANCIA E SEGURANCA LTDA</text:p>
          </table:table-cell>
          <table:table-cell office:value-type="string" table:style-name="ce23">
            <text:p>7000189932019</text:p>
          </table:table-cell>
          <table:table-cell office:value-type="string" table:style-name="ce23">
            <text:p>19003703 - F056/2019 - SEI VIGILANCIA E SEGURANÇA LTDA- 7000189-93.2019</text:p>
          </table:table-cell>
          <table:table-cell office:value-type="string" table:style-name="ce23">
            <text:p>26/11/2019</text:p>
          </table:table-cell>
          <table:table-cell office:value-type="string" table:style-name="ce23">
            <text:p>25/11/2020</text:p>
          </table:table-cell>
          <table:table-cell office:value-type="string" table:style-name="ce23">
            <text:p>12 - PREGÃO</text:p>
          </table:table-cell>
          <table:table-cell office:value-type="string" table:style-name="ce23">
            <text:p>PREGAO 104/19- CONTRATO DE PRESTAÇÃO DE SERVIÇO CONTINUADO DE VIGILÂNCIA PATRIMONIAL OSTENSIVA NAS EDIFICAÇÕES DO PODER JUDICIÁRIO DO ESTADO DO ESPÍRITO SANTO.</text:p>
          </table:table-cell>
          <table:table-cell office:value-type="string" table:style-name="ce23">
            <text:p>F056/2019</text:p>
          </table:table-cell>
          <table:table-cell office:value-type="float" office:value="12353261.779999999" table:style-name="ce18">
            <text:p>12353261,78</text:p>
          </table:table-cell>
          <table:table-cell office:value-type="float" office:value="0" table:style-name="ce18">
            <text:p>0</text:p>
          </table:table-cell>
          <table:table-cell office:value-type="float" office:value="991463.32" table:style-name="ce18">
            <text:p>991463,32</text:p>
          </table:table-cell>
          <table:table-cell office:value-type="float" office:value="995382.92" table:style-name="ce18">
            <text:p>995382,92</text:p>
          </table:table-cell>
          <table:table-cell office:value-type="float" office:value="991728.74" table:style-name="ce18">
            <text:p>991728,74</text:p>
          </table:table-cell>
          <table:table-cell office:value-type="float" office:value="991463.31" table:style-name="ce18">
            <text:p>991463,31</text:p>
          </table:table-cell>
          <table:table-cell office:value-type="float" office:value="1025436" table:style-name="ce18">
            <text:p>1025436</text:p>
          </table:table-cell>
          <table:table-cell office:value-type="float" office:value="1361893.51" table:style-name="ce18">
            <text:p>1361893,51</text:p>
          </table:table-cell>
          <table:table-cell office:value-type="float" office:value="6357367.7999999998" table:style-name="ce18">
            <text:p>6357367,8</text:p>
          </table:table-cell>
          <table:table-cell office:value-type="float" office:value="992274.85" table:style-name="ce18">
            <text:p>992274,85</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number-columns-spanned="1" table:number-rows-spanned="2" table:style-name="ce33">
            <text:p><text:s text:c="6"/>10463077000151 - BLUE PARTICIPAÇÕES E INCORPORAÇÕES LTDA</text:p>
          </table:table-cell>
          <table:table-cell office:value-type="string" table:style-name="ce23">
            <text:p>201400543681</text:p>
          </table:table-cell>
          <table:table-cell office:value-type="string" table:style-name="ce23">
            <text:p>15002939 - F040/2015 - BLUE PARTICIPAÇÕES E INCORPORAÇÕES LTDA - 201400543681</text:p>
          </table:table-cell>
          <table:table-cell office:value-type="string" table:style-name="ce23">
            <text:p>14/12/2015</text:p>
          </table:table-cell>
          <table:table-cell office:value-type="string" table:style-name="ce23">
            <text:p>13/12/2020</text:p>
          </table:table-cell>
          <table:table-cell office:value-type="string" table:style-name="ce23">
            <text:p>06 - DISPENSA DE LICITAÇÃO</text:p>
          </table:table-cell>
          <table:table-cell office:value-type="string" table:style-name="ce23">
            <text:p>REFERENTE LOCAÇÃO DE IMOVEL PARA ABRIGAR O CAJE - SALAS 1404 E 1405-ELEMENTO 3.3.90.39.10-5 ANOS - VALOR R$ 252.708,60 E ELEMENTO 3.3.90.39.02-CONDOMINIO - 5 ANOS - VALOR R$ 37.200,00</text:p>
          </table:table-cell>
          <table:table-cell office:value-type="string" table:style-name="ce23">
            <text:p>F040/2015</text:p>
          </table:table-cell>
          <table:table-cell office:value-type="float" office:value="52230.16" table:style-name="ce18">
            <text:p>52230,16</text:p>
          </table:table-cell>
          <table:table-cell office:value-type="float" office:value="1672.02" table:style-name="ce18">
            <text:p>1672,02</text:p>
          </table:table-cell>
          <table:table-cell office:value-type="float" office:value="3858.5" table:style-name="ce18">
            <text:p>3858,5</text:p>
          </table:table-cell>
          <table:table-cell office:value-type="float" office:value="3858.5" table:style-name="ce18">
            <text:p>3858,5</text:p>
          </table:table-cell>
          <table:table-cell office:value-type="float" office:value="6745.66" table:style-name="ce18">
            <text:p>6745,66</text:p>
          </table:table-cell>
          <table:table-cell office:value-type="float" office:value="4213.4799999999996" table:style-name="ce18">
            <text:p>4213,48</text:p>
          </table:table-cell>
          <table:table-cell office:value-type="float" office:value="4213.4799999999996" table:style-name="ce18">
            <text:p>4213,48</text:p>
          </table:table-cell>
          <table:table-cell office:value-type="float" office:value="4213.4799999999996" table:style-name="ce18">
            <text:p>4213,48</text:p>
          </table:table-cell>
          <table:table-cell office:value-type="float" office:value="28775.119999999999" table:style-name="ce18">
            <text:p>28775,12</text:p>
          </table:table-cell>
          <table:table-cell office:value-type="float" office:value="2186.48" table:style-name="ce18">
            <text:p>2186,48</text:p>
          </table:table-cell>
          <table:table-cell office:value-type="float" office:value="0" table:style-name="ce18">
            <text:p>0</text:p>
          </table:table-cell>
          <table:table-cell table:style-name="ce11"/>
          <table:table-cell table:number-columns-repeated="16364"/>
        </table:table-row>
        <table:table-row table:style-name="ro5">
          <table:covered-table-cell/>
          <table:table-cell office:value-type="string" table:style-name="ce23">
            <text:p>201700496796</text:p>
          </table:table-cell>
          <table:table-cell office:value-type="string" table:style-name="ce23">
            <text:p>17002371 - F032/2017 - BLUE PARTICIPAÇÕES E INCORPORAÇÕES LTDA - 201700496796</text:p>
          </table:table-cell>
          <table:table-cell office:value-type="string" table:style-name="ce23">
            <text:p>29/09/2017</text:p>
          </table:table-cell>
          <table:table-cell office:value-type="string" table:style-name="ce23">
            <text:p>28/09/2022</text:p>
          </table:table-cell>
          <table:table-cell office:value-type="string" table:style-name="ce23">
            <text:p>06 - DISPENSA DE LICITAÇÃO</text:p>
          </table:table-cell>
          <table:table-cell office:value-type="string" table:style-name="ce23">
            <text:p>REFERENTE LOCAÇÃO E CONDOMINIO DO IMOVEL PARA ABRIGAR O 2 JUIZADO CIVEL DE VITORIA</text:p>
          </table:table-cell>
          <table:table-cell office:value-type="string" table:style-name="ce23">
            <text:p>F032/2017</text:p>
          </table:table-cell>
          <table:table-cell office:value-type="float" office:value="84226.77" table:style-name="ce18">
            <text:p>84226,77</text:p>
          </table:table-cell>
          <table:table-cell office:value-type="float" office:value="0" table:style-name="ce18">
            <text:p>0</text:p>
          </table:table-cell>
          <table:table-cell office:value-type="float" office:value="8566.57" table:style-name="ce18">
            <text:p>8566,57</text:p>
          </table:table-cell>
          <table:table-cell office:value-type="float" office:value="10290.17" table:style-name="ce18">
            <text:p>10290,17</text:p>
          </table:table-cell>
          <table:table-cell office:value-type="float" office:value="9428.3700000000008" table:style-name="ce18">
            <text:p>9428,37</text:p>
          </table:table-cell>
          <table:table-cell office:value-type="float" office:value="9428.3700000000008" table:style-name="ce18">
            <text:p>9428,37</text:p>
          </table:table-cell>
          <table:table-cell office:value-type="float" office:value="9428.3700000000008" table:style-name="ce18">
            <text:p>9428,37</text:p>
          </table:table-cell>
          <table:table-cell office:value-type="float" office:value="9428.3700000000008" table:style-name="ce18">
            <text:p>9428,37</text:p>
          </table:table-cell>
          <table:table-cell office:value-type="float" office:value="56570.22" table:style-name="ce18">
            <text:p>56570,22</text:p>
          </table:table-cell>
          <table:table-cell office:value-type="float" office:value="8566.57" table:style-name="ce18">
            <text:p>8566,57</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11501939726 - ARISIO GERALDO TESSAROLO FILHO</text:p>
          </table:table-cell>
          <table:table-cell office:value-type="string" table:style-name="ce23">
            <text:p>7000657912018</text:p>
          </table:table-cell>
          <table:table-cell office:value-type="string" table:style-name="ce23">
            <text:p>20000738 - F046/2019 - ARISIO GERALDO TESSAROLO FILHO - 7000657912018</text:p>
          </table:table-cell>
          <table:table-cell office:value-type="string" table:style-name="ce23">
            <text:p>22/11/2019</text:p>
          </table:table-cell>
          <table:table-cell office:value-type="string" table:style-name="ce23">
            <text:p>21/11/2024</text:p>
          </table:table-cell>
          <table:table-cell office:value-type="string" table:style-name="ce23">
            <text:p>06 - DISPENSA DE LICITAÇÃO</text:p>
          </table:table-cell>
          <table:table-cell office:value-type="string" table:style-name="ce23">
            <text:p><text:s/>Locação de imóvel para abrigar o arquivo da Comarca de Linhares/ES.</text:p>
          </table:table-cell>
          <table:table-cell office:value-type="string" table:style-name="ce23">
            <text:p>F046/2019</text:p>
          </table:table-cell>
          <table:table-cell office:value-type="float" office:value="112382.36" table:style-name="ce18">
            <text:p>112382,36</text:p>
          </table:table-cell>
          <table:table-cell office:value-type="float" office:value="0" table:style-name="ce18">
            <text:p>0</text:p>
          </table:table-cell>
          <table:table-cell office:value-type="float" office:value="9000" table:style-name="ce18">
            <text:p>9000</text:p>
          </table:table-cell>
          <table:table-cell office:value-type="float" office:value="13930.16" table:style-name="ce18">
            <text:p>13930,16</text:p>
          </table:table-cell>
          <table:table-cell office:value-type="float" office:value="10369.49" table:style-name="ce18">
            <text:p>10369,49</text:p>
          </table:table-cell>
          <table:table-cell office:value-type="float" office:value="10369.49" table:style-name="ce18">
            <text:p>10369,49</text:p>
          </table:table-cell>
          <table:table-cell office:value-type="float" office:value="10369.49" table:style-name="ce18">
            <text:p>10369,49</text:p>
          </table:table-cell>
          <table:table-cell office:value-type="float" office:value="10369.49" table:style-name="ce18">
            <text:p>10369,49</text:p>
          </table:table-cell>
          <table:table-cell office:value-type="float" office:value="64408.12" table:style-name="ce18">
            <text:p>64408,12</text:p>
          </table:table-cell>
          <table:table-cell office:value-type="float" office:value="9000" table:style-name="ce18">
            <text:p>9000</text:p>
          </table:table-cell>
          <table:table-cell office:value-type="float" office:value="0" table:style-name="ce18">
            <text:p>0</text:p>
          </table:table-cell>
          <table:table-cell table:style-name="ce11"/>
          <table:table-cell table:number-columns-repeated="16364"/>
        </table:table-row>
        <table:table-row table:style-name="ro4">
          <table:table-cell office:value-type="string" table:style-name="ce23">
            <text:p><text:s text:c="6"/>11508825000138 - RJR COMÉRCIO E SERVIÇOS DE INFORMATICA LTDA</text:p>
          </table:table-cell>
          <table:table-cell office:value-type="string" table:style-name="ce23">
            <text:p>7001949432020</text:p>
          </table:table-cell>
          <table:table-cell office:value-type="string" table:style-name="ce23">
            <text:p>21000784 - CF009/2021 - RJR COMERCIO E SERVIÇOS DE INFORMATICA LTDA - 7001949432020</text:p>
          </table:table-cell>
          <table:table-cell office:value-type="string" table:style-name="ce23">
            <text:p>26/05/2021</text:p>
          </table:table-cell>
          <table:table-cell office:value-type="string" table:style-name="ce23">
            <text:p>26/05/2024</text:p>
          </table:table-cell>
          <table:table-cell office:value-type="string" table:style-name="ce23">
            <text:p>12 - PREGÃO</text:p>
          </table:table-cell>
          <table:table-cell office:value-type="string" table:style-name="ce23">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23">
            <text:p>CF009/2021</text:p>
          </table:table-cell>
          <table:table-cell office:value-type="float" office:value="2068661" table:style-name="ce18">
            <text:p>2068661</text:p>
          </table:table-cell>
          <table:table-cell office:value-type="float" office:value="0" table:style-name="ce18">
            <text:p>0</text:p>
          </table:table-cell>
          <table:table-cell office:value-type="float" office:value="163749.6" table:style-name="ce18">
            <text:p>163749,6</text:p>
          </table:table-cell>
          <table:table-cell office:value-type="float" office:value="163189.70000000001" table:style-name="ce18">
            <text:p>163189,7</text:p>
          </table:table-cell>
          <table:table-cell office:value-type="float" office:value="0" table:style-name="ce18">
            <text:p>0</text:p>
          </table:table-cell>
          <table:table-cell office:value-type="float" office:value="326786.59999999998" table:style-name="ce18">
            <text:p>326786,6</text:p>
          </table:table-cell>
          <table:table-cell office:value-type="float" office:value="0" table:style-name="ce18">
            <text:p>0</text:p>
          </table:table-cell>
          <table:table-cell office:value-type="float" office:value="350607.8" table:style-name="ce18">
            <text:p>350607,8</text:p>
          </table:table-cell>
          <table:table-cell office:value-type="float" office:value="1004333.7" table:style-name="ce18">
            <text:p>1004333,7</text:p>
          </table:table-cell>
          <table:table-cell office:value-type="float" office:value="177456.24" table:style-name="ce18">
            <text:p>177456,24</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number-columns-spanned="1" table:number-rows-spanned="2" table:style-name="ce33">
            <text:p><text:s text:c="6"/>11735236000192 - OBJECTTI SOLUÇÕES LTDA ME</text:p>
          </table:table-cell>
          <table:table-cell office:value-type="string" table:number-columns-spanned="1" table:number-rows-spanned="2" table:style-name="ce33">
            <text:p>7000780212020</text:p>
          </table:table-cell>
          <table:table-cell office:value-type="string" table:style-name="ce23">
            <text:p>21001091 - OBJECTTI SOLUÇÕES LTDA EPP-CONTRATO CF007/2021 - 7000780212020</text:p>
          </table:table-cell>
          <table:table-cell office:value-type="string" table:style-name="ce23">
            <text:p>01/04/2021</text:p>
          </table:table-cell>
          <table:table-cell office:value-type="string" table:style-name="ce23">
            <text:p>01/04/2022</text:p>
          </table:table-cell>
          <table:table-cell office:value-type="string" table:style-name="ce23">
            <text:p>12 - PREGÃO</text:p>
          </table:table-cell>
          <table:table-cell office:value-type="string" table:style-name="ce23">
            <text:p>CONTRATO DE PRESTAÇÃO DE SERVIÇOS DE EMISSAO DE CERTIFICADOS DIGITAIS PARA EQUIPAMENTOS, MAGISTRADOS E SERVIDORES</text:p>
          </table:table-cell>
          <table:table-cell office:value-type="string" table:style-name="ce23">
            <text:p>CF007/2021</text:p>
          </table:table-cell>
          <table:table-cell office:value-type="float" office:value="2775.8" table:style-name="ce18">
            <text:p>2775,8</text:p>
          </table:table-cell>
          <table:table-cell office:value-type="float" office:value="0" table:style-name="ce18">
            <text:p>0</text:p>
          </table:table-cell>
          <table:table-cell office:value-type="float" office:value="0" table:style-name="ce18">
            <text:p>0</text:p>
          </table:table-cell>
          <table:table-cell office:value-type="float" office:value="2775.8" table:style-name="ce18">
            <text:p>2775,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75.8" table:style-name="ce18">
            <text:p>2775,8</text:p>
          </table:table-cell>
          <table:table-cell office:value-type="float" office:value="89.8" table:style-name="ce18">
            <text:p>89,8</text:p>
          </table:table-cell>
          <table:table-cell office:value-type="float" office:value="0" table:style-name="ce18">
            <text:p>0</text:p>
          </table:table-cell>
          <table:table-cell table:style-name="ce11"/>
          <table:table-cell table:number-columns-repeated="16364"/>
        </table:table-row>
        <table:table-row table:style-name="ro5">
          <table:covered-table-cell/>
          <table:covered-table-cell/>
          <table:table-cell office:value-type="string" table:style-name="ce23">
            <text:p>21001541 - CF021/2021 - OBJECTTI SOLUÇÕES LTDA EPP - 7000780212020</text:p>
          </table:table-cell>
          <table:table-cell office:value-type="string" table:style-name="ce23">
            <text:p>15/07/2021</text:p>
          </table:table-cell>
          <table:table-cell office:value-type="string" table:style-name="ce23">
            <text:p>15/07/2022</text:p>
          </table:table-cell>
          <table:table-cell office:value-type="string" table:style-name="ce23">
            <text:p>12 - PREGÃO</text:p>
          </table:table-cell>
          <table:table-cell office:value-type="string" table:style-name="ce23">
            <text:p>AQUISIÇAO POR SRP DE CERTIFICADOS DIGITAIS</text:p>
          </table:table-cell>
          <table:table-cell office:value-type="string" table:style-name="ce23">
            <text:p>CF021/2021</text:p>
          </table:table-cell>
          <table:table-cell office:value-type="float" office:value="2447.6999999999998" table:style-name="ce18">
            <text:p>2447,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64.1500000000001" table:style-name="ce18">
            <text:p>1164,15</text:p>
          </table:table-cell>
          <table:table-cell office:value-type="float" office:value="0" table:style-name="ce18">
            <text:p>0</text:p>
          </table:table-cell>
          <table:table-cell office:value-type="float" office:value="1164.1500000000001" table:style-name="ce18">
            <text:p>1164,15</text:p>
          </table:table-cell>
          <table:table-cell office:value-type="float" office:value="89.55" table:style-name="ce18">
            <text:p>89,55</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style-name="ce23">
            <text:p><text:s text:c="6"/>11864694000121 - ELAINE PIRES DOS SANTOS ME</text:p>
          </table:table-cell>
          <table:table-cell office:value-type="string" table:style-name="ce23">
            <text:p>7004039922018</text:p>
          </table:table-cell>
          <table:table-cell office:value-type="string" table:style-name="ce23">
            <text:p>19000945 - F018/2019 - ELAINE PIRES DOS SANTOS ME - 7004039922018</text:p>
          </table:table-cell>
          <table:table-cell office:value-type="string" table:style-name="ce23">
            <text:p>13/05/2019</text:p>
          </table:table-cell>
          <table:table-cell office:value-type="string" table:style-name="ce23">
            <text:p>12/05/2020</text:p>
          </table:table-cell>
          <table:table-cell office:value-type="string" table:style-name="ce23">
            <text:p>12 - PREGÃO</text:p>
          </table:table-cell>
          <table:table-cell office:value-type="string" table:style-name="ce23">
            <text:p>PREGAO 029/19-CONTRATO DE FORNECIMENTO PARCELADO DE CARIMBOS DE MADEIRA, CARIMBOS AUTOMÁTICOS, REFIS E SILICONE PARA ATENDER AO PODER JUDICIÁRIO DO ESTADO DO ESPÍRITO SANTO.</text:p>
          </table:table-cell>
          <table:table-cell office:value-type="string" table:style-name="ce23">
            <text:p>F018/20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61.16" table:style-name="ce18">
            <text:p>2561,16</text:p>
          </table:table-cell>
          <table:table-cell table:style-name="ce11"/>
          <table:table-cell table:number-columns-repeated="16364"/>
        </table:table-row>
        <table:table-row table:style-name="ro10">
          <table:table-cell office:value-type="string" table:number-columns-spanned="1" table:number-rows-spanned="2" table:style-name="ce33">
            <text:p><text:s text:c="6"/>12039966000111 - LINK CARD ADMINISTRADORA DE BENEFICIOS EIRELI ME<text:s/></text:p>
          </table:table-cell>
          <table:table-cell office:value-type="string" table:number-columns-spanned="1" table:number-rows-spanned="2" table:style-name="ce33">
            <text:p>7001119432021</text:p>
          </table:table-cell>
          <table:table-cell office:value-type="string" table:style-name="ce23">
            <text:p>16001857 - F015/2016 - LINK CARD ADMINISTRADORA DE BENEFICIOS EIRELI ME - 201501261896</text:p>
          </table:table-cell>
          <table:table-cell office:value-type="string" table:style-name="ce23">
            <text:p>24/06/2016</text:p>
          </table:table-cell>
          <table:table-cell office:value-type="string" table:style-name="ce23">
            <text:p>23/06/2017</text:p>
          </table:table-cell>
          <table:table-cell office:value-type="string" table:style-name="ce23">
            <text:p>12 - PREGÃO</text:p>
          </table:table-cell>
          <table:table-cell office:value-type="string" table:style-name="ce23">
            <text:p>PREGAO 019/2016 - Contratação de empresa especializada para a prestação de serviço serviços de administração e gerenciamento do abastecimento de combustíveis, borracharia e lavagem de veículos, através da utilização de cartões magnéticos, na Comarca da Capital e Comarcas do interior do Estado que possuem ou vierem a possuir veículo à disposição no decorrer do contrato, em rede especializada de serviços, em caráter contínuo e ininterrupto, para atender a atual frota de veículos oficiais, próprios e locados, e geradores instalados nos veículos, bem como outros veículos que porventura forem adquiridos ou locados durante a vigência do contrato.</text:p>
          </table:table-cell>
          <table:table-cell office:value-type="string" table:style-name="ce23">
            <text:p>F015/20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8">
          <table:covered-table-cell/>
          <table:covered-table-cell/>
          <table:table-cell office:value-type="string" table:style-name="ce23">
            <text:p>21001032 - CF015/2021 - LINK CARD ADMINISTRADORA DE BENEFICIOS EIRELI - 7001119432021</text:p>
          </table:table-cell>
          <table:table-cell office:value-type="string" table:style-name="ce23">
            <text:p>25/06/2021</text:p>
          </table:table-cell>
          <table:table-cell office:value-type="string" table:style-name="ce23">
            <text:p>25/06/2022</text:p>
          </table:table-cell>
          <table:table-cell office:value-type="string" table:style-name="ce23">
            <text:p>12 - PREGÃO</text:p>
          </table:table-cell>
          <table:table-cell office:value-type="string" table:style-name="ce23">
            <text:p>PRESTAÇÃO DE SERVIÇOS DE ADMINISTRAÇÃO E GERENCIAMENTO DE ABASTECIMENTO DE COMBUSTÍVEIS DE VEÍCULOS E EQUIPAMENTOS, E SERVIÇOS DE BORRACHARIA E LAVAGEM DE VEÍCULOS, ATRAVÉS DE REDE ESPECIALIZADA COM TECNOLOGIA DE CARTÃO.<text:s/></text:p>
          </table:table-cell>
          <table:table-cell office:value-type="string" table:style-name="ce23">
            <text:p>CF015/2021</text:p>
          </table:table-cell>
          <table:table-cell office:value-type="float" office:value="1265000" table:style-name="ce18">
            <text:p>1265000</text:p>
          </table:table-cell>
          <table:table-cell office:value-type="float" office:value="0" table:style-name="ce18">
            <text:p>0</text:p>
          </table:table-cell>
          <table:table-cell office:value-type="float" office:value="72720.63" table:style-name="ce18">
            <text:p>72720,63</text:p>
          </table:table-cell>
          <table:table-cell office:value-type="float" office:value="101567.48" table:style-name="ce18">
            <text:p>101567,48</text:p>
          </table:table-cell>
          <table:table-cell office:value-type="float" office:value="128656.06" table:style-name="ce18">
            <text:p>128656,06</text:p>
          </table:table-cell>
          <table:table-cell office:value-type="float" office:value="111267.7" table:style-name="ce18">
            <text:p>111267,7</text:p>
          </table:table-cell>
          <table:table-cell office:value-type="float" office:value="146723.01999999999" table:style-name="ce18">
            <text:p>146723,02</text:p>
          </table:table-cell>
          <table:table-cell office:value-type="float" office:value="146413.26999999999" table:style-name="ce18">
            <text:p>146413,27</text:p>
          </table:table-cell>
          <table:table-cell office:value-type="float" office:value="707348.16" table:style-name="ce18">
            <text:p>707348,16</text:p>
          </table:table-cell>
          <table:table-cell office:value-type="float" office:value="74717.34" table:style-name="ce18">
            <text:p>74717,34</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number-columns-spanned="1" table:number-rows-spanned="2" table:style-name="ce33">
            <text:p><text:s text:c="6"/>12042826000283 - TRIBUNA PUBLICIDADE LTDA</text:p>
          </table:table-cell>
          <table:table-cell office:value-type="string" table:style-name="ce23">
            <text:p>7002252232021</text:p>
          </table:table-cell>
          <table:table-cell office:value-type="string" table:style-name="ce23">
            <text:p>21001324 - TRIBUNA PUBLICIDADE LTDA ME - 7002252232021</text:p>
          </table:table-cell>
          <table:table-cell office:value-type="string" table:style-name="ce23">
            <text:p>14/07/2021</text:p>
          </table:table-cell>
          <table:table-cell office:value-type="string" table:style-name="ce23">
            <text:p>14/07/2022</text:p>
          </table:table-cell>
          <table:table-cell office:value-type="string" table:style-name="ce23">
            <text:p>12 - PREGÃO</text:p>
          </table:table-cell>
          <table:table-cell office:value-type="string" table:style-name="ce23">
            <text:p>CONTRATO DE PRESTAÇÃO DE SERVIÇOS DE PUBLICAÇÃO DE MATÉRIAS LEGAIS DO PODER JUDICIÁRIO DO ESTADO DO ESPÍRITO SANTO EM JORNAL DE GRANDE CIRCULAÇÃO E ABRANGÊNCIA EM TODO O ESTADO DO ESPÍRITO SANTO.<text:s/></text:p>
          </table:table-cell>
          <table:table-cell office:value-type="string" table:style-name="ce23">
            <text:p>CF019/2021</text:p>
          </table:table-cell>
          <table:table-cell office:value-type="float" office:value="1000" table:style-name="ce18">
            <text:p>1000</text:p>
          </table:table-cell>
          <table:table-cell office:value-type="float" office:value="0" table:style-name="ce18">
            <text:p>0</text:p>
          </table:table-cell>
          <table:table-cell office:value-type="float" office:value="86.4" table:style-name="ce18">
            <text:p>86,4</text:p>
          </table:table-cell>
          <table:table-cell office:value-type="float" office:value="28.8" table:style-name="ce18">
            <text:p>28,8</text:p>
          </table:table-cell>
          <table:table-cell office:value-type="float" office:value="0" table:style-name="ce18">
            <text:p>0</text:p>
          </table:table-cell>
          <table:table-cell office:value-type="float" office:value="144" table:style-name="ce18">
            <text:p>144</text:p>
          </table:table-cell>
          <table:table-cell office:value-type="float" office:value="36" table:style-name="ce18">
            <text:p>36</text:p>
          </table:table-cell>
          <table:table-cell office:value-type="float" office:value="36" table:style-name="ce18">
            <text:p>36</text:p>
          </table:table-cell>
          <table:table-cell office:value-type="float" office:value="331.2" table:style-name="ce18">
            <text:p>331,2</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3">
          <table:covered-table-cell/>
          <table:table-cell office:value-type="string" table:style-name="ce23">
            <text:p>7002858172022</text:p>
          </table:table-cell>
          <table:table-cell office:value-type="string" table:style-name="ce23">
            <text:p>22002812 - 7002858172022-TRIBUNA PUBLICIDADE LTDA ME</text:p>
          </table:table-cell>
          <table:table-cell office:value-type="string" table:style-name="ce23">
            <text:p><text:s/>-<text:s/></text:p>
          </table:table-cell>
          <table:table-cell office:value-type="string" table:style-name="ce23">
            <text:p><text:s/>-<text:s/></text:p>
          </table:table-cell>
          <table:table-cell office:value-type="string" table:style-name="ce23">
            <text:p>12 - PREGÃO</text:p>
          </table:table-cell>
          <table:table-cell office:value-type="string" table:style-name="ce23">
            <text:p>CONTRATO DE PRESTAÇÃO DE SERVIÇOS DE PUBLICAÇÃO DE MATÉRIAS LEGAIS DO PODER JUDICIÁRIO DO ESTADO DO ESPÍRITO SANTO EM JORNAL DE GRANDE CIRCULAÇÃO E ABRANGÊNCIA EM TODO O ESTADO DO ESPÍRITO SANTO.<text:s/></text:p>
          </table:table-cell>
          <table:table-cell office:value-type="string" table:style-name="ce23">
            <text:p>7002858172022</text:p>
          </table:table-cell>
          <table:table-cell office:value-type="float" office:value="3500" table:style-name="ce18">
            <text:p>35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style-name="ce23">
            <text:p><text:s text:c="6"/>12577657000103 - PROJETA CONSULTORIA E SERVIÇOS LTDA</text:p>
          </table:table-cell>
          <table:table-cell office:value-type="string" table:style-name="ce23">
            <text:p>201600792505</text:p>
          </table:table-cell>
          <table:table-cell office:value-type="string" table:style-name="ce23">
            <text:p>18000042 - F060/2017 - PROJETA CONSULTORIA E SERVIÇOS LTDA - 201600792505</text:p>
          </table:table-cell>
          <table:table-cell office:value-type="string" table:style-name="ce23">
            <text:p>12/12/2017</text:p>
          </table:table-cell>
          <table:table-cell office:value-type="string" table:style-name="ce23">
            <text:p>31/12/2018</text:p>
          </table:table-cell>
          <table:table-cell office:value-type="string" table:style-name="ce23">
            <text:p>12 - PREGÃO</text:p>
          </table:table-cell>
          <table:table-cell office:value-type="string" table:style-name="ce23">
            <text:p>PREGAO 087/16-CONTRATAÇÃO PARA PROJETOS AS BUILT E EXECUTIVOS DE ARQUITETURA E COMPLEMENTARES PARA OBRA ENGENHARIA</text:p>
          </table:table-cell>
          <table:table-cell office:value-type="string" table:style-name="ce23">
            <text:p>F060/20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090.87" table:style-name="ce18">
            <text:p>22090,87</text:p>
          </table:table-cell>
          <table:table-cell table:style-name="ce11"/>
          <table:table-cell table:number-columns-repeated="16364"/>
        </table:table-row>
        <table:table-row table:style-name="ro8">
          <table:table-cell office:value-type="string" table:number-columns-spanned="1" table:number-rows-spanned="2" table:style-name="ce33">
            <text:p><text:s text:c="6"/>12742245000173 - UNISERVE COMERCIO E SERVIÇOS TERCEIRIZADOS LTDA</text:p>
          </table:table-cell>
          <table:table-cell office:value-type="string" table:style-name="ce23">
            <text:p>7003849272021</text:p>
          </table:table-cell>
          <table:table-cell office:value-type="string" table:style-name="ce23">
            <text:p>21001023 - CF013/2021 - UNISERVE COMERCIO E SERVIÇOS TERCEIRIZADOS LTDA - 7005989682020</text:p>
          </table:table-cell>
          <table:table-cell office:value-type="string" table:style-name="ce23">
            <text:p>06/07/2021</text:p>
          </table:table-cell>
          <table:table-cell office:value-type="string" table:style-name="ce23">
            <text:p>06/07/2022</text:p>
          </table:table-cell>
          <table:table-cell office:value-type="string" table:style-name="ce23">
            <text:p>12 - PREGÃO</text:p>
          </table:table-cell>
          <table:table-cell office:value-type="string" table:style-name="ce2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23">
            <text:p>CF013/2021</text:p>
          </table:table-cell>
          <table:table-cell office:value-type="float" office:value="381000" table:style-name="ce18">
            <text:p>3810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521.1" table:style-name="ce18">
            <text:p>33521,1</text:p>
          </table:table-cell>
          <table:table-cell office:value-type="float" office:value="0" table:style-name="ce18">
            <text:p>0</text:p>
          </table:table-cell>
          <table:table-cell office:value-type="float" office:value="9581.1200000000008" table:style-name="ce18">
            <text:p>9581,12</text:p>
          </table:table-cell>
          <table:table-cell office:value-type="float" office:value="43102.22" table:style-name="ce18">
            <text:p>43102,22</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8">
          <table:covered-table-cell/>
          <table:table-cell office:value-type="string" table:style-name="ce23">
            <text:p>7005989682020</text:p>
          </table:table-cell>
          <table:table-cell office:value-type="string" table:style-name="ce23">
            <text:p>21001023 - CF013/2021 - UNISERVE COMERCIO E SERVIÇOS TERCEIRIZADOS LTDA - 7005989682020</text:p>
          </table:table-cell>
          <table:table-cell office:value-type="string" table:style-name="ce23">
            <text:p>06/07/2021</text:p>
          </table:table-cell>
          <table:table-cell office:value-type="string" table:style-name="ce23">
            <text:p>06/07/2022</text:p>
          </table:table-cell>
          <table:table-cell office:value-type="string" table:style-name="ce23">
            <text:p>12 - PREGÃO</text:p>
          </table:table-cell>
          <table:table-cell office:value-type="string" table:style-name="ce2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23">
            <text:p>CF013/20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8476.05" table:style-name="ce18">
            <text:p>48476,05</text:p>
          </table:table-cell>
          <table:table-cell office:value-type="float" office:value="0" table:style-name="ce18">
            <text:p>0</text:p>
          </table:table-cell>
          <table:table-cell table:style-name="ce11"/>
          <table:table-cell table:number-columns-repeated="16364"/>
        </table:table-row>
        <table:table-row table:style-name="ro8">
          <table:table-cell office:value-type="string" table:number-columns-spanned="1" table:number-rows-spanned="3" table:style-name="ce33">
            <text:p><text:s text:c="6"/>13050599000110 - EMPRESA A &amp; R COMÉRCIO E SERVIÇOS LTDA - EPP</text:p>
          </table:table-cell>
          <table:table-cell office:value-type="string" table:style-name="ce23">
            <text:p>7003196882022</text:p>
          </table:table-cell>
          <table:table-cell office:value-type="string" table:style-name="ce23">
            <text:p>20000239 - CF008/2020 - A&amp;R COMERCIO E SERVIÇOS - 7006596182019</text:p>
          </table:table-cell>
          <table:table-cell office:value-type="string" table:style-name="ce23">
            <text:p>11/02/2020</text:p>
          </table:table-cell>
          <table:table-cell office:value-type="string" table:style-name="ce23">
            <text:p>10/02/2021</text:p>
          </table:table-cell>
          <table:table-cell office:value-type="string" table:style-name="ce23">
            <text:p>12 - PREGÃO</text:p>
          </table:table-cell>
          <table:table-cell office:value-type="string" table:style-name="ce23">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23">
            <text:p>CF008/2020</text:p>
          </table:table-cell>
          <table:table-cell office:value-type="float" office:value="26380.15" table:style-name="ce18">
            <text:p>26380,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480.19" table:style-name="ce18">
            <text:p>22480,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8">
          <table:covered-table-cell/>
          <table:table-cell office:value-type="string" table:style-name="ce23">
            <text:p>7006596182019</text:p>
          </table:table-cell>
          <table:table-cell office:value-type="string" table:style-name="ce23">
            <text:p>20000239 - CF008/2020 - A&amp;R COMERCIO E SERVIÇOS - 7006596182019</text:p>
          </table:table-cell>
          <table:table-cell office:value-type="string" table:style-name="ce23">
            <text:p>11/02/2020</text:p>
          </table:table-cell>
          <table:table-cell office:value-type="string" table:style-name="ce23">
            <text:p>10/02/2021</text:p>
          </table:table-cell>
          <table:table-cell office:value-type="string" table:style-name="ce23">
            <text:p>12 - PREGÃO</text:p>
          </table:table-cell>
          <table:table-cell office:value-type="string" table:style-name="ce23">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23">
            <text:p>CF008/20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4493.87" table:style-name="ce18">
            <text:p>344493,87</text:p>
          </table:table-cell>
          <table:table-cell office:value-type="float" office:value="0" table:style-name="ce18">
            <text:p>0</text:p>
          </table:table-cell>
          <table:table-cell table:style-name="ce11"/>
          <table:table-cell table:number-columns-repeated="16364"/>
        </table:table-row>
        <table:table-row table:style-name="ro8">
          <table:covered-table-cell/>
          <table:table-cell office:value-type="string" table:style-name="ce23">
            <text:p>7007503222021</text:p>
          </table:table-cell>
          <table:table-cell office:value-type="string" table:style-name="ce23">
            <text:p>20000239 - CF008/2020 - A&amp;R COMERCIO E SERVIÇOS - 7006596182019</text:p>
          </table:table-cell>
          <table:table-cell office:value-type="string" table:style-name="ce23">
            <text:p>11/02/2020</text:p>
          </table:table-cell>
          <table:table-cell office:value-type="string" table:style-name="ce23">
            <text:p>10/02/2021</text:p>
          </table:table-cell>
          <table:table-cell office:value-type="string" table:style-name="ce23">
            <text:p>12 - PREGÃO</text:p>
          </table:table-cell>
          <table:table-cell office:value-type="string" table:style-name="ce23">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23">
            <text:p>CF008/2020</text:p>
          </table:table-cell>
          <table:table-cell office:value-type="float" office:value="4062976.3" table:style-name="ce18">
            <text:p>4062976,3</text:p>
          </table:table-cell>
          <table:table-cell office:value-type="float" office:value="0" table:style-name="ce18">
            <text:p>0</text:p>
          </table:table-cell>
          <table:table-cell office:value-type="float" office:value="0" table:style-name="ce18">
            <text:p>0</text:p>
          </table:table-cell>
          <table:table-cell office:value-type="float" office:value="518246.47" table:style-name="ce18">
            <text:p>518246,47</text:p>
          </table:table-cell>
          <table:table-cell office:value-type="float" office:value="76149.149999999994" table:style-name="ce18">
            <text:p>76149,15</text:p>
          </table:table-cell>
          <table:table-cell office:value-type="float" office:value="668331.23" table:style-name="ce18">
            <text:p>668331,23</text:p>
          </table:table-cell>
          <table:table-cell office:value-type="float" office:value="299862.28000000003" table:style-name="ce18">
            <text:p>299862,28</text:p>
          </table:table-cell>
          <table:table-cell office:value-type="float" office:value="361421.68" table:style-name="ce18">
            <text:p>361421,68</text:p>
          </table:table-cell>
          <table:table-cell office:value-type="float" office:value="1580908.14" table:style-name="ce18">
            <text:p>1580908,14</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13148829700 - JESSICA BIANCHI MARTINS</text:p>
          </table:table-cell>
          <table:table-cell office:value-type="string" table:style-name="ce23">
            <text:p>201601132504</text:p>
          </table:table-cell>
          <table:table-cell office:value-type="string" table:style-name="ce23">
            <text:p>17002794 - F045/2017 - JÉSSICA BIANCHI MARTINS - 201601132504</text:p>
          </table:table-cell>
          <table:table-cell office:value-type="string" table:style-name="ce23">
            <text:p>04/09/2017</text:p>
          </table:table-cell>
          <table:table-cell office:value-type="string" table:style-name="ce23">
            <text:p>03/09/2022</text:p>
          </table:table-cell>
          <table:table-cell office:value-type="string" table:style-name="ce23">
            <text:p>06 - DISPENSA DE LICITAÇÃO</text:p>
          </table:table-cell>
          <table:table-cell office:value-type="string" table:style-name="ce23">
            <text:p>locação do imovel para abrigar o arquivo do Forum da Comarca de Alfredo Chaves</text:p>
          </table:table-cell>
          <table:table-cell office:value-type="string" table:style-name="ce23">
            <text:p>F045/2017</text:p>
          </table:table-cell>
          <table:table-cell office:value-type="float" office:value="6811.21" table:style-name="ce18">
            <text:p>6811,21</text:p>
          </table:table-cell>
          <table:table-cell office:value-type="float" office:value="0" table:style-name="ce18">
            <text:p>0</text:p>
          </table:table-cell>
          <table:table-cell office:value-type="float" office:value="603.48" table:style-name="ce18">
            <text:p>603,48</text:p>
          </table:table-cell>
          <table:table-cell office:value-type="float" office:value="603.48" table:style-name="ce18">
            <text:p>603,48</text:p>
          </table:table-cell>
          <table:table-cell office:value-type="float" office:value="603.48" table:style-name="ce18">
            <text:p>603,48</text:p>
          </table:table-cell>
          <table:table-cell office:value-type="float" office:value="603.48" table:style-name="ce18">
            <text:p>603,48</text:p>
          </table:table-cell>
          <table:table-cell office:value-type="float" office:value="1090.8" table:style-name="ce18">
            <text:p>1090,8</text:p>
          </table:table-cell>
          <table:table-cell office:value-type="float" office:value="644.09" table:style-name="ce18">
            <text:p>644,09</text:p>
          </table:table-cell>
          <table:table-cell office:value-type="float" office:value="4148.8100000000004" table:style-name="ce18">
            <text:p>4148,81</text:p>
          </table:table-cell>
          <table:table-cell office:value-type="float" office:value="603.48" table:style-name="ce18">
            <text:p>603,48</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13823478000163 - VILA REAL CONSTRUÇÕES CIVIS LTDA</text:p>
          </table:table-cell>
          <table:table-cell office:value-type="string" table:style-name="ce23">
            <text:p>200900512034</text:p>
          </table:table-cell>
          <table:table-cell office:value-type="string" table:style-name="ce23">
            <text:p>18002361 - F028/2009 - VILA REAL CONSTRUÇÕES CIVIS LTDA - 200900512034</text:p>
          </table:table-cell>
          <table:table-cell office:value-type="string" table:style-name="ce23">
            <text:p>27/07/2018</text:p>
          </table:table-cell>
          <table:table-cell office:value-type="string" table:style-name="ce23">
            <text:p>26/07/2019</text:p>
          </table:table-cell>
          <table:table-cell office:value-type="string" table:style-name="ce23">
            <text:p>06 - DISPENSA DE LICITAÇÃO</text:p>
          </table:table-cell>
          <table:table-cell office:value-type="string" table:style-name="ce23">
            <text:p>LOCAÇÃO DO IMOVEL QUE ABRIGA O 1ª E 2º JECRIM E 1º JUIZADO ESPECIAL CIVEL DE VITORIA</text:p>
          </table:table-cell>
          <table:table-cell office:value-type="string" table:style-name="ce23">
            <text:p>F028/2009</text:p>
          </table:table-cell>
          <table:table-cell office:value-type="float" office:value="111195" table:style-name="ce18">
            <text:p>111195</text:p>
          </table:table-cell>
          <table:table-cell office:value-type="float" office:value="0" table:style-name="ce18">
            <text:p>0</text:p>
          </table:table-cell>
          <table:table-cell office:value-type="float" office:value="7413" table:style-name="ce18">
            <text:p>7413</text:p>
          </table:table-cell>
          <table:table-cell office:value-type="float" office:value="7413" table:style-name="ce18">
            <text:p>7413</text:p>
          </table:table-cell>
          <table:table-cell office:value-type="float" office:value="7413" table:style-name="ce18">
            <text:p>7413</text:p>
          </table:table-cell>
          <table:table-cell office:value-type="float" office:value="7413" table:style-name="ce18">
            <text:p>7413</text:p>
          </table:table-cell>
          <table:table-cell office:value-type="float" office:value="7413" table:style-name="ce18">
            <text:p>7413</text:p>
          </table:table-cell>
          <table:table-cell office:value-type="float" office:value="10590" table:style-name="ce18">
            <text:p>10590</text:p>
          </table:table-cell>
          <table:table-cell office:value-type="float" office:value="47655" table:style-name="ce18">
            <text:p>47655</text:p>
          </table:table-cell>
          <table:table-cell office:value-type="float" office:value="7413" table:style-name="ce18">
            <text:p>7413</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style-name="ce23">
            <text:p><text:s text:c="6"/>13838932000150 - DNA SIGNS OBRAS E SERVIÇOS EIRELLI ME</text:p>
          </table:table-cell>
          <table:table-cell office:value-type="string" table:style-name="ce23">
            <text:p>201600677173</text:p>
          </table:table-cell>
          <table:table-cell office:value-type="string" table:style-name="ce23">
            <text:p>17002374 - F029/2017 - DNA SIGNS OBRAS E SERVIÇOS EIRELI ME - 201600677173</text:p>
          </table:table-cell>
          <table:table-cell office:value-type="string" table:style-name="ce23">
            <text:p>14/06/2017</text:p>
          </table:table-cell>
          <table:table-cell office:value-type="string" table:style-name="ce23">
            <text:p>31/12/2018</text:p>
          </table:table-cell>
          <table:table-cell office:value-type="string" table:style-name="ce23">
            <text:p>12 - PREGÃO</text:p>
          </table:table-cell>
          <table:table-cell office:value-type="string" table:style-name="ce23">
            <text:p>PREGAO 029/17- PRESTAÇÃO SERVIÇOS PARA FORNECIMENTO E INSTALAÇÃO E SINALIZAÇÃO VISUAL DE DIFERENTES TIPOS E MATERIAIS PARA A UTILIZAÇÃO NAS EDIFICAÇÕES DO PODER JUDICIARIO</text:p>
          </table:table-cell>
          <table:table-cell office:value-type="string" table:style-name="ce23">
            <text:p>F029/20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36.43" table:style-name="ce18">
            <text:p>936,43</text:p>
          </table:table-cell>
          <table:table-cell table:style-name="ce11"/>
          <table:table-cell table:number-columns-repeated="16364"/>
        </table:table-row>
        <table:table-row table:style-name="ro11">
          <table:table-cell office:value-type="string" table:number-columns-spanned="1" table:number-rows-spanned="2" table:style-name="ce33">
            <text:p><text:s text:c="6"/>14683501000124 - REZENDE PARTICIPAÇOES E ADMINISTRAÇOES DE IMOVEIS LTDA</text:p>
          </table:table-cell>
          <table:table-cell office:value-type="string" table:style-name="ce23">
            <text:p>201601249364</text:p>
          </table:table-cell>
          <table:table-cell office:value-type="string" table:style-name="ce23">
            <text:p>18000372 - F001/2017 - REZENDE PARTICIPAÇOES E ADMINISTRAÇOES DE IMOVEIS LTDA - 201601249364</text:p>
          </table:table-cell>
          <table:table-cell office:value-type="string" table:style-name="ce23">
            <text:p>29/01/2018</text:p>
          </table:table-cell>
          <table:table-cell office:value-type="string" table:style-name="ce23">
            <text:p>03/05/2022</text:p>
          </table:table-cell>
          <table:table-cell office:value-type="string" table:style-name="ce23">
            <text:p>06 - DISPENSA DE LICITAÇÃO</text:p>
          </table:table-cell>
          <table:table-cell office:value-type="string" table:style-name="ce23">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office:value-type="string" table:style-name="ce23">
            <text:p>F001/2017</text:p>
          </table:table-cell>
          <table:table-cell office:value-type="float" office:value="205670.59" table:style-name="ce18">
            <text:p>205670,59</text:p>
          </table:table-cell>
          <table:table-cell office:value-type="float" office:value="0" table:style-name="ce18">
            <text:p>0</text:p>
          </table:table-cell>
          <table:table-cell office:value-type="float" office:value="12591.07" table:style-name="ce18">
            <text:p>12591,07</text:p>
          </table:table-cell>
          <table:table-cell office:value-type="float" office:value="12591.07" table:style-name="ce18">
            <text:p>12591,07</text:p>
          </table:table-cell>
          <table:table-cell office:value-type="float" office:value="12591.07" table:style-name="ce18">
            <text:p>12591,07</text:p>
          </table:table-cell>
          <table:table-cell office:value-type="float" office:value="12591.07" table:style-name="ce18">
            <text:p>12591,07</text:p>
          </table:table-cell>
          <table:table-cell office:value-type="float" office:value="22519.95" table:style-name="ce18">
            <text:p>22519,95</text:p>
          </table:table-cell>
          <table:table-cell office:value-type="float" office:value="19000" table:style-name="ce18">
            <text:p>19000</text:p>
          </table:table-cell>
          <table:table-cell office:value-type="float" office:value="91884.23" table:style-name="ce18">
            <text:p>91884,23</text:p>
          </table:table-cell>
          <table:table-cell office:value-type="float" office:value="12591.07" table:style-name="ce18">
            <text:p>12591,07</text:p>
          </table:table-cell>
          <table:table-cell office:value-type="float" office:value="0" table:style-name="ce18">
            <text:p>0</text:p>
          </table:table-cell>
          <table:table-cell table:style-name="ce11"/>
          <table:table-cell table:number-columns-repeated="16364"/>
        </table:table-row>
        <table:table-row table:style-name="ro11">
          <table:covered-table-cell/>
          <table:table-cell office:value-type="string" table:style-name="ce23">
            <text:p>7002435572022</text:p>
          </table:table-cell>
          <table:table-cell office:value-type="string" table:style-name="ce23">
            <text:p>18000372 - F001/2017 - REZENDE PARTICIPAÇOES E ADMINISTRAÇOES DE IMOVEIS LTDA - 201601249364</text:p>
          </table:table-cell>
          <table:table-cell office:value-type="string" table:style-name="ce23">
            <text:p>29/01/2018</text:p>
          </table:table-cell>
          <table:table-cell office:value-type="string" table:style-name="ce23">
            <text:p>03/05/2022</text:p>
          </table:table-cell>
          <table:table-cell office:value-type="string" table:style-name="ce23">
            <text:p>06 - DISPENSA DE LICITAÇÃO</text:p>
          </table:table-cell>
          <table:table-cell office:value-type="string" table:style-name="ce23">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office:value-type="string" table:style-name="ce23">
            <text:p>F001/2017</text:p>
          </table:table-cell>
          <table:table-cell office:value-type="float" office:value="7103.88" table:style-name="ce18">
            <text:p>7103,8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103.88" table:style-name="ce18">
            <text:p>7103,88</text:p>
          </table:table-cell>
          <table:table-cell office:value-type="float" office:value="0" table:style-name="ce18">
            <text:p>0</text:p>
          </table:table-cell>
          <table:table-cell office:value-type="float" office:value="7103.88" table:style-name="ce18">
            <text:p>7103,88</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number-columns-spanned="1" table:number-rows-spanned="2" table:style-name="ce33">
            <text:p><text:s text:c="6"/>14926905000100 - ZC EMPREENDIMENTOS IMOBILIÁRIOS LTDA</text:p>
          </table:table-cell>
          <table:table-cell office:value-type="string" table:style-name="ce23">
            <text:p>201000620594</text:p>
          </table:table-cell>
          <table:table-cell office:value-type="string" table:style-name="ce23">
            <text:p>15000089 - F07/2011 - ZC EMPREENDIMENTOS IMOBILIARIOS LTDA</text:p>
          </table:table-cell>
          <table:table-cell office:value-type="string" table:style-name="ce23">
            <text:p>04/03/2011</text:p>
          </table:table-cell>
          <table:table-cell office:value-type="string" table:style-name="ce23">
            <text:p>03/03/2016</text:p>
          </table:table-cell>
          <table:table-cell office:value-type="string" table:style-name="ce23">
            <text:p>06 - DISPENSA DE LICITAÇÃO</text:p>
          </table:table-cell>
          <table:table-cell office:value-type="string" table:style-name="ce23">
            <text:p>Locação de imovel para abrigar o Juizado Especial Civel.</text:p>
          </table:table-cell>
          <table:table-cell office:value-type="string" table:style-name="ce23">
            <text:p>F07/2011<text:s/></text:p>
          </table:table-cell>
          <table:table-cell office:value-type="float" office:value="128211" table:style-name="ce18">
            <text:p>128211</text:p>
          </table:table-cell>
          <table:table-cell office:value-type="float" office:value="1000" table:style-name="ce18">
            <text:p>1000</text:p>
          </table:table-cell>
          <table:table-cell office:value-type="float" office:value="10000" table:style-name="ce18">
            <text:p>10000</text:p>
          </table:table-cell>
          <table:table-cell office:value-type="float" office:value="10000" table:style-name="ce18">
            <text:p>10000</text:p>
          </table:table-cell>
          <table:table-cell office:value-type="float" office:value="10000" table:style-name="ce18">
            <text:p>10000</text:p>
          </table:table-cell>
          <table:table-cell office:value-type="float" office:value="10000" table:style-name="ce18">
            <text:p>10000</text:p>
          </table:table-cell>
          <table:table-cell office:value-type="float" office:value="10000" table:style-name="ce18">
            <text:p>10000</text:p>
          </table:table-cell>
          <table:table-cell office:value-type="float" office:value="10000" table:style-name="ce18">
            <text:p>10000</text:p>
          </table:table-cell>
          <table:table-cell office:value-type="float" office:value="61000" table:style-name="ce18">
            <text:p>6100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covered-table-cell/>
          <table:table-cell office:value-type="string" table:style-name="ce23">
            <text:p>7006735332020</text:p>
          </table:table-cell>
          <table:table-cell office:value-type="string" table:style-name="ce23">
            <text:p>15000089 - F07/2011 - ZC EMPREENDIMENTOS IMOBILIARIOS LTDA</text:p>
          </table:table-cell>
          <table:table-cell office:value-type="string" table:style-name="ce23">
            <text:p>04/03/2011</text:p>
          </table:table-cell>
          <table:table-cell office:value-type="string" table:style-name="ce23">
            <text:p>03/03/2016</text:p>
          </table:table-cell>
          <table:table-cell office:value-type="string" table:style-name="ce23">
            <text:p>06 - DISPENSA DE LICITAÇÃO</text:p>
          </table:table-cell>
          <table:table-cell office:value-type="string" table:style-name="ce23">
            <text:p>Locação de imovel para abrigar o Juizado Especial Civel.</text:p>
          </table:table-cell>
          <table:table-cell office:value-type="string" table:style-name="ce23">
            <text:p>F07/2011<text: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000" table:style-name="ce18">
            <text:p>9000</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number-columns-spanned="1" table:number-rows-spanned="3" table:style-name="ce33">
            <text:p><text:s text:c="6"/>15009116000169 - MAETECH LTDA EPP</text:p>
          </table:table-cell>
          <table:table-cell office:value-type="string" table:style-name="ce23">
            <text:p>201701313132</text:p>
          </table:table-cell>
          <table:table-cell office:value-type="string" table:style-name="ce23">
            <text:p>17002702 - F038/2017 - MAEDA &amp; SAMPAIO CLIMATIZAÇÃO LTDA-ME - 201600975806</text:p>
          </table:table-cell>
          <table:table-cell office:value-type="string" table:style-name="ce23">
            <text:p>09/08/2017</text:p>
          </table:table-cell>
          <table:table-cell office:value-type="string" table:style-name="ce23">
            <text:p>31/08/2018</text:p>
          </table:table-cell>
          <table:table-cell office:value-type="string" table:style-name="ce23">
            <text:p>12 - PREGÃO</text:p>
          </table:table-cell>
          <table:table-cell office:value-type="string" table:style-name="ce23">
            <text:p>PREGAO 055/2017- CONTRATAÇÃO DE EMPRESA ESPECIALIZADA EM MANUTENÇÃO PREVENTIVA E CORRETIVA NOS APARELHOS DE AR CONDICIONADO TIPO SPLIT E ACJ DO PODER JUDICIARIO</text:p>
          </table:table-cell>
          <table:table-cell office:value-type="string" table:style-name="ce23">
            <text:p>F038/20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7313.36" table:style-name="ce18">
            <text:p>107313,36</text:p>
          </table:table-cell>
          <table:table-cell office:value-type="float" office:value="0" table:style-name="ce18">
            <text:p>0</text:p>
          </table:table-cell>
          <table:table-cell table:style-name="ce11"/>
          <table:table-cell table:number-columns-repeated="16364"/>
        </table:table-row>
        <table:table-row table:style-name="ro12">
          <table:covered-table-cell/>
          <table:table-cell office:value-type="string" table:style-name="ce23">
            <text:p>7002261822021</text:p>
          </table:table-cell>
          <table:table-cell office:value-type="string" table:style-name="ce23">
            <text:p>22001529 - CF009/2022 - MAETECH LTDA EPP - 7002261822021</text:p>
          </table:table-cell>
          <table:table-cell office:value-type="string" table:style-name="ce23">
            <text:p>01/07/2022</text:p>
          </table:table-cell>
          <table:table-cell office:value-type="string" table:style-name="ce23">
            <text:p>31/01/2023</text:p>
          </table:table-cell>
          <table:table-cell office:value-type="string" table:style-name="ce23">
            <text:p>12 - PREGÃO</text:p>
          </table:table-cell>
          <table:table-cell office:value-type="string" table:style-name="ce23">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text:p>
          </table:table-cell>
          <table:table-cell office:value-type="string" table:style-name="ce23">
            <text:p>CF009/2022</text:p>
          </table:table-cell>
          <table:table-cell office:value-type="float" office:value="997000.08" table:style-name="ce18">
            <text:p>997000,0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6">
          <table:covered-table-cell/>
          <table:table-cell office:value-type="string" table:style-name="ce23">
            <text:p>7006649622020</text:p>
          </table:table-cell>
          <table:table-cell office:value-type="string" table:style-name="ce23">
            <text:p>17002702 - F038/2017 - MAEDA &amp; SAMPAIO CLIMATIZAÇÃO LTDA-ME - 201600975806</text:p>
          </table:table-cell>
          <table:table-cell office:value-type="string" table:style-name="ce23">
            <text:p>09/08/2017</text:p>
          </table:table-cell>
          <table:table-cell office:value-type="string" table:style-name="ce23">
            <text:p>31/08/2018</text:p>
          </table:table-cell>
          <table:table-cell office:value-type="string" table:style-name="ce23">
            <text:p>12 - PREGÃO</text:p>
          </table:table-cell>
          <table:table-cell office:value-type="string" table:style-name="ce23">
            <text:p>PREGAO 055/2017- CONTRATAÇÃO DE EMPRESA ESPECIALIZADA EM MANUTENÇÃO PREVENTIVA E CORRETIVA NOS APARELHOS DE AR CONDICIONADO TIPO SPLIT E ACJ DO PODER JUDICIARIO</text:p>
          </table:table-cell>
          <table:table-cell office:value-type="string" table:style-name="ce23">
            <text:p>F038/2017</text:p>
          </table:table-cell>
          <table:table-cell office:value-type="float" office:value="937142.77" table:style-name="ce18">
            <text:p>937142,77</text:p>
          </table:table-cell>
          <table:table-cell office:value-type="float" office:value="0" table:style-name="ce18">
            <text:p>0</text:p>
          </table:table-cell>
          <table:table-cell office:value-type="float" office:value="109843.84" table:style-name="ce18">
            <text:p>109843,84</text:p>
          </table:table-cell>
          <table:table-cell office:value-type="float" office:value="109202.32" table:style-name="ce18">
            <text:p>109202,32</text:p>
          </table:table-cell>
          <table:table-cell office:value-type="float" office:value="0" table:style-name="ce18">
            <text:p>0</text:p>
          </table:table-cell>
          <table:table-cell office:value-type="float" office:value="216567.7" table:style-name="ce18">
            <text:p>216567,7</text:p>
          </table:table-cell>
          <table:table-cell office:value-type="float" office:value="110769.54" table:style-name="ce18">
            <text:p>110769,54</text:p>
          </table:table-cell>
          <table:table-cell office:value-type="float" office:value="112188.84" table:style-name="ce18">
            <text:p>112188,84</text:p>
          </table:table-cell>
          <table:table-cell office:value-type="float" office:value="658572.24" table:style-name="ce18">
            <text:p>658572,24</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style-name="ce23">
            <text:p><text:s text:c="6"/>15549061000180 - PRINT SOLUÇÃO EM TECNOLOGIA LTDA EPP</text:p>
          </table:table-cell>
          <table:table-cell office:value-type="string" table:style-name="ce23">
            <text:p>7000401172019</text:p>
          </table:table-cell>
          <table:table-cell office:value-type="string" table:style-name="ce23">
            <text:p>21001680 - PRINT SOLUÇÃO EM TECNOLOGIA LTDA - 7000401172019</text:p>
          </table:table-cell>
          <table:table-cell office:value-type="string" table:style-name="ce23">
            <text:p>04/08/2021</text:p>
          </table:table-cell>
          <table:table-cell office:value-type="string" table:style-name="ce23">
            <text:p>04/08/2026</text:p>
          </table:table-cell>
          <table:table-cell office:value-type="string" table:style-name="ce23">
            <text:p>12 - PREGÃO</text:p>
          </table:table-cell>
          <table:table-cell office:value-type="string" table:style-name="ce23">
            <text:p>CONTRATO PARA AQUISIÇÃO DE MICROCOMPUTADORES TIPO DESKTOP, NOTEBOOKS, LEITORES/GRAVADORES DE CD/DVD EXTERNOS E NOBREAKS PARA ATENDER AS DEMANDAS DO PODER JUDICIÁRIO DO ESTADO DO ESPÍRITO SANTO</text:p>
          </table:table-cell>
          <table:table-cell office:value-type="string" table:style-name="ce23">
            <text:p>CF025/20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8060.4" table:style-name="ce18">
            <text:p>108060,4</text:p>
          </table:table-cell>
          <table:table-cell office:value-type="float" office:value="0" table:style-name="ce18">
            <text:p>0</text:p>
          </table:table-cell>
          <table:table-cell table:style-name="ce11"/>
          <table:table-cell table:number-columns-repeated="16364"/>
        </table:table-row>
        <table:table-row table:style-name="ro8">
          <table:table-cell office:value-type="string" table:number-columns-spanned="1" table:number-rows-spanned="2" table:style-name="ce33">
            <text:p><text:s text:c="6"/>15640144000180 - ACX DERIVADOS DE PETROLEO LTDA</text:p>
          </table:table-cell>
          <table:table-cell office:value-type="string" table:style-name="ce23">
            <text:p>7002092952021</text:p>
          </table:table-cell>
          <table:table-cell office:value-type="string" table:style-name="ce23">
            <text:p>21003103 - CF034/2021 - ACX DERIVADOS DE PETROLEO LTDA - 7002092952021</text:p>
          </table:table-cell>
          <table:table-cell office:value-type="string" table:style-name="ce23">
            <text:p>10/11/2021</text:p>
          </table:table-cell>
          <table:table-cell office:value-type="string" table:style-name="ce23">
            <text:p>10/11/2022</text:p>
          </table:table-cell>
          <table:table-cell office:value-type="string" table:style-name="ce23">
            <text:p>12 - PREGÃO</text:p>
          </table:table-cell>
          <table:table-cell office:value-type="string" table:style-name="ce23">
            <text:p>CONTRATO DE PRESTAÇÃO DE SERVIÇO DE TRANSPORTE E FORNECIMENTO EM DOMICÍLIO DE ÓLEO DIESEL COMBUSTÍVEL B S-500 RODOVIÁRIO, POR DEMANDA, PARA OS GRUPOS GERADORES PERTENCENTES ÀS EDIFICAÇÕES DO PODER JUDICIÁRIO DO ESTADO DO ESPÍRITO SANTO.</text:p>
          </table:table-cell>
          <table:table-cell office:value-type="string" table:style-name="ce23">
            <text:p>CF034/20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751.6" table:style-name="ce18">
            <text:p>5751,6</text:p>
          </table:table-cell>
          <table:table-cell office:value-type="float" office:value="0" table:style-name="ce18">
            <text:p>0</text:p>
          </table:table-cell>
          <table:table-cell table:style-name="ce11"/>
          <table:table-cell table:number-columns-repeated="16364"/>
        </table:table-row>
        <table:table-row table:style-name="ro8">
          <table:covered-table-cell/>
          <table:table-cell office:value-type="string" table:style-name="ce23">
            <text:p>7007581162021</text:p>
          </table:table-cell>
          <table:table-cell office:value-type="string" table:style-name="ce23">
            <text:p>21003103 - CF034/2021 - ACX DERIVADOS DE PETROLEO LTDA - 7002092952021</text:p>
          </table:table-cell>
          <table:table-cell office:value-type="string" table:style-name="ce23">
            <text:p>10/11/2021</text:p>
          </table:table-cell>
          <table:table-cell office:value-type="string" table:style-name="ce23">
            <text:p>10/11/2022</text:p>
          </table:table-cell>
          <table:table-cell office:value-type="string" table:style-name="ce23">
            <text:p>12 - PREGÃO</text:p>
          </table:table-cell>
          <table:table-cell office:value-type="string" table:style-name="ce23">
            <text:p>CONTRATO DE PRESTAÇÃO DE SERVIÇO DE TRANSPORTE E FORNECIMENTO EM DOMICÍLIO DE ÓLEO DIESEL COMBUSTÍVEL B S-500 RODOVIÁRIO, POR DEMANDA, PARA OS GRUPOS GERADORES PERTENCENTES ÀS EDIFICAÇÕES DO PODER JUDICIÁRIO DO ESTADO DO ESPÍRITO SANTO.</text:p>
          </table:table-cell>
          <table:table-cell office:value-type="string" table:style-name="ce23">
            <text:p>CF034/2021</text:p>
          </table:table-cell>
          <table:table-cell office:value-type="float" office:value="70000" table:style-name="ce18">
            <text:p>70000</text:p>
          </table:table-cell>
          <table:table-cell office:value-type="float" office:value="0" table:style-name="ce18">
            <text:p>0</text:p>
          </table:table-cell>
          <table:table-cell office:value-type="float" office:value="4303.9799999999996" table:style-name="ce18">
            <text:p>4303,98</text:p>
          </table:table-cell>
          <table:table-cell office:value-type="float" office:value="0" table:style-name="ce18">
            <text:p>0</text:p>
          </table:table-cell>
          <table:table-cell office:value-type="float" office:value="9179.8700000000008" table:style-name="ce18">
            <text:p>9179,87</text:p>
          </table:table-cell>
          <table:table-cell office:value-type="float" office:value="1893.79" table:style-name="ce18">
            <text:p>1893,79</text:p>
          </table:table-cell>
          <table:table-cell office:value-type="float" office:value="3712.5" table:style-name="ce18">
            <text:p>3712,5</text:p>
          </table:table-cell>
          <table:table-cell office:value-type="float" office:value="9015.4500000000007" table:style-name="ce18">
            <text:p>9015,45</text:p>
          </table:table-cell>
          <table:table-cell office:value-type="float" office:value="28105.59" table:style-name="ce18">
            <text:p>28105,59</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style-name="ce23">
            <text:p><text:s text:c="6"/>16886722000125 - TERMALE ENGENHARIA DE CLIMATIZAÇÃO LTDA EPP</text:p>
          </table:table-cell>
          <table:table-cell office:value-type="string" table:style-name="ce23">
            <text:p>7003289222020</text:p>
          </table:table-cell>
          <table:table-cell office:value-type="string" table:style-name="ce23">
            <text:p>20002028 - CF045/2020 - TERMALE ENGENHARIA DE CLIMATIZAÇÃO LTDA - 7003289222020</text:p>
          </table:table-cell>
          <table:table-cell office:value-type="string" table:style-name="ce23">
            <text:p>20/10/2020</text:p>
          </table:table-cell>
          <table:table-cell office:value-type="string" table:style-name="ce23">
            <text:p>23/10/2021</text:p>
          </table:table-cell>
          <table:table-cell office:value-type="string" table:style-name="ce23">
            <text:p>12 - PREGÃO</text:p>
          </table:table-cell>
          <table:table-cell office:value-type="string" table:style-name="ce23">
            <text:p>CONTRATO DE PRESTAÇÃO DE SERVIÇOS CONTINUADOS DE OPERAÇÃO E MANUTENÇÃO, COM FORNECIMENTO DE MÃO DE OBRA EXCLUSIVA EM INSTALAÇÕES DE AR CONDICIONADO DO PODER JUDICIÁRIO DO ESTADO DO ESPÍRITO SANTO.<text:s/></text:p>
          </table:table-cell>
          <table:table-cell office:value-type="string" table:style-name="ce23">
            <text:p>CF045/2020</text:p>
          </table:table-cell>
          <table:table-cell office:value-type="float" office:value="885202.18" table:style-name="ce18">
            <text:p>885202,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0968.6" table:style-name="ce18">
            <text:p>100968,6</text:p>
          </table:table-cell>
          <table:table-cell office:value-type="float" office:value="53770.34" table:style-name="ce18">
            <text:p>53770,34</text:p>
          </table:table-cell>
          <table:table-cell office:value-type="float" office:value="31848.18" table:style-name="ce18">
            <text:p>31848,18</text:p>
          </table:table-cell>
          <table:table-cell office:value-type="float" office:value="239258.14" table:style-name="ce18">
            <text:p>239258,14</text:p>
          </table:table-cell>
          <table:table-cell office:value-type="float" office:value="384737.79" table:style-name="ce18">
            <text:p>384737,79</text:p>
          </table:table-cell>
          <table:table-cell office:value-type="float" office:value="268598" table:style-name="ce18">
            <text:p>268598</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style-name="ce23">
            <text:p><text:s text:c="6"/>17088321000192 - K&amp;S ENGENHARIA E PLANEJAMENTO LTDA</text:p>
          </table:table-cell>
          <table:table-cell office:value-type="string" table:style-name="ce23">
            <text:p>7007778682021</text:p>
          </table:table-cell>
          <table:table-cell office:value-type="string" table:style-name="ce23">
            <text:p>22003146 - 7007778682021-K &amp; S ENGENHARIA E PLANEJAMENTO LTDA ME</text:p>
          </table:table-cell>
          <table:table-cell office:value-type="string" table:style-name="ce23">
            <text:p><text:s/>-<text:s/></text:p>
          </table:table-cell>
          <table:table-cell office:value-type="string" table:style-name="ce23">
            <text:p><text:s/>-<text:s/></text:p>
          </table:table-cell>
          <table:table-cell office:value-type="string" table:style-name="ce23">
            <text:p>12 - PREGÃO</text:p>
          </table:table-cell>
          <table:table-cell office:value-type="string" table:style-name="ce23">
            <text:p>CONTRATO DE PRESTAÇÃO DE SERVIÇO PARA EXECUÇÃO DA OBRA DE REFORMA DO GABINETE DA PRESIDÊNCIA DO EDIFÍCIO SEDE DO TRIBUNAL DE JUSTIÇA DO ESTADO DO ESPÍRITO SANTO (TJ-ES).</text:p>
          </table:table-cell>
          <table:table-cell office:value-type="string" table:style-name="ce23">
            <text:p>7007778682021</text:p>
          </table:table-cell>
          <table:table-cell office:value-type="float" office:value="270481.11" table:style-name="ce18">
            <text:p>270481,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style-name="ce23">
            <text:p><text:s text:c="6"/>19207352000140 - LE CARD ADMINISTRADORA DE CARTÕES LTDA</text:p>
          </table:table-cell>
          <table:table-cell office:value-type="string" table:style-name="ce23">
            <text:p>7003303402019</text:p>
          </table:table-cell>
          <table:table-cell office:value-type="string" table:style-name="ce23">
            <text:p>20000040 - F002/2020 - LE CARD ADMINISTRADORA DE CARTÕES LTDA - 7003303402019</text:p>
          </table:table-cell>
          <table:table-cell office:value-type="string" table:style-name="ce23">
            <text:p>03/02/2020</text:p>
          </table:table-cell>
          <table:table-cell office:value-type="string" table:style-name="ce23">
            <text:p>02/02/2021</text:p>
          </table:table-cell>
          <table:table-cell office:value-type="string" table:style-name="ce23">
            <text:p>12 - PREGÃO</text:p>
          </table:table-cell>
          <table:table-cell office:value-type="string" table:style-name="ce23">
            <text:p>EMISSAO E ADMINISTRAÇÃO DE CARTÕES MAGNETICOS DE COMPRAS A SEREM UTILIZADAS PELO TJ E POR SUAS COMARCAS CONFORME AUTORIZAÇÃO ORDENADOR DE DESPESAS SEI 0309610</text:p>
          </table:table-cell>
          <table:table-cell office:value-type="string" table:style-name="ce23">
            <text:p>F002/2020</text:p>
          </table:table-cell>
          <table:table-cell office:value-type="float" office:value="767443" table:style-name="ce18">
            <text:p>767443</text:p>
          </table:table-cell>
          <table:table-cell office:value-type="float" office:value="0" table:style-name="ce18">
            <text:p>0</text:p>
          </table:table-cell>
          <table:table-cell office:value-type="float" office:value="39499.879999999997" table:style-name="ce18">
            <text:p>39499,88</text:p>
          </table:table-cell>
          <table:table-cell office:value-type="float" office:value="101193.61" table:style-name="ce18">
            <text:p>101193,61</text:p>
          </table:table-cell>
          <table:table-cell office:value-type="float" office:value="38396" table:style-name="ce18">
            <text:p>38396</text:p>
          </table:table-cell>
          <table:table-cell office:value-type="float" office:value="16894.240000000002" table:style-name="ce18">
            <text:p>16894,24</text:p>
          </table:table-cell>
          <table:table-cell office:value-type="float" office:value="47563.05" table:style-name="ce18">
            <text:p>47563,05</text:p>
          </table:table-cell>
          <table:table-cell office:value-type="float" office:value="60329.72" table:style-name="ce18">
            <text:p>60329,72</text:p>
          </table:table-cell>
          <table:table-cell office:value-type="float" office:value="303876.5" table:style-name="ce18">
            <text:p>303876,5</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8">
          <table:table-cell office:value-type="string" table:style-name="ce23">
            <text:p><text:s text:c="6"/>19877300000181 - LANLINK SERVIÇOS DE INFORMATICA S/A</text:p>
          </table:table-cell>
          <table:table-cell office:value-type="string" table:style-name="ce23">
            <text:p>7003552882019</text:p>
          </table:table-cell>
          <table:table-cell office:value-type="string" table:style-name="ce23">
            <text:p>20002699 - CF079/2020 - LANLINK SERVIÇOS DE INFORMATICA SA - 7003552882019</text:p>
          </table:table-cell>
          <table:table-cell office:value-type="string" table:style-name="ce23">
            <text:p>28/12/2020</text:p>
          </table:table-cell>
          <table:table-cell office:value-type="string" table:style-name="ce23">
            <text:p>28/12/2023</text:p>
          </table:table-cell>
          <table:table-cell office:value-type="string" table:style-name="ce23">
            <text:p>12 - PREGÃO</text:p>
          </table:table-cell>
          <table:table-cell office:value-type="string" table:style-name="ce23">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23">
            <text:p>CF079/2020</text:p>
          </table:table-cell>
          <table:table-cell office:value-type="float" office:value="351386" table:style-name="ce18">
            <text:p>351386</text:p>
          </table:table-cell>
          <table:table-cell office:value-type="float" office:value="0" table:style-name="ce18">
            <text:p>0</text:p>
          </table:table-cell>
          <table:table-cell office:value-type="float" office:value="0" table:style-name="ce18">
            <text:p>0</text:p>
          </table:table-cell>
          <table:table-cell office:value-type="float" office:value="58564.1" table:style-name="ce18">
            <text:p>58564,1</text:p>
          </table:table-cell>
          <table:table-cell office:value-type="float" office:value="29282.05" table:style-name="ce18">
            <text:p>29282,05</text:p>
          </table:table-cell>
          <table:table-cell office:value-type="float" office:value="29282.05" table:style-name="ce18">
            <text:p>29282,05</text:p>
          </table:table-cell>
          <table:table-cell office:value-type="float" office:value="29282.05" table:style-name="ce18">
            <text:p>29282,05</text:p>
          </table:table-cell>
          <table:table-cell office:value-type="float" office:value="29282.05" table:style-name="ce18">
            <text:p>29282,05</text:p>
          </table:table-cell>
          <table:table-cell office:value-type="float" office:value="175692.3" table:style-name="ce18">
            <text:p>175692,3</text:p>
          </table:table-cell>
          <table:table-cell office:value-type="float" office:value="87846.15" table:style-name="ce18">
            <text:p>87846,15</text:p>
          </table:table-cell>
          <table:table-cell office:value-type="float" office:value="0" table:style-name="ce18">
            <text:p>0</text:p>
          </table:table-cell>
          <table:table-cell table:style-name="ce11"/>
          <table:table-cell table:number-columns-repeated="16364"/>
        </table:table-row>
        <table:table-row table:style-name="ro4">
          <table:table-cell office:value-type="string" table:style-name="ce23">
            <text:p><text:s text:c="6"/>19877300000262 - LANLINK SERVIÇOS DE INFORMATICA S/A</text:p>
          </table:table-cell>
          <table:table-cell office:value-type="string" table:style-name="ce23">
            <text:p>7005068122020</text:p>
          </table:table-cell>
          <table:table-cell office:value-type="string" table:style-name="ce23">
            <text:p>21002333 - CF029/2021 - LANLINK SERVIÇOS DE INFORMATICA SA - 7005068122020</text:p>
          </table:table-cell>
          <table:table-cell office:value-type="string" table:style-name="ce23">
            <text:p>08/09/2021</text:p>
          </table:table-cell>
          <table:table-cell office:value-type="string" table:style-name="ce23">
            <text:p>08/09/2024</text:p>
          </table:table-cell>
          <table:table-cell office:value-type="string" table:style-name="ce23">
            <text:p>12 - PREGÃO</text:p>
          </table:table-cell>
          <table:table-cell office:value-type="string" table:style-name="ce23">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23">
            <text:p>CF029/2021</text:p>
          </table:table-cell>
          <table:table-cell office:value-type="float" office:value="2583992" table:style-name="ce18">
            <text:p>258399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2695.45" table:style-name="ce18">
            <text:p>72695,45</text:p>
          </table:table-cell>
          <table:table-cell office:value-type="float" office:value="246260.12" table:style-name="ce18">
            <text:p>246260,12</text:p>
          </table:table-cell>
          <table:table-cell office:value-type="float" office:value="179280.81" table:style-name="ce18">
            <text:p>179280,81</text:p>
          </table:table-cell>
          <table:table-cell office:value-type="float" office:value="172109.58" table:style-name="ce18">
            <text:p>172109,58</text:p>
          </table:table-cell>
          <table:table-cell office:value-type="float" office:value="670345.96" table:style-name="ce18">
            <text:p>670345,96</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13">
          <table:table-cell office:value-type="string" table:style-name="ce23">
            <text:p><text:s text:c="6"/>20327178000159 - GARCIA E SOUZA ENGENHARIA E CONSTRUÇÕES LTDA</text:p>
          </table:table-cell>
          <table:table-cell office:value-type="string" table:style-name="ce23">
            <text:p>7006965752020</text:p>
          </table:table-cell>
          <table:table-cell office:value-type="string" table:style-name="ce23">
            <text:p>21003341 - F040/2021 - GARCIA &amp; SOUZA ENGENHARIA E CONSTRUÇÕES LTDA - 7006965752020</text:p>
          </table:table-cell>
          <table:table-cell office:value-type="string" table:style-name="ce23">
            <text:p>06/12/2021</text:p>
          </table:table-cell>
          <table:table-cell office:value-type="string" table:style-name="ce23">
            <text:p>30/06/2022</text:p>
          </table:table-cell>
          <table:table-cell office:value-type="string" table:style-name="ce23">
            <text:p>12 - PREGÃO</text:p>
          </table:table-cell>
          <table:table-cell office:value-type="string" table:style-name="ce23">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text:p>
          </table:table-cell>
          <table:table-cell office:value-type="string" table:style-name="ce23">
            <text:p>F040/2021</text:p>
          </table:table-cell>
          <table:table-cell office:value-type="float" office:value="271314.15999999997" table:style-name="ce18">
            <text:p>271314,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style-name="ce23">
            <text:p><text:s text:c="6"/>20456424000172 - MIX COMERCIO E SERVICOS EIRELI EPP</text:p>
          </table:table-cell>
          <table:table-cell office:value-type="string" table:style-name="ce23">
            <text:p>7006607132020</text:p>
          </table:table-cell>
          <table:table-cell office:value-type="string" table:style-name="ce23">
            <text:p>21000594 - MIX COMERCIO E SERVIÇOS EIRELI - 7006607132020</text:p>
          </table:table-cell>
          <table:table-cell office:value-type="string" table:style-name="ce23">
            <text:p>10/04/2021</text:p>
          </table:table-cell>
          <table:table-cell office:value-type="string" table:style-name="ce23">
            <text:p>10/04/2022</text:p>
          </table:table-cell>
          <table:table-cell office:value-type="string" table:style-name="ce23">
            <text:p>12 - PREGÃO</text:p>
          </table:table-cell>
          <table:table-cell office:value-type="string" table:style-name="ce23">
            <text:p>CONTRATO DE FORNECIMENTO PARCELADO DE CARIMBOS DE MADEIRA, CARIMBOS AUTOMÁTICOS, REFIS E SILICONE PARA ATENDER AO PODER JUDICIÁRIO DO ESTADO DO ESPÍRITO SANTO.</text:p>
          </table:table-cell>
          <table:table-cell office:value-type="string" table:style-name="ce23">
            <text:p>CF005/2021</text:p>
          </table:table-cell>
          <table:table-cell office:value-type="float" office:value="8050" table:style-name="ce18">
            <text:p>8050</text:p>
          </table:table-cell>
          <table:table-cell office:value-type="float" office:value="841" table:style-name="ce18">
            <text:p>841</text:p>
          </table:table-cell>
          <table:table-cell office:value-type="float" office:value="745" table:style-name="ce18">
            <text:p>745</text:p>
          </table:table-cell>
          <table:table-cell office:value-type="float" office:value="724" table:style-name="ce18">
            <text:p>724</text:p>
          </table:table-cell>
          <table:table-cell office:value-type="float" office:value="2860" table:style-name="ce18">
            <text:p>2860</text:p>
          </table:table-cell>
          <table:table-cell office:value-type="float" office:value="1556" table:style-name="ce18">
            <text:p>1556</text:p>
          </table:table-cell>
          <table:table-cell office:value-type="float" office:value="0" table:style-name="ce18">
            <text:p>0</text:p>
          </table:table-cell>
          <table:table-cell office:value-type="float" office:value="0" table:style-name="ce18">
            <text:p>0</text:p>
          </table:table-cell>
          <table:table-cell office:value-type="float" office:value="6726" table:style-name="ce18">
            <text:p>6726</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style-name="ce23">
            <text:p><text:s text:c="6"/>21020956000125 - SVP CONSTRUÇÕES E SERVIÇOS</text:p>
          </table:table-cell>
          <table:table-cell office:value-type="string" table:style-name="ce23">
            <text:p>7000285402021</text:p>
          </table:table-cell>
          <table:table-cell office:value-type="string" table:style-name="ce23">
            <text:p>21003143 - CF027/2021 - SVP CONSTRUÇÕES E SERVIÇOS EIRELI EPP - 7000285402021</text:p>
          </table:table-cell>
          <table:table-cell office:value-type="string" table:style-name="ce23">
            <text:p>04/09/2021</text:p>
          </table:table-cell>
          <table:table-cell office:value-type="string" table:style-name="ce23">
            <text:p>31/03/2022</text:p>
          </table:table-cell>
          <table:table-cell office:value-type="string" table:style-name="ce23">
            <text:p>12 - PREGÃO</text:p>
          </table:table-cell>
          <table:table-cell office:value-type="string" table:style-name="ce23">
            <text:p>CONTRATO DE FORNECIMENTO E INSTALAÇAO DE BANCO AUTOMATIZADO DE CAPACITORES NO FORUM DE CARIACICA</text:p>
          </table:table-cell>
          <table:table-cell office:value-type="string" table:style-name="ce23">
            <text:p>CF027/20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300" table:style-name="ce18">
            <text:p>25300</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21456569791 - PAULO ROBERTO FITARONI</text:p>
          </table:table-cell>
          <table:table-cell office:value-type="string" table:style-name="ce23">
            <text:p>201201227852</text:p>
          </table:table-cell>
          <table:table-cell office:value-type="string" table:style-name="ce23">
            <text:p>17002459 - F036/2017 - PAULO ROBERTO FITARONI - 20121227852</text:p>
          </table:table-cell>
          <table:table-cell office:value-type="string" table:style-name="ce23">
            <text:p>04/08/2017</text:p>
          </table:table-cell>
          <table:table-cell office:value-type="string" table:style-name="ce23">
            <text:p>03/08/2022</text:p>
          </table:table-cell>
          <table:table-cell office:value-type="string" table:style-name="ce23">
            <text:p>06 - DISPENSA DE LICITAÇÃO</text:p>
          </table:table-cell>
          <table:table-cell office:value-type="string" table:style-name="ce23">
            <text:p>REFERENTE LOCAÇÃO DE IMOVEL PARA ATENDER O FORUM DE GUAÇUI - PERIODO ESTIMADO 60 MESES<text:s/></text:p>
          </table:table-cell>
          <table:table-cell office:value-type="string" table:style-name="ce23">
            <text:p>F036/2017</text:p>
          </table:table-cell>
          <table:table-cell office:value-type="float" office:value="34043" table:style-name="ce18">
            <text:p>34043</text:p>
          </table:table-cell>
          <table:table-cell office:value-type="float" office:value="0" table:style-name="ce18">
            <text:p>0</text:p>
          </table:table-cell>
          <table:table-cell office:value-type="float" office:value="2174.5700000000002" table:style-name="ce18">
            <text:p>2174,57</text:p>
          </table:table-cell>
          <table:table-cell office:value-type="float" office:value="2174.5700000000002" table:style-name="ce18">
            <text:p>2174,57</text:p>
          </table:table-cell>
          <table:table-cell office:value-type="float" office:value="2174.5700000000002" table:style-name="ce18">
            <text:p>2174,57</text:p>
          </table:table-cell>
          <table:table-cell office:value-type="float" office:value="2174.5700000000002" table:style-name="ce18">
            <text:p>2174,57</text:p>
          </table:table-cell>
          <table:table-cell office:value-type="float" office:value="2174.5700000000002" table:style-name="ce18">
            <text:p>2174,57</text:p>
          </table:table-cell>
          <table:table-cell office:value-type="float" office:value="2174.5700000000002" table:style-name="ce18">
            <text:p>2174,57</text:p>
          </table:table-cell>
          <table:table-cell office:value-type="float" office:value="13047.42" table:style-name="ce18">
            <text:p>13047,42</text:p>
          </table:table-cell>
          <table:table-cell office:value-type="float" office:value="2174.5700000000002" table:style-name="ce18">
            <text:p>2174,57</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number-columns-spanned="1" table:number-rows-spanned="2" table:style-name="ce33">
            <text:p><text:s text:c="6"/>21550873000148 - WELTSOLUTIONS SUPORTE EM TECNOLOGIA DA INFORMACAO EIRELI - ME</text:p>
          </table:table-cell>
          <table:table-cell office:value-type="string" table:style-name="ce23">
            <text:p>7000254252018</text:p>
          </table:table-cell>
          <table:table-cell office:value-type="string" table:style-name="ce23">
            <text:p>19000643 - F014/2019 - WELT SOLUTIONS SUPORTE EM TECNOLOGIA DA INFOMRAÇÃO EIRELI - 7000254-25.2018</text:p>
          </table:table-cell>
          <table:table-cell office:value-type="string" table:style-name="ce23">
            <text:p>15/04/2019</text:p>
          </table:table-cell>
          <table:table-cell office:value-type="string" table:style-name="ce23">
            <text:p>08/04/2022</text:p>
          </table:table-cell>
          <table:table-cell office:value-type="string" table:style-name="ce23">
            <text:p>12 - PREGÃO</text:p>
          </table:table-cell>
          <table:table-cell office:value-type="string" table:style-name="ce23">
            <text:p>PREGAO 016/2019- SUPORTE TECNICO PARA OS PRODUTOS VERITAS</text:p>
          </table:table-cell>
          <table:table-cell office:value-type="string" table:style-name="ce23">
            <text:p>F014/20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138.880000000001" table:style-name="ce18">
            <text:p>25138,88</text:p>
          </table:table-cell>
          <table:table-cell office:value-type="float" office:value="0" table:style-name="ce18">
            <text:p>0</text:p>
          </table:table-cell>
          <table:table-cell table:style-name="ce11"/>
          <table:table-cell table:number-columns-repeated="16364"/>
        </table:table-row>
        <table:table-row table:style-name="ro7">
          <table:covered-table-cell/>
          <table:table-cell office:value-type="string" table:style-name="ce23">
            <text:p>7007570842021</text:p>
          </table:table-cell>
          <table:table-cell office:value-type="string" table:style-name="ce23">
            <text:p>19000643 - F014/2019 - WELT SOLUTIONS SUPORTE EM TECNOLOGIA DA INFOMRAÇÃO EIRELI - 7000254-25.2018</text:p>
          </table:table-cell>
          <table:table-cell office:value-type="string" table:style-name="ce23">
            <text:p>15/04/2019</text:p>
          </table:table-cell>
          <table:table-cell office:value-type="string" table:style-name="ce23">
            <text:p>08/04/2022</text:p>
          </table:table-cell>
          <table:table-cell office:value-type="string" table:style-name="ce23">
            <text:p>12 - PREGÃO</text:p>
          </table:table-cell>
          <table:table-cell office:value-type="string" table:style-name="ce23">
            <text:p>PREGAO 016/2019- SUPORTE TECNICO PARA OS PRODUTOS VERITAS</text:p>
          </table:table-cell>
          <table:table-cell office:value-type="string" table:style-name="ce23">
            <text:p>F014/2019</text:p>
          </table:table-cell>
          <table:table-cell office:value-type="float" office:value="295597" table:style-name="ce18">
            <text:p>295597</text:p>
          </table:table-cell>
          <table:table-cell office:value-type="float" office:value="0" table:style-name="ce18">
            <text:p>0</text:p>
          </table:table-cell>
          <table:table-cell office:value-type="float" office:value="25138.880000000001" table:style-name="ce18">
            <text:p>25138,88</text:p>
          </table:table-cell>
          <table:table-cell office:value-type="float" office:value="0" table:style-name="ce18">
            <text:p>0</text:p>
          </table:table-cell>
          <table:table-cell office:value-type="float" office:value="25138.880000000001" table:style-name="ce18">
            <text:p>25138,88</text:p>
          </table:table-cell>
          <table:table-cell office:value-type="float" office:value="25138.880000000001" table:style-name="ce18">
            <text:p>25138,88</text:p>
          </table:table-cell>
          <table:table-cell office:value-type="float" office:value="24255" table:style-name="ce18">
            <text:p>24255</text:p>
          </table:table-cell>
          <table:table-cell office:value-type="float" office:value="24255" table:style-name="ce18">
            <text:p>24255</text:p>
          </table:table-cell>
          <table:table-cell office:value-type="float" office:value="123926.64" table:style-name="ce18">
            <text:p>123926,64</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number-columns-spanned="1" table:number-rows-spanned="2" table:style-name="ce33">
            <text:p><text:s text:c="6"/>21612343000187 - MABOL COMERCIAL EIRELI</text:p>
          </table:table-cell>
          <table:table-cell office:value-type="string" table:style-name="ce23">
            <text:p>7003464452022</text:p>
          </table:table-cell>
          <table:table-cell office:value-type="string" table:style-name="ce23">
            <text:p>22002528 - 7003464452022-MABOL COMERCIAL LTDA</text:p>
          </table:table-cell>
          <table:table-cell office:value-type="string" table:style-name="ce23">
            <text:p><text:s/>-<text:s/></text:p>
          </table:table-cell>
          <table:table-cell office:value-type="string" table:style-name="ce23">
            <text:p><text:s/>-<text:s/></text:p>
          </table:table-cell>
          <table:table-cell office:value-type="string" table:style-name="ce23">
            <text:p>06 - DISPENSA DE LICITAÇÃO</text:p>
          </table:table-cell>
          <table:table-cell office:value-type="string" table:style-name="ce23">
            <text:p>CONTRATO EMERGENCIAL DE FORNECIMENTO CONTÍNUO, SOB DEMANDA, DE ÁGUA MINERAL, SEM GÁS, EM GALÃO DE 20 (VINTE) LITROS, PARA ATENDER ÀS NECESSIDADES DO PODER JUDICIÁRIO DO ESTADO DO ESPÍRITO SANTO.</text:p>
          </table:table-cell>
          <table:table-cell office:value-type="string" table:style-name="ce23">
            <text:p>7003464452022</text:p>
          </table:table-cell>
          <table:table-cell office:value-type="float" office:value="138021.29999999999" table:style-name="ce18">
            <text:p>13802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6">
          <table:covered-table-cell/>
          <table:table-cell office:value-type="string" table:style-name="ce23">
            <text:p>7006224352020</text:p>
          </table:table-cell>
          <table:table-cell office:value-type="string" table:style-name="ce23">
            <text:p>21000475 - MABOL COMERCIAL EIRELI LTDA - 7006224352020</text:p>
          </table:table-cell>
          <table:table-cell office:value-type="string" table:style-name="ce23">
            <text:p>10/05/2021</text:p>
          </table:table-cell>
          <table:table-cell office:value-type="string" table:style-name="ce23">
            <text:p>10/05/2022</text:p>
          </table:table-cell>
          <table:table-cell office:value-type="string" table:style-name="ce23">
            <text:p>12 - PREGÃO</text:p>
          </table:table-cell>
          <table:table-cell office:value-type="string" table:style-name="ce23">
            <text:p>CONTRATO DE FORNECIMENTO CONTÍNUO DE ÁGUA MINERAL, EM GALÃO DE 20 (VINTE) LITROS, PARA ATENDER A DIVERSOS SETORES DO PODER JUDICIÁRIO DO ESTADO DO ESPÍRITO SANTO.<text:s/></text:p>
          </table:table-cell>
          <table:table-cell office:value-type="string" table:style-name="ce23">
            <text:p>CF004/2021</text:p>
          </table:table-cell>
          <table:table-cell office:value-type="float" office:value="247000" table:style-name="ce18">
            <text:p>247000</text:p>
          </table:table-cell>
          <table:table-cell office:value-type="float" office:value="0" table:style-name="ce18">
            <text:p>0</text:p>
          </table:table-cell>
          <table:table-cell office:value-type="float" office:value="33921.9" table:style-name="ce18">
            <text:p>33921,9</text:p>
          </table:table-cell>
          <table:table-cell office:value-type="float" office:value="34755.800000000003" table:style-name="ce18">
            <text:p>34755,8</text:p>
          </table:table-cell>
          <table:table-cell office:value-type="float" office:value="45109.8" table:style-name="ce18">
            <text:p>45109,8</text:p>
          </table:table-cell>
          <table:table-cell office:value-type="float" office:value="35243.300000000003" table:style-name="ce18">
            <text:p>35243,3</text:p>
          </table:table-cell>
          <table:table-cell office:value-type="float" office:value="0" table:style-name="ce18">
            <text:p>0</text:p>
          </table:table-cell>
          <table:table-cell office:value-type="float" office:value="82720.2" table:style-name="ce18">
            <text:p>82720,2</text:p>
          </table:table-cell>
          <table:table-cell office:value-type="float" office:value="231751" table:style-name="ce18">
            <text:p>231751</text:p>
          </table:table-cell>
          <table:table-cell office:value-type="float" office:value="26340.6" table:style-name="ce18">
            <text:p>26340,6</text:p>
          </table:table-cell>
          <table:table-cell office:value-type="float" office:value="0" table:style-name="ce18">
            <text:p>0</text:p>
          </table:table-cell>
          <table:table-cell table:style-name="ce11"/>
          <table:table-cell table:number-columns-repeated="16364"/>
        </table:table-row>
        <table:table-row table:style-name="ro9">
          <table:table-cell office:value-type="string" table:style-name="ce23">
            <text:p><text:s text:c="6"/>22166193000198 - ALGAR SOLUÇÕES EM TIC S/A<text:s/></text:p>
          </table:table-cell>
          <table:table-cell office:value-type="string" table:style-name="ce23">
            <text:p>7005932502020</text:p>
          </table:table-cell>
          <table:table-cell office:value-type="string" table:style-name="ce23">
            <text:p>21000881 - ALGAR SOLUÇÕES EM TIC SA - 7005932502020</text:p>
          </table:table-cell>
          <table:table-cell office:value-type="string" table:style-name="ce23">
            <text:p>08/07/2021</text:p>
          </table:table-cell>
          <table:table-cell office:value-type="string" table:style-name="ce23">
            <text:p>08/07/2024</text:p>
          </table:table-cell>
          <table:table-cell office:value-type="string" table:style-name="ce23">
            <text:p>12 - PREGÃO</text:p>
          </table:table-cell>
          <table:table-cell office:value-type="string" table:style-name="ce23">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text:p>
          </table:table-cell>
          <table:table-cell office:value-type="string" table:style-name="ce23">
            <text:p>CF012/2021</text:p>
          </table:table-cell>
          <table:table-cell office:value-type="float" office:value="260000" table:style-name="ce18">
            <text:p>2600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8">
          <table:table-cell office:value-type="string" table:style-name="ce23">
            <text:p><text:s text:c="6"/>22416068000270 - CMK AUTOMAÇAO COMERCIAL EIRELI EPP</text:p>
          </table:table-cell>
          <table:table-cell office:value-type="string" table:style-name="ce23">
            <text:p>7004720572021</text:p>
          </table:table-cell>
          <table:table-cell office:value-type="string" table:style-name="ce23">
            <text:p>21003141 - CF036/2021 - CMK AUTOMAÇAO COMERCIAL EIRELI EPP - 7001514692020</text:p>
          </table:table-cell>
          <table:table-cell office:value-type="string" table:style-name="ce23">
            <text:p>28/09/2021</text:p>
          </table:table-cell>
          <table:table-cell office:value-type="string" table:style-name="ce23">
            <text:p>31/12/2021</text:p>
          </table:table-cell>
          <table:table-cell office:value-type="string" table:style-name="ce23">
            <text:p>12 - PREGÃO</text:p>
          </table:table-cell>
          <table:table-cell office:value-type="string" table:style-name="ce23">
            <text:p>CONTRATO PARA FORNECIMENTO DE SCANNER DEPARTAMENTAL, LEITOR DE CÓDIGO DE BARRA, IMPRESSORA TÉRMICA E NO-BREAK, PARA ATENDER AS DEMANDAS DO PODER JUDICIÁRIO DO ESTADO DO ESPÍRITO SANTO (Ajustar conforme o ITEM(ns) vencido(s) pela empresa).</text:p>
          </table:table-cell>
          <table:table-cell office:value-type="string" table:style-name="ce23">
            <text:p>CF036/20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1000" table:style-name="ce18">
            <text:p>71000</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number-columns-spanned="1" table:number-rows-spanned="2" table:style-name="ce33">
            <text:p><text:s text:c="6"/>22416591000115 - ASTERIXCO TELECOM LTDA ME</text:p>
          </table:table-cell>
          <table:table-cell office:value-type="string" table:style-name="ce23">
            <text:p>201601430700</text:p>
          </table:table-cell>
          <table:table-cell office:value-type="string" table:style-name="ce23">
            <text:p>18001546 - F027/2018 - AXTERISCO TELECOM LTDA ME - 201601430700</text:p>
          </table:table-cell>
          <table:table-cell office:value-type="string" table:style-name="ce23">
            <text:p>28/06/2018</text:p>
          </table:table-cell>
          <table:table-cell office:value-type="string" table:style-name="ce23">
            <text:p>29/06/2019</text:p>
          </table:table-cell>
          <table:table-cell office:value-type="string" table:style-name="ce23">
            <text:p>12 - PREGÃO</text:p>
          </table:table-cell>
          <table:table-cell office:value-type="string" table:style-name="ce23">
            <text:p>PREGAO 122/17 - MANUTENÇÃO NAS CENTRAIS TELEFONICAS DAS DIVERSAS COMARCAS<text:s/></text:p>
          </table:table-cell>
          <table:table-cell office:value-type="string" table:style-name="ce23">
            <text:p>F027/20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31.57000000000005" table:style-name="ce18">
            <text:p>531,57</text:p>
          </table:table-cell>
          <table:table-cell office:value-type="float" office:value="0" table:style-name="ce18">
            <text:p>0</text:p>
          </table:table-cell>
          <table:table-cell table:style-name="ce11"/>
          <table:table-cell table:number-columns-repeated="16364"/>
        </table:table-row>
        <table:table-row table:style-name="ro7">
          <table:covered-table-cell/>
          <table:table-cell office:value-type="string" table:style-name="ce23">
            <text:p>7003052562018</text:p>
          </table:table-cell>
          <table:table-cell office:value-type="string" table:style-name="ce23">
            <text:p>18004032 - F038/2019 - ASTERIXCO TELECOM LTDA ME - 7003052562018</text:p>
          </table:table-cell>
          <table:table-cell office:value-type="string" table:style-name="ce23">
            <text:p>13/08/2019</text:p>
          </table:table-cell>
          <table:table-cell office:value-type="string" table:style-name="ce23">
            <text:p>12/08/2020</text:p>
          </table:table-cell>
          <table:table-cell office:value-type="string" table:style-name="ce23">
            <text:p>12 - PREGÃO</text:p>
          </table:table-cell>
          <table:table-cell office:value-type="string" table:style-name="ce23">
            <text:p>PREGAO 087/2018- AQUISIÇAO DE CANCELA FISICA , LAÇO INDUTIVO E SERVIÇO DE INSTALAÇÃO DE CANCELA COMPLETA E SEUS ACESSORIOS</text:p>
          </table:table-cell>
          <table:table-cell office:value-type="string" table:style-name="ce23">
            <text:p>F038/20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896.43" table:style-name="ce18">
            <text:p>24896,43</text:p>
          </table:table-cell>
          <table:table-cell table:style-name="ce11"/>
          <table:table-cell table:number-columns-repeated="16364"/>
        </table:table-row>
        <table:table-row table:style-name="ro8">
          <table:table-cell office:value-type="string" table:number-columns-spanned="1" table:number-rows-spanned="2" table:style-name="ce33">
            <text:p><text:s text:c="6"/>22789757000149 - ENGEMONT EXTINTORES E SERVIÇOS LTDA</text:p>
          </table:table-cell>
          <table:table-cell office:value-type="string" table:style-name="ce23">
            <text:p>201600832601</text:p>
          </table:table-cell>
          <table:table-cell office:value-type="string" table:style-name="ce23">
            <text:p>17000572 - F007/2017 - ENGEMONT EXTINTORES &amp; SERVIÇOS LTDA ME - 201600832601</text:p>
          </table:table-cell>
          <table:table-cell office:value-type="string" table:style-name="ce23">
            <text:p>17/03/2017</text:p>
          </table:table-cell>
          <table:table-cell office:value-type="string" table:style-name="ce23">
            <text:p>31/03/2018</text:p>
          </table:table-cell>
          <table:table-cell office:value-type="string" table:style-name="ce23">
            <text:p>12 - PREGÃO</text:p>
          </table:table-cell>
          <table:table-cell office:value-type="string" table:style-name="ce23">
            <text:p>PREGAO 100/2016-CONTRATAÇÃO EMPRESA SERVIÇOS DE INSPEÇÃO, RECARGA E TESTE HIDROSTATICO DE EXTINTORES DE INCENDIO DE DIFERENTES CARGAS E CAPACIDADES E FORNECIMENTO DE SUPORTE TRIPE UNIVERSAL PARA EXTINTORES DE BANDEIRAS</text:p>
          </table:table-cell>
          <table:table-cell office:value-type="string" table:style-name="ce23">
            <text:p>F007/2017</text:p>
          </table:table-cell>
          <table:table-cell office:value-type="float" office:value="26000" table:style-name="ce18">
            <text:p>26000</text:p>
          </table:table-cell>
          <table:table-cell office:value-type="float" office:value="0" table:style-name="ce18">
            <text:p>0</text:p>
          </table:table-cell>
          <table:table-cell office:value-type="float" office:value="8365" table:style-name="ce18">
            <text:p>8365</text:p>
          </table:table-cell>
          <table:table-cell office:value-type="float" office:value="0" table:style-name="ce18">
            <text:p>0</text:p>
          </table:table-cell>
          <table:table-cell office:value-type="float" office:value="0" table:style-name="ce18">
            <text:p>0</text:p>
          </table:table-cell>
          <table:table-cell office:value-type="float" office:value="2440" table:style-name="ce18">
            <text:p>2440</text:p>
          </table:table-cell>
          <table:table-cell office:value-type="float" office:value="0" table:style-name="ce18">
            <text:p>0</text:p>
          </table:table-cell>
          <table:table-cell office:value-type="float" office:value="0" table:style-name="ce18">
            <text:p>0</text:p>
          </table:table-cell>
          <table:table-cell office:value-type="float" office:value="10805" table:style-name="ce18">
            <text:p>10805</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8">
          <table:covered-table-cell/>
          <table:table-cell office:value-type="string" table:style-name="ce23">
            <text:p>7006832332020</text:p>
          </table:table-cell>
          <table:table-cell office:value-type="string" table:style-name="ce23">
            <text:p>17000572 - F007/2017 - ENGEMONT EXTINTORES &amp; SERVIÇOS LTDA ME - 201600832601</text:p>
          </table:table-cell>
          <table:table-cell office:value-type="string" table:style-name="ce23">
            <text:p>17/03/2017</text:p>
          </table:table-cell>
          <table:table-cell office:value-type="string" table:style-name="ce23">
            <text:p>31/03/2018</text:p>
          </table:table-cell>
          <table:table-cell office:value-type="string" table:style-name="ce23">
            <text:p>12 - PREGÃO</text:p>
          </table:table-cell>
          <table:table-cell office:value-type="string" table:style-name="ce23">
            <text:p>PREGAO 100/2016-CONTRATAÇÃO EMPRESA SERVIÇOS DE INSPEÇÃO, RECARGA E TESTE HIDROSTATICO DE EXTINTORES DE INCENDIO DE DIFERENTES CARGAS E CAPACIDADES E FORNECIMENTO DE SUPORTE TRIPE UNIVERSAL PARA EXTINTORES DE BANDEIRAS</text:p>
          </table:table-cell>
          <table:table-cell office:value-type="string" table:style-name="ce23">
            <text:p>F007/20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413" table:style-name="ce18">
            <text:p>18413</text:p>
          </table:table-cell>
          <table:table-cell office:value-type="float" office:value="0" table:style-name="ce18">
            <text:p>0</text:p>
          </table:table-cell>
          <table:table-cell table:style-name="ce11"/>
          <table:table-cell table:number-columns-repeated="16364"/>
        </table:table-row>
        <table:table-row table:style-name="ro8">
          <table:table-cell office:value-type="string" table:style-name="ce23">
            <text:p><text:s text:c="6"/>22880200000119 - IMPACTO TERCEIRIZAÇAO DE MAO DE OBRA EIRELI EPP</text:p>
          </table:table-cell>
          <table:table-cell office:value-type="string" table:style-name="ce23">
            <text:p>7004667132020</text:p>
          </table:table-cell>
          <table:table-cell office:value-type="string" table:style-name="ce23">
            <text:p>20002781 - CF081/2020 - IMPACTO TERCEIRIZAÇAO DE MAO DE OBRA EIRELI LTDA - 7004667132020</text:p>
          </table:table-cell>
          <table:table-cell office:value-type="string" table:style-name="ce23">
            <text:p>22/12/2020</text:p>
          </table:table-cell>
          <table:table-cell office:value-type="string" table:style-name="ce23">
            <text:p>22/12/2021</text:p>
          </table:table-cell>
          <table:table-cell office:value-type="string" table:style-name="ce23">
            <text:p>12 - PREGÃO</text:p>
          </table:table-cell>
          <table:table-cell office:value-type="string" table:style-name="ce23">
            <text:p>CONTRATO DE PRESTAÇÃO DE SERVIÇOS CONTINUADOS DE COPEIRAGEM PARA TODO O PODER JUDICIÁRIO DO ESTADO DO ESPÍRITO SANTO E SERVIÇOS CONTINUADOS DE GARÇONS PARA O 2º GRAU DE JURISDIÇÃO, AMBOS COM REGIME DE DEDICAÇÃO EXCLUSIVA DE MÃO DE OBRA</text:p>
          </table:table-cell>
          <table:table-cell office:value-type="string" table:style-name="ce23">
            <text:p>CF081/2020</text:p>
          </table:table-cell>
          <table:table-cell office:value-type="float" office:value="1528379.25" table:style-name="ce18">
            <text:p>1528379,25</text:p>
          </table:table-cell>
          <table:table-cell office:value-type="float" office:value="0" table:style-name="ce18">
            <text:p>0</text:p>
          </table:table-cell>
          <table:table-cell office:value-type="float" office:value="21021.59" table:style-name="ce18">
            <text:p>21021,59</text:p>
          </table:table-cell>
          <table:table-cell office:value-type="float" office:value="118496.7" table:style-name="ce18">
            <text:p>118496,7</text:p>
          </table:table-cell>
          <table:table-cell office:value-type="float" office:value="102512.77" table:style-name="ce18">
            <text:p>102512,77</text:p>
          </table:table-cell>
          <table:table-cell office:value-type="float" office:value="229804.76" table:style-name="ce18">
            <text:p>229804,76</text:p>
          </table:table-cell>
          <table:table-cell office:value-type="float" office:value="119069.87" table:style-name="ce18">
            <text:p>119069,87</text:p>
          </table:table-cell>
          <table:table-cell office:value-type="float" office:value="0" table:style-name="ce18">
            <text:p>0</text:p>
          </table:table-cell>
          <table:table-cell office:value-type="float" office:value="590905.68999999994" table:style-name="ce18">
            <text:p>590905,69</text:p>
          </table:table-cell>
          <table:table-cell office:value-type="float" office:value="113636.23" table:style-name="ce18">
            <text:p>113636,23</text:p>
          </table:table-cell>
          <table:table-cell office:value-type="float" office:value="0" table:style-name="ce18">
            <text:p>0</text:p>
          </table:table-cell>
          <table:table-cell table:style-name="ce11"/>
          <table:table-cell table:number-columns-repeated="16364"/>
        </table:table-row>
        <table:table-row table:style-name="ro8">
          <table:table-cell office:value-type="string" table:style-name="ce23">
            <text:p><text:s text:c="6"/>23031618000114 - DAT SOLUÇÕES EM TECNOLOGIA EIRELI ME</text:p>
          </table:table-cell>
          <table:table-cell office:value-type="string" table:style-name="ce23">
            <text:p>7002423822018</text:p>
          </table:table-cell>
          <table:table-cell office:value-type="string" table:style-name="ce23">
            <text:p>19003450 - F058/2019 - DAT SOLUÇÕES EM TECNOLOGIA EIRELI ME - 7002423822018</text:p>
          </table:table-cell>
          <table:table-cell office:value-type="string" table:style-name="ce23">
            <text:p>19/11/2019</text:p>
          </table:table-cell>
          <table:table-cell office:value-type="string" table:style-name="ce23">
            <text:p>18/11/2022</text:p>
          </table:table-cell>
          <table:table-cell office:value-type="string" table:style-name="ce23">
            <text:p>12 - PREGÃO</text:p>
          </table:table-cell>
          <table:table-cell office:value-type="string" table:style-name="ce23">
            <text:p>PREGAO 106./2019- CONTRATO DE PRESTAÇÃO DE SERVIÇO DE SUPORTE TÉCNICO E MANUTENÇÃO, COM REPOSIÇÃO DE PEÇAS ORIGINAIS, DE DUAS SOLUÇÕES DE ARMAZENAMENTO DE DADOS (STORAGE) MARCA NETAPP, MODELO FAS6220 E SWITCHES SAN BROCADE 6510.<text:s/></text:p>
          </table:table-cell>
          <table:table-cell office:value-type="string" table:style-name="ce23">
            <text:p>F058/2019</text:p>
          </table:table-cell>
          <table:table-cell office:value-type="float" office:value="263070" table:style-name="ce18">
            <text:p>263070</text:p>
          </table:table-cell>
          <table:table-cell office:value-type="float" office:value="0" table:style-name="ce18">
            <text:p>0</text:p>
          </table:table-cell>
          <table:table-cell office:value-type="float" office:value="24740" table:style-name="ce18">
            <text:p>24740</text:p>
          </table:table-cell>
          <table:table-cell office:value-type="float" office:value="24740" table:style-name="ce18">
            <text:p>24740</text:p>
          </table:table-cell>
          <table:table-cell office:value-type="float" office:value="24740" table:style-name="ce18">
            <text:p>24740</text:p>
          </table:table-cell>
          <table:table-cell office:value-type="float" office:value="24740" table:style-name="ce18">
            <text:p>24740</text:p>
          </table:table-cell>
          <table:table-cell office:value-type="float" office:value="24740" table:style-name="ce18">
            <text:p>24740</text:p>
          </table:table-cell>
          <table:table-cell office:value-type="float" office:value="24740" table:style-name="ce18">
            <text:p>24740</text:p>
          </table:table-cell>
          <table:table-cell office:value-type="float" office:value="148440" table:style-name="ce18">
            <text:p>148440</text:p>
          </table:table-cell>
          <table:table-cell office:value-type="float" office:value="24740" table:style-name="ce18">
            <text:p>24740</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style-name="ce23">
            <text:p><text:s text:c="6"/>23484444000145 - 3F LTDA</text:p>
          </table:table-cell>
          <table:table-cell office:value-type="string" table:style-name="ce23">
            <text:p>7000504192022</text:p>
          </table:table-cell>
          <table:table-cell office:value-type="string" table:style-name="ce23">
            <text:p>22001734 - 7000504192022-3F LTDA</text:p>
          </table:table-cell>
          <table:table-cell office:value-type="string" table:style-name="ce23">
            <text:p><text:s/>-<text:s/></text:p>
          </table:table-cell>
          <table:table-cell office:value-type="string" table:style-name="ce23">
            <text:p><text:s/>-<text:s/></text:p>
          </table:table-cell>
          <table:table-cell office:value-type="string" table:style-name="ce23">
            <text:p>07 - INEXIGÍVEL</text:p>
          </table:table-cell>
          <table:table-cell office:value-type="string" table:style-name="ce23">
            <text:p>Locação de licença do software de engenharia para orçamento de obras Orçafascio módulo básico (01 licença para 05 usuários), Orçafascio bases adicionais (01 licença para 05 usuários), Módulo Medição de Obra (01 licença para 05 usuários)</text:p>
          </table:table-cell>
          <table:table-cell office:value-type="string" table:style-name="ce23">
            <text:p>70005041920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style-name="ce23">
            <text:p><text:s text:c="6"/>23518065000129 - XP ON CONSULTORIA LTDA</text:p>
          </table:table-cell>
          <table:table-cell office:value-type="string" table:style-name="ce23">
            <text:p>7003187972020</text:p>
          </table:table-cell>
          <table:table-cell office:value-type="string" table:style-name="ce23">
            <text:p>20001791 - CF038/2020 - XP ON CONSULTORIA LTDA - 7003187972020</text:p>
          </table:table-cell>
          <table:table-cell office:value-type="string" table:style-name="ce23">
            <text:p>17/09/2020</text:p>
          </table:table-cell>
          <table:table-cell office:value-type="string" table:style-name="ce23">
            <text:p>17/09/2021</text:p>
          </table:table-cell>
          <table:table-cell office:value-type="string" table:style-name="ce23">
            <text:p>12 - PREGÃO</text:p>
          </table:table-cell>
          <table:table-cell office:value-type="string" table:style-name="ce23">
            <text:p>CONTRATO DE PRESTAÇÃO DE SERVIÇOS DE WEBCONFERÊNCIA, WEBINAR E STREAMING DE ÁUDIO/VÍDEO, FIRMADO ENTRE O PODER JUDICIÁRIO DO ESTADO DO ESPÍRITO SANTO E A EMPRESA XP ON CONSULTORIA LTDA.</text:p>
          </table:table-cell>
          <table:table-cell office:value-type="string" table:style-name="ce23">
            <text:p>CF038/2020</text:p>
          </table:table-cell>
          <table:table-cell office:value-type="float" office:value="206636" table:style-name="ce18">
            <text:p>206636</text:p>
          </table:table-cell>
          <table:table-cell office:value-type="float" office:value="0" table:style-name="ce18">
            <text:p>0</text:p>
          </table:table-cell>
          <table:table-cell office:value-type="float" office:value="0" table:style-name="ce18">
            <text:p>0</text:p>
          </table:table-cell>
          <table:table-cell office:value-type="float" office:value="48237" table:style-name="ce18">
            <text:p>48237</text:p>
          </table:table-cell>
          <table:table-cell office:value-type="float" office:value="24118.5" table:style-name="ce18">
            <text:p>24118,5</text:p>
          </table:table-cell>
          <table:table-cell office:value-type="float" office:value="48237" table:style-name="ce18">
            <text:p>48237</text:p>
          </table:table-cell>
          <table:table-cell office:value-type="float" office:value="24118.5" table:style-name="ce18">
            <text:p>24118,5</text:p>
          </table:table-cell>
          <table:table-cell office:value-type="float" office:value="0" table:style-name="ce18">
            <text:p>0</text:p>
          </table:table-cell>
          <table:table-cell office:value-type="float" office:value="144711" table:style-name="ce18">
            <text:p>144711</text:p>
          </table:table-cell>
          <table:table-cell office:value-type="float" office:value="32095.33" table:style-name="ce18">
            <text:p>32095,33</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number-columns-spanned="1" table:number-rows-spanned="2" table:style-name="ce33">
            <text:p><text:s text:c="6"/>24364509000181 - AGUAS CLARAS NEGÓCIOS IMOBILIÁRIOS LTDA</text:p>
          </table:table-cell>
          <table:table-cell office:value-type="string" table:style-name="ce23">
            <text:p>201601249364</text:p>
          </table:table-cell>
          <table:table-cell office:value-type="string" table:style-name="ce23">
            <text:p>20001000 - F001/2017 - AGUAS CLARAS NEGOCIOS IMOBILIARIOS LTDA - 201601249364</text:p>
          </table:table-cell>
          <table:table-cell office:value-type="string" table:style-name="ce23">
            <text:p>04/05/2017</text:p>
          </table:table-cell>
          <table:table-cell office:value-type="string" table:style-name="ce23">
            <text:p>03/05/2022</text:p>
          </table:table-cell>
          <table:table-cell office:value-type="string" table:style-name="ce23">
            <text:p>06 - DISPENSA DE LICITAÇÃO</text:p>
          </table:table-cell>
          <table:table-cell office:value-type="string" table:style-name="ce23">
            <text:p>Locação de Imóvel para abrigar a Secretaria de Tecnologia da Informação - salas 1403 e 1404 (alteração de locador 0415023).</text:p>
          </table:table-cell>
          <table:table-cell office:value-type="string" table:style-name="ce23">
            <text:p>F001/2017</text:p>
          </table:table-cell>
          <table:table-cell office:value-type="float" office:value="205670.59" table:style-name="ce18">
            <text:p>205670,59</text:p>
          </table:table-cell>
          <table:table-cell office:value-type="float" office:value="0" table:style-name="ce18">
            <text:p>0</text:p>
          </table:table-cell>
          <table:table-cell office:value-type="float" office:value="12591.07" table:style-name="ce18">
            <text:p>12591,07</text:p>
          </table:table-cell>
          <table:table-cell office:value-type="float" office:value="12591.07" table:style-name="ce18">
            <text:p>12591,07</text:p>
          </table:table-cell>
          <table:table-cell office:value-type="float" office:value="12591.07" table:style-name="ce18">
            <text:p>12591,07</text:p>
          </table:table-cell>
          <table:table-cell office:value-type="float" office:value="12591.07" table:style-name="ce18">
            <text:p>12591,07</text:p>
          </table:table-cell>
          <table:table-cell office:value-type="float" office:value="22519.95" table:style-name="ce18">
            <text:p>22519,95</text:p>
          </table:table-cell>
          <table:table-cell office:value-type="float" office:value="19000" table:style-name="ce18">
            <text:p>19000</text:p>
          </table:table-cell>
          <table:table-cell office:value-type="float" office:value="91884.23" table:style-name="ce18">
            <text:p>91884,23</text:p>
          </table:table-cell>
          <table:table-cell office:value-type="float" office:value="12591.07" table:style-name="ce18">
            <text:p>12591,07</text:p>
          </table:table-cell>
          <table:table-cell office:value-type="float" office:value="0" table:style-name="ce18">
            <text:p>0</text:p>
          </table:table-cell>
          <table:table-cell table:style-name="ce11"/>
          <table:table-cell table:number-columns-repeated="16364"/>
        </table:table-row>
        <table:table-row table:style-name="ro7">
          <table:covered-table-cell/>
          <table:table-cell office:value-type="string" table:style-name="ce23">
            <text:p>7002435572022</text:p>
          </table:table-cell>
          <table:table-cell office:value-type="string" table:style-name="ce23">
            <text:p>20001000 - F001/2017 - AGUAS CLARAS NEGOCIOS IMOBILIARIOS LTDA - 201601249364</text:p>
          </table:table-cell>
          <table:table-cell office:value-type="string" table:style-name="ce23">
            <text:p>04/05/2017</text:p>
          </table:table-cell>
          <table:table-cell office:value-type="string" table:style-name="ce23">
            <text:p>03/05/2022</text:p>
          </table:table-cell>
          <table:table-cell office:value-type="string" table:style-name="ce23">
            <text:p>06 - DISPENSA DE LICITAÇÃO</text:p>
          </table:table-cell>
          <table:table-cell office:value-type="string" table:style-name="ce23">
            <text:p>Locação de Imóvel para abrigar a Secretaria de Tecnologia da Informação - salas 1403 e 1404 (alteração de locador 0415023).</text:p>
          </table:table-cell>
          <table:table-cell office:value-type="string" table:style-name="ce23">
            <text:p>F001/2017</text:p>
          </table:table-cell>
          <table:table-cell office:value-type="float" office:value="7103.88" table:style-name="ce18">
            <text:p>7103,8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103.88" table:style-name="ce18">
            <text:p>7103,88</text:p>
          </table:table-cell>
          <table:table-cell office:value-type="float" office:value="0" table:style-name="ce18">
            <text:p>0</text:p>
          </table:table-cell>
          <table:table-cell office:value-type="float" office:value="7103.88" table:style-name="ce18">
            <text:p>7103,88</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style-name="ce23">
            <text:p><text:s text:c="6"/>25165749000110 - NEO CONSULTORIA E ADMINISTRAÇÃO DE BENEFICIOS EIRELI EPP</text:p>
          </table:table-cell>
          <table:table-cell office:value-type="string" table:style-name="ce23">
            <text:p>7001886862018</text:p>
          </table:table-cell>
          <table:table-cell office:value-type="string" table:style-name="ce23">
            <text:p>18003459 - F043/2018 - NEO CONSULTORIA E ADMINISTRAÇÃO DE BENEFICIOS EIRELI - 7001886862018</text:p>
          </table:table-cell>
          <table:table-cell office:value-type="string" table:style-name="ce23">
            <text:p>30/10/2018</text:p>
          </table:table-cell>
          <table:table-cell office:value-type="string" table:style-name="ce23">
            <text:p>29/10/2019</text:p>
          </table:table-cell>
          <table:table-cell office:value-type="string" table:style-name="ce23">
            <text:p>12 - PREGÃO</text:p>
          </table:table-cell>
          <table:table-cell office:value-type="string" table:style-name="ce23">
            <text:p>PREGAO 073/2018-CONTRATO DE MANUTENÇAO DE VEICULOS</text:p>
          </table:table-cell>
          <table:table-cell office:value-type="string" table:style-name="ce23">
            <text:p>F043/2018</text:p>
          </table:table-cell>
          <table:table-cell office:value-type="float" office:value="395653.48" table:style-name="ce18">
            <text:p>395653,48</text:p>
          </table:table-cell>
          <table:table-cell office:value-type="float" office:value="0" table:style-name="ce18">
            <text:p>0</text:p>
          </table:table-cell>
          <table:table-cell office:value-type="float" office:value="4640.51" table:style-name="ce18">
            <text:p>4640,51</text:p>
          </table:table-cell>
          <table:table-cell office:value-type="float" office:value="21680.12" table:style-name="ce18">
            <text:p>21680,12</text:p>
          </table:table-cell>
          <table:table-cell office:value-type="float" office:value="23885.98" table:style-name="ce18">
            <text:p>23885,98</text:p>
          </table:table-cell>
          <table:table-cell office:value-type="float" office:value="60685.26" table:style-name="ce18">
            <text:p>60685,26</text:p>
          </table:table-cell>
          <table:table-cell office:value-type="float" office:value="74500.97" table:style-name="ce18">
            <text:p>74500,97</text:p>
          </table:table-cell>
          <table:table-cell office:value-type="float" office:value="33491.21" table:style-name="ce18">
            <text:p>33491,21</text:p>
          </table:table-cell>
          <table:table-cell office:value-type="float" office:value="218884.05" table:style-name="ce18">
            <text:p>218884,05</text:p>
          </table:table-cell>
          <table:table-cell office:value-type="float" office:value="8071.13" table:style-name="ce18">
            <text:p>8071,13</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number-columns-spanned="1" table:number-rows-spanned="4" table:style-name="ce33">
            <text:p><text:s text:c="6"/>25214908000129 - PIDUMA MEDICINA E PARTICIPAÇOES LTDA</text:p>
          </table:table-cell>
          <table:table-cell office:value-type="string" table:style-name="ce23">
            <text:p>201600298807</text:p>
          </table:table-cell>
          <table:table-cell office:value-type="string" table:style-name="ce23">
            <text:p>17000684 - F048/2016 - PIDUMA MEDICINA E PARTICIPAÇOES LTDA ME - 201600298807</text:p>
          </table:table-cell>
          <table:table-cell office:value-type="string" table:style-name="ce23">
            <text:p>05/06/2017</text:p>
          </table:table-cell>
          <table:table-cell office:value-type="string" table:style-name="ce23">
            <text:p>04/06/2022</text:p>
          </table:table-cell>
          <table:table-cell office:value-type="string" table:style-name="ce23">
            <text:p>06 - DISPENSA DE LICITAÇÃO</text:p>
          </table:table-cell>
          <table:table-cell office:value-type="string" table:style-name="ce23">
            <text:p>LOCAÇÃO DO IMOVEL PARA ABRIGAR UNIDADES DO FORUM CIVEL DE VITORIA</text:p>
          </table:table-cell>
          <table:table-cell office:value-type="string" table:style-name="ce23">
            <text:p>F048/2016</text:p>
          </table:table-cell>
          <table:table-cell office:value-type="float" office:value="90465.91" table:style-name="ce18">
            <text:p>90465,91</text:p>
          </table:table-cell>
          <table:table-cell office:value-type="float" office:value="0" table:style-name="ce18">
            <text:p>0</text:p>
          </table:table-cell>
          <table:table-cell office:value-type="float" office:value="6272.58" table:style-name="ce18">
            <text:p>6272,58</text:p>
          </table:table-cell>
          <table:table-cell office:value-type="float" office:value="6272.58" table:style-name="ce18">
            <text:p>6272,58</text:p>
          </table:table-cell>
          <table:table-cell office:value-type="float" office:value="6272.58" table:style-name="ce18">
            <text:p>6272,58</text:p>
          </table:table-cell>
          <table:table-cell office:value-type="float" office:value="6272.58" table:style-name="ce18">
            <text:p>6272,58</text:p>
          </table:table-cell>
          <table:table-cell office:value-type="float" office:value="6272.58" table:style-name="ce18">
            <text:p>6272,58</text:p>
          </table:table-cell>
          <table:table-cell office:value-type="float" office:value="9069.67" table:style-name="ce18">
            <text:p>9069,67</text:p>
          </table:table-cell>
          <table:table-cell office:value-type="float" office:value="40432.57" table:style-name="ce18">
            <text:p>40432,57</text:p>
          </table:table-cell>
          <table:table-cell office:value-type="float" office:value="6272.58" table:style-name="ce18">
            <text:p>6272,58</text:p>
          </table:table-cell>
          <table:table-cell office:value-type="float" office:value="0" table:style-name="ce18">
            <text:p>0</text:p>
          </table:table-cell>
          <table:table-cell table:style-name="ce11"/>
          <table:table-cell table:number-columns-repeated="16364"/>
        </table:table-row>
        <table:table-row table:style-name="ro7">
          <table:covered-table-cell/>
          <table:table-cell office:value-type="string" table:style-name="ce23">
            <text:p>201601249364</text:p>
          </table:table-cell>
          <table:table-cell office:value-type="string" table:style-name="ce23">
            <text:p>17000098 - F001/2017 - PIDUMA MEDICINA E PARTICIPAÇOES LTDA ME - 201601249364</text:p>
          </table:table-cell>
          <table:table-cell office:value-type="string" table:style-name="ce23">
            <text:p>04/05/2017</text:p>
          </table:table-cell>
          <table:table-cell office:value-type="string" table:style-name="ce23">
            <text:p>03/05/2022</text:p>
          </table:table-cell>
          <table:table-cell office:value-type="string" table:style-name="ce23">
            <text:p>06 - DISPENSA DE LICITAÇÃO</text:p>
          </table:table-cell>
          <table:table-cell office:value-type="string" table:style-name="ce23">
            <text:p>REFERENTE CONTRATO PARA ABRIGAR O IMOVEL DA STI, sendo: - Aluguel: R$ 1.453.846,20 - Condomínio: R$ 212.556,60 - Total: R$ 1.666.402,80</text:p>
          </table:table-cell>
          <table:table-cell office:value-type="string" table:style-name="ce23">
            <text:p>F001/2017</text:p>
          </table:table-cell>
          <table:table-cell office:value-type="float" office:value="308505.96000000002" table:style-name="ce18">
            <text:p>308505,96</text:p>
          </table:table-cell>
          <table:table-cell office:value-type="float" office:value="0" table:style-name="ce18">
            <text:p>0</text:p>
          </table:table-cell>
          <table:table-cell office:value-type="float" office:value="18886.62" table:style-name="ce18">
            <text:p>18886,62</text:p>
          </table:table-cell>
          <table:table-cell office:value-type="float" office:value="18886.62" table:style-name="ce18">
            <text:p>18886,62</text:p>
          </table:table-cell>
          <table:table-cell office:value-type="float" office:value="18886.62" table:style-name="ce18">
            <text:p>18886,62</text:p>
          </table:table-cell>
          <table:table-cell office:value-type="float" office:value="18886.62" table:style-name="ce18">
            <text:p>18886,62</text:p>
          </table:table-cell>
          <table:table-cell office:value-type="float" office:value="33779.919999999998" table:style-name="ce18">
            <text:p>33779,92</text:p>
          </table:table-cell>
          <table:table-cell office:value-type="float" office:value="28500" table:style-name="ce18">
            <text:p>28500</text:p>
          </table:table-cell>
          <table:table-cell office:value-type="float" office:value="137826.4" table:style-name="ce18">
            <text:p>137826,4</text:p>
          </table:table-cell>
          <table:table-cell office:value-type="float" office:value="18886.62" table:style-name="ce18">
            <text:p>18886,62</text:p>
          </table:table-cell>
          <table:table-cell office:value-type="float" office:value="0" table:style-name="ce18">
            <text:p>0</text:p>
          </table:table-cell>
          <table:table-cell table:style-name="ce11"/>
          <table:table-cell table:number-columns-repeated="16364"/>
        </table:table-row>
        <table:table-row table:style-name="ro7">
          <table:covered-table-cell/>
          <table:table-cell office:value-type="string" table:style-name="ce23">
            <text:p>7002435572022</text:p>
          </table:table-cell>
          <table:table-cell office:value-type="string" table:style-name="ce23">
            <text:p>17000098 - F001/2017 - PIDUMA MEDICINA E PARTICIPAÇOES LTDA ME - 201601249364</text:p>
          </table:table-cell>
          <table:table-cell office:value-type="string" table:style-name="ce23">
            <text:p>04/05/2017</text:p>
          </table:table-cell>
          <table:table-cell office:value-type="string" table:style-name="ce23">
            <text:p>03/05/2022</text:p>
          </table:table-cell>
          <table:table-cell office:value-type="string" table:style-name="ce23">
            <text:p>06 - DISPENSA DE LICITAÇÃO</text:p>
          </table:table-cell>
          <table:table-cell office:value-type="string" table:style-name="ce23">
            <text:p>REFERENTE CONTRATO PARA ABRIGAR O IMOVEL DA STI, sendo: - Aluguel: R$ 1.453.846,20 - Condomínio: R$ 212.556,60 - Total: R$ 1.666.402,80</text:p>
          </table:table-cell>
          <table:table-cell office:value-type="string" table:style-name="ce23">
            <text:p>F001/2017</text:p>
          </table:table-cell>
          <table:table-cell office:value-type="float" office:value="10655.82" table:style-name="ce18">
            <text:p>10655,8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655.82" table:style-name="ce18">
            <text:p>10655,82</text:p>
          </table:table-cell>
          <table:table-cell office:value-type="float" office:value="0" table:style-name="ce18">
            <text:p>0</text:p>
          </table:table-cell>
          <table:table-cell office:value-type="float" office:value="10655.82" table:style-name="ce18">
            <text:p>10655,82</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covered-table-cell/>
          <table:table-cell office:value-type="string" table:style-name="ce23">
            <text:p>7002801962022</text:p>
          </table:table-cell>
          <table:table-cell office:value-type="string" table:style-name="ce23">
            <text:p>17000684 - F048/2016 - PIDUMA MEDICINA E PARTICIPAÇOES LTDA ME - 201600298807</text:p>
          </table:table-cell>
          <table:table-cell office:value-type="string" table:style-name="ce23">
            <text:p>05/06/2017</text:p>
          </table:table-cell>
          <table:table-cell office:value-type="string" table:style-name="ce23">
            <text:p>04/06/2022</text:p>
          </table:table-cell>
          <table:table-cell office:value-type="string" table:style-name="ce23">
            <text:p>06 - DISPENSA DE LICITAÇÃO</text:p>
          </table:table-cell>
          <table:table-cell office:value-type="string" table:style-name="ce23">
            <text:p>LOCAÇÃO DO IMOVEL PARA ABRIGAR UNIDADES DO FORUM CIVEL DE VITORIA</text:p>
          </table:table-cell>
          <table:table-cell office:value-type="string" table:style-name="ce23">
            <text:p>F048/2016</text:p>
          </table:table-cell>
          <table:table-cell office:value-type="float" office:value="6134.24" table:style-name="ce18">
            <text:p>6134,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134.24" table:style-name="ce18">
            <text:p>6134,24</text:p>
          </table:table-cell>
          <table:table-cell office:value-type="float" office:value="6134.24" table:style-name="ce18">
            <text:p>6134,24</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style-name="ce23">
            <text:p><text:s text:c="6"/>26300461000173 - AKON ENGENHARIA LTDA</text:p>
          </table:table-cell>
          <table:table-cell office:value-type="string" table:style-name="ce23">
            <text:p>7004014792018</text:p>
          </table:table-cell>
          <table:table-cell office:value-type="string" table:style-name="ce23">
            <text:p>19001260 - F020/2019 - AKON ENGENHARIA LTDA - 7004014792018</text:p>
          </table:table-cell>
          <table:table-cell office:value-type="string" table:style-name="ce23">
            <text:p>13/05/2019</text:p>
          </table:table-cell>
          <table:table-cell office:value-type="string" table:style-name="ce23">
            <text:p>31/12/2021</text:p>
          </table:table-cell>
          <table:table-cell office:value-type="string" table:style-name="ce23">
            <text:p>12 - PREGÃO</text:p>
          </table:table-cell>
          <table:table-cell office:value-type="string" table:style-name="ce23">
            <text:p>PREGAO 001/2018-Contratação de empresa de engenharia com registro no CREA ou CAU para obra de construção do Fórum da Comarca de Alegre/ES.</text:p>
          </table:table-cell>
          <table:table-cell office:value-type="string" table:style-name="ce23">
            <text:p>F020/20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0232.28" table:style-name="ce18">
            <text:p>100232,28</text:p>
          </table:table-cell>
          <table:table-cell table:style-name="ce11"/>
          <table:table-cell table:number-columns-repeated="16364"/>
        </table:table-row>
        <table:table-row table:style-name="ro6">
          <table:table-cell office:value-type="string" table:style-name="ce23">
            <text:p><text:s text:c="6"/>26344964000140 - EMO SERVIÇOS E EQUIPAMENTOS EIRELI</text:p>
          </table:table-cell>
          <table:table-cell office:value-type="string" table:style-name="ce23">
            <text:p>7000665342019</text:p>
          </table:table-cell>
          <table:table-cell office:value-type="string" table:style-name="ce23">
            <text:p>22000639 - CF004/2022 - EMO SERVIÇOS E EQUIPAMENTOS EIRELI - 7000665342019</text:p>
          </table:table-cell>
          <table:table-cell office:value-type="string" table:style-name="ce23">
            <text:p>22/03/2022</text:p>
          </table:table-cell>
          <table:table-cell office:value-type="string" table:style-name="ce23">
            <text:p>30/09/2022</text:p>
          </table:table-cell>
          <table:table-cell office:value-type="string" table:style-name="ce23">
            <text:p>12 - PREGÃO</text:p>
          </table:table-cell>
          <table:table-cell office:value-type="string" table:style-name="ce23">
            <text:p>CONTRATO PARA PRESTAÇÃO DE SERVIÇOS DE TROCA E REPOSIÇÃO DE VIDROS QUEBRADOS NA EDIFICAÇÃO DA CORREGEDORIA GERAL DA JUSTIÇA E NO FÓRUM DE VILA VELHA EM BOA VISTA.</text:p>
          </table:table-cell>
          <table:table-cell office:value-type="string" table:style-name="ce23">
            <text:p>CF004/2022</text:p>
          </table:table-cell>
          <table:table-cell office:value-type="float" office:value="101982.3" table:style-name="ce18">
            <text:p>10198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style-name="ce23">
            <text:p><text:s text:c="6"/>26444653000153 - ASSOCIAÇAO DE CENTRO DE TREINAMENTO DE EDUCAÇÃO FISICA ESPECIAL -CETEFE</text:p>
          </table:table-cell>
          <table:table-cell office:value-type="string" table:style-name="ce23">
            <text:p>7007264182021</text:p>
          </table:table-cell>
          <table:table-cell office:value-type="string" table:style-name="ce23">
            <text:p>22002641 - CF015/2022 - ASSOCIAÇÃO DE CENTRO DE TREINAMENTO DE EDUCAÇÃO FÍSICA ESPECIAL - CETEFE - 7007264182021</text:p>
          </table:table-cell>
          <table:table-cell office:value-type="string" table:style-name="ce23">
            <text:p>08/07/2022</text:p>
          </table:table-cell>
          <table:table-cell office:value-type="string" table:style-name="ce23">
            <text:p>08/07/2023</text:p>
          </table:table-cell>
          <table:table-cell office:value-type="string" table:style-name="ce23">
            <text:p>06 - DISPENSA DE LICITAÇÃO</text:p>
          </table:table-cell>
          <table:table-cell office:value-type="string" table:style-name="ce23">
            <text:p>CONTRATO DE PRESTAÇÃO DE SERVIÇOS ESPECIALIZADOS EM TRATAMENTO DOCUMENTAL DO ACERVO DE DOCUMENTOS DO PODER JUDICIÁRIO DO ESTADO DO ESPÍRITO SANTO</text:p>
          </table:table-cell>
          <table:table-cell office:value-type="string" table:style-name="ce23">
            <text:p>CF015/2022</text:p>
          </table:table-cell>
          <table:table-cell office:value-type="float" office:value="3426852.96" table:style-name="ce18">
            <text:p>3426852,9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style-name="ce23">
            <text:p><text:s text:c="6"/>27422823000161 - GUERRA E ALPOHIM EMPREENDIMENTOS E PARTICIPAÇOES LTDA</text:p>
          </table:table-cell>
          <table:table-cell office:value-type="string" table:style-name="ce23">
            <text:p>201201081934</text:p>
          </table:table-cell>
          <table:table-cell office:value-type="string" table:style-name="ce23">
            <text:p>19001576 - F007/2016 - GUERRA E ALPOHIM EMPREENDIMENTOS E PARTICIPAÇOES LTDA - 201201081934</text:p>
          </table:table-cell>
          <table:table-cell office:value-type="string" table:style-name="ce23">
            <text:p>05/09/2016</text:p>
          </table:table-cell>
          <table:table-cell office:value-type="string" table:style-name="ce23">
            <text:p>04/09/2021</text:p>
          </table:table-cell>
          <table:table-cell office:value-type="string" table:style-name="ce23">
            <text:p>06 - DISPENSA DE LICITAÇÃO</text:p>
          </table:table-cell>
          <table:table-cell office:value-type="string" table:style-name="ce23">
            <text:p>Locação de imóvel para abrigar o Fórum da Comarca de Anchieta/ES<text:s/></text:p>
          </table:table-cell>
          <table:table-cell office:value-type="string" table:style-name="ce23">
            <text:p>F007/2016</text:p>
          </table:table-cell>
          <table:table-cell office:value-type="float" office:value="360633.24" table:style-name="ce18">
            <text:p>360633,24</text:p>
          </table:table-cell>
          <table:table-cell office:value-type="float" office:value="0" table:style-name="ce18">
            <text:p>0</text:p>
          </table:table-cell>
          <table:table-cell office:value-type="float" office:value="30052.77" table:style-name="ce18">
            <text:p>30052,77</text:p>
          </table:table-cell>
          <table:table-cell office:value-type="float" office:value="30052.77" table:style-name="ce18">
            <text:p>30052,77</text:p>
          </table:table-cell>
          <table:table-cell office:value-type="float" office:value="30052.77" table:style-name="ce18">
            <text:p>30052,77</text:p>
          </table:table-cell>
          <table:table-cell office:value-type="float" office:value="30052.77" table:style-name="ce18">
            <text:p>30052,77</text:p>
          </table:table-cell>
          <table:table-cell office:value-type="float" office:value="30052.77" table:style-name="ce18">
            <text:p>30052,77</text:p>
          </table:table-cell>
          <table:table-cell office:value-type="float" office:value="30052.77" table:style-name="ce18">
            <text:p>30052,77</text:p>
          </table:table-cell>
          <table:table-cell office:value-type="float" office:value="180316.62" table:style-name="ce18">
            <text:p>180316,62</text:p>
          </table:table-cell>
          <table:table-cell office:value-type="float" office:value="30052.77" table:style-name="ce18">
            <text:p>30052,77</text:p>
          </table:table-cell>
          <table:table-cell office:value-type="float" office:value="0" table:style-name="ce18">
            <text:p>0</text:p>
          </table:table-cell>
          <table:table-cell table:style-name="ce11"/>
          <table:table-cell table:number-columns-repeated="16364"/>
        </table:table-row>
        <table:table-row table:style-name="ro12">
          <table:table-cell office:value-type="string" table:number-columns-spanned="1" table:number-rows-spanned="3" table:style-name="ce33">
            <text:p><text:s text:c="6"/>27431055000102 - FLEX ADMINISTRADORA E PRESTAÇÃO DE SERVIÇOS EIRELI</text:p>
          </table:table-cell>
          <table:table-cell office:value-type="string" table:style-name="ce23">
            <text:p>7000327262020</text:p>
          </table:table-cell>
          <table:table-cell office:value-type="string" table:style-name="ce23">
            <text:p>21001092 - CF018/2021 - FLEX ADMINISTRADORA E PRESTAÇÃO DE SERVIÇOS EIRELI - 7000327262020</text:p>
          </table:table-cell>
          <table:table-cell office:value-type="string" table:style-name="ce23">
            <text:p>02/06/2021</text:p>
          </table:table-cell>
          <table:table-cell office:value-type="string" table:style-name="ce23">
            <text:p>02/06/2022</text:p>
          </table:table-cell>
          <table:table-cell office:value-type="string" table:style-name="ce23">
            <text:p>12 - PREGÃO</text:p>
          </table:table-cell>
          <table:table-cell office:value-type="string" table:style-name="ce2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23">
            <text:p>CF018/2021</text:p>
          </table:table-cell>
          <table:table-cell office:value-type="float" office:value="3624000" table:style-name="ce18">
            <text:p>36240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92880.72" table:style-name="ce18">
            <text:p>592880,72</text:p>
          </table:table-cell>
          <table:table-cell office:value-type="float" office:value="0" table:style-name="ce18">
            <text:p>0</text:p>
          </table:table-cell>
          <table:table-cell table:style-name="ce11"/>
          <table:table-cell table:number-columns-repeated="16364"/>
        </table:table-row>
        <table:table-row table:style-name="ro4">
          <table:covered-table-cell/>
          <table:table-cell office:value-type="string" table:style-name="ce23">
            <text:p>7003452702018</text:p>
          </table:table-cell>
          <table:table-cell office:value-type="string" table:style-name="ce23">
            <text:p>19001995 - F029/2019 - FLEX ADMINISTRADORA E PRESTAÇÃO DE SERVIÇOS LTDA - 7003452702018</text:p>
          </table:table-cell>
          <table:table-cell office:value-type="string" table:style-name="ce23">
            <text:p>14/07/2019</text:p>
          </table:table-cell>
          <table:table-cell office:value-type="string" table:style-name="ce23">
            <text:p>13/07/2020</text:p>
          </table:table-cell>
          <table:table-cell office:value-type="string" table:style-name="ce23">
            <text:p>12 - PREGÃO</text:p>
          </table:table-cell>
          <table:table-cell office:value-type="string" table:style-name="ce23">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23">
            <text:p>F029/2019</text:p>
          </table:table-cell>
          <table:table-cell office:value-type="float" office:value="8020000" table:style-name="ce18">
            <text:p>8020000</text:p>
          </table:table-cell>
          <table:table-cell office:value-type="float" office:value="0" table:style-name="ce18">
            <text:p>0</text:p>
          </table:table-cell>
          <table:table-cell office:value-type="float" office:value="0" table:style-name="ce18">
            <text:p>0</text:p>
          </table:table-cell>
          <table:table-cell office:value-type="float" office:value="1272528.1200000001" table:style-name="ce18">
            <text:p>1272528,12</text:p>
          </table:table-cell>
          <table:table-cell office:value-type="float" office:value="0" table:style-name="ce18">
            <text:p>0</text:p>
          </table:table-cell>
          <table:table-cell office:value-type="float" office:value="647773.24" table:style-name="ce18">
            <text:p>647773,24</text:p>
          </table:table-cell>
          <table:table-cell office:value-type="float" office:value="1289818.74" table:style-name="ce18">
            <text:p>1289818,74</text:p>
          </table:table-cell>
          <table:table-cell office:value-type="float" office:value="0" table:style-name="ce18">
            <text:p>0</text:p>
          </table:table-cell>
          <table:table-cell office:value-type="float" office:value="3210120.1" table:style-name="ce18">
            <text:p>3210120,1</text:p>
          </table:table-cell>
          <table:table-cell office:value-type="float" office:value="646804.86" table:style-name="ce18">
            <text:p>646804,86</text:p>
          </table:table-cell>
          <table:table-cell office:value-type="float" office:value="0" table:style-name="ce18">
            <text:p>0</text:p>
          </table:table-cell>
          <table:table-cell table:style-name="ce11"/>
          <table:table-cell table:number-columns-repeated="16364"/>
        </table:table-row>
        <table:table-row table:style-name="ro12">
          <table:covered-table-cell/>
          <table:table-cell office:value-type="string" table:style-name="ce23">
            <text:p>7007626202021</text:p>
          </table:table-cell>
          <table:table-cell office:value-type="string" table:style-name="ce23">
            <text:p>21001092 - CF018/2021 - FLEX ADMINISTRADORA E PRESTAÇÃO DE SERVIÇOS EIRELI - 7000327262020</text:p>
          </table:table-cell>
          <table:table-cell office:value-type="string" table:style-name="ce23">
            <text:p>02/06/2021</text:p>
          </table:table-cell>
          <table:table-cell office:value-type="string" table:style-name="ce23">
            <text:p>02/06/2022</text:p>
          </table:table-cell>
          <table:table-cell office:value-type="string" table:style-name="ce23">
            <text:p>12 - PREGÃO</text:p>
          </table:table-cell>
          <table:table-cell office:value-type="string" table:style-name="ce2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23">
            <text:p>CF018/2021</text:p>
          </table:table-cell>
          <table:table-cell office:value-type="float" office:value="3946000" table:style-name="ce18">
            <text:p>3946000</text:p>
          </table:table-cell>
          <table:table-cell office:value-type="float" office:value="0" table:style-name="ce18">
            <text:p>0</text:p>
          </table:table-cell>
          <table:table-cell office:value-type="float" office:value="590616.80000000005" table:style-name="ce18">
            <text:p>590616,8</text:p>
          </table:table-cell>
          <table:table-cell office:value-type="float" office:value="584215.88" table:style-name="ce18">
            <text:p>584215,88</text:p>
          </table:table-cell>
          <table:table-cell office:value-type="float" office:value="0" table:style-name="ce18">
            <text:p>0</text:p>
          </table:table-cell>
          <table:table-cell office:value-type="float" office:value="1172080.3600000001" table:style-name="ce18">
            <text:p>1172080,36</text:p>
          </table:table-cell>
          <table:table-cell office:value-type="float" office:value="826.07" table:style-name="ce18">
            <text:p>826,07</text:p>
          </table:table-cell>
          <table:table-cell office:value-type="float" office:value="1172038.3400000001" table:style-name="ce18">
            <text:p>1172038,34</text:p>
          </table:table-cell>
          <table:table-cell office:value-type="float" office:value="3519777.45" table:style-name="ce18">
            <text:p>3519777,45</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style-name="ce23">
            <text:p><text:s text:c="6"/>27930877000138 - ANDENGE SANEAMENTO E CONSTRUÇÕES EIRELI EPP</text:p>
          </table:table-cell>
          <table:table-cell office:value-type="string" table:style-name="ce23">
            <text:p>7003425482022</text:p>
          </table:table-cell>
          <table:table-cell office:value-type="string" table:style-name="ce23">
            <text:p>22002499 - CF014/2022 - ANDENGE SANEAMENTO E CONSTRUÇÕES EIRELI EPP - 7003425482022</text:p>
          </table:table-cell>
          <table:table-cell office:value-type="string" table:style-name="ce23">
            <text:p>04/07/2022</text:p>
          </table:table-cell>
          <table:table-cell office:value-type="string" table:style-name="ce23">
            <text:p>31/12/2022</text:p>
          </table:table-cell>
          <table:table-cell office:value-type="string" table:style-name="ce23">
            <text:p>06 - DISPENSA DE LICITAÇÃO</text:p>
          </table:table-cell>
          <table:table-cell office:value-type="string" table:style-name="ce23">
            <text:p>CONTRATO DE PRESTAÇÃO DE SERVIÇOS DE REPARAÇÃO DA EDIFICAÇÃO QUE ABRIGA O FÓRUM DA COMARCA DE MUCURICI/ES.</text:p>
          </table:table-cell>
          <table:table-cell office:value-type="string" table:style-name="ce23">
            <text:p>CF014/2022</text:p>
          </table:table-cell>
          <table:table-cell office:value-type="float" office:value="309890.02" table:style-name="ce18">
            <text:p>309890,0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style-name="ce23">
            <text:p><text:s text:c="6"/>28137081000195 - TERVAP - PITANGA MINERACAO E PAVIMENT. LTDA</text:p>
          </table:table-cell>
          <table:table-cell office:value-type="string" table:style-name="ce23">
            <text:p>201401325238</text:p>
          </table:table-cell>
          <table:table-cell office:value-type="string" table:style-name="ce23">
            <text:p>16002646 - F027/2016 - TERVAP PITANGA MINERAÇÃO E PAVIMENTAÇÃO LTDA - 201401325238</text:p>
          </table:table-cell>
          <table:table-cell office:value-type="string" table:style-name="ce23">
            <text:p>29/08/2016</text:p>
          </table:table-cell>
          <table:table-cell office:value-type="string" table:style-name="ce23">
            <text:p>31/12/2021</text:p>
          </table:table-cell>
          <table:table-cell office:value-type="string" table:style-name="ce23">
            <text:p>06 - DISPENSA DE LICITAÇÃO</text:p>
          </table:table-cell>
          <table:table-cell office:value-type="string" table:style-name="ce23">
            <text:p>LOCAÇÃO DO IMOVEL OARA ATENDER 3 VARAS DA INFANCIA E JUVENTUDE DE VITORIA PARA UM PERIODO DE 03 MESES. Valor mensal do contrato: R$ 59.450,00</text:p>
          </table:table-cell>
          <table:table-cell office:value-type="string" table:style-name="ce23">
            <text:p>F027/2016</text:p>
          </table:table-cell>
          <table:table-cell office:value-type="float" office:value="704903" table:style-name="ce18">
            <text:p>704903</text:p>
          </table:table-cell>
          <table:table-cell office:value-type="float" office:value="0" table:style-name="ce18">
            <text:p>0</text:p>
          </table:table-cell>
          <table:table-cell office:value-type="float" office:value="73847.92" table:style-name="ce18">
            <text:p>73847,92</text:p>
          </table:table-cell>
          <table:table-cell office:value-type="float" office:value="73847.92" table:style-name="ce18">
            <text:p>73847,92</text:p>
          </table:table-cell>
          <table:table-cell office:value-type="float" office:value="73847.92" table:style-name="ce18">
            <text:p>73847,92</text:p>
          </table:table-cell>
          <table:table-cell office:value-type="float" office:value="73847.92" table:style-name="ce18">
            <text:p>73847,92</text:p>
          </table:table-cell>
          <table:table-cell office:value-type="float" office:value="73847.92" table:style-name="ce18">
            <text:p>73847,92</text:p>
          </table:table-cell>
          <table:table-cell office:value-type="float" office:value="73847.92" table:style-name="ce18">
            <text:p>73847,92</text:p>
          </table:table-cell>
          <table:table-cell office:value-type="float" office:value="443087.52" table:style-name="ce18">
            <text:p>443087,52</text:p>
          </table:table-cell>
          <table:table-cell office:value-type="float" office:value="94900.43" table:style-name="ce18">
            <text:p>94900,43</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number-columns-spanned="1" table:number-rows-spanned="3" table:style-name="ce33">
            <text:p><text:s text:c="6"/>28162790000120 - INSTITUTO DE TECNOLOGIA DA INFORMAÇÃO E COMUN. DO ES - PRODEST</text:p>
          </table:table-cell>
          <table:table-cell office:value-type="string" table:style-name="ce23">
            <text:p>201700889786</text:p>
          </table:table-cell>
          <table:table-cell office:value-type="string" table:style-name="ce23">
            <text:p>18000505 - F007/2018 - INSTITUTO DE TECNOLOGIA DA INFORMAÇAO E COMUNICAÇAO DO ES - PRODEST - 201700889786</text:p>
          </table:table-cell>
          <table:table-cell office:value-type="string" table:style-name="ce23">
            <text:p>14/03/2018</text:p>
          </table:table-cell>
          <table:table-cell office:value-type="string" table:style-name="ce23">
            <text:p>13/03/2023</text:p>
          </table:table-cell>
          <table:table-cell office:value-type="string" table:style-name="ce23">
            <text:p>06 - DISPENSA DE LICITAÇÃO</text:p>
          </table:table-cell>
          <table:table-cell office:value-type="string" table:style-name="ce23">
            <text:p>PREGAO RELATIVO INSTALAÇÃO DE NOVOS CIRCUITOS DE DADOS COM CAPACIDADE DE TREAFEGO SUPERIOR DE FORMA A ATENDER AO PODER JUDICIARIO</text:p>
          </table:table-cell>
          <table:table-cell office:value-type="string" table:style-name="ce23">
            <text:p>F007/20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883.18" table:style-name="ce18">
            <text:p>11883,18</text:p>
          </table:table-cell>
          <table:table-cell office:value-type="float" office:value="0" table:style-name="ce18">
            <text:p>0</text:p>
          </table:table-cell>
          <table:table-cell table:style-name="ce11"/>
          <table:table-cell table:number-columns-repeated="16364"/>
        </table:table-row>
        <table:table-row table:style-name="ro3">
          <table:covered-table-cell/>
          <table:table-cell office:value-type="string" table:style-name="ce23">
            <text:p>7000292662020</text:p>
          </table:table-cell>
          <table:table-cell office:value-type="string" table:style-name="ce23">
            <text:p>20001196 - CF029/2020 - INSTITUTO DE TECNOLOGIA DA INFORMAÇÃO E COMUNICAÇAO DO ESTADO DO ES - PRODEST - 7000292662020</text:p>
          </table:table-cell>
          <table:table-cell office:value-type="string" table:style-name="ce23">
            <text:p>01/07/2020</text:p>
          </table:table-cell>
          <table:table-cell office:value-type="string" table:style-name="ce23">
            <text:p>30/06/2025</text:p>
          </table:table-cell>
          <table:table-cell office:value-type="string" table:style-name="ce23">
            <text:p>06 - DISPENSA DE LICITAÇÃO</text:p>
          </table:table-cell>
          <table:table-cell office:value-type="string" table:style-name="ce23">
            <text:p>CONTRATO DE PRESTAÇÃO DE SERVIÇOS CELEBRADO ENTRE O PODER JUDICIÁRIO DO ESTADO DO ESPÍRITO SANTO E O INSTITUTO DE TECNOLOGIA DA INFORMAÇÃO E COMUNICAÇÃO DO ESTADO DO ESPÍRITO SANTO – PRODEST.</text:p>
          </table:table-cell>
          <table:table-cell office:value-type="string" table:style-name="ce23">
            <text:p>CF029/2020</text:p>
          </table:table-cell>
          <table:table-cell office:value-type="float" office:value="1298000" table:style-name="ce18">
            <text:p>1298000</text:p>
          </table:table-cell>
          <table:table-cell office:value-type="float" office:value="0" table:style-name="ce18">
            <text:p>0</text:p>
          </table:table-cell>
          <table:table-cell office:value-type="float" office:value="44599.71" table:style-name="ce18">
            <text:p>44599,71</text:p>
          </table:table-cell>
          <table:table-cell office:value-type="float" office:value="44263.21" table:style-name="ce18">
            <text:p>44263,21</text:p>
          </table:table-cell>
          <table:table-cell office:value-type="float" office:value="44216.1" table:style-name="ce18">
            <text:p>44216,1</text:p>
          </table:table-cell>
          <table:table-cell office:value-type="float" office:value="43960.63" table:style-name="ce18">
            <text:p>43960,63</text:p>
          </table:table-cell>
          <table:table-cell office:value-type="float" office:value="44458.38" table:style-name="ce18">
            <text:p>44458,38</text:p>
          </table:table-cell>
          <table:table-cell office:value-type="float" office:value="47789.73" table:style-name="ce18">
            <text:p>47789,73</text:p>
          </table:table-cell>
          <table:table-cell office:value-type="float" office:value="269287.76" table:style-name="ce18">
            <text:p>269287,76</text:p>
          </table:table-cell>
          <table:table-cell office:value-type="float" office:value="44761.23" table:style-name="ce18">
            <text:p>44761,23</text:p>
          </table:table-cell>
          <table:table-cell office:value-type="float" office:value="0" table:style-name="ce18">
            <text:p>0</text:p>
          </table:table-cell>
          <table:table-cell table:style-name="ce11"/>
          <table:table-cell table:number-columns-repeated="16364"/>
        </table:table-row>
        <table:table-row table:style-name="ro6">
          <table:covered-table-cell/>
          <table:table-cell office:value-type="string" table:style-name="ce23">
            <text:p>7007607142021</text:p>
          </table:table-cell>
          <table:table-cell office:value-type="string" table:style-name="ce23">
            <text:p>18000505 - F007/2018 - INSTITUTO DE TECNOLOGIA DA INFORMAÇAO E COMUNICAÇAO DO ES - PRODEST - 201700889786</text:p>
          </table:table-cell>
          <table:table-cell office:value-type="string" table:style-name="ce23">
            <text:p>14/03/2018</text:p>
          </table:table-cell>
          <table:table-cell office:value-type="string" table:style-name="ce23">
            <text:p>13/03/2023</text:p>
          </table:table-cell>
          <table:table-cell office:value-type="string" table:style-name="ce23">
            <text:p>06 - DISPENSA DE LICITAÇÃO</text:p>
          </table:table-cell>
          <table:table-cell office:value-type="string" table:style-name="ce23">
            <text:p>PREGAO RELATIVO INSTALAÇÃO DE NOVOS CIRCUITOS DE DADOS COM CAPACIDADE DE TREAFEGO SUPERIOR DE FORMA A ATENDER AO PODER JUDICIARIO</text:p>
          </table:table-cell>
          <table:table-cell office:value-type="string" table:style-name="ce23">
            <text:p>F007/2018</text:p>
          </table:table-cell>
          <table:table-cell office:value-type="float" office:value="200000" table:style-name="ce18">
            <text:p>200000</text:p>
          </table:table-cell>
          <table:table-cell office:value-type="float" office:value="0" table:style-name="ce18">
            <text:p>0</text:p>
          </table:table-cell>
          <table:table-cell office:value-type="float" office:value="11883.18" table:style-name="ce18">
            <text:p>11883,18</text:p>
          </table:table-cell>
          <table:table-cell office:value-type="float" office:value="13185.44" table:style-name="ce18">
            <text:p>13185,44</text:p>
          </table:table-cell>
          <table:table-cell office:value-type="float" office:value="14487.7" table:style-name="ce18">
            <text:p>14487,7</text:p>
          </table:table-cell>
          <table:table-cell office:value-type="float" office:value="13185.44" table:style-name="ce18">
            <text:p>13185,44</text:p>
          </table:table-cell>
          <table:table-cell office:value-type="float" office:value="13185.44" table:style-name="ce18">
            <text:p>13185,44</text:p>
          </table:table-cell>
          <table:table-cell office:value-type="float" office:value="12612.16" table:style-name="ce18">
            <text:p>12612,16</text:p>
          </table:table-cell>
          <table:table-cell office:value-type="float" office:value="78539.360000000001" table:style-name="ce18">
            <text:p>78539,36</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style-name="ce23">
            <text:p><text:s text:c="6"/>28296451700 - PEDRO PAULO PERIM</text:p>
          </table:table-cell>
          <table:table-cell office:value-type="string" table:style-name="ce23">
            <text:p>201400543681</text:p>
          </table:table-cell>
          <table:table-cell office:value-type="string" table:style-name="ce23">
            <text:p>15002942 - F038/2015 - PEDRO PAULO PERIM - 201400543681</text:p>
          </table:table-cell>
          <table:table-cell office:value-type="string" table:style-name="ce23">
            <text:p>14/12/2015</text:p>
          </table:table-cell>
          <table:table-cell office:value-type="string" table:style-name="ce23">
            <text:p>13/12/2020</text:p>
          </table:table-cell>
          <table:table-cell office:value-type="string" table:style-name="ce23">
            <text:p>06 - DISPENSA DE LICITAÇÃO</text:p>
          </table:table-cell>
          <table:table-cell office:value-type="string" table:style-name="ce23">
            <text:p>LOCAÇÃO DE IMOVEL PARA ABRIGAR O CAJE -SALAS 1501 A 1505 - ELEMENTO DE DESPESA 3.3.90.36.15-5 ANOS R$ 632.803,20 E DESPESAS COM CONDOMINIO - ELEMENTO DE DESPESA 3.3.90.36.01- 5 ANOS - R$ 89.880,00<text:s/></text:p>
          </table:table-cell>
          <table:table-cell office:value-type="string" table:style-name="ce23">
            <text:p>F038/2015</text:p>
          </table:table-cell>
          <table:table-cell office:value-type="float" office:value="130908.84" table:style-name="ce18">
            <text:p>130908,84</text:p>
          </table:table-cell>
          <table:table-cell office:value-type="float" office:value="4186.88" table:style-name="ce18">
            <text:p>4186,88</text:p>
          </table:table-cell>
          <table:table-cell office:value-type="float" office:value="9662.0300000000007" table:style-name="ce18">
            <text:p>9662,03</text:p>
          </table:table-cell>
          <table:table-cell office:value-type="float" office:value="9662.0300000000007" table:style-name="ce18">
            <text:p>9662,03</text:p>
          </table:table-cell>
          <table:table-cell office:value-type="float" office:value="16614.28" table:style-name="ce18">
            <text:p>16614,28</text:p>
          </table:table-cell>
          <table:table-cell office:value-type="float" office:value="10597.31" table:style-name="ce18">
            <text:p>10597,31</text:p>
          </table:table-cell>
          <table:table-cell office:value-type="float" office:value="10597.31" table:style-name="ce18">
            <text:p>10597,31</text:p>
          </table:table-cell>
          <table:table-cell office:value-type="float" office:value="10597.31" table:style-name="ce18">
            <text:p>10597,31</text:p>
          </table:table-cell>
          <table:table-cell office:value-type="float" office:value="71917.149999999994" table:style-name="ce18">
            <text:p>71917,15</text:p>
          </table:table-cell>
          <table:table-cell office:value-type="float" office:value="5475.15" table:style-name="ce18">
            <text:p>5475,15</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style-name="ce23">
            <text:p><text:s text:c="6"/>30272335720 - João Malacarne</text:p>
          </table:table-cell>
          <table:table-cell office:value-type="string" table:style-name="ce23">
            <text:p>201300712118</text:p>
          </table:table-cell>
          <table:table-cell office:value-type="string" table:style-name="ce23">
            <text:p>15002401 - F026/2015 - JOÃO MALACARNE</text:p>
          </table:table-cell>
          <table:table-cell office:value-type="string" table:style-name="ce23">
            <text:p>03/09/2015</text:p>
          </table:table-cell>
          <table:table-cell office:value-type="string" table:style-name="ce23">
            <text:p>02/09/2016</text:p>
          </table:table-cell>
          <table:table-cell office:value-type="string" table:style-name="ce23">
            <text:p>06 - DISPENSA DE LICITAÇÃO</text:p>
          </table:table-cell>
          <table:table-cell office:value-type="string" table:style-name="ce23">
            <text:p>Locação de imóvel com 84 m2 de área construída, localizado na Rua 14 de Maio, s/n, São Gabriel da Palha,/ES, para arquivo e bens apreendidos. Valor mensal R$ 1.130,00</text:p>
          </table:table-cell>
          <table:table-cell office:value-type="string" table:style-name="ce23">
            <text:p>F026/2015</text:p>
          </table:table-cell>
          <table:table-cell office:value-type="float" office:value="8401" table:style-name="ce18">
            <text:p>840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44" table:style-name="ce18">
            <text:p>3244</text:p>
          </table:table-cell>
          <table:table-cell office:value-type="float" office:value="811" table:style-name="ce18">
            <text:p>811</text:p>
          </table:table-cell>
          <table:table-cell office:value-type="float" office:value="1158.57" table:style-name="ce18">
            <text:p>1158,57</text:p>
          </table:table-cell>
          <table:table-cell office:value-type="float" office:value="5213.57" table:style-name="ce18">
            <text:p>5213,57</text:p>
          </table:table-cell>
          <table:table-cell office:value-type="float" office:value="1622" table:style-name="ce18">
            <text:p>1622</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30757983000176 - PARATI COMERCIO E PARTICIPACOES LTDA.</text:p>
          </table:table-cell>
          <table:table-cell office:value-type="string" table:style-name="ce23">
            <text:p>201600298807</text:p>
          </table:table-cell>
          <table:table-cell office:value-type="string" table:style-name="ce23">
            <text:p>17000685 - F050/2016 - PARATI NEGÓCIOS IMOBILIÁRIOS LTDA - 201600298807</text:p>
          </table:table-cell>
          <table:table-cell office:value-type="string" table:style-name="ce23">
            <text:p>05/06/2017</text:p>
          </table:table-cell>
          <table:table-cell office:value-type="string" table:style-name="ce23">
            <text:p>04/06/2022</text:p>
          </table:table-cell>
          <table:table-cell office:value-type="string" table:style-name="ce23">
            <text:p>06 - DISPENSA DE LICITAÇÃO</text:p>
          </table:table-cell>
          <table:table-cell office:value-type="string" table:style-name="ce23">
            <text:p>LOCAÇÃO DE IMOVEL PARA ABRIGAR UNIDADES DO FORUM CIVEL DE VITORIA</text:p>
          </table:table-cell>
          <table:table-cell office:value-type="string" table:style-name="ce23">
            <text:p>F050/2016</text:p>
          </table:table-cell>
          <table:table-cell office:value-type="float" office:value="400808.81" table:style-name="ce18">
            <text:p>400808,81</text:p>
          </table:table-cell>
          <table:table-cell office:value-type="float" office:value="0" table:style-name="ce18">
            <text:p>0</text:p>
          </table:table-cell>
          <table:table-cell office:value-type="float" office:value="26199.29" table:style-name="ce18">
            <text:p>26199,29</text:p>
          </table:table-cell>
          <table:table-cell office:value-type="float" office:value="26199.29" table:style-name="ce18">
            <text:p>26199,29</text:p>
          </table:table-cell>
          <table:table-cell office:value-type="float" office:value="29232.74" table:style-name="ce18">
            <text:p>29232,74</text:p>
          </table:table-cell>
          <table:table-cell office:value-type="float" office:value="27112.58" table:style-name="ce18">
            <text:p>27112,58</text:p>
          </table:table-cell>
          <table:table-cell office:value-type="float" office:value="27112.58" table:style-name="ce18">
            <text:p>27112,58</text:p>
          </table:table-cell>
          <table:table-cell office:value-type="float" office:value="36548.339999999997" table:style-name="ce18">
            <text:p>36548,34</text:p>
          </table:table-cell>
          <table:table-cell office:value-type="float" office:value="172404.82" table:style-name="ce18">
            <text:p>172404,82</text:p>
          </table:table-cell>
          <table:table-cell office:value-type="float" office:value="26199.29" table:style-name="ce18">
            <text:p>26199,29</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style-name="ce23">
            <text:p><text:s text:c="6"/>30963136000168 - SINDICATO DE HOTEIS RESTAURANTES BARES E SIMI</text:p>
          </table:table-cell>
          <table:table-cell office:value-type="string" table:style-name="ce23">
            <text:p>201400543681</text:p>
          </table:table-cell>
          <table:table-cell office:value-type="string" table:style-name="ce23">
            <text:p>15002940 - F041/2015 - SINDICATO DE HOTEIS E MEIOS DE HOSPEDAGEM DO ESTADO DO ES - 201400543681</text:p>
          </table:table-cell>
          <table:table-cell office:value-type="string" table:style-name="ce23">
            <text:p>09/12/2015</text:p>
          </table:table-cell>
          <table:table-cell office:value-type="string" table:style-name="ce23">
            <text:p>08/12/2020</text:p>
          </table:table-cell>
          <table:table-cell office:value-type="string" table:style-name="ce23">
            <text:p>06 - DISPENSA DE LICITAÇÃO</text:p>
          </table:table-cell>
          <table:table-cell office:value-type="string" table:style-name="ce23">
            <text:p>LOCAÇÃO DO IMOVEL PARA ABRIGAR O CAJE - SALAS 501 A 505 E 601 A 605 - ELEMETO DE DESPESA 3.3.90.39.10-5 ANOS - R$ 1.265.606,40 E CONDOMINIO DAS SALAS - ELEMENTO DESPESA 3.3.90.39.02 - 5 ANOS - R$ 179.880,00</text:p>
          </table:table-cell>
          <table:table-cell office:value-type="string" table:style-name="ce23">
            <text:p>F041/2015</text:p>
          </table:table-cell>
          <table:table-cell office:value-type="float" office:value="260672.49" table:style-name="ce18">
            <text:p>260672,49</text:p>
          </table:table-cell>
          <table:table-cell office:value-type="float" office:value="5153.09" table:style-name="ce18">
            <text:p>5153,09</text:p>
          </table:table-cell>
          <table:table-cell office:value-type="float" office:value="19324.07" table:style-name="ce18">
            <text:p>19324,07</text:p>
          </table:table-cell>
          <table:table-cell office:value-type="float" office:value="19324.07" table:style-name="ce18">
            <text:p>19324,07</text:p>
          </table:table-cell>
          <table:table-cell office:value-type="float" office:value="33121.440000000002" table:style-name="ce18">
            <text:p>33121,44</text:p>
          </table:table-cell>
          <table:table-cell office:value-type="float" office:value="21163.72" table:style-name="ce18">
            <text:p>21163,72</text:p>
          </table:table-cell>
          <table:table-cell office:value-type="float" office:value="21163.72" table:style-name="ce18">
            <text:p>21163,72</text:p>
          </table:table-cell>
          <table:table-cell office:value-type="float" office:value="21163.72" table:style-name="ce18">
            <text:p>21163,72</text:p>
          </table:table-cell>
          <table:table-cell office:value-type="float" office:value="140413.82999999999" table:style-name="ce18">
            <text:p>140413,83</text:p>
          </table:table-cell>
          <table:table-cell office:value-type="float" office:value="14170.98" table:style-name="ce18">
            <text:p>14170,98</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style-name="ce23">
            <text:p><text:s text:c="6"/>32102852000186 - D TUDO ARMARINHO EIRELI</text:p>
          </table:table-cell>
          <table:table-cell office:value-type="string" table:style-name="ce23">
            <text:p>7007426132021</text:p>
          </table:table-cell>
          <table:table-cell office:value-type="string" table:style-name="ce23">
            <text:p>22000940 - CF007/2022 - D TUDO ARMARINHO EIRELI EPP - 7007426132021</text:p>
          </table:table-cell>
          <table:table-cell office:value-type="string" table:style-name="ce23">
            <text:p>11/04/2022</text:p>
          </table:table-cell>
          <table:table-cell office:value-type="string" table:style-name="ce23">
            <text:p>11/04/2023</text:p>
          </table:table-cell>
          <table:table-cell office:value-type="string" table:style-name="ce23">
            <text:p>12 - PREGÃO</text:p>
          </table:table-cell>
          <table:table-cell office:value-type="string" table:style-name="ce23">
            <text:p>CONTRATO DE FORNECIMENTO PARCELADO DE CARIMBOS DE MADEIRA, CARIMBOS AUTOMÁTICOS, REFIS E SILICONE PARA ATENDER AO PODER JUDICIÁRIO DO ESTADO DO ESPÍRITO SANTO.<text:s/></text:p>
          </table:table-cell>
          <table:table-cell office:value-type="string" table:style-name="ce23">
            <text:p>CF007/2022</text:p>
          </table:table-cell>
          <table:table-cell office:value-type="float" office:value="26950" table:style-name="ce18">
            <text:p>2695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81.94" table:style-name="ce18">
            <text:p>1281,94</text:p>
          </table:table-cell>
          <table:table-cell office:value-type="float" office:value="1283.22" table:style-name="ce18">
            <text:p>1283,22</text:p>
          </table:table-cell>
          <table:table-cell office:value-type="float" office:value="2062" table:style-name="ce18">
            <text:p>2062</text:p>
          </table:table-cell>
          <table:table-cell office:value-type="float" office:value="2565.16" table:style-name="ce18">
            <text:p>2565,16</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style-name="ce23">
            <text:p><text:s text:c="6"/>32294484720 - Maria Tereza Nascimento Mangaravite</text:p>
          </table:table-cell>
          <table:table-cell office:value-type="string" table:style-name="ce23">
            <text:p>201401535800</text:p>
          </table:table-cell>
          <table:table-cell office:value-type="string" table:style-name="ce23">
            <text:p>15002061 - F022/2015 - MARIA TEREZA NASCIMENTO MANGARAVITE</text:p>
          </table:table-cell>
          <table:table-cell office:value-type="string" table:style-name="ce23">
            <text:p>01/10/2015</text:p>
          </table:table-cell>
          <table:table-cell office:value-type="string" table:style-name="ce23">
            <text:p>26/10/2020</text:p>
          </table:table-cell>
          <table:table-cell office:value-type="string" table:style-name="ce23">
            <text:p>07 - INEXIGÍVEL</text:p>
          </table:table-cell>
          <table:table-cell office:value-type="string" table:style-name="ce23">
            <text:p>Locação de imóvel para abrigar o Fórum da Comarca de Bom Jesus do Norte. Valor mensal do contrato: R$ 4.500,00; Valor anual: R$ 54.000,00</text:p>
          </table:table-cell>
          <table:table-cell office:value-type="string" table:style-name="ce23">
            <text:p>F022/2015</text:p>
          </table:table-cell>
          <table:table-cell office:value-type="float" office:value="68149.679999999993" table:style-name="ce18">
            <text:p>68149,68</text:p>
          </table:table-cell>
          <table:table-cell office:value-type="float" office:value="0" table:style-name="ce18">
            <text:p>0</text:p>
          </table:table-cell>
          <table:table-cell office:value-type="float" office:value="5679.14" table:style-name="ce18">
            <text:p>5679,14</text:p>
          </table:table-cell>
          <table:table-cell office:value-type="float" office:value="5679.14" table:style-name="ce18">
            <text:p>5679,14</text:p>
          </table:table-cell>
          <table:table-cell office:value-type="float" office:value="5679.14" table:style-name="ce18">
            <text:p>5679,14</text:p>
          </table:table-cell>
          <table:table-cell office:value-type="float" office:value="5679.14" table:style-name="ce18">
            <text:p>5679,14</text:p>
          </table:table-cell>
          <table:table-cell office:value-type="float" office:value="5679.14" table:style-name="ce18">
            <text:p>5679,14</text:p>
          </table:table-cell>
          <table:table-cell office:value-type="float" office:value="5679.14" table:style-name="ce18">
            <text:p>5679,14</text:p>
          </table:table-cell>
          <table:table-cell office:value-type="float" office:value="34074.839999999997" table:style-name="ce18">
            <text:p>34074,84</text:p>
          </table:table-cell>
          <table:table-cell office:value-type="float" office:value="6297.06" table:style-name="ce18">
            <text:p>6297,06</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style-name="ce23">
            <text:p><text:s text:c="6"/>32454894000186 - THERMICA REFRIGERACAO E AR CONDICIONADO LTDA</text:p>
          </table:table-cell>
          <table:table-cell office:value-type="string" table:style-name="ce23">
            <text:p>201701313203</text:p>
          </table:table-cell>
          <table:table-cell office:value-type="string" table:style-name="ce23">
            <text:p>17002703 - F041/2017 - THERMICA REFRIGERAÇÃO E AR CONDICIONADO LTDA - 201600975806</text:p>
          </table:table-cell>
          <table:table-cell office:value-type="string" table:style-name="ce23">
            <text:p>14/08/2017</text:p>
          </table:table-cell>
          <table:table-cell office:value-type="string" table:style-name="ce23">
            <text:p>13/08/2018</text:p>
          </table:table-cell>
          <table:table-cell office:value-type="string" table:style-name="ce23">
            <text:p>12 - PREGÃO</text:p>
          </table:table-cell>
          <table:table-cell office:value-type="string" table:style-name="ce23">
            <text:p>PREGAO 055/2017- CONTRATAÇÃO DE EMPRESA ESPECIALIZADA EM MANUTENÇÃO PREVENTIVA E CORRETIVA NOS APARELHOS DE AR CONDICIONADO TIPO SPLIT E ACJ DO PODER JUDICIARIO</text:p>
          </table:table-cell>
          <table:table-cell office:value-type="string" table:style-name="ce23">
            <text:p>F041/2017</text:p>
          </table:table-cell>
          <table:table-cell office:value-type="float" office:value="265219.69" table:style-name="ce18">
            <text:p>265219,6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558.48" table:style-name="ce18">
            <text:p>24558,48</text:p>
          </table:table-cell>
          <table:table-cell office:value-type="float" office:value="68866.47" table:style-name="ce18">
            <text:p>68866,47</text:p>
          </table:table-cell>
          <table:table-cell office:value-type="float" office:value="23627.63" table:style-name="ce18">
            <text:p>23627,63</text:p>
          </table:table-cell>
          <table:table-cell office:value-type="float" office:value="0" table:style-name="ce18">
            <text:p>0</text:p>
          </table:table-cell>
          <table:table-cell office:value-type="float" office:value="117052.58" table:style-name="ce18">
            <text:p>117052,58</text:p>
          </table:table-cell>
          <table:table-cell office:value-type="float" office:value="69090.240000000005" table:style-name="ce18">
            <text:p>69090,24</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number-columns-spanned="1" table:number-rows-spanned="2" table:style-name="ce33">
            <text:p><text:s text:c="6"/>32472145772 - TEREZINHA DE FATIMA GAVA</text:p>
          </table:table-cell>
          <table:table-cell office:value-type="string" table:style-name="ce23">
            <text:p>201100123727</text:p>
          </table:table-cell>
          <table:table-cell office:value-type="string" table:style-name="ce23">
            <text:p>15000093 - F06/2011 - TEREZINHA DE FÁTIMA GAVA - 2011.00.123.727</text:p>
          </table:table-cell>
          <table:table-cell office:value-type="string" table:style-name="ce23">
            <text:p>16/03/2011</text:p>
          </table:table-cell>
          <table:table-cell office:value-type="string" table:style-name="ce23">
            <text:p>15/03/2016</text:p>
          </table:table-cell>
          <table:table-cell office:value-type="string" table:style-name="ce23">
            <text:p>06 - DISPENSA DE LICITAÇÃO</text:p>
          </table:table-cell>
          <table:table-cell office:value-type="string" table:style-name="ce23">
            <text:p>Locação de imóvel para abrigar o Juizado Especial Civel.</text:p>
          </table:table-cell>
          <table:table-cell office:value-type="string" table:style-name="ce23">
            <text:p>F06/2011</text:p>
          </table:table-cell>
          <table:table-cell office:value-type="float" office:value="33312.46" table:style-name="ce18">
            <text:p>33312,46</text:p>
          </table:table-cell>
          <table:table-cell office:value-type="float" office:value="1275" table:style-name="ce18">
            <text:p>1275</text:p>
          </table:table-cell>
          <table:table-cell office:value-type="float" office:value="2550" table:style-name="ce18">
            <text:p>2550</text:p>
          </table:table-cell>
          <table:table-cell office:value-type="float" office:value="2550" table:style-name="ce18">
            <text:p>2550</text:p>
          </table:table-cell>
          <table:table-cell office:value-type="float" office:value="2550" table:style-name="ce18">
            <text:p>2550</text:p>
          </table:table-cell>
          <table:table-cell office:value-type="float" office:value="2550" table:style-name="ce18">
            <text:p>2550</text:p>
          </table:table-cell>
          <table:table-cell office:value-type="float" office:value="3444.88" table:style-name="ce18">
            <text:p>3444,88</text:p>
          </table:table-cell>
          <table:table-cell office:value-type="float" office:value="2835.6" table:style-name="ce18">
            <text:p>2835,6</text:p>
          </table:table-cell>
          <table:table-cell office:value-type="float" office:value="17755.48" table:style-name="ce18">
            <text:p>17755,48</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covered-table-cell/>
          <table:table-cell office:value-type="string" table:style-name="ce23">
            <text:p>7006732782020</text:p>
          </table:table-cell>
          <table:table-cell office:value-type="string" table:style-name="ce23">
            <text:p>15000093 - F06/2011 - TEREZINHA DE FÁTIMA GAVA - 2011.00.123.727</text:p>
          </table:table-cell>
          <table:table-cell office:value-type="string" table:style-name="ce23">
            <text:p>16/03/2011</text:p>
          </table:table-cell>
          <table:table-cell office:value-type="string" table:style-name="ce23">
            <text:p>15/03/2016</text:p>
          </table:table-cell>
          <table:table-cell office:value-type="string" table:style-name="ce23">
            <text:p>06 - DISPENSA DE LICITAÇÃO</text:p>
          </table:table-cell>
          <table:table-cell office:value-type="string" table:style-name="ce23">
            <text:p>Locação de imóvel para abrigar o Juizado Especial Civel.</text:p>
          </table:table-cell>
          <table:table-cell office:value-type="string" table:style-name="ce23">
            <text:p>F06/20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75" table:style-name="ce18">
            <text:p>1275</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number-columns-spanned="1" table:number-rows-spanned="2" table:style-name="ce33">
            <text:p><text:s text:c="6"/>32478364000178 - SERTEL - SERVICOS TECNICOS LTDA</text:p>
          </table:table-cell>
          <table:table-cell office:value-type="string" table:style-name="ce23">
            <text:p>7001983182020</text:p>
          </table:table-cell>
          <table:table-cell office:value-type="string" table:style-name="ce23">
            <text:p>20001757 - CF037/2020 - SERTEL SERVIÇOS TECNICOS LTDA EPP - 7001983182020</text:p>
          </table:table-cell>
          <table:table-cell office:value-type="string" table:style-name="ce23">
            <text:p>25/09/2020</text:p>
          </table:table-cell>
          <table:table-cell office:value-type="string" table:style-name="ce23">
            <text:p>25/09/2021</text:p>
          </table:table-cell>
          <table:table-cell office:value-type="string" table:style-name="ce23">
            <text:p>12 - PREGÃO</text:p>
          </table:table-cell>
          <table:table-cell office:value-type="string" table:style-name="ce23">
            <text:p>CONTRATO DE PRESTAÇÃO DE SERVIÇOS CONTINUADO DE MANUTENÇÃO PREVENTIVA E CORRETIVA NOS GRUPOS MOTO GERADORES (GMG) DOS EDIFÍCIOS DO PODER JUDICIÁRIO DA ESTADO DO ESPÍRITO SANTO.</text:p>
          </table:table-cell>
          <table:table-cell office:value-type="string" table:style-name="ce23">
            <text:p>CF037/20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472" table:style-name="ce18">
            <text:p>5472</text:p>
          </table:table-cell>
          <table:table-cell office:value-type="float" office:value="0" table:style-name="ce18">
            <text:p>0</text:p>
          </table:table-cell>
          <table:table-cell table:style-name="ce11"/>
          <table:table-cell table:number-columns-repeated="16364"/>
        </table:table-row>
        <table:table-row table:style-name="ro3">
          <table:covered-table-cell/>
          <table:table-cell office:value-type="string" table:style-name="ce23">
            <text:p>7002035772021</text:p>
          </table:table-cell>
          <table:table-cell office:value-type="string" table:style-name="ce23">
            <text:p>20001757 - CF037/2020 - SERTEL SERVIÇOS TECNICOS LTDA EPP - 7001983182020</text:p>
          </table:table-cell>
          <table:table-cell office:value-type="string" table:style-name="ce23">
            <text:p>25/09/2020</text:p>
          </table:table-cell>
          <table:table-cell office:value-type="string" table:style-name="ce23">
            <text:p>25/09/2021</text:p>
          </table:table-cell>
          <table:table-cell office:value-type="string" table:style-name="ce23">
            <text:p>12 - PREGÃO</text:p>
          </table:table-cell>
          <table:table-cell office:value-type="string" table:style-name="ce23">
            <text:p>CONTRATO DE PRESTAÇÃO DE SERVIÇOS CONTINUADO DE MANUTENÇÃO PREVENTIVA E CORRETIVA NOS GRUPOS MOTO GERADORES (GMG) DOS EDIFÍCIOS DO PODER JUDICIÁRIO DA ESTADO DO ESPÍRITO SANTO.</text:p>
          </table:table-cell>
          <table:table-cell office:value-type="string" table:style-name="ce23">
            <text:p>CF037/2020</text:p>
          </table:table-cell>
          <table:table-cell office:value-type="float" office:value="80690.259999999995" table:style-name="ce18">
            <text:p>80690,26</text:p>
          </table:table-cell>
          <table:table-cell office:value-type="float" office:value="0" table:style-name="ce18">
            <text:p>0</text:p>
          </table:table-cell>
          <table:table-cell office:value-type="float" office:value="0" table:style-name="ce18">
            <text:p>0</text:p>
          </table:table-cell>
          <table:table-cell office:value-type="float" office:value="7406" table:style-name="ce18">
            <text:p>7406</text:p>
          </table:table-cell>
          <table:table-cell office:value-type="float" office:value="8421.5" table:style-name="ce18">
            <text:p>8421,5</text:p>
          </table:table-cell>
          <table:table-cell office:value-type="float" office:value="5750" table:style-name="ce18">
            <text:p>5750</text:p>
          </table:table-cell>
          <table:table-cell office:value-type="float" office:value="4841.5" table:style-name="ce18">
            <text:p>4841,5</text:p>
          </table:table-cell>
          <table:table-cell office:value-type="float" office:value="5290" table:style-name="ce18">
            <text:p>5290</text:p>
          </table:table-cell>
          <table:table-cell office:value-type="float" office:value="31709" table:style-name="ce18">
            <text:p>31709</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style-name="ce23">
            <text:p><text:s text:c="6"/>32483711000150 - MARCA CAFE COM.E EXPORTACAO S.A .</text:p>
          </table:table-cell>
          <table:table-cell office:value-type="string" table:style-name="ce23">
            <text:p>201600999822</text:p>
          </table:table-cell>
          <table:table-cell office:value-type="string" table:style-name="ce23">
            <text:p>17003312 - F048/2017 - MARCA CAFÉ COMÉRCIO E EXPORTAÇÃO S/A - 201600999822</text:p>
          </table:table-cell>
          <table:table-cell office:value-type="string" table:style-name="ce23">
            <text:p>19/09/2017</text:p>
          </table:table-cell>
          <table:table-cell office:value-type="string" table:style-name="ce23">
            <text:p>31/12/2022</text:p>
          </table:table-cell>
          <table:table-cell office:value-type="string" table:style-name="ce23">
            <text:p>06 - DISPENSA DE LICITAÇÃO</text:p>
          </table:table-cell>
          <table:table-cell office:value-type="string" table:style-name="ce23">
            <text:p>LOCAÇÃO DO IMOVEL PARA ABRIGAR O ARQUIVO GERAL DAS COMARCAS DA GRANDE VITORIA E DO TJ- VALOR ESTIMADO DE 01 MES 95.000,00 E 59 MESES DE 113.450,00</text:p>
          </table:table-cell>
          <table:table-cell office:value-type="string" table:style-name="ce23">
            <text:p>F048/2017</text:p>
          </table:table-cell>
          <table:table-cell office:value-type="float" office:value="1219567" table:style-name="ce18">
            <text:p>1219567</text:p>
          </table:table-cell>
          <table:table-cell office:value-type="float" office:value="0" table:style-name="ce18">
            <text:p>0</text:p>
          </table:table-cell>
          <table:table-cell office:value-type="float" office:value="122138.01" table:style-name="ce18">
            <text:p>122138,01</text:p>
          </table:table-cell>
          <table:table-cell office:value-type="float" office:value="147127.45000000001" table:style-name="ce18">
            <text:p>147127,45</text:p>
          </table:table-cell>
          <table:table-cell office:value-type="float" office:value="134632.73000000001" table:style-name="ce18">
            <text:p>134632,73</text:p>
          </table:table-cell>
          <table:table-cell office:value-type="float" office:value="134632.73000000001" table:style-name="ce18">
            <text:p>134632,73</text:p>
          </table:table-cell>
          <table:table-cell office:value-type="float" office:value="134632.73000000001" table:style-name="ce18">
            <text:p>134632,73</text:p>
          </table:table-cell>
          <table:table-cell office:value-type="float" office:value="134632.73000000001" table:style-name="ce18">
            <text:p>134632,73</text:p>
          </table:table-cell>
          <table:table-cell office:value-type="float" office:value="807796.38" table:style-name="ce18">
            <text:p>807796,38</text:p>
          </table:table-cell>
          <table:table-cell office:value-type="float" office:value="166702.51" table:style-name="ce18">
            <text:p>166702,51</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number-columns-spanned="1" table:number-rows-spanned="2" table:style-name="ce33">
            <text:p><text:s text:c="6"/>32501678000144 - TELEMATICA COM E INDUSTRIA LTDA</text:p>
          </table:table-cell>
          <table:table-cell office:value-type="string" table:style-name="ce23">
            <text:p>201401603192</text:p>
          </table:table-cell>
          <table:table-cell office:value-type="string" table:style-name="ce23">
            <text:p>17001072 - F014/2017 - TELEMATICA COMÉRCIO E INDUSTRIA LTDA - 201401603192</text:p>
          </table:table-cell>
          <table:table-cell office:value-type="string" table:style-name="ce23">
            <text:p>05/04/2017</text:p>
          </table:table-cell>
          <table:table-cell office:value-type="string" table:style-name="ce23">
            <text:p>04/04/2018</text:p>
          </table:table-cell>
          <table:table-cell office:value-type="string" table:style-name="ce23">
            <text:p>12 - PREGÃO</text:p>
          </table:table-cell>
          <table:table-cell office:value-type="string" table:style-name="ce23">
            <text:p>PREGAO 021/17- RELATIVO PRESTAÇÃO DE SERVIÇOS DE MANUTENÇÃO DE EQUIPAMENTOS DIVERSOS E MATERIAIS DE REPOSIÇÃO</text:p>
          </table:table-cell>
          <table:table-cell office:value-type="string" table:style-name="ce23">
            <text:p>F014/201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694.22" table:style-name="ce18">
            <text:p>31694,22</text:p>
          </table:table-cell>
          <table:table-cell office:value-type="float" office:value="0" table:style-name="ce18">
            <text:p>0</text:p>
          </table:table-cell>
          <table:table-cell table:style-name="ce11"/>
          <table:table-cell table:number-columns-repeated="16364"/>
        </table:table-row>
        <table:table-row table:style-name="ro7">
          <table:covered-table-cell/>
          <table:table-cell office:value-type="string" table:style-name="ce23">
            <text:p>7007562102021</text:p>
          </table:table-cell>
          <table:table-cell office:value-type="string" table:style-name="ce23">
            <text:p>17001072 - F014/2017 - TELEMATICA COMÉRCIO E INDUSTRIA LTDA - 201401603192</text:p>
          </table:table-cell>
          <table:table-cell office:value-type="string" table:style-name="ce23">
            <text:p>05/04/2017</text:p>
          </table:table-cell>
          <table:table-cell office:value-type="string" table:style-name="ce23">
            <text:p>04/04/2018</text:p>
          </table:table-cell>
          <table:table-cell office:value-type="string" table:style-name="ce23">
            <text:p>12 - PREGÃO</text:p>
          </table:table-cell>
          <table:table-cell office:value-type="string" table:style-name="ce23">
            <text:p>PREGAO 021/17- RELATIVO PRESTAÇÃO DE SERVIÇOS DE MANUTENÇÃO DE EQUIPAMENTOS DIVERSOS E MATERIAIS DE REPOSIÇÃO</text:p>
          </table:table-cell>
          <table:table-cell office:value-type="string" table:style-name="ce23">
            <text:p>F014/2017</text:p>
          </table:table-cell>
          <table:table-cell office:value-type="float" office:value="275074" table:style-name="ce18">
            <text:p>275074</text:p>
          </table:table-cell>
          <table:table-cell office:value-type="float" office:value="0" table:style-name="ce18">
            <text:p>0</text:p>
          </table:table-cell>
          <table:table-cell office:value-type="float" office:value="29263.69" table:style-name="ce18">
            <text:p>29263,69</text:p>
          </table:table-cell>
          <table:table-cell office:value-type="float" office:value="40995.07" table:style-name="ce18">
            <text:p>40995,07</text:p>
          </table:table-cell>
          <table:table-cell office:value-type="float" office:value="40525.32" table:style-name="ce18">
            <text:p>40525,32</text:p>
          </table:table-cell>
          <table:table-cell office:value-type="float" office:value="43805.17" table:style-name="ce18">
            <text:p>43805,17</text:p>
          </table:table-cell>
          <table:table-cell office:value-type="float" office:value="26172.54" table:style-name="ce18">
            <text:p>26172,54</text:p>
          </table:table-cell>
          <table:table-cell office:value-type="float" office:value="0" table:style-name="ce18">
            <text:p>0</text:p>
          </table:table-cell>
          <table:table-cell office:value-type="float" office:value="180761.79" table:style-name="ce18">
            <text:p>180761,79</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33000118000179 - TELEMAR NORTE LESTE S.A</text:p>
          </table:table-cell>
          <table:table-cell office:value-type="string" table:style-name="ce23">
            <text:p>201700193688</text:p>
          </table:table-cell>
          <table:table-cell office:value-type="string" table:style-name="ce23">
            <text:p>18003056 - F040/2018 - TELEMAR NORTE LESTE S/A - 201700193688</text:p>
          </table:table-cell>
          <table:table-cell office:value-type="string" table:style-name="ce23">
            <text:p>23/10/2018</text:p>
          </table:table-cell>
          <table:table-cell office:value-type="string" table:style-name="ce23">
            <text:p>22/04/2021</text:p>
          </table:table-cell>
          <table:table-cell office:value-type="string" table:style-name="ce23">
            <text:p>12 - PREGÃO</text:p>
          </table:table-cell>
          <table:table-cell office:value-type="string" table:style-name="ce23">
            <text:p>CONTRATO SERVIÇOS DE COMUNICAÇÃO, VOZ E IMAGEM</text:p>
          </table:table-cell>
          <table:table-cell office:value-type="string" table:style-name="ce23">
            <text:p>F040/20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number-columns-spanned="1" table:number-rows-spanned="4" table:style-name="ce33">
            <text:p><text:s text:c="6"/>34028316001266 - EMPRESA BRASILEIRA DE CORREIOS E TELÉGRAFOS-ECT</text:p>
          </table:table-cell>
          <table:table-cell office:value-type="string" table:style-name="ce23">
            <text:p>201701383233</text:p>
          </table:table-cell>
          <table:table-cell office:value-type="string" table:style-name="ce23">
            <text:p>18000723 - F004/2018 - EMPRESA BRASILEIRA DE CORREIOS E TELEGRAFOS - 201701383233</text:p>
          </table:table-cell>
          <table:table-cell office:value-type="string" table:style-name="ce23">
            <text:p>05/02/2018</text:p>
          </table:table-cell>
          <table:table-cell office:value-type="string" table:style-name="ce23">
            <text:p>04/02/2020</text:p>
          </table:table-cell>
          <table:table-cell office:value-type="string" table:style-name="ce23">
            <text:p>07 - INEXIGÍVEL</text:p>
          </table:table-cell>
          <table:table-cell office:value-type="string" table:style-name="ce23">
            <text:p>CONTRATO PRESTAÇÃO SERVIÇOS DE MENSAGERIA POSTAL<text:s/></text:p>
          </table:table-cell>
          <table:table-cell office:value-type="string" table:style-name="ce23">
            <text:p>F004/20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22016.54" table:style-name="ce18">
            <text:p>522016,54</text:p>
          </table:table-cell>
          <table:table-cell office:value-type="float" office:value="0" table:style-name="ce18">
            <text:p>0</text:p>
          </table:table-cell>
          <table:table-cell table:style-name="ce11"/>
          <table:table-cell table:number-columns-repeated="16364"/>
        </table:table-row>
        <table:table-row table:style-name="ro5">
          <table:covered-table-cell/>
          <table:table-cell office:value-type="string" table:style-name="ce23">
            <text:p>7004440232020</text:p>
          </table:table-cell>
          <table:table-cell office:value-type="string" table:style-name="ce23">
            <text:p>20002339 - CF074/2020 - EMPRESA BRASILEIRA DE CORREIOS E TELEGRAFOS - 7004440232020</text:p>
          </table:table-cell>
          <table:table-cell office:value-type="string" table:style-name="ce23">
            <text:p>14/12/2020</text:p>
          </table:table-cell>
          <table:table-cell office:value-type="string" table:style-name="ce23">
            <text:p>14/12/2021</text:p>
          </table:table-cell>
          <table:table-cell office:value-type="string" table:style-name="ce23">
            <text:p>07 - INEXIGÍVEL</text:p>
          </table:table-cell>
          <table:table-cell office:value-type="string" table:style-name="ce23">
            <text:p>RELATIVO PRESTAÇÃO DE SERVIÇOS POSTAIS INDIVIDUAIS E AGRUPADOS</text:p>
          </table:table-cell>
          <table:table-cell office:value-type="string" table:style-name="ce23">
            <text:p>CF074/2020</text:p>
          </table:table-cell>
          <table:table-cell office:value-type="float" office:value="6490000" table:style-name="ce18">
            <text:p>6490000</text:p>
          </table:table-cell>
          <table:table-cell office:value-type="float" office:value="0" table:style-name="ce18">
            <text:p>0</text:p>
          </table:table-cell>
          <table:table-cell office:value-type="float" office:value="276451.15999999997" table:style-name="ce18">
            <text:p>276451,16</text:p>
          </table:table-cell>
          <table:table-cell office:value-type="float" office:value="434496.32" table:style-name="ce18">
            <text:p>434496,32</text:p>
          </table:table-cell>
          <table:table-cell office:value-type="float" office:value="498661.9" table:style-name="ce18">
            <text:p>498661,9</text:p>
          </table:table-cell>
          <table:table-cell office:value-type="float" office:value="375548.98" table:style-name="ce18">
            <text:p>375548,98</text:p>
          </table:table-cell>
          <table:table-cell office:value-type="float" office:value="587654.06000000006" table:style-name="ce18">
            <text:p>587654,06</text:p>
          </table:table-cell>
          <table:table-cell office:value-type="float" office:value="477804.31" table:style-name="ce18">
            <text:p>477804,31</text:p>
          </table:table-cell>
          <table:table-cell office:value-type="float" office:value="2650616.73" table:style-name="ce18">
            <text:p>2650616,73</text:p>
          </table:table-cell>
          <table:table-cell office:value-type="float" office:value="336523.19" table:style-name="ce18">
            <text:p>336523,19</text:p>
          </table:table-cell>
          <table:table-cell office:value-type="float" office:value="0" table:style-name="ce18">
            <text:p>0</text:p>
          </table:table-cell>
          <table:table-cell table:style-name="ce11"/>
          <table:table-cell table:number-columns-repeated="16364"/>
        </table:table-row>
        <table:table-row table:style-name="ro5">
          <table:covered-table-cell/>
          <table:table-cell office:value-type="string" table:style-name="ce23">
            <text:p>7006025762021</text:p>
          </table:table-cell>
          <table:table-cell office:value-type="string" table:style-name="ce23">
            <text:p>18000723 - F004/2018 - EMPRESA BRASILEIRA DE CORREIOS E TELEGRAFOS - 201701383233</text:p>
          </table:table-cell>
          <table:table-cell office:value-type="string" table:style-name="ce23">
            <text:p>05/02/2018</text:p>
          </table:table-cell>
          <table:table-cell office:value-type="string" table:style-name="ce23">
            <text:p>04/02/2020</text:p>
          </table:table-cell>
          <table:table-cell office:value-type="string" table:style-name="ce23">
            <text:p>07 - INEXIGÍVEL</text:p>
          </table:table-cell>
          <table:table-cell office:value-type="string" table:style-name="ce23">
            <text:p>CONTRATO PRESTAÇÃO SERVIÇOS DE MENSAGERIA POSTAL<text:s/></text:p>
          </table:table-cell>
          <table:table-cell office:value-type="string" table:style-name="ce23">
            <text:p>F004/20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1085.82" table:style-name="ce18">
            <text:p>281085,82</text:p>
          </table:table-cell>
          <table:table-cell office:value-type="float" office:value="0" table:style-name="ce18">
            <text:p>0</text:p>
          </table:table-cell>
          <table:table-cell table:style-name="ce11"/>
          <table:table-cell table:number-columns-repeated="16364"/>
        </table:table-row>
        <table:table-row table:style-name="ro5">
          <table:covered-table-cell/>
          <table:table-cell office:value-type="string" table:style-name="ce23">
            <text:p>7007154872019</text:p>
          </table:table-cell>
          <table:table-cell office:value-type="string" table:style-name="ce23">
            <text:p>18000723 - F004/2018 - EMPRESA BRASILEIRA DE CORREIOS E TELEGRAFOS - 201701383233</text:p>
          </table:table-cell>
          <table:table-cell office:value-type="string" table:style-name="ce23">
            <text:p>05/02/2018</text:p>
          </table:table-cell>
          <table:table-cell office:value-type="string" table:style-name="ce23">
            <text:p>04/02/2020</text:p>
          </table:table-cell>
          <table:table-cell office:value-type="string" table:style-name="ce23">
            <text:p>07 - INEXIGÍVEL</text:p>
          </table:table-cell>
          <table:table-cell office:value-type="string" table:style-name="ce23">
            <text:p>CONTRATO PRESTAÇÃO SERVIÇOS DE MENSAGERIA POSTAL<text:s/></text:p>
          </table:table-cell>
          <table:table-cell office:value-type="string" table:style-name="ce23">
            <text:p>F004/2018</text:p>
          </table:table-cell>
          <table:table-cell office:value-type="float" office:value="7120000" table:style-name="ce18">
            <text:p>7120000</text:p>
          </table:table-cell>
          <table:table-cell office:value-type="float" office:value="0" table:style-name="ce18">
            <text:p>0</text:p>
          </table:table-cell>
          <table:table-cell office:value-type="float" office:value="558674.93999999994" table:style-name="ce18">
            <text:p>558674,94</text:p>
          </table:table-cell>
          <table:table-cell office:value-type="float" office:value="558674.93999999994" table:style-name="ce18">
            <text:p>558674,94</text:p>
          </table:table-cell>
          <table:table-cell office:value-type="float" office:value="558674.93999999994" table:style-name="ce18">
            <text:p>558674,94</text:p>
          </table:table-cell>
          <table:table-cell office:value-type="float" office:value="558674.93999999994" table:style-name="ce18">
            <text:p>558674,94</text:p>
          </table:table-cell>
          <table:table-cell office:value-type="float" office:value="558674.93999999994" table:style-name="ce18">
            <text:p>558674,94</text:p>
          </table:table-cell>
          <table:table-cell office:value-type="float" office:value="558674.93999999994" table:style-name="ce18">
            <text:p>558674,94</text:p>
          </table:table-cell>
          <table:table-cell office:value-type="float" office:value="3352049.64" table:style-name="ce18">
            <text:p>3352049,64</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number-columns-spanned="1" table:number-rows-spanned="2" table:style-name="ce33">
            <text:p><text:s text:c="6"/>34203752000171 - COMDADOS COMERCIO E SERVIÇOS ELETRONICOS LTDA</text:p>
          </table:table-cell>
          <table:table-cell office:value-type="string" table:style-name="ce23">
            <text:p>7006080952019</text:p>
          </table:table-cell>
          <table:table-cell office:value-type="string" table:style-name="ce23">
            <text:p>20002323 - CF070/2020 - COMDADOS COMERCIO E SERVIÇOS ELETRONICOS LTDA - 7006080952019</text:p>
          </table:table-cell>
          <table:table-cell office:value-type="string" table:style-name="ce23">
            <text:p>17/11/2020</text:p>
          </table:table-cell>
          <table:table-cell office:value-type="string" table:style-name="ce23">
            <text:p>17/11/2023</text:p>
          </table:table-cell>
          <table:table-cell office:value-type="string" table:style-name="ce23">
            <text:p>12 - PREGÃO</text:p>
          </table:table-cell>
          <table:table-cell office:value-type="string" table:style-name="ce23">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23">
            <text:p>CF070/20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1747" table:style-name="ce18">
            <text:p>41747</text:p>
          </table:table-cell>
          <table:table-cell office:value-type="float" office:value="0" table:style-name="ce18">
            <text:p>0</text:p>
          </table:table-cell>
          <table:table-cell table:style-name="ce11"/>
          <table:table-cell table:number-columns-repeated="16364"/>
        </table:table-row>
        <table:table-row table:style-name="ro3">
          <table:covered-table-cell/>
          <table:table-cell office:value-type="string" table:style-name="ce23">
            <text:p>7007472022021</text:p>
          </table:table-cell>
          <table:table-cell office:value-type="string" table:style-name="ce23">
            <text:p>20002323 - CF070/2020 - COMDADOS COMERCIO E SERVIÇOS ELETRONICOS LTDA - 7006080952019</text:p>
          </table:table-cell>
          <table:table-cell office:value-type="string" table:style-name="ce23">
            <text:p>17/11/2020</text:p>
          </table:table-cell>
          <table:table-cell office:value-type="string" table:style-name="ce23">
            <text:p>17/11/2023</text:p>
          </table:table-cell>
          <table:table-cell office:value-type="string" table:style-name="ce23">
            <text:p>12 - PREGÃO</text:p>
          </table:table-cell>
          <table:table-cell office:value-type="string" table:style-name="ce23">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23">
            <text:p>CF070/2020</text:p>
          </table:table-cell>
          <table:table-cell office:value-type="float" office:value="500965" table:style-name="ce18">
            <text:p>500965</text:p>
          </table:table-cell>
          <table:table-cell office:value-type="float" office:value="0" table:style-name="ce18">
            <text:p>0</text:p>
          </table:table-cell>
          <table:table-cell office:value-type="float" office:value="50481.31" table:style-name="ce18">
            <text:p>50481,31</text:p>
          </table:table-cell>
          <table:table-cell office:value-type="float" office:value="44393.760000000002" table:style-name="ce18">
            <text:p>44393,76</text:p>
          </table:table-cell>
          <table:table-cell office:value-type="float" office:value="44393.760000000002" table:style-name="ce18">
            <text:p>44393,76</text:p>
          </table:table-cell>
          <table:table-cell office:value-type="float" office:value="44393.760000000002" table:style-name="ce18">
            <text:p>44393,76</text:p>
          </table:table-cell>
          <table:table-cell office:value-type="float" office:value="44393.760000000002" table:style-name="ce18">
            <text:p>44393,76</text:p>
          </table:table-cell>
          <table:table-cell office:value-type="float" office:value="44393.760000000002" table:style-name="ce18">
            <text:p>44393,76</text:p>
          </table:table-cell>
          <table:table-cell office:value-type="float" office:value="272450.11" table:style-name="ce18">
            <text:p>272450,11</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8">
          <table:table-cell office:value-type="string" table:style-name="ce23">
            <text:p><text:s text:c="6"/>35652184000159 - VETRE COMERCIO DE EQUIPAMENTOS E SUPRIMENTOS DE INFORMATICA EIRELI ME</text:p>
          </table:table-cell>
          <table:table-cell office:value-type="string" table:style-name="ce23">
            <text:p>7001514692020</text:p>
          </table:table-cell>
          <table:table-cell office:value-type="string" table:style-name="ce23">
            <text:p>21003142 - CF035/2021 - VETRE COMERCIO DE EQUIPAMENTOS E SUPRIMENTOS DE INFORMATICA EIRELI ME - 7001514692020</text:p>
          </table:table-cell>
          <table:table-cell office:value-type="string" table:style-name="ce23">
            <text:p>27/09/2021</text:p>
          </table:table-cell>
          <table:table-cell office:value-type="string" table:style-name="ce23">
            <text:p>31/12/2024</text:p>
          </table:table-cell>
          <table:table-cell office:value-type="string" table:style-name="ce23">
            <text:p>12 - PREGÃO</text:p>
          </table:table-cell>
          <table:table-cell office:value-type="string" table:style-name="ce23">
            <text:p>CONTRATO PARA FORNECIMENTO DE SCANNER DEPARTAMENTAL, LEITOR DE CÓDIGO DE BARRA, IMPRESSORA TÉRMICA E NO-BREAK, PARA ATENDER AS DEMANDAS DO PODER JUDICIÁRIO DO ESTADO DO ESPÍRITO SANTO (Ajustar conforme o ITEM(ns) vencido(s) pela empresa).</text:p>
          </table:table-cell>
          <table:table-cell office:value-type="string" table:style-name="ce23">
            <text:p>CF035/20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4050" table:style-name="ce18">
            <text:p>24050</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35994912000100 - CONSTRUSERVICE EIRELI ME</text:p>
          </table:table-cell>
          <table:table-cell office:value-type="string" table:style-name="ce23">
            <text:p>01171290</text:p>
          </table:table-cell>
          <table:table-cell office:value-type="string" table:style-name="ce23">
            <text:p>18001086 - F017/2018 - CONTRUSERVICE EIRELI ME - 201700950371</text:p>
          </table:table-cell>
          <table:table-cell office:value-type="string" table:style-name="ce23">
            <text:p>18/05/2018</text:p>
          </table:table-cell>
          <table:table-cell office:value-type="string" table:style-name="ce23">
            <text:p>31/12/2018</text:p>
          </table:table-cell>
          <table:table-cell office:value-type="string" table:style-name="ce23">
            <text:p>12 - PREGÃO</text:p>
          </table:table-cell>
          <table:table-cell office:value-type="string" table:style-name="ce23">
            <text:p>tomada de preços 002/2018-REFORMA DO FORUM DE JOAO NEIVA</text:p>
          </table:table-cell>
          <table:table-cell office:value-type="string" table:style-name="ce23">
            <text:p>F017/20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60" table:style-name="ce18">
            <text:p>760</text:p>
          </table:table-cell>
          <table:table-cell table:style-name="ce11"/>
          <table:table-cell table:number-columns-repeated="16364"/>
        </table:table-row>
        <table:table-row table:style-name="ro5">
          <table:table-cell office:value-type="string" table:number-columns-spanned="1" table:number-rows-spanned="2" table:style-name="ce33">
            <text:p><text:s text:c="6"/>37127492000190 - SISTERMI IMOBILIARIA LTDA</text:p>
          </table:table-cell>
          <table:table-cell office:value-type="string" table:style-name="ce23">
            <text:p>7006729262020</text:p>
          </table:table-cell>
          <table:table-cell office:value-type="string" table:style-name="ce23">
            <text:p>20001457 - F020/2017 - SISTERMI IMOBILIARIA LTDA - 201700112530</text:p>
          </table:table-cell>
          <table:table-cell office:value-type="string" table:style-name="ce23">
            <text:p>10/11/2017</text:p>
          </table:table-cell>
          <table:table-cell office:value-type="string" table:style-name="ce23">
            <text:p>09/11/2022</text:p>
          </table:table-cell>
          <table:table-cell office:value-type="string" table:style-name="ce23">
            <text:p>06 - DISPENSA DE LICITAÇÃO</text:p>
          </table:table-cell>
          <table:table-cell office:value-type="string" table:style-name="ce23">
            <text:p>Locação de imóvel para abrigar Unidades Jurisdicionais do Fórum da Comarca de Serra/ES</text:p>
          </table:table-cell>
          <table:table-cell office:value-type="string" table:style-name="ce23">
            <text:p>F020/2017</text:p>
          </table:table-cell>
          <table:table-cell office:value-type="float" office:value="2334401.7799999998" table:style-name="ce18">
            <text:p>2334401,78</text:p>
          </table:table-cell>
          <table:table-cell office:value-type="float" office:value="0" table:style-name="ce18">
            <text:p>0</text:p>
          </table:table-cell>
          <table:table-cell office:value-type="float" office:value="179586.12" table:style-name="ce18">
            <text:p>179586,12</text:p>
          </table:table-cell>
          <table:table-cell office:value-type="float" office:value="179586.12" table:style-name="ce18">
            <text:p>179586,12</text:p>
          </table:table-cell>
          <table:table-cell office:value-type="float" office:value="179586.12" table:style-name="ce18">
            <text:p>179586,12</text:p>
          </table:table-cell>
          <table:table-cell office:value-type="float" office:value="179586.12" table:style-name="ce18">
            <text:p>179586,12</text:p>
          </table:table-cell>
          <table:table-cell office:value-type="float" office:value="195892.33" table:style-name="ce18">
            <text:p>195892,33</text:p>
          </table:table-cell>
          <table:table-cell office:value-type="float" office:value="202880.71" table:style-name="ce18">
            <text:p>202880,71</text:p>
          </table:table-cell>
          <table:table-cell office:value-type="float" office:value="1117117.52" table:style-name="ce18">
            <text:p>1117117,52</text:p>
          </table:table-cell>
          <table:table-cell office:value-type="float" office:value="179586.12" table:style-name="ce18">
            <text:p>179586,12</text:p>
          </table:table-cell>
          <table:table-cell office:value-type="float" office:value="0" table:style-name="ce18">
            <text:p>0</text:p>
          </table:table-cell>
          <table:table-cell table:style-name="ce11"/>
          <table:table-cell table:number-columns-repeated="16364"/>
        </table:table-row>
        <table:table-row table:style-name="ro5">
          <table:covered-table-cell/>
          <table:table-cell office:value-type="string" table:style-name="ce23">
            <text:p>7006730112020</text:p>
          </table:table-cell>
          <table:table-cell office:value-type="string" table:style-name="ce23">
            <text:p>20001450 - F058/2018 - SISTERMI IMOBILIARIA LTDA - 201700979235</text:p>
          </table:table-cell>
          <table:table-cell office:value-type="string" table:style-name="ce23">
            <text:p>19/12/2018</text:p>
          </table:table-cell>
          <table:table-cell office:value-type="string" table:style-name="ce23">
            <text:p>18/12/2023</text:p>
          </table:table-cell>
          <table:table-cell office:value-type="string" table:style-name="ce23">
            <text:p>07 - INEXIGÍVEL</text:p>
          </table:table-cell>
          <table:table-cell office:value-type="string" table:style-name="ce23">
            <text:p>LOCAÇÃO DE IMOVEL PARA ABRIGAR O 2 JUIZADO DA INFANCIA E JUVENTUDE DA SERRA</text:p>
          </table:table-cell>
          <table:table-cell office:value-type="string" table:style-name="ce23">
            <text:p>F058/2018</text:p>
          </table:table-cell>
          <table:table-cell office:value-type="float" office:value="338094" table:style-name="ce18">
            <text:p>338094</text:p>
          </table:table-cell>
          <table:table-cell office:value-type="float" office:value="0" table:style-name="ce18">
            <text:p>0</text:p>
          </table:table-cell>
          <table:table-cell office:value-type="float" office:value="28174.5" table:style-name="ce18">
            <text:p>28174,5</text:p>
          </table:table-cell>
          <table:table-cell office:value-type="float" office:value="28174.5" table:style-name="ce18">
            <text:p>28174,5</text:p>
          </table:table-cell>
          <table:table-cell office:value-type="float" office:value="28174.5" table:style-name="ce18">
            <text:p>28174,5</text:p>
          </table:table-cell>
          <table:table-cell office:value-type="float" office:value="28174.5" table:style-name="ce18">
            <text:p>28174,5</text:p>
          </table:table-cell>
          <table:table-cell office:value-type="float" office:value="28174.5" table:style-name="ce18">
            <text:p>28174,5</text:p>
          </table:table-cell>
          <table:table-cell office:value-type="float" office:value="28174.5" table:style-name="ce18">
            <text:p>28174,5</text:p>
          </table:table-cell>
          <table:table-cell office:value-type="float" office:value="169047" table:style-name="ce18">
            <text:p>169047</text:p>
          </table:table-cell>
          <table:table-cell office:value-type="float" office:value="28174.5" table:style-name="ce18">
            <text:p>28174,5</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37590111000105 - RDN LOCAÇÕES LTDA ME</text:p>
          </table:table-cell>
          <table:table-cell office:value-type="string" table:style-name="ce23">
            <text:p>201700378745</text:p>
          </table:table-cell>
          <table:table-cell office:value-type="string" table:style-name="ce23">
            <text:p>20001961 - F035/2017 - RDN LOCAÇÕES LTDA ME - 201700378745</text:p>
          </table:table-cell>
          <table:table-cell office:value-type="string" table:style-name="ce23">
            <text:p>02/08/2017</text:p>
          </table:table-cell>
          <table:table-cell office:value-type="string" table:style-name="ce23">
            <text:p>02/08/2022</text:p>
          </table:table-cell>
          <table:table-cell office:value-type="string" table:style-name="ce23">
            <text:p>06 - DISPENSA DE LICITAÇÃO</text:p>
          </table:table-cell>
          <table:table-cell office:value-type="string" table:style-name="ce23">
            <text:p>Locação de Imóvel para abrigar o Fórum de Mimoso do Sul.</text:p>
          </table:table-cell>
          <table:table-cell office:value-type="string" table:style-name="ce23">
            <text:p>F035/2017</text:p>
          </table:table-cell>
          <table:table-cell office:value-type="float" office:value="323264.90999999997" table:style-name="ce18">
            <text:p>323264,91</text:p>
          </table:table-cell>
          <table:table-cell office:value-type="float" office:value="0" table:style-name="ce18">
            <text:p>0</text:p>
          </table:table-cell>
          <table:table-cell office:value-type="float" office:value="24759.85" table:style-name="ce18">
            <text:p>24759,85</text:p>
          </table:table-cell>
          <table:table-cell office:value-type="float" office:value="24759.85" table:style-name="ce18">
            <text:p>24759,85</text:p>
          </table:table-cell>
          <table:table-cell office:value-type="float" office:value="24759.85" table:style-name="ce18">
            <text:p>24759,85</text:p>
          </table:table-cell>
          <table:table-cell office:value-type="float" office:value="24759.85" table:style-name="ce18">
            <text:p>24759,85</text:p>
          </table:table-cell>
          <table:table-cell office:value-type="float" office:value="24759.85" table:style-name="ce18">
            <text:p>24759,85</text:p>
          </table:table-cell>
          <table:table-cell office:value-type="float" office:value="24759.85" table:style-name="ce18">
            <text:p>24759,85</text:p>
          </table:table-cell>
          <table:table-cell office:value-type="float" office:value="148559.1" table:style-name="ce18">
            <text:p>148559,1</text:p>
          </table:table-cell>
          <table:table-cell office:value-type="float" office:value="24759.85" table:style-name="ce18">
            <text:p>24759,85</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number-columns-spanned="1" table:number-rows-spanned="2" table:style-name="ce33">
            <text:p><text:s text:c="6"/>39298518000199 - RABELO E CIA LTDA</text:p>
          </table:table-cell>
          <table:table-cell office:value-type="string" table:style-name="ce23">
            <text:p>7000592572022</text:p>
          </table:table-cell>
          <table:table-cell office:value-type="string" table:style-name="ce23">
            <text:p>22002644 - 7000592572022-RABELO &amp; CIA LTDA</text:p>
          </table:table-cell>
          <table:table-cell office:value-type="string" table:style-name="ce23">
            <text:p><text:s/>-<text:s/></text:p>
          </table:table-cell>
          <table:table-cell office:value-type="string" table:style-name="ce23">
            <text:p><text:s/>-<text:s/></text:p>
          </table:table-cell>
          <table:table-cell office:value-type="string" table:style-name="ce23">
            <text:p>12 - PREGÃO</text:p>
          </table:table-cell>
          <table:table-cell office:value-type="string" table:style-name="ce23">
            <text:p>FORNECIMENTO PARCELADO DE FRUTAS PARA CONSUMO NO TRIBUNAL DE JUSTIÇA DO ESTADO DO ESPÍRITO SANTO.<text:s/></text:p>
          </table:table-cell>
          <table:table-cell office:value-type="string" table:style-name="ce23">
            <text:p>7000592572022</text:p>
          </table:table-cell>
          <table:table-cell office:value-type="float" office:value="21368" table:style-name="ce18">
            <text:p>2136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7">
          <table:covered-table-cell/>
          <table:table-cell office:value-type="string" table:style-name="ce23">
            <text:p>7006599362020</text:p>
          </table:table-cell>
          <table:table-cell office:value-type="string" table:style-name="ce23">
            <text:p>21000678 - RABELO &amp; CIA LTDA EPP - 7006599362020</text:p>
          </table:table-cell>
          <table:table-cell office:value-type="string" table:style-name="ce23">
            <text:p>26/05/2021</text:p>
          </table:table-cell>
          <table:table-cell office:value-type="string" table:style-name="ce23">
            <text:p>26/05/2022</text:p>
          </table:table-cell>
          <table:table-cell office:value-type="string" table:style-name="ce23">
            <text:p>12 - PREGÃO</text:p>
          </table:table-cell>
          <table:table-cell office:value-type="string" table:style-name="ce23">
            <text:p>FORNECIMENTO PARCELADO DE FRUTAS PARA CONSUMO NO TRIBUNAL DE JUSTIÇA DO ESTADO DO ESPÍRITO SANTO.<text:s/></text:p>
          </table:table-cell>
          <table:table-cell office:value-type="string" table:style-name="ce23">
            <text:p>CF006/2021</text:p>
          </table:table-cell>
          <table:table-cell office:value-type="float" office:value="11000" table:style-name="ce18">
            <text:p>110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983.41" table:style-name="ce18">
            <text:p>4983,41</text:p>
          </table:table-cell>
          <table:table-cell office:value-type="float" office:value="5987.61" table:style-name="ce18">
            <text:p>5987,61</text:p>
          </table:table-cell>
          <table:table-cell office:value-type="float" office:value="4983.41" table:style-name="ce18">
            <text:p>4983,41</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number-columns-spanned="1" table:number-rows-spanned="2" table:style-name="ce33">
            <text:p><text:s text:c="6"/>45173133791 - JUMIREIS ANTONIO NICOLI</text:p>
          </table:table-cell>
          <table:table-cell office:value-type="string" table:style-name="ce23">
            <text:p>201401563137</text:p>
          </table:table-cell>
          <table:table-cell office:value-type="string" table:style-name="ce23">
            <text:p>18002061 - F036/2018 - JUMIREIS ANTONIO NICOLI -201401563137</text:p>
          </table:table-cell>
          <table:table-cell office:value-type="string" table:style-name="ce23">
            <text:p>24/08/2018</text:p>
          </table:table-cell>
          <table:table-cell office:value-type="string" table:style-name="ce23">
            <text:p>23/08/2023</text:p>
          </table:table-cell>
          <table:table-cell office:value-type="string" table:style-name="ce23">
            <text:p>06 - DISPENSA DE LICITAÇÃO</text:p>
          </table:table-cell>
          <table:table-cell office:value-type="string" table:style-name="ce23">
            <text:p>LOCAÇÃO DO IMOVEL URBANO PARA ABRIGAR O ARQUIVO DO FORUM DE CACHOEIRO DE ITAPEMIRIM</text:p>
          </table:table-cell>
          <table:table-cell office:value-type="string" table:style-name="ce23">
            <text:p>F036/2018</text:p>
          </table:table-cell>
          <table:table-cell office:value-type="float" office:value="138661.32" table:style-name="ce18">
            <text:p>138661,32</text:p>
          </table:table-cell>
          <table:table-cell office:value-type="float" office:value="0" table:style-name="ce18">
            <text:p>0</text:p>
          </table:table-cell>
          <table:table-cell office:value-type="float" office:value="11555.11" table:style-name="ce18">
            <text:p>11555,11</text:p>
          </table:table-cell>
          <table:table-cell office:value-type="float" office:value="11555.11" table:style-name="ce18">
            <text:p>11555,11</text:p>
          </table:table-cell>
          <table:table-cell office:value-type="float" office:value="11555.11" table:style-name="ce18">
            <text:p>11555,11</text:p>
          </table:table-cell>
          <table:table-cell office:value-type="float" office:value="11555.11" table:style-name="ce18">
            <text:p>11555,11</text:p>
          </table:table-cell>
          <table:table-cell office:value-type="float" office:value="11555.11" table:style-name="ce18">
            <text:p>11555,11</text:p>
          </table:table-cell>
          <table:table-cell office:value-type="float" office:value="11555.11" table:style-name="ce18">
            <text:p>11555,11</text:p>
          </table:table-cell>
          <table:table-cell office:value-type="float" office:value="69330.66" table:style-name="ce18">
            <text:p>69330,66</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covered-table-cell/>
          <table:table-cell office:value-type="string" table:style-name="ce23">
            <text:p>7006861832020</text:p>
          </table:table-cell>
          <table:table-cell office:value-type="string" table:style-name="ce23">
            <text:p>18002061 - F036/2018 - JUMIREIS ANTONIO NICOLI -201401563137</text:p>
          </table:table-cell>
          <table:table-cell office:value-type="string" table:style-name="ce23">
            <text:p>24/08/2018</text:p>
          </table:table-cell>
          <table:table-cell office:value-type="string" table:style-name="ce23">
            <text:p>23/08/2023</text:p>
          </table:table-cell>
          <table:table-cell office:value-type="string" table:style-name="ce23">
            <text:p>06 - DISPENSA DE LICITAÇÃO</text:p>
          </table:table-cell>
          <table:table-cell office:value-type="string" table:style-name="ce23">
            <text:p>LOCAÇÃO DO IMOVEL URBANO PARA ABRIGAR O ARQUIVO DO FORUM DE CACHOEIRO DE ITAPEMIRIM</text:p>
          </table:table-cell>
          <table:table-cell office:value-type="string" table:style-name="ce23">
            <text:p>F036/20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009.82" table:style-name="ce18">
            <text:p>15009,82</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47848731715 - GENEZIO SALEZE</text:p>
          </table:table-cell>
          <table:table-cell office:value-type="string" table:style-name="ce23">
            <text:p>201100270406</text:p>
          </table:table-cell>
          <table:table-cell office:value-type="string" table:style-name="ce23">
            <text:p>15000087 - F040/2011 - GENEZIO SALEZE</text:p>
          </table:table-cell>
          <table:table-cell office:value-type="string" table:style-name="ce23">
            <text:p>14/09/2011</text:p>
          </table:table-cell>
          <table:table-cell office:value-type="string" table:style-name="ce23">
            <text:p>13/09/2015</text:p>
          </table:table-cell>
          <table:table-cell office:value-type="string" table:style-name="ce23">
            <text:p>06 - DISPENSA DE LICITAÇÃO</text:p>
          </table:table-cell>
          <table:table-cell office:value-type="string" table:style-name="ce23">
            <text:p>Locação de imóvel para atender o arquivo na Comarca de Santa Tereza.</text:p>
          </table:table-cell>
          <table:table-cell office:value-type="string" table:style-name="ce23">
            <text:p>F040/2011</text:p>
          </table:table-cell>
          <table:table-cell office:value-type="float" office:value="9280" table:style-name="ce18">
            <text:p>9280</text:p>
          </table:table-cell>
          <table:table-cell office:value-type="float" office:value="358.02" table:style-name="ce18">
            <text:p>358,02</text:p>
          </table:table-cell>
          <table:table-cell office:value-type="float" office:value="849.28" table:style-name="ce18">
            <text:p>849,28</text:p>
          </table:table-cell>
          <table:table-cell office:value-type="float" office:value="849.28" table:style-name="ce18">
            <text:p>849,28</text:p>
          </table:table-cell>
          <table:table-cell office:value-type="float" office:value="849.28" table:style-name="ce18">
            <text:p>849,28</text:p>
          </table:table-cell>
          <table:table-cell office:value-type="float" office:value="849.28" table:style-name="ce18">
            <text:p>849,28</text:p>
          </table:table-cell>
          <table:table-cell office:value-type="float" office:value="849.28" table:style-name="ce18">
            <text:p>849,28</text:p>
          </table:table-cell>
          <table:table-cell office:value-type="float" office:value="849.28" table:style-name="ce18">
            <text:p>849,28</text:p>
          </table:table-cell>
          <table:table-cell office:value-type="float" office:value="5453.7" table:style-name="ce18">
            <text:p>5453,7</text:p>
          </table:table-cell>
          <table:table-cell office:value-type="float" office:value="481.26" table:style-name="ce18">
            <text:p>481,26</text:p>
          </table:table-cell>
          <table:table-cell office:value-type="float" office:value="0" table:style-name="ce18">
            <text:p>0</text:p>
          </table:table-cell>
          <table:table-cell table:style-name="ce11"/>
          <table:table-cell table:number-columns-repeated="16364"/>
        </table:table-row>
        <table:table-row table:style-name="ro6">
          <table:table-cell office:value-type="string" table:style-name="ce23">
            <text:p><text:s text:c="6"/>48581518753 - DARLI CANAL</text:p>
          </table:table-cell>
          <table:table-cell office:value-type="string" table:style-name="ce23">
            <text:p>201400682831</text:p>
          </table:table-cell>
          <table:table-cell office:value-type="string" table:style-name="ce23">
            <text:p>15003923 - F052/2015 - DARLI CANAL - 201400682831</text:p>
          </table:table-cell>
          <table:table-cell office:value-type="string" table:style-name="ce23">
            <text:p>25/11/2015</text:p>
          </table:table-cell>
          <table:table-cell office:value-type="string" table:style-name="ce23">
            <text:p>24/11/2020</text:p>
          </table:table-cell>
          <table:table-cell office:value-type="string" table:style-name="ce23">
            <text:p>07 - INEXIGÍVEL</text:p>
          </table:table-cell>
          <table:table-cell office:value-type="string" table:style-name="ce23">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23">
            <text:p>F052/2015</text:p>
          </table:table-cell>
          <table:table-cell office:value-type="float" office:value="94151.64" table:style-name="ce18">
            <text:p>94151,64</text:p>
          </table:table-cell>
          <table:table-cell office:value-type="float" office:value="0" table:style-name="ce18">
            <text:p>0</text:p>
          </table:table-cell>
          <table:table-cell office:value-type="float" office:value="7845.97" table:style-name="ce18">
            <text:p>7845,97</text:p>
          </table:table-cell>
          <table:table-cell office:value-type="float" office:value="7845.97" table:style-name="ce18">
            <text:p>7845,97</text:p>
          </table:table-cell>
          <table:table-cell office:value-type="float" office:value="7845.97" table:style-name="ce18">
            <text:p>7845,97</text:p>
          </table:table-cell>
          <table:table-cell office:value-type="float" office:value="7845.97" table:style-name="ce18">
            <text:p>7845,97</text:p>
          </table:table-cell>
          <table:table-cell office:value-type="float" office:value="7845.97" table:style-name="ce18">
            <text:p>7845,97</text:p>
          </table:table-cell>
          <table:table-cell office:value-type="float" office:value="7845.97" table:style-name="ce18">
            <text:p>7845,97</text:p>
          </table:table-cell>
          <table:table-cell office:value-type="float" office:value="47075.82" table:style-name="ce18">
            <text:p>47075,82</text:p>
          </table:table-cell>
          <table:table-cell office:value-type="float" office:value="7845.97" table:style-name="ce18">
            <text:p>7845,97</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48797391700 - MARCIO HIBNER<text:s/></text:p>
          </table:table-cell>
          <table:table-cell office:value-type="string" table:style-name="ce23">
            <text:p>7000046072019</text:p>
          </table:table-cell>
          <table:table-cell office:value-type="string" table:style-name="ce23">
            <text:p>20001194 - CF028/2020 - MARCIO HIBNER - 7000046072019</text:p>
          </table:table-cell>
          <table:table-cell office:value-type="string" table:style-name="ce23">
            <text:p>10/07/2020</text:p>
          </table:table-cell>
          <table:table-cell office:value-type="string" table:style-name="ce23">
            <text:p>09/07/2025</text:p>
          </table:table-cell>
          <table:table-cell office:value-type="string" table:style-name="ce23">
            <text:p>06 - DISPENSA DE LICITAÇÃO</text:p>
          </table:table-cell>
          <table:table-cell office:value-type="string" table:style-name="ce23">
            <text:p>Locação de imóvel para abrigar o arquivo e materiais apreendidos do Fórum da Comarca de Iúna/ES.</text:p>
          </table:table-cell>
          <table:table-cell office:value-type="string" table:style-name="ce23">
            <text:p>CF028/2020</text:p>
          </table:table-cell>
          <table:table-cell office:value-type="float" office:value="24954.89" table:style-name="ce18">
            <text:p>24954,89</text:p>
          </table:table-cell>
          <table:table-cell office:value-type="float" office:value="0" table:style-name="ce18">
            <text:p>0</text:p>
          </table:table-cell>
          <table:table-cell office:value-type="float" office:value="2905.61" table:style-name="ce18">
            <text:p>2905,61</text:p>
          </table:table-cell>
          <table:table-cell office:value-type="float" office:value="2004.48" table:style-name="ce18">
            <text:p>2004,48</text:p>
          </table:table-cell>
          <table:table-cell office:value-type="float" office:value="2004.48" table:style-name="ce18">
            <text:p>2004,48</text:p>
          </table:table-cell>
          <table:table-cell office:value-type="float" office:value="2004.48" table:style-name="ce18">
            <text:p>2004,48</text:p>
          </table:table-cell>
          <table:table-cell office:value-type="float" office:value="2004.48" table:style-name="ce18">
            <text:p>2004,48</text:p>
          </table:table-cell>
          <table:table-cell office:value-type="float" office:value="2004.48" table:style-name="ce18">
            <text:p>2004,48</text:p>
          </table:table-cell>
          <table:table-cell office:value-type="float" office:value="12928.01" table:style-name="ce18">
            <text:p>12928,01</text:p>
          </table:table-cell>
          <table:table-cell office:value-type="float" office:value="1850" table:style-name="ce18">
            <text:p>1850</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style-name="ce23">
            <text:p><text:s text:c="6"/>54561071000192 - R&amp;A COMERCIO DE EQUIPAMENTOS TELEFONICOS LTDA</text:p>
          </table:table-cell>
          <table:table-cell office:value-type="string" table:style-name="ce23">
            <text:p>7001992432021</text:p>
          </table:table-cell>
          <table:table-cell office:value-type="string" table:style-name="ce23">
            <text:p>21003173 - CF030/2021 - R &amp; A COMERCIO DE EQUIPAMENTOS TELEFONICOS LTDA - 7001992432021</text:p>
          </table:table-cell>
          <table:table-cell office:value-type="string" table:style-name="ce23">
            <text:p>02/12/2021</text:p>
          </table:table-cell>
          <table:table-cell office:value-type="string" table:style-name="ce23">
            <text:p>02/12/2022</text:p>
          </table:table-cell>
          <table:table-cell office:value-type="string" table:style-name="ce23">
            <text:p>12 - PREGÃO</text:p>
          </table:table-cell>
          <table:table-cell office:value-type="string" table:style-name="ce23">
            <text:p>CONTRATO DE PRESTAÇÃO DE SERVIÇOS DE MANUTENÇÃO PREVENTIVA, CORRETIVA E EVOLUTIVA, COM O FORNECIMENTO DE PEÇAS, PARA A CENTRAL TELEFÔNICA PABX, ATUALMENTE INSTALADA NO FÓRUM DE VILA VELHA – ES.</text:p>
          </table:table-cell>
          <table:table-cell office:value-type="string" table:style-name="ce23">
            <text:p>CF030/2021</text:p>
          </table:table-cell>
          <table:table-cell office:value-type="float" office:value="27000" table:style-name="ce18">
            <text:p>27000</text:p>
          </table:table-cell>
          <table:table-cell office:value-type="float" office:value="0" table:style-name="ce18">
            <text:p>0</text:p>
          </table:table-cell>
          <table:table-cell office:value-type="float" office:value="0" table:style-name="ce18">
            <text:p>0</text:p>
          </table:table-cell>
          <table:table-cell office:value-type="float" office:value="4500" table:style-name="ce18">
            <text:p>45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00" table:style-name="ce18">
            <text:p>4500</text:p>
          </table:table-cell>
          <table:table-cell office:value-type="float" office:value="4500" table:style-name="ce18">
            <text:p>4500</text:p>
          </table:table-cell>
          <table:table-cell office:value-type="float" office:value="4425" table:style-name="ce18">
            <text:p>4425</text:p>
          </table:table-cell>
          <table:table-cell office:value-type="float" office:value="0" table:style-name="ce18">
            <text:p>0</text:p>
          </table:table-cell>
          <table:table-cell table:style-name="ce11"/>
          <table:table-cell table:number-columns-repeated="16364"/>
        </table:table-row>
        <table:table-row table:style-name="ro3">
          <table:table-cell office:value-type="string" table:number-columns-spanned="1" table:number-rows-spanned="3" table:style-name="ce33">
            <text:p><text:s text:c="6"/>57135675000165 - COMERCIAL LENA LTDA - ME</text:p>
          </table:table-cell>
          <table:table-cell office:value-type="string" table:style-name="ce23">
            <text:p>7000951412021</text:p>
          </table:table-cell>
          <table:table-cell office:value-type="string" table:style-name="ce23">
            <text:p>19002324 - F039/2019 - COMERCIAL LENA LTDA ME - 7002525072018</text:p>
          </table:table-cell>
          <table:table-cell office:value-type="string" table:style-name="ce23">
            <text:p>16/08/2019</text:p>
          </table:table-cell>
          <table:table-cell office:value-type="string" table:style-name="ce23">
            <text:p>15/08/2021</text:p>
          </table:table-cell>
          <table:table-cell office:value-type="string" table:style-name="ce23">
            <text:p>12 - PREGÃO</text:p>
          </table:table-cell>
          <table:table-cell office:value-type="string" table:style-name="ce23">
            <text:p>CONTRATO DE PRESTAÇÃO DE SERVIÇO DE MANUTENÇÃO DE ATIVOS DE TECNOLOGIA DA INFORMAÇÃO (TI), COM TROCA DE COMPONENTES E PEÇAS, E QUE NÃO ESTEJAM SOB CONTRATO DE GARANTIA.</text:p>
          </table:table-cell>
          <table:table-cell office:value-type="string" table:style-name="ce23">
            <text:p>F039/20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9689.320000000007" table:style-name="ce18">
            <text:p>69689,32</text:p>
          </table:table-cell>
          <table:table-cell office:value-type="float" office:value="0" table:style-name="ce18">
            <text:p>0</text:p>
          </table:table-cell>
          <table:table-cell table:style-name="ce11"/>
          <table:table-cell table:number-columns-repeated="16364"/>
        </table:table-row>
        <table:table-row table:style-name="ro3">
          <table:covered-table-cell/>
          <table:table-cell office:value-type="string" table:style-name="ce23">
            <text:p>7002525072018</text:p>
          </table:table-cell>
          <table:table-cell office:value-type="string" table:style-name="ce23">
            <text:p>19002324 - F039/2019 - COMERCIAL LENA LTDA ME - 7002525072018</text:p>
          </table:table-cell>
          <table:table-cell office:value-type="string" table:style-name="ce23">
            <text:p>16/08/2019</text:p>
          </table:table-cell>
          <table:table-cell office:value-type="string" table:style-name="ce23">
            <text:p>15/08/2021</text:p>
          </table:table-cell>
          <table:table-cell office:value-type="string" table:style-name="ce23">
            <text:p>12 - PREGÃO</text:p>
          </table:table-cell>
          <table:table-cell office:value-type="string" table:style-name="ce23">
            <text:p>CONTRATO DE PRESTAÇÃO DE SERVIÇO DE MANUTENÇÃO DE ATIVOS DE TECNOLOGIA DA INFORMAÇÃO (TI), COM TROCA DE COMPONENTES E PEÇAS, E QUE NÃO ESTEJAM SOB CONTRATO DE GARANTIA.</text:p>
          </table:table-cell>
          <table:table-cell office:value-type="string" table:style-name="ce23">
            <text:p>F039/2019</text:p>
          </table:table-cell>
          <table:table-cell office:value-type="float" office:value="291269" table:style-name="ce18">
            <text:p>291269</text:p>
          </table:table-cell>
          <table:table-cell office:value-type="float" office:value="0" table:style-name="ce18">
            <text:p>0</text:p>
          </table:table-cell>
          <table:table-cell office:value-type="float" office:value="0" table:style-name="ce18">
            <text:p>0</text:p>
          </table:table-cell>
          <table:table-cell office:value-type="float" office:value="21501.65" table:style-name="ce18">
            <text:p>21501,65</text:p>
          </table:table-cell>
          <table:table-cell office:value-type="float" office:value="0" table:style-name="ce18">
            <text:p>0</text:p>
          </table:table-cell>
          <table:table-cell office:value-type="float" office:value="48701.32" table:style-name="ce18">
            <text:p>48701,32</text:p>
          </table:table-cell>
          <table:table-cell office:value-type="float" office:value="37538.11" table:style-name="ce18">
            <text:p>37538,11</text:p>
          </table:table-cell>
          <table:table-cell office:value-type="float" office:value="30970" table:style-name="ce18">
            <text:p>30970</text:p>
          </table:table-cell>
          <table:table-cell office:value-type="float" office:value="138711.07999999999" table:style-name="ce18">
            <text:p>138711,08</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3">
          <table:covered-table-cell/>
          <table:table-cell office:value-type="string" table:style-name="ce23">
            <text:p>7006869602020</text:p>
          </table:table-cell>
          <table:table-cell office:value-type="string" table:style-name="ce23">
            <text:p>19002324 - F039/2019 - COMERCIAL LENA LTDA ME - 7002525072018</text:p>
          </table:table-cell>
          <table:table-cell office:value-type="string" table:style-name="ce23">
            <text:p>16/08/2019</text:p>
          </table:table-cell>
          <table:table-cell office:value-type="string" table:style-name="ce23">
            <text:p>15/08/2021</text:p>
          </table:table-cell>
          <table:table-cell office:value-type="string" table:style-name="ce23">
            <text:p>12 - PREGÃO</text:p>
          </table:table-cell>
          <table:table-cell office:value-type="string" table:style-name="ce23">
            <text:p>CONTRATO DE PRESTAÇÃO DE SERVIÇO DE MANUTENÇÃO DE ATIVOS DE TECNOLOGIA DA INFORMAÇÃO (TI), COM TROCA DE COMPONENTES E PEÇAS, E QUE NÃO ESTEJAM SOB CONTRATO DE GARANTIA.</text:p>
          </table:table-cell>
          <table:table-cell office:value-type="string" table:style-name="ce23">
            <text:p>F039/20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210.69" table:style-name="ce18">
            <text:p>15210,69</text:p>
          </table:table-cell>
          <table:table-cell office:value-type="float" office:value="491.87" table:style-name="ce18">
            <text:p>491,87</text:p>
          </table:table-cell>
          <table:table-cell table:style-name="ce11"/>
          <table:table-cell table:number-columns-repeated="16364"/>
        </table:table-row>
        <table:table-row table:style-name="ro10">
          <table:table-cell office:value-type="string" table:number-columns-spanned="1" table:number-rows-spanned="2" table:style-name="ce33">
            <text:p><text:s text:c="6"/>58619404000814 - SEAL TELECOM COMÉRCIO E SERVIÇOS DE TELECOMUNICAÇÕES LTDA</text:p>
          </table:table-cell>
          <table:table-cell office:value-type="string" table:style-name="ce23">
            <text:p>70069052020</text:p>
          </table:table-cell>
          <table:table-cell office:value-type="string" table:style-name="ce23">
            <text:p>19003579 - F064/2019 - SEAL TELECOM COM E SERV DE TELECOMUNICAÇOES LTDA - 201700871036</text:p>
          </table:table-cell>
          <table:table-cell office:value-type="string" table:style-name="ce23">
            <text:p>02/12/2019</text:p>
          </table:table-cell>
          <table:table-cell office:value-type="string" table:style-name="ce23">
            <text:p>01/12/2023</text:p>
          </table:table-cell>
          <table:table-cell office:value-type="string" table:style-name="ce23">
            <text:p>12 - PREGÃO</text:p>
          </table:table-cell>
          <table:table-cell office:value-type="string" table:style-name="ce23">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office:value-type="string" table:style-name="ce23">
            <text:p>F064/20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270" table:style-name="ce18">
            <text:p>12270</text:p>
          </table:table-cell>
          <table:table-cell office:value-type="float" office:value="0" table:style-name="ce18">
            <text:p>0</text:p>
          </table:table-cell>
          <table:table-cell table:style-name="ce11"/>
          <table:table-cell table:number-columns-repeated="16364"/>
        </table:table-row>
        <table:table-row table:style-name="ro10">
          <table:covered-table-cell/>
          <table:table-cell office:value-type="string" table:style-name="ce23">
            <text:p>7007614062021</text:p>
          </table:table-cell>
          <table:table-cell office:value-type="string" table:style-name="ce23">
            <text:p>19003579 - F064/2019 - SEAL TELECOM COM E SERV DE TELECOMUNICAÇOES LTDA - 201700871036</text:p>
          </table:table-cell>
          <table:table-cell office:value-type="string" table:style-name="ce23">
            <text:p>02/12/2019</text:p>
          </table:table-cell>
          <table:table-cell office:value-type="string" table:style-name="ce23">
            <text:p>01/12/2023</text:p>
          </table:table-cell>
          <table:table-cell office:value-type="string" table:style-name="ce23">
            <text:p>12 - PREGÃO</text:p>
          </table:table-cell>
          <table:table-cell office:value-type="string" table:style-name="ce23">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office:value-type="string" table:style-name="ce23">
            <text:p>F064/2019</text:p>
          </table:table-cell>
          <table:table-cell office:value-type="float" office:value="91000" table:style-name="ce18">
            <text:p>910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405" table:style-name="ce18">
            <text:p>18405</text:p>
          </table:table-cell>
          <table:table-cell office:value-type="float" office:value="12270" table:style-name="ce18">
            <text:p>12270</text:p>
          </table:table-cell>
          <table:table-cell office:value-type="float" office:value="6135" table:style-name="ce18">
            <text:p>6135</text:p>
          </table:table-cell>
          <table:table-cell office:value-type="float" office:value="36810" table:style-name="ce18">
            <text:p>36810</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style-name="ce23">
            <text:p><text:s text:c="6"/>59456277000176 - ORACLE DO BRASIL SISTEMAS LTDA</text:p>
          </table:table-cell>
          <table:table-cell office:value-type="string" table:style-name="ce23">
            <text:p>7000584512020</text:p>
          </table:table-cell>
          <table:table-cell office:value-type="string" table:style-name="ce23">
            <text:p>21000099 - CF001/2021 - ORACLE DO BRASIL SISTEMAS LTDA - 7000584512020</text:p>
          </table:table-cell>
          <table:table-cell office:value-type="string" table:style-name="ce23">
            <text:p>02/03/2021</text:p>
          </table:table-cell>
          <table:table-cell office:value-type="string" table:style-name="ce23">
            <text:p>02/03/2023</text:p>
          </table:table-cell>
          <table:table-cell office:value-type="string" table:style-name="ce23">
            <text:p>07 - INEXIGÍVEL</text:p>
          </table:table-cell>
          <table:table-cell office:value-type="string" table:style-name="ce23">
            <text:p>CONTRATO DE PRESTAÇÃO DE SERVIÇOS DE SUPORTE TÉCNICO “PRIORITY SERVICES”, COM ATUALIAÇÃO DE VERSÃO EM SOFTWARES ORACLE.<text:s/></text:p>
          </table:table-cell>
          <table:table-cell office:value-type="string" table:style-name="ce23">
            <text:p>CF001/2021</text:p>
          </table:table-cell>
          <table:table-cell office:value-type="float" office:value="1392000" table:style-name="ce18">
            <text:p>1392000</text:p>
          </table:table-cell>
          <table:table-cell office:value-type="float" office:value="0" table:style-name="ce18">
            <text:p>0</text:p>
          </table:table-cell>
          <table:table-cell office:value-type="float" office:value="318663.2" table:style-name="ce18">
            <text:p>318663,2</text:p>
          </table:table-cell>
          <table:table-cell office:value-type="float" office:value="0" table:style-name="ce18">
            <text:p>0</text:p>
          </table:table-cell>
          <table:table-cell office:value-type="float" office:value="204129.28" table:style-name="ce18">
            <text:p>204129,28</text:p>
          </table:table-cell>
          <table:table-cell office:value-type="float" office:value="339025.78" table:style-name="ce18">
            <text:p>339025,78</text:p>
          </table:table-cell>
          <table:table-cell office:value-type="float" office:value="169512.89" table:style-name="ce18">
            <text:p>169512,89</text:p>
          </table:table-cell>
          <table:table-cell office:value-type="float" office:value="169512.89" table:style-name="ce18">
            <text:p>169512,89</text:p>
          </table:table-cell>
          <table:table-cell office:value-type="float" office:value="1200844.04" table:style-name="ce18">
            <text:p>1200844,04</text:p>
          </table:table-cell>
          <table:table-cell office:value-type="float" office:value="159331.6" table:style-name="ce18">
            <text:p>159331,6</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69810400772 - FLORENTINO MARDEGAN</text:p>
          </table:table-cell>
          <table:table-cell office:value-type="string" table:style-name="ce23">
            <text:p>201601658682</text:p>
          </table:table-cell>
          <table:table-cell office:value-type="string" table:style-name="ce23">
            <text:p>18000648 - F012/2018 - FLORENTINO MARDEGAN - 201601658682</text:p>
          </table:table-cell>
          <table:table-cell office:value-type="string" table:style-name="ce23">
            <text:p>16/04/2018</text:p>
          </table:table-cell>
          <table:table-cell office:value-type="string" table:style-name="ce23">
            <text:p>15/04/2023</text:p>
          </table:table-cell>
          <table:table-cell office:value-type="string" table:style-name="ce23">
            <text:p>06 - DISPENSA DE LICITAÇÃO</text:p>
          </table:table-cell>
          <table:table-cell office:value-type="string" table:style-name="ce23">
            <text:p>LOCAÇÃO DO IMOVEL PARA ATENDER O ARQUIVO DA COMARCA DE CASTELO</text:p>
          </table:table-cell>
          <table:table-cell office:value-type="string" table:style-name="ce23">
            <text:p>F012/2018</text:p>
          </table:table-cell>
          <table:table-cell office:value-type="float" office:value="20927.400000000001" table:style-name="ce18">
            <text:p>20927,4</text:p>
          </table:table-cell>
          <table:table-cell office:value-type="float" office:value="0" table:style-name="ce18">
            <text:p>0</text:p>
          </table:table-cell>
          <table:table-cell office:value-type="float" office:value="1743.95" table:style-name="ce18">
            <text:p>1743,95</text:p>
          </table:table-cell>
          <table:table-cell office:value-type="float" office:value="1743.95" table:style-name="ce18">
            <text:p>1743,95</text:p>
          </table:table-cell>
          <table:table-cell office:value-type="float" office:value="1743.95" table:style-name="ce18">
            <text:p>1743,95</text:p>
          </table:table-cell>
          <table:table-cell office:value-type="float" office:value="1743.95" table:style-name="ce18">
            <text:p>1743,95</text:p>
          </table:table-cell>
          <table:table-cell office:value-type="float" office:value="1743.95" table:style-name="ce18">
            <text:p>1743,95</text:p>
          </table:table-cell>
          <table:table-cell office:value-type="float" office:value="1743.95" table:style-name="ce18">
            <text:p>1743,95</text:p>
          </table:table-cell>
          <table:table-cell office:value-type="float" office:value="10463.700000000001" table:style-name="ce18">
            <text:p>10463,7</text:p>
          </table:table-cell>
          <table:table-cell office:value-type="float" office:value="1743.95" table:style-name="ce18">
            <text:p>1743,95</text:p>
          </table:table-cell>
          <table:table-cell office:value-type="float" office:value="0" table:style-name="ce18">
            <text:p>0</text:p>
          </table:table-cell>
          <table:table-cell table:style-name="ce11"/>
          <table:table-cell table:number-columns-repeated="16364"/>
        </table:table-row>
        <table:table-row table:style-name="ro12">
          <table:table-cell office:value-type="string" table:style-name="ce23">
            <text:p><text:s text:c="6"/>70505802791 - NATANAEL MACIEL SOARES<text:s/></text:p>
          </table:table-cell>
          <table:table-cell office:value-type="string" table:style-name="ce23">
            <text:p>201100289998</text:p>
          </table:table-cell>
          <table:table-cell office:value-type="string" table:style-name="ce23">
            <text:p>15002993 - F041/2011 - NATANAEL MACIEL SOARES</text:p>
          </table:table-cell>
          <table:table-cell office:value-type="string" table:style-name="ce23">
            <text:p>11/10/2011</text:p>
          </table:table-cell>
          <table:table-cell office:value-type="string" table:style-name="ce23">
            <text:p>10/10/2016</text:p>
          </table:table-cell>
          <table:table-cell office:value-type="string" table:style-name="ce23">
            <text:p>06 - DISPENSA DE LICITAÇÃO</text:p>
          </table:table-cell>
          <table:table-cell office:value-type="string" table:style-name="ce23">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23">
            <text:p>F041/2011</text:p>
          </table:table-cell>
          <table:table-cell office:value-type="float" office:value="8783.8700000000008" table:style-name="ce18">
            <text:p>8783,87</text:p>
          </table:table-cell>
          <table:table-cell office:value-type="float" office:value="625.19000000000005" table:style-name="ce18">
            <text:p>625,19</text:p>
          </table:table-cell>
          <table:table-cell office:value-type="float" office:value="937.78" table:style-name="ce18">
            <text:p>937,78</text:p>
          </table:table-cell>
          <table:table-cell office:value-type="float" office:value="937.78" table:style-name="ce18">
            <text:p>937,78</text:p>
          </table:table-cell>
          <table:table-cell office:value-type="float" office:value="937.78" table:style-name="ce18">
            <text:p>937,78</text:p>
          </table:table-cell>
          <table:table-cell office:value-type="float" office:value="937.78" table:style-name="ce18">
            <text:p>937,78</text:p>
          </table:table-cell>
          <table:table-cell office:value-type="float" office:value="937.78" table:style-name="ce18">
            <text:p>937,78</text:p>
          </table:table-cell>
          <table:table-cell office:value-type="float" office:value="1153.95" table:style-name="ce18">
            <text:p>1153,95</text:p>
          </table:table-cell>
          <table:table-cell office:value-type="float" office:value="6468.04" table:style-name="ce18">
            <text:p>6468,04</text:p>
          </table:table-cell>
          <table:table-cell office:value-type="float" office:value="1562.97" table:style-name="ce18">
            <text:p>1562,97</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number-columns-spanned="1" table:number-rows-spanned="4" table:style-name="ce33">
            <text:p><text:s text:c="6"/>76535764000143 - OI S/A EM RECUPERAÇÃO JUDICIAL</text:p>
          </table:table-cell>
          <table:table-cell office:value-type="string" table:style-name="ce23">
            <text:p>201700193688</text:p>
          </table:table-cell>
          <table:table-cell office:value-type="string" table:style-name="ce23">
            <text:p>21002061 - F040/2018 - OI S.A. - EM RECUPERACAO JUDICIAL - 201700193688</text:p>
          </table:table-cell>
          <table:table-cell office:value-type="string" table:style-name="ce23">
            <text:p>23/10/2018</text:p>
          </table:table-cell>
          <table:table-cell office:value-type="string" table:style-name="ce23">
            <text:p>23/04/2022</text:p>
          </table:table-cell>
          <table:table-cell office:value-type="string" table:style-name="ce23">
            <text:p>12 - PREGÃO</text:p>
          </table:table-cell>
          <table:table-cell office:value-type="string" table:style-name="ce23">
            <text:p>TROCA DA RAZAO SOCIAL CONFORME IV TERMO ADITIVO AO CONTRATO F040/2018</text:p>
          </table:table-cell>
          <table:table-cell office:value-type="string" table:style-name="ce23">
            <text:p>F040/2018</text:p>
          </table:table-cell>
          <table:table-cell office:value-type="float" office:value="1438163.82" table:style-name="ce18">
            <text:p>1438163,82</text:p>
          </table:table-cell>
          <table:table-cell office:value-type="float" office:value="0" table:style-name="ce18">
            <text:p>0</text:p>
          </table:table-cell>
          <table:table-cell office:value-type="float" office:value="159386.79999999999" table:style-name="ce18">
            <text:p>159386,8</text:p>
          </table:table-cell>
          <table:table-cell office:value-type="float" office:value="159386.79999999999" table:style-name="ce18">
            <text:p>159386,8</text:p>
          </table:table-cell>
          <table:table-cell office:value-type="float" office:value="150027.32999999999" table:style-name="ce18">
            <text:p>150027,33</text:p>
          </table:table-cell>
          <table:table-cell office:value-type="float" office:value="159386.79999999999" table:style-name="ce18">
            <text:p>159386,8</text:p>
          </table:table-cell>
          <table:table-cell office:value-type="float" office:value="159386.79999999999" table:style-name="ce18">
            <text:p>159386,8</text:p>
          </table:table-cell>
          <table:table-cell office:value-type="float" office:value="159386.79999999999" table:style-name="ce18">
            <text:p>159386,8</text:p>
          </table:table-cell>
          <table:table-cell office:value-type="float" office:value="946961.33" table:style-name="ce18">
            <text:p>946961,33</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covered-table-cell/>
          <table:table-cell office:value-type="string" table:style-name="ce23">
            <text:p>7000209162021</text:p>
          </table:table-cell>
          <table:table-cell office:value-type="string" table:style-name="ce23">
            <text:p>21002507 - CF075/2020 - OI SA em recuperaçao Judicial - cf 075/2020 - 7000209162021</text:p>
          </table:table-cell>
          <table:table-cell office:value-type="string" table:style-name="ce23">
            <text:p>10/12/2020</text:p>
          </table:table-cell>
          <table:table-cell office:value-type="string" table:style-name="ce23">
            <text:p>10/12/2022</text:p>
          </table:table-cell>
          <table:table-cell office:value-type="string" table:style-name="ce23">
            <text:p>12 - PREGÃO</text:p>
          </table:table-cell>
          <table:table-cell office:value-type="string" table:style-name="ce23">
            <text:p>Contratação de serviços de Telefonia Fixa Comutada (STFC)</text:p>
          </table:table-cell>
          <table:table-cell office:value-type="string" table:style-name="ce23">
            <text:p>CF075/20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0742.1" table:style-name="ce18">
            <text:p>110742,1</text:p>
          </table:table-cell>
          <table:table-cell office:value-type="float" office:value="0" table:style-name="ce18">
            <text:p>0</text:p>
          </table:table-cell>
          <table:table-cell table:style-name="ce11"/>
          <table:table-cell table:number-columns-repeated="16364"/>
        </table:table-row>
        <table:table-row table:style-name="ro5">
          <table:covered-table-cell/>
          <table:table-cell office:value-type="string" table:style-name="ce23">
            <text:p>7005151622019</text:p>
          </table:table-cell>
          <table:table-cell office:value-type="string" table:style-name="ce23">
            <text:p>21002061 - F040/2018 - OI S.A. - EM RECUPERACAO JUDICIAL - 201700193688</text:p>
          </table:table-cell>
          <table:table-cell office:value-type="string" table:style-name="ce23">
            <text:p>23/10/2018</text:p>
          </table:table-cell>
          <table:table-cell office:value-type="string" table:style-name="ce23">
            <text:p>23/04/2022</text:p>
          </table:table-cell>
          <table:table-cell office:value-type="string" table:style-name="ce23">
            <text:p>12 - PREGÃO</text:p>
          </table:table-cell>
          <table:table-cell office:value-type="string" table:style-name="ce23">
            <text:p>TROCA DA RAZAO SOCIAL CONFORME IV TERMO ADITIVO AO CONTRATO F040/2018</text:p>
          </table:table-cell>
          <table:table-cell office:value-type="string" table:style-name="ce23">
            <text:p>F040/20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18774.74" table:style-name="ce18">
            <text:p>318774,74</text:p>
          </table:table-cell>
          <table:table-cell office:value-type="float" office:value="0" table:style-name="ce18">
            <text:p>0</text:p>
          </table:table-cell>
          <table:table-cell table:style-name="ce11"/>
          <table:table-cell table:number-columns-repeated="16364"/>
        </table:table-row>
        <table:table-row table:style-name="ro5">
          <table:covered-table-cell/>
          <table:table-cell office:value-type="string" table:style-name="ce23">
            <text:p>7007144432019</text:p>
          </table:table-cell>
          <table:table-cell office:value-type="string" table:style-name="ce23">
            <text:p>21002507 - CF075/2020 - OI SA em recuperaçao Judicial - cf 075/2020 - 7000209162021</text:p>
          </table:table-cell>
          <table:table-cell office:value-type="string" table:style-name="ce23">
            <text:p>10/12/2020</text:p>
          </table:table-cell>
          <table:table-cell office:value-type="string" table:style-name="ce23">
            <text:p>10/12/2022</text:p>
          </table:table-cell>
          <table:table-cell office:value-type="string" table:style-name="ce23">
            <text:p>12 - PREGÃO</text:p>
          </table:table-cell>
          <table:table-cell office:value-type="string" table:style-name="ce23">
            <text:p>Contratação de serviços de Telefonia Fixa Comutada (STFC)</text:p>
          </table:table-cell>
          <table:table-cell office:value-type="string" table:style-name="ce23">
            <text:p>CF075/2020</text:p>
          </table:table-cell>
          <table:table-cell office:value-type="float" office:value="900240.04" table:style-name="ce18">
            <text:p>900240,04</text:p>
          </table:table-cell>
          <table:table-cell office:value-type="float" office:value="0" table:style-name="ce18">
            <text:p>0</text:p>
          </table:table-cell>
          <table:table-cell office:value-type="float" office:value="0" table:style-name="ce18">
            <text:p>0</text:p>
          </table:table-cell>
          <table:table-cell office:value-type="float" office:value="111891.25" table:style-name="ce18">
            <text:p>111891,25</text:p>
          </table:table-cell>
          <table:table-cell office:value-type="float" office:value="56491.62" table:style-name="ce18">
            <text:p>56491,62</text:p>
          </table:table-cell>
          <table:table-cell office:value-type="float" office:value="94955.1" table:style-name="ce18">
            <text:p>94955,1</text:p>
          </table:table-cell>
          <table:table-cell office:value-type="float" office:value="64352.47" table:style-name="ce18">
            <text:p>64352,47</text:p>
          </table:table-cell>
          <table:table-cell office:value-type="float" office:value="63061.919999999998" table:style-name="ce18">
            <text:p>63061,92</text:p>
          </table:table-cell>
          <table:table-cell office:value-type="float" office:value="390752.36" table:style-name="ce18">
            <text:p>390752,36</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number-columns-spanned="1" table:number-rows-spanned="2" table:style-name="ce33">
            <text:p><text:s text:c="6"/>79283065000141 - ORBENK ADMINISTRAÇÃO E SERVIÇOS LTDA</text:p>
          </table:table-cell>
          <table:table-cell office:value-type="string" table:style-name="ce23">
            <text:p>7003782332019</text:p>
          </table:table-cell>
          <table:table-cell office:value-type="string" table:style-name="ce23">
            <text:p>20000859 - CF024/2020 - ORBENK ADMINISTRAÇÃO E SERVIÇOS LTDA - 7003782332019</text:p>
          </table:table-cell>
          <table:table-cell office:value-type="string" table:style-name="ce23">
            <text:p>22/05/2020</text:p>
          </table:table-cell>
          <table:table-cell office:value-type="string" table:style-name="ce23">
            <text:p>21/05/2021</text:p>
          </table:table-cell>
          <table:table-cell office:value-type="string" table:style-name="ce23">
            <text:p>12 - PREGÃO</text:p>
          </table:table-cell>
          <table:table-cell office:value-type="string" table:style-name="ce23">
            <text:p>SERVIÇO DE PORTARIA</text:p>
          </table:table-cell>
          <table:table-cell office:value-type="string" table:style-name="ce23">
            <text:p>CF024/2020</text:p>
          </table:table-cell>
          <table:table-cell office:value-type="float" office:value="3136319.56" table:style-name="ce18">
            <text:p>3136319,56</text:p>
          </table:table-cell>
          <table:table-cell office:value-type="float" office:value="26444.560000000001" table:style-name="ce18">
            <text:p>26444,56</text:p>
          </table:table-cell>
          <table:table-cell office:value-type="float" office:value="341650.6" table:style-name="ce18">
            <text:p>341650,6</text:p>
          </table:table-cell>
          <table:table-cell office:value-type="float" office:value="71226.27" table:style-name="ce18">
            <text:p>71226,27</text:p>
          </table:table-cell>
          <table:table-cell office:value-type="float" office:value="393395.13" table:style-name="ce18">
            <text:p>393395,13</text:p>
          </table:table-cell>
          <table:table-cell office:value-type="float" office:value="319341.71000000002" table:style-name="ce18">
            <text:p>319341,71</text:p>
          </table:table-cell>
          <table:table-cell office:value-type="float" office:value="341844.94" table:style-name="ce18">
            <text:p>341844,94</text:p>
          </table:table-cell>
          <table:table-cell office:value-type="float" office:value="717923.64" table:style-name="ce18">
            <text:p>717923,64</text:p>
          </table:table-cell>
          <table:table-cell office:value-type="float" office:value="2211826.85" table:style-name="ce18">
            <text:p>2211826,85</text:p>
          </table:table-cell>
          <table:table-cell office:value-type="float" office:value="635211.62" table:style-name="ce18">
            <text:p>635211,62</text:p>
          </table:table-cell>
          <table:table-cell office:value-type="float" office:value="0" table:style-name="ce18">
            <text:p>0</text:p>
          </table:table-cell>
          <table:table-cell table:style-name="ce11"/>
          <table:table-cell table:number-columns-repeated="16364"/>
        </table:table-row>
        <table:table-row table:style-name="ro3">
          <table:covered-table-cell/>
          <table:table-cell office:value-type="string" table:style-name="ce23">
            <text:p>7004734752020</text:p>
          </table:table-cell>
          <table:table-cell office:value-type="string" table:style-name="ce23">
            <text:p>20002355 - CF071/2020 - ORBENK-ADMINISTRAÇÃO E SERVIÇOS LTDA - 7004734752020</text:p>
          </table:table-cell>
          <table:table-cell office:value-type="string" table:style-name="ce23">
            <text:p>20/11/2020</text:p>
          </table:table-cell>
          <table:table-cell office:value-type="string" table:style-name="ce23">
            <text:p>20/11/2021</text:p>
          </table:table-cell>
          <table:table-cell office:value-type="string" table:style-name="ce23">
            <text:p>12 - PREGÃO</text:p>
          </table:table-cell>
          <table:table-cell office:value-type="string" table:style-name="ce23">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23">
            <text:p>CF071/2020</text:p>
          </table:table-cell>
          <table:table-cell office:value-type="float" office:value="821000" table:style-name="ce18">
            <text:p>8210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0263.83" table:style-name="ce18">
            <text:p>70263,83</text:p>
          </table:table-cell>
          <table:table-cell office:value-type="float" office:value="0" table:style-name="ce18">
            <text:p>0</text:p>
          </table:table-cell>
          <table:table-cell office:value-type="float" office:value="70263.83" table:style-name="ce18">
            <text:p>70263,83</text:p>
          </table:table-cell>
          <table:table-cell office:value-type="float" office:value="154194.03" table:style-name="ce18">
            <text:p>154194,03</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88396827753 - DIONEA GOMES DE SOUZA</text:p>
          </table:table-cell>
          <table:table-cell office:value-type="string" table:style-name="ce23">
            <text:p>201601371973</text:p>
          </table:table-cell>
          <table:table-cell office:value-type="string" table:style-name="ce23">
            <text:p>17004819 - F059/2017 - DIONEA GOMES DE SOUZA - 201700654927</text:p>
          </table:table-cell>
          <table:table-cell office:value-type="string" table:style-name="ce23">
            <text:p>15/12/2017</text:p>
          </table:table-cell>
          <table:table-cell office:value-type="string" table:style-name="ce23">
            <text:p>30/12/2022</text:p>
          </table:table-cell>
          <table:table-cell office:value-type="string" table:style-name="ce23">
            <text:p>07 - INEXIGÍVEL</text:p>
          </table:table-cell>
          <table:table-cell office:value-type="string" table:style-name="ce23">
            <text:p>LOCAÇÃO DO IMOVEL PARA ABRIGAR O ARQUIVO DA COMARCA DE MARATAIZES</text:p>
          </table:table-cell>
          <table:table-cell office:value-type="string" table:style-name="ce23">
            <text:p>F059/2017</text:p>
          </table:table-cell>
          <table:table-cell office:value-type="float" office:value="18806.09" table:style-name="ce18">
            <text:p>18806,09</text:p>
          </table:table-cell>
          <table:table-cell office:value-type="float" office:value="789.29" table:style-name="ce18">
            <text:p>789,29</text:p>
          </table:table-cell>
          <table:table-cell office:value-type="float" office:value="1392.86" table:style-name="ce18">
            <text:p>1392,86</text:p>
          </table:table-cell>
          <table:table-cell office:value-type="float" office:value="1392.86" table:style-name="ce18">
            <text:p>1392,86</text:p>
          </table:table-cell>
          <table:table-cell office:value-type="float" office:value="1392.86" table:style-name="ce18">
            <text:p>1392,86</text:p>
          </table:table-cell>
          <table:table-cell office:value-type="float" office:value="1392.86" table:style-name="ce18">
            <text:p>1392,86</text:p>
          </table:table-cell>
          <table:table-cell office:value-type="float" office:value="2803.59" table:style-name="ce18">
            <text:p>2803,59</text:p>
          </table:table-cell>
          <table:table-cell office:value-type="float" office:value="1505.12" table:style-name="ce18">
            <text:p>1505,12</text:p>
          </table:table-cell>
          <table:table-cell office:value-type="float" office:value="10669.44" table:style-name="ce18">
            <text:p>10669,44</text:p>
          </table:table-cell>
          <table:table-cell office:value-type="float" office:value="603.57000000000005" table:style-name="ce18">
            <text:p>603,57</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style-name="ce23">
            <text:p><text:s text:c="6"/>90180605000102 - GENTE SEGURADORA SA</text:p>
          </table:table-cell>
          <table:table-cell office:value-type="string" table:style-name="ce23">
            <text:p>7006382562021</text:p>
          </table:table-cell>
          <table:table-cell office:value-type="string" table:style-name="ce23">
            <text:p>22000414 - CF005/2022 - GENTE SEGURADORA SA - 7006382562021</text:p>
          </table:table-cell>
          <table:table-cell office:value-type="string" table:style-name="ce23">
            <text:p>24/02/2022</text:p>
          </table:table-cell>
          <table:table-cell office:value-type="string" table:style-name="ce23">
            <text:p>31/03/2023</text:p>
          </table:table-cell>
          <table:table-cell office:value-type="string" table:style-name="ce23">
            <text:p>12 - PREGÃO</text:p>
          </table:table-cell>
          <table:table-cell office:value-type="string" table:style-name="ce23">
            <text:p>CONTRATO DE SEGURO TOTAL PARA A FROTA PRÓPRIA DE VEÍCULOS OFICIAIS DO PODER JUDICIÁRIO DO ESTADO DO ESPIRITO SANTO.</text:p>
          </table:table-cell>
          <table:table-cell office:value-type="string" table:style-name="ce23">
            <text:p>CF005/2022</text:p>
          </table:table-cell>
          <table:table-cell office:value-type="float" office:value="32763.78" table:style-name="ce18">
            <text:p>32763,78</text:p>
          </table:table-cell>
          <table:table-cell office:value-type="float" office:value="0" table:style-name="ce18">
            <text:p>0</text:p>
          </table:table-cell>
          <table:table-cell office:value-type="float" office:value="0" table:style-name="ce18">
            <text:p>0</text:p>
          </table:table-cell>
          <table:table-cell office:value-type="float" office:value="32763.78" table:style-name="ce18">
            <text:p>32763,7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763.78" table:style-name="ce18">
            <text:p>32763,78</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5">
          <table:table-cell office:value-type="string" table:style-name="ce23">
            <text:p><text:s text:c="6"/>91582814791 - ESILA DE SOUZA FERREIRA</text:p>
          </table:table-cell>
          <table:table-cell office:value-type="string" table:style-name="ce23">
            <text:p>200700599380</text:p>
          </table:table-cell>
          <table:table-cell office:value-type="string" table:style-name="ce23">
            <text:p>15000082 - F014/2008 - ESILA DE SOUZA FERREIRA</text:p>
          </table:table-cell>
          <table:table-cell office:value-type="string" table:style-name="ce23">
            <text:p>08/08/2008</text:p>
          </table:table-cell>
          <table:table-cell office:value-type="string" table:style-name="ce23">
            <text:p>07/08/2018</text:p>
          </table:table-cell>
          <table:table-cell office:value-type="string" table:style-name="ce23">
            <text:p>06 - DISPENSA DE LICITAÇÃO</text:p>
          </table:table-cell>
          <table:table-cell office:value-type="string" table:style-name="ce23">
            <text:p>Locação de um imovel para atender a Vara de Infancia e Juventude do Forum d e Vila Velha.<text:s/></text:p>
          </table:table-cell>
          <table:table-cell office:value-type="string" table:style-name="ce23">
            <text:p>F014/2008</text:p>
          </table:table-cell>
          <table:table-cell office:value-type="float" office:value="123002.31" table:style-name="ce18">
            <text:p>123002,31</text:p>
          </table:table-cell>
          <table:table-cell office:value-type="float" office:value="2120.6" table:style-name="ce18">
            <text:p>2120,6</text:p>
          </table:table-cell>
          <table:table-cell office:value-type="float" office:value="9088.2900000000009" table:style-name="ce18">
            <text:p>9088,29</text:p>
          </table:table-cell>
          <table:table-cell office:value-type="float" office:value="9088.2900000000009" table:style-name="ce18">
            <text:p>9088,29</text:p>
          </table:table-cell>
          <table:table-cell office:value-type="float" office:value="15740.94" table:style-name="ce18">
            <text:p>15740,94</text:p>
          </table:table-cell>
          <table:table-cell office:value-type="float" office:value="9919.8700000000008" table:style-name="ce18">
            <text:p>9919,87</text:p>
          </table:table-cell>
          <table:table-cell office:value-type="float" office:value="9919.8700000000008" table:style-name="ce18">
            <text:p>9919,87</text:p>
          </table:table-cell>
          <table:table-cell office:value-type="float" office:value="9919.8700000000008" table:style-name="ce18">
            <text:p>9919,87</text:p>
          </table:table-cell>
          <table:table-cell office:value-type="float" office:value="65797.73" table:style-name="ce18">
            <text:p>65797,73</text:p>
          </table:table-cell>
          <table:table-cell office:value-type="float" office:value="6967.69" table:style-name="ce18">
            <text:p>6967,69</text:p>
          </table:table-cell>
          <table:table-cell office:value-type="float" office:value="0" table:style-name="ce18">
            <text:p>0</text:p>
          </table:table-cell>
          <table:table-cell table:style-name="ce11"/>
          <table:table-cell table:number-columns-repeated="16364"/>
        </table:table-row>
        <table:table-row table:style-name="ro7">
          <table:table-cell office:value-type="string" table:style-name="ce23">
            <text:p><text:s text:c="6"/>92543090797 - EUGEN MIERTSCHINK</text:p>
          </table:table-cell>
          <table:table-cell office:value-type="string" table:style-name="ce23">
            <text:p>201300855997</text:p>
          </table:table-cell>
          <table:table-cell office:value-type="string" table:style-name="ce23">
            <text:p>15002887 - F043/2015 - EUGEN MIERTSCHINK - 201300855997</text:p>
          </table:table-cell>
          <table:table-cell office:value-type="string" table:style-name="ce23">
            <text:p>13/11/2015</text:p>
          </table:table-cell>
          <table:table-cell office:value-type="string" table:style-name="ce23">
            <text:p>12/11/2020</text:p>
          </table:table-cell>
          <table:table-cell office:value-type="string" table:style-name="ce23">
            <text:p>07 - INEXIGÍVEL</text:p>
          </table:table-cell>
          <table:table-cell office:value-type="string" table:style-name="ce23">
            <text:p>RELATIVO CONTRATO DE LOCAÇÃO DE IMOVEL PARA ABRIGAR O ARQUIVO DA COMARCA DE SANTA MARIA DE JETIBA</text:p>
          </table:table-cell>
          <table:table-cell office:value-type="string" table:style-name="ce23">
            <text:p>F043/2015</text:p>
          </table:table-cell>
          <table:table-cell office:value-type="float" office:value="14532.84" table:style-name="ce18">
            <text:p>14532,84</text:p>
          </table:table-cell>
          <table:table-cell office:value-type="float" office:value="0" table:style-name="ce18">
            <text:p>0</text:p>
          </table:table-cell>
          <table:table-cell office:value-type="float" office:value="1211.07" table:style-name="ce18">
            <text:p>1211,07</text:p>
          </table:table-cell>
          <table:table-cell office:value-type="float" office:value="1211.07" table:style-name="ce18">
            <text:p>1211,07</text:p>
          </table:table-cell>
          <table:table-cell office:value-type="float" office:value="1211.07" table:style-name="ce18">
            <text:p>1211,07</text:p>
          </table:table-cell>
          <table:table-cell office:value-type="float" office:value="1211.07" table:style-name="ce18">
            <text:p>1211,07</text:p>
          </table:table-cell>
          <table:table-cell office:value-type="float" office:value="1211.07" table:style-name="ce18">
            <text:p>1211,07</text:p>
          </table:table-cell>
          <table:table-cell office:value-type="float" office:value="1211.07" table:style-name="ce18">
            <text:p>1211,07</text:p>
          </table:table-cell>
          <table:table-cell office:value-type="float" office:value="7266.42" table:style-name="ce18">
            <text:p>7266,42</text:p>
          </table:table-cell>
          <table:table-cell office:value-type="float" office:value="1211.07" table:style-name="ce18">
            <text:p>1211,07</text:p>
          </table:table-cell>
          <table:table-cell office:value-type="float" office:value="0" table:style-name="ce18">
            <text:p>0</text:p>
          </table:table-cell>
          <table:table-cell table:style-name="ce11"/>
          <table:table-cell table:number-columns-repeated="16364"/>
        </table:table-row>
        <table:table-row table:style-name="ro11">
          <table:table-cell office:value-type="string" table:number-columns-spanned="1" table:number-rows-spanned="2" table:style-name="ce33">
            <text:p><text:s text:c="6"/>96463120715 - LYSANDRE PARRINI ABDALLA</text:p>
          </table:table-cell>
          <table:table-cell office:value-type="string" table:number-columns-spanned="1" table:number-rows-spanned="2" table:style-name="ce33">
            <text:p>201201620410</text:p>
          </table:table-cell>
          <table:table-cell office:value-type="string" table:number-columns-spanned="1" table:number-rows-spanned="2" table:style-name="ce33">
            <text:p>18000121 - 001/2015 - LYSANDRE PARRINI ABDALLA (ESPOLIO DE IRLANDA P ABDALLA)</text:p>
          </table:table-cell>
          <table:table-cell office:value-type="string" table:number-columns-spanned="1" table:number-rows-spanned="2" table:style-name="ce33">
            <text:p>21/01/2018</text:p>
          </table:table-cell>
          <table:table-cell office:value-type="string" table:number-columns-spanned="1" table:number-rows-spanned="2" table:style-name="ce33">
            <text:p>20/01/2019</text:p>
          </table:table-cell>
          <table:table-cell office:value-type="string" table:style-name="ce23">
            <text:p>06 - DISPENSA DE LICITAÇÃO</text:p>
          </table:table-cell>
          <table:table-cell office:value-type="string" table:style-name="ce23">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office:value-type="string" table:style-name="ce23">
            <text:p>201201620410</text:p>
          </table:table-cell>
          <table:table-cell office:value-type="float" office:value="22423.08" table:style-name="ce18">
            <text:p>22423,08</text:p>
          </table:table-cell>
          <table:table-cell office:value-type="float" office:value="0" table:style-name="ce18">
            <text:p>0</text:p>
          </table:table-cell>
          <table:table-cell office:value-type="float" office:value="1868.59" table:style-name="ce18">
            <text:p>1868,59</text:p>
          </table:table-cell>
          <table:table-cell office:value-type="float" office:value="1868.59" table:style-name="ce18">
            <text:p>1868,59</text:p>
          </table:table-cell>
          <table:table-cell office:value-type="float" office:value="1868.59" table:style-name="ce18">
            <text:p>1868,59</text:p>
          </table:table-cell>
          <table:table-cell office:value-type="float" office:value="1868.59" table:style-name="ce18">
            <text:p>1868,59</text:p>
          </table:table-cell>
          <table:table-cell office:value-type="float" office:value="1868.59" table:style-name="ce18">
            <text:p>1868,59</text:p>
          </table:table-cell>
          <table:table-cell office:value-type="float" office:value="1868.59" table:style-name="ce18">
            <text:p>1868,59</text:p>
          </table:table-cell>
          <table:table-cell office:value-type="float" office:value="11211.54" table:style-name="ce18">
            <text:p>11211,54</text:p>
          </table:table-cell>
          <table:table-cell office:value-type="float" office:value="0" table:style-name="ce18">
            <text:p>0</text:p>
          </table:table-cell>
          <table:table-cell office:value-type="float" office:value="0" table:style-name="ce18">
            <text:p>0</text:p>
          </table:table-cell>
          <table:table-cell table:style-name="ce11"/>
          <table:table-cell table:number-columns-repeated="16364"/>
        </table:table-row>
        <table:table-row table:style-name="ro11">
          <table:covered-table-cell/>
          <table:covered-table-cell/>
          <table:covered-table-cell/>
          <table:covered-table-cell/>
          <table:covered-table-cell/>
          <table:table-cell office:value-type="string" table:style-name="ce23">
            <text:p>07 - INEXIGÍVEL</text:p>
          </table:table-cell>
          <table:table-cell office:value-type="string" table:style-name="ce23">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office:value-type="string" table:style-name="ce23">
            <text:p>2012016204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868.59" table:style-name="ce18">
            <text:p>1868,59</text:p>
          </table:table-cell>
          <table:table-cell office:value-type="float" office:value="0" table:style-name="ce18">
            <text:p>0</text:p>
          </table:table-cell>
          <table:table-cell table:style-name="ce11"/>
          <table:table-cell table:number-columns-repeated="16364"/>
        </table:table-row>
        <table:table-row table:style-name="ro12">
          <table:table-cell office:value-type="string" table:style-name="ce23">
            <text:p><text:s text:c="6"/>98658174700 - ADENIR BATISTA CAMPOS PERIM</text:p>
          </table:table-cell>
          <table:table-cell office:value-type="string" table:style-name="ce23">
            <text:p>201400543681</text:p>
          </table:table-cell>
          <table:table-cell office:value-type="string" table:style-name="ce23">
            <text:p>15002943 - F039/2015 - ADENIR BATISTA CAMPOS PERIM - 201400543681</text:p>
          </table:table-cell>
          <table:table-cell office:value-type="string" table:style-name="ce23">
            <text:p>14/12/2015</text:p>
          </table:table-cell>
          <table:table-cell office:value-type="string" table:style-name="ce23">
            <text:p>13/12/2020</text:p>
          </table:table-cell>
          <table:table-cell office:value-type="string" table:style-name="ce23">
            <text:p>06 - DISPENSA DE LICITAÇÃO</text:p>
          </table:table-cell>
          <table:table-cell office:value-type="string" table:style-name="ce23">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23">
            <text:p>F039/2015</text:p>
          </table:table-cell>
          <table:table-cell office:value-type="float" office:value="78545.36" table:style-name="ce18">
            <text:p>78545,36</text:p>
          </table:table-cell>
          <table:table-cell office:value-type="float" office:value="2512.13" table:style-name="ce18">
            <text:p>2512,13</text:p>
          </table:table-cell>
          <table:table-cell office:value-type="float" office:value="5797.22" table:style-name="ce18">
            <text:p>5797,22</text:p>
          </table:table-cell>
          <table:table-cell office:value-type="float" office:value="5797.22" table:style-name="ce18">
            <text:p>5797,22</text:p>
          </table:table-cell>
          <table:table-cell office:value-type="float" office:value="9968.58" table:style-name="ce18">
            <text:p>9968,58</text:p>
          </table:table-cell>
          <table:table-cell office:value-type="float" office:value="6358.39" table:style-name="ce18">
            <text:p>6358,39</text:p>
          </table:table-cell>
          <table:table-cell office:value-type="float" office:value="6358.39" table:style-name="ce18">
            <text:p>6358,39</text:p>
          </table:table-cell>
          <table:table-cell office:value-type="float" office:value="6358.39" table:style-name="ce18">
            <text:p>6358,39</text:p>
          </table:table-cell>
          <table:table-cell office:value-type="float" office:value="43150.32" table:style-name="ce18">
            <text:p>43150,32</text:p>
          </table:table-cell>
          <table:table-cell office:value-type="float" office:value="3285.09" table:style-name="ce18">
            <text:p>3285,09</text:p>
          </table:table-cell>
          <table:table-cell office:value-type="float" office:value="0" table:style-name="ce18">
            <text:p>0</text:p>
          </table:table-cell>
          <table:table-cell table:style-name="ce11"/>
          <table:table-cell table:number-columns-repeated="16364"/>
        </table:table-row>
        <table:table-row table:style-name="ro1">
          <table:table-cell office:value-type="string" table:number-columns-spanned="19" table:number-rows-spanned="1" table:style-name="ce37">
            <text:p>Impresso por Marcelo Santos Lima <text:s/>em 02/08/2022 11:50</text:p>
          </table:table-cell>
          <table:covered-table-cell table:number-columns-repeated="18"/>
          <table:table-cell table:style-name="ce11"/>
          <table:table-cell table:number-columns-repeated="16364"/>
        </table:table-row>
        <table:table-row table:style-name="ro1">
          <table:table-cell office:value-type="string" table:number-columns-spanned="19" table:number-rows-spanned="1" table:style-name="ce26">
            <text:p><text:s/>espaçamento<text:s/></text:p>
          </table:table-cell>
          <table:covered-table-cell table:number-columns-repeated="18"/>
          <table:table-cell table:style-name="ce11"/>
          <table:table-cell table:number-columns-repeated="16364"/>
        </table:table-row>
        <table:table-row table:style-name="ro1">
          <table:table-cell table:number-columns-spanned="1" table:number-rows-spanned="2" table:style-name="ce2"/>
          <table:table-cell office:value-type="string" table:number-columns-spanned="17" table:number-rows-spanned="1" table:style-name="ce27">
            <text:p>Sistema Integrado de Gestão das Finanças Públicas do ES - Gestão da SEFAZ</text:p>
          </table:table-cell>
          <table:covered-table-cell table:number-columns-repeated="16"/>
          <table:table-cell office:value-type="string" table:style-name="ce28">
            <text:p><text:s/></text:p>
          </table:table-cell>
          <table:table-cell table:style-name="ce11"/>
          <table:table-cell table:number-columns-repeated="16364"/>
        </table:table-row>
        <table:table-row table:style-name="ro1">
          <table:covered-table-cell/>
          <table:table-cell table:number-columns-repeated="19" table:style-name="ce11"/>
          <table:table-cell table:number-columns-repeated="16364"/>
        </table:table-row>
        <table:table-row table:style-name="ro1">
          <table:table-cell office:value-type="string" table:number-columns-spanned="2" table:number-rows-spanned="1" table:style-name="ce30">
            <text:p>[Mês].[Número] &lt;= 7 E [Órgão da UG].[Código] = '03' E [Contrato].[Número] &lt;&gt; '00000000' E ([Unidade Gestora].[Código] pertence (030101, 030901, 700101, 700102, 700103) OU [Unidade Orçamentária].[Código] pertence (03101, 03901))</text:p>
          </table:table-cell>
          <table:covered-table-cell/>
          <table:table-cell table:number-columns-repeated="18" table:style-name="ce11"/>
          <table:table-cell table:number-columns-repeated="16364"/>
        </table:table-row>
        <table:table-row table:style-name="ro1">
          <table:table-cell office:value-type="string" table:number-columns-spanned="2" table:number-rows-spanned="1" table:style-name="ce29">
            <text:p>Visibilidade</text:p>
          </table:table-cell>
          <table:covered-table-cell/>
          <table:table-cell table:number-columns-repeated="18" table:style-name="ce11"/>
          <table:table-cell table:number-columns-repeated="16364"/>
        </table:table-row>
        <table:table-row table:style-name="ro1">
          <table:table-cell office:value-type="string" table:number-columns-spanned="2" table:number-rows-spanned="1" table:style-name="ce30">
            <text:p>0=0<text:s/></text:p>
          </table:table-cell>
          <table:covered-table-cell/>
          <table:table-cell table:number-columns-repeated="18" table:style-name="ce11"/>
          <table:table-cell table:number-columns-repeated="16364"/>
        </table:table-row>
        <table:table-row table:style-name="ro1">
          <table:table-cell office:value-type="string" table:style-name="ce31">
            <text:p>Colunas</text:p>
          </table:table-cell>
          <table:table-cell office:value-type="string" table:style-name="ce32">
            <text:p/>
          </table:table-cell>
          <table:table-cell table:number-columns-repeated="18" table:style-name="ce11"/>
          <table:table-cell table:number-columns-repeated="16364"/>
        </table:table-row>
        <table:table-row table:style-name="ro14">
          <table:table-cell office:value-type="string" table:style-name="ce32">
            <text:p>Despesas Empenhadas</text:p>
          </table:table-cell>
          <table:table-cell office:value-type="string" table:style-name="ce32">
            <text:p><text:s/>([Conta contábil].[Código] pertence (622130100, 622130200)</text:p>
            <text:p><text:s text:c="2"/>) ou ( ([Conta contábil].[Código] = 622130300</text:p>
            <text:p><text:s/>) ou ( ( [Conta contábil].[Código] = 622130401 ) ou ( [Conta contábil].[Código] = 622130402 ) ) ) ou ( [Conta contábil].[Código] = 622130200</text:p>
            <text:p><text:s/>)<text:s/></text:p>
          </table:table-cell>
          <table:table-cell table:number-columns-repeated="18" table:style-name="ce11"/>
          <table:table-cell table:number-columns-repeated="16364"/>
        </table:table-row>
        <table:table-row table:style-name="ro13">
          <table:table-cell office:value-type="string" table:style-name="ce32">
            <text:p>Despesas Liquidadas</text:p>
          </table:table-cell>
          <table:table-cell office:value-type="string" table:style-name="ce32">
            <text:p><text:s/>([Conta contábil].[Código] = 622130300</text:p>
            <text:p><text:s/>) ou ( ( [Conta contábil].[Código] = 622130401 ) ou ( [Conta contábil].[Código] = 622130402 ) )<text:s/></text:p>
          </table:table-cell>
          <table:table-cell table:number-columns-repeated="18" table:style-name="ce11"/>
          <table:table-cell table:number-columns-repeated="16364"/>
        </table:table-row>
        <table:table-row table:style-name="ro3">
          <table:table-cell office:value-type="string" table:style-name="ce32">
            <text:p>Despesas Orçamentárias Pagas</text:p>
          </table:table-cell>
          <table:table-cell office:value-type="string" table:style-name="ce32">
            <text:p><text:s/>[Conta contábil].[Código] = 622130401 OU [Conta contábil].[Código] = 622130402<text:s/></text:p>
          </table:table-cell>
          <table:table-cell table:number-columns-repeated="18" table:style-name="ce11"/>
          <table:table-cell table:number-columns-repeated="16364"/>
        </table:table-row>
        <table:table-row table:style-name="ro7">
          <table:table-cell office:value-type="string" table:style-name="ce32">
            <text:p>Restos a Pagar Não Processados Pagos</text:p>
          </table:table-cell>
          <table:table-cell office:value-type="string" table:style-name="ce32">
            <text:p><text:s/>[Conta contábil].[Código] COMEÇA COM 6314<text:s/></text:p>
          </table:table-cell>
          <table:table-cell table:number-columns-repeated="18" table:style-name="ce11"/>
          <table:table-cell table:number-columns-repeated="16364"/>
        </table:table-row>
        <table:table-row table:style-name="ro7">
          <table:table-cell office:value-type="string" table:style-name="ce32">
            <text:p>Restos a Pagar Processados Pagos</text:p>
          </table:table-cell>
          <table:table-cell office:value-type="string" table:style-name="ce32">
            <text:p>[Conta contábil].[Código] = 632210000<text:s/></text:p>
          </table:table-cell>
          <table:table-cell table:number-columns-repeated="18" table:style-name="ce11"/>
          <table:table-cell table:number-columns-repeated="16364"/>
        </table:table-row>
        <table:table-row table:style-name="ro1">
          <table:table-cell table:number-columns-repeated="20" table:style-name="ce11"/>
          <table:table-cell table:number-columns-repeated="16364"/>
        </table:table-row>
        <table:table-row table:number-rows-repeated="1048357" table:style-name="ro1">
          <table:table-cell table:number-columns-repeated="16384"/>
        </table:table-row>
        <table:named-expressions>
          <table:named-range table:name="Print_Area" table:cell-range-address="Planilha_1.$A$1:Planilha_1.$T$219"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ialog.plain" svg:font-family="Dialog.plain"/>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celo1965</meta:initial-creator>
    <dc:creator>PC</dc:creator>
    <meta:creation-date>2022-08-02T14:52:19Z</meta:creation-date>
    <dc:date>2022-08-02T18:31:51Z</dc:date>
    <meta:print-date>2022-08-02T18:31:47Z</meta:print-date>
  </office:meta>
</office:document-meta>
</file>