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35"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38" style:family="table-cell" style:parent-style-name="Default" style:data-style-name="N0">
      <style:table-cell-properties style:vertical-align="automatic" fo:wrap-option="wrap" fo:background-color="transparent" style:repeat-content="false"/>
      <style:paragraph-properties fo:text-align="center"/>
    </style:style>
    <style:style style:name="ce39" style:family="table-cell" style:parent-style-name="Default" style:data-style-name="N0">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D6DCE4"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fo:font-weight="bold" style:font-weight-asian="bold" style:font-weight-complex="bold"/>
    </style:style>
    <style:style style:name="ce44"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ahoma" style:font-name-asian="Tahoma" style:font-name-complex="Tahoma" fo:font-size="8pt" style:font-size-asian="8pt" style:font-size-complex="8pt"/>
    </style:style>
    <style:style style:name="ce5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o1" style:family="table-column">
      <style:table-column-properties fo:break-before="auto" style:column-width="3.46604166666667cm"/>
    </style:style>
    <style:style style:name="co2" style:family="table-column">
      <style:table-column-properties fo:break-before="auto" style:column-width="2.38125cm"/>
    </style:style>
    <style:style style:name="co3" style:family="table-column">
      <style:table-column-properties fo:break-before="auto" style:column-width="3.12208333333333cm"/>
    </style:style>
    <style:style style:name="co4" style:family="table-column">
      <style:table-column-properties fo:break-before="auto" style:column-width="1.85208333333333cm"/>
    </style:style>
    <style:style style:name="co5" style:family="table-column">
      <style:table-column-properties fo:break-before="auto" style:column-width="1.64041666666667cm"/>
    </style:style>
    <style:style style:name="co6" style:family="table-column">
      <style:table-column-properties fo:break-before="auto" style:column-width="2.43416666666667cm"/>
    </style:style>
    <style:style style:name="co7" style:family="table-column">
      <style:table-column-properties fo:break-before="auto" style:column-width="5.21229166666667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1.825625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0cm" style:use-optimal-column-width="true"/>
    </style:style>
    <style:style style:name="ro1" style:family="table-row">
      <style:table-row-properties style:row-height="12.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84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7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220.5pt" style:use-optimal-row-height="true" fo:break-before="auto"/>
    </style:style>
    <style:style style:name="ro20" style:family="table-row">
      <style:table-row-properties style:row-height="2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Y246">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48.1875in" svg:width="0.94792in" svg:height="0.375in" style:rel-width="scale" style:rel-height="scale">
            <draw:image xlink:href="media/image2.png" xlink:type="simple" xlink:show="embed" xlink:actuate="onLoad"/>
            <svg:title/>
            <svg:desc/>
          </draw:frame>
        </table:shapes>
        <table:table-column table:style-name="co1" table:default-cell-style-name="ce38"/>
        <table:table-column table:style-name="co2" table:default-cell-style-name="ce39"/>
        <table:table-column table:style-name="co3" table:default-cell-style-name="ce28"/>
        <table:table-column table:style-name="co4" table:default-cell-style-name="ce1"/>
        <table:table-column table:style-name="co5" table:default-cell-style-name="ce1"/>
        <table:table-column table:style-name="co6" table:default-cell-style-name="ce1"/>
        <table:table-column table:style-name="co7" table:default-cell-style-name="ce28"/>
        <table:table-column table:style-name="co8" table:default-cell-style-name="ce1"/>
        <table:table-column table:style-name="co9" table:default-cell-style-name="ce1"/>
        <table:table-column table:style-name="co10" table:number-columns-repeated="12"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8" table:number-columns-repeated="16359" table:default-cell-style-name="ce1"/>
        <table:table-row table:style-name="ro1">
          <table:table-cell table:number-columns-spanned="1" table:number-rows-spanned="3" table:style-name="ce47"/>
          <table:table-cell office:value-type="string" table:number-columns-spanned="24" table:number-rows-spanned="1" table:style-name="ce43">
            <text:p>Governo do Estado do Espírito Santo</text:p>
          </table:table-cell>
          <table:covered-table-cell table:number-columns-repeated="23"/>
          <table:table-cell table:number-columns-repeated="16359"/>
        </table:table-row>
        <table:table-row table:style-name="ro1">
          <table:covered-table-cell/>
          <table:table-cell office:value-type="string" table:number-columns-spanned="24" table:number-rows-spanned="1" table:style-name="ce20">
            <text:p>CONT.06.1.4 - Execução Orçamentária dos contratos_Por Órgão e Contrato - Até 12</text:p>
          </table:table-cell>
          <table:covered-table-cell table:number-columns-repeated="23"/>
          <table:table-cell table:number-columns-repeated="16359"/>
        </table:table-row>
        <table:table-row table:style-name="ro1">
          <table:covered-table-cell/>
          <table:table-cell office:value-type="string" table:number-columns-spanned="24" table:number-rows-spanned="1" table:style-name="ce21">
            <text:p>10/01/2023</text:p>
          </table:table-cell>
          <table:covered-table-cell table:number-columns-repeated="23"/>
          <table:table-cell table:number-columns-repeated="16359"/>
        </table:table-row>
        <table:table-row table:style-name="ro1">
          <table:table-cell office:value-type="string" table:number-columns-spanned="1" table:number-rows-spanned="2" table:style-name="ce45">
            <text:p>Exercício / Unidade Gestora / Credor</text:p>
          </table:table-cell>
          <table:table-cell office:value-type="string" table:number-columns-spanned="1" table:number-rows-spanned="2" table:style-name="ce45">
            <text:p>Processo</text:p>
          </table:table-cell>
          <table:table-cell office:value-type="string" table:number-columns-spanned="1" table:number-rows-spanned="2" table:style-name="ce45">
            <text:p>Contrato</text:p>
          </table:table-cell>
          <table:table-cell office:value-type="string" table:number-columns-spanned="1" table:number-rows-spanned="2" table:style-name="ce45">
            <text:p>Início da Vigência<text:s/></text:p>
          </table:table-cell>
          <table:table-cell office:value-type="string" table:number-columns-spanned="1" table:number-rows-spanned="2" table:style-name="ce45">
            <text:p>Fim da Vigência<text:s/></text:p>
          </table:table-cell>
          <table:table-cell office:value-type="string" table:number-columns-spanned="1" table:number-rows-spanned="2" table:style-name="ce45">
            <text:p>Modalidade de Licitação</text:p>
          </table:table-cell>
          <table:table-cell office:value-type="string" table:number-columns-spanned="1" table:number-rows-spanned="2" table:style-name="ce45">
            <text:p>Contrato</text:p>
          </table:table-cell>
          <table:table-cell office:value-type="string" table:number-columns-spanned="1" table:number-rows-spanned="2" table:style-name="ce45">
            <text:p>Contrato Original</text:p>
          </table:table-cell>
          <table:table-cell office:value-type="string" table:number-columns-spanned="1" table:number-rows-spanned="2" table:style-name="ce46">
            <text:p>Despesas Empenhadas</text:p>
          </table:table-cell>
          <table:table-cell office:value-type="string" table:number-columns-spanned="12" table:number-rows-spanned="1" table:style-name="ce46">
            <text:p>Despesas Liquidadas</text:p>
          </table:table-cell>
          <table:covered-table-cell table:number-columns-repeated="11"/>
          <table:table-cell office:value-type="string" table:number-columns-spanned="1" table:number-rows-spanned="2" table:style-name="ce46">
            <text:p>Despesas Orçamentárias Pagas</text:p>
          </table:table-cell>
          <table:table-cell office:value-type="string" table:number-columns-spanned="1" table:number-rows-spanned="2" table:style-name="ce46">
            <text:p>Restos a Pagar Não Processados Pagos</text:p>
          </table:table-cell>
          <table:table-cell office:value-type="string" table:number-columns-spanned="1" table:number-rows-spanned="2" table:style-name="ce46">
            <text:p>Restos a Pagar Processados Pagos</text:p>
          </table:table-cell>
          <table:table-cell table:number-columns-repeated="16360" table:style-name="ce41"/>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7">
            <text:p>1 - Janeiro</text:p>
          </table:table-cell>
          <table:table-cell office:value-type="string" table:style-name="ce27">
            <text:p>2 - Fevereiro</text:p>
          </table:table-cell>
          <table:table-cell office:value-type="string" table:style-name="ce27">
            <text:p>3 - Março</text:p>
          </table:table-cell>
          <table:table-cell office:value-type="string" table:style-name="ce27">
            <text:p>4 - Abril</text:p>
          </table:table-cell>
          <table:table-cell office:value-type="string" table:style-name="ce27">
            <text:p>5 - Maio</text:p>
          </table:table-cell>
          <table:table-cell office:value-type="string" table:style-name="ce27">
            <text:p>6 - Junho</text:p>
          </table:table-cell>
          <table:table-cell office:value-type="string" table:style-name="ce27">
            <text:p>7 - Julho</text:p>
          </table:table-cell>
          <table:table-cell office:value-type="string" table:style-name="ce27">
            <text:p>8 - Agosto</text:p>
          </table:table-cell>
          <table:table-cell office:value-type="string" table:style-name="ce27">
            <text:p>9 - Setembro</text:p>
          </table:table-cell>
          <table:table-cell office:value-type="string" table:style-name="ce27">
            <text:p>10 - Outubro</text:p>
          </table:table-cell>
          <table:table-cell office:value-type="string" table:style-name="ce27">
            <text:p>11 - Novembro</text:p>
          </table:table-cell>
          <table:table-cell office:value-type="string" table:style-name="ce27">
            <text:p>12 - Dezembro</text:p>
          </table:table-cell>
          <table:covered-table-cell/>
          <table:covered-table-cell/>
          <table:covered-table-cell/>
          <table:table-cell table:number-columns-repeated="16360" table:style-name="ce41"/>
        </table:table-row>
        <table:table-row table:style-name="ro1">
          <table:table-cell office:value-type="string" table:number-columns-spanned="8" table:number-rows-spanned="1" table:style-name="ce48">
            <text:p>2022</text:p>
          </table:table-cell>
          <table:covered-table-cell table:number-columns-repeated="7"/>
          <table:table-cell office:value-type="float" office:value="129465930.59999999" table:style-name="ce3">
            <text:p>129465930,6</text:p>
          </table:table-cell>
          <table:table-cell office:value-type="float" office:value="69610.259999999995" table:style-name="ce3">
            <text:p>69610,26</text:p>
          </table:table-cell>
          <table:table-cell office:value-type="float" office:value="4930333.8600000003" table:style-name="ce3">
            <text:p>4930333,86</text:p>
          </table:table-cell>
          <table:table-cell office:value-type="float" office:value="6930116.4500000002" table:style-name="ce3">
            <text:p>6930116,45</text:p>
          </table:table-cell>
          <table:table-cell office:value-type="float" office:value="5035759.7" table:style-name="ce3">
            <text:p>5035759,7</text:p>
          </table:table-cell>
          <table:table-cell office:value-type="float" office:value="8919072.0800000001" table:style-name="ce3">
            <text:p>8919072,08</text:p>
          </table:table-cell>
          <table:table-cell office:value-type="float" office:value="6590646.1200000001" table:style-name="ce3">
            <text:p>6590646,12</text:p>
          </table:table-cell>
          <table:table-cell office:value-type="float" office:value="9026761.4499999993" table:style-name="ce3">
            <text:p>9026761,45</text:p>
          </table:table-cell>
          <table:table-cell office:value-type="float" office:value="6621964.1799999997" table:style-name="ce3">
            <text:p>6621964,18</text:p>
          </table:table-cell>
          <table:table-cell office:value-type="float" office:value="8648954.25" table:style-name="ce3">
            <text:p>8648954,25</text:p>
          </table:table-cell>
          <table:table-cell office:value-type="float" office:value="8070493.4800000004" table:style-name="ce3">
            <text:p>8070493,48</text:p>
          </table:table-cell>
          <table:table-cell office:value-type="float" office:value="20923302.829999998" table:style-name="ce3">
            <text:p>20923302,83</text:p>
          </table:table-cell>
          <table:table-cell office:value-type="float" office:value="15043126.369999999" table:style-name="ce3">
            <text:p>15043126,37</text:p>
          </table:table-cell>
          <table:table-cell office:value-type="float" office:value="100788394.11" table:style-name="ce3">
            <text:p>100788394,1</text:p>
          </table:table-cell>
          <table:table-cell office:value-type="float" office:value="25468460.440000001" table:style-name="ce3">
            <text:p>25468460,44</text:p>
          </table:table-cell>
          <table:table-cell office:value-type="float" office:value="199146.49" table:style-name="ce3">
            <text:p>199146,49</text:p>
          </table:table-cell>
          <table:table-cell table:number-columns-repeated="16360" table:style-name="ce1"/>
        </table:table-row>
        <table:table-row table:style-name="ro1">
          <table:table-cell office:value-type="string" table:number-columns-spanned="8" table:number-rows-spanned="1" table:style-name="ce49">
            <text:p><text:s text:c="3"/>030101 - TRIBUNAL DE JUSTIÇA DO ESTADO DO ESPÍRITO SANTO<text:s/></text:p>
          </table:table-cell>
          <table:covered-table-cell table:number-columns-repeated="7"/>
          <table:table-cell office:value-type="float" office:value="59454" table:style-name="ce4">
            <text:p>59454</text:p>
          </table:table-cell>
          <table:table-cell office:value-type="float" office:value="741.54" table:style-name="ce4">
            <text:p>741,54</text:p>
          </table:table-cell>
          <table:table-cell office:value-type="float" office:value="1211.7" table:style-name="ce4">
            <text:p>1211,7</text:p>
          </table:table-cell>
          <table:table-cell office:value-type="float" office:value="0" table:style-name="ce4">
            <text:p>0</text:p>
          </table:table-cell>
          <table:table-cell office:value-type="float" office:value="1297.44" table:style-name="ce4">
            <text:p>1297,44</text:p>
          </table:table-cell>
          <table:table-cell office:value-type="float" office:value="733.04" table:style-name="ce4">
            <text:p>733,04</text:p>
          </table:table-cell>
          <table:table-cell office:value-type="float" office:value="758.2" table:style-name="ce4">
            <text:p>758,2</text:p>
          </table:table-cell>
          <table:table-cell office:value-type="float" office:value="19173.46" table:style-name="ce4">
            <text:p>19173,46</text:p>
          </table:table-cell>
          <table:table-cell office:value-type="float" office:value="9511.86" table:style-name="ce4">
            <text:p>9511,86</text:p>
          </table:table-cell>
          <table:table-cell office:value-type="float" office:value="5068.6499999999996" table:style-name="ce4">
            <text:p>5068,65</text:p>
          </table:table-cell>
          <table:table-cell office:value-type="float" office:value="7958.64" table:style-name="ce4">
            <text:p>7958,64</text:p>
          </table:table-cell>
          <table:table-cell office:value-type="float" office:value="6764.64" table:style-name="ce4">
            <text:p>6764,64</text:p>
          </table:table-cell>
          <table:table-cell office:value-type="float" office:value="4357.99" table:style-name="ce4">
            <text:p>4357,99</text:p>
          </table:table-cell>
          <table:table-cell office:value-type="float" office:value="56744.2" table:style-name="ce4">
            <text:p>56744,2</text:p>
          </table:table-cell>
          <table:table-cell office:value-type="float" office:value="16380702.619999999" table:style-name="ce4">
            <text:p>16380702,62</text:p>
          </table:table-cell>
          <table:table-cell office:value-type="float" office:value="0" table:style-name="ce4">
            <text:p>0</text:p>
          </table:table-cell>
          <table:table-cell table:number-columns-repeated="16360" table:style-name="ce1"/>
        </table:table-row>
        <table:table-row table:style-name="ro3">
          <table:table-cell office:value-type="string" table:style-name="ce30">
            <text:p>00677870000523 - DRIVE A INFORMATICA LTDA</text:p>
          </table:table-cell>
          <table:table-cell office:value-type="string" table:style-name="ce31">
            <text:p>7006091902020</text:p>
          </table:table-cell>
          <table:table-cell office:value-type="string" table:style-name="ce2">
            <text:p>21002346 - CF031/2021 - DRIVE A INFORMATICA LTDA - 7006091902020</text:p>
          </table:table-cell>
          <table:table-cell office:value-type="string" table:style-name="ce2">
            <text:p>19/09/2021</text:p>
          </table:table-cell>
          <table:table-cell office:value-type="string" table:style-name="ce2">
            <text:p>31/12/2021</text:p>
          </table:table-cell>
          <table:table-cell office:value-type="string" table:style-name="ce2">
            <text:p>12 - PREGÃO</text:p>
          </table:table-cell>
          <table:table-cell office:value-type="string" table:style-name="ce2">
            <text:p>CONTRATO PARA AQUISIÇÃO DE MICROCOMPUTADORES TIPO DESKTOP, NOTEBOOKS, LEITORES/GRAVADORES DE CD/DVD EXTERNOS E NOBREAKS PARA ATENDER AS DEMANDAS DO PODER JUDICIÁRIO DO ESTADO DO ESPÍRITO SANTO (</text:p>
          </table:table-cell>
          <table:table-cell office:value-type="string" table:style-name="ce2">
            <text:p>CF031/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092536" table:style-name="ce3">
            <text:p>3092536</text:p>
          </table:table-cell>
          <table:table-cell office:value-type="float" office:value="0" table:style-name="ce3">
            <text:p>0</text:p>
          </table:table-cell>
          <table:table-cell table:number-columns-repeated="16360" table:style-name="ce1"/>
        </table:table-row>
        <table:table-row table:style-name="ro4">
          <table:table-cell office:value-type="string" table:style-name="ce30">
            <text:p>03339370000146 - INTERACT SOLUTIONS LTDA</text:p>
          </table:table-cell>
          <table:table-cell office:value-type="string" table:style-name="ce31">
            <text:p>7006231272020</text:p>
          </table:table-cell>
          <table:table-cell office:value-type="string" table:style-name="ce2">
            <text:p>21001786 - INTERACT SOLUTIONS LTDA - 7006231272020</text:p>
          </table:table-cell>
          <table:table-cell office:value-type="string" table:style-name="ce2">
            <text:p>12/08/2021</text:p>
          </table:table-cell>
          <table:table-cell office:value-type="string" table:style-name="ce2">
            <text:p>12/08/2024</text:p>
          </table:table-cell>
          <table:table-cell office:value-type="string" table:style-name="ce2">
            <text:p>12 - PREGÃO</text:p>
          </table:table-cell>
          <table:table-cell office:value-type="string" table:style-name="ce2">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office:value-type="string" table:style-name="ce2">
            <text:p>CF023/2021</text:p>
          </table:table-cell>
          <table:table-cell office:value-type="float" office:value="5140" table:style-name="ce3">
            <text:p>51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140" table:style-name="ce3">
            <text:p>51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140" table:style-name="ce3">
            <text:p>5140</text:p>
          </table:table-cell>
          <table:table-cell office:value-type="float" office:value="0" table:style-name="ce3">
            <text:p>0</text:p>
          </table:table-cell>
          <table:table-cell office:value-type="float" office:value="0" table:style-name="ce3">
            <text:p>0</text:p>
          </table:table-cell>
          <table:table-cell table:number-columns-repeated="16360" table:style-name="ce1"/>
        </table:table-row>
        <table:table-row table:style-name="ro5">
          <table:table-cell office:value-type="string" table:style-name="ce30">
            <text:p>04613668000165 - L.A. VIAGENS E TURISMO LTDA</text:p>
          </table:table-cell>
          <table:table-cell office:value-type="string" table:style-name="ce31">
            <text:p>201801864019</text:p>
          </table:table-cell>
          <table:table-cell office:value-type="string" table:style-name="ce2">
            <text:p>18003549 - 201801151993-L.A. VIAGENS E TURISMO LTDA</text:p>
          </table:table-cell>
          <table:table-cell office:value-type="string" table:style-name="ce2">
            <text:p>06/11/2018</text:p>
          </table:table-cell>
          <table:table-cell office:value-type="string" table:style-name="ce2">
            <text:p>05/11/2019</text:p>
          </table:table-cell>
          <table:table-cell office:value-type="string" table:style-name="ce2">
            <text:p>12 - PREGÃO</text:p>
          </table:table-cell>
          <table:table-cell office:value-type="string" table:style-name="ce2">
            <text:p>RELATIVO DESPESAS COM PASSAGENS AEREAS</text:p>
          </table:table-cell>
          <table:table-cell office:value-type="string" table:style-name="ce2">
            <text:p>201801151993</text:p>
          </table:table-cell>
          <table:table-cell office:value-type="float" office:value="27045.8" table:style-name="ce3">
            <text:p>27045,8</text:p>
          </table:table-cell>
          <table:table-cell office:value-type="float" office:value="0" table:style-name="ce3">
            <text:p>0</text:p>
          </table:table-cell>
          <table:table-cell office:value-type="float" office:value="1211.7" table:style-name="ce3">
            <text:p>121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511.86" table:style-name="ce3">
            <text:p>9511,86</text:p>
          </table:table-cell>
          <table:table-cell office:value-type="float" office:value="3290.79" table:style-name="ce3">
            <text:p>3290,79</text:p>
          </table:table-cell>
          <table:table-cell office:value-type="float" office:value="3646.56" table:style-name="ce3">
            <text:p>3646,56</text:p>
          </table:table-cell>
          <table:table-cell office:value-type="float" office:value="5859.86" table:style-name="ce3">
            <text:p>5859,86</text:p>
          </table:table-cell>
          <table:table-cell office:value-type="float" office:value="3525.03" table:style-name="ce3">
            <text:p>3525,03</text:p>
          </table:table-cell>
          <table:table-cell office:value-type="float" office:value="27045.8" table:style-name="ce3">
            <text:p>27045,8</text:p>
          </table:table-cell>
          <table:table-cell office:value-type="float" office:value="0" table:style-name="ce3">
            <text:p>0</text:p>
          </table:table-cell>
          <table:table-cell office:value-type="float" office:value="0" table:style-name="ce3">
            <text:p>0</text:p>
          </table:table-cell>
          <table:table-cell table:number-columns-repeated="16360" table:style-name="ce1"/>
        </table:table-row>
        <table:table-row table:style-name="ro6">
          <table:table-cell office:value-type="string" table:style-name="ce30">
            <text:p>06118361000113 - PRIME UP SOLUÇÕES EM TI LTDA</text:p>
          </table:table-cell>
          <table:table-cell office:value-type="string" table:style-name="ce31">
            <text:p>7003514422020</text:p>
          </table:table-cell>
          <table:table-cell office:value-type="string" table:style-name="ce2">
            <text:p>22000109 - CF045/2021 - PRIME UP SOLUÇÕES EM TI LTDA - 7003514422020</text:p>
          </table:table-cell>
          <table:table-cell office:value-type="string" table:style-name="ce2">
            <text:p>20/01/2022</text:p>
          </table:table-cell>
          <table:table-cell office:value-type="string" table:style-name="ce2">
            <text:p>20/01/2024</text:p>
          </table:table-cell>
          <table:table-cell office:value-type="string" table:style-name="ce2">
            <text:p>12 - PREGÃO</text:p>
          </table:table-cell>
          <table:table-cell office:value-type="string" table:style-name="ce2">
            <text:p>CONTRATO DE SUBSCRIÇÃO DE LICENÇA DE FERRAMENTA MULTIPROPÓSITO, COM FOCO EM GERENCIAMENTO DE FLUXO DE TRABALHO, EM SUA VERSÃO MAIS ATUALIZADA, INCLUINDO TODAS AS ATUALIZAÇÕES E SUPORTE.<text:s/></text:p>
          </table:table-cell>
          <table:table-cell office:value-type="string" table:style-name="ce2">
            <text:p>CF045/2021</text:p>
          </table:table-cell>
          <table:table-cell office:value-type="float" office:value="13279" table:style-name="ce3">
            <text:p>132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3279" table:style-name="ce3">
            <text:p>132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3279" table:style-name="ce3">
            <text:p>13279</text:p>
          </table:table-cell>
          <table:table-cell office:value-type="float" office:value="0" table:style-name="ce3">
            <text:p>0</text:p>
          </table:table-cell>
          <table:table-cell office:value-type="float" office:value="0" table:style-name="ce3">
            <text:p>0</text:p>
          </table:table-cell>
          <table:table-cell table:number-columns-repeated="16360" table:style-name="ce1"/>
        </table:table-row>
        <table:table-row table:style-name="ro7">
          <table:table-cell office:value-type="string" table:style-name="ce30">
            <text:p>19877300000181 - LANLINK SERVIÇOS DE INFORMATICA S/A</text:p>
          </table:table-cell>
          <table:table-cell office:value-type="string" table:style-name="ce31">
            <text:p>7003552882019</text:p>
          </table:table-cell>
          <table:table-cell office:value-type="string" table:style-name="ce2">
            <text:p>21001292 - CF079/2020 - LANLINK SERVIÇOS DE INFORMATICA SA - 7003552882019</text:p>
          </table:table-cell>
          <table:table-cell office:value-type="string" table:style-name="ce2">
            <text:p>28/12/2020</text:p>
          </table:table-cell>
          <table:table-cell office:value-type="string" table:style-name="ce2">
            <text:p>28/12/2023</text:p>
          </table:table-cell>
          <table:table-cell office:value-type="string" table:style-name="ce2">
            <text:p>12 - PREGÃO</text:p>
          </table:table-cell>
          <table:table-cell office:value-type="string" table:style-name="ce2">
            <text:p>Contratação de empresa para suporte do software Assyst - Treinamento</text:p>
          </table:table-cell>
          <table:table-cell office:value-type="string" table:style-name="ce2">
            <text:p>CF079/20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6500.060000000001" table:style-name="ce3">
            <text:p>16500,06</text:p>
          </table:table-cell>
          <table:table-cell office:value-type="float" office:value="0" table:style-name="ce3">
            <text:p>0</text:p>
          </table:table-cell>
          <table:table-cell table:number-columns-repeated="16360" table:style-name="ce1"/>
        </table:table-row>
        <table:table-row table:style-name="ro7">
          <table:table-cell office:value-type="string" table:style-name="ce30">
            <text:p>81243735000903 - POSITIVO TECNOLOGIA S.A</text:p>
          </table:table-cell>
          <table:table-cell office:value-type="string" table:style-name="ce31">
            <text:p>7003268462020</text:p>
          </table:table-cell>
          <table:table-cell office:value-type="string" table:style-name="ce2">
            <text:p>21002494 - CF032/2021 - POSITIVO TECNOLOGIA SA - 7003268462020</text:p>
          </table:table-cell>
          <table:table-cell office:value-type="string" table:style-name="ce2">
            <text:p>20/09/2021</text:p>
          </table:table-cell>
          <table:table-cell office:value-type="string" table:style-name="ce2">
            <text:p>31/12/2026</text:p>
          </table:table-cell>
          <table:table-cell office:value-type="string" table:style-name="ce2">
            <text:p>12 - PREGÃO</text:p>
          </table:table-cell>
          <table:table-cell office:value-type="string" table:style-name="ce2">
            <text:p>Aquisição de desktops dos tipos 1 e 2</text:p>
          </table:table-cell>
          <table:table-cell office:value-type="string" table:style-name="ce2">
            <text:p>CF032/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3270040" table:style-name="ce3">
            <text:p>13270040</text:p>
          </table:table-cell>
          <table:table-cell office:value-type="float" office:value="0" table:style-name="ce3">
            <text:p>0</text:p>
          </table:table-cell>
          <table:table-cell table:number-columns-repeated="16360" table:style-name="ce1"/>
        </table:table-row>
        <table:table-row table:style-name="ro7">
          <table:table-cell office:value-type="string" table:style-name="ce30">
            <text:p><text:s/>87883807000106 - M.B.M. SEGURADORA S.A</text:p>
          </table:table-cell>
          <table:table-cell office:value-type="string" table:style-name="ce31">
            <text:p>201800120512</text:p>
          </table:table-cell>
          <table:table-cell office:value-type="string" table:style-name="ce2">
            <text:p>20000702 - F022/2018 - MBM SEGURADORA S.A - 201800120512</text:p>
          </table:table-cell>
          <table:table-cell office:value-type="string" table:style-name="ce2">
            <text:p>13/06/2018</text:p>
          </table:table-cell>
          <table:table-cell office:value-type="string" table:style-name="ce2">
            <text:p>12/06/2020</text:p>
          </table:table-cell>
          <table:table-cell office:value-type="string" table:style-name="ce2">
            <text:p>12 - PREGÃO</text:p>
          </table:table-cell>
          <table:table-cell office:value-type="string" table:style-name="ce2">
            <text:p>CONTRATO DE PRESTAÇÃO DE SERVIÇOS DE SEGURO COLETIVO DE ACIDENTES PESSOAIS PARA OS ESTAGIÁRIOS DO PODER JUDICIÁRIO DO ESTADO DO ESPÍRITO SANTO.</text:p>
          </table:table-cell>
          <table:table-cell office:value-type="string" table:style-name="ce2">
            <text:p>F022/2018</text:p>
          </table:table-cell>
          <table:table-cell office:value-type="float" office:value="10519.2" table:style-name="ce3">
            <text:p>10519,2</text:p>
          </table:table-cell>
          <table:table-cell office:value-type="float" office:value="741.54" table:style-name="ce3">
            <text:p>741,54</text:p>
          </table:table-cell>
          <table:table-cell office:value-type="float" office:value="0" table:style-name="ce3">
            <text:p>0</text:p>
          </table:table-cell>
          <table:table-cell office:value-type="float" office:value="0" table:style-name="ce3">
            <text:p>0</text:p>
          </table:table-cell>
          <table:table-cell office:value-type="float" office:value="1297.44" table:style-name="ce3">
            <text:p>1297,44</text:p>
          </table:table-cell>
          <table:table-cell office:value-type="float" office:value="733.04" table:style-name="ce3">
            <text:p>733,04</text:p>
          </table:table-cell>
          <table:table-cell office:value-type="float" office:value="758.2" table:style-name="ce3">
            <text:p>758,2</text:p>
          </table:table-cell>
          <table:table-cell office:value-type="float" office:value="754.46" table:style-name="ce3">
            <text:p>754,46</text:p>
          </table:table-cell>
          <table:table-cell office:value-type="float" office:value="0" table:style-name="ce3">
            <text:p>0</text:p>
          </table:table-cell>
          <table:table-cell office:value-type="float" office:value="1777.86" table:style-name="ce3">
            <text:p>1777,86</text:p>
          </table:table-cell>
          <table:table-cell office:value-type="float" office:value="842.08" table:style-name="ce3">
            <text:p>842,08</text:p>
          </table:table-cell>
          <table:table-cell office:value-type="float" office:value="904.78" table:style-name="ce3">
            <text:p>904,78</text:p>
          </table:table-cell>
          <table:table-cell office:value-type="float" office:value="832.96" table:style-name="ce3">
            <text:p>832,96</text:p>
          </table:table-cell>
          <table:table-cell office:value-type="float" office:value="7809.4" table:style-name="ce3">
            <text:p>7809,4</text:p>
          </table:table-cell>
          <table:table-cell office:value-type="float" office:value="1626.56" table:style-name="ce3">
            <text:p>1626,56</text:p>
          </table:table-cell>
          <table:table-cell office:value-type="float" office:value="0" table:style-name="ce3">
            <text:p>0</text:p>
          </table:table-cell>
          <table:table-cell table:number-columns-repeated="16360" table:style-name="ce1"/>
        </table:table-row>
        <table:table-row table:style-name="ro5">
          <table:table-cell office:value-type="string" table:style-name="ce30">
            <text:p>89624373000147 - ARANCIBIA VIAGENS LTDA</text:p>
          </table:table-cell>
          <table:table-cell office:value-type="string" table:style-name="ce31">
            <text:p>201801298393</text:p>
          </table:table-cell>
          <table:table-cell office:value-type="string" table:style-name="ce2">
            <text:p>17001138 - F020/2016 - EMES - ARANCIBIA VIAGENS LTDA - 201700351142</text:p>
          </table:table-cell>
          <table:table-cell office:value-type="string" table:style-name="ce2">
            <text:p>01/07/2016</text:p>
          </table:table-cell>
          <table:table-cell office:value-type="string" table:style-name="ce2">
            <text:p>30/06/2017</text:p>
          </table:table-cell>
          <table:table-cell office:value-type="string" table:style-name="ce2">
            <text:p>12 - PREGÃO</text:p>
          </table:table-cell>
          <table:table-cell office:value-type="string" table:style-name="ce2">
            <text:p>PREGAO 032/16-DESPESAS COM PASSAGENS AEREAS MAGISTRADOS E SERVIDORES PARA ATENDER EMES</text:p>
          </table:table-cell>
          <table:table-cell office:value-type="string" table:style-name="ce2">
            <text:p>F020/2016<text:s/></text:p>
          </table:table-cell>
          <table:table-cell office:value-type="float" office:value="3470" table:style-name="ce3">
            <text:p>34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470" table:style-name="ce3">
            <text:p>3470</text:p>
          </table:table-cell>
          <table:table-cell office:value-type="float" office:value="0" table:style-name="ce3">
            <text:p>0</text:p>
          </table:table-cell>
          <table:table-cell office:value-type="float" office:value="0" table:style-name="ce3">
            <text:p>0</text:p>
          </table:table-cell>
          <table:table-cell office:value-type="float" office:value="3470" table:style-name="ce3">
            <text:p>3470</text:p>
          </table:table-cell>
          <table:table-cell office:value-type="float" office:value="0" table:style-name="ce3">
            <text:p>0</text:p>
          </table:table-cell>
          <table:table-cell office:value-type="float" office:value="0" table:style-name="ce3">
            <text:p>0</text:p>
          </table:table-cell>
          <table:table-cell table:number-columns-repeated="16360" table:style-name="ce1"/>
        </table:table-row>
        <table:table-row table:style-name="ro1">
          <table:table-cell office:value-type="string" table:number-columns-spanned="8" table:number-rows-spanned="1" table:style-name="ce49">
            <text:p><text:s text:c="3"/>030901 - FUNDO ESPECIAL DO PODER JUDICIÁRIO DO ESTADO DO ESPÍRITO SANTO</text:p>
          </table:table-cell>
          <table:covered-table-cell table:number-columns-repeated="7"/>
          <table:table-cell office:value-type="float" office:value="129406476.59999999" table:style-name="ce4">
            <text:p>129406476,6</text:p>
          </table:table-cell>
          <table:table-cell office:value-type="float" office:value="68868.72" table:style-name="ce4">
            <text:p>68868,72</text:p>
          </table:table-cell>
          <table:table-cell office:value-type="float" office:value="4929122.16" table:style-name="ce4">
            <text:p>4929122,16</text:p>
          </table:table-cell>
          <table:table-cell office:value-type="float" office:value="6930116.4500000002" table:style-name="ce4">
            <text:p>6930116,45</text:p>
          </table:table-cell>
          <table:table-cell office:value-type="float" office:value="5034462.26" table:style-name="ce4">
            <text:p>5034462,26</text:p>
          </table:table-cell>
          <table:table-cell office:value-type="float" office:value="8918339.0399999991" table:style-name="ce4">
            <text:p>8918339,04</text:p>
          </table:table-cell>
          <table:table-cell office:value-type="float" office:value="6589887.9199999999" table:style-name="ce4">
            <text:p>6589887,92</text:p>
          </table:table-cell>
          <table:table-cell office:value-type="float" office:value="9007587.9900000002" table:style-name="ce4">
            <text:p>9007587,99</text:p>
          </table:table-cell>
          <table:table-cell office:value-type="float" office:value="6612452.3200000003" table:style-name="ce4">
            <text:p>6612452,32</text:p>
          </table:table-cell>
          <table:table-cell office:value-type="float" office:value="8643885.5999999996" table:style-name="ce4">
            <text:p>8643885,6</text:p>
          </table:table-cell>
          <table:table-cell office:value-type="float" office:value="8062534.8399999999" table:style-name="ce4">
            <text:p>8062534,84</text:p>
          </table:table-cell>
          <table:table-cell office:value-type="float" office:value="20916538.190000001" table:style-name="ce4">
            <text:p>20916538,19</text:p>
          </table:table-cell>
          <table:table-cell office:value-type="float" office:value="15038768.380000001" table:style-name="ce4">
            <text:p>15038768,38</text:p>
          </table:table-cell>
          <table:table-cell office:value-type="float" office:value="100731649.91" table:style-name="ce4">
            <text:p>100731649,9</text:p>
          </table:table-cell>
          <table:table-cell office:value-type="float" office:value="9087757.8200000003" table:style-name="ce4">
            <text:p>9087757,82</text:p>
          </table:table-cell>
          <table:table-cell office:value-type="float" office:value="199146.49" table:style-name="ce4">
            <text:p>199146,49</text:p>
          </table:table-cell>
          <table:table-cell table:number-columns-repeated="16360" table:style-name="ce1"/>
        </table:table-row>
        <table:table-row table:style-name="ro3">
          <table:table-cell office:value-type="string" table:style-name="ce30">
            <text:p>00412839000137 - NEXA TECNOLOGIA E OUTSOURCING LTDA</text:p>
          </table:table-cell>
          <table:table-cell office:value-type="string" table:style-name="ce31">
            <text:p>201600170054</text:p>
          </table:table-cell>
          <table:table-cell office:value-type="string" table:style-name="ce2">
            <text:p>16004990 - F044/2016 - NEXA TECNOLOGIA E OUTSOURCING LTDA - 201600170054</text:p>
          </table:table-cell>
          <table:table-cell office:value-type="string" table:style-name="ce2">
            <text:p>12/12/2016</text:p>
          </table:table-cell>
          <table:table-cell office:value-type="string" table:style-name="ce2">
            <text:p>11/12/2019</text:p>
          </table:table-cell>
          <table:table-cell office:value-type="string" table:style-name="ce2">
            <text:p>12 - PREGÃO</text:p>
          </table:table-cell>
          <table:table-cell office:value-type="string" table:style-name="ce2">
            <text:p>PREGAO 083/2016-CONTRATO PRESTAÇÃO SERVIÇOS DE SERVICE DESK , SUPORTE TECNOLOGICO A AMBIENTE COMPUTACIONAL DE INFRAESTRUTURA DE REDES E EXECUÇAO DE SERVIÇOS OPERACIONAIS DEMANDADOS PELO PODER JUDICIARIO<text:s/></text:p>
          </table:table-cell>
          <table:table-cell office:value-type="string" table:style-name="ce2">
            <text:p>F044/20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77968.59999999998" table:style-name="ce3">
            <text:p>277968,6</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00441200000180 - SERGIO MACHADO REIS</text:p>
          </table:table-cell>
          <table:table-cell office:value-type="string" table:style-name="ce31">
            <text:p>7000136492018</text:p>
          </table:table-cell>
          <table:table-cell office:value-type="string" table:style-name="ce2">
            <text:p>19000147 - F008/2019 - SERGIO MACHADO REIS - 7000136492018</text:p>
          </table:table-cell>
          <table:table-cell office:value-type="string" table:style-name="ce2">
            <text:p>11/02/2019</text:p>
          </table:table-cell>
          <table:table-cell office:value-type="string" table:style-name="ce2">
            <text:p>15/03/2020</text:p>
          </table:table-cell>
          <table:table-cell office:value-type="string" table:style-name="ce2">
            <text:p>12 - PREGÃO</text:p>
          </table:table-cell>
          <table:table-cell office:value-type="string" table:style-name="ce2">
            <text:p>PREGAO 034/18-Contratação de empresa especializada no serviço de clipping eletrônico.</text:p>
          </table:table-cell>
          <table:table-cell office:value-type="string" table:style-name="ce2">
            <text:p>F008/2019</text:p>
          </table:table-cell>
          <table:table-cell office:value-type="float" office:value="90000" table:style-name="ce3">
            <text:p>90000</text:p>
          </table:table-cell>
          <table:table-cell office:value-type="float" office:value="0" table:style-name="ce3">
            <text:p>0</text:p>
          </table:table-cell>
          <table:table-cell office:value-type="float" office:value="7500" table:style-name="ce3">
            <text:p>7500</text:p>
          </table:table-cell>
          <table:table-cell office:value-type="float" office:value="7500" table:style-name="ce3">
            <text:p>7500</text:p>
          </table:table-cell>
          <table:table-cell office:value-type="float" office:value="7500" table:style-name="ce3">
            <text:p>7500</text:p>
          </table:table-cell>
          <table:table-cell office:value-type="float" office:value="15000" table:style-name="ce3">
            <text:p>15000</text:p>
          </table:table-cell>
          <table:table-cell office:value-type="float" office:value="7500" table:style-name="ce3">
            <text:p>7500</text:p>
          </table:table-cell>
          <table:table-cell office:value-type="float" office:value="7500" table:style-name="ce3">
            <text:p>7500</text:p>
          </table:table-cell>
          <table:table-cell office:value-type="float" office:value="0" table:style-name="ce3">
            <text:p>0</text:p>
          </table:table-cell>
          <table:table-cell office:value-type="float" office:value="7500" table:style-name="ce3">
            <text:p>7500</text:p>
          </table:table-cell>
          <table:table-cell office:value-type="float" office:value="7500" table:style-name="ce3">
            <text:p>7500</text:p>
          </table:table-cell>
          <table:table-cell office:value-type="float" office:value="7500" table:style-name="ce3">
            <text:p>7500</text:p>
          </table:table-cell>
          <table:table-cell office:value-type="float" office:value="7500" table:style-name="ce3">
            <text:p>7500</text:p>
          </table:table-cell>
          <table:table-cell office:value-type="float" office:value="82500" table:style-name="ce3">
            <text:p>82500</text:p>
          </table:table-cell>
          <table:table-cell office:value-type="float" office:value="7500" table:style-name="ce3">
            <text:p>750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00471823000103 - HIMALAIA CONSTRUTORA LTDA</text:p>
          </table:table-cell>
          <table:table-cell office:value-type="string" table:style-name="ce31">
            <text:p>201700992967</text:p>
          </table:table-cell>
          <table:table-cell office:value-type="string" table:style-name="ce2">
            <text:p>17003526 - F052/2017 - HIMALAIA REFRIGERAÇAO E CONSERVAÇÃO LTDA-EPP - 201700992967</text:p>
          </table:table-cell>
          <table:table-cell office:value-type="string" table:style-name="ce2">
            <text:p>02/10/2017</text:p>
          </table:table-cell>
          <table:table-cell office:value-type="string" table:style-name="ce2">
            <text:p>31/10/2018</text:p>
          </table:table-cell>
          <table:table-cell office:value-type="string" table:style-name="ce2">
            <text:p>12 - PREGÃO</text:p>
          </table:table-cell>
          <table:table-cell office:value-type="string" table:style-name="ce2">
            <text:p>PREGAO 076/17- CONTRATO PRESTAÇÃO DE SERVIÇO CONTINUADO DE OPERAÇÃO, MANUTENÇÃO PREVENTIVA E CORRETIVA EM AR CONDICIONADO TIPO JANELA<text:s/></text:p>
          </table:table-cell>
          <table:table-cell office:value-type="string" table:style-name="ce2">
            <text:p>F052/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549.84" table:style-name="ce3">
            <text:p>18549,84</text:p>
          </table:table-cell>
          <table:table-cell office:value-type="float" office:value="0" table:style-name="ce3">
            <text:p>0</text:p>
          </table:table-cell>
          <table:table-cell table:number-columns-repeated="16360"/>
        </table:table-row>
        <table:table-row table:style-name="ro9">
          <table:table-cell office:value-type="string" table:style-name="ce31">
            <text:p><text:s text:c="6"/>00877824000144 - WIND SERVICE LTDA</text:p>
          </table:table-cell>
          <table:table-cell office:value-type="string" table:style-name="ce31">
            <text:p>7003044452019</text:p>
          </table:table-cell>
          <table:table-cell office:value-type="string" table:style-name="ce2">
            <text:p>20000187 - F055/2019 - WIND SERVICE LTDA - 7003044452019</text:p>
          </table:table-cell>
          <table:table-cell office:value-type="string" table:style-name="ce2">
            <text:p>01/04/2020</text:p>
          </table:table-cell>
          <table:table-cell office:value-type="string" table:style-name="ce2">
            <text:p>31/03/2021</text:p>
          </table:table-cell>
          <table:table-cell office:value-type="string" table:style-name="ce2">
            <text:p>12 - PREGÃO</text:p>
          </table:table-cell>
          <table:table-cell office:value-type="string" table:style-name="ce2">
            <text:p>CONTRATO DE PRESTAÇÃO DE SERVIÇOS TÉCNICOS DE ENGENHARIA MECÂNICA PARA A ELABORAÇÃO DE PROJETO EXECUTIVO DETALHADO DE CONDICIONAMENTO DE AR DESTINADO À REFORMA DE EDIFICAÇÕES DO PODER JUDICIÁRIO DO ESTADO DO ESPÍRITO SANTO</text:p>
          </table:table-cell>
          <table:table-cell office:value-type="string" table:style-name="ce2">
            <text:p>F055/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4.97" table:style-name="ce3">
            <text:p>104,97</text:p>
          </table:table-cell>
          <table:table-cell table:number-columns-repeated="16360"/>
        </table:table-row>
        <table:table-row table:style-name="ro8">
          <table:table-cell office:value-type="string" table:number-columns-spanned="1" table:number-rows-spanned="2" table:style-name="ce50">
            <text:p><text:s text:c="6"/>01505147000104 - INTEGRASYS COMÉRCIO E SERVIÇOS DE INFORMÁTICA LTDA</text:p>
          </table:table-cell>
          <table:table-cell office:value-type="string" table:style-name="ce31">
            <text:p>7000142562018</text:p>
          </table:table-cell>
          <table:table-cell office:value-type="string" table:style-name="ce2">
            <text:p>18004240 - 007/2019 - INTEGRASYS COM E SERVIÇOS DE INFORMATICA LTDA - 7000142562018</text:p>
          </table:table-cell>
          <table:table-cell office:value-type="string" table:style-name="ce2">
            <text:p>08/02/2019</text:p>
          </table:table-cell>
          <table:table-cell office:value-type="string" table:style-name="ce2">
            <text:p>07/02/2022</text:p>
          </table:table-cell>
          <table:table-cell office:value-type="string" table:style-name="ce2">
            <text:p>12 - PREGÃO</text:p>
          </table:table-cell>
          <table:table-cell office:value-type="string" table:style-name="ce2">
            <text:p>CONTRATO DE PRESTAÇÃO DE SERVIÇOS DE SUPORTE ORIGINAL PARA PRODUTOS SYMANTEC, JÁ LICENCIADOS PELO PODER JUDICIÁRIO DO ESTADO DO ESPÍRITO SANTO.<text:s/></text:p>
          </table:table-cell>
          <table:table-cell office:value-type="string" table:style-name="ce2">
            <text:p>007/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4960.48" table:style-name="ce3">
            <text:p>114960,48</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7636642021</text:p>
          </table:table-cell>
          <table:table-cell office:value-type="string" table:style-name="ce2">
            <text:p>18004240 - 007/2019 - INTEGRASYS COM E SERVIÇOS DE INFORMATICA LTDA - 7000142562018</text:p>
          </table:table-cell>
          <table:table-cell office:value-type="string" table:style-name="ce2">
            <text:p>08/02/2019</text:p>
          </table:table-cell>
          <table:table-cell office:value-type="string" table:style-name="ce2">
            <text:p>07/02/2022</text:p>
          </table:table-cell>
          <table:table-cell office:value-type="string" table:style-name="ce2">
            <text:p>12 - PREGÃO</text:p>
          </table:table-cell>
          <table:table-cell office:value-type="string" table:style-name="ce2">
            <text:p>CONTRATO DE PRESTAÇÃO DE SERVIÇOS DE SUPORTE ORIGINAL PARA PRODUTOS SYMANTEC, JÁ LICENCIADOS PELO PODER JUDICIÁRIO DO ESTADO DO ESPÍRITO SANTO.<text:s/></text:p>
          </table:table-cell>
          <table:table-cell office:value-type="string" table:style-name="ce2">
            <text:p>007/2019</text:p>
          </table:table-cell>
          <table:table-cell office:value-type="float" office:value="457079" table:style-name="ce3">
            <text:p>457079</text:p>
          </table:table-cell>
          <table:table-cell office:value-type="float" office:value="0" table:style-name="ce3">
            <text:p>0</text:p>
          </table:table-cell>
          <table:table-cell office:value-type="float" office:value="64668.5" table:style-name="ce3">
            <text:p>64668,5</text:p>
          </table:table-cell>
          <table:table-cell office:value-type="float" office:value="49600.75" table:style-name="ce3">
            <text:p>49600,75</text:p>
          </table:table-cell>
          <table:table-cell office:value-type="float" office:value="0" table:style-name="ce3">
            <text:p>0</text:p>
          </table:table-cell>
          <table:table-cell office:value-type="float" office:value="76179.5" table:style-name="ce3">
            <text:p>76179,5</text:p>
          </table:table-cell>
          <table:table-cell office:value-type="float" office:value="0" table:style-name="ce3">
            <text:p>0</text:p>
          </table:table-cell>
          <table:table-cell office:value-type="float" office:value="76179.5" table:style-name="ce3">
            <text:p>76179,5</text:p>
          </table:table-cell>
          <table:table-cell office:value-type="float" office:value="38089.75" table:style-name="ce3">
            <text:p>38089,75</text:p>
          </table:table-cell>
          <table:table-cell office:value-type="float" office:value="0" table:style-name="ce3">
            <text:p>0</text:p>
          </table:table-cell>
          <table:table-cell office:value-type="float" office:value="38089.75" table:style-name="ce3">
            <text:p>38089,75</text:p>
          </table:table-cell>
          <table:table-cell office:value-type="float" office:value="76179.5" table:style-name="ce3">
            <text:p>76179,5</text:p>
          </table:table-cell>
          <table:table-cell office:value-type="float" office:value="0" table:style-name="ce3">
            <text:p>0</text:p>
          </table:table-cell>
          <table:table-cell office:value-type="float" office:value="418987.25" table:style-name="ce3">
            <text:p>418987,2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01554285000175 - CERTISIGN CERTIFICADORA DIGITAL S/A</text:p>
          </table:table-cell>
          <table:table-cell office:value-type="string" table:style-name="ce31">
            <text:p>7001230902022</text:p>
          </table:table-cell>
          <table:table-cell office:value-type="string" table:style-name="ce2">
            <text:p>22000448 - CF006/2022 - CERTISIGN CERTIFICADORA DIGITAL SA - 7001230902022</text:p>
          </table:table-cell>
          <table:table-cell office:value-type="string" table:style-name="ce2">
            <text:p>15/03/2022</text:p>
          </table:table-cell>
          <table:table-cell office:value-type="string" table:style-name="ce2">
            <text:p>15/03/2023</text:p>
          </table:table-cell>
          <table:table-cell office:value-type="string" table:style-name="ce2">
            <text:p>12 - PREGÃO</text:p>
          </table:table-cell>
          <table:table-cell office:value-type="string" table:style-name="ce2">
            <text:p>Emissão de certificados digitais AC-JUS/CERT-JUS do tipo A3 ICP-Brasil com validade de 36 (trinta e seis) meses (LOTE 03).</text:p>
          </table:table-cell>
          <table:table-cell office:value-type="string" table:style-name="ce2">
            <text:p>CF006/2022</text:p>
          </table:table-cell>
          <table:table-cell office:value-type="float" office:value="17150" table:style-name="ce3">
            <text:p>171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601.5" table:style-name="ce3">
            <text:p>3601,5</text:p>
          </table:table-cell>
          <table:table-cell office:value-type="float" office:value="0" table:style-name="ce3">
            <text:p>0</text:p>
          </table:table-cell>
          <table:table-cell office:value-type="float" office:value="3160.5" table:style-name="ce3">
            <text:p>3160,5</text:p>
          </table:table-cell>
          <table:table-cell office:value-type="float" office:value="0" table:style-name="ce3">
            <text:p>0</text:p>
          </table:table-cell>
          <table:table-cell office:value-type="float" office:value="2621.5" table:style-name="ce3">
            <text:p>2621,5</text:p>
          </table:table-cell>
          <table:table-cell office:value-type="float" office:value="0" table:style-name="ce3">
            <text:p>0</text:p>
          </table:table-cell>
          <table:table-cell office:value-type="float" office:value="9383.5" table:style-name="ce3">
            <text:p>9383,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439402022</text:p>
          </table:table-cell>
          <table:table-cell office:value-type="string" table:style-name="ce2">
            <text:p>22004147 - CF031/2022-CERTISIGN CERTIFICADORA DIGITAL SA - 7006439402022</text:p>
          </table:table-cell>
          <table:table-cell office:value-type="string" table:style-name="ce2">
            <text:p>11/11/2022</text:p>
          </table:table-cell>
          <table:table-cell office:value-type="string" table:style-name="ce2">
            <text:p>11/11/2023</text:p>
          </table:table-cell>
          <table:table-cell office:value-type="string" table:style-name="ce2">
            <text:p>12 - PREGÃO</text:p>
          </table:table-cell>
          <table:table-cell office:value-type="string" table:style-name="ce2">
            <text:p>CONTRATO DE PRESTAÇÃO DE SERVIÇOS DE EMISSÃO DE CERTIFICADOS DIGITAIS ACJUS/CERT-JUS DO TIPO A3 ICP-BRASIL PARA EQUIPAMENTOS, MAGISTRADOS E SERVIDOR</text:p>
          </table:table-cell>
          <table:table-cell office:value-type="string" table:style-name="ce2">
            <text:p>CF031/2022</text:p>
          </table:table-cell>
          <table:table-cell office:value-type="float" office:value="12250" table:style-name="ce3">
            <text:p>122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4" table:style-name="ce50">
            <text:p><text:s text:c="6"/>01597589000543 - CONSIGAZ - DISTRIBUIDORA DE GAS LTDA</text:p>
          </table:table-cell>
          <table:table-cell office:value-type="string" table:style-name="ce31">
            <text:p>7000637612022</text:p>
          </table:table-cell>
          <table:table-cell office:value-type="string" table:style-name="ce2">
            <text:p>22001444 - CF010/2022 - CONSIGAZ DISTRIBUIDORA DE GAS LTDA - 7000637612022</text:p>
          </table:table-cell>
          <table:table-cell office:value-type="string" table:style-name="ce2">
            <text:p>25/05/2022</text:p>
          </table:table-cell>
          <table:table-cell office:value-type="string" table:style-name="ce2">
            <text:p>25/05/2023</text:p>
          </table:table-cell>
          <table:table-cell office:value-type="string" table:style-name="ce2">
            <text:p>12 - PREGÃO</text:p>
          </table:table-cell>
          <table:table-cell office:value-type="string" table:style-name="ce2">
            <text:p>CONTRATO PARA REABASTECIMENTO CONTÍNUO DE GÁS A GRANEL GLP NO TANQUE DA CENTRAL DO PRÉDIO SEDE DO TRIBUNAL DE JUSTIÇA DO ES<text:s/></text:p>
          </table:table-cell>
          <table:table-cell office:value-type="string" table:style-name="ce2">
            <text:p>CF010/20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1919372022</text:p>
          </table:table-cell>
          <table:table-cell office:value-type="string" table:style-name="ce2">
            <text:p>22002836 - CF018/2022 - CONSIGAZ DISTRIBUIDORA DE GAS LTDA - 7001919372022</text:p>
          </table:table-cell>
          <table:table-cell office:value-type="string" table:style-name="ce2">
            <text:p>29/07/2022</text:p>
          </table:table-cell>
          <table:table-cell office:value-type="string" table:style-name="ce2">
            <text:p>29/07/2023</text:p>
          </table:table-cell>
          <table:table-cell office:value-type="string" table:style-name="ce2">
            <text:p>12 - PREGÃO</text:p>
          </table:table-cell>
          <table:table-cell office:value-type="string" table:style-name="ce2">
            <text:p>Fornecimento de gás GLP para Vila Velha, Cariacica e Corregedoria</text:p>
          </table:table-cell>
          <table:table-cell office:value-type="string" table:style-name="ce2">
            <text:p>CF018/2022</text:p>
          </table:table-cell>
          <table:table-cell office:value-type="float" office:value="1500" table:style-name="ce3">
            <text:p>15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1930032021</text:p>
          </table:table-cell>
          <table:table-cell office:value-type="string" table:style-name="ce2">
            <text:p>21003144 - CF026/2021 - CONSIGAZ DISTRIBUIDORA DE GAS LTDA - 7001930032021</text:p>
          </table:table-cell>
          <table:table-cell office:value-type="string" table:style-name="ce2">
            <text:p>27/08/2021</text:p>
          </table:table-cell>
          <table:table-cell office:value-type="string" table:style-name="ce2">
            <text:p>27/08/2022</text:p>
          </table:table-cell>
          <table:table-cell office:value-type="string" table:style-name="ce2">
            <text:p>12 - PREGÃO</text:p>
          </table:table-cell>
          <table:table-cell office:value-type="string" table:style-name="ce2">
            <text:p>FORNECIMENTO DE GAS<text:s/></text:p>
          </table:table-cell>
          <table:table-cell office:value-type="string" table:style-name="ce2">
            <text:p>CF026/2021</text:p>
          </table:table-cell>
          <table:table-cell office:value-type="float" office:value="628" table:style-name="ce3">
            <text:p>6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28" table:style-name="ce3">
            <text:p>6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28" table:style-name="ce3">
            <text:p>62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588072020</text:p>
          </table:table-cell>
          <table:table-cell office:value-type="string" table:style-name="ce2">
            <text:p>21000381 - CF003/2021 - CONSIGAZ DISTRIBUIDORA DE GAS LTDA - 7006588072020</text:p>
          </table:table-cell>
          <table:table-cell office:value-type="string" table:style-name="ce2">
            <text:p>24/05/2021</text:p>
          </table:table-cell>
          <table:table-cell office:value-type="string" table:style-name="ce2">
            <text:p>24/05/2022</text:p>
          </table:table-cell>
          <table:table-cell office:value-type="string" table:style-name="ce2">
            <text:p>12 - PREGÃO</text:p>
          </table:table-cell>
          <table:table-cell office:value-type="string" table:style-name="ce2">
            <text:p>CONTRATO PARA REABASTECIMENTO CONTÍNUO DE GÁS A GRANEL GLP NO TANQUE DA CENTRAL DO PRÉDIO SEDE DO TRIBUNAL DE JUSTIÇA DO ES<text:s/></text:p>
          </table:table-cell>
          <table:table-cell office:value-type="string" table:style-name="ce2">
            <text:p>CF003/2021</text:p>
          </table:table-cell>
          <table:table-cell office:value-type="float" office:value="1500" table:style-name="ce3">
            <text:p>1500</text:p>
          </table:table-cell>
          <table:table-cell office:value-type="float" office:value="0" table:style-name="ce3">
            <text:p>0</text:p>
          </table:table-cell>
          <table:table-cell office:value-type="float" office:value="0" table:style-name="ce3">
            <text:p>0</text:p>
          </table:table-cell>
          <table:table-cell office:value-type="float" office:value="559.9" table:style-name="ce3">
            <text:p>559,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59.9" table:style-name="ce3">
            <text:p>559,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3" table:style-name="ce50">
            <text:p><text:s text:c="6"/>01707536000104 - ISH TECNOLOGIA LTDA</text:p>
          </table:table-cell>
          <table:table-cell office:value-type="string" table:style-name="ce31">
            <text:p>201500020922</text:p>
          </table:table-cell>
          <table:table-cell office:value-type="string" table:style-name="ce2">
            <text:p>18003643 - F050/2018 - ISH TECNOLOGIA S/A - 201500020922-SEI</text:p>
          </table:table-cell>
          <table:table-cell office:value-type="string" table:style-name="ce2">
            <text:p>28/11/2018</text:p>
          </table:table-cell>
          <table:table-cell office:value-type="string" table:style-name="ce2">
            <text:p>31/12/2023</text:p>
          </table:table-cell>
          <table:table-cell office:value-type="string" table:style-name="ce2">
            <text:p>12 - PREGÃO</text:p>
          </table:table-cell>
          <table:table-cell office:value-type="string" table:style-name="ce2">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office:value-type="string" table:style-name="ce2">
            <text:p>F050/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8258.58" table:style-name="ce3">
            <text:p>28258,58</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0147782018</text:p>
          </table:table-cell>
          <table:table-cell office:value-type="string" table:style-name="ce2">
            <text:p>18002608 - F037/2018 - ISH TECNOLOGIA S/A - 7000147-78.2018</text:p>
          </table:table-cell>
          <table:table-cell office:value-type="string" table:style-name="ce2">
            <text:p>20/09/2018</text:p>
          </table:table-cell>
          <table:table-cell office:value-type="string" table:style-name="ce2">
            <text:p>19/09/2021</text:p>
          </table:table-cell>
          <table:table-cell office:value-type="string" table:style-name="ce2">
            <text:p>12 - PREGÃO</text:p>
          </table:table-cell>
          <table:table-cell office:value-type="string" table:style-name="ce2">
            <text:p>PREGAO 058/18-CONTRATAÇÃO DE SERVIÇO DE SUPORTE TECNICO PARA AS LICENÇAS MCAFEE DO FILTRO DE CONTEUDO WEB JA LICENCIADAS PELO PODEER JUDICIARIO</text:p>
          </table:table-cell>
          <table:table-cell office:value-type="string" table:style-name="ce2">
            <text:p>F037/2018</text:p>
          </table:table-cell>
          <table:table-cell office:value-type="float" office:value="211678" table:style-name="ce3">
            <text:p>211678</text:p>
          </table:table-cell>
          <table:table-cell office:value-type="float" office:value="0" table:style-name="ce3">
            <text:p>0</text:p>
          </table:table-cell>
          <table:table-cell office:value-type="float" office:value="16802.16" table:style-name="ce3">
            <text:p>16802,16</text:p>
          </table:table-cell>
          <table:table-cell office:value-type="float" office:value="16802.16" table:style-name="ce3">
            <text:p>16802,16</text:p>
          </table:table-cell>
          <table:table-cell office:value-type="float" office:value="0" table:style-name="ce3">
            <text:p>0</text:p>
          </table:table-cell>
          <table:table-cell office:value-type="float" office:value="33604.32" table:style-name="ce3">
            <text:p>33604,32</text:p>
          </table:table-cell>
          <table:table-cell office:value-type="float" office:value="0" table:style-name="ce3">
            <text:p>0</text:p>
          </table:table-cell>
          <table:table-cell office:value-type="float" office:value="33604.32" table:style-name="ce3">
            <text:p>33604,32</text:p>
          </table:table-cell>
          <table:table-cell office:value-type="float" office:value="16802.16" table:style-name="ce3">
            <text:p>16802,16</text:p>
          </table:table-cell>
          <table:table-cell office:value-type="float" office:value="16802.16" table:style-name="ce3">
            <text:p>16802,16</text:p>
          </table:table-cell>
          <table:table-cell office:value-type="float" office:value="16802.16" table:style-name="ce3">
            <text:p>16802,16</text:p>
          </table:table-cell>
          <table:table-cell office:value-type="float" office:value="16802.16" table:style-name="ce3">
            <text:p>16802,16</text:p>
          </table:table-cell>
          <table:table-cell office:value-type="float" office:value="0" table:style-name="ce3">
            <text:p>0</text:p>
          </table:table-cell>
          <table:table-cell office:value-type="float" office:value="168021.6" table:style-name="ce3">
            <text:p>168021,6</text:p>
          </table:table-cell>
          <table:table-cell office:value-type="float" office:value="33604.32" table:style-name="ce3">
            <text:p>33604,32</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7574242021</text:p>
          </table:table-cell>
          <table:table-cell office:value-type="string" table:style-name="ce2">
            <text:p>18003643 - F050/2018 - ISH TECNOLOGIA S/A - 201500020922-SEI</text:p>
          </table:table-cell>
          <table:table-cell office:value-type="string" table:style-name="ce2">
            <text:p>28/11/2018</text:p>
          </table:table-cell>
          <table:table-cell office:value-type="string" table:style-name="ce2">
            <text:p>31/12/2023</text:p>
          </table:table-cell>
          <table:table-cell office:value-type="string" table:style-name="ce2">
            <text:p>12 - PREGÃO</text:p>
          </table:table-cell>
          <table:table-cell office:value-type="string" table:style-name="ce2">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office:value-type="string" table:style-name="ce2">
            <text:p>F050/2018</text:p>
          </table:table-cell>
          <table:table-cell office:value-type="float" office:value="235000" table:style-name="ce3">
            <text:p>235000</text:p>
          </table:table-cell>
          <table:table-cell office:value-type="float" office:value="0" table:style-name="ce3">
            <text:p>0</text:p>
          </table:table-cell>
          <table:table-cell office:value-type="float" office:value="0" table:style-name="ce3">
            <text:p>0</text:p>
          </table:table-cell>
          <table:table-cell office:value-type="float" office:value="28258.58" table:style-name="ce3">
            <text:p>28258,58</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14129.29" table:style-name="ce3">
            <text:p>14129,29</text:p>
          </table:table-cell>
          <table:table-cell office:value-type="float" office:value="0" table:style-name="ce3">
            <text:p>0</text:p>
          </table:table-cell>
          <table:table-cell office:value-type="float" office:value="141292.9" table:style-name="ce3">
            <text:p>141292,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1721454000114 - JUCIMAR ALVES RIBEIRO COMERCIO DE GAS LTDA - EPP</text:p>
          </table:table-cell>
          <table:table-cell office:value-type="string" table:style-name="ce31">
            <text:p>7007362032021</text:p>
          </table:table-cell>
          <table:table-cell office:value-type="string" table:style-name="ce2">
            <text:p>22003221 - 7007362032021-JUCIMAR ALVES RIBEIRO COMERCIO DE GAS LTDA EPP</text:p>
          </table:table-cell>
          <table:table-cell office:value-type="string" table:style-name="ce2">
            <text:p>09/08/2022</text:p>
          </table:table-cell>
          <table:table-cell office:value-type="string" table:style-name="ce2">
            <text:p>09/08/2023</text:p>
          </table:table-cell>
          <table:table-cell office:value-type="string" table:style-name="ce2">
            <text:p>12 - PREGÃO</text:p>
          </table:table-cell>
          <table:table-cell office:value-type="string" table:style-name="ce2">
            <text:p>CONTRATO DE FORNECIMENTO CONTÍNUO, SOB DEMANDA, DE ÁGUA MINERAL, SEM GÁS, EM GALÃO DE 20 (VINTE) LITROS, PARA ATENDER A DIVERSOS SETORES DO PODER JUDICIÁRIO DO ESTADO DO ESPÍRITO SANTO.</text:p>
          </table:table-cell>
          <table:table-cell office:value-type="string" table:style-name="ce2">
            <text:p>7007362032021</text:p>
          </table:table-cell>
          <table:table-cell office:value-type="float" office:value="184702.73" table:style-name="ce3">
            <text:p>184702,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7822.23" table:style-name="ce3">
            <text:p>57822,23</text:p>
          </table:table-cell>
          <table:table-cell office:value-type="float" office:value="41100.339999999997" table:style-name="ce3">
            <text:p>41100,34</text:p>
          </table:table-cell>
          <table:table-cell office:value-type="float" office:value="35780.160000000003" table:style-name="ce3">
            <text:p>35780,16</text:p>
          </table:table-cell>
          <table:table-cell office:value-type="float" office:value="134702.73000000001" table:style-name="ce3">
            <text:p>134702,7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1771935000134 - INGRAM MICRO BRASIL LTDA.</text:p>
          </table:table-cell>
          <table:table-cell office:value-type="string" table:style-name="ce31">
            <text:p>7006682182021</text:p>
          </table:table-cell>
          <table:table-cell office:value-type="string" table:style-name="ce2">
            <text:p>22003915 - CF027/2022 - INGRAM MICRO BRASIL LTDA - 7006682182021</text:p>
          </table:table-cell>
          <table:table-cell office:value-type="string" table:style-name="ce2">
            <text:p>19/10/2022</text:p>
          </table:table-cell>
          <table:table-cell office:value-type="string" table:style-name="ce2">
            <text:p>19/10/2023</text:p>
          </table:table-cell>
          <table:table-cell office:value-type="string" table:style-name="ce2">
            <text:p>12 - PREGÃO</text:p>
          </table:table-cell>
          <table:table-cell office:value-type="string" table:style-name="ce2">
            <text:p>Contratação de serviço de suporte técnico do fabricante para produtos Microfocus/Novell já licenciados pelo Poder Judiciário do Estado do Espírito Santo (PJES).</text:p>
          </table:table-cell>
          <table:table-cell office:value-type="string" table:style-name="ce2">
            <text:p>CF027/2022</text:p>
          </table:table-cell>
          <table:table-cell office:value-type="float" office:value="450995.84" table:style-name="ce3">
            <text:p>450995,8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50995.84" table:style-name="ce3">
            <text:p>450995,84</text:p>
          </table:table-cell>
          <table:table-cell office:value-type="float" office:value="450995.84" table:style-name="ce3">
            <text:p>450995,8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01797423000147 - GHS INDUSTRIA E SERVIçOS LTDA</text:p>
          </table:table-cell>
          <table:table-cell office:value-type="string" table:style-name="ce31">
            <text:p>01171070</text:p>
          </table:table-cell>
          <table:table-cell office:value-type="string" table:style-name="ce2">
            <text:p>18001122 - F028/2018 - GHS INDUSTRIA E SERVIÇOS LTDA - 201701588925</text:p>
          </table:table-cell>
          <table:table-cell office:value-type="string" table:style-name="ce2">
            <text:p>09/07/2018</text:p>
          </table:table-cell>
          <table:table-cell office:value-type="string" table:style-name="ce2">
            <text:p>31/07/2019</text:p>
          </table:table-cell>
          <table:table-cell office:value-type="string" table:style-name="ce2">
            <text:p>12 - PREGÃO</text:p>
          </table:table-cell>
          <table:table-cell office:value-type="string" table:style-name="ce2">
            <text:p>ANALISE E TRATAMENTO PREVENTIVO E CORRETIVO DA AGUA GELADA E DA AGUA DAS TORRES DE RESFRIAMENTO DOS SISTEMAS CENTRAIS DE AR CONDICIONADO DA SEDE E DO FORUM DE LINHARES</text:p>
          </table:table-cell>
          <table:table-cell office:value-type="string" table:style-name="ce2">
            <text:p>F028/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7.64" table:style-name="ce3">
            <text:p>187,64</text:p>
          </table:table-cell>
          <table:table-cell table:number-columns-repeated="16360"/>
        </table:table-row>
        <table:table-row table:style-name="ro8">
          <table:covered-table-cell/>
          <table:table-cell office:value-type="string" table:style-name="ce31">
            <text:p>201701588925</text:p>
          </table:table-cell>
          <table:table-cell office:value-type="string" table:style-name="ce2">
            <text:p>18001122 - F028/2018 - GHS INDUSTRIA E SERVIÇOS LTDA - 201701588925</text:p>
          </table:table-cell>
          <table:table-cell office:value-type="string" table:style-name="ce2">
            <text:p>09/07/2018</text:p>
          </table:table-cell>
          <table:table-cell office:value-type="string" table:style-name="ce2">
            <text:p>31/07/2019</text:p>
          </table:table-cell>
          <table:table-cell office:value-type="string" table:style-name="ce2">
            <text:p>12 - PREGÃO</text:p>
          </table:table-cell>
          <table:table-cell office:value-type="string" table:style-name="ce2">
            <text:p>ANALISE E TRATAMENTO PREVENTIVO E CORRETIVO DA AGUA GELADA E DA AGUA DAS TORRES DE RESFRIAMENTO DOS SISTEMAS CENTRAIS DE AR CONDICIONADO DA SEDE E DO FORUM DE LINHARES</text:p>
          </table:table-cell>
          <table:table-cell office:value-type="string" table:style-name="ce2">
            <text:p>F028/2018</text:p>
          </table:table-cell>
          <table:table-cell office:value-type="float" office:value="37520.39" table:style-name="ce3">
            <text:p>37520,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0520.39" table:style-name="ce3">
            <text:p>20520,39</text:p>
          </table:table-cell>
          <table:table-cell office:value-type="float" office:value="0" table:style-name="ce3">
            <text:p>0</text:p>
          </table:table-cell>
          <table:table-cell office:value-type="float" office:value="0" table:style-name="ce3">
            <text:p>0</text:p>
          </table:table-cell>
          <table:table-cell office:value-type="float" office:value="20520.39" table:style-name="ce3">
            <text:p>20520,39</text:p>
          </table:table-cell>
          <table:table-cell office:value-type="float" office:value="29742.85" table:style-name="ce3">
            <text:p>29742,85</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1907811000133 - ULTRACOM TELECOMUNICACOES LTDA - EPP<text:s/></text:p>
          </table:table-cell>
          <table:table-cell office:value-type="string" table:style-name="ce31">
            <text:p>7004173222018</text:p>
          </table:table-cell>
          <table:table-cell office:value-type="string" table:style-name="ce2">
            <text:p>18001547 - F024/2018 - ULTRACOM TELECOMUNICAÇÕES LTDA ME - 201601430700</text:p>
          </table:table-cell>
          <table:table-cell office:value-type="string" table:style-name="ce2">
            <text:p>28/06/2018</text:p>
          </table:table-cell>
          <table:table-cell office:value-type="string" table:style-name="ce2">
            <text:p>27/06/2019</text:p>
          </table:table-cell>
          <table:table-cell office:value-type="string" table:style-name="ce2">
            <text:p>12 - PREGÃO</text:p>
          </table:table-cell>
          <table:table-cell office:value-type="string" table:style-name="ce2">
            <text:p>PREGAO 122/17- MANUTENÇÃO NAS CENTRAIS TELEFONICAS DAS DIVERSAS COMARCAS</text:p>
          </table:table-cell>
          <table:table-cell office:value-type="string" table:style-name="ce2">
            <text:p>F024/2018</text:p>
          </table:table-cell>
          <table:table-cell office:value-type="float" office:value="31592" table:style-name="ce3">
            <text:p>31592</text:p>
          </table:table-cell>
          <table:table-cell office:value-type="float" office:value="0" table:style-name="ce3">
            <text:p>0</text:p>
          </table:table-cell>
          <table:table-cell office:value-type="float" office:value="2616.42" table:style-name="ce3">
            <text:p>2616,42</text:p>
          </table:table-cell>
          <table:table-cell office:value-type="float" office:value="574.34" table:style-name="ce3">
            <text:p>574,34</text:p>
          </table:table-cell>
          <table:table-cell office:value-type="float" office:value="4445.28" table:style-name="ce3">
            <text:p>4445,28</text:p>
          </table:table-cell>
          <table:table-cell office:value-type="float" office:value="3156.75" table:style-name="ce3">
            <text:p>3156,75</text:p>
          </table:table-cell>
          <table:table-cell office:value-type="float" office:value="0" table:style-name="ce3">
            <text:p>0</text:p>
          </table:table-cell>
          <table:table-cell office:value-type="float" office:value="0" table:style-name="ce3">
            <text:p>0</text:p>
          </table:table-cell>
          <table:table-cell office:value-type="float" office:value="9572.2800000000007" table:style-name="ce3">
            <text:p>9572,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0365.07" table:style-name="ce3">
            <text:p>20365,07</text:p>
          </table:table-cell>
          <table:table-cell office:value-type="float" office:value="3883.71" table:style-name="ce3">
            <text:p>3883,71</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2" table:style-name="ce50">
            <text:p><text:s text:c="6"/>02298314000148 - CELERIT SERVIÇOS DE INFORMATICA LTDA EPP</text:p>
          </table:table-cell>
          <table:table-cell office:value-type="string" table:style-name="ce31">
            <text:p>201601413443</text:p>
          </table:table-cell>
          <table:table-cell office:value-type="string" table:style-name="ce2">
            <text:p>18000309 - F006/2018 - CELERIT SERVIÇOS DE INFORMATICA LTDA - 201601413443</text:p>
          </table:table-cell>
          <table:table-cell office:value-type="string" table:style-name="ce2">
            <text:p>07/03/2018</text:p>
          </table:table-cell>
          <table:table-cell office:value-type="string" table:style-name="ce2">
            <text:p>06/03/2020</text:p>
          </table:table-cell>
          <table:table-cell office:value-type="string" table:style-name="ce2">
            <text:p>12 - PREGÃO</text:p>
          </table:table-cell>
          <table:table-cell office:value-type="string" table:style-name="ce2">
            <text:p>PREGAO 123/2017-MANUTENÇÃO DOS SERVIÇOS DELL R620<text:s/></text:p>
          </table:table-cell>
          <table:table-cell office:value-type="string" table:style-name="ce2">
            <text:p>F006/2018</text:p>
          </table:table-cell>
          <table:table-cell office:value-type="float" office:value="86095" table:style-name="ce3">
            <text:p>86095</text:p>
          </table:table-cell>
          <table:table-cell office:value-type="float" office:value="0" table:style-name="ce3">
            <text:p>0</text:p>
          </table:table-cell>
          <table:table-cell office:value-type="float" office:value="6358.1" table:style-name="ce3">
            <text:p>6358,1</text:p>
          </table:table-cell>
          <table:table-cell office:value-type="float" office:value="6358.1" table:style-name="ce3">
            <text:p>6358,1</text:p>
          </table:table-cell>
          <table:table-cell office:value-type="float" office:value="6358.1" table:style-name="ce3">
            <text:p>6358,1</text:p>
          </table:table-cell>
          <table:table-cell office:value-type="float" office:value="6358.1" table:style-name="ce3">
            <text:p>6358,1</text:p>
          </table:table-cell>
          <table:table-cell office:value-type="float" office:value="9297.44" table:style-name="ce3">
            <text:p>9297,44</text:p>
          </table:table-cell>
          <table:table-cell office:value-type="float" office:value="7337.88" table:style-name="ce3">
            <text:p>7337,88</text:p>
          </table:table-cell>
          <table:table-cell office:value-type="float" office:value="7337.88" table:style-name="ce3">
            <text:p>7337,88</text:p>
          </table:table-cell>
          <table:table-cell office:value-type="float" office:value="7337.88" table:style-name="ce3">
            <text:p>7337,88</text:p>
          </table:table-cell>
          <table:table-cell office:value-type="float" office:value="7337.88" table:style-name="ce3">
            <text:p>7337,88</text:p>
          </table:table-cell>
          <table:table-cell office:value-type="float" office:value="7337.88" table:style-name="ce3">
            <text:p>7337,88</text:p>
          </table:table-cell>
          <table:table-cell office:value-type="float" office:value="7337.88" table:style-name="ce3">
            <text:p>7337,88</text:p>
          </table:table-cell>
          <table:table-cell office:value-type="float" office:value="78757.119999999995" table:style-name="ce3">
            <text:p>78757,1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6811572020</text:p>
          </table:table-cell>
          <table:table-cell office:value-type="string" table:style-name="ce2">
            <text:p>18000309 - F006/2018 - CELERIT SERVIÇOS DE INFORMATICA LTDA - 201601413443</text:p>
          </table:table-cell>
          <table:table-cell office:value-type="string" table:style-name="ce2">
            <text:p>07/03/2018</text:p>
          </table:table-cell>
          <table:table-cell office:value-type="string" table:style-name="ce2">
            <text:p>06/03/2020</text:p>
          </table:table-cell>
          <table:table-cell office:value-type="string" table:style-name="ce2">
            <text:p>12 - PREGÃO</text:p>
          </table:table-cell>
          <table:table-cell office:value-type="string" table:style-name="ce2">
            <text:p>PREGAO 123/2017-MANUTENÇÃO DOS SERVIÇOS DELL R620<text:s/></text:p>
          </table:table-cell>
          <table:table-cell office:value-type="string" table:style-name="ce2">
            <text:p>F006/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358.1" table:style-name="ce3">
            <text:p>6358,1</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02427142000165 - ONIX ASSESSORIA E SERVICOS LTDA.</text:p>
          </table:table-cell>
          <table:table-cell office:value-type="string" table:style-name="ce31">
            <text:p>7005989682020</text:p>
          </table:table-cell>
          <table:table-cell office:value-type="string" table:style-name="ce2">
            <text:p>21001024 - CF014/2021 - ONIX SERVICE LTDA ME - 7005989682020</text:p>
          </table:table-cell>
          <table:table-cell office:value-type="string" table:style-name="ce2">
            <text:p>06/07/2021</text:p>
          </table:table-cell>
          <table:table-cell office:value-type="string" table:style-name="ce2">
            <text:p>06/07/2022</text:p>
          </table:table-cell>
          <table:table-cell office:value-type="string" table:style-name="ce2">
            <text:p>12 - PREGÃO</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2">
            <text:p>CF014/2021</text:p>
          </table:table-cell>
          <table:table-cell office:value-type="float" office:value="611000" table:style-name="ce3">
            <text:p>611000</text:p>
          </table:table-cell>
          <table:table-cell office:value-type="float" office:value="0" table:style-name="ce3">
            <text:p>0</text:p>
          </table:table-cell>
          <table:table-cell office:value-type="float" office:value="0" table:style-name="ce3">
            <text:p>0</text:p>
          </table:table-cell>
          <table:table-cell office:value-type="float" office:value="72110.62" table:style-name="ce3">
            <text:p>72110,62</text:p>
          </table:table-cell>
          <table:table-cell office:value-type="float" office:value="0" table:style-name="ce3">
            <text:p>0</text:p>
          </table:table-cell>
          <table:table-cell office:value-type="float" office:value="48876.18" table:style-name="ce3">
            <text:p>48876,18</text:p>
          </table:table-cell>
          <table:table-cell office:value-type="float" office:value="0" table:style-name="ce3">
            <text:p>0</text:p>
          </table:table-cell>
          <table:table-cell office:value-type="float" office:value="83843.88" table:style-name="ce3">
            <text:p>83843,88</text:p>
          </table:table-cell>
          <table:table-cell office:value-type="float" office:value="0" table:style-name="ce3">
            <text:p>0</text:p>
          </table:table-cell>
          <table:table-cell office:value-type="float" office:value="130334.36" table:style-name="ce3">
            <text:p>130334,36</text:p>
          </table:table-cell>
          <table:table-cell office:value-type="float" office:value="0" table:style-name="ce3">
            <text:p>0</text:p>
          </table:table-cell>
          <table:table-cell office:value-type="float" office:value="62915.69" table:style-name="ce3">
            <text:p>62915,69</text:p>
          </table:table-cell>
          <table:table-cell office:value-type="float" office:value="96782.02" table:style-name="ce3">
            <text:p>96782,02</text:p>
          </table:table-cell>
          <table:table-cell office:value-type="float" office:value="494862.75" table:style-name="ce3">
            <text:p>494862,75</text:p>
          </table:table-cell>
          <table:table-cell office:value-type="float" office:value="123889.21" table:style-name="ce3">
            <text:p>123889,21</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2" table:style-name="ce50">
            <text:p><text:s text:c="6"/>02558157000162 - TELEFONICA BRASIL S.A</text:p>
          </table:table-cell>
          <table:table-cell office:value-type="string" table:style-name="ce31">
            <text:p>201500808922</text:p>
          </table:table-cell>
          <table:table-cell office:value-type="string" table:style-name="ce2">
            <text:p>17001987 - F034/2017 - TELEFONICA BRASIL S/A - 201500808922</text:p>
          </table:table-cell>
          <table:table-cell office:value-type="string" table:style-name="ce2">
            <text:p>26/07/2017</text:p>
          </table:table-cell>
          <table:table-cell office:value-type="string" table:style-name="ce2">
            <text:p>25/07/2018</text:p>
          </table:table-cell>
          <table:table-cell office:value-type="string" table:style-name="ce2">
            <text:p>12 - PREGÃO</text:p>
          </table:table-cell>
          <table:table-cell office:value-type="string" table:style-name="ce2">
            <text:p>PREGAO 042/17-PRESTAÇÃO DE SERVIÇOS DE COMUNICAÇÃO DE DADOS POR REDE DE TELEFONIA MOVEL PARA ACESSO A INTERNET COM TECNOLOGIA 3G/4G</text:p>
          </table:table-cell>
          <table:table-cell office:value-type="string" table:style-name="ce2">
            <text:p>F034/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0196172021</text:p>
          </table:table-cell>
          <table:table-cell office:value-type="string" table:style-name="ce2">
            <text:p>21002607 - CF033/2021 - TELEFONICA BRASIL S/A - 7000196172021</text:p>
          </table:table-cell>
          <table:table-cell office:value-type="string" table:style-name="ce2">
            <text:p>28/10/2021</text:p>
          </table:table-cell>
          <table:table-cell office:value-type="string" table:style-name="ce2">
            <text:p>28/10/2023</text:p>
          </table:table-cell>
          <table:table-cell office:value-type="string" table:style-name="ce2">
            <text:p>12 - PREGÃO</text:p>
          </table:table-cell>
          <table:table-cell office:value-type="string" table:style-name="ce2">
            <text:p>SERVIÇOS DE TELECOMUNICAÇOES - MOVEL E DADOS</text:p>
          </table:table-cell>
          <table:table-cell office:value-type="string" table:style-name="ce2">
            <text:p>CF033/2021</text:p>
          </table:table-cell>
          <table:table-cell office:value-type="float" office:value="316200" table:style-name="ce3">
            <text:p>3162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2714253000152 - REAL EMPREENDIMENTOS IMOBILIÁRIOS LTDA</text:p>
          </table:table-cell>
          <table:table-cell office:value-type="string" table:style-name="ce31">
            <text:p>201600914381</text:p>
          </table:table-cell>
          <table:table-cell office:value-type="string" table:style-name="ce2">
            <text:p>22003801 - F037/2017 - REAL EMPREENDIMENTOS IMOBILIARIOS LTDA - 201600914381</text:p>
          </table:table-cell>
          <table:table-cell office:value-type="string" table:style-name="ce2">
            <text:p>12/09/2017</text:p>
          </table:table-cell>
          <table:table-cell office:value-type="string" table:style-name="ce2">
            <text:p>12/09/2022</text:p>
          </table:table-cell>
          <table:table-cell office:value-type="string" table:style-name="ce2">
            <text:p>06 - DISPENSA DE LICITAÇÃO</text:p>
          </table:table-cell>
          <table:table-cell office:value-type="string" table:style-name="ce2">
            <text:p>LOCAÇÃO DO IMOVEL DO ARQUIVO DO FORUM DE GUARAPARI</text:p>
          </table:table-cell>
          <table:table-cell office:value-type="string" table:style-name="ce2">
            <text:p>F037/2017</text:p>
          </table:table-cell>
          <table:table-cell office:value-type="float" office:value="181031.5" table:style-name="ce3">
            <text:p>18103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5922" table:style-name="ce3">
            <text:p>105922</text:p>
          </table:table-cell>
          <table:table-cell office:value-type="float" office:value="21109.5" table:style-name="ce3">
            <text:p>21109,5</text:p>
          </table:table-cell>
          <table:table-cell office:value-type="float" office:value="0" table:style-name="ce3">
            <text:p>0</text:p>
          </table:table-cell>
          <table:table-cell office:value-type="float" office:value="36000" table:style-name="ce3">
            <text:p>36000</text:p>
          </table:table-cell>
          <table:table-cell office:value-type="float" office:value="163031.5" table:style-name="ce3">
            <text:p>163031,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4" table:style-name="ce50">
            <text:p><text:s text:c="6"/>02780896000102 - VITÓRIA NEGÓCIOS IMOBILIÁRIOS LTDA</text:p>
          </table:table-cell>
          <table:table-cell office:value-type="string" table:number-columns-spanned="1" table:number-rows-spanned="2" table:style-name="ce50">
            <text:p>201401321024</text:p>
          </table:table-cell>
          <table:table-cell office:value-type="string" table:style-name="ce2">
            <text:p>19001237 - F030/2015 (Im. Abraão) - VITORIA NEGOCIOS IMOBILIARIOS LTDA - 201401321024</text:p>
          </table:table-cell>
          <table:table-cell office:value-type="string" table:style-name="ce2">
            <text:p>15/12/2015</text:p>
          </table:table-cell>
          <table:table-cell office:value-type="string" table:style-name="ce2">
            <text:p>14/12/2020</text:p>
          </table:table-cell>
          <table:table-cell office:value-type="string" table:style-name="ce2">
            <text:p>06 - DISPENSA DE LICITAÇÃO</text:p>
          </table:table-cell>
          <table:table-cell office:value-type="string" table:style-name="ce2">
            <text:p>LOCAÇÃO DE IMOVEL URBANO NAO RESIDENCIAL PARA ABRIGAR 8 E 9 JUIZADO ESPECIAL CIVEL DE VITORIA<text:s/></text:p>
          </table:table-cell>
          <table:table-cell office:value-type="string" table:style-name="ce2">
            <text:p>F030/2015</text:p>
          </table:table-cell>
          <table:table-cell office:value-type="float" office:value="207880.67" table:style-name="ce3">
            <text:p>207880,67</text:p>
          </table:table-cell>
          <table:table-cell office:value-type="float" office:value="7051.47" table:style-name="ce3">
            <text:p>7051,47</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27793.65" table:style-name="ce3">
            <text:p>27793,65</text:p>
          </table:table-cell>
          <table:table-cell office:value-type="float" office:value="197571.42" table:style-name="ce3">
            <text:p>197571,4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covered-table-cell/>
          <table:table-cell office:value-type="string" table:style-name="ce2">
            <text:p>19001238 - F031/2015 (Im. Scarpat) - VITORIA NEGOCIOS IMOBILIARIOS LTDA - 201401321024</text:p>
          </table:table-cell>
          <table:table-cell office:value-type="string" table:style-name="ce2">
            <text:p>15/12/2015</text:p>
          </table:table-cell>
          <table:table-cell office:value-type="string" table:style-name="ce2">
            <text:p>14/12/2020</text:p>
          </table:table-cell>
          <table:table-cell office:value-type="string" table:style-name="ce2">
            <text:p>06 - DISPENSA DE LICITAÇÃO</text:p>
          </table:table-cell>
          <table:table-cell office:value-type="string" table:style-name="ce2">
            <text:p>LOCAÇÃO DE IMOVEL RBANO NAO RESIDENCIAL 8 E 9 JUIZAOD ESPECIAL CIVEL DE VITORIA<text:s/></text:p>
          </table:table-cell>
          <table:table-cell office:value-type="string" table:style-name="ce2">
            <text:p>F031/2015</text:p>
          </table:table-cell>
          <table:table-cell office:value-type="float" office:value="207880.67" table:style-name="ce3">
            <text:p>207880,67</text:p>
          </table:table-cell>
          <table:table-cell office:value-type="float" office:value="7051.47" table:style-name="ce3">
            <text:p>7051,47</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16272.63" table:style-name="ce3">
            <text:p>16272,63</text:p>
          </table:table-cell>
          <table:table-cell office:value-type="float" office:value="27793.65" table:style-name="ce3">
            <text:p>27793,65</text:p>
          </table:table-cell>
          <table:table-cell office:value-type="float" office:value="197571.42" table:style-name="ce3">
            <text:p>197571,4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table-cell office:value-type="string" table:number-columns-spanned="1" table:number-rows-spanned="2" table:style-name="ce50">
            <text:p>7006736182020</text:p>
          </table:table-cell>
          <table:table-cell office:value-type="string" table:style-name="ce2">
            <text:p>19001237 - F030/2015 (Im. Abraão) - VITORIA NEGOCIOS IMOBILIARIOS LTDA - 201401321024</text:p>
          </table:table-cell>
          <table:table-cell office:value-type="string" table:style-name="ce2">
            <text:p>15/12/2015</text:p>
          </table:table-cell>
          <table:table-cell office:value-type="string" table:style-name="ce2">
            <text:p>14/12/2020</text:p>
          </table:table-cell>
          <table:table-cell office:value-type="string" table:style-name="ce2">
            <text:p>06 - DISPENSA DE LICITAÇÃO</text:p>
          </table:table-cell>
          <table:table-cell office:value-type="string" table:style-name="ce2">
            <text:p>LOCAÇÃO DE IMOVEL URBANO NAO RESIDENCIAL PARA ABRIGAR 8 E 9 JUIZADO ESPECIAL CIVEL DE VITORIA<text:s/></text:p>
          </table:table-cell>
          <table:table-cell office:value-type="string" table:style-name="ce2">
            <text:p>F030/20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6620.54" table:style-name="ce3">
            <text:p>16620,54</text:p>
          </table:table-cell>
          <table:table-cell office:value-type="float" office:value="0" table:style-name="ce3">
            <text:p>0</text:p>
          </table:table-cell>
          <table:table-cell table:number-columns-repeated="16360"/>
        </table:table-row>
        <table:table-row table:style-name="ro7">
          <table:covered-table-cell/>
          <table:covered-table-cell/>
          <table:table-cell office:value-type="string" table:style-name="ce2">
            <text:p>19001238 - F031/2015 (Im. Scarpat) - VITORIA NEGOCIOS IMOBILIARIOS LTDA - 201401321024</text:p>
          </table:table-cell>
          <table:table-cell office:value-type="string" table:style-name="ce2">
            <text:p>15/12/2015</text:p>
          </table:table-cell>
          <table:table-cell office:value-type="string" table:style-name="ce2">
            <text:p>14/12/2020</text:p>
          </table:table-cell>
          <table:table-cell office:value-type="string" table:style-name="ce2">
            <text:p>06 - DISPENSA DE LICITAÇÃO</text:p>
          </table:table-cell>
          <table:table-cell office:value-type="string" table:style-name="ce2">
            <text:p>LOCAÇÃO DE IMOVEL RBANO NAO RESIDENCIAL 8 E 9 JUIZAOD ESPECIAL CIVEL DE VITORIA<text:s/></text:p>
          </table:table-cell>
          <table:table-cell office:value-type="string" table:style-name="ce2">
            <text:p>F031/20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6620.54" table:style-name="ce3">
            <text:p>16620,54</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30101 - TRIBUNAL DE JUSTIÇA DO ESTADO DO ESPÍRITO SANTO<text:s/></text:p>
          </table:table-cell>
          <table:table-cell office:value-type="string" table:style-name="ce31">
            <text:p>201000393487</text:p>
          </table:table-cell>
          <table:table-cell office:value-type="string" table:style-name="ce2">
            <text:p>19002197 - 7000528-52.2019 - TRIBUNAL DE JUSTIÇA DO ESTADO DO ESPIRITO SANTO - 201000393487</text:p>
          </table:table-cell>
          <table:table-cell office:value-type="string" table:style-name="ce2">
            <text:p>06/08/2019</text:p>
          </table:table-cell>
          <table:table-cell office:value-type="string" table:style-name="ce2">
            <text:p>31/05/2021</text:p>
          </table:table-cell>
          <table:table-cell office:value-type="string" table:style-name="ce2">
            <text:p>06 - DISPENSA DE LICITAÇÃO</text:p>
          </table:table-cell>
          <table:table-cell office:value-type="string" table:style-name="ce2">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2">
            <text:p>F017/2011</text:p>
          </table:table-cell>
          <table:table-cell office:value-type="float" office:value="12852" table:style-name="ce3">
            <text:p>12852</text:p>
          </table:table-cell>
          <table:table-cell office:value-type="float" office:value="0" table:style-name="ce3">
            <text:p>0</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071" table:style-name="ce3">
            <text:p>1071</text:p>
          </table:table-cell>
          <table:table-cell office:value-type="float" office:value="11781" table:style-name="ce3">
            <text:p>11781</text:p>
          </table:table-cell>
          <table:table-cell office:value-type="float" office:value="1071" table:style-name="ce3">
            <text:p>1071</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3285064000174 - CLINICA DE FISIOTERAPIA INTEGRADA EIRELI</text:p>
          </table:table-cell>
          <table:table-cell office:value-type="string" table:style-name="ce31">
            <text:p>70023134920196</text:p>
          </table:table-cell>
          <table:table-cell office:value-type="string" table:style-name="ce2">
            <text:p>22001195 - CF008/2022 - CLINICA DE FISIOTERAPIA INTEGRADA EIRELI - 7002313492019</text:p>
          </table:table-cell>
          <table:table-cell office:value-type="string" table:style-name="ce2">
            <text:p>25/04/2022</text:p>
          </table:table-cell>
          <table:table-cell office:value-type="string" table:style-name="ce2">
            <text:p>25/04/2024</text:p>
          </table:table-cell>
          <table:table-cell office:value-type="string" table:style-name="ce2">
            <text:p>12 - PREGÃO</text:p>
          </table:table-cell>
          <table:table-cell office:value-type="string" table:style-name="ce2">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2">
            <text:p>CF008/2022</text:p>
          </table:table-cell>
          <table:table-cell office:value-type="float" office:value="371125" table:style-name="ce3">
            <text:p>3711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66125" table:style-name="ce3">
            <text:p>366125</text:p>
          </table:table-cell>
          <table:table-cell office:value-type="float" office:value="0" table:style-name="ce3">
            <text:p>0</text:p>
          </table:table-cell>
          <table:table-cell office:value-type="float" office:value="5000" table:style-name="ce3">
            <text:p>5000</text:p>
          </table:table-cell>
          <table:table-cell office:value-type="float" office:value="0" table:style-name="ce3">
            <text:p>0</text:p>
          </table:table-cell>
          <table:table-cell office:value-type="float" office:value="371125" table:style-name="ce3">
            <text:p>37112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9">
          <table:table-cell office:value-type="string" table:style-name="ce31">
            <text:p><text:s text:c="6"/>03339370000146 - INTERACT SOLUTIONS LTDA</text:p>
          </table:table-cell>
          <table:table-cell office:value-type="string" table:style-name="ce31">
            <text:p>7006231272020</text:p>
          </table:table-cell>
          <table:table-cell office:value-type="string" table:style-name="ce2">
            <text:p>21001785 - INTERACT SOLUTIONS LTDA - 7006231272020</text:p>
          </table:table-cell>
          <table:table-cell office:value-type="string" table:style-name="ce2">
            <text:p>12/08/2021</text:p>
          </table:table-cell>
          <table:table-cell office:value-type="string" table:style-name="ce2">
            <text:p>12/08/2024</text:p>
          </table:table-cell>
          <table:table-cell office:value-type="string" table:style-name="ce2">
            <text:p>12 - PREGÃO</text:p>
          </table:table-cell>
          <table:table-cell office:value-type="string" table:style-name="ce2">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2">
            <text:p>CF023/2021</text:p>
          </table:table-cell>
          <table:table-cell office:value-type="float" office:value="104864.79" table:style-name="ce3">
            <text:p>104864,79</text:p>
          </table:table-cell>
          <table:table-cell office:value-type="float" office:value="0" table:style-name="ce3">
            <text:p>0</text:p>
          </table:table-cell>
          <table:table-cell office:value-type="float" office:value="8440.85" table:style-name="ce3">
            <text:p>8440,85</text:p>
          </table:table-cell>
          <table:table-cell office:value-type="float" office:value="8440.85" table:style-name="ce3">
            <text:p>8440,85</text:p>
          </table:table-cell>
          <table:table-cell office:value-type="float" office:value="8497.5" table:style-name="ce3">
            <text:p>8497,5</text:p>
          </table:table-cell>
          <table:table-cell office:value-type="float" office:value="8497.5" table:style-name="ce3">
            <text:p>8497,5</text:p>
          </table:table-cell>
          <table:table-cell office:value-type="float" office:value="8497.5" table:style-name="ce3">
            <text:p>8497,5</text:p>
          </table:table-cell>
          <table:table-cell office:value-type="float" office:value="8497.5" table:style-name="ce3">
            <text:p>8497,5</text:p>
          </table:table-cell>
          <table:table-cell office:value-type="float" office:value="8497.5" table:style-name="ce3">
            <text:p>8497,5</text:p>
          </table:table-cell>
          <table:table-cell office:value-type="float" office:value="8497.5" table:style-name="ce3">
            <text:p>8497,5</text:p>
          </table:table-cell>
          <table:table-cell office:value-type="float" office:value="8497.5" table:style-name="ce3">
            <text:p>8497,5</text:p>
          </table:table-cell>
          <table:table-cell office:value-type="float" office:value="10455.59" table:style-name="ce3">
            <text:p>10455,59</text:p>
          </table:table-cell>
          <table:table-cell office:value-type="float" office:value="9022.5" table:style-name="ce3">
            <text:p>9022,5</text:p>
          </table:table-cell>
          <table:table-cell office:value-type="float" office:value="95842.29" table:style-name="ce3">
            <text:p>95842,29</text:p>
          </table:table-cell>
          <table:table-cell office:value-type="float" office:value="8440.85" table:style-name="ce3">
            <text:p>8440,85</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3491612756 - SERGIO SEVERIANO RODEX</text:p>
          </table:table-cell>
          <table:table-cell office:value-type="string" table:style-name="ce31">
            <text:p>201201002906</text:p>
          </table:table-cell>
          <table:table-cell office:value-type="string" table:style-name="ce2">
            <text:p>16000206 - F023/2016 - SERGIO SEVERIANO RODEX - 201201002906</text:p>
          </table:table-cell>
          <table:table-cell office:value-type="string" table:style-name="ce2">
            <text:p>02/08/2016</text:p>
          </table:table-cell>
          <table:table-cell office:value-type="string" table:style-name="ce2">
            <text:p>01/08/2021</text:p>
          </table:table-cell>
          <table:table-cell office:value-type="string" table:style-name="ce2">
            <text:p>07 - INEXIGÍVEL</text:p>
          </table:table-cell>
          <table:table-cell office:value-type="string" table:style-name="ce2">
            <text:p>CONTRATO DE LOCAÇÃO DO ARQUIVO DE BARRA DE SAO FRANCISCO PARA PERIODO DE 60 DIAS - R$ 3.420,00 MENSAIS. End: Rua Wantuiu Ribeiro Fagundes, nº 155, Centro, Barra de São Francisco/ES</text:p>
          </table:table-cell>
          <table:table-cell office:value-type="string" table:style-name="ce2">
            <text:p>F023/2016</text:p>
          </table:table-cell>
          <table:table-cell office:value-type="float" office:value="35892.01" table:style-name="ce3">
            <text:p>35892,01</text:p>
          </table:table-cell>
          <table:table-cell office:value-type="float" office:value="0" table:style-name="ce3">
            <text:p>0</text:p>
          </table:table-cell>
          <table:table-cell office:value-type="float" office:value="4362.82" table:style-name="ce3">
            <text:p>4362,82</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2866.29" table:style-name="ce3">
            <text:p>2866,29</text:p>
          </table:table-cell>
          <table:table-cell office:value-type="float" office:value="33025.72" table:style-name="ce3">
            <text:p>33025,72</text:p>
          </table:table-cell>
          <table:table-cell office:value-type="float" office:value="2652.5" table:style-name="ce3">
            <text:p>2652,5</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03984954000174 - MN TECNOLOGIA E TREINAMENTO LTDA</text:p>
          </table:table-cell>
          <table:table-cell office:value-type="string" table:style-name="ce31">
            <text:p>7000518422018</text:p>
          </table:table-cell>
          <table:table-cell office:value-type="string" table:style-name="ce2">
            <text:p>20002740 - CF080/2020 - MN TECNOLOGIA E TREINAMENTO LTDA EPP - 7000518422018</text:p>
          </table:table-cell>
          <table:table-cell office:value-type="string" table:style-name="ce2">
            <text:p>16/12/2020</text:p>
          </table:table-cell>
          <table:table-cell office:value-type="string" table:style-name="ce2">
            <text:p>16/12/2023</text:p>
          </table:table-cell>
          <table:table-cell office:value-type="string" table:style-name="ce2">
            <text:p>07 - INEXIGÍVEL</text:p>
          </table:table-cell>
          <table:table-cell office:value-type="string" table:style-name="ce2">
            <text:p>CONTRATO PARA AQUISIÇÃO DE LICENÇAS VITALÍCIAS DOS SOFTWARES DE ENGENHARIA DA ALTOQI, TREINAMENTO EAD E SERVIÇO DE SUBSCRIÇÃO ANUAL (SSA).</text:p>
          </table:table-cell>
          <table:table-cell office:value-type="string" table:style-name="ce2">
            <text:p>CF080/2020</text:p>
          </table:table-cell>
          <table:table-cell office:value-type="float" office:value="8800" table:style-name="ce3">
            <text:p>88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800" table:style-name="ce3">
            <text:p>880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4418587000104 - GRAN CORAL CONSTRUTORA LTDA ME<text:s/></text:p>
          </table:table-cell>
          <table:table-cell office:value-type="string" table:style-name="ce31">
            <text:p>201501656497</text:p>
          </table:table-cell>
          <table:table-cell office:value-type="string" table:style-name="ce2">
            <text:p>16002638 - F025/2016 - GRAN CORAL CONSTRUTORA LTDA ME - 201501656497</text:p>
          </table:table-cell>
          <table:table-cell office:value-type="string" table:style-name="ce2">
            <text:p>15/08/2016</text:p>
          </table:table-cell>
          <table:table-cell office:value-type="string" table:style-name="ce2">
            <text:p>31/12/2016</text:p>
          </table:table-cell>
          <table:table-cell office:value-type="string" table:style-name="ce2">
            <text:p>12 - PREGÃO</text:p>
          </table:table-cell>
          <table:table-cell office:value-type="string" table:style-name="ce2">
            <text:p>CARTA CONVITE 003/2016 - REFORMA E ADEQUAÇÃO DE AMBIENTES PARA INSTALAÇÃO DE RESERVATORIO INFERIOR NO FORUM DE VIANA.<text:s/></text:p>
          </table:table-cell>
          <table:table-cell office:value-type="string" table:style-name="ce2">
            <text:p>F025/20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371.35" table:style-name="ce3">
            <text:p>1371,35</text:p>
          </table:table-cell>
          <table:table-cell table:number-columns-repeated="16360"/>
        </table:table-row>
        <table:table-row table:style-name="ro5">
          <table:table-cell office:value-type="string" table:number-columns-spanned="1" table:number-rows-spanned="2" table:style-name="ce50">
            <text:p><text:s text:c="6"/>04613668000165 - L.A. VIAGENS E TURISMO LTDA</text:p>
          </table:table-cell>
          <table:table-cell office:value-type="string" table:style-name="ce31">
            <text:p>7000604712022</text:p>
          </table:table-cell>
          <table:table-cell office:value-type="string" table:style-name="ce2">
            <text:p>18003488 - F045/2018 - L.A. VIAGENS E TURISMO LTDA - 201801151993</text:p>
          </table:table-cell>
          <table:table-cell office:value-type="string" table:style-name="ce2">
            <text:p>06/11/2018</text:p>
          </table:table-cell>
          <table:table-cell office:value-type="string" table:style-name="ce2">
            <text:p>05/11/2019</text:p>
          </table:table-cell>
          <table:table-cell office:value-type="string" table:style-name="ce2">
            <text:p>12 - PREGÃO</text:p>
          </table:table-cell>
          <table:table-cell office:value-type="string" table:style-name="ce2">
            <text:p>PREGAO 074/18- CONTRATO COM PASSAGENS AEREAS PARA SERVIDORES E MAGISTRADOS</text:p>
          </table:table-cell>
          <table:table-cell office:value-type="string" table:style-name="ce2">
            <text:p>F045/2018</text:p>
          </table:table-cell>
          <table:table-cell office:value-type="float" office:value="50000" table:style-name="ce3">
            <text:p>5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162.26" table:style-name="ce3">
            <text:p>10162,26</text:p>
          </table:table-cell>
          <table:table-cell office:value-type="float" office:value="8848.8799999999992" table:style-name="ce3">
            <text:p>8848,88</text:p>
          </table:table-cell>
          <table:table-cell office:value-type="float" office:value="28455.69" table:style-name="ce3">
            <text:p>28455,69</text:p>
          </table:table-cell>
          <table:table-cell office:value-type="float" office:value="0" table:style-name="ce3">
            <text:p>0</text:p>
          </table:table-cell>
          <table:table-cell office:value-type="float" office:value="47466.83" table:style-name="ce3">
            <text:p>47466,8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3108212020</text:p>
          </table:table-cell>
          <table:table-cell office:value-type="string" table:style-name="ce2">
            <text:p>18003488 - F045/2018 - L.A. VIAGENS E TURISMO LTDA - 201801151993</text:p>
          </table:table-cell>
          <table:table-cell office:value-type="string" table:style-name="ce2">
            <text:p>06/11/2018</text:p>
          </table:table-cell>
          <table:table-cell office:value-type="string" table:style-name="ce2">
            <text:p>05/11/2019</text:p>
          </table:table-cell>
          <table:table-cell office:value-type="string" table:style-name="ce2">
            <text:p>12 - PREGÃO</text:p>
          </table:table-cell>
          <table:table-cell office:value-type="string" table:style-name="ce2">
            <text:p>PREGAO 074/18- CONTRATO COM PASSAGENS AEREAS PARA SERVIDORES E MAGISTRADOS</text:p>
          </table:table-cell>
          <table:table-cell office:value-type="string" table:style-name="ce2">
            <text:p>F045/2018</text:p>
          </table:table-cell>
          <table:table-cell office:value-type="float" office:value="257106" table:style-name="ce3">
            <text:p>257106</text:p>
          </table:table-cell>
          <table:table-cell office:value-type="float" office:value="0" table:style-name="ce3">
            <text:p>0</text:p>
          </table:table-cell>
          <table:table-cell office:value-type="float" office:value="3104.95" table:style-name="ce3">
            <text:p>3104,95</text:p>
          </table:table-cell>
          <table:table-cell office:value-type="float" office:value="8602.4699999999993" table:style-name="ce3">
            <text:p>8602,47</text:p>
          </table:table-cell>
          <table:table-cell office:value-type="float" office:value="17432.38" table:style-name="ce3">
            <text:p>17432,38</text:p>
          </table:table-cell>
          <table:table-cell office:value-type="float" office:value="28268.2" table:style-name="ce3">
            <text:p>28268,2</text:p>
          </table:table-cell>
          <table:table-cell office:value-type="float" office:value="3471.3" table:style-name="ce3">
            <text:p>3471,3</text:p>
          </table:table-cell>
          <table:table-cell office:value-type="float" office:value="15436.64" table:style-name="ce3">
            <text:p>15436,64</text:p>
          </table:table-cell>
          <table:table-cell office:value-type="float" office:value="27476.75" table:style-name="ce3">
            <text:p>27476,75</text:p>
          </table:table-cell>
          <table:table-cell office:value-type="float" office:value="28879.64" table:style-name="ce3">
            <text:p>28879,64</text:p>
          </table:table-cell>
          <table:table-cell office:value-type="float" office:value="4447.6099999999997" table:style-name="ce3">
            <text:p>4447,61</text:p>
          </table:table-cell>
          <table:table-cell office:value-type="float" office:value="37452.769999999997" table:style-name="ce3">
            <text:p>37452,77</text:p>
          </table:table-cell>
          <table:table-cell office:value-type="float" office:value="65765.679999999993" table:style-name="ce3">
            <text:p>65765,68</text:p>
          </table:table-cell>
          <table:table-cell office:value-type="float" office:value="240338.39" table:style-name="ce3">
            <text:p>240338,3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4712320000125 - PERPHIL SERVIÇOS ESPECIAIS EIRELI</text:p>
          </table:table-cell>
          <table:table-cell office:value-type="string" table:style-name="ce31">
            <text:p>201601600105</text:p>
          </table:table-cell>
          <table:table-cell office:value-type="string" table:style-name="ce2">
            <text:p>16005031 - F051/2016 - PERPHIL SERVIÇOS ESPECIAIS EIRELI - 201601600105</text:p>
          </table:table-cell>
          <table:table-cell office:value-type="string" table:style-name="ce2">
            <text:p>19/12/2016</text:p>
          </table:table-cell>
          <table:table-cell office:value-type="string" table:style-name="ce2">
            <text:p>18/12/2019</text:p>
          </table:table-cell>
          <table:table-cell office:value-type="string" table:style-name="ce2">
            <text:p>12 - PREGÃO</text:p>
          </table:table-cell>
          <table:table-cell office:value-type="string" table:style-name="ce2">
            <text:p>PREGAO 109/106- CONTRATO SERVIÇOS DE APOIO ADMINISTRATIVO NA AREA DE COPEIRAGEM NAS INSTALAÇÕES DO TJ</text:p>
          </table:table-cell>
          <table:table-cell office:value-type="string" table:style-name="ce2">
            <text:p>F051/20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4231.73" table:style-name="ce3">
            <text:p>44231,73</text:p>
          </table:table-cell>
          <table:table-cell table:number-columns-repeated="16360"/>
        </table:table-row>
        <table:table-row table:style-name="ro5">
          <table:table-cell office:value-type="string" table:number-columns-spanned="1" table:number-rows-spanned="2" table:style-name="ce50">
            <text:p><text:s text:c="6"/>04868226568 - MAURICIO BARBOSA MOTTA</text:p>
          </table:table-cell>
          <table:table-cell office:value-type="string" table:style-name="ce31">
            <text:p>201600298807</text:p>
          </table:table-cell>
          <table:table-cell office:value-type="string" table:style-name="ce2">
            <text:p>17000686 - F047/2016 - MAURICIO BARBOSA MOTTA - 201600298807</text:p>
          </table:table-cell>
          <table:table-cell office:value-type="string" table:style-name="ce2">
            <text:p>05/06/2017</text:p>
          </table:table-cell>
          <table:table-cell office:value-type="string" table:style-name="ce2">
            <text:p>04/06/2022</text:p>
          </table:table-cell>
          <table:table-cell office:value-type="string" table:style-name="ce2">
            <text:p>06 - DISPENSA DE LICITAÇÃO</text:p>
          </table:table-cell>
          <table:table-cell office:value-type="string" table:style-name="ce2">
            <text:p>LOCAÇÃO DO IMOVEL PARA ABRIGAR AS UNIDADES DO FORUM CIVEL DE VITORIA<text:s/></text:p>
          </table:table-cell>
          <table:table-cell office:value-type="string" table:style-name="ce2">
            <text:p>F047/2016</text:p>
          </table:table-cell>
          <table:table-cell office:value-type="float" office:value="389730.2" table:style-name="ce3">
            <text:p>389730,2</text:p>
          </table:table-cell>
          <table:table-cell office:value-type="float" office:value="0" table:style-name="ce3">
            <text:p>0</text:p>
          </table:table-cell>
          <table:table-cell office:value-type="float" office:value="25090.3" table:style-name="ce3">
            <text:p>25090,3</text:p>
          </table:table-cell>
          <table:table-cell office:value-type="float" office:value="25090.3" table:style-name="ce3">
            <text:p>25090,3</text:p>
          </table:table-cell>
          <table:table-cell office:value-type="float" office:value="25090.3" table:style-name="ce3">
            <text:p>25090,3</text:p>
          </table:table-cell>
          <table:table-cell office:value-type="float" office:value="25090.3" table:style-name="ce3">
            <text:p>25090,3</text:p>
          </table:table-cell>
          <table:table-cell office:value-type="float" office:value="25090.3" table:style-name="ce3">
            <text:p>25090,3</text:p>
          </table:table-cell>
          <table:table-cell office:value-type="float" office:value="36278.699999999997" table:style-name="ce3">
            <text:p>36278,7</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51730.2" table:style-name="ce3">
            <text:p>351730,2</text:p>
          </table:table-cell>
          <table:table-cell office:value-type="float" office:value="25090.3" table:style-name="ce3">
            <text:p>25090,3</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2801962022</text:p>
          </table:table-cell>
          <table:table-cell office:value-type="string" table:style-name="ce2">
            <text:p>17000686 - F047/2016 - MAURICIO BARBOSA MOTTA - 201600298807</text:p>
          </table:table-cell>
          <table:table-cell office:value-type="string" table:style-name="ce2">
            <text:p>05/06/2017</text:p>
          </table:table-cell>
          <table:table-cell office:value-type="string" table:style-name="ce2">
            <text:p>04/06/2022</text:p>
          </table:table-cell>
          <table:table-cell office:value-type="string" table:style-name="ce2">
            <text:p>06 - DISPENSA DE LICITAÇÃO</text:p>
          </table:table-cell>
          <table:table-cell office:value-type="string" table:style-name="ce2">
            <text:p>LOCAÇÃO DO IMOVEL PARA ABRIGAR AS UNIDADES DO FORUM CIVEL DE VITORIA<text:s/></text:p>
          </table:table-cell>
          <table:table-cell office:value-type="string" table:style-name="ce2">
            <text:p>F047/2016</text:p>
          </table:table-cell>
          <table:table-cell office:value-type="float" office:value="24536.99" table:style-name="ce3">
            <text:p>24536,9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536.99" table:style-name="ce3">
            <text:p>24536,9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536.99" table:style-name="ce3">
            <text:p>24536,9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5279933000183 - BASITEL TELECOMINICAÇÕES LTDA</text:p>
          </table:table-cell>
          <table:table-cell office:value-type="string" table:style-name="ce31">
            <text:p>7003124092019</text:p>
          </table:table-cell>
          <table:table-cell office:value-type="string" table:style-name="ce2">
            <text:p>20000138 - CF003/2020 - BASITEL TELECOMUNICAÇÕES LTDA - 7003124092019</text:p>
          </table:table-cell>
          <table:table-cell office:value-type="string" table:style-name="ce2">
            <text:p>17/09/2020</text:p>
          </table:table-cell>
          <table:table-cell office:value-type="string" table:style-name="ce2">
            <text:p>17/09/2021</text:p>
          </table:table-cell>
          <table:table-cell office:value-type="string" table:style-name="ce2">
            <text:p>12 - PREGÃO</text:p>
          </table:table-cell>
          <table:table-cell office:value-type="string" table:style-name="ce2">
            <text:p>pregao 118/2019- SERVIOS DE MANUTENÇÃO DAS CENTRAIS TELEFONICAS</text:p>
          </table:table-cell>
          <table:table-cell office:value-type="string" table:style-name="ce2">
            <text:p>CF003/2020</text:p>
          </table:table-cell>
          <table:table-cell office:value-type="float" office:value="302731" table:style-name="ce3">
            <text:p>302731</text:p>
          </table:table-cell>
          <table:table-cell office:value-type="float" office:value="0" table:style-name="ce3">
            <text:p>0</text:p>
          </table:table-cell>
          <table:table-cell office:value-type="float" office:value="0" table:style-name="ce3">
            <text:p>0</text:p>
          </table:table-cell>
          <table:table-cell office:value-type="float" office:value="35514.400000000001" table:style-name="ce3">
            <text:p>35514,4</text:p>
          </table:table-cell>
          <table:table-cell office:value-type="float" office:value="0" table:style-name="ce3">
            <text:p>0</text:p>
          </table:table-cell>
          <table:table-cell office:value-type="float" office:value="35969.32" table:style-name="ce3">
            <text:p>35969,32</text:p>
          </table:table-cell>
          <table:table-cell office:value-type="float" office:value="0" table:style-name="ce3">
            <text:p>0</text:p>
          </table:table-cell>
          <table:table-cell office:value-type="float" office:value="37880.769999999997" table:style-name="ce3">
            <text:p>37880,77</text:p>
          </table:table-cell>
          <table:table-cell office:value-type="float" office:value="20760.72" table:style-name="ce3">
            <text:p>20760,72</text:p>
          </table:table-cell>
          <table:table-cell office:value-type="float" office:value="0" table:style-name="ce3">
            <text:p>0</text:p>
          </table:table-cell>
          <table:table-cell office:value-type="float" office:value="20305.8" table:style-name="ce3">
            <text:p>20305,8</text:p>
          </table:table-cell>
          <table:table-cell office:value-type="float" office:value="36606.47" table:style-name="ce3">
            <text:p>36606,47</text:p>
          </table:table-cell>
          <table:table-cell office:value-type="float" office:value="0" table:style-name="ce3">
            <text:p>0</text:p>
          </table:table-cell>
          <table:table-cell office:value-type="float" office:value="187037.48" table:style-name="ce3">
            <text:p>187037,48</text:p>
          </table:table-cell>
          <table:table-cell office:value-type="float" office:value="41191.279999999999" table:style-name="ce3">
            <text:p>41191,28</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05347774000107 - DESTAK CONSTRUTORA E INCORPORADORA LTDA</text:p>
          </table:table-cell>
          <table:table-cell office:value-type="string" table:style-name="ce31">
            <text:p>7005652452021</text:p>
          </table:table-cell>
          <table:table-cell office:value-type="string" table:style-name="ce2">
            <text:p>22000129 - CF001/2022 - DESTAK CONSTRUTORA E INCORPORADORA LTDA - 7005652452021</text:p>
          </table:table-cell>
          <table:table-cell office:value-type="string" table:style-name="ce2">
            <text:p>26/01/2022</text:p>
          </table:table-cell>
          <table:table-cell office:value-type="string" table:style-name="ce2">
            <text:p>31/01/2024</text:p>
          </table:table-cell>
          <table:table-cell office:value-type="string" table:style-name="ce2">
            <text:p>12 - PREGÃO</text:p>
          </table:table-cell>
          <table:table-cell office:value-type="string" table:style-name="ce2">
            <text:p>Execução da continuação e conclusão da Obra de Construção do Fórum da Comarca de Alegre.</text:p>
          </table:table-cell>
          <table:table-cell office:value-type="string" table:style-name="ce2">
            <text:p>CF001/2022</text:p>
          </table:table-cell>
          <table:table-cell office:value-type="float" office:value="4139649.91" table:style-name="ce3">
            <text:p>4139649,9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3211.59" table:style-name="ce3">
            <text:p>223211,59</text:p>
          </table:table-cell>
          <table:table-cell office:value-type="float" office:value="0" table:style-name="ce3">
            <text:p>0</text:p>
          </table:table-cell>
          <table:table-cell office:value-type="float" office:value="760781.99" table:style-name="ce3">
            <text:p>760781,99</text:p>
          </table:table-cell>
          <table:table-cell office:value-type="float" office:value="347303.09" table:style-name="ce3">
            <text:p>347303,09</text:p>
          </table:table-cell>
          <table:table-cell office:value-type="float" office:value="565662.31000000006" table:style-name="ce3">
            <text:p>565662,31</text:p>
          </table:table-cell>
          <table:table-cell office:value-type="float" office:value="534623.47" table:style-name="ce3">
            <text:p>534623,47</text:p>
          </table:table-cell>
          <table:table-cell office:value-type="float" office:value="489685.13" table:style-name="ce3">
            <text:p>489685,13</text:p>
          </table:table-cell>
          <table:table-cell office:value-type="float" office:value="570320.72" table:style-name="ce3">
            <text:p>570320,72</text:p>
          </table:table-cell>
          <table:table-cell office:value-type="float" office:value="3491588.3" table:style-name="ce3">
            <text:p>3491588,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2" table:style-name="ce50">
            <text:p><text:s text:c="6"/>05388674000129 - STOQUE SOLUCOES TECNOLOGICAS LTDA</text:p>
          </table:table-cell>
          <table:table-cell office:value-type="string" table:style-name="ce31">
            <text:p>201600855337</text:p>
          </table:table-cell>
          <table:table-cell office:value-type="string" table:style-name="ce2">
            <text:p>20000319 - F018/2017 - STOQUE SOLUÇÕES TECNOLOGICAS S/A - 201600855337</text:p>
          </table:table-cell>
          <table:table-cell office:value-type="string" table:style-name="ce2">
            <text:p>24/04/2017</text:p>
          </table:table-cell>
          <table:table-cell office:value-type="string" table:style-name="ce2">
            <text:p>23/04/2020</text:p>
          </table:table-cell>
          <table:table-cell office:value-type="string" table:style-name="ce2">
            <text:p>12 - PREGÃO</text:p>
          </table:table-cell>
          <table:table-cell office:value-type="string" table:style-name="ce2">
            <text:p>CONTRATO DE PRESTAÇÃO DE SERVIÇOS CONTINUADOS DE MANUTENÇÃO PREVENTIVA E CORRETIVA, COM FORNECIMENTO DE PEÇAS, NOS EQUIPAMENTOS XEROX MODELOS WC-4127 E CQ-9203 DO TRIBUNAL DE JUSTIÇA DO ESTADO DO ESPÍRITO SANTO.</text:p>
          </table:table-cell>
          <table:table-cell office:value-type="string" table:style-name="ce2">
            <text:p>F018/2017</text:p>
          </table:table-cell>
          <table:table-cell office:value-type="float" office:value="80004" table:style-name="ce3">
            <text:p>80004</text:p>
          </table:table-cell>
          <table:table-cell office:value-type="float" office:value="7788" table:style-name="ce3">
            <text:p>7788</text:p>
          </table:table-cell>
          <table:table-cell office:value-type="float" office:value="0" table:style-name="ce3">
            <text:p>0</text:p>
          </table:table-cell>
          <table:table-cell office:value-type="float" office:value="42480" table:style-name="ce3">
            <text:p>42480</text:p>
          </table:table-cell>
          <table:table-cell office:value-type="float" office:value="21240" table:style-name="ce3">
            <text:p>21240</text:p>
          </table:table-cell>
          <table:table-cell office:value-type="float" office:value="8496" table:style-name="ce3">
            <text:p>84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0004" table:style-name="ce3">
            <text:p>80004</text:p>
          </table:table-cell>
          <table:table-cell office:value-type="float" office:value="15576" table:style-name="ce3">
            <text:p>15576</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0060202021</text:p>
          </table:table-cell>
          <table:table-cell office:value-type="string" table:style-name="ce2">
            <text:p>20000319 - F018/2017 - STOQUE SOLUÇÕES TECNOLOGICAS S/A - 201600855337</text:p>
          </table:table-cell>
          <table:table-cell office:value-type="string" table:style-name="ce2">
            <text:p>24/04/2017</text:p>
          </table:table-cell>
          <table:table-cell office:value-type="string" table:style-name="ce2">
            <text:p>23/04/2020</text:p>
          </table:table-cell>
          <table:table-cell office:value-type="string" table:style-name="ce2">
            <text:p>12 - PREGÃO</text:p>
          </table:table-cell>
          <table:table-cell office:value-type="string" table:style-name="ce2">
            <text:p>CONTRATO DE PRESTAÇÃO DE SERVIÇOS CONTINUADOS DE MANUTENÇÃO PREVENTIVA E CORRETIVA, COM FORNECIMENTO DE PEÇAS, NOS EQUIPAMENTOS XEROX MODELOS WC-4127 E CQ-9203 DO TRIBUNAL DE JUSTIÇA DO ESTADO DO ESPÍRITO SANTO.</text:p>
          </table:table-cell>
          <table:table-cell office:value-type="string" table:style-name="ce2">
            <text:p>F018/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0828.669999999998" table:style-name="ce3">
            <text:p>20828,67</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05455684000130 - CONTROL - TELEINFORMATICA LTDA</text:p>
          </table:table-cell>
          <table:table-cell office:value-type="string" table:style-name="ce31">
            <text:p>7001294032022</text:p>
          </table:table-cell>
          <table:table-cell office:value-type="string" table:style-name="ce2">
            <text:p>22005103 - 7001294032022-CONTROL TELEINFORMATICA LTDA</text:p>
          </table:table-cell>
          <table:table-cell office:value-type="string" table:style-name="ce2">
            <text:p><text:s/>-<text:s/></text:p>
          </table:table-cell>
          <table:table-cell office:value-type="string" table:style-name="ce2">
            <text:p><text:s/>-<text:s/></text:p>
          </table:table-cell>
          <table:table-cell office:value-type="string" table:style-name="ce2">
            <text:p>12 - PREGÃO</text:p>
          </table:table-cell>
          <table:table-cell office:value-type="string" table:style-name="ce2">
            <text:p>CONTRATO DE SOLUÇÃO DE SISTEMA DE CADASTRAMENTO E CONTROLE DE ACESSO DE PESSOAS E VEÍCULOS NAS UNIDADES DO PODER JUDICIÁRIO DO ESTADO DO ESPÍRITO SANTO.</text:p>
          </table:table-cell>
          <table:table-cell office:value-type="string" table:style-name="ce2">
            <text:p>7001294032022</text:p>
          </table:table-cell>
          <table:table-cell office:value-type="float" office:value="68702.399999999994" table:style-name="ce3">
            <text:p>6870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5050882020</text:p>
          </table:table-cell>
          <table:table-cell office:value-type="string" table:style-name="ce2">
            <text:p>20002320 - CF073/2020 - CONTROL TELEINFORMATICA LTDA - 7005050882020</text:p>
          </table:table-cell>
          <table:table-cell office:value-type="string" table:style-name="ce2">
            <text:p>16/12/2020</text:p>
          </table:table-cell>
          <table:table-cell office:value-type="string" table:style-name="ce2">
            <text:p>16/12/2021</text:p>
          </table:table-cell>
          <table:table-cell office:value-type="string" table:style-name="ce2">
            <text:p>12 - PREGÃO</text:p>
          </table:table-cell>
          <table:table-cell office:value-type="string" table:style-name="ce2">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2">
            <text:p>CF073/2020</text:p>
          </table:table-cell>
          <table:table-cell office:value-type="float" office:value="492548.09" table:style-name="ce3">
            <text:p>492548,09</text:p>
          </table:table-cell>
          <table:table-cell office:value-type="float" office:value="0" table:style-name="ce3">
            <text:p>0</text:p>
          </table:table-cell>
          <table:table-cell office:value-type="float" office:value="76292.740000000005" table:style-name="ce3">
            <text:p>76292,74</text:p>
          </table:table-cell>
          <table:table-cell office:value-type="float" office:value="1650.8" table:style-name="ce3">
            <text:p>1650,8</text:p>
          </table:table-cell>
          <table:table-cell office:value-type="float" office:value="0" table:style-name="ce3">
            <text:p>0</text:p>
          </table:table-cell>
          <table:table-cell office:value-type="float" office:value="76893.039999999994" table:style-name="ce3">
            <text:p>76893,04</text:p>
          </table:table-cell>
          <table:table-cell office:value-type="float" office:value="1250.5999999999999" table:style-name="ce3">
            <text:p>1250,6</text:p>
          </table:table-cell>
          <table:table-cell office:value-type="float" office:value="77343.240000000005" table:style-name="ce3">
            <text:p>77343,24</text:p>
          </table:table-cell>
          <table:table-cell office:value-type="float" office:value="1653.3" table:style-name="ce3">
            <text:p>1653,3</text:p>
          </table:table-cell>
          <table:table-cell office:value-type="float" office:value="151885.13" table:style-name="ce3">
            <text:p>151885,13</text:p>
          </table:table-cell>
          <table:table-cell office:value-type="float" office:value="0" table:style-name="ce3">
            <text:p>0</text:p>
          </table:table-cell>
          <table:table-cell office:value-type="float" office:value="0" table:style-name="ce3">
            <text:p>0</text:p>
          </table:table-cell>
          <table:table-cell office:value-type="float" office:value="3126.51" table:style-name="ce3">
            <text:p>3126,51</text:p>
          </table:table-cell>
          <table:table-cell office:value-type="float" office:value="390095.35999999999" table:style-name="ce3">
            <text:p>390095,36</text:p>
          </table:table-cell>
          <table:table-cell office:value-type="float" office:value="23846" table:style-name="ce3">
            <text:p>23846</text:p>
          </table:table-cell>
          <table:table-cell office:value-type="float" office:value="0" table:style-name="ce3">
            <text:p>0</text:p>
          </table:table-cell>
          <table:table-cell table:number-columns-repeated="16360"/>
        </table:table-row>
        <table:table-row table:style-name="ro10">
          <table:table-cell office:value-type="string" table:style-name="ce31">
            <text:p><text:s text:c="6"/>05527911725 - RAFAEL BUZATTO</text:p>
          </table:table-cell>
          <table:table-cell office:value-type="string" table:style-name="ce31">
            <text:p>201800943396</text:p>
          </table:table-cell>
          <table:table-cell office:value-type="string" table:style-name="ce2">
            <text:p>20000053 - F048/2019 - RAFAEL BUZATTO - 201700633582</text:p>
          </table:table-cell>
          <table:table-cell office:value-type="string" table:style-name="ce2">
            <text:p>24/08/2020</text:p>
          </table:table-cell>
          <table:table-cell office:value-type="string" table:style-name="ce2">
            <text:p>24/08/2025</text:p>
          </table:table-cell>
          <table:table-cell office:value-type="string" table:style-name="ce2">
            <text:p>07 - INEXIGÍVEL</text:p>
          </table:table-cell>
          <table:table-cell office:value-type="string" table:style-name="ce2">
            <text:p>LOCAÇÃO DO IMOVEL DE JOAO NEIVA</text:p>
          </table:table-cell>
          <table:table-cell office:value-type="string" table:style-name="ce2">
            <text:p>F048/2019</text:p>
          </table:table-cell>
          <table:table-cell office:value-type="float" office:value="35325.78" table:style-name="ce3">
            <text:p>35325,78</text:p>
          </table:table-cell>
          <table:table-cell office:value-type="float" office:value="0" table:style-name="ce3">
            <text:p>0</text:p>
          </table:table-cell>
          <table:table-cell office:value-type="float" office:value="2450" table:style-name="ce3">
            <text:p>2450</text:p>
          </table:table-cell>
          <table:table-cell office:value-type="float" office:value="2450" table:style-name="ce3">
            <text:p>2450</text:p>
          </table:table-cell>
          <table:table-cell office:value-type="float" office:value="4424.7" table:style-name="ce3">
            <text:p>4424,7</text:p>
          </table:table-cell>
          <table:table-cell office:value-type="float" office:value="2647.47" table:style-name="ce3">
            <text:p>2647,47</text:p>
          </table:table-cell>
          <table:table-cell office:value-type="float" office:value="2647.47" table:style-name="ce3">
            <text:p>2647,47</text:p>
          </table:table-cell>
          <table:table-cell office:value-type="float" office:value="2647.47" table:style-name="ce3">
            <text:p>2647,47</text:p>
          </table:table-cell>
          <table:table-cell office:value-type="float" office:value="2647.47" table:style-name="ce3">
            <text:p>2647,47</text:p>
          </table:table-cell>
          <table:table-cell office:value-type="float" office:value="2647.47" table:style-name="ce3">
            <text:p>2647,47</text:p>
          </table:table-cell>
          <table:table-cell office:value-type="float" office:value="2647.47" table:style-name="ce3">
            <text:p>2647,47</text:p>
          </table:table-cell>
          <table:table-cell office:value-type="float" office:value="2647.47" table:style-name="ce3">
            <text:p>2647,47</text:p>
          </table:table-cell>
          <table:table-cell office:value-type="float" office:value="4535.7700000000004" table:style-name="ce3">
            <text:p>4535,77</text:p>
          </table:table-cell>
          <table:table-cell office:value-type="float" office:value="32392.76" table:style-name="ce3">
            <text:p>32392,76</text:p>
          </table:table-cell>
          <table:table-cell office:value-type="float" office:value="2450" table:style-name="ce3">
            <text:p>245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05628013000123 - DN-COMERCIO E SERVICOS EM SEG. E INT. LTDA</text:p>
          </table:table-cell>
          <table:table-cell office:value-type="string" table:number-columns-spanned="1" table:number-rows-spanned="2" table:style-name="ce50">
            <text:p>7005007882019</text:p>
          </table:table-cell>
          <table:table-cell office:value-type="string" table:number-columns-spanned="1" table:number-rows-spanned="2" table:style-name="ce48">
            <text:p>20002066 - CF067/2020 - DN COMERCIO E SERVIÇOS EM SEGURANÇA E INTELIGENCIA LTDA - 7005007882019</text:p>
          </table:table-cell>
          <table:table-cell office:value-type="string" table:number-columns-spanned="1" table:number-rows-spanned="2" table:style-name="ce48">
            <text:p>30/10/2020</text:p>
          </table:table-cell>
          <table:table-cell office:value-type="string" table:number-columns-spanned="1" table:number-rows-spanned="2" table:style-name="ce48">
            <text:p>30/10/2021</text:p>
          </table:table-cell>
          <table:table-cell office:value-type="string" table:style-name="ce2">
            <text:p>07 - INEXIGÍVEL</text:p>
          </table:table-cell>
          <table:table-cell office:value-type="string" table:style-name="ce2">
            <text:p>CONTRATO DE PRESTAÇÃO DE SERVIÇOS ESPECIALIZADOS DE CONTRAINTELIGÊNCIA NA ESPÉCIE DE VARREDURA ELETRÔNICA NAS EDIFICAÇÕES DO PODER JUDICIÁRIO DO ESTADO DO ESPÍRITO SANTO.<text:s/></text:p>
          </table:table-cell>
          <table:table-cell office:value-type="string" table:style-name="ce2">
            <text:p>CF067/2020</text:p>
          </table:table-cell>
          <table:table-cell office:value-type="float" office:value="170500" table:style-name="ce3">
            <text:p>170500</text:p>
          </table:table-cell>
          <table:table-cell office:value-type="float" office:value="0" table:style-name="ce3">
            <text:p>0</text:p>
          </table:table-cell>
          <table:table-cell office:value-type="float" office:value="63523.56" table:style-name="ce3">
            <text:p>63523,56</text:p>
          </table:table-cell>
          <table:table-cell office:value-type="float" office:value="0" table:style-name="ce3">
            <text:p>0</text:p>
          </table:table-cell>
          <table:table-cell office:value-type="float" office:value="43945.65" table:style-name="ce3">
            <text:p>43945,65</text:p>
          </table:table-cell>
          <table:table-cell office:value-type="float" office:value="0" table:style-name="ce3">
            <text:p>0</text:p>
          </table:table-cell>
          <table:table-cell office:value-type="float" office:value="0" table:style-name="ce3">
            <text:p>0</text:p>
          </table:table-cell>
          <table:table-cell office:value-type="float" office:value="28764.6" table:style-name="ce3">
            <text:p>28764,6</text:p>
          </table:table-cell>
          <table:table-cell office:value-type="float" office:value="25946.38" table:style-name="ce3">
            <text:p>25946,38</text:p>
          </table:table-cell>
          <table:table-cell office:value-type="float" office:value="0" table:style-name="ce3">
            <text:p>0</text:p>
          </table:table-cell>
          <table:table-cell office:value-type="float" office:value="8319.81" table:style-name="ce3">
            <text:p>8319,81</text:p>
          </table:table-cell>
          <table:table-cell office:value-type="float" office:value="0" table:style-name="ce3">
            <text:p>0</text:p>
          </table:table-cell>
          <table:table-cell office:value-type="float" office:value="0" table:style-name="ce3">
            <text:p>0</text:p>
          </table:table-cell>
          <table:table-cell office:value-type="float" office:value="170500" table:style-name="ce3">
            <text:p>170500</text:p>
          </table:table-cell>
          <table:table-cell office:value-type="float" office:value="49380.36" table:style-name="ce3">
            <text:p>49380,36</text:p>
          </table:table-cell>
          <table:table-cell office:value-type="float" office:value="0" table:style-name="ce3">
            <text:p>0</text:p>
          </table:table-cell>
          <table:table-cell table:number-columns-repeated="16360"/>
        </table:table-row>
        <table:table-row table:style-name="ro8">
          <table:covered-table-cell/>
          <table:covered-table-cell/>
          <table:covered-table-cell/>
          <table:covered-table-cell/>
          <table:covered-table-cell/>
          <table:table-cell office:value-type="string" table:style-name="ce2">
            <text:p>12 - PREGÃO</text:p>
          </table:table-cell>
          <table:table-cell office:value-type="string" table:style-name="ce2">
            <text:p>CONTRATO DE PRESTAÇÃO DE SERVIÇOS ESPECIALIZADOS DE CONTRAINTELIGÊNCIA NA ESPÉCIE DE VARREDURA ELETRÔNICA NAS EDIFICAÇÕES DO PODER JUDICIÁRIO DO ESTADO DO ESPÍRITO SANTO.<text:s/></text:p>
          </table:table-cell>
          <table:table-cell office:value-type="string" table:style-name="ce2">
            <text:p>CF067/2020</text:p>
          </table:table-cell>
          <table:table-cell office:value-type="float" office:value="33203.94" table:style-name="ce3">
            <text:p>33203,9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203.94" table:style-name="ce3">
            <text:p>33203,94</text:p>
          </table:table-cell>
          <table:table-cell office:value-type="float" office:value="0" table:style-name="ce3">
            <text:p>0</text:p>
          </table:table-cell>
          <table:table-cell office:value-type="float" office:value="0" table:style-name="ce3">
            <text:p>0</text:p>
          </table:table-cell>
          <table:table-cell office:value-type="float" office:value="33203.94" table:style-name="ce3">
            <text:p>33203,9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05854663000197 - ELETROQUIP COMERCIO E LICITAÇOES LTDA</text:p>
          </table:table-cell>
          <table:table-cell office:value-type="string" table:style-name="ce31">
            <text:p>7006067912022</text:p>
          </table:table-cell>
          <table:table-cell office:value-type="string" table:style-name="ce2">
            <text:p>22003762 - CF034/2022 - ELETROQUIP COMERCIO E LICITAÇÕES LTDA - 7006067912022</text:p>
          </table:table-cell>
          <table:table-cell office:value-type="string" table:style-name="ce2">
            <text:p>01/11/2022</text:p>
          </table:table-cell>
          <table:table-cell office:value-type="string" table:style-name="ce2">
            <text:p>31/12/2023</text:p>
          </table:table-cell>
          <table:table-cell office:value-type="string" table:style-name="ce2">
            <text:p>12 - PREGÃO</text:p>
          </table:table-cell>
          <table:table-cell office:value-type="string" table:style-name="ce2">
            <text:p>CONTRATO PARA AQUISIÇÃO DE FILTROS DE LINHA E LEITORES DE MÍDIA PARA ATENDER AS DEMANDAS DO PODER JUDICIÁRIO DO ESTADO DO ESPÍRITO SANTO</text:p>
          </table:table-cell>
          <table:table-cell office:value-type="string" table:style-name="ce2">
            <text:p>CF034/2022</text:p>
          </table:table-cell>
          <table:table-cell office:value-type="float" office:value="10650" table:style-name="ce3">
            <text:p>106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650" table:style-name="ce3">
            <text:p>10650</text:p>
          </table:table-cell>
          <table:table-cell office:value-type="float" office:value="0" table:style-name="ce3">
            <text:p>0</text:p>
          </table:table-cell>
          <table:table-cell office:value-type="float" office:value="10650" table:style-name="ce3">
            <text:p>1065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131042022</text:p>
          </table:table-cell>
          <table:table-cell office:value-type="string" table:style-name="ce2">
            <text:p>22003762 - CF034/2022 - ELETROQUIP COMERCIO E LICITAÇÕES LTDA - 7006067912022</text:p>
          </table:table-cell>
          <table:table-cell office:value-type="string" table:style-name="ce2">
            <text:p>01/11/2022</text:p>
          </table:table-cell>
          <table:table-cell office:value-type="string" table:style-name="ce2">
            <text:p>31/12/2023</text:p>
          </table:table-cell>
          <table:table-cell office:value-type="string" table:style-name="ce2">
            <text:p>12 - PREGÃO</text:p>
          </table:table-cell>
          <table:table-cell office:value-type="string" table:style-name="ce2">
            <text:p>CONTRATO PARA AQUISIÇÃO DE FILTROS DE LINHA E LEITORES DE MÍDIA PARA ATENDER AS DEMANDAS DO PODER JUDICIÁRIO DO ESTADO DO ESPÍRITO SANTO</text:p>
          </table:table-cell>
          <table:table-cell office:value-type="string" table:style-name="ce2">
            <text:p>CF034/20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5958821000159 - COPIADORA PHENIX LTDA</text:p>
          </table:table-cell>
          <table:table-cell office:value-type="string" table:style-name="ce31">
            <text:p>7005070452021</text:p>
          </table:table-cell>
          <table:table-cell office:value-type="string" table:style-name="ce2">
            <text:p>22000241 - CF003/2022 - COPIADORA PHENIX LTDA - 7005070452021</text:p>
          </table:table-cell>
          <table:table-cell office:value-type="string" table:style-name="ce2">
            <text:p>14/02/2022</text:p>
          </table:table-cell>
          <table:table-cell office:value-type="string" table:style-name="ce2">
            <text:p>14/02/2023</text:p>
          </table:table-cell>
          <table:table-cell office:value-type="string" table:style-name="ce2">
            <text:p>06 - DISPENSA DE LICITAÇÃO</text:p>
          </table:table-cell>
          <table:table-cell office:value-type="string" table:style-name="ce2">
            <text:p>CONTRATO PARA PRESTAÇÃO DE SERVIÇOS DE PLOTAGENS DE PROJETOS ARQUITETÔNICOS E COMPLEMENTARES DE ENGENHARIA E ENTREGA DO MATERIAL NA SEDE DA SECRETARIA DE ENGENHARIA DO TJES.</text:p>
          </table:table-cell>
          <table:table-cell office:value-type="string" table:style-name="ce2">
            <text:p>CF003/2022</text:p>
          </table:table-cell>
          <table:table-cell office:value-type="float" office:value="4231.3999999999996" table:style-name="ce3">
            <text:p>423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36.56" table:style-name="ce3">
            <text:p>1236,56</text:p>
          </table:table-cell>
          <table:table-cell office:value-type="float" office:value="0" table:style-name="ce3">
            <text:p>0</text:p>
          </table:table-cell>
          <table:table-cell office:value-type="float" office:value="2117.4499999999998" table:style-name="ce3">
            <text:p>2117,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54.01" table:style-name="ce3">
            <text:p>3354,01</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05970357000116 - KARISTEN COM.E SERV.MECANICOS E ELETRIC.LTDA</text:p>
          </table:table-cell>
          <table:table-cell office:value-type="string" table:style-name="ce31">
            <text:p>7002251722020</text:p>
          </table:table-cell>
          <table:table-cell office:value-type="string" table:style-name="ce2">
            <text:p>20002052 - CF043/2020 - KARISTEN COMERCIO E SERVIÇOS MECANICOS E ELETRICOS LTDA - 7002251722020</text:p>
          </table:table-cell>
          <table:table-cell office:value-type="string" table:style-name="ce2">
            <text:p>20/10/2020</text:p>
          </table:table-cell>
          <table:table-cell office:value-type="string" table:style-name="ce2">
            <text:p>20/10/2021</text:p>
          </table:table-cell>
          <table:table-cell office:value-type="string" table:style-name="ce2">
            <text:p>12 - PREGÃO</text:p>
          </table:table-cell>
          <table:table-cell office:value-type="string" table:style-name="ce2">
            <text:p>CONTRATO DE PRESTAÇÃO DE SERVIÇOS CONTINUADOS DE MANUTENÇÃO PREDITIVA, PREVENTIVA E CORRETIVA NA SUBESTAÇÃO DE ENERGIA ELÉTRICA E QUADROS GERAIS DE BAIXA TENSÃO DO TRIBUNAL DE JUSTIÇA DO ESTADO DO ESPÍRITO SANTO</text:p>
          </table:table-cell>
          <table:table-cell office:value-type="string" table:style-name="ce2">
            <text:p>CF043/2020</text:p>
          </table:table-cell>
          <table:table-cell office:value-type="float" office:value="36089.86" table:style-name="ce3">
            <text:p>36089,8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57" table:style-name="ce3">
            <text:p>3257</text:p>
          </table:table-cell>
          <table:table-cell office:value-type="float" office:value="0" table:style-name="ce3">
            <text:p>0</text:p>
          </table:table-cell>
          <table:table-cell office:value-type="float" office:value="329.94" table:style-name="ce3">
            <text:p>329,94</text:p>
          </table:table-cell>
          <table:table-cell office:value-type="float" office:value="7348.68" table:style-name="ce3">
            <text:p>7348,68</text:p>
          </table:table-cell>
          <table:table-cell office:value-type="float" office:value="0" table:style-name="ce3">
            <text:p>0</text:p>
          </table:table-cell>
          <table:table-cell office:value-type="float" office:value="827.08" table:style-name="ce3">
            <text:p>827,08</text:p>
          </table:table-cell>
          <table:table-cell office:value-type="float" office:value="15865.12" table:style-name="ce3">
            <text:p>15865,12</text:p>
          </table:table-cell>
          <table:table-cell office:value-type="float" office:value="0" table:style-name="ce3">
            <text:p>0</text:p>
          </table:table-cell>
          <table:table-cell office:value-type="float" office:value="827.08" table:style-name="ce3">
            <text:p>827,08</text:p>
          </table:table-cell>
          <table:table-cell office:value-type="float" office:value="28454.9" table:style-name="ce3">
            <text:p>28454,9</text:p>
          </table:table-cell>
          <table:table-cell office:value-type="float" office:value="2005.57" table:style-name="ce3">
            <text:p>2005,57</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2" table:style-name="ce50">
            <text:p><text:s text:c="6"/>05992251000113 - CHAVEIRO DA TERRA COMERCIAL LTDA- ME</text:p>
          </table:table-cell>
          <table:table-cell office:value-type="string" table:style-name="ce31">
            <text:p>7004115192018</text:p>
          </table:table-cell>
          <table:table-cell office:value-type="string" table:style-name="ce2">
            <text:p>19000294 - F010/2019 - CHAVEIRO DA TERRA COMERCIAL LTDA - 7004115192018</text:p>
          </table:table-cell>
          <table:table-cell office:value-type="string" table:style-name="ce2">
            <text:p>01/03/2019</text:p>
          </table:table-cell>
          <table:table-cell office:value-type="string" table:style-name="ce2">
            <text:p>29/02/2020</text:p>
          </table:table-cell>
          <table:table-cell office:value-type="string" table:style-name="ce2">
            <text:p>12 - PREGÃO</text:p>
          </table:table-cell>
          <table:table-cell office:value-type="string" table:style-name="ce2">
            <text:p>contrato prestação de serviços de confeção de chaves, troca de segredos e abertura de confres</text:p>
          </table:table-cell>
          <table:table-cell office:value-type="string" table:style-name="ce2">
            <text:p>F010/2019</text:p>
          </table:table-cell>
          <table:table-cell office:value-type="float" office:value="6400" table:style-name="ce3">
            <text:p>6400</text:p>
          </table:table-cell>
          <table:table-cell office:value-type="float" office:value="0" table:style-name="ce3">
            <text:p>0</text:p>
          </table:table-cell>
          <table:table-cell office:value-type="float" office:value="0" table:style-name="ce3">
            <text:p>0</text:p>
          </table:table-cell>
          <table:table-cell office:value-type="float" office:value="673.21" table:style-name="ce3">
            <text:p>673,21</text:p>
          </table:table-cell>
          <table:table-cell office:value-type="float" office:value="0" table:style-name="ce3">
            <text:p>0</text:p>
          </table:table-cell>
          <table:table-cell office:value-type="float" office:value="1183.2" table:style-name="ce3">
            <text:p>1183,2</text:p>
          </table:table-cell>
          <table:table-cell office:value-type="float" office:value="0" table:style-name="ce3">
            <text:p>0</text:p>
          </table:table-cell>
          <table:table-cell office:value-type="float" office:value="663.29" table:style-name="ce3">
            <text:p>663,29</text:p>
          </table:table-cell>
          <table:table-cell office:value-type="float" office:value="591.66999999999996" table:style-name="ce3">
            <text:p>591,67</text:p>
          </table:table-cell>
          <table:table-cell office:value-type="float" office:value="0" table:style-name="ce3">
            <text:p>0</text:p>
          </table:table-cell>
          <table:table-cell office:value-type="float" office:value="0" table:style-name="ce3">
            <text:p>0</text:p>
          </table:table-cell>
          <table:table-cell office:value-type="float" office:value="1424.89" table:style-name="ce3">
            <text:p>1424,89</text:p>
          </table:table-cell>
          <table:table-cell office:value-type="float" office:value="0" table:style-name="ce3">
            <text:p>0</text:p>
          </table:table-cell>
          <table:table-cell office:value-type="float" office:value="4536.26" table:style-name="ce3">
            <text:p>4536,2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7129742019</text:p>
          </table:table-cell>
          <table:table-cell office:value-type="string" table:style-name="ce2">
            <text:p>19000294 - F010/2019 - CHAVEIRO DA TERRA COMERCIAL LTDA - 7004115192018</text:p>
          </table:table-cell>
          <table:table-cell office:value-type="string" table:style-name="ce2">
            <text:p>01/03/2019</text:p>
          </table:table-cell>
          <table:table-cell office:value-type="string" table:style-name="ce2">
            <text:p>29/02/2020</text:p>
          </table:table-cell>
          <table:table-cell office:value-type="string" table:style-name="ce2">
            <text:p>12 - PREGÃO</text:p>
          </table:table-cell>
          <table:table-cell office:value-type="string" table:style-name="ce2">
            <text:p>contrato prestação de serviços de confeção de chaves, troca de segredos e abertura de confres</text:p>
          </table:table-cell>
          <table:table-cell office:value-type="string" table:style-name="ce2">
            <text:p>F010/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32.44" table:style-name="ce3">
            <text:p>132,44</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06038607000147 - SANTA PAULA MATERIAL DE CONSTRUCAO E SERVIÇOS LTDA ME</text:p>
          </table:table-cell>
          <table:table-cell office:value-type="string" table:style-name="ce31">
            <text:p>7005357762019</text:p>
          </table:table-cell>
          <table:table-cell office:value-type="string" table:style-name="ce2">
            <text:p>20000244 - CF009/2020 - SANTA PAULA MATERIAL DE CONSTRUÇAO LTDA - 7005357762019</text:p>
          </table:table-cell>
          <table:table-cell office:value-type="string" table:style-name="ce2">
            <text:p>18/02/2020</text:p>
          </table:table-cell>
          <table:table-cell office:value-type="string" table:style-name="ce2">
            <text:p>30/06/2021</text:p>
          </table:table-cell>
          <table:table-cell office:value-type="string" table:style-name="ce2">
            <text:p>12 - PREGÃO</text:p>
          </table:table-cell>
          <table:table-cell office:value-type="string" table:style-name="ce2">
            <text:p>CONTRATO DE FORNECIMENTO PARCELADO DE MATERIAIS PARA MANUTENÇÃO DA COBERTURA DO EDIFÍCIO SEDE DO TRIBUNAL DE JUSTIÇA DO ESTADO DO ESPÍRITO SANTO.</text:p>
          </table:table-cell>
          <table:table-cell office:value-type="string" table:style-name="ce2">
            <text:p>CF009/20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81.76" table:style-name="ce3">
            <text:p>1281,76</text:p>
          </table:table-cell>
          <table:table-cell table:number-columns-repeated="16360"/>
        </table:table-row>
        <table:table-row table:style-name="ro6">
          <table:table-cell office:value-type="string" table:style-name="ce31">
            <text:p><text:s text:c="6"/>06118361000113 - PRIME UP SOLUÇÕES EM TI LTDA</text:p>
          </table:table-cell>
          <table:table-cell office:value-type="string" table:style-name="ce31">
            <text:p>7003514422020</text:p>
          </table:table-cell>
          <table:table-cell office:value-type="string" table:style-name="ce2">
            <text:p>22000108 - CF045/2021 - PRIME UP SOLUÇÕES EM TI LTDA - 7003514422020</text:p>
          </table:table-cell>
          <table:table-cell office:value-type="string" table:style-name="ce2">
            <text:p>20/01/2022</text:p>
          </table:table-cell>
          <table:table-cell office:value-type="string" table:style-name="ce2">
            <text:p>20/01/2024</text:p>
          </table:table-cell>
          <table:table-cell office:value-type="string" table:style-name="ce2">
            <text:p>12 - PREGÃO</text:p>
          </table:table-cell>
          <table:table-cell office:value-type="string" table:style-name="ce2">
            <text:p>CONTRATO DE SUBSCRIÇÃO DE LICENÇA DE FERRAMENTA MULTIPROPÓSITO, COM FOCO EM GERENCIAMENTO DE FLUXO DE TRABALHO, EM SUA VERSÃO MAIS ATUALIZADA, INCLUINDO TODAS AS ATUALIZAÇÕES E SUPORTE.<text:s/></text:p>
          </table:table-cell>
          <table:table-cell office:value-type="string" table:style-name="ce2">
            <text:p>CF045/2021</text:p>
          </table:table-cell>
          <table:table-cell office:value-type="float" office:value="330000" table:style-name="ce3">
            <text:p>33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0000" table:style-name="ce3">
            <text:p>33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0000" table:style-name="ce3">
            <text:p>33000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06193399000150 - MORAR TECNOLOGIA LTDA</text:p>
          </table:table-cell>
          <table:table-cell office:value-type="string" table:style-name="ce31">
            <text:p>201600298807</text:p>
          </table:table-cell>
          <table:table-cell office:value-type="string" table:style-name="ce2">
            <text:p>17000683 - F049/2016 - MORAR TECNOLOGIA LTDA - 201600298807</text:p>
          </table:table-cell>
          <table:table-cell office:value-type="string" table:style-name="ce2">
            <text:p>05/06/2017</text:p>
          </table:table-cell>
          <table:table-cell office:value-type="string" table:style-name="ce2">
            <text:p>04/06/2022</text:p>
          </table:table-cell>
          <table:table-cell office:value-type="string" table:style-name="ce2">
            <text:p>06 - DISPENSA DE LICITAÇÃO</text:p>
          </table:table-cell>
          <table:table-cell office:value-type="string" table:style-name="ce2">
            <text:p>LOCAÇÃO DO IMOVEL PARA ABRIGAR FORUM CIVEL DE VITORIA</text:p>
          </table:table-cell>
          <table:table-cell office:value-type="string" table:style-name="ce2">
            <text:p>F049/2016</text:p>
          </table:table-cell>
          <table:table-cell office:value-type="float" office:value="414267.2" table:style-name="ce3">
            <text:p>414267,2</text:p>
          </table:table-cell>
          <table:table-cell office:value-type="float" office:value="0" table:style-name="ce3">
            <text:p>0</text:p>
          </table:table-cell>
          <table:table-cell office:value-type="float" office:value="25090.3" table:style-name="ce3">
            <text:p>25090,3</text:p>
          </table:table-cell>
          <table:table-cell office:value-type="float" office:value="25090.3" table:style-name="ce3">
            <text:p>25090,3</text:p>
          </table:table-cell>
          <table:table-cell office:value-type="float" office:value="45313.1" table:style-name="ce3">
            <text:p>45313,1</text:p>
          </table:table-cell>
          <table:table-cell office:value-type="float" office:value="27112.58" table:style-name="ce3">
            <text:p>27112,58</text:p>
          </table:table-cell>
          <table:table-cell office:value-type="float" office:value="27112.58" table:style-name="ce3">
            <text:p>27112,58</text:p>
          </table:table-cell>
          <table:table-cell office:value-type="float" office:value="36548.339999999997" table:style-name="ce3">
            <text:p>36548,34</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76267.2" table:style-name="ce3">
            <text:p>376267,2</text:p>
          </table:table-cell>
          <table:table-cell office:value-type="float" office:value="25090.3" table:style-name="ce3">
            <text:p>25090,3</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6194373000127 - MILLENIUM EMPREENDIMENTOS IMOBILIARIOS LTDA</text:p>
          </table:table-cell>
          <table:table-cell office:value-type="string" table:style-name="ce31">
            <text:p>201600914381</text:p>
          </table:table-cell>
          <table:table-cell office:value-type="string" table:style-name="ce2">
            <text:p>17002270 - F037/2017 - MILLENIUM EMPREENDIMENTOS IMOBILIARIOS LTDA - 201600914381</text:p>
          </table:table-cell>
          <table:table-cell office:value-type="string" table:style-name="ce2">
            <text:p>12/09/2017</text:p>
          </table:table-cell>
          <table:table-cell office:value-type="string" table:style-name="ce2">
            <text:p>11/09/2022</text:p>
          </table:table-cell>
          <table:table-cell office:value-type="string" table:style-name="ce2">
            <text:p>06 - DISPENSA DE LICITAÇÃO</text:p>
          </table:table-cell>
          <table:table-cell office:value-type="string" table:style-name="ce2">
            <text:p>LOCAÇÃO DO IMOVEL PARA ARQUIVO DO FORUM DE GUARAPARI</text:p>
          </table:table-cell>
          <table:table-cell office:value-type="string" table:style-name="ce2">
            <text:p>F037/2017</text:p>
          </table:table-cell>
          <table:table-cell office:value-type="float" office:value="8385.5" table:style-name="ce3">
            <text:p>838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7108509000282 - SCHNEIDER ELECTRIC IT BRASIL INDUSTRIA E COM DE EQUIP ELETRONICOS</text:p>
          </table:table-cell>
          <table:table-cell office:value-type="string" table:style-name="ce31">
            <text:p>7002159652018</text:p>
          </table:table-cell>
          <table:table-cell office:value-type="string" table:style-name="ce2">
            <text:p>19001594 - F023/2019 - SCHNEIDER ELECTRIC IT BRASIL IND E COM DE EQUIP - 7002159652018</text:p>
          </table:table-cell>
          <table:table-cell office:value-type="string" table:style-name="ce2">
            <text:p>02/07/2019</text:p>
          </table:table-cell>
          <table:table-cell office:value-type="string" table:style-name="ce2">
            <text:p>02/07/2021</text:p>
          </table:table-cell>
          <table:table-cell office:value-type="string" table:style-name="ce2">
            <text:p>07 - INEXIGÍVEL</text:p>
          </table:table-cell>
          <table:table-cell office:value-type="string" table:style-name="ce2">
            <text:p>Prestação de serviços de manutenção na unidade UPS1 (Uninterruptible Power Supply) da marca APC, modelo Symmetra PX 80kVA / 80kW - SYCF80KF, fabricada pela Schneider Electric, com fornecimento de materiais</text:p>
          </table:table-cell>
          <table:table-cell office:value-type="string" table:style-name="ce2">
            <text:p>F023/2019</text:p>
          </table:table-cell>
          <table:table-cell office:value-type="float" office:value="57989.56" table:style-name="ce3">
            <text:p>57989,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304.4799999999996" table:style-name="ce3">
            <text:p>4304,48</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7301055000180 - AZIZ INFORMATICA LTDA</text:p>
          </table:table-cell>
          <table:table-cell office:value-type="string" table:style-name="ce31">
            <text:p>7003096412019</text:p>
          </table:table-cell>
          <table:table-cell office:value-type="string" table:style-name="ce2">
            <text:p>21002941 - CF038/2021 - AZIZ INFORMATICA LTDA - 7003096412019</text:p>
          </table:table-cell>
          <table:table-cell office:value-type="string" table:style-name="ce2">
            <text:p>05/11/2021</text:p>
          </table:table-cell>
          <table:table-cell office:value-type="string" table:style-name="ce2">
            <text:p>05/11/2022</text:p>
          </table:table-cell>
          <table:table-cell office:value-type="string" table:style-name="ce2">
            <text:p>12 - PREGÃO</text:p>
          </table:table-cell>
          <table:table-cell office:value-type="string" table:style-name="ce2">
            <text:p>CONTRATO PARA PRESTAÇÃO DE SERVIÇO DE LOCAÇÃO DE EQUIPAMENTOS E MONITORAMENTO DE SISTEMAS DE ALARMES E VISTORIADOR TÉCNICO DE PRONTA RESPOSTA NAS UNIDADES JUDICIÁRIAS DO ESPÍRITO SANTO.</text:p>
          </table:table-cell>
          <table:table-cell office:value-type="string" table:style-name="ce2">
            <text:p>CF038/2021</text:p>
          </table:table-cell>
          <table:table-cell office:value-type="float" office:value="804700" table:style-name="ce3">
            <text:p>804700</text:p>
          </table:table-cell>
          <table:table-cell office:value-type="float" office:value="0" table:style-name="ce3">
            <text:p>0</text:p>
          </table:table-cell>
          <table:table-cell office:value-type="float" office:value="0" table:style-name="ce3">
            <text:p>0</text:p>
          </table:table-cell>
          <table:table-cell office:value-type="float" office:value="37794.639999999999" table:style-name="ce3">
            <text:p>37794,64</text:p>
          </table:table-cell>
          <table:table-cell office:value-type="float" office:value="0" table:style-name="ce3">
            <text:p>0</text:p>
          </table:table-cell>
          <table:table-cell office:value-type="float" office:value="172451.21" table:style-name="ce3">
            <text:p>172451,21</text:p>
          </table:table-cell>
          <table:table-cell office:value-type="float" office:value="58035.9" table:style-name="ce3">
            <text:p>58035,9</text:p>
          </table:table-cell>
          <table:table-cell office:value-type="float" office:value="58036.87" table:style-name="ce3">
            <text:p>58036,87</text:p>
          </table:table-cell>
          <table:table-cell office:value-type="float" office:value="58035.9" table:style-name="ce3">
            <text:p>58035,9</text:p>
          </table:table-cell>
          <table:table-cell office:value-type="float" office:value="59089.9" table:style-name="ce3">
            <text:p>59089,9</text:p>
          </table:table-cell>
          <table:table-cell office:value-type="float" office:value="58562.9" table:style-name="ce3">
            <text:p>58562,9</text:p>
          </table:table-cell>
          <table:table-cell office:value-type="float" office:value="0" table:style-name="ce3">
            <text:p>0</text:p>
          </table:table-cell>
          <table:table-cell office:value-type="float" office:value="117125.8" table:style-name="ce3">
            <text:p>117125,8</text:p>
          </table:table-cell>
          <table:table-cell office:value-type="float" office:value="619133.12" table:style-name="ce3">
            <text:p>619133,12</text:p>
          </table:table-cell>
          <table:table-cell office:value-type="float" office:value="19133.53" table:style-name="ce3">
            <text:p>19133,53</text:p>
          </table:table-cell>
          <table:table-cell office:value-type="float" office:value="0" table:style-name="ce3">
            <text:p>0</text:p>
          </table:table-cell>
          <table:table-cell table:number-columns-repeated="16360"/>
        </table:table-row>
        <table:table-row table:style-name="ro10">
          <table:table-cell office:value-type="string" table:style-name="ce31">
            <text:p><text:s text:c="6"/>07431463790 - REGINALDO DARÉ</text:p>
          </table:table-cell>
          <table:table-cell office:value-type="string" table:style-name="ce31">
            <text:p>201600486690</text:p>
          </table:table-cell>
          <table:table-cell office:value-type="string" table:style-name="ce2">
            <text:p>17002997 - F046/2017 - REGINALDO DARE - 201600486690</text:p>
          </table:table-cell>
          <table:table-cell office:value-type="string" table:style-name="ce2">
            <text:p>15/09/2017</text:p>
          </table:table-cell>
          <table:table-cell office:value-type="string" table:style-name="ce2">
            <text:p>14/09/2022</text:p>
          </table:table-cell>
          <table:table-cell office:value-type="string" table:style-name="ce2">
            <text:p>06 - DISPENSA DE LICITAÇÃO</text:p>
          </table:table-cell>
          <table:table-cell office:value-type="string" table:style-name="ce2">
            <text:p>LOCAÇÃO DE IMÓVEL PARA ARQUIVO DO FÓRUM DA COMARCA DE CONCEIÇÃO DO CASTELO</text:p>
          </table:table-cell>
          <table:table-cell office:value-type="string" table:style-name="ce2">
            <text:p>F046/2017</text:p>
          </table:table-cell>
          <table:table-cell office:value-type="float" office:value="17451.87" table:style-name="ce3">
            <text:p>17451,87</text:p>
          </table:table-cell>
          <table:table-cell office:value-type="float" office:value="0" table:style-name="ce3">
            <text:p>0</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231.6199999999999" table:style-name="ce3">
            <text:p>1231,62</text:p>
          </table:table-cell>
          <table:table-cell office:value-type="float" office:value="1568.91" table:style-name="ce3">
            <text:p>1568,91</text:p>
          </table:table-cell>
          <table:table-cell office:value-type="float" office:value="2010" table:style-name="ce3">
            <text:p>2010</text:p>
          </table:table-cell>
          <table:table-cell office:value-type="float" office:value="2010" table:style-name="ce3">
            <text:p>2010</text:p>
          </table:table-cell>
          <table:table-cell office:value-type="float" office:value="15441.87" table:style-name="ce3">
            <text:p>15441,87</text:p>
          </table:table-cell>
          <table:table-cell office:value-type="float" office:value="1231.6199999999999" table:style-name="ce3">
            <text:p>1231,62</text:p>
          </table:table-cell>
          <table:table-cell office:value-type="float" office:value="0" table:style-name="ce3">
            <text:p>0</text:p>
          </table:table-cell>
          <table:table-cell table:number-columns-repeated="16360"/>
        </table:table-row>
        <table:table-row table:style-name="ro11">
          <table:table-cell office:value-type="string" table:style-name="ce31">
            <text:p><text:s text:c="6"/>07432517000107 - SIMPRESS COMÉRCIO, LOCAÇÃO E SERVIÇOS LTDA.</text:p>
          </table:table-cell>
          <table:table-cell office:value-type="string" table:style-name="ce31">
            <text:p>7000355622018</text:p>
          </table:table-cell>
          <table:table-cell office:value-type="string" table:style-name="ce2">
            <text:p>22000069 - CF002/2022 - SIMPRESS COMERCIO LOCAÇÃO E SERVIÇOS LTDA - 7000355622018</text:p>
          </table:table-cell>
          <table:table-cell office:value-type="string" table:style-name="ce2">
            <text:p>31/01/2022</text:p>
          </table:table-cell>
          <table:table-cell office:value-type="string" table:style-name="ce2">
            <text:p>31/01/2026</text:p>
          </table:table-cell>
          <table:table-cell office:value-type="string" table:style-name="ce2">
            <text:p>12 - PREGÃO</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2">
            <text:p>CF002/2022</text:p>
          </table:table-cell>
          <table:table-cell office:value-type="float" office:value="1200000" table:style-name="ce3">
            <text:p>120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81065.15999999997" table:style-name="ce3">
            <text:p>281065,16</text:p>
          </table:table-cell>
          <table:table-cell office:value-type="float" office:value="281065.15999999997" table:style-name="ce3">
            <text:p>281065,1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7500596000138 - AIDC TECNOLOGIA LTDA.</text:p>
          </table:table-cell>
          <table:table-cell office:value-type="string" table:style-name="ce31">
            <text:p>7004719722021</text:p>
          </table:table-cell>
          <table:table-cell office:value-type="string" table:style-name="ce2">
            <text:p>21002608 - CF037/2021 - AIDC TECOLOGIA LTDA - 7004719722021</text:p>
          </table:table-cell>
          <table:table-cell office:value-type="string" table:style-name="ce2">
            <text:p>14/10/2021</text:p>
          </table:table-cell>
          <table:table-cell office:value-type="string" table:style-name="ce2">
            <text:p>31/12/2021</text:p>
          </table:table-cell>
          <table:table-cell office:value-type="string" table:style-name="ce2">
            <text:p>12 - PREGÃO</text:p>
          </table:table-cell>
          <table:table-cell office:value-type="string" table:style-name="ce2">
            <text:p>CONTRATO PARA FORNECIMENTO DE SCANNER DEPARTAMENTAL, LEITOR DE CÓDIGO DE BARRA, IMPRESSORA TÉRMICA E NO-BREAK, PARA ATENDER AS DEMANDAS DO PODER JUDICIÁRIO DO ESTADO DO ESPÍRITO SANTO</text:p>
          </table:table-cell>
          <table:table-cell office:value-type="string" table:style-name="ce2">
            <text:p>CF307/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829.99" table:style-name="ce3">
            <text:p>32829,99</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08262028708 - HENRIQUE ELIAS DUARTE</text:p>
          </table:table-cell>
          <table:table-cell office:value-type="string" table:style-name="ce31">
            <text:p>201301001043</text:p>
          </table:table-cell>
          <table:table-cell office:value-type="string" table:style-name="ce2">
            <text:p>17003076 - F050/2017 - HENRIQUE ELIAS DUARTE - 201301001043</text:p>
          </table:table-cell>
          <table:table-cell office:value-type="string" table:style-name="ce2">
            <text:p>12/09/2017</text:p>
          </table:table-cell>
          <table:table-cell office:value-type="string" table:style-name="ce2">
            <text:p>30/09/2022</text:p>
          </table:table-cell>
          <table:table-cell office:value-type="string" table:style-name="ce2">
            <text:p>06 - DISPENSA DE LICITAÇÃO</text:p>
          </table:table-cell>
          <table:table-cell office:value-type="string" table:style-name="ce2">
            <text:p>REFERENTE LOCAÇAO DO IMOVEL PARA COMODAÇÃO DE ARQUIVOS DO FORUM DA COMARCA DE ARACRUZ</text:p>
          </table:table-cell>
          <table:table-cell office:value-type="string" table:style-name="ce2">
            <text:p>F050/2017</text:p>
          </table:table-cell>
          <table:table-cell office:value-type="float" office:value="34364.800000000003" table:style-name="ce3">
            <text:p>34364,8</text:p>
          </table:table-cell>
          <table:table-cell office:value-type="float" office:value="0" table:style-name="ce3">
            <text:p>0</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2794.77" table:style-name="ce3">
            <text:p>2794,77</text:p>
          </table:table-cell>
          <table:table-cell office:value-type="float" office:value="3394.56" table:style-name="ce3">
            <text:p>3394,56</text:p>
          </table:table-cell>
          <table:table-cell office:value-type="float" office:value="31342.26" table:style-name="ce3">
            <text:p>31342,26</text:p>
          </table:table-cell>
          <table:table-cell office:value-type="float" office:value="3457.13" table:style-name="ce3">
            <text:p>3457,13</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08654086000188 - AMATEC AMAZONIA TECNOLOGIA E SISTEMA LTDA</text:p>
          </table:table-cell>
          <table:table-cell office:value-type="string" table:style-name="ce31">
            <text:p>201700957293</text:p>
          </table:table-cell>
          <table:table-cell office:value-type="string" table:style-name="ce2">
            <text:p>18000046 - F001/2018 - AMATEC AMAZONIA TECNOLOGIA E SISTEMAS LTDA EPP - 201700957293</text:p>
          </table:table-cell>
          <table:table-cell office:value-type="string" table:style-name="ce2">
            <text:p>18/01/2018</text:p>
          </table:table-cell>
          <table:table-cell office:value-type="string" table:style-name="ce2">
            <text:p>17/01/2020</text:p>
          </table:table-cell>
          <table:table-cell office:value-type="string" table:style-name="ce2">
            <text:p>12 - PREGÃO</text:p>
          </table:table-cell>
          <table:table-cell office:value-type="string" table:style-name="ce2">
            <text:p>pregao 114/17- locação de equipamentos de alaermes e prestação de serviços de vigilancia eletronica a distancia das instalações , equipamentos, documentos e materiais em salas especificas das unidades do poder judiciario</text:p>
          </table:table-cell>
          <table:table-cell office:value-type="string" table:style-name="ce2">
            <text:p>F001/2018</text:p>
          </table:table-cell>
          <table:table-cell office:value-type="float" office:value="44911.88" table:style-name="ce3">
            <text:p>44911,88</text:p>
          </table:table-cell>
          <table:table-cell office:value-type="float" office:value="0" table:style-name="ce3">
            <text:p>0</text:p>
          </table:table-cell>
          <table:table-cell office:value-type="float" office:value="27151.45" table:style-name="ce3">
            <text:p>27151,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075.32" table:style-name="ce3">
            <text:p>8075,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5226.769999999997" table:style-name="ce3">
            <text:p>35226,77</text:p>
          </table:table-cell>
          <table:table-cell office:value-type="float" office:value="57912.11" table:style-name="ce3">
            <text:p>57912,11</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08706303000136 - JANUS TECHNOLOGY LTDA</text:p>
          </table:table-cell>
          <table:table-cell office:value-type="string" table:style-name="ce31">
            <text:p>201501124507</text:p>
          </table:table-cell>
          <table:table-cell office:value-type="string" table:style-name="ce2">
            <text:p>17004109 - F056/2017 - JANUS TECHNOLOGY LTDA ME - 201501124507</text:p>
          </table:table-cell>
          <table:table-cell office:value-type="string" table:style-name="ce2">
            <text:p>10/11/2017</text:p>
          </table:table-cell>
          <table:table-cell office:value-type="string" table:style-name="ce2">
            <text:p>22/11/2018</text:p>
          </table:table-cell>
          <table:table-cell office:value-type="string" table:style-name="ce2">
            <text:p>12 - PREGÃO</text:p>
          </table:table-cell>
          <table:table-cell office:value-type="string" table:style-name="ce2">
            <text:p>PREGAO 094/17-CONTRATAÇÃO PRESTAÇÃO DE SERVIÇOS DE MONITORAMENTO E GERENCIAMENTO REMOTO<text:s/></text:p>
          </table:table-cell>
          <table:table-cell office:value-type="string" table:style-name="ce2">
            <text:p>F056/2017</text:p>
          </table:table-cell>
          <table:table-cell office:value-type="float" office:value="175343.52" table:style-name="ce3">
            <text:p>175343,52</text:p>
          </table:table-cell>
          <table:table-cell office:value-type="float" office:value="0" table:style-name="ce3">
            <text:p>0</text:p>
          </table:table-cell>
          <table:table-cell office:value-type="float" office:value="14805.25" table:style-name="ce3">
            <text:p>14805,25</text:p>
          </table:table-cell>
          <table:table-cell office:value-type="float" office:value="17766.349999999999" table:style-name="ce3">
            <text:p>17766,35</text:p>
          </table:table-cell>
          <table:table-cell office:value-type="float" office:value="16285.8" table:style-name="ce3">
            <text:p>16285,8</text:p>
          </table:table-cell>
          <table:table-cell office:value-type="float" office:value="16285.8" table:style-name="ce3">
            <text:p>16285,8</text:p>
          </table:table-cell>
          <table:table-cell office:value-type="float" office:value="16285.8" table:style-name="ce3">
            <text:p>16285,8</text:p>
          </table:table-cell>
          <table:table-cell office:value-type="float" office:value="16285.8" table:style-name="ce3">
            <text:p>16285,8</text:p>
          </table:table-cell>
          <table:table-cell office:value-type="float" office:value="16285.8" table:style-name="ce3">
            <text:p>16285,8</text:p>
          </table:table-cell>
          <table:table-cell office:value-type="float" office:value="16285.8" table:style-name="ce3">
            <text:p>16285,8</text:p>
          </table:table-cell>
          <table:table-cell office:value-type="float" office:value="16285.8" table:style-name="ce3">
            <text:p>16285,8</text:p>
          </table:table-cell>
          <table:table-cell office:value-type="float" office:value="16285.8" table:style-name="ce3">
            <text:p>16285,8</text:p>
          </table:table-cell>
          <table:table-cell office:value-type="float" office:value="0" table:style-name="ce3">
            <text:p>0</text:p>
          </table:table-cell>
          <table:table-cell office:value-type="float" office:value="162858" table:style-name="ce3">
            <text:p>162858</text:p>
          </table:table-cell>
          <table:table-cell office:value-type="float" office:value="18309.23" table:style-name="ce3">
            <text:p>18309,23</text:p>
          </table:table-cell>
          <table:table-cell office:value-type="float" office:value="0" table:style-name="ce3">
            <text:p>0</text:p>
          </table:table-cell>
          <table:table-cell table:number-columns-repeated="16360"/>
        </table:table-row>
        <table:table-row table:style-name="ro12">
          <table:table-cell office:value-type="string" table:number-columns-spanned="1" table:number-rows-spanned="2" table:style-name="ce50">
            <text:p><text:s text:c="6"/>08861269000174 - MORAES E COELHO CONSERVADORA DE ELEVADORES LTDA ME<text:s/></text:p>
          </table:table-cell>
          <table:table-cell office:value-type="string" table:style-name="ce31">
            <text:p>7002458032022</text:p>
          </table:table-cell>
          <table:table-cell office:value-type="string" table:style-name="ce2">
            <text:p>22004440 - CF037/2022 - MORAES E COELHO CONSERVADORA DE ELEVADORES LTDA ME - 7002458032022</text:p>
          </table:table-cell>
          <table:table-cell office:value-type="string" table:style-name="ce2">
            <text:p>19/12/2022</text:p>
          </table:table-cell>
          <table:table-cell office:value-type="string" table:style-name="ce2">
            <text:p>19/12/2025</text:p>
          </table:table-cell>
          <table:table-cell office:value-type="string" table:style-name="ce2">
            <text:p>12 - PREGÃO</text:p>
          </table:table-cell>
          <table:table-cell office:value-type="string" table:style-name="ce2">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office:value-type="string" table:style-name="ce2">
            <text:p>CF037/2022</text:p>
          </table:table-cell>
          <table:table-cell office:value-type="float" office:value="329000" table:style-name="ce3">
            <text:p>329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4568722022</text:p>
          </table:table-cell>
          <table:table-cell office:value-type="string" table:style-name="ce2">
            <text:p>22004548 - CF041/2022 - MORAES E COELHO CONSERVADORA DE ELEVADORES LTDA ME - 7004568722022</text:p>
          </table:table-cell>
          <table:table-cell office:value-type="string" table:style-name="ce2">
            <text:p>28/11/2022</text:p>
          </table:table-cell>
          <table:table-cell office:value-type="string" table:style-name="ce2">
            <text:p>31/12/2024</text:p>
          </table:table-cell>
          <table:table-cell office:value-type="string" table:style-name="ce2">
            <text:p>12 - PREGÃO</text:p>
          </table:table-cell>
          <table:table-cell office:value-type="string" table:style-name="ce2">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2">
            <text:p>CF041/2022</text:p>
          </table:table-cell>
          <table:table-cell office:value-type="float" office:value="25210.97" table:style-name="ce3">
            <text:p>25210,9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08873472000160 - ELEVADORES DINIZ LTDA ME</text:p>
          </table:table-cell>
          <table:table-cell office:value-type="string" table:style-name="ce31">
            <text:p>201700359692</text:p>
          </table:table-cell>
          <table:table-cell office:value-type="string" table:style-name="ce2">
            <text:p>17004288 - F058/2017 - ELEVADORES DINIZ LTDA ME - 201700359692</text:p>
          </table:table-cell>
          <table:table-cell office:value-type="string" table:style-name="ce2">
            <text:p>05/12/2017</text:p>
          </table:table-cell>
          <table:table-cell office:value-type="string" table:style-name="ce2">
            <text:p>10/12/2018</text:p>
          </table:table-cell>
          <table:table-cell office:value-type="string" table:style-name="ce2">
            <text:p>12 - PREGÃO</text:p>
          </table:table-cell>
          <table:table-cell office:value-type="string" table:style-name="ce2">
            <text:p>PREGAO 099/17- CONTRATAÇÃO EMPRESA SERVIÇOS DE MANUTENÇAO PREVENTIVA E CORRETIVA E ATENDIMENTO EMERGENCIAL NOS ELEVADORES E PLATAFORMAS ELEVATORIAS</text:p>
          </table:table-cell>
          <table:table-cell office:value-type="string" table:style-name="ce2">
            <text:p>F058/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2641.56" table:style-name="ce3">
            <text:p>112641,56</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343932020</text:p>
          </table:table-cell>
          <table:table-cell office:value-type="string" table:style-name="ce2">
            <text:p>17004288 - F058/2017 - ELEVADORES DINIZ LTDA ME - 201700359692</text:p>
          </table:table-cell>
          <table:table-cell office:value-type="string" table:style-name="ce2">
            <text:p>05/12/2017</text:p>
          </table:table-cell>
          <table:table-cell office:value-type="string" table:style-name="ce2">
            <text:p>10/12/2018</text:p>
          </table:table-cell>
          <table:table-cell office:value-type="string" table:style-name="ce2">
            <text:p>12 - PREGÃO</text:p>
          </table:table-cell>
          <table:table-cell office:value-type="string" table:style-name="ce2">
            <text:p>PREGAO 099/17- CONTRATAÇÃO EMPRESA SERVIÇOS DE MANUTENÇAO PREVENTIVA E CORRETIVA E ATENDIMENTO EMERGENCIAL NOS ELEVADORES E PLATAFORMAS ELEVATORIAS</text:p>
          </table:table-cell>
          <table:table-cell office:value-type="string" table:style-name="ce2">
            <text:p>F058/2017</text:p>
          </table:table-cell>
          <table:table-cell office:value-type="float" office:value="336226" table:style-name="ce3">
            <text:p>3362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0155.81" table:style-name="ce3">
            <text:p>70155,81</text:p>
          </table:table-cell>
          <table:table-cell office:value-type="float" office:value="17556.41" table:style-name="ce3">
            <text:p>17556,41</text:p>
          </table:table-cell>
          <table:table-cell office:value-type="float" office:value="21945.51" table:style-name="ce3">
            <text:p>21945,51</text:p>
          </table:table-cell>
          <table:table-cell office:value-type="float" office:value="0" table:style-name="ce3">
            <text:p>0</text:p>
          </table:table-cell>
          <table:table-cell office:value-type="float" office:value="43891.02" table:style-name="ce3">
            <text:p>43891,02</text:p>
          </table:table-cell>
          <table:table-cell office:value-type="float" office:value="21945.51" table:style-name="ce3">
            <text:p>21945,51</text:p>
          </table:table-cell>
          <table:table-cell office:value-type="float" office:value="0" table:style-name="ce3">
            <text:p>0</text:p>
          </table:table-cell>
          <table:table-cell office:value-type="float" office:value="21945.51" table:style-name="ce3">
            <text:p>21945,51</text:p>
          </table:table-cell>
          <table:table-cell office:value-type="float" office:value="197439.77" table:style-name="ce3">
            <text:p>197439,77</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09379574703 - RONALDO SCHEIDEGGER BENEVIDES</text:p>
          </table:table-cell>
          <table:table-cell office:value-type="string" table:style-name="ce31">
            <text:p>201601641969</text:p>
          </table:table-cell>
          <table:table-cell office:value-type="string" table:style-name="ce2">
            <text:p>17003114 - F047/2017 - RONALDO SCHEIDEGGER BENEVIDES - 201601641969</text:p>
          </table:table-cell>
          <table:table-cell office:value-type="string" table:style-name="ce2">
            <text:p>27/09/2017</text:p>
          </table:table-cell>
          <table:table-cell office:value-type="string" table:style-name="ce2">
            <text:p>26/09/2022</text:p>
          </table:table-cell>
          <table:table-cell office:value-type="string" table:style-name="ce2">
            <text:p>06 - DISPENSA DE LICITAÇÃO</text:p>
          </table:table-cell>
          <table:table-cell office:value-type="string" table:style-name="ce2">
            <text:p>LOCAÇÃO DE IMOVEL PARA ACOMODAÇÃO DO ARQUIVO E MATERIAIS APREENDIDOS DO FORUM DA COMARCA DE PIUMA - 60 MESES</text:p>
          </table:table-cell>
          <table:table-cell office:value-type="string" table:style-name="ce2">
            <text:p>F047/2017</text:p>
          </table:table-cell>
          <table:table-cell office:value-type="float" office:value="27723.35" table:style-name="ce3">
            <text:p>27723,35</text:p>
          </table:table-cell>
          <table:table-cell office:value-type="float" office:value="0" table:style-name="ce3">
            <text:p>0</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183.3000000000002" table:style-name="ce3">
            <text:p>2183,3</text:p>
          </table:table-cell>
          <table:table-cell office:value-type="float" office:value="2349.25" table:style-name="ce3">
            <text:p>2349,25</text:p>
          </table:table-cell>
          <table:table-cell office:value-type="float" office:value="2635.9" table:style-name="ce3">
            <text:p>2635,9</text:p>
          </table:table-cell>
          <table:table-cell office:value-type="float" office:value="2635.9" table:style-name="ce3">
            <text:p>2635,9</text:p>
          </table:table-cell>
          <table:table-cell office:value-type="float" office:value="25087.45" table:style-name="ce3">
            <text:p>25087,45</text:p>
          </table:table-cell>
          <table:table-cell office:value-type="float" office:value="2183.3000000000002" table:style-name="ce3">
            <text:p>2183,3</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2" table:style-name="ce50">
            <text:p><text:s text:c="6"/>10215988000160 - COMPANHIA DE LOCAÇÕES DAS AMÉRICAS</text:p>
          </table:table-cell>
          <table:table-cell office:value-type="string" table:style-name="ce31">
            <text:p>201700770444</text:p>
          </table:table-cell>
          <table:table-cell office:value-type="string" table:style-name="ce2">
            <text:p>17004792 - F063/2017 - COMPANHIA DE LOCAÇÃO DAS AMERICAS - 201700770444</text:p>
          </table:table-cell>
          <table:table-cell office:value-type="string" table:style-name="ce2">
            <text:p>14/12/2017</text:p>
          </table:table-cell>
          <table:table-cell office:value-type="string" table:style-name="ce2">
            <text:p>10/01/2020</text:p>
          </table:table-cell>
          <table:table-cell office:value-type="string" table:style-name="ce2">
            <text:p>12 - PREGÃO</text:p>
          </table:table-cell>
          <table:table-cell office:value-type="string" table:style-name="ce2">
            <text:p>REFERENTE LOCAÇÃO DE VEICULOS PARA ATENDER TJ</text:p>
          </table:table-cell>
          <table:table-cell office:value-type="string" table:style-name="ce2">
            <text:p>F063/2017</text:p>
          </table:table-cell>
          <table:table-cell office:value-type="float" office:value="10000" table:style-name="ce3">
            <text:p>1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732.15" table:style-name="ce3">
            <text:p>12732,15</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6819342020</text:p>
          </table:table-cell>
          <table:table-cell office:value-type="string" table:style-name="ce2">
            <text:p>17004792 - F063/2017 - COMPANHIA DE LOCAÇÃO DAS AMERICAS - 201700770444</text:p>
          </table:table-cell>
          <table:table-cell office:value-type="string" table:style-name="ce2">
            <text:p>14/12/2017</text:p>
          </table:table-cell>
          <table:table-cell office:value-type="string" table:style-name="ce2">
            <text:p>10/01/2020</text:p>
          </table:table-cell>
          <table:table-cell office:value-type="string" table:style-name="ce2">
            <text:p>12 - PREGÃO</text:p>
          </table:table-cell>
          <table:table-cell office:value-type="string" table:style-name="ce2">
            <text:p>REFERENTE LOCAÇÃO DE VEICULOS PARA ATENDER TJ</text:p>
          </table:table-cell>
          <table:table-cell office:value-type="string" table:style-name="ce2">
            <text:p>F063/2017</text:p>
          </table:table-cell>
          <table:table-cell office:value-type="float" office:value="1530000" table:style-name="ce3">
            <text:p>1530000</text:p>
          </table:table-cell>
          <table:table-cell office:value-type="float" office:value="0" table:style-name="ce3">
            <text:p>0</text:p>
          </table:table-cell>
          <table:table-cell office:value-type="float" office:value="0" table:style-name="ce3">
            <text:p>0</text:p>
          </table:table-cell>
          <table:table-cell office:value-type="float" office:value="110024.17" table:style-name="ce3">
            <text:p>110024,17</text:p>
          </table:table-cell>
          <table:table-cell office:value-type="float" office:value="0" table:style-name="ce3">
            <text:p>0</text:p>
          </table:table-cell>
          <table:table-cell office:value-type="float" office:value="220048.34" table:style-name="ce3">
            <text:p>220048,34</text:p>
          </table:table-cell>
          <table:table-cell office:value-type="float" office:value="0" table:style-name="ce3">
            <text:p>0</text:p>
          </table:table-cell>
          <table:table-cell office:value-type="float" office:value="330072.51" table:style-name="ce3">
            <text:p>330072,51</text:p>
          </table:table-cell>
          <table:table-cell office:value-type="float" office:value="0" table:style-name="ce3">
            <text:p>0</text:p>
          </table:table-cell>
          <table:table-cell office:value-type="float" office:value="0" table:style-name="ce3">
            <text:p>0</text:p>
          </table:table-cell>
          <table:table-cell office:value-type="float" office:value="330072.51" table:style-name="ce3">
            <text:p>330072,51</text:p>
          </table:table-cell>
          <table:table-cell office:value-type="float" office:value="0" table:style-name="ce3">
            <text:p>0</text:p>
          </table:table-cell>
          <table:table-cell office:value-type="float" office:value="0" table:style-name="ce3">
            <text:p>0</text:p>
          </table:table-cell>
          <table:table-cell office:value-type="float" office:value="990217.53" table:style-name="ce3">
            <text:p>990217,53</text:p>
          </table:table-cell>
          <table:table-cell office:value-type="float" office:value="355750.24" table:style-name="ce3">
            <text:p>355750,24</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0392232000196 - SEI VIGILÂNCIA E SEGURANÇA LTDA</text:p>
          </table:table-cell>
          <table:table-cell office:value-type="string" table:style-name="ce31">
            <text:p>7000189932019</text:p>
          </table:table-cell>
          <table:table-cell office:value-type="string" table:style-name="ce2">
            <text:p>19003703 - F056/2019 - SEI VIGILANCIA E SEGURANÇA LTDA- 7000189-93.2019</text:p>
          </table:table-cell>
          <table:table-cell office:value-type="string" table:style-name="ce2">
            <text:p>26/11/2019</text:p>
          </table:table-cell>
          <table:table-cell office:value-type="string" table:style-name="ce2">
            <text:p>25/11/2020</text:p>
          </table:table-cell>
          <table:table-cell office:value-type="string" table:style-name="ce2">
            <text:p>12 - PREGÃO</text:p>
          </table:table-cell>
          <table:table-cell office:value-type="string" table:style-name="ce2">
            <text:p>PREGAO 104/19- CONTRATO DE PRESTAÇÃO DE SERVIÇO CONTINUADO DE VIGILÂNCIA PATRIMONIAL OSTENSIVA NAS EDIFICAÇÕES DO PODER JUDICIÁRIO DO ESTADO DO ESPÍRITO SANTO.</text:p>
          </table:table-cell>
          <table:table-cell office:value-type="string" table:style-name="ce2">
            <text:p>F056/2019</text:p>
          </table:table-cell>
          <table:table-cell office:value-type="float" office:value="12460672.83" table:style-name="ce3">
            <text:p>12460672,83</text:p>
          </table:table-cell>
          <table:table-cell office:value-type="float" office:value="0" table:style-name="ce3">
            <text:p>0</text:p>
          </table:table-cell>
          <table:table-cell office:value-type="float" office:value="991463.32" table:style-name="ce3">
            <text:p>991463,32</text:p>
          </table:table-cell>
          <table:table-cell office:value-type="float" office:value="995382.92" table:style-name="ce3">
            <text:p>995382,92</text:p>
          </table:table-cell>
          <table:table-cell office:value-type="float" office:value="991728.74" table:style-name="ce3">
            <text:p>991728,74</text:p>
          </table:table-cell>
          <table:table-cell office:value-type="float" office:value="991463.31" table:style-name="ce3">
            <text:p>991463,31</text:p>
          </table:table-cell>
          <table:table-cell office:value-type="float" office:value="1025436" table:style-name="ce3">
            <text:p>1025436</text:p>
          </table:table-cell>
          <table:table-cell office:value-type="float" office:value="1361893.51" table:style-name="ce3">
            <text:p>1361893,51</text:p>
          </table:table-cell>
          <table:table-cell office:value-type="float" office:value="991713.03" table:style-name="ce3">
            <text:p>991713,03</text:p>
          </table:table-cell>
          <table:table-cell office:value-type="float" office:value="991713.03" table:style-name="ce3">
            <text:p>991713,03</text:p>
          </table:table-cell>
          <table:table-cell office:value-type="float" office:value="1002954.11" table:style-name="ce3">
            <text:p>1002954,11</text:p>
          </table:table-cell>
          <table:table-cell office:value-type="float" office:value="1002954.11" table:style-name="ce3">
            <text:p>1002954,11</text:p>
          </table:table-cell>
          <table:table-cell office:value-type="float" office:value="1002954.11" table:style-name="ce3">
            <text:p>1002954,11</text:p>
          </table:table-cell>
          <table:table-cell office:value-type="float" office:value="11349656.189999999" table:style-name="ce3">
            <text:p>11349656,19</text:p>
          </table:table-cell>
          <table:table-cell office:value-type="float" office:value="992274.85" table:style-name="ce3">
            <text:p>992274,85</text:p>
          </table:table-cell>
          <table:table-cell office:value-type="float" office:value="0" table:style-name="ce3">
            <text:p>0</text:p>
          </table:table-cell>
          <table:table-cell table:number-columns-repeated="16360"/>
        </table:table-row>
        <table:table-row table:style-name="ro6">
          <table:table-cell office:value-type="string" table:number-columns-spanned="1" table:number-rows-spanned="3" table:style-name="ce50">
            <text:p><text:s text:c="6"/>10463077000151 - BLUE PARTICIPAÇÕES E INCORPORAÇÕES LTDA</text:p>
          </table:table-cell>
          <table:table-cell office:value-type="string" table:style-name="ce31">
            <text:p>201400543681</text:p>
          </table:table-cell>
          <table:table-cell office:value-type="string" table:style-name="ce2">
            <text:p>15002939 - F040/2015 - BLUE PARTICIPAÇÕES E INCORPORAÇÕES LTDA - 201400543681</text:p>
          </table:table-cell>
          <table:table-cell office:value-type="string" table:style-name="ce2">
            <text:p>14/12/2015</text:p>
          </table:table-cell>
          <table:table-cell office:value-type="string" table:style-name="ce2">
            <text:p>13/12/2020</text:p>
          </table:table-cell>
          <table:table-cell office:value-type="string" table:style-name="ce2">
            <text:p>06 - DISPENSA DE LICITAÇÃO</text:p>
          </table:table-cell>
          <table:table-cell office:value-type="string" table:style-name="ce2">
            <text:p>REFERENTE LOCAÇÃO DE IMOVEL PARA ABRIGAR O CAJE - SALAS 1404 E 1405-ELEMENTO 3.3.90.39.10-5 ANOS - VALOR R$ 252.708,60 E ELEMENTO 3.3.90.39.02-CONDOMINIO - 5 ANOS - VALOR R$ 37.200,00</text:p>
          </table:table-cell>
          <table:table-cell office:value-type="string" table:style-name="ce2">
            <text:p>F040/2015</text:p>
          </table:table-cell>
          <table:table-cell office:value-type="float" office:value="52230.16" table:style-name="ce3">
            <text:p>52230,16</text:p>
          </table:table-cell>
          <table:table-cell office:value-type="float" office:value="1672.02" table:style-name="ce3">
            <text:p>1672,02</text:p>
          </table:table-cell>
          <table:table-cell office:value-type="float" office:value="3858.5" table:style-name="ce3">
            <text:p>3858,5</text:p>
          </table:table-cell>
          <table:table-cell office:value-type="float" office:value="3858.5" table:style-name="ce3">
            <text:p>3858,5</text:p>
          </table:table-cell>
          <table:table-cell office:value-type="float" office:value="6745.66" table:style-name="ce3">
            <text:p>6745,66</text:p>
          </table:table-cell>
          <table:table-cell office:value-type="float" office:value="4213.4799999999996" table:style-name="ce3">
            <text:p>4213,48</text:p>
          </table:table-cell>
          <table:table-cell office:value-type="float" office:value="4213.4799999999996" table:style-name="ce3">
            <text:p>4213,48</text:p>
          </table:table-cell>
          <table:table-cell office:value-type="float" office:value="4213.4799999999996" table:style-name="ce3">
            <text:p>4213,48</text:p>
          </table:table-cell>
          <table:table-cell office:value-type="float" office:value="4213.4799999999996" table:style-name="ce3">
            <text:p>4213,48</text:p>
          </table:table-cell>
          <table:table-cell office:value-type="float" office:value="4213.4799999999996" table:style-name="ce3">
            <text:p>4213,48</text:p>
          </table:table-cell>
          <table:table-cell office:value-type="float" office:value="4213.4799999999996" table:style-name="ce3">
            <text:p>4213,48</text:p>
          </table:table-cell>
          <table:table-cell office:value-type="float" office:value="5490.12" table:style-name="ce3">
            <text:p>5490,12</text:p>
          </table:table-cell>
          <table:table-cell office:value-type="float" office:value="2705.96" table:style-name="ce3">
            <text:p>2705,96</text:p>
          </table:table-cell>
          <table:table-cell office:value-type="float" office:value="49611.64" table:style-name="ce3">
            <text:p>49611,64</text:p>
          </table:table-cell>
          <table:table-cell office:value-type="float" office:value="2186.48" table:style-name="ce3">
            <text:p>2186,48</text:p>
          </table:table-cell>
          <table:table-cell office:value-type="float" office:value="0" table:style-name="ce3">
            <text:p>0</text:p>
          </table:table-cell>
          <table:table-cell table:number-columns-repeated="16360"/>
        </table:table-row>
        <table:table-row table:style-name="ro6">
          <table:covered-table-cell/>
          <table:table-cell office:value-type="string" table:number-columns-spanned="1" table:number-rows-spanned="2" table:style-name="ce50">
            <text:p>201700496796</text:p>
          </table:table-cell>
          <table:table-cell office:value-type="string" table:style-name="ce2">
            <text:p>15002939 - F040/2015 - BLUE PARTICIPAÇÕES E INCORPORAÇÕES LTDA - 201400543681</text:p>
          </table:table-cell>
          <table:table-cell office:value-type="string" table:style-name="ce2">
            <text:p>14/12/2015</text:p>
          </table:table-cell>
          <table:table-cell office:value-type="string" table:style-name="ce2">
            <text:p>13/12/2020</text:p>
          </table:table-cell>
          <table:table-cell office:value-type="string" table:style-name="ce2">
            <text:p>06 - DISPENSA DE LICITAÇÃO</text:p>
          </table:table-cell>
          <table:table-cell office:value-type="string" table:style-name="ce2">
            <text:p>REFERENTE LOCAÇÃO DE IMOVEL PARA ABRIGAR O CAJE - SALAS 1404 E 1405-ELEMENTO 3.3.90.39.10-5 ANOS - VALOR R$ 252.708,60 E ELEMENTO 3.3.90.39.02-CONDOMINIO - 5 ANOS - VALOR R$ 37.200,00</text:p>
          </table:table-cell>
          <table:table-cell office:value-type="string" table:style-name="ce2">
            <text:p>F040/2015</text:p>
          </table:table-cell>
          <table:table-cell office:value-type="float" office:value="1914.96" table:style-name="ce3">
            <text:p>1914,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914.96" table:style-name="ce3">
            <text:p>1914,96</text:p>
          </table:table-cell>
          <table:table-cell office:value-type="float" office:value="1914.96" table:style-name="ce3">
            <text:p>1914,9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covered-table-cell/>
          <table:table-cell office:value-type="string" table:style-name="ce2">
            <text:p>17002371 - F032/2017 - BLUE PARTICIPAÇÕES E INCORPORAÇÕES LTDA - 201700496796</text:p>
          </table:table-cell>
          <table:table-cell office:value-type="string" table:style-name="ce2">
            <text:p>29/09/2017</text:p>
          </table:table-cell>
          <table:table-cell office:value-type="string" table:style-name="ce2">
            <text:p>28/09/2022</text:p>
          </table:table-cell>
          <table:table-cell office:value-type="string" table:style-name="ce2">
            <text:p>06 - DISPENSA DE LICITAÇÃO</text:p>
          </table:table-cell>
          <table:table-cell office:value-type="string" table:style-name="ce2">
            <text:p>REFERENTE LOCAÇÃO E CONDOMINIO DO IMOVEL PARA ABRIGAR O 2 JUIZADO CIVEL DE VITORIA</text:p>
          </table:table-cell>
          <table:table-cell office:value-type="string" table:style-name="ce2">
            <text:p>F032/2017</text:p>
          </table:table-cell>
          <table:table-cell office:value-type="float" office:value="113140.44" table:style-name="ce3">
            <text:p>113140,44</text:p>
          </table:table-cell>
          <table:table-cell office:value-type="float" office:value="0" table:style-name="ce3">
            <text:p>0</text:p>
          </table:table-cell>
          <table:table-cell office:value-type="float" office:value="8566.57" table:style-name="ce3">
            <text:p>8566,57</text:p>
          </table:table-cell>
          <table:table-cell office:value-type="float" office:value="10290.17" table:style-name="ce3">
            <text:p>10290,1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9428.3700000000008" table:style-name="ce3">
            <text:p>9428,37</text:p>
          </table:table-cell>
          <table:table-cell office:value-type="float" office:value="103712.07" table:style-name="ce3">
            <text:p>103712,07</text:p>
          </table:table-cell>
          <table:table-cell office:value-type="float" office:value="8566.57" table:style-name="ce3">
            <text:p>8566,57</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0590774000173 - COLEPACK INDUSTRIA E COMERCIO DE EMBALAGENS EIRELI</text:p>
          </table:table-cell>
          <table:table-cell office:value-type="string" table:style-name="ce31">
            <text:p>7006713042022</text:p>
          </table:table-cell>
          <table:table-cell office:value-type="string" table:style-name="ce2">
            <text:p>22004263 - CF039/2022 - COLEPACK INDUSTRIA E COMERCIO DE EMBALAGENS - 7006713042022</text:p>
          </table:table-cell>
          <table:table-cell office:value-type="string" table:style-name="ce2">
            <text:p>22/11/2022</text:p>
          </table:table-cell>
          <table:table-cell office:value-type="string" table:style-name="ce2">
            <text:p>31/12/2023</text:p>
          </table:table-cell>
          <table:table-cell office:value-type="string" table:style-name="ce2">
            <text:p>12 - PREGÃO</text:p>
          </table:table-cell>
          <table:table-cell office:value-type="string" table:style-name="ce2">
            <text:p>CONTRATO PARA AQUISIÇÃO DE DESKTOPS, NOTEBOOKS, NOBREAKS, FILTROS DE LINHA E LEITORES DE MÍDIA PARA ATENDER AS DEMANDAS DO PODER JUDICIÁRIO DO ESTADO DO ESPÍRITO SANTO</text:p>
          </table:table-cell>
          <table:table-cell office:value-type="string" table:style-name="ce2">
            <text:p>CF039/2022</text:p>
          </table:table-cell>
          <table:table-cell office:value-type="float" office:value="356760" table:style-name="ce3">
            <text:p>3567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11501939726 - ARISIO GERALDO TESSAROLO FILHO</text:p>
          </table:table-cell>
          <table:table-cell office:value-type="string" table:style-name="ce31">
            <text:p>7000657912018</text:p>
          </table:table-cell>
          <table:table-cell office:value-type="string" table:style-name="ce2">
            <text:p>20000738 - F046/2019 - ARISIO GERALDO TESSAROLO FILHO - 7000657912018</text:p>
          </table:table-cell>
          <table:table-cell office:value-type="string" table:style-name="ce2">
            <text:p>22/11/2019</text:p>
          </table:table-cell>
          <table:table-cell office:value-type="string" table:style-name="ce2">
            <text:p>21/11/2024</text:p>
          </table:table-cell>
          <table:table-cell office:value-type="string" table:style-name="ce2">
            <text:p>06 - DISPENSA DE LICITAÇÃO</text:p>
          </table:table-cell>
          <table:table-cell office:value-type="string" table:style-name="ce2">
            <text:p><text:s/>Locação de imóvel para abrigar o arquivo da Comarca de Linhares/ES.</text:p>
          </table:table-cell>
          <table:table-cell office:value-type="string" table:style-name="ce2">
            <text:p>F046/2019</text:p>
          </table:table-cell>
          <table:table-cell office:value-type="float" office:value="126625.06" table:style-name="ce3">
            <text:p>126625,06</text:p>
          </table:table-cell>
          <table:table-cell office:value-type="float" office:value="0" table:style-name="ce3">
            <text:p>0</text:p>
          </table:table-cell>
          <table:table-cell office:value-type="float" office:value="9000" table:style-name="ce3">
            <text:p>9000</text:p>
          </table:table-cell>
          <table:table-cell office:value-type="float" office:value="13930.16" table:style-name="ce3">
            <text:p>13930,16</text:p>
          </table:table-cell>
          <table:table-cell office:value-type="float" office:value="10369.49" table:style-name="ce3">
            <text:p>10369,49</text:p>
          </table:table-cell>
          <table:table-cell office:value-type="float" office:value="10369.49" table:style-name="ce3">
            <text:p>10369,49</text:p>
          </table:table-cell>
          <table:table-cell office:value-type="float" office:value="10369.49" table:style-name="ce3">
            <text:p>10369,49</text:p>
          </table:table-cell>
          <table:table-cell office:value-type="float" office:value="10369.49" table:style-name="ce3">
            <text:p>10369,49</text:p>
          </table:table-cell>
          <table:table-cell office:value-type="float" office:value="10369.49" table:style-name="ce3">
            <text:p>10369,49</text:p>
          </table:table-cell>
          <table:table-cell office:value-type="float" office:value="10369.49" table:style-name="ce3">
            <text:p>10369,49</text:p>
          </table:table-cell>
          <table:table-cell office:value-type="float" office:value="0" table:style-name="ce3">
            <text:p>0</text:p>
          </table:table-cell>
          <table:table-cell office:value-type="float" office:value="0" table:style-name="ce3">
            <text:p>0</text:p>
          </table:table-cell>
          <table:table-cell office:value-type="float" office:value="31108.47" table:style-name="ce3">
            <text:p>31108,47</text:p>
          </table:table-cell>
          <table:table-cell office:value-type="float" office:value="116255.57" table:style-name="ce3">
            <text:p>116255,57</text:p>
          </table:table-cell>
          <table:table-cell office:value-type="float" office:value="9000" table:style-name="ce3">
            <text:p>9000</text:p>
          </table:table-cell>
          <table:table-cell office:value-type="float" office:value="0" table:style-name="ce3">
            <text:p>0</text:p>
          </table:table-cell>
          <table:table-cell table:number-columns-repeated="16360"/>
        </table:table-row>
        <table:table-row table:style-name="ro13">
          <table:table-cell office:value-type="string" table:number-columns-spanned="1" table:number-rows-spanned="2" table:style-name="ce50">
            <text:p><text:s text:c="6"/>11508825000138 - RJR COMÉRCIO E SERVIÇOS DE INFORMATICA LTDA</text:p>
          </table:table-cell>
          <table:table-cell office:value-type="string" table:number-columns-spanned="1" table:number-rows-spanned="2" table:style-name="ce50">
            <text:p>7001949432020</text:p>
          </table:table-cell>
          <table:table-cell office:value-type="string" table:style-name="ce2">
            <text:p>21000784 - CF009/2021 - RJR COMERCIO E SERVIÇOS DE INFORMATICA LTDA - 7001949432020</text:p>
          </table:table-cell>
          <table:table-cell office:value-type="string" table:style-name="ce2">
            <text:p>26/05/2021</text:p>
          </table:table-cell>
          <table:table-cell office:value-type="string" table:style-name="ce2">
            <text:p>26/05/2024</text:p>
          </table:table-cell>
          <table:table-cell office:value-type="string" table:style-name="ce2">
            <text:p>12 - PREGÃO</text:p>
          </table:table-cell>
          <table:table-cell office:value-type="string" table:style-name="ce2">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2">
            <text:p>CF009/2021</text:p>
          </table:table-cell>
          <table:table-cell office:value-type="float" office:value="2138661" table:style-name="ce3">
            <text:p>2138661</text:p>
          </table:table-cell>
          <table:table-cell office:value-type="float" office:value="0" table:style-name="ce3">
            <text:p>0</text:p>
          </table:table-cell>
          <table:table-cell office:value-type="float" office:value="163749.6" table:style-name="ce3">
            <text:p>163749,6</text:p>
          </table:table-cell>
          <table:table-cell office:value-type="float" office:value="163189.70000000001" table:style-name="ce3">
            <text:p>163189,7</text:p>
          </table:table-cell>
          <table:table-cell office:value-type="float" office:value="0" table:style-name="ce3">
            <text:p>0</text:p>
          </table:table-cell>
          <table:table-cell office:value-type="float" office:value="326786.59999999998" table:style-name="ce3">
            <text:p>326786,6</text:p>
          </table:table-cell>
          <table:table-cell office:value-type="float" office:value="0" table:style-name="ce3">
            <text:p>0</text:p>
          </table:table-cell>
          <table:table-cell office:value-type="float" office:value="350607.8" table:style-name="ce3">
            <text:p>350607,8</text:p>
          </table:table-cell>
          <table:table-cell office:value-type="float" office:value="0" table:style-name="ce3">
            <text:p>0</text:p>
          </table:table-cell>
          <table:table-cell office:value-type="float" office:value="157889.82" table:style-name="ce3">
            <text:p>157889,82</text:p>
          </table:table-cell>
          <table:table-cell office:value-type="float" office:value="172533.15" table:style-name="ce3">
            <text:p>172533,15</text:p>
          </table:table-cell>
          <table:table-cell office:value-type="float" office:value="345085.79" table:style-name="ce3">
            <text:p>345085,79</text:p>
          </table:table-cell>
          <table:table-cell office:value-type="float" office:value="172045.9" table:style-name="ce3">
            <text:p>172045,9</text:p>
          </table:table-cell>
          <table:table-cell office:value-type="float" office:value="1851888.36" table:style-name="ce3">
            <text:p>1851888,36</text:p>
          </table:table-cell>
          <table:table-cell office:value-type="float" office:value="177456.24" table:style-name="ce3">
            <text:p>177456,24</text:p>
          </table:table-cell>
          <table:table-cell office:value-type="float" office:value="0" table:style-name="ce3">
            <text:p>0</text:p>
          </table:table-cell>
          <table:table-cell table:number-columns-repeated="16360"/>
        </table:table-row>
        <table:table-row table:style-name="ro13">
          <table:covered-table-cell/>
          <table:covered-table-cell/>
          <table:table-cell office:value-type="string" table:style-name="ce2">
            <text:p>22004715 - 7001949432020-RJR COMERCIO E SERVIÇOS DE INFORMATICA LTDA</text:p>
          </table:table-cell>
          <table:table-cell office:value-type="string" table:style-name="ce2">
            <text:p><text:s/>-<text:s/></text:p>
          </table:table-cell>
          <table:table-cell office:value-type="string" table:style-name="ce2">
            <text:p><text:s/>-<text:s/></text:p>
          </table:table-cell>
          <table:table-cell office:value-type="string" table:style-name="ce2">
            <text:p>12 - PREGÃO</text:p>
          </table:table-cell>
          <table:table-cell office:value-type="string" table:style-name="ce2">
            <text:p>CONTRATO DE PRESTAÇÃO DE SERVIÇOS DE SOLUÇÃO INTEGRADA DE COLABORAÇÃO E COMUNICAÇÃO CORPORATIVA, BASEADA EM COMPUTAÇÃO EM NUVEM (CLOUD COMPUTING), INCLUINDO SUPORTE TÉCNICO, IMPLANTAÇÃO E TREINAMENTO PARA O PODER JUDICIÁRIO DO ESTADO DO ESPÍRITO SANTO.<text:s/></text:p>
          </table:table-cell>
          <table:table-cell office:value-type="string" table:style-name="ce2">
            <text:p>70019494320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11511109000100 - J F L SERVIÇOS LTDA - ME</text:p>
          </table:table-cell>
          <table:table-cell office:value-type="string" table:style-name="ce31">
            <text:p>7000251312022</text:p>
          </table:table-cell>
          <table:table-cell office:value-type="string" table:style-name="ce2">
            <text:p>22004090 - CF028/2022 - J F L SERVIÇOS LTDA - 7000251312022</text:p>
          </table:table-cell>
          <table:table-cell office:value-type="string" table:style-name="ce2">
            <text:p>31/10/2022</text:p>
          </table:table-cell>
          <table:table-cell office:value-type="string" table:style-name="ce2">
            <text:p>31/10/2022</text:p>
          </table:table-cell>
          <table:table-cell office:value-type="string" table:style-name="ce2">
            <text:p>12 - PREGÃO</text:p>
          </table:table-cell>
          <table:table-cell office:value-type="string" table:style-name="ce2">
            <text:p>CONTRATO DE PRESTAÇÃO DE SERVIÇO CONTINUADO DE PORTARIA NAS EDIFICAÇÕES DO PODER JUDICIÁRIO DO ESTADO DO ESPÍRITO SANTO.</text:p>
          </table:table-cell>
          <table:table-cell office:value-type="string" table:style-name="ce2">
            <text:p>CF028/2022</text:p>
          </table:table-cell>
          <table:table-cell office:value-type="float" office:value="400000" table:style-name="ce3">
            <text:p>40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2" table:style-name="ce50">
            <text:p><text:s text:c="6"/>11735236000192 - OBJECTTI SOLUÇÕES LTDA ME</text:p>
          </table:table-cell>
          <table:table-cell office:value-type="string" table:number-columns-spanned="1" table:number-rows-spanned="2" table:style-name="ce50">
            <text:p>7000780212020</text:p>
          </table:table-cell>
          <table:table-cell office:value-type="string" table:style-name="ce2">
            <text:p>21001091 - OBJECTTI SOLUÇÕES LTDA EPP-CONTRATO CF007/2021 - 7000780212020</text:p>
          </table:table-cell>
          <table:table-cell office:value-type="string" table:style-name="ce2">
            <text:p>01/04/2021</text:p>
          </table:table-cell>
          <table:table-cell office:value-type="string" table:style-name="ce2">
            <text:p>01/04/2022</text:p>
          </table:table-cell>
          <table:table-cell office:value-type="string" table:style-name="ce2">
            <text:p>12 - PREGÃO</text:p>
          </table:table-cell>
          <table:table-cell office:value-type="string" table:style-name="ce2">
            <text:p>CONTRATO DE PRESTAÇÃO DE SERVIÇOS DE EMISSAO DE CERTIFICADOS DIGITAIS PARA EQUIPAMENTOS, MAGISTRADOS E SERVIDORES</text:p>
          </table:table-cell>
          <table:table-cell office:value-type="string" table:style-name="ce2">
            <text:p>CF007/2021</text:p>
          </table:table-cell>
          <table:table-cell office:value-type="float" office:value="2775.8" table:style-name="ce3">
            <text:p>2775,8</text:p>
          </table:table-cell>
          <table:table-cell office:value-type="float" office:value="0" table:style-name="ce3">
            <text:p>0</text:p>
          </table:table-cell>
          <table:table-cell office:value-type="float" office:value="0" table:style-name="ce3">
            <text:p>0</text:p>
          </table:table-cell>
          <table:table-cell office:value-type="float" office:value="2775.8" table:style-name="ce3">
            <text:p>2775,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775.8" table:style-name="ce3">
            <text:p>2775,8</text:p>
          </table:table-cell>
          <table:table-cell office:value-type="float" office:value="89.8" table:style-name="ce3">
            <text:p>89,8</text:p>
          </table:table-cell>
          <table:table-cell office:value-type="float" office:value="0" table:style-name="ce3">
            <text:p>0</text:p>
          </table:table-cell>
          <table:table-cell table:number-columns-repeated="16360"/>
        </table:table-row>
        <table:table-row table:style-name="ro7">
          <table:covered-table-cell/>
          <table:covered-table-cell/>
          <table:table-cell office:value-type="string" table:style-name="ce2">
            <text:p>21001541 - CF021/2021 - OBJECTTI SOLUÇÕES LTDA EPP - 7000780212020</text:p>
          </table:table-cell>
          <table:table-cell office:value-type="string" table:style-name="ce2">
            <text:p>15/07/2021</text:p>
          </table:table-cell>
          <table:table-cell office:value-type="string" table:style-name="ce2">
            <text:p>15/07/2022</text:p>
          </table:table-cell>
          <table:table-cell office:value-type="string" table:style-name="ce2">
            <text:p>12 - PREGÃO</text:p>
          </table:table-cell>
          <table:table-cell office:value-type="string" table:style-name="ce2">
            <text:p>AQUISIÇAO POR SRP DE CERTIFICADOS DIGITAIS</text:p>
          </table:table-cell>
          <table:table-cell office:value-type="string" table:style-name="ce2">
            <text:p>CF021/2021</text:p>
          </table:table-cell>
          <table:table-cell office:value-type="float" office:value="2447.6999999999998" table:style-name="ce3">
            <text:p>2447,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64.1500000000001" table:style-name="ce3">
            <text:p>1164,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64.1500000000001" table:style-name="ce3">
            <text:p>1164,15</text:p>
          </table:table-cell>
          <table:table-cell office:value-type="float" office:value="89.55" table:style-name="ce3">
            <text:p>89,55</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11864694000121 - ELAINE PIRES DOS SANTOS ME</text:p>
          </table:table-cell>
          <table:table-cell office:value-type="string" table:style-name="ce31">
            <text:p>7004039922018</text:p>
          </table:table-cell>
          <table:table-cell office:value-type="string" table:style-name="ce2">
            <text:p>19000945 - F018/2019 - ELAINE PIRES DOS SANTOS ME - 7004039922018</text:p>
          </table:table-cell>
          <table:table-cell office:value-type="string" table:style-name="ce2">
            <text:p>13/05/2019</text:p>
          </table:table-cell>
          <table:table-cell office:value-type="string" table:style-name="ce2">
            <text:p>12/05/2020</text:p>
          </table:table-cell>
          <table:table-cell office:value-type="string" table:style-name="ce2">
            <text:p>12 - PREGÃO</text:p>
          </table:table-cell>
          <table:table-cell office:value-type="string" table:style-name="ce2">
            <text:p>PREGAO 029/19-CONTRATO DE FORNECIMENTO PARCELADO DE CARIMBOS DE MADEIRA, CARIMBOS AUTOMÁTICOS, REFIS E SILICONE PARA ATENDER AO PODER JUDICIÁRIO DO ESTADO DO ESPÍRITO SANTO.</text:p>
          </table:table-cell>
          <table:table-cell office:value-type="string" table:style-name="ce2">
            <text:p>F018/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561.16" table:style-name="ce3">
            <text:p>2561,16</text:p>
          </table:table-cell>
          <table:table-cell table:number-columns-repeated="16360"/>
        </table:table-row>
        <table:table-row table:style-name="ro14">
          <table:table-cell office:value-type="string" table:number-columns-spanned="1" table:number-rows-spanned="2" table:style-name="ce50">
            <text:p><text:s text:c="6"/>12039966000111 - LINK CARD ADMINISTRADORA DE BENEFICIOS EIRELI ME<text:s/></text:p>
          </table:table-cell>
          <table:table-cell office:value-type="string" table:number-columns-spanned="1" table:number-rows-spanned="2" table:style-name="ce50">
            <text:p>7001119432021</text:p>
          </table:table-cell>
          <table:table-cell office:value-type="string" table:style-name="ce2">
            <text:p>16001857 - F015/2016 - LINK CARD ADMINISTRADORA DE BENEFICIOS EIRELI ME - 201501261896</text:p>
          </table:table-cell>
          <table:table-cell office:value-type="string" table:style-name="ce2">
            <text:p>24/06/2016</text:p>
          </table:table-cell>
          <table:table-cell office:value-type="string" table:style-name="ce2">
            <text:p>23/06/2017</text:p>
          </table:table-cell>
          <table:table-cell office:value-type="string" table:style-name="ce2">
            <text:p>12 - PREGÃO</text:p>
          </table:table-cell>
          <table:table-cell office:value-type="string" table:style-name="ce2">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office:value-type="string" table:style-name="ce2">
            <text:p>F015/20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9">
          <table:covered-table-cell/>
          <table:covered-table-cell/>
          <table:table-cell office:value-type="string" table:style-name="ce2">
            <text:p>21001032 - CF015/2021 - LINK CARD ADMINISTRADORA DE BENEFICIOS EIRELI - 7001119432021</text:p>
          </table:table-cell>
          <table:table-cell office:value-type="string" table:style-name="ce2">
            <text:p>25/06/2021</text:p>
          </table:table-cell>
          <table:table-cell office:value-type="string" table:style-name="ce2">
            <text:p>25/06/2022</text:p>
          </table:table-cell>
          <table:table-cell office:value-type="string" table:style-name="ce2">
            <text:p>12 - PREGÃO</text:p>
          </table:table-cell>
          <table:table-cell office:value-type="string" table:style-name="ce2">
            <text:p>PRESTAÇÃO DE SERVIÇOS DE ADMINISTRAÇÃO E GERENCIAMENTO DE ABASTECIMENTO DE COMBUSTÍVEIS DE VEÍCULOS E EQUIPAMENTOS, E SERVIÇOS DE BORRACHARIA E LAVAGEM DE VEÍCULOS, ATRAVÉS DE REDE ESPECIALIZADA COM TECNOLOGIA DE CARTÃO.<text:s/></text:p>
          </table:table-cell>
          <table:table-cell office:value-type="string" table:style-name="ce2">
            <text:p>CF015/2021</text:p>
          </table:table-cell>
          <table:table-cell office:value-type="float" office:value="1331124.6299999999" table:style-name="ce3">
            <text:p>1331124,63</text:p>
          </table:table-cell>
          <table:table-cell office:value-type="float" office:value="0" table:style-name="ce3">
            <text:p>0</text:p>
          </table:table-cell>
          <table:table-cell office:value-type="float" office:value="72720.63" table:style-name="ce3">
            <text:p>72720,63</text:p>
          </table:table-cell>
          <table:table-cell office:value-type="float" office:value="101567.48" table:style-name="ce3">
            <text:p>101567,48</text:p>
          </table:table-cell>
          <table:table-cell office:value-type="float" office:value="128656.06" table:style-name="ce3">
            <text:p>128656,06</text:p>
          </table:table-cell>
          <table:table-cell office:value-type="float" office:value="111267.7" table:style-name="ce3">
            <text:p>111267,7</text:p>
          </table:table-cell>
          <table:table-cell office:value-type="float" office:value="146723.01999999999" table:style-name="ce3">
            <text:p>146723,02</text:p>
          </table:table-cell>
          <table:table-cell office:value-type="float" office:value="146413.26999999999" table:style-name="ce3">
            <text:p>146413,27</text:p>
          </table:table-cell>
          <table:table-cell office:value-type="float" office:value="118166.59" table:style-name="ce3">
            <text:p>118166,59</text:p>
          </table:table-cell>
          <table:table-cell office:value-type="float" office:value="111316.4" table:style-name="ce3">
            <text:p>111316,4</text:p>
          </table:table-cell>
          <table:table-cell office:value-type="float" office:value="99942.63" table:style-name="ce3">
            <text:p>99942,63</text:p>
          </table:table-cell>
          <table:table-cell office:value-type="float" office:value="101300.32" table:style-name="ce3">
            <text:p>101300,32</text:p>
          </table:table-cell>
          <table:table-cell office:value-type="float" office:value="88530.27" table:style-name="ce3">
            <text:p>88530,27</text:p>
          </table:table-cell>
          <table:table-cell office:value-type="float" office:value="1226604.3700000001" table:style-name="ce3">
            <text:p>1226604,37</text:p>
          </table:table-cell>
          <table:table-cell office:value-type="float" office:value="74717.34" table:style-name="ce3">
            <text:p>74717,34</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2" table:style-name="ce50">
            <text:p><text:s text:c="6"/>12042826000283 - TRIBUNA PUBLICIDADE LTDA</text:p>
          </table:table-cell>
          <table:table-cell office:value-type="string" table:style-name="ce31">
            <text:p>7002252232021</text:p>
          </table:table-cell>
          <table:table-cell office:value-type="string" table:style-name="ce2">
            <text:p>21001324 - TRIBUNA PUBLICIDADE LTDA ME - 7002252232021</text:p>
          </table:table-cell>
          <table:table-cell office:value-type="string" table:style-name="ce2">
            <text:p>14/07/2021</text:p>
          </table:table-cell>
          <table:table-cell office:value-type="string" table:style-name="ce2">
            <text:p>14/07/2022</text:p>
          </table:table-cell>
          <table:table-cell office:value-type="string" table:style-name="ce2">
            <text:p>12 - PREGÃO</text:p>
          </table:table-cell>
          <table:table-cell office:value-type="string" table:style-name="ce2">
            <text:p>CONTRATO DE PRESTAÇÃO DE SERVIÇOS DE PUBLICAÇÃO DE MATÉRIAS LEGAIS DO PODER JUDICIÁRIO DO ESTADO DO ESPÍRITO SANTO EM JORNAL DE GRANDE CIRCULAÇÃO E ABRANGÊNCIA EM TODO O ESTADO DO ESPÍRITO SANTO.<text:s/></text:p>
          </table:table-cell>
          <table:table-cell office:value-type="string" table:style-name="ce2">
            <text:p>CF019/2021</text:p>
          </table:table-cell>
          <table:table-cell office:value-type="float" office:value="1000" table:style-name="ce3">
            <text:p>1000</text:p>
          </table:table-cell>
          <table:table-cell office:value-type="float" office:value="0" table:style-name="ce3">
            <text:p>0</text:p>
          </table:table-cell>
          <table:table-cell office:value-type="float" office:value="86.4" table:style-name="ce3">
            <text:p>86,4</text:p>
          </table:table-cell>
          <table:table-cell office:value-type="float" office:value="28.8" table:style-name="ce3">
            <text:p>28,8</text:p>
          </table:table-cell>
          <table:table-cell office:value-type="float" office:value="0" table:style-name="ce3">
            <text:p>0</text:p>
          </table:table-cell>
          <table:table-cell office:value-type="float" office:value="144" table:style-name="ce3">
            <text:p>144</text:p>
          </table:table-cell>
          <table:table-cell office:value-type="float" office:value="36" table:style-name="ce3">
            <text:p>36</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1.2" table:style-name="ce3">
            <text:p>331,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2858172022</text:p>
          </table:table-cell>
          <table:table-cell office:value-type="string" table:style-name="ce2">
            <text:p>22002812 - CF017/2022 - TRIBUNA PUBLICIDADE LTDA ME - 7002858172022</text:p>
          </table:table-cell>
          <table:table-cell office:value-type="string" table:style-name="ce2">
            <text:p>15/07/2022</text:p>
          </table:table-cell>
          <table:table-cell office:value-type="string" table:style-name="ce2">
            <text:p>15/07/2023</text:p>
          </table:table-cell>
          <table:table-cell office:value-type="string" table:style-name="ce2">
            <text:p>12 - PREGÃO</text:p>
          </table:table-cell>
          <table:table-cell office:value-type="string" table:style-name="ce2">
            <text:p>CONTRATO DE PRESTAÇÃO DE SERVIÇOS DE PUBLICAÇÃO DE MATÉRIAS LEGAIS DO PODER JUDICIÁRIO DO ESTADO DO ESPÍRITO SANTO EM JORNAL DE GRANDE CIRCULAÇÃO E ABRANGÊNCIA EM TODO O ESTADO DO ESPÍRITO SANTO.<text:s/></text:p>
          </table:table-cell>
          <table:table-cell office:value-type="string" table:style-name="ce2">
            <text:p>CF017/2022</text:p>
          </table:table-cell>
          <table:table-cell office:value-type="float" office:value="1677" table:style-name="ce3">
            <text:p>167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58" table:style-name="ce3">
            <text:p>258</text:p>
          </table:table-cell>
          <table:table-cell office:value-type="float" office:value="774" table:style-name="ce3">
            <text:p>774</text:p>
          </table:table-cell>
          <table:table-cell office:value-type="float" office:value="387" table:style-name="ce3">
            <text:p>387</text:p>
          </table:table-cell>
          <table:table-cell office:value-type="float" office:value="1419" table:style-name="ce3">
            <text:p>141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12577657000103 - PROJETA CONSULTORIA E SERVIÇOS LTDA</text:p>
          </table:table-cell>
          <table:table-cell office:value-type="string" table:style-name="ce31">
            <text:p>201600792505</text:p>
          </table:table-cell>
          <table:table-cell office:value-type="string" table:style-name="ce2">
            <text:p>18000042 - F060/2017 - PROJETA CONSULTORIA E SERVIÇOS LTDA - 201600792505</text:p>
          </table:table-cell>
          <table:table-cell office:value-type="string" table:style-name="ce2">
            <text:p>12/12/2017</text:p>
          </table:table-cell>
          <table:table-cell office:value-type="string" table:style-name="ce2">
            <text:p>31/12/2018</text:p>
          </table:table-cell>
          <table:table-cell office:value-type="string" table:style-name="ce2">
            <text:p>12 - PREGÃO</text:p>
          </table:table-cell>
          <table:table-cell office:value-type="string" table:style-name="ce2">
            <text:p>PREGAO 087/16-CONTRATAÇÃO PARA PROJETOS AS BUILT E EXECUTIVOS DE ARQUITETURA E COMPLEMENTARES PARA OBRA ENGENHARIA</text:p>
          </table:table-cell>
          <table:table-cell office:value-type="string" table:style-name="ce2">
            <text:p>F060/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090.87" table:style-name="ce3">
            <text:p>22090,87</text:p>
          </table:table-cell>
          <table:table-cell table:number-columns-repeated="16360"/>
        </table:table-row>
        <table:table-row table:style-name="ro3">
          <table:table-cell office:value-type="string" table:number-columns-spanned="1" table:number-rows-spanned="2" table:style-name="ce50">
            <text:p><text:s text:c="6"/>12742245000173 - UNISERVE COMERCIO E SERVIÇOS TERCEIRIZADOS LTDA</text:p>
          </table:table-cell>
          <table:table-cell office:value-type="string" table:style-name="ce31">
            <text:p>7003849272021</text:p>
          </table:table-cell>
          <table:table-cell office:value-type="string" table:style-name="ce2">
            <text:p>21001023 - CF013/2021 - UNISERVE COMERCIO E SERVIÇOS TERCEIRIZADOS LTDA - 7005989682020</text:p>
          </table:table-cell>
          <table:table-cell office:value-type="string" table:style-name="ce2">
            <text:p>06/07/2021</text:p>
          </table:table-cell>
          <table:table-cell office:value-type="string" table:style-name="ce2">
            <text:p>06/07/2022</text:p>
          </table:table-cell>
          <table:table-cell office:value-type="string" table:style-name="ce2">
            <text:p>12 - PREGÃO</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2">
            <text:p>CF013/2021</text:p>
          </table:table-cell>
          <table:table-cell office:value-type="float" office:value="381000" table:style-name="ce3">
            <text:p>381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521.1" table:style-name="ce3">
            <text:p>33521,1</text:p>
          </table:table-cell>
          <table:table-cell office:value-type="float" office:value="0" table:style-name="ce3">
            <text:p>0</text:p>
          </table:table-cell>
          <table:table-cell office:value-type="float" office:value="9581.1200000000008" table:style-name="ce3">
            <text:p>9581,12</text:p>
          </table:table-cell>
          <table:table-cell office:value-type="float" office:value="0" table:style-name="ce3">
            <text:p>0</text:p>
          </table:table-cell>
          <table:table-cell office:value-type="float" office:value="100022.42" table:style-name="ce3">
            <text:p>100022,42</text:p>
          </table:table-cell>
          <table:table-cell office:value-type="float" office:value="34189.53" table:style-name="ce3">
            <text:p>34189,53</text:p>
          </table:table-cell>
          <table:table-cell office:value-type="float" office:value="23285.64" table:style-name="ce3">
            <text:p>23285,64</text:p>
          </table:table-cell>
          <table:table-cell office:value-type="float" office:value="55644.52" table:style-name="ce3">
            <text:p>55644,52</text:p>
          </table:table-cell>
          <table:table-cell office:value-type="float" office:value="256244.33" table:style-name="ce3">
            <text:p>256244,3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5989682020</text:p>
          </table:table-cell>
          <table:table-cell office:value-type="string" table:style-name="ce2">
            <text:p>21001023 - CF013/2021 - UNISERVE COMERCIO E SERVIÇOS TERCEIRIZADOS LTDA - 7005989682020</text:p>
          </table:table-cell>
          <table:table-cell office:value-type="string" table:style-name="ce2">
            <text:p>06/07/2021</text:p>
          </table:table-cell>
          <table:table-cell office:value-type="string" table:style-name="ce2">
            <text:p>06/07/2022</text:p>
          </table:table-cell>
          <table:table-cell office:value-type="string" table:style-name="ce2">
            <text:p>12 - PREGÃO</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2">
            <text:p>CF013/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8476.05" table:style-name="ce3">
            <text:p>48476,05</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4" table:style-name="ce50">
            <text:p><text:s text:c="6"/>13050599000110 - EMPRESA A &amp; R COMÉRCIO E SERVIÇOS LTDA - EPP</text:p>
          </table:table-cell>
          <table:table-cell office:value-type="string" table:style-name="ce31">
            <text:p>7003196882022</text:p>
          </table:table-cell>
          <table:table-cell office:value-type="string" table:style-name="ce2">
            <text:p>20000239 - CF008/2020 - A&amp;R COMERCIO E SERVIÇOS - 7006596182019</text:p>
          </table:table-cell>
          <table:table-cell office:value-type="string" table:style-name="ce2">
            <text:p>11/02/2020</text:p>
          </table:table-cell>
          <table:table-cell office:value-type="string" table:style-name="ce2">
            <text:p>10/02/2021</text:p>
          </table:table-cell>
          <table:table-cell office:value-type="string" table:style-name="ce2">
            <text:p>12 - PREGÃO</text:p>
          </table:table-cell>
          <table:table-cell office:value-type="string" table:style-name="ce2">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
            <text:p>CF008/2020</text:p>
          </table:table-cell>
          <table:table-cell office:value-type="float" office:value="26380.15" table:style-name="ce3">
            <text:p>26380,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480.19" table:style-name="ce3">
            <text:p>2248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480.19" table:style-name="ce3">
            <text:p>22480,1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6011582022</text:p>
          </table:table-cell>
          <table:table-cell office:value-type="string" table:style-name="ce2">
            <text:p>20000239 - CF008/2020 - A&amp;R COMERCIO E SERVIÇOS - 7006596182019</text:p>
          </table:table-cell>
          <table:table-cell office:value-type="string" table:style-name="ce2">
            <text:p>11/02/2020</text:p>
          </table:table-cell>
          <table:table-cell office:value-type="string" table:style-name="ce2">
            <text:p>10/02/2021</text:p>
          </table:table-cell>
          <table:table-cell office:value-type="string" table:style-name="ce2">
            <text:p>12 - PREGÃO</text:p>
          </table:table-cell>
          <table:table-cell office:value-type="string" table:style-name="ce2">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
            <text:p>CF008/2020</text:p>
          </table:table-cell>
          <table:table-cell office:value-type="float" office:value="231822.97" table:style-name="ce3">
            <text:p>231822,9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629.200000000001" table:style-name="ce3">
            <text:p>24629,2</text:p>
          </table:table-cell>
          <table:table-cell office:value-type="float" office:value="0" table:style-name="ce3">
            <text:p>0</text:p>
          </table:table-cell>
          <table:table-cell office:value-type="float" office:value="51398.34" table:style-name="ce3">
            <text:p>51398,34</text:p>
          </table:table-cell>
          <table:table-cell office:value-type="float" office:value="34670.71" table:style-name="ce3">
            <text:p>34670,71</text:p>
          </table:table-cell>
          <table:table-cell office:value-type="float" office:value="110698.25" table:style-name="ce3">
            <text:p>110698,2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6596182019</text:p>
          </table:table-cell>
          <table:table-cell office:value-type="string" table:style-name="ce2">
            <text:p>20000239 - CF008/2020 - A&amp;R COMERCIO E SERVIÇOS - 7006596182019</text:p>
          </table:table-cell>
          <table:table-cell office:value-type="string" table:style-name="ce2">
            <text:p>11/02/2020</text:p>
          </table:table-cell>
          <table:table-cell office:value-type="string" table:style-name="ce2">
            <text:p>10/02/2021</text:p>
          </table:table-cell>
          <table:table-cell office:value-type="string" table:style-name="ce2">
            <text:p>12 - PREGÃO</text:p>
          </table:table-cell>
          <table:table-cell office:value-type="string" table:style-name="ce2">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
            <text:p>CF008/20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20139.21" table:style-name="ce3">
            <text:p>420139,21</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7503222021</text:p>
          </table:table-cell>
          <table:table-cell office:value-type="string" table:style-name="ce2">
            <text:p>20000239 - CF008/2020 - A&amp;R COMERCIO E SERVIÇOS - 7006596182019</text:p>
          </table:table-cell>
          <table:table-cell office:value-type="string" table:style-name="ce2">
            <text:p>11/02/2020</text:p>
          </table:table-cell>
          <table:table-cell office:value-type="string" table:style-name="ce2">
            <text:p>10/02/2021</text:p>
          </table:table-cell>
          <table:table-cell office:value-type="string" table:style-name="ce2">
            <text:p>12 - PREGÃO</text:p>
          </table:table-cell>
          <table:table-cell office:value-type="string" table:style-name="ce2">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
            <text:p>CF008/2020</text:p>
          </table:table-cell>
          <table:table-cell office:value-type="float" office:value="3831153.33" table:style-name="ce3">
            <text:p>3831153,33</text:p>
          </table:table-cell>
          <table:table-cell office:value-type="float" office:value="0" table:style-name="ce3">
            <text:p>0</text:p>
          </table:table-cell>
          <table:table-cell office:value-type="float" office:value="0" table:style-name="ce3">
            <text:p>0</text:p>
          </table:table-cell>
          <table:table-cell office:value-type="float" office:value="518246.47" table:style-name="ce3">
            <text:p>518246,47</text:p>
          </table:table-cell>
          <table:table-cell office:value-type="float" office:value="76149.149999999994" table:style-name="ce3">
            <text:p>76149,15</text:p>
          </table:table-cell>
          <table:table-cell office:value-type="float" office:value="668331.23" table:style-name="ce3">
            <text:p>668331,23</text:p>
          </table:table-cell>
          <table:table-cell office:value-type="float" office:value="299862.28000000003" table:style-name="ce3">
            <text:p>299862,28</text:p>
          </table:table-cell>
          <table:table-cell office:value-type="float" office:value="361421.68" table:style-name="ce3">
            <text:p>361421,68</text:p>
          </table:table-cell>
          <table:table-cell office:value-type="float" office:value="293754.58" table:style-name="ce3">
            <text:p>293754,58</text:p>
          </table:table-cell>
          <table:table-cell office:value-type="float" office:value="289745.40999999997" table:style-name="ce3">
            <text:p>289745,41</text:p>
          </table:table-cell>
          <table:table-cell office:value-type="float" office:value="0" table:style-name="ce3">
            <text:p>0</text:p>
          </table:table-cell>
          <table:table-cell office:value-type="float" office:value="261671.81" table:style-name="ce3">
            <text:p>261671,81</text:p>
          </table:table-cell>
          <table:table-cell office:value-type="float" office:value="529107.42000000004" table:style-name="ce3">
            <text:p>529107,42</text:p>
          </table:table-cell>
          <table:table-cell office:value-type="float" office:value="3298290.03" table:style-name="ce3">
            <text:p>3298290,0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13148829700 - JESSICA BIANCHI MARTINS</text:p>
          </table:table-cell>
          <table:table-cell office:value-type="string" table:style-name="ce31">
            <text:p>201601132504</text:p>
          </table:table-cell>
          <table:table-cell office:value-type="string" table:style-name="ce2">
            <text:p>17002794 - F045/2017 - JÉSSICA BIANCHI MARTINS - 201601132504</text:p>
          </table:table-cell>
          <table:table-cell office:value-type="string" table:style-name="ce2">
            <text:p>04/09/2017</text:p>
          </table:table-cell>
          <table:table-cell office:value-type="string" table:style-name="ce2">
            <text:p>03/09/2022</text:p>
          </table:table-cell>
          <table:table-cell office:value-type="string" table:style-name="ce2">
            <text:p>06 - DISPENSA DE LICITAÇÃO</text:p>
          </table:table-cell>
          <table:table-cell office:value-type="string" table:style-name="ce2">
            <text:p>locação do imovel para abrigar o arquivo do Forum da Comarca de Alfredo Chaves</text:p>
          </table:table-cell>
          <table:table-cell office:value-type="string" table:style-name="ce2">
            <text:p>F045/2017</text:p>
          </table:table-cell>
          <table:table-cell office:value-type="float" office:value="11902.86" table:style-name="ce3">
            <text:p>11902,86</text:p>
          </table:table-cell>
          <table:table-cell office:value-type="float" office:value="0" table:style-name="ce3">
            <text:p>0</text:p>
          </table:table-cell>
          <table:table-cell office:value-type="float" office:value="603.48" table:style-name="ce3">
            <text:p>603,48</text:p>
          </table:table-cell>
          <table:table-cell office:value-type="float" office:value="603.48" table:style-name="ce3">
            <text:p>603,48</text:p>
          </table:table-cell>
          <table:table-cell office:value-type="float" office:value="603.48" table:style-name="ce3">
            <text:p>603,48</text:p>
          </table:table-cell>
          <table:table-cell office:value-type="float" office:value="603.48" table:style-name="ce3">
            <text:p>603,48</text:p>
          </table:table-cell>
          <table:table-cell office:value-type="float" office:value="1090.8" table:style-name="ce3">
            <text:p>1090,8</text:p>
          </table:table-cell>
          <table:table-cell office:value-type="float" office:value="644.09" table:style-name="ce3">
            <text:p>644,09</text:p>
          </table:table-cell>
          <table:table-cell office:value-type="float" office:value="644.09" table:style-name="ce3">
            <text:p>644,09</text:p>
          </table:table-cell>
          <table:table-cell office:value-type="float" office:value="644.09" table:style-name="ce3">
            <text:p>644,09</text:p>
          </table:table-cell>
          <table:table-cell office:value-type="float" office:value="1515.87" table:style-name="ce3">
            <text:p>1515,87</text:p>
          </table:table-cell>
          <table:table-cell office:value-type="float" office:value="1650" table:style-name="ce3">
            <text:p>1650</text:p>
          </table:table-cell>
          <table:table-cell office:value-type="float" office:value="1650" table:style-name="ce3">
            <text:p>1650</text:p>
          </table:table-cell>
          <table:table-cell office:value-type="float" office:value="10252.86" table:style-name="ce3">
            <text:p>10252,86</text:p>
          </table:table-cell>
          <table:table-cell office:value-type="float" office:value="603.48" table:style-name="ce3">
            <text:p>603,48</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13823478000163 - VILA REAL CONSTRUÇÕES CIVIS LTDA</text:p>
          </table:table-cell>
          <table:table-cell office:value-type="string" table:style-name="ce31">
            <text:p>200900512034</text:p>
          </table:table-cell>
          <table:table-cell office:value-type="string" table:style-name="ce2">
            <text:p>18002361 - F028/2009 - VILA REAL CONSTRUÇÕES CIVIS LTDA - 200900512034</text:p>
          </table:table-cell>
          <table:table-cell office:value-type="string" table:style-name="ce2">
            <text:p>27/07/2018</text:p>
          </table:table-cell>
          <table:table-cell office:value-type="string" table:style-name="ce2">
            <text:p>26/07/2019</text:p>
          </table:table-cell>
          <table:table-cell office:value-type="string" table:style-name="ce2">
            <text:p>06 - DISPENSA DE LICITAÇÃO</text:p>
          </table:table-cell>
          <table:table-cell office:value-type="string" table:style-name="ce2">
            <text:p>LOCAÇÃO DO IMOVEL QUE ABRIGA O 1ª E 2º JECRIM E 1º JUIZADO ESPECIAL CIVEL DE VITORIA</text:p>
          </table:table-cell>
          <table:table-cell office:value-type="string" table:style-name="ce2">
            <text:p>F028/2009</text:p>
          </table:table-cell>
          <table:table-cell office:value-type="float" office:value="123681.21" table:style-name="ce3">
            <text:p>123681,21</text:p>
          </table:table-cell>
          <table:table-cell office:value-type="float" office:value="0" table:style-name="ce3">
            <text:p>0</text:p>
          </table:table-cell>
          <table:table-cell office:value-type="float" office:value="7413" table:style-name="ce3">
            <text:p>7413</text:p>
          </table:table-cell>
          <table:table-cell office:value-type="float" office:value="7413" table:style-name="ce3">
            <text:p>7413</text:p>
          </table:table-cell>
          <table:table-cell office:value-type="float" office:value="7413" table:style-name="ce3">
            <text:p>7413</text:p>
          </table:table-cell>
          <table:table-cell office:value-type="float" office:value="7413" table:style-name="ce3">
            <text:p>7413</text:p>
          </table:table-cell>
          <table:table-cell office:value-type="float" office:value="7413" table:style-name="ce3">
            <text:p>7413</text:p>
          </table:table-cell>
          <table:table-cell office:value-type="float" office:value="10590" table:style-name="ce3">
            <text:p>10590</text:p>
          </table:table-cell>
          <table:table-cell office:value-type="float" office:value="10590" table:style-name="ce3">
            <text:p>10590</text:p>
          </table:table-cell>
          <table:table-cell office:value-type="float" office:value="10590" table:style-name="ce3">
            <text:p>10590</text:p>
          </table:table-cell>
          <table:table-cell office:value-type="float" office:value="10590" table:style-name="ce3">
            <text:p>10590</text:p>
          </table:table-cell>
          <table:table-cell office:value-type="float" office:value="10590" table:style-name="ce3">
            <text:p>10590</text:p>
          </table:table-cell>
          <table:table-cell office:value-type="float" office:value="20643.830000000002" table:style-name="ce3">
            <text:p>20643,83</text:p>
          </table:table-cell>
          <table:table-cell office:value-type="float" office:value="110658.83" table:style-name="ce3">
            <text:p>110658,83</text:p>
          </table:table-cell>
          <table:table-cell office:value-type="float" office:value="7413" table:style-name="ce3">
            <text:p>7413</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3838932000150 - DNA SIGNS OBRAS E SERVIÇOS EIRELLI ME</text:p>
          </table:table-cell>
          <table:table-cell office:value-type="string" table:style-name="ce31">
            <text:p>201600677173</text:p>
          </table:table-cell>
          <table:table-cell office:value-type="string" table:style-name="ce2">
            <text:p>17002374 - F029/2017 - DNA SIGNS OBRAS E SERVIÇOS EIRELI ME - 201600677173</text:p>
          </table:table-cell>
          <table:table-cell office:value-type="string" table:style-name="ce2">
            <text:p>14/06/2017</text:p>
          </table:table-cell>
          <table:table-cell office:value-type="string" table:style-name="ce2">
            <text:p>31/12/2018</text:p>
          </table:table-cell>
          <table:table-cell office:value-type="string" table:style-name="ce2">
            <text:p>12 - PREGÃO</text:p>
          </table:table-cell>
          <table:table-cell office:value-type="string" table:style-name="ce2">
            <text:p>PREGAO 029/17- PRESTAÇÃO SERVIÇOS PARA FORNECIMENTO E INSTALAÇÃO E SINALIZAÇÃO VISUAL DE DIFERENTES TIPOS E MATERIAIS PARA A UTILIZAÇÃO NAS EDIFICAÇÕES DO PODER JUDICIARIO</text:p>
          </table:table-cell>
          <table:table-cell office:value-type="string" table:style-name="ce2">
            <text:p>F029/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36.43" table:style-name="ce3">
            <text:p>936,43</text:p>
          </table:table-cell>
          <table:table-cell table:number-columns-repeated="16360"/>
        </table:table-row>
        <table:table-row table:style-name="ro6">
          <table:table-cell office:value-type="string" table:style-name="ce31">
            <text:p><text:s text:c="6"/>14661578000101 - J.G.L ASSESSORIA EMPRESARIA LTDA<text:s/></text:p>
          </table:table-cell>
          <table:table-cell office:value-type="string" table:style-name="ce31">
            <text:p>7006131042022</text:p>
          </table:table-cell>
          <table:table-cell office:value-type="string" table:style-name="ce2">
            <text:p>22003933 - CF042/2022 - J.G.L ASSESSORIA EMPRESARIAL LTDA - 7006131042022</text:p>
          </table:table-cell>
          <table:table-cell office:value-type="string" table:style-name="ce2">
            <text:p>13/12/2022</text:p>
          </table:table-cell>
          <table:table-cell office:value-type="string" table:style-name="ce2">
            <text:p>13/12/2023</text:p>
          </table:table-cell>
          <table:table-cell office:value-type="string" table:style-name="ce2">
            <text:p>12 - PREGÃO</text:p>
          </table:table-cell>
          <table:table-cell office:value-type="string" table:style-name="ce2">
            <text:p>CONTRATO PARA AQUISIÇÃO DE FILTROS DE LINHA E LEITORES DE MÍDIA PARA ATENDER AS DEMANDAS DO PODER JUDICIÁRIO DO ESTADO DO ESPÍRITO SANTO [Ajustar a ementa do contrato, conforme o item(ns) vencido(s) pela empresa].</text:p>
          </table:table-cell>
          <table:table-cell office:value-type="string" table:style-name="ce2">
            <text:p>CF042/2022</text:p>
          </table:table-cell>
          <table:table-cell office:value-type="float" office:value="16000" table:style-name="ce3">
            <text:p>16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15">
          <table:table-cell office:value-type="string" table:number-columns-spanned="1" table:number-rows-spanned="2" table:style-name="ce50">
            <text:p><text:s text:c="6"/>14683501000124 - REZENDE PARTICIPAÇOES E ADMINISTRAÇOES DE IMOVEIS LTDA</text:p>
          </table:table-cell>
          <table:table-cell office:value-type="string" table:style-name="ce31">
            <text:p>201601249364</text:p>
          </table:table-cell>
          <table:table-cell office:value-type="string" table:style-name="ce2">
            <text:p>18000372 - F001/2017 - REZENDE PARTICIPAÇOES E ADMINISTRAÇOES DE IMOVEIS LTDA - 201601249364</text:p>
          </table:table-cell>
          <table:table-cell office:value-type="string" table:style-name="ce2">
            <text:p>29/01/2018</text:p>
          </table:table-cell>
          <table:table-cell office:value-type="string" table:style-name="ce2">
            <text:p>03/05/2022</text:p>
          </table:table-cell>
          <table:table-cell office:value-type="string" table:style-name="ce2">
            <text:p>06 - DISPENSA DE LICITAÇÃO</text:p>
          </table:table-cell>
          <table:table-cell office:value-type="string" table:style-name="ce2">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office:value-type="string" table:style-name="ce2">
            <text:p>F001/2017</text:p>
          </table:table-cell>
          <table:table-cell office:value-type="float" office:value="205884.23" table:style-name="ce3">
            <text:p>205884,23</text:p>
          </table:table-cell>
          <table:table-cell office:value-type="float" office:value="0" table:style-name="ce3">
            <text:p>0</text:p>
          </table:table-cell>
          <table:table-cell office:value-type="float" office:value="12591.07" table:style-name="ce3">
            <text:p>12591,07</text:p>
          </table:table-cell>
          <table:table-cell office:value-type="float" office:value="12591.07" table:style-name="ce3">
            <text:p>12591,07</text:p>
          </table:table-cell>
          <table:table-cell office:value-type="float" office:value="12591.07" table:style-name="ce3">
            <text:p>12591,07</text:p>
          </table:table-cell>
          <table:table-cell office:value-type="float" office:value="12591.07" table:style-name="ce3">
            <text:p>12591,07</text:p>
          </table:table-cell>
          <table:table-cell office:value-type="float" office:value="22519.95" table:style-name="ce3">
            <text:p>22519,95</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86884.23" table:style-name="ce3">
            <text:p>186884,23</text:p>
          </table:table-cell>
          <table:table-cell office:value-type="float" office:value="12591.07" table:style-name="ce3">
            <text:p>12591,07</text:p>
          </table:table-cell>
          <table:table-cell office:value-type="float" office:value="0" table:style-name="ce3">
            <text:p>0</text:p>
          </table:table-cell>
          <table:table-cell table:number-columns-repeated="16360"/>
        </table:table-row>
        <table:table-row table:style-name="ro15">
          <table:covered-table-cell/>
          <table:table-cell office:value-type="string" table:style-name="ce31">
            <text:p>7002435572022</text:p>
          </table:table-cell>
          <table:table-cell office:value-type="string" table:style-name="ce2">
            <text:p>18000372 - F001/2017 - REZENDE PARTICIPAÇOES E ADMINISTRAÇOES DE IMOVEIS LTDA - 201601249364</text:p>
          </table:table-cell>
          <table:table-cell office:value-type="string" table:style-name="ce2">
            <text:p>29/01/2018</text:p>
          </table:table-cell>
          <table:table-cell office:value-type="string" table:style-name="ce2">
            <text:p>03/05/2022</text:p>
          </table:table-cell>
          <table:table-cell office:value-type="string" table:style-name="ce2">
            <text:p>06 - DISPENSA DE LICITAÇÃO</text:p>
          </table:table-cell>
          <table:table-cell office:value-type="string" table:style-name="ce2">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office:value-type="string" table:style-name="ce2">
            <text:p>F001/2017</text:p>
          </table:table-cell>
          <table:table-cell office:value-type="float" office:value="7103.88" table:style-name="ce3">
            <text:p>7103,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103.88" table:style-name="ce3">
            <text:p>7103,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103.88" table:style-name="ce3">
            <text:p>7103,8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2" table:style-name="ce50">
            <text:p><text:s text:c="6"/>14926905000100 - ZC EMPREENDIMENTOS IMOBILIÁRIOS LTDA</text:p>
          </table:table-cell>
          <table:table-cell office:value-type="string" table:style-name="ce31">
            <text:p>201000620594</text:p>
          </table:table-cell>
          <table:table-cell office:value-type="string" table:style-name="ce2">
            <text:p>15000089 - F07/2011 - ZC EMPREENDIMENTOS IMOBILIARIOS LTDA</text:p>
          </table:table-cell>
          <table:table-cell office:value-type="string" table:style-name="ce2">
            <text:p>04/03/2011</text:p>
          </table:table-cell>
          <table:table-cell office:value-type="string" table:style-name="ce2">
            <text:p>03/03/2016</text:p>
          </table:table-cell>
          <table:table-cell office:value-type="string" table:style-name="ce2">
            <text:p>06 - DISPENSA DE LICITAÇÃO</text:p>
          </table:table-cell>
          <table:table-cell office:value-type="string" table:style-name="ce2">
            <text:p>Locação de imovel para abrigar o Juizado Especial Civel.</text:p>
          </table:table-cell>
          <table:table-cell office:value-type="string" table:style-name="ce2">
            <text:p>F07/2011<text:s/></text:p>
          </table:table-cell>
          <table:table-cell office:value-type="float" office:value="128211" table:style-name="ce3">
            <text:p>128211</text:p>
          </table:table-cell>
          <table:table-cell office:value-type="float" office:value="1000" table:style-name="ce3">
            <text:p>1000</text:p>
          </table:table-cell>
          <table:table-cell office:value-type="float" office:value="10000" table:style-name="ce3">
            <text:p>10000</text:p>
          </table:table-cell>
          <table:table-cell office:value-type="float" office:value="10000" table:style-name="ce3">
            <text:p>10000</text:p>
          </table:table-cell>
          <table:table-cell office:value-type="float" office:value="10000" table:style-name="ce3">
            <text:p>10000</text:p>
          </table:table-cell>
          <table:table-cell office:value-type="float" office:value="10000" table:style-name="ce3">
            <text:p>10000</text:p>
          </table:table-cell>
          <table:table-cell office:value-type="float" office:value="10000" table:style-name="ce3">
            <text:p>10000</text:p>
          </table:table-cell>
          <table:table-cell office:value-type="float" office:value="10000" table:style-name="ce3">
            <text:p>10000</text:p>
          </table:table-cell>
          <table:table-cell office:value-type="float" office:value="12463.3" table:style-name="ce3">
            <text:p>12463,3</text:p>
          </table:table-cell>
          <table:table-cell office:value-type="float" office:value="11173" table:style-name="ce3">
            <text:p>11173</text:p>
          </table:table-cell>
          <table:table-cell office:value-type="float" office:value="11173" table:style-name="ce3">
            <text:p>11173</text:p>
          </table:table-cell>
          <table:table-cell office:value-type="float" office:value="11173" table:style-name="ce3">
            <text:p>11173</text:p>
          </table:table-cell>
          <table:table-cell office:value-type="float" office:value="11173" table:style-name="ce3">
            <text:p>11173</text:p>
          </table:table-cell>
          <table:table-cell office:value-type="float" office:value="118155.3" table:style-name="ce3">
            <text:p>118155,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6735332020</text:p>
          </table:table-cell>
          <table:table-cell office:value-type="string" table:style-name="ce2">
            <text:p>15000089 - F07/2011 - ZC EMPREENDIMENTOS IMOBILIARIOS LTDA</text:p>
          </table:table-cell>
          <table:table-cell office:value-type="string" table:style-name="ce2">
            <text:p>04/03/2011</text:p>
          </table:table-cell>
          <table:table-cell office:value-type="string" table:style-name="ce2">
            <text:p>03/03/2016</text:p>
          </table:table-cell>
          <table:table-cell office:value-type="string" table:style-name="ce2">
            <text:p>06 - DISPENSA DE LICITAÇÃO</text:p>
          </table:table-cell>
          <table:table-cell office:value-type="string" table:style-name="ce2">
            <text:p>Locação de imovel para abrigar o Juizado Especial Civel.</text:p>
          </table:table-cell>
          <table:table-cell office:value-type="string" table:style-name="ce2">
            <text:p>F07/2011<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000" table:style-name="ce3">
            <text:p>900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3" table:style-name="ce50">
            <text:p><text:s text:c="6"/>15009116000169 - MAETECH LTDA EPP</text:p>
          </table:table-cell>
          <table:table-cell office:value-type="string" table:style-name="ce31">
            <text:p>201701313132</text:p>
          </table:table-cell>
          <table:table-cell office:value-type="string" table:style-name="ce2">
            <text:p>17002702 - F038/2017 - MAEDA &amp; SAMPAIO CLIMATIZAÇÃO LTDA-ME - 201600975806</text:p>
          </table:table-cell>
          <table:table-cell office:value-type="string" table:style-name="ce2">
            <text:p>09/08/2017</text:p>
          </table:table-cell>
          <table:table-cell office:value-type="string" table:style-name="ce2">
            <text:p>31/08/2018</text:p>
          </table:table-cell>
          <table:table-cell office:value-type="string" table:style-name="ce2">
            <text:p>12 - PREGÃO</text:p>
          </table:table-cell>
          <table:table-cell office:value-type="string" table:style-name="ce2">
            <text:p>PREGAO 055/2017- CONTRATAÇÃO DE EMPRESA ESPECIALIZADA EM MANUTENÇÃO PREVENTIVA E CORRETIVA NOS APARELHOS DE AR CONDICIONADO TIPO SPLIT E ACJ DO PODER JUDICIARIO</text:p>
          </table:table-cell>
          <table:table-cell office:value-type="string" table:style-name="ce2">
            <text:p>F038/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0410.36" table:style-name="ce3">
            <text:p>110410,36</text:p>
          </table:table-cell>
          <table:table-cell office:value-type="float" office:value="0" table:style-name="ce3">
            <text:p>0</text:p>
          </table:table-cell>
          <table:table-cell table:number-columns-repeated="16360"/>
        </table:table-row>
        <table:table-row table:style-name="ro4">
          <table:covered-table-cell/>
          <table:table-cell office:value-type="string" table:style-name="ce31">
            <text:p>7002261822021</text:p>
          </table:table-cell>
          <table:table-cell office:value-type="string" table:style-name="ce2">
            <text:p>22001529 - CF009/2022 - MAETECH LTDA EPP - 7002261822021</text:p>
          </table:table-cell>
          <table:table-cell office:value-type="string" table:style-name="ce2">
            <text:p>01/07/2022</text:p>
          </table:table-cell>
          <table:table-cell office:value-type="string" table:style-name="ce2">
            <text:p>31/01/2023</text:p>
          </table:table-cell>
          <table:table-cell office:value-type="string" table:style-name="ce2">
            <text:p>12 - PREGÃO</text:p>
          </table:table-cell>
          <table:table-cell office:value-type="string" table:style-name="ce2">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office:value-type="string" table:style-name="ce2">
            <text:p>CF009/2022</text:p>
          </table:table-cell>
          <table:table-cell office:value-type="float" office:value="997000.08" table:style-name="ce3">
            <text:p>997000,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62067.35999999999" table:style-name="ce3">
            <text:p>162067,36</text:p>
          </table:table-cell>
          <table:table-cell office:value-type="float" office:value="136354.69" table:style-name="ce3">
            <text:p>136354,69</text:p>
          </table:table-cell>
          <table:table-cell office:value-type="float" office:value="360087.26" table:style-name="ce3">
            <text:p>360087,26</text:p>
          </table:table-cell>
          <table:table-cell office:value-type="float" office:value="658509.31000000006" table:style-name="ce3">
            <text:p>658509,31</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649622020</text:p>
          </table:table-cell>
          <table:table-cell office:value-type="string" table:style-name="ce2">
            <text:p>17002702 - F038/2017 - MAEDA &amp; SAMPAIO CLIMATIZAÇÃO LTDA-ME - 201600975806</text:p>
          </table:table-cell>
          <table:table-cell office:value-type="string" table:style-name="ce2">
            <text:p>09/08/2017</text:p>
          </table:table-cell>
          <table:table-cell office:value-type="string" table:style-name="ce2">
            <text:p>31/08/2018</text:p>
          </table:table-cell>
          <table:table-cell office:value-type="string" table:style-name="ce2">
            <text:p>12 - PREGÃO</text:p>
          </table:table-cell>
          <table:table-cell office:value-type="string" table:style-name="ce2">
            <text:p>PREGAO 055/2017- CONTRATAÇÃO DE EMPRESA ESPECIALIZADA EM MANUTENÇÃO PREVENTIVA E CORRETIVA NOS APARELHOS DE AR CONDICIONADO TIPO SPLIT E ACJ DO PODER JUDICIARIO</text:p>
          </table:table-cell>
          <table:table-cell office:value-type="string" table:style-name="ce2">
            <text:p>F038/2017</text:p>
          </table:table-cell>
          <table:table-cell office:value-type="float" office:value="1416824.33" table:style-name="ce3">
            <text:p>1416824,33</text:p>
          </table:table-cell>
          <table:table-cell office:value-type="float" office:value="0" table:style-name="ce3">
            <text:p>0</text:p>
          </table:table-cell>
          <table:table-cell office:value-type="float" office:value="109843.84" table:style-name="ce3">
            <text:p>109843,84</text:p>
          </table:table-cell>
          <table:table-cell office:value-type="float" office:value="109202.32" table:style-name="ce3">
            <text:p>109202,32</text:p>
          </table:table-cell>
          <table:table-cell office:value-type="float" office:value="0" table:style-name="ce3">
            <text:p>0</text:p>
          </table:table-cell>
          <table:table-cell office:value-type="float" office:value="216567.7" table:style-name="ce3">
            <text:p>216567,7</text:p>
          </table:table-cell>
          <table:table-cell office:value-type="float" office:value="110769.54" table:style-name="ce3">
            <text:p>110769,54</text:p>
          </table:table-cell>
          <table:table-cell office:value-type="float" office:value="112188.84" table:style-name="ce3">
            <text:p>112188,84</text:p>
          </table:table-cell>
          <table:table-cell office:value-type="float" office:value="111339.3" table:style-name="ce3">
            <text:p>111339,3</text:p>
          </table:table-cell>
          <table:table-cell office:value-type="float" office:value="123987.31" table:style-name="ce3">
            <text:p>123987,31</text:p>
          </table:table-cell>
          <table:table-cell office:value-type="float" office:value="120227.23" table:style-name="ce3">
            <text:p>120227,23</text:p>
          </table:table-cell>
          <table:table-cell office:value-type="float" office:value="130769.25" table:style-name="ce3">
            <text:p>130769,25</text:p>
          </table:table-cell>
          <table:table-cell office:value-type="float" office:value="122145.23" table:style-name="ce3">
            <text:p>122145,23</text:p>
          </table:table-cell>
          <table:table-cell office:value-type="float" office:value="1267040.56" table:style-name="ce3">
            <text:p>1267040,5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15549061000180 - PRINT SOLUÇÃO EM TECNOLOGIA LTDA EPP</text:p>
          </table:table-cell>
          <table:table-cell office:value-type="string" table:style-name="ce31">
            <text:p>7000401172019</text:p>
          </table:table-cell>
          <table:table-cell office:value-type="string" table:style-name="ce2">
            <text:p>21001680 - PRINT SOLUÇÃO EM TECNOLOGIA LTDA - 7000401172019</text:p>
          </table:table-cell>
          <table:table-cell office:value-type="string" table:style-name="ce2">
            <text:p>04/08/2021</text:p>
          </table:table-cell>
          <table:table-cell office:value-type="string" table:style-name="ce2">
            <text:p>04/08/2026</text:p>
          </table:table-cell>
          <table:table-cell office:value-type="string" table:style-name="ce2">
            <text:p>12 - PREGÃO</text:p>
          </table:table-cell>
          <table:table-cell office:value-type="string" table:style-name="ce2">
            <text:p>CONTRATO PARA AQUISIÇÃO DE MICROCOMPUTADORES TIPO DESKTOP, NOTEBOOKS, LEITORES/GRAVADORES DE CD/DVD EXTERNOS E NOBREAKS PARA ATENDER AS DEMANDAS DO PODER JUDICIÁRIO DO ESTADO DO ESPÍRITO SANTO</text:p>
          </table:table-cell>
          <table:table-cell office:value-type="string" table:style-name="ce2">
            <text:p>CF025/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1300" table:style-name="ce3">
            <text:p>111300</text:p>
          </table:table-cell>
          <table:table-cell office:value-type="float" office:value="0" table:style-name="ce3">
            <text:p>0</text:p>
          </table:table-cell>
          <table:table-cell table:number-columns-repeated="16360"/>
        </table:table-row>
        <table:table-row table:style-name="ro9">
          <table:table-cell office:value-type="string" table:number-columns-spanned="1" table:number-rows-spanned="2" table:style-name="ce50">
            <text:p><text:s text:c="6"/>15640144000180 - ACX DERIVADOS DE PETROLEO LTDA</text:p>
          </table:table-cell>
          <table:table-cell office:value-type="string" table:style-name="ce31">
            <text:p>7002092952021</text:p>
          </table:table-cell>
          <table:table-cell office:value-type="string" table:style-name="ce2">
            <text:p>21003103 - CF034/2021 - ACX DERIVADOS DE PETROLEO LTDA - 7002092952021</text:p>
          </table:table-cell>
          <table:table-cell office:value-type="string" table:style-name="ce2">
            <text:p>10/11/2021</text:p>
          </table:table-cell>
          <table:table-cell office:value-type="string" table:style-name="ce2">
            <text:p>10/11/2022</text:p>
          </table:table-cell>
          <table:table-cell office:value-type="string" table:style-name="ce2">
            <text:p>12 - PREGÃO</text:p>
          </table:table-cell>
          <table:table-cell office:value-type="string" table:style-name="ce2">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office:value-type="string" table:style-name="ce2">
            <text:p>CF034/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751.6" table:style-name="ce3">
            <text:p>5751,6</text:p>
          </table:table-cell>
          <table:table-cell office:value-type="float" office:value="0" table:style-name="ce3">
            <text:p>0</text:p>
          </table:table-cell>
          <table:table-cell table:number-columns-repeated="16360"/>
        </table:table-row>
        <table:table-row table:style-name="ro9">
          <table:covered-table-cell/>
          <table:table-cell office:value-type="string" table:style-name="ce31">
            <text:p>7007581162021</text:p>
          </table:table-cell>
          <table:table-cell office:value-type="string" table:style-name="ce2">
            <text:p>21003103 - CF034/2021 - ACX DERIVADOS DE PETROLEO LTDA - 7002092952021</text:p>
          </table:table-cell>
          <table:table-cell office:value-type="string" table:style-name="ce2">
            <text:p>10/11/2021</text:p>
          </table:table-cell>
          <table:table-cell office:value-type="string" table:style-name="ce2">
            <text:p>10/11/2022</text:p>
          </table:table-cell>
          <table:table-cell office:value-type="string" table:style-name="ce2">
            <text:p>12 - PREGÃO</text:p>
          </table:table-cell>
          <table:table-cell office:value-type="string" table:style-name="ce2">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office:value-type="string" table:style-name="ce2">
            <text:p>CF034/2021</text:p>
          </table:table-cell>
          <table:table-cell office:value-type="float" office:value="70000" table:style-name="ce3">
            <text:p>70000</text:p>
          </table:table-cell>
          <table:table-cell office:value-type="float" office:value="0" table:style-name="ce3">
            <text:p>0</text:p>
          </table:table-cell>
          <table:table-cell office:value-type="float" office:value="4303.9799999999996" table:style-name="ce3">
            <text:p>4303,98</text:p>
          </table:table-cell>
          <table:table-cell office:value-type="float" office:value="0" table:style-name="ce3">
            <text:p>0</text:p>
          </table:table-cell>
          <table:table-cell office:value-type="float" office:value="9179.8700000000008" table:style-name="ce3">
            <text:p>9179,87</text:p>
          </table:table-cell>
          <table:table-cell office:value-type="float" office:value="1893.79" table:style-name="ce3">
            <text:p>1893,79</text:p>
          </table:table-cell>
          <table:table-cell office:value-type="float" office:value="3712.5" table:style-name="ce3">
            <text:p>3712,5</text:p>
          </table:table-cell>
          <table:table-cell office:value-type="float" office:value="9015.4500000000007" table:style-name="ce3">
            <text:p>9015,45</text:p>
          </table:table-cell>
          <table:table-cell office:value-type="float" office:value="2390.5100000000002" table:style-name="ce3">
            <text:p>2390,51</text:p>
          </table:table-cell>
          <table:table-cell office:value-type="float" office:value="7868.36" table:style-name="ce3">
            <text:p>7868,36</text:p>
          </table:table-cell>
          <table:table-cell office:value-type="float" office:value="12262.58" table:style-name="ce3">
            <text:p>12262,58</text:p>
          </table:table-cell>
          <table:table-cell office:value-type="float" office:value="0" table:style-name="ce3">
            <text:p>0</text:p>
          </table:table-cell>
          <table:table-cell office:value-type="float" office:value="0" table:style-name="ce3">
            <text:p>0</text:p>
          </table:table-cell>
          <table:table-cell office:value-type="float" office:value="50627.040000000001" table:style-name="ce3">
            <text:p>50627,0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5750534000102 - CONSTRUTIVA COMERCIO E SERVICOS EIRELI</text:p>
          </table:table-cell>
          <table:table-cell office:value-type="string" table:style-name="ce31">
            <text:p>7008302312022</text:p>
          </table:table-cell>
          <table:table-cell office:value-type="string" table:style-name="ce2">
            <text:p>22004867 - 7008302312022-CONSTRUTIVA COMERCIO E SERVIÇOS EIRELI LTDA</text:p>
          </table:table-cell>
          <table:table-cell office:value-type="string" table:style-name="ce2">
            <text:p><text:s/>-<text:s/></text:p>
          </table:table-cell>
          <table:table-cell office:value-type="string" table:style-name="ce2">
            <text:p><text:s/>-<text:s/></text:p>
          </table:table-cell>
          <table:table-cell office:value-type="string" table:style-name="ce2">
            <text:p>12 - PREGÃO</text:p>
          </table:table-cell>
          <table:table-cell office:value-type="string" table:style-name="ce2">
            <text:p>CONTRATO DE FORNECIMENTO E INSTALAÇÃO DE DIVISÓRIAS, FORRO DE FIBRA MINERAL, DRYWALL E PISO VINÍLICO, NAS UNIDADES DO PODER JUDICIÁRIO DO ESTADO DO ESPÍRITO SANTO.</text:p>
          </table:table-cell>
          <table:table-cell office:value-type="string" table:style-name="ce2">
            <text:p>7008302312022</text:p>
          </table:table-cell>
          <table:table-cell office:value-type="float" office:value="425422.03" table:style-name="ce3">
            <text:p>425422,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16886722000125 - TERMALE ENGENHARIA DE CLIMATIZAÇÃO LTDA EPP</text:p>
          </table:table-cell>
          <table:table-cell office:value-type="string" table:style-name="ce31">
            <text:p>7003289222020</text:p>
          </table:table-cell>
          <table:table-cell office:value-type="string" table:style-name="ce2">
            <text:p>20002028 - CF045/2020 - TERMALE ENGENHARIA DE CLIMATIZAÇÃO LTDA - 7003289222020</text:p>
          </table:table-cell>
          <table:table-cell office:value-type="string" table:style-name="ce2">
            <text:p>20/10/2020</text:p>
          </table:table-cell>
          <table:table-cell office:value-type="string" table:style-name="ce2">
            <text:p>23/10/2021</text:p>
          </table:table-cell>
          <table:table-cell office:value-type="string" table:style-name="ce2">
            <text:p>12 - PREGÃO</text:p>
          </table:table-cell>
          <table:table-cell office:value-type="string" table:style-name="ce2">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2">
            <text:p>CF045/2020</text:p>
          </table:table-cell>
          <table:table-cell office:value-type="float" office:value="1063179.69" table:style-name="ce3">
            <text:p>1063179,6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0968.6" table:style-name="ce3">
            <text:p>100968,6</text:p>
          </table:table-cell>
          <table:table-cell office:value-type="float" office:value="53770.34" table:style-name="ce3">
            <text:p>53770,34</text:p>
          </table:table-cell>
          <table:table-cell office:value-type="float" office:value="31848.18" table:style-name="ce3">
            <text:p>31848,18</text:p>
          </table:table-cell>
          <table:table-cell office:value-type="float" office:value="239258.14" table:style-name="ce3">
            <text:p>239258,14</text:p>
          </table:table-cell>
          <table:table-cell office:value-type="float" office:value="53993.57" table:style-name="ce3">
            <text:p>53993,57</text:p>
          </table:table-cell>
          <table:table-cell office:value-type="float" office:value="53516.27" table:style-name="ce3">
            <text:p>53516,27</text:p>
          </table:table-cell>
          <table:table-cell office:value-type="float" office:value="53465.5" table:style-name="ce3">
            <text:p>53465,5</text:p>
          </table:table-cell>
          <table:table-cell office:value-type="float" office:value="66176.92" table:style-name="ce3">
            <text:p>66176,92</text:p>
          </table:table-cell>
          <table:table-cell office:value-type="float" office:value="59073.1" table:style-name="ce3">
            <text:p>59073,1</text:p>
          </table:table-cell>
          <table:table-cell office:value-type="float" office:value="712070.62" table:style-name="ce3">
            <text:p>712070,62</text:p>
          </table:table-cell>
          <table:table-cell office:value-type="float" office:value="272096.57" table:style-name="ce3">
            <text:p>272096,57</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7088321000192 - K&amp;S ENGENHARIA E PLANEJAMENTO LTDA</text:p>
          </table:table-cell>
          <table:table-cell office:value-type="string" table:style-name="ce31">
            <text:p>7007778682021</text:p>
          </table:table-cell>
          <table:table-cell office:value-type="string" table:style-name="ce2">
            <text:p>22003146 - CF019/2022 - K &amp; S ENGENHARIA E PLANEJAMENTO LTDA ME - 7007778682021</text:p>
          </table:table-cell>
          <table:table-cell office:value-type="string" table:style-name="ce2">
            <text:p>08/08/2022</text:p>
          </table:table-cell>
          <table:table-cell office:value-type="string" table:style-name="ce2">
            <text:p>31/01/2023</text:p>
          </table:table-cell>
          <table:table-cell office:value-type="string" table:style-name="ce2">
            <text:p>12 - PREGÃO</text:p>
          </table:table-cell>
          <table:table-cell office:value-type="string" table:style-name="ce2">
            <text:p>CONTRATO DE PRESTAÇÃO DE SERVIÇO PARA EXECUÇÃO DA OBRA DE REFORMA DO GABINETE DA PRESIDÊNCIA DO EDIFÍCIO SEDE DO TRIBUNAL DE JUSTIÇA DO ESTADO DO ESPÍRITO SANTO (TJ-ES).</text:p>
          </table:table-cell>
          <table:table-cell office:value-type="string" table:style-name="ce2">
            <text:p>CF019/2022</text:p>
          </table:table-cell>
          <table:table-cell office:value-type="float" office:value="270481.11" table:style-name="ce3">
            <text:p>270481,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3899.56" table:style-name="ce3">
            <text:p>63899,56</text:p>
          </table:table-cell>
          <table:table-cell office:value-type="float" office:value="0" table:style-name="ce3">
            <text:p>0</text:p>
          </table:table-cell>
          <table:table-cell office:value-type="float" office:value="160928.87" table:style-name="ce3">
            <text:p>160928,87</text:p>
          </table:table-cell>
          <table:table-cell office:value-type="float" office:value="224828.43" table:style-name="ce3">
            <text:p>224828,43</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13">
          <table:table-cell office:value-type="string" table:style-name="ce31">
            <text:p><text:s text:c="6"/>18284407000153 - Centro Brasileiro de Pesquisa em Avaliação e Seleção e de Promoção de Eventos - CEBRASPE</text:p>
          </table:table-cell>
          <table:table-cell office:value-type="string" table:style-name="ce31">
            <text:p>7006769372022</text:p>
          </table:table-cell>
          <table:table-cell office:value-type="string" table:style-name="ce2">
            <text:p>22004853 - CF046/2022 - CENTRO BRASILEIRO DE PESQUISA EM AVALIAÇÃO E SELEÇÃO E DE PROMOÇÃO DE EVENTOS (CEBRASPE), - 7006769372022</text:p>
          </table:table-cell>
          <table:table-cell office:value-type="string" table:style-name="ce2">
            <text:p>15/12/2022</text:p>
          </table:table-cell>
          <table:table-cell office:value-type="string" table:style-name="ce2">
            <text:p>15/12/2024</text:p>
          </table:table-cell>
          <table:table-cell office:value-type="string" table:style-name="ce2">
            <text:p>06 - DISPENSA DE LICITAÇÃO</text:p>
          </table:table-cell>
          <table:table-cell office:value-type="string" table:style-name="ce2">
            <text:p>CENTRO BRASILEIRO DE PESQUISA EM AVALIAÇÃO E SELEÇÃO E DE PROMOÇÃO DE EVENTOS (CEBRASPE),</text:p>
          </table:table-cell>
          <table:table-cell office:value-type="string" table:style-name="ce2">
            <text:p>CF046/2022</text:p>
          </table:table-cell>
          <table:table-cell office:value-type="float" office:value="2390064.0099999998" table:style-name="ce3">
            <text:p>2390064,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9207352000140 - LE CARD ADMINISTRADORA DE CARTÕES LTDA</text:p>
          </table:table-cell>
          <table:table-cell office:value-type="string" table:style-name="ce31">
            <text:p>7003303402019</text:p>
          </table:table-cell>
          <table:table-cell office:value-type="string" table:style-name="ce2">
            <text:p>20000040 - F002/2020 - LE CARD ADMINISTRADORA DE CARTÕES LTDA - 7003303402019</text:p>
          </table:table-cell>
          <table:table-cell office:value-type="string" table:style-name="ce2">
            <text:p>03/02/2020</text:p>
          </table:table-cell>
          <table:table-cell office:value-type="string" table:style-name="ce2">
            <text:p>02/02/2021</text:p>
          </table:table-cell>
          <table:table-cell office:value-type="string" table:style-name="ce2">
            <text:p>12 - PREGÃO</text:p>
          </table:table-cell>
          <table:table-cell office:value-type="string" table:style-name="ce2">
            <text:p>EMISSAO E ADMINISTRAÇÃO DE CARTÕES MAGNETICOS DE COMPRAS A SEREM UTILIZADAS PELO TJ E POR SUAS COMARCAS CONFORME AUTORIZAÇÃO ORDENADOR DE DESPESAS SEI 0309610</text:p>
          </table:table-cell>
          <table:table-cell office:value-type="string" table:style-name="ce2">
            <text:p>F002/2020</text:p>
          </table:table-cell>
          <table:table-cell office:value-type="float" office:value="598420.71" table:style-name="ce3">
            <text:p>598420,71</text:p>
          </table:table-cell>
          <table:table-cell office:value-type="float" office:value="0" table:style-name="ce3">
            <text:p>0</text:p>
          </table:table-cell>
          <table:table-cell office:value-type="float" office:value="39499.879999999997" table:style-name="ce3">
            <text:p>39499,88</text:p>
          </table:table-cell>
          <table:table-cell office:value-type="float" office:value="101193.61" table:style-name="ce3">
            <text:p>101193,61</text:p>
          </table:table-cell>
          <table:table-cell office:value-type="float" office:value="38396" table:style-name="ce3">
            <text:p>38396</text:p>
          </table:table-cell>
          <table:table-cell office:value-type="float" office:value="16894.240000000002" table:style-name="ce3">
            <text:p>16894,24</text:p>
          </table:table-cell>
          <table:table-cell office:value-type="float" office:value="47563.05" table:style-name="ce3">
            <text:p>47563,05</text:p>
          </table:table-cell>
          <table:table-cell office:value-type="float" office:value="60329.72" table:style-name="ce3">
            <text:p>60329,72</text:p>
          </table:table-cell>
          <table:table-cell office:value-type="float" office:value="48090.99" table:style-name="ce3">
            <text:p>48090,99</text:p>
          </table:table-cell>
          <table:table-cell office:value-type="float" office:value="60671.44" table:style-name="ce3">
            <text:p>60671,44</text:p>
          </table:table-cell>
          <table:table-cell office:value-type="float" office:value="112116.32" table:style-name="ce3">
            <text:p>112116,32</text:p>
          </table:table-cell>
          <table:table-cell office:value-type="float" office:value="19887.05" table:style-name="ce3">
            <text:p>19887,05</text:p>
          </table:table-cell>
          <table:table-cell office:value-type="float" office:value="-55904.21" table:style-name="ce3">
            <text:p>-55904,21</text:p>
          </table:table-cell>
          <table:table-cell office:value-type="float" office:value="488738.09" table:style-name="ce3">
            <text:p>488738,0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19268267000192 - FUNDACAO DOM CABRAL</text:p>
          </table:table-cell>
          <table:table-cell office:value-type="string" table:style-name="ce31">
            <text:p>7005106532022</text:p>
          </table:table-cell>
          <table:table-cell office:value-type="string" table:style-name="ce2">
            <text:p>22004417 - CF040/2022 - FUNDAÇÃO DOM CABRAL - FDC - 7005106532022</text:p>
          </table:table-cell>
          <table:table-cell office:value-type="string" table:style-name="ce2">
            <text:p>09/11/2022</text:p>
          </table:table-cell>
          <table:table-cell office:value-type="string" table:style-name="ce2">
            <text:p>09/05/2023</text:p>
          </table:table-cell>
          <table:table-cell office:value-type="string" table:style-name="ce2">
            <text:p>07 - INEXIGÍVEL</text:p>
          </table:table-cell>
          <table:table-cell office:value-type="string" table:style-name="ce2">
            <text:p>Prestação de serviços técnicos especializados para a revisão e implementação de Plano de Cargos, Carreiras e Remuneração da STI (Reestruturação da STI).</text:p>
          </table:table-cell>
          <table:table-cell office:value-type="string" table:style-name="ce2">
            <text:p>CF040/2022</text:p>
          </table:table-cell>
          <table:table-cell office:value-type="float" office:value="200000" table:style-name="ce3">
            <text:p>20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number-columns-spanned="1" table:number-rows-spanned="2" table:style-name="ce50">
            <text:p><text:s text:c="6"/>19877300000181 - LANLINK SERVIÇOS DE INFORMATICA S/A</text:p>
          </table:table-cell>
          <table:table-cell office:value-type="string" table:style-name="ce31">
            <text:p>7002396602022</text:p>
          </table:table-cell>
          <table:table-cell office:value-type="string" table:style-name="ce2">
            <text:p>20002699 - CF079/2020 - LANLINK SERVIÇOS DE INFORMATICA SA - 7003552882019</text:p>
          </table:table-cell>
          <table:table-cell office:value-type="string" table:style-name="ce2">
            <text:p>28/12/2020</text:p>
          </table:table-cell>
          <table:table-cell office:value-type="string" table:style-name="ce2">
            <text:p>28/12/2023</text:p>
          </table:table-cell>
          <table:table-cell office:value-type="string" table:style-name="ce2">
            <text:p>12 - PREGÃO</text:p>
          </table:table-cell>
          <table:table-cell office:value-type="string" table:style-name="ce2">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2">
            <text:p>CF079/2020</text:p>
          </table:table-cell>
          <table:table-cell office:value-type="float" office:value="25614" table:style-name="ce3">
            <text:p>256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3552882019</text:p>
          </table:table-cell>
          <table:table-cell office:value-type="string" table:style-name="ce2">
            <text:p>20002699 - CF079/2020 - LANLINK SERVIÇOS DE INFORMATICA SA - 7003552882019</text:p>
          </table:table-cell>
          <table:table-cell office:value-type="string" table:style-name="ce2">
            <text:p>28/12/2020</text:p>
          </table:table-cell>
          <table:table-cell office:value-type="string" table:style-name="ce2">
            <text:p>28/12/2023</text:p>
          </table:table-cell>
          <table:table-cell office:value-type="string" table:style-name="ce2">
            <text:p>12 - PREGÃO</text:p>
          </table:table-cell>
          <table:table-cell office:value-type="string" table:style-name="ce2">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2">
            <text:p>CF079/2020</text:p>
          </table:table-cell>
          <table:table-cell office:value-type="float" office:value="351386" table:style-name="ce3">
            <text:p>351386</text:p>
          </table:table-cell>
          <table:table-cell office:value-type="float" office:value="0" table:style-name="ce3">
            <text:p>0</text:p>
          </table:table-cell>
          <table:table-cell office:value-type="float" office:value="0" table:style-name="ce3">
            <text:p>0</text:p>
          </table:table-cell>
          <table:table-cell office:value-type="float" office:value="58564.1" table:style-name="ce3">
            <text:p>58564,1</text:p>
          </table:table-cell>
          <table:table-cell office:value-type="float" office:value="29282.05" table:style-name="ce3">
            <text:p>29282,05</text:p>
          </table:table-cell>
          <table:table-cell office:value-type="float" office:value="29282.05" table:style-name="ce3">
            <text:p>29282,05</text:p>
          </table:table-cell>
          <table:table-cell office:value-type="float" office:value="29282.05" table:style-name="ce3">
            <text:p>29282,05</text:p>
          </table:table-cell>
          <table:table-cell office:value-type="float" office:value="29282.05" table:style-name="ce3">
            <text:p>29282,05</text:p>
          </table:table-cell>
          <table:table-cell office:value-type="float" office:value="29282.05" table:style-name="ce3">
            <text:p>29282,05</text:p>
          </table:table-cell>
          <table:table-cell office:value-type="float" office:value="0" table:style-name="ce3">
            <text:p>0</text:p>
          </table:table-cell>
          <table:table-cell office:value-type="float" office:value="58564.1" table:style-name="ce3">
            <text:p>58564,1</text:p>
          </table:table-cell>
          <table:table-cell office:value-type="float" office:value="29282.05" table:style-name="ce3">
            <text:p>29282,05</text:p>
          </table:table-cell>
          <table:table-cell office:value-type="float" office:value="53065.16" table:style-name="ce3">
            <text:p>53065,16</text:p>
          </table:table-cell>
          <table:table-cell office:value-type="float" office:value="345885.66" table:style-name="ce3">
            <text:p>345885,66</text:p>
          </table:table-cell>
          <table:table-cell office:value-type="float" office:value="87846.15" table:style-name="ce3">
            <text:p>87846,15</text:p>
          </table:table-cell>
          <table:table-cell office:value-type="float" office:value="0" table:style-name="ce3">
            <text:p>0</text:p>
          </table:table-cell>
          <table:table-cell table:number-columns-repeated="16360"/>
        </table:table-row>
        <table:table-row table:style-name="ro13">
          <table:table-cell office:value-type="string" table:style-name="ce31">
            <text:p><text:s text:c="6"/>19877300000262 - LANLINK SERVIÇOS DE INFORMATICA S/A</text:p>
          </table:table-cell>
          <table:table-cell office:value-type="string" table:style-name="ce31">
            <text:p>7005068122020</text:p>
          </table:table-cell>
          <table:table-cell office:value-type="string" table:style-name="ce2">
            <text:p>21002333 - CF029/2021 - LANLINK SERVIÇOS DE INFORMATICA SA - 7005068122020</text:p>
          </table:table-cell>
          <table:table-cell office:value-type="string" table:style-name="ce2">
            <text:p>08/09/2021</text:p>
          </table:table-cell>
          <table:table-cell office:value-type="string" table:style-name="ce2">
            <text:p>08/09/2024</text:p>
          </table:table-cell>
          <table:table-cell office:value-type="string" table:style-name="ce2">
            <text:p>12 - PREGÃO</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2">
            <text:p>CF029/2021</text:p>
          </table:table-cell>
          <table:table-cell office:value-type="float" office:value="1790196.99" table:style-name="ce3">
            <text:p>1790196,9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2695.45" table:style-name="ce3">
            <text:p>72695,45</text:p>
          </table:table-cell>
          <table:table-cell office:value-type="float" office:value="246260.12" table:style-name="ce3">
            <text:p>246260,12</text:p>
          </table:table-cell>
          <table:table-cell office:value-type="float" office:value="179280.81" table:style-name="ce3">
            <text:p>179280,81</text:p>
          </table:table-cell>
          <table:table-cell office:value-type="float" office:value="172109.58" table:style-name="ce3">
            <text:p>172109,58</text:p>
          </table:table-cell>
          <table:table-cell office:value-type="float" office:value="179280.81" table:style-name="ce3">
            <text:p>179280,81</text:p>
          </table:table-cell>
          <table:table-cell office:value-type="float" office:value="172109.58" table:style-name="ce3">
            <text:p>172109,58</text:p>
          </table:table-cell>
          <table:table-cell office:value-type="float" office:value="179280.81" table:style-name="ce3">
            <text:p>179280,81</text:p>
          </table:table-cell>
          <table:table-cell office:value-type="float" office:value="205942.26" table:style-name="ce3">
            <text:p>205942,26</text:p>
          </table:table-cell>
          <table:table-cell office:value-type="float" office:value="190237.57" table:style-name="ce3">
            <text:p>190237,57</text:p>
          </table:table-cell>
          <table:table-cell office:value-type="float" office:value="1597196.99" table:style-name="ce3">
            <text:p>1597196,9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19918215000114 - CONSTRUÇÕES E INVESTIMENTO OMEGA LTDA</text:p>
          </table:table-cell>
          <table:table-cell office:value-type="string" table:style-name="ce31">
            <text:p>7005802262021</text:p>
          </table:table-cell>
          <table:table-cell office:value-type="string" table:style-name="ce2">
            <text:p>22004517 - CF038/2022 - CONTRUÇÕES E INVESTIMENTOS OMEGA EIRELI - 7005802262021</text:p>
          </table:table-cell>
          <table:table-cell office:value-type="string" table:style-name="ce2">
            <text:p>24/11/2022</text:p>
          </table:table-cell>
          <table:table-cell office:value-type="string" table:style-name="ce2">
            <text:p>30/06/2023</text:p>
          </table:table-cell>
          <table:table-cell office:value-type="string" table:style-name="ce2">
            <text:p>12 - PREGÃO</text:p>
          </table:table-cell>
          <table:table-cell office:value-type="string" table:style-name="ce2">
            <text:p>Contratação de empresa para prestação de serviços de pintura das fachadas da edificação que abriga o Fórum Desembargador Annibal de Athayde Lima, em Boa Vista - Vila Velha/ ES</text:p>
          </table:table-cell>
          <table:table-cell office:value-type="string" table:style-name="ce2">
            <text:p>CF038/2022</text:p>
          </table:table-cell>
          <table:table-cell office:value-type="float" office:value="359996.46" table:style-name="ce3">
            <text:p>359996,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20003515000152 - MAXXI III 145 EMPREENDIMENTO IMOBILIARIO LTDA</text:p>
          </table:table-cell>
          <table:table-cell office:value-type="string" table:style-name="ce31">
            <text:p>7006962572019</text:p>
          </table:table-cell>
          <table:table-cell office:value-type="string" table:style-name="ce2">
            <text:p>22003630 - CF023/2022 - MAXXI III 145 EMPREENDIMENTO IMOBILIARIO LTDA - 7006962572019</text:p>
          </table:table-cell>
          <table:table-cell office:value-type="string" table:style-name="ce2">
            <text:p>31/08/2022</text:p>
          </table:table-cell>
          <table:table-cell office:value-type="string" table:style-name="ce2">
            <text:p>31/08/2027</text:p>
          </table:table-cell>
          <table:table-cell office:value-type="string" table:style-name="ce2">
            <text:p>06 - DISPENSA DE LICITAÇÃO</text:p>
          </table:table-cell>
          <table:table-cell office:value-type="string" table:style-name="ce2">
            <text:p>CONTRATO DE LOCAÇÃO DE IMÓVEL CELEBRADO ENTRE O ESTADO DO ESPÍRITO SANTO, POR INTERMÉDIO DO PODER JUDICIÁRIO DO ESTADO DO ESPÍRITO SANTO E MAXXI III 145 EMPREENDIMENTO IMOBILIÁRIO LTDA.</text:p>
          </table:table-cell>
          <table:table-cell office:value-type="string" table:style-name="ce2">
            <text:p>CF023/2022</text:p>
          </table:table-cell>
          <table:table-cell office:value-type="float" office:value="295000" table:style-name="ce3">
            <text:p>295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12">
          <table:table-cell office:value-type="string" table:style-name="ce31">
            <text:p><text:s text:c="6"/>20327178000159 - FORTALEZA ENGENHARIA E CONSTRUÇÕES LTDA<text:s/></text:p>
          </table:table-cell>
          <table:table-cell office:value-type="string" table:style-name="ce31">
            <text:p>7006965752020</text:p>
          </table:table-cell>
          <table:table-cell office:value-type="string" table:style-name="ce2">
            <text:p>21003341 - F040/2021 - GARCIA &amp; SOUZA ENGENHARIA E CONSTRUÇÕES LTDA - 7006965752020</text:p>
          </table:table-cell>
          <table:table-cell office:value-type="string" table:style-name="ce2">
            <text:p>06/12/2021</text:p>
          </table:table-cell>
          <table:table-cell office:value-type="string" table:style-name="ce2">
            <text:p>30/06/2022</text:p>
          </table:table-cell>
          <table:table-cell office:value-type="string" table:style-name="ce2">
            <text:p>12 - PREGÃO</text:p>
          </table:table-cell>
          <table:table-cell office:value-type="string" table:style-name="ce2">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office:value-type="string" table:style-name="ce2">
            <text:p>F040/2021</text:p>
          </table:table-cell>
          <table:table-cell office:value-type="float" office:value="84324.42" table:style-name="ce3">
            <text:p>84324,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4324.42" table:style-name="ce3">
            <text:p>84324,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4324.42" table:style-name="ce3">
            <text:p>84324,4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20456424000172 - MIX COMERCIO E SERVICOS EIRELI EPP</text:p>
          </table:table-cell>
          <table:table-cell office:value-type="string" table:style-name="ce31">
            <text:p>7006607132020</text:p>
          </table:table-cell>
          <table:table-cell office:value-type="string" table:style-name="ce2">
            <text:p>21000594 - MIX COMERCIO E SERVIÇOS EIRELI - 7006607132020</text:p>
          </table:table-cell>
          <table:table-cell office:value-type="string" table:style-name="ce2">
            <text:p>10/04/2021</text:p>
          </table:table-cell>
          <table:table-cell office:value-type="string" table:style-name="ce2">
            <text:p>10/04/2022</text:p>
          </table:table-cell>
          <table:table-cell office:value-type="string" table:style-name="ce2">
            <text:p>12 - PREGÃO</text:p>
          </table:table-cell>
          <table:table-cell office:value-type="string" table:style-name="ce2">
            <text:p>CONTRATO DE FORNECIMENTO PARCELADO DE CARIMBOS DE MADEIRA, CARIMBOS AUTOMÁTICOS, REFIS E SILICONE PARA ATENDER AO PODER JUDICIÁRIO DO ESTADO DO ESPÍRITO SANTO.</text:p>
          </table:table-cell>
          <table:table-cell office:value-type="string" table:style-name="ce2">
            <text:p>CF005/2021</text:p>
          </table:table-cell>
          <table:table-cell office:value-type="float" office:value="6726" table:style-name="ce3">
            <text:p>6726</text:p>
          </table:table-cell>
          <table:table-cell office:value-type="float" office:value="841" table:style-name="ce3">
            <text:p>841</text:p>
          </table:table-cell>
          <table:table-cell office:value-type="float" office:value="745" table:style-name="ce3">
            <text:p>745</text:p>
          </table:table-cell>
          <table:table-cell office:value-type="float" office:value="724" table:style-name="ce3">
            <text:p>724</text:p>
          </table:table-cell>
          <table:table-cell office:value-type="float" office:value="2860" table:style-name="ce3">
            <text:p>2860</text:p>
          </table:table-cell>
          <table:table-cell office:value-type="float" office:value="1556" table:style-name="ce3">
            <text:p>15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726" table:style-name="ce3">
            <text:p>672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21020956000125 - SVP CONSTRUÇÕES E SERVIÇOS</text:p>
          </table:table-cell>
          <table:table-cell office:value-type="string" table:style-name="ce31">
            <text:p>7000285402021</text:p>
          </table:table-cell>
          <table:table-cell office:value-type="string" table:style-name="ce2">
            <text:p>21003143 - CF027/2021 - SVP CONSTRUÇÕES E SERVIÇOS EIRELI EPP - 7000285402021</text:p>
          </table:table-cell>
          <table:table-cell office:value-type="string" table:style-name="ce2">
            <text:p>04/09/2021</text:p>
          </table:table-cell>
          <table:table-cell office:value-type="string" table:style-name="ce2">
            <text:p>31/03/2022</text:p>
          </table:table-cell>
          <table:table-cell office:value-type="string" table:style-name="ce2">
            <text:p>12 - PREGÃO</text:p>
          </table:table-cell>
          <table:table-cell office:value-type="string" table:style-name="ce2">
            <text:p>CONTRATO DE FORNECIMENTO E INSTALAÇAO DE BANCO AUTOMATIZADO DE CAPACITORES NO FORUM DE CARIACICA</text:p>
          </table:table-cell>
          <table:table-cell office:value-type="string" table:style-name="ce2">
            <text:p>CF027/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5300" table:style-name="ce3">
            <text:p>2530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21456569791 - PAULO ROBERTO FITARONI</text:p>
          </table:table-cell>
          <table:table-cell office:value-type="string" table:style-name="ce31">
            <text:p>201201227852</text:p>
          </table:table-cell>
          <table:table-cell office:value-type="string" table:style-name="ce2">
            <text:p>17002459 - F036/2017 - PAULO ROBERTO FITARONI - 20121227852</text:p>
          </table:table-cell>
          <table:table-cell office:value-type="string" table:style-name="ce2">
            <text:p>04/08/2017</text:p>
          </table:table-cell>
          <table:table-cell office:value-type="string" table:style-name="ce2">
            <text:p>03/08/2022</text:p>
          </table:table-cell>
          <table:table-cell office:value-type="string" table:style-name="ce2">
            <text:p>06 - DISPENSA DE LICITAÇÃO</text:p>
          </table:table-cell>
          <table:table-cell office:value-type="string" table:style-name="ce2">
            <text:p>REFERENTE LOCAÇÃO DE IMOVEL PARA ATENDER O FORUM DE GUAÇUI - PERIODO ESTIMADO 60 MESES<text:s/></text:p>
          </table:table-cell>
          <table:table-cell office:value-type="string" table:style-name="ce2">
            <text:p>F036/2017</text:p>
          </table:table-cell>
          <table:table-cell office:value-type="float" office:value="29816.9" table:style-name="ce3">
            <text:p>29816,9</text:p>
          </table:table-cell>
          <table:table-cell office:value-type="float" office:value="0" table:style-name="ce3">
            <text:p>0</text:p>
          </table:table-cell>
          <table:table-cell office:value-type="float" office:value="2174.5700000000002" table:style-name="ce3">
            <text:p>2174,57</text:p>
          </table:table-cell>
          <table:table-cell office:value-type="float" office:value="2174.5700000000002" table:style-name="ce3">
            <text:p>2174,57</text:p>
          </table:table-cell>
          <table:table-cell office:value-type="float" office:value="2174.5700000000002" table:style-name="ce3">
            <text:p>2174,57</text:p>
          </table:table-cell>
          <table:table-cell office:value-type="float" office:value="2174.5700000000002" table:style-name="ce3">
            <text:p>2174,57</text:p>
          </table:table-cell>
          <table:table-cell office:value-type="float" office:value="2174.5700000000002" table:style-name="ce3">
            <text:p>2174,57</text:p>
          </table:table-cell>
          <table:table-cell office:value-type="float" office:value="2174.5700000000002" table:style-name="ce3">
            <text:p>2174,57</text:p>
          </table:table-cell>
          <table:table-cell office:value-type="float" office:value="2174.5700000000002" table:style-name="ce3">
            <text:p>2174,57</text:p>
          </table:table-cell>
          <table:table-cell office:value-type="float" office:value="4366.01" table:style-name="ce3">
            <text:p>4366,01</text:p>
          </table:table-cell>
          <table:table-cell office:value-type="float" office:value="1378.9" table:style-name="ce3">
            <text:p>1378,9</text:p>
          </table:table-cell>
          <table:table-cell office:value-type="float" office:value="2950" table:style-name="ce3">
            <text:p>2950</text:p>
          </table:table-cell>
          <table:table-cell office:value-type="float" office:value="2950" table:style-name="ce3">
            <text:p>2950</text:p>
          </table:table-cell>
          <table:table-cell office:value-type="float" office:value="26866.9" table:style-name="ce3">
            <text:p>26866,9</text:p>
          </table:table-cell>
          <table:table-cell office:value-type="float" office:value="2174.5700000000002" table:style-name="ce3">
            <text:p>2174,57</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2" table:style-name="ce50">
            <text:p><text:s text:c="6"/>21550873000148 - WELTSOLUTIONS SUPORTE EM TECNOLOGIA DA INFORMACAO EIRELI - ME</text:p>
          </table:table-cell>
          <table:table-cell office:value-type="string" table:style-name="ce31">
            <text:p>7000254252018</text:p>
          </table:table-cell>
          <table:table-cell office:value-type="string" table:style-name="ce2">
            <text:p>19000643 - F014/2019 - WELT SOLUTIONS SUPORTE EM TECNOLOGIA DA INFOMRAÇÃO EIRELI - 7000254-25.2018</text:p>
          </table:table-cell>
          <table:table-cell office:value-type="string" table:style-name="ce2">
            <text:p>15/04/2019</text:p>
          </table:table-cell>
          <table:table-cell office:value-type="string" table:style-name="ce2">
            <text:p>08/04/2022</text:p>
          </table:table-cell>
          <table:table-cell office:value-type="string" table:style-name="ce2">
            <text:p>12 - PREGÃO</text:p>
          </table:table-cell>
          <table:table-cell office:value-type="string" table:style-name="ce2">
            <text:p>PREGAO 016/2019- SUPORTE TECNICO PARA OS PRODUTOS VERITAS</text:p>
          </table:table-cell>
          <table:table-cell office:value-type="string" table:style-name="ce2">
            <text:p>F014/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5138.880000000001" table:style-name="ce3">
            <text:p>25138,88</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7570842021</text:p>
          </table:table-cell>
          <table:table-cell office:value-type="string" table:style-name="ce2">
            <text:p>19000643 - F014/2019 - WELT SOLUTIONS SUPORTE EM TECNOLOGIA DA INFOMRAÇÃO EIRELI - 7000254-25.2018</text:p>
          </table:table-cell>
          <table:table-cell office:value-type="string" table:style-name="ce2">
            <text:p>15/04/2019</text:p>
          </table:table-cell>
          <table:table-cell office:value-type="string" table:style-name="ce2">
            <text:p>08/04/2022</text:p>
          </table:table-cell>
          <table:table-cell office:value-type="string" table:style-name="ce2">
            <text:p>12 - PREGÃO</text:p>
          </table:table-cell>
          <table:table-cell office:value-type="string" table:style-name="ce2">
            <text:p>PREGAO 016/2019- SUPORTE TECNICO PARA OS PRODUTOS VERITAS</text:p>
          </table:table-cell>
          <table:table-cell office:value-type="string" table:style-name="ce2">
            <text:p>F014/2019</text:p>
          </table:table-cell>
          <table:table-cell office:value-type="float" office:value="295597" table:style-name="ce3">
            <text:p>295597</text:p>
          </table:table-cell>
          <table:table-cell office:value-type="float" office:value="0" table:style-name="ce3">
            <text:p>0</text:p>
          </table:table-cell>
          <table:table-cell office:value-type="float" office:value="25138.880000000001" table:style-name="ce3">
            <text:p>25138,88</text:p>
          </table:table-cell>
          <table:table-cell office:value-type="float" office:value="0" table:style-name="ce3">
            <text:p>0</text:p>
          </table:table-cell>
          <table:table-cell office:value-type="float" office:value="25138.880000000001" table:style-name="ce3">
            <text:p>25138,88</text:p>
          </table:table-cell>
          <table:table-cell office:value-type="float" office:value="25138.880000000001" table:style-name="ce3">
            <text:p>25138,88</text:p>
          </table:table-cell>
          <table:table-cell office:value-type="float" office:value="24255" table:style-name="ce3">
            <text:p>24255</text:p>
          </table:table-cell>
          <table:table-cell office:value-type="float" office:value="24255" table:style-name="ce3">
            <text:p>24255</text:p>
          </table:table-cell>
          <table:table-cell office:value-type="float" office:value="24255" table:style-name="ce3">
            <text:p>24255</text:p>
          </table:table-cell>
          <table:table-cell office:value-type="float" office:value="24255" table:style-name="ce3">
            <text:p>24255</text:p>
          </table:table-cell>
          <table:table-cell office:value-type="float" office:value="24255" table:style-name="ce3">
            <text:p>24255</text:p>
          </table:table-cell>
          <table:table-cell office:value-type="float" office:value="48510" table:style-name="ce3">
            <text:p>48510</text:p>
          </table:table-cell>
          <table:table-cell office:value-type="float" office:value="0" table:style-name="ce3">
            <text:p>0</text:p>
          </table:table-cell>
          <table:table-cell office:value-type="float" office:value="245201.64" table:style-name="ce3">
            <text:p>245201,6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2" table:style-name="ce50">
            <text:p><text:s text:c="6"/>21612343000187 - MABOL COMERCIAL EIRELI</text:p>
          </table:table-cell>
          <table:table-cell office:value-type="string" table:style-name="ce31">
            <text:p>7003464452022</text:p>
          </table:table-cell>
          <table:table-cell office:value-type="string" table:style-name="ce2">
            <text:p>22002528 - CF016/2022 - MABOL COMERCIAL LTDA - 7003464452022</text:p>
          </table:table-cell>
          <table:table-cell office:value-type="string" table:style-name="ce2">
            <text:p>29/06/2022</text:p>
          </table:table-cell>
          <table:table-cell office:value-type="string" table:style-name="ce2">
            <text:p>29/06/2023</text:p>
          </table:table-cell>
          <table:table-cell office:value-type="string" table:style-name="ce2">
            <text:p>06 - DISPENSA DE LICITAÇÃO</text:p>
          </table:table-cell>
          <table:table-cell office:value-type="string" table:style-name="ce2">
            <text:p>CONTRATO EMERGENCIAL DE FORNECIMENTO CONTÍNUO, SOB DEMANDA, DE ÁGUA MINERAL, SEM GÁS, EM GALÃO DE 20 (VINTE) LITROS, PARA ATENDER ÀS NECESSIDADES DO PODER JUDICIÁRIO DO ESTADO DO ESPÍRITO SANTO.</text:p>
          </table:table-cell>
          <table:table-cell office:value-type="string" table:style-name="ce2">
            <text:p>CF016/2022</text:p>
          </table:table-cell>
          <table:table-cell office:value-type="float" office:value="78416.7" table:style-name="ce3">
            <text:p>7841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7726.6" table:style-name="ce3">
            <text:p>47726,6</text:p>
          </table:table-cell>
          <table:table-cell office:value-type="float" office:value="30690.1" table:style-name="ce3">
            <text:p>3069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8416.7" table:style-name="ce3">
            <text:p>78416,7</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224352020</text:p>
          </table:table-cell>
          <table:table-cell office:value-type="string" table:style-name="ce2">
            <text:p>21000475 - CF004/2021 - MABOL COMERCIAL EIRELI LTDA - 7006224352020</text:p>
          </table:table-cell>
          <table:table-cell office:value-type="string" table:style-name="ce2">
            <text:p>10/05/2021</text:p>
          </table:table-cell>
          <table:table-cell office:value-type="string" table:style-name="ce2">
            <text:p>10/05/2022</text:p>
          </table:table-cell>
          <table:table-cell office:value-type="string" table:style-name="ce2">
            <text:p>12 - PREGÃO</text:p>
          </table:table-cell>
          <table:table-cell office:value-type="string" table:style-name="ce2">
            <text:p>CONTRATO DE FORNECIMENTO CONTÍNUO DE ÁGUA MINERAL, EM GALÃO DE 20 (VINTE) LITROS, PARA ATENDER A DIVERSOS SETORES DO PODER JUDICIÁRIO DO ESTADO DO ESPÍRITO SANTO.<text:s/></text:p>
          </table:table-cell>
          <table:table-cell office:value-type="string" table:style-name="ce2">
            <text:p>CF004/2021</text:p>
          </table:table-cell>
          <table:table-cell office:value-type="float" office:value="231751" table:style-name="ce3">
            <text:p>231751</text:p>
          </table:table-cell>
          <table:table-cell office:value-type="float" office:value="0" table:style-name="ce3">
            <text:p>0</text:p>
          </table:table-cell>
          <table:table-cell office:value-type="float" office:value="33921.9" table:style-name="ce3">
            <text:p>33921,9</text:p>
          </table:table-cell>
          <table:table-cell office:value-type="float" office:value="34755.800000000003" table:style-name="ce3">
            <text:p>34755,8</text:p>
          </table:table-cell>
          <table:table-cell office:value-type="float" office:value="45109.8" table:style-name="ce3">
            <text:p>45109,8</text:p>
          </table:table-cell>
          <table:table-cell office:value-type="float" office:value="35243.300000000003" table:style-name="ce3">
            <text:p>35243,3</text:p>
          </table:table-cell>
          <table:table-cell office:value-type="float" office:value="0" table:style-name="ce3">
            <text:p>0</text:p>
          </table:table-cell>
          <table:table-cell office:value-type="float" office:value="82720.2" table:style-name="ce3">
            <text:p>8272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31751" table:style-name="ce3">
            <text:p>231751</text:p>
          </table:table-cell>
          <table:table-cell office:value-type="float" office:value="26340.6" table:style-name="ce3">
            <text:p>26340,6</text:p>
          </table:table-cell>
          <table:table-cell office:value-type="float" office:value="0" table:style-name="ce3">
            <text:p>0</text:p>
          </table:table-cell>
          <table:table-cell table:number-columns-repeated="16360"/>
        </table:table-row>
        <table:table-row table:style-name="ro16">
          <table:table-cell office:value-type="string" table:style-name="ce31">
            <text:p><text:s text:c="6"/>22166193000198 - ALGAR SOLUÇÕES EM TIC S/A<text:s/></text:p>
          </table:table-cell>
          <table:table-cell office:value-type="string" table:style-name="ce31">
            <text:p>7005932502020</text:p>
          </table:table-cell>
          <table:table-cell office:value-type="string" table:style-name="ce2">
            <text:p>21000881 - ALGAR SOLUÇÕES EM TIC SA - 7005932502020</text:p>
          </table:table-cell>
          <table:table-cell office:value-type="string" table:style-name="ce2">
            <text:p>08/07/2021</text:p>
          </table:table-cell>
          <table:table-cell office:value-type="string" table:style-name="ce2">
            <text:p>08/07/2024</text:p>
          </table:table-cell>
          <table:table-cell office:value-type="string" table:style-name="ce2">
            <text:p>12 - PREGÃO</text:p>
          </table:table-cell>
          <table:table-cell office:value-type="string" table:style-name="ce2">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office:value-type="string" table:style-name="ce2">
            <text:p>CF012/2021</text:p>
          </table:table-cell>
          <table:table-cell office:value-type="float" office:value="440000" table:style-name="ce3">
            <text:p>44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0979.08" table:style-name="ce3">
            <text:p>320979,08</text:p>
          </table:table-cell>
          <table:table-cell office:value-type="float" office:value="320979.08" table:style-name="ce3">
            <text:p>320979,0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22416068000270 - CMK AUTOMAÇAO COMERCIAL EIRELI EPP</text:p>
          </table:table-cell>
          <table:table-cell office:value-type="string" table:style-name="ce31">
            <text:p>7004720572021</text:p>
          </table:table-cell>
          <table:table-cell office:value-type="string" table:style-name="ce2">
            <text:p>21003141 - CF036/2021 - CMK AUTOMAÇAO COMERCIAL EIRELI EPP - 7001514692020</text:p>
          </table:table-cell>
          <table:table-cell office:value-type="string" table:style-name="ce2">
            <text:p>28/09/2021</text:p>
          </table:table-cell>
          <table:table-cell office:value-type="string" table:style-name="ce2">
            <text:p>31/12/2021</text:p>
          </table:table-cell>
          <table:table-cell office:value-type="string" table:style-name="ce2">
            <text:p>12 - PREGÃO</text:p>
          </table:table-cell>
          <table:table-cell office:value-type="string" table:style-name="ce2">
            <text:p>CONTRATO PARA FORNECIMENTO DE SCANNER DEPARTAMENTAL, LEITOR DE CÓDIGO DE BARRA, IMPRESSORA TÉRMICA E NO-BREAK, PARA ATENDER AS DEMANDAS DO PODER JUDICIÁRIO DO ESTADO DO ESPÍRITO SANTO (Ajustar conforme o ITEM(ns) vencido(s) pela empresa).</text:p>
          </table:table-cell>
          <table:table-cell office:value-type="string" table:style-name="ce2">
            <text:p>CF036/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1000" table:style-name="ce3">
            <text:p>71000</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2" table:style-name="ce50">
            <text:p><text:s text:c="6"/>22416591000115 - ASTERIXCO TELECOM LTDA ME</text:p>
          </table:table-cell>
          <table:table-cell office:value-type="string" table:style-name="ce31">
            <text:p>201601430700</text:p>
          </table:table-cell>
          <table:table-cell office:value-type="string" table:style-name="ce2">
            <text:p>18001546 - F027/2018 - AXTERISCO TELECOM LTDA ME - 201601430700</text:p>
          </table:table-cell>
          <table:table-cell office:value-type="string" table:style-name="ce2">
            <text:p>28/06/2018</text:p>
          </table:table-cell>
          <table:table-cell office:value-type="string" table:style-name="ce2">
            <text:p>29/06/2019</text:p>
          </table:table-cell>
          <table:table-cell office:value-type="string" table:style-name="ce2">
            <text:p>12 - PREGÃO</text:p>
          </table:table-cell>
          <table:table-cell office:value-type="string" table:style-name="ce2">
            <text:p>PREGAO 122/17 - MANUTENÇÃO NAS CENTRAIS TELEFONICAS DAS DIVERSAS COMARCAS<text:s/></text:p>
          </table:table-cell>
          <table:table-cell office:value-type="string" table:style-name="ce2">
            <text:p>F027/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31.57000000000005" table:style-name="ce3">
            <text:p>531,57</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3052562018</text:p>
          </table:table-cell>
          <table:table-cell office:value-type="string" table:style-name="ce2">
            <text:p>18004032 - F038/2019 - ASTERIXCO TELECOM LTDA ME - 7003052562018</text:p>
          </table:table-cell>
          <table:table-cell office:value-type="string" table:style-name="ce2">
            <text:p>13/08/2019</text:p>
          </table:table-cell>
          <table:table-cell office:value-type="string" table:style-name="ce2">
            <text:p>12/08/2020</text:p>
          </table:table-cell>
          <table:table-cell office:value-type="string" table:style-name="ce2">
            <text:p>12 - PREGÃO</text:p>
          </table:table-cell>
          <table:table-cell office:value-type="string" table:style-name="ce2">
            <text:p>PREGAO 087/2018- AQUISIÇAO DE CANCELA FISICA , LAÇO INDUTIVO E SERVIÇO DE INSTALAÇÃO DE CANCELA COMPLETA E SEUS ACESSORIOS</text:p>
          </table:table-cell>
          <table:table-cell office:value-type="string" table:style-name="ce2">
            <text:p>F038/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896.43" table:style-name="ce3">
            <text:p>24896,43</text:p>
          </table:table-cell>
          <table:table-cell table:number-columns-repeated="16360"/>
        </table:table-row>
        <table:table-row table:style-name="ro3">
          <table:table-cell office:value-type="string" table:number-columns-spanned="1" table:number-rows-spanned="2" table:style-name="ce50">
            <text:p><text:s text:c="6"/>22789757000149 - ENGEMONT EXTINTORES E SERVIÇOS LTDA</text:p>
          </table:table-cell>
          <table:table-cell office:value-type="string" table:style-name="ce31">
            <text:p>201600832601</text:p>
          </table:table-cell>
          <table:table-cell office:value-type="string" table:style-name="ce2">
            <text:p>17000572 - F007/2017 - ENGEMONT EXTINTORES &amp; SERVIÇOS LTDA ME - 201600832601</text:p>
          </table:table-cell>
          <table:table-cell office:value-type="string" table:style-name="ce2">
            <text:p>17/03/2017</text:p>
          </table:table-cell>
          <table:table-cell office:value-type="string" table:style-name="ce2">
            <text:p>31/03/2018</text:p>
          </table:table-cell>
          <table:table-cell office:value-type="string" table:style-name="ce2">
            <text:p>12 - PREGÃO</text:p>
          </table:table-cell>
          <table:table-cell office:value-type="string" table:style-name="ce2">
            <text:p>PREGAO 100/2016-CONTRATAÇÃO EMPRESA SERVIÇOS DE INSPEÇÃO, RECARGA E TESTE HIDROSTATICO DE EXTINTORES DE INCENDIO DE DIFERENTES CARGAS E CAPACIDADES E FORNECIMENTO DE SUPORTE TRIPE UNIVERSAL PARA EXTINTORES DE BANDEIRAS</text:p>
          </table:table-cell>
          <table:table-cell office:value-type="string" table:style-name="ce2">
            <text:p>F007/2017</text:p>
          </table:table-cell>
          <table:table-cell office:value-type="float" office:value="10805" table:style-name="ce3">
            <text:p>10805</text:p>
          </table:table-cell>
          <table:table-cell office:value-type="float" office:value="0" table:style-name="ce3">
            <text:p>0</text:p>
          </table:table-cell>
          <table:table-cell office:value-type="float" office:value="8365" table:style-name="ce3">
            <text:p>8365</text:p>
          </table:table-cell>
          <table:table-cell office:value-type="float" office:value="0" table:style-name="ce3">
            <text:p>0</text:p>
          </table:table-cell>
          <table:table-cell office:value-type="float" office:value="0" table:style-name="ce3">
            <text:p>0</text:p>
          </table:table-cell>
          <table:table-cell office:value-type="float" office:value="2440" table:style-name="ce3">
            <text:p>24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805" table:style-name="ce3">
            <text:p>1080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6832332020</text:p>
          </table:table-cell>
          <table:table-cell office:value-type="string" table:style-name="ce2">
            <text:p>17000572 - F007/2017 - ENGEMONT EXTINTORES &amp; SERVIÇOS LTDA ME - 201600832601</text:p>
          </table:table-cell>
          <table:table-cell office:value-type="string" table:style-name="ce2">
            <text:p>17/03/2017</text:p>
          </table:table-cell>
          <table:table-cell office:value-type="string" table:style-name="ce2">
            <text:p>31/03/2018</text:p>
          </table:table-cell>
          <table:table-cell office:value-type="string" table:style-name="ce2">
            <text:p>12 - PREGÃO</text:p>
          </table:table-cell>
          <table:table-cell office:value-type="string" table:style-name="ce2">
            <text:p>PREGAO 100/2016-CONTRATAÇÃO EMPRESA SERVIÇOS DE INSPEÇÃO, RECARGA E TESTE HIDROSTATICO DE EXTINTORES DE INCENDIO DE DIFERENTES CARGAS E CAPACIDADES E FORNECIMENTO DE SUPORTE TRIPE UNIVERSAL PARA EXTINTORES DE BANDEIRAS</text:p>
          </table:table-cell>
          <table:table-cell office:value-type="string" table:style-name="ce2">
            <text:p>F007/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413" table:style-name="ce3">
            <text:p>18413</text:p>
          </table:table-cell>
          <table:table-cell office:value-type="float" office:value="0" table:style-name="ce3">
            <text:p>0</text:p>
          </table:table-cell>
          <table:table-cell table:number-columns-repeated="16360"/>
        </table:table-row>
        <table:table-row table:style-name="ro9">
          <table:table-cell office:value-type="string" table:style-name="ce31">
            <text:p><text:s text:c="6"/>22880200000119 - IMPACTO TERCEIRIZAÇAO DE MAO DE OBRA EIRELI EPP</text:p>
          </table:table-cell>
          <table:table-cell office:value-type="string" table:style-name="ce31">
            <text:p>7004667132020</text:p>
          </table:table-cell>
          <table:table-cell office:value-type="string" table:style-name="ce2">
            <text:p>20002781 - CF081/2020 - IMPACTO TERCEIRIZAÇAO DE MAO DE OBRA EIRELI LTDA - 7004667132020</text:p>
          </table:table-cell>
          <table:table-cell office:value-type="string" table:style-name="ce2">
            <text:p>22/12/2020</text:p>
          </table:table-cell>
          <table:table-cell office:value-type="string" table:style-name="ce2">
            <text:p>22/12/2021</text:p>
          </table:table-cell>
          <table:table-cell office:value-type="string" table:style-name="ce2">
            <text:p>12 - PREGÃO</text:p>
          </table:table-cell>
          <table:table-cell office:value-type="string" table:style-name="ce2">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office:value-type="string" table:style-name="ce2">
            <text:p>CF081/2020</text:p>
          </table:table-cell>
          <table:table-cell office:value-type="float" office:value="1563233.24" table:style-name="ce3">
            <text:p>1563233,24</text:p>
          </table:table-cell>
          <table:table-cell office:value-type="float" office:value="0" table:style-name="ce3">
            <text:p>0</text:p>
          </table:table-cell>
          <table:table-cell office:value-type="float" office:value="21021.59" table:style-name="ce3">
            <text:p>21021,59</text:p>
          </table:table-cell>
          <table:table-cell office:value-type="float" office:value="118496.7" table:style-name="ce3">
            <text:p>118496,7</text:p>
          </table:table-cell>
          <table:table-cell office:value-type="float" office:value="102512.77" table:style-name="ce3">
            <text:p>102512,77</text:p>
          </table:table-cell>
          <table:table-cell office:value-type="float" office:value="229804.76" table:style-name="ce3">
            <text:p>229804,76</text:p>
          </table:table-cell>
          <table:table-cell office:value-type="float" office:value="119069.87" table:style-name="ce3">
            <text:p>119069,87</text:p>
          </table:table-cell>
          <table:table-cell office:value-type="float" office:value="0" table:style-name="ce3">
            <text:p>0</text:p>
          </table:table-cell>
          <table:table-cell office:value-type="float" office:value="238025.4" table:style-name="ce3">
            <text:p>238025,4</text:p>
          </table:table-cell>
          <table:table-cell office:value-type="float" office:value="135871.79" table:style-name="ce3">
            <text:p>135871,79</text:p>
          </table:table-cell>
          <table:table-cell office:value-type="float" office:value="107657.89" table:style-name="ce3">
            <text:p>107657,89</text:p>
          </table:table-cell>
          <table:table-cell office:value-type="float" office:value="225013.42" table:style-name="ce3">
            <text:p>225013,42</text:p>
          </table:table-cell>
          <table:table-cell office:value-type="float" office:value="132879.51999999999" table:style-name="ce3">
            <text:p>132879,52</text:p>
          </table:table-cell>
          <table:table-cell office:value-type="float" office:value="1430353.71" table:style-name="ce3">
            <text:p>1430353,71</text:p>
          </table:table-cell>
          <table:table-cell office:value-type="float" office:value="113636.23" table:style-name="ce3">
            <text:p>113636,23</text:p>
          </table:table-cell>
          <table:table-cell office:value-type="float" office:value="0" table:style-name="ce3">
            <text:p>0</text:p>
          </table:table-cell>
          <table:table-cell table:number-columns-repeated="16360"/>
        </table:table-row>
        <table:table-row table:style-name="ro9">
          <table:table-cell office:value-type="string" table:style-name="ce31">
            <text:p><text:s text:c="6"/>23031618000114 - DAT SOLUÇÕES EM TECNOLOGIA EIRELI ME</text:p>
          </table:table-cell>
          <table:table-cell office:value-type="string" table:style-name="ce31">
            <text:p>7002423822018</text:p>
          </table:table-cell>
          <table:table-cell office:value-type="string" table:style-name="ce2">
            <text:p>19003450 - F058/2019 - DAT SOLUÇÕES EM TECNOLOGIA EIRELI ME - 7002423822018</text:p>
          </table:table-cell>
          <table:table-cell office:value-type="string" table:style-name="ce2">
            <text:p>19/11/2019</text:p>
          </table:table-cell>
          <table:table-cell office:value-type="string" table:style-name="ce2">
            <text:p>18/11/2022</text:p>
          </table:table-cell>
          <table:table-cell office:value-type="string" table:style-name="ce2">
            <text:p>12 - PREGÃO</text:p>
          </table:table-cell>
          <table:table-cell office:value-type="string" table:style-name="ce2">
            <text:p>PREGAO 106./2019- CONTRATO DE PRESTAÇÃO DE SERVIÇO DE SUPORTE TÉCNICO E MANUTENÇÃO, COM REPOSIÇÃO DE PEÇAS ORIGINAIS, DE DUAS SOLUÇÕES DE ARMAZENAMENTO DE DADOS (STORAGE) MARCA NETAPP, MODELO FAS6220 E SWITCHES SAN BROCADE 6510.<text:s/></text:p>
          </table:table-cell>
          <table:table-cell office:value-type="string" table:style-name="ce2">
            <text:p>F058/2019</text:p>
          </table:table-cell>
          <table:table-cell office:value-type="float" office:value="286590" table:style-name="ce3">
            <text:p>286590</text:p>
          </table:table-cell>
          <table:table-cell office:value-type="float" office:value="0" table:style-name="ce3">
            <text:p>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4740" table:style-name="ce3">
            <text:p>24740</text:p>
          </table:table-cell>
          <table:table-cell office:value-type="float" office:value="22390" table:style-name="ce3">
            <text:p>22390</text:p>
          </table:table-cell>
          <table:table-cell office:value-type="float" office:value="269790" table:style-name="ce3">
            <text:p>269790</text:p>
          </table:table-cell>
          <table:table-cell office:value-type="float" office:value="24740" table:style-name="ce3">
            <text:p>2474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23484444000145 - 3F LTDA</text:p>
          </table:table-cell>
          <table:table-cell office:value-type="string" table:style-name="ce31">
            <text:p>7000504192022</text:p>
          </table:table-cell>
          <table:table-cell office:value-type="string" table:style-name="ce2">
            <text:p>22001734 - 7000504192022-3F LTDA</text:p>
          </table:table-cell>
          <table:table-cell office:value-type="string" table:style-name="ce2">
            <text:p><text:s/>-<text:s/></text:p>
          </table:table-cell>
          <table:table-cell office:value-type="string" table:style-name="ce2">
            <text:p><text:s/>-<text:s/></text:p>
          </table:table-cell>
          <table:table-cell office:value-type="string" table:style-name="ce2">
            <text:p>07 - INEXIGÍVEL</text:p>
          </table:table-cell>
          <table:table-cell office:value-type="string" table:style-name="ce2">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office:value-type="string" table:style-name="ce2">
            <text:p>70005041920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23518065000129 - XP ON CONSULTORIA LTDA</text:p>
          </table:table-cell>
          <table:table-cell office:value-type="string" table:style-name="ce31">
            <text:p>7003187972020</text:p>
          </table:table-cell>
          <table:table-cell office:value-type="string" table:style-name="ce2">
            <text:p>20001791 - CF038/2020 - XP ON CONSULTORIA LTDA - 7003187972020</text:p>
          </table:table-cell>
          <table:table-cell office:value-type="string" table:style-name="ce2">
            <text:p>17/09/2020</text:p>
          </table:table-cell>
          <table:table-cell office:value-type="string" table:style-name="ce2">
            <text:p>17/09/2021</text:p>
          </table:table-cell>
          <table:table-cell office:value-type="string" table:style-name="ce2">
            <text:p>12 - PREGÃO</text:p>
          </table:table-cell>
          <table:table-cell office:value-type="string" table:style-name="ce2">
            <text:p>CONTRATO DE PRESTAÇÃO DE SERVIÇOS DE WEBCONFERÊNCIA, WEBINAR E STREAMING DE ÁUDIO/VÍDEO, FIRMADO ENTRE O PODER JUDICIÁRIO DO ESTADO DO ESPÍRITO SANTO E A EMPRESA XP ON CONSULTORIA LTDA.</text:p>
          </table:table-cell>
          <table:table-cell office:value-type="string" table:style-name="ce2">
            <text:p>CF038/2020</text:p>
          </table:table-cell>
          <table:table-cell office:value-type="float" office:value="327636" table:style-name="ce3">
            <text:p>327636</text:p>
          </table:table-cell>
          <table:table-cell office:value-type="float" office:value="0" table:style-name="ce3">
            <text:p>0</text:p>
          </table:table-cell>
          <table:table-cell office:value-type="float" office:value="0" table:style-name="ce3">
            <text:p>0</text:p>
          </table:table-cell>
          <table:table-cell office:value-type="float" office:value="48237" table:style-name="ce3">
            <text:p>48237</text:p>
          </table:table-cell>
          <table:table-cell office:value-type="float" office:value="24118.5" table:style-name="ce3">
            <text:p>24118,5</text:p>
          </table:table-cell>
          <table:table-cell office:value-type="float" office:value="48237" table:style-name="ce3">
            <text:p>48237</text:p>
          </table:table-cell>
          <table:table-cell office:value-type="float" office:value="24118.5" table:style-name="ce3">
            <text:p>24118,5</text:p>
          </table:table-cell>
          <table:table-cell office:value-type="float" office:value="0" table:style-name="ce3">
            <text:p>0</text:p>
          </table:table-cell>
          <table:table-cell office:value-type="float" office:value="24118.5" table:style-name="ce3">
            <text:p>24118,5</text:p>
          </table:table-cell>
          <table:table-cell office:value-type="float" office:value="48209" table:style-name="ce3">
            <text:p>48209</text:p>
          </table:table-cell>
          <table:table-cell office:value-type="float" office:value="0" table:style-name="ce3">
            <text:p>0</text:p>
          </table:table-cell>
          <table:table-cell office:value-type="float" office:value="24118.5" table:style-name="ce3">
            <text:p>24118,5</text:p>
          </table:table-cell>
          <table:table-cell office:value-type="float" office:value="24118.5" table:style-name="ce3">
            <text:p>24118,5</text:p>
          </table:table-cell>
          <table:table-cell office:value-type="float" office:value="265275.5" table:style-name="ce3">
            <text:p>265275,5</text:p>
          </table:table-cell>
          <table:table-cell office:value-type="float" office:value="32095.33" table:style-name="ce3">
            <text:p>32095,33</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2" table:style-name="ce50">
            <text:p><text:s text:c="6"/>23985753000107 - INSTITUTO BRASILEIRO DE APOIO E DESENVOLVIMENTO EXECUTIVO - IBADE</text:p>
          </table:table-cell>
          <table:table-cell office:value-type="string" table:style-name="ce31">
            <text:p>7003000212022</text:p>
          </table:table-cell>
          <table:table-cell office:value-type="string" table:style-name="ce2">
            <text:p>22003454 - CF022/2022 - INSTITUTO BRASILEIRO DE APOIO E DESENVOLVIMENTO EXECUTIVO - IBADE - 7003000212022</text:p>
          </table:table-cell>
          <table:table-cell office:value-type="string" table:style-name="ce2">
            <text:p>13/09/2022</text:p>
          </table:table-cell>
          <table:table-cell office:value-type="string" table:style-name="ce2">
            <text:p>31/12/2023</text:p>
          </table:table-cell>
          <table:table-cell office:value-type="string" table:style-name="ce2">
            <text:p>06 - DISPENSA DE LICITAÇÃO</text:p>
          </table:table-cell>
          <table:table-cell office:value-type="string" table:style-name="ce2">
            <text:p>CONTRATO DE PRESTAÇÃO DE SERVIÇO TÉCNICO-ESPECIALIZADO NA COORDENAÇÃO, ORGANIZAÇÃO, PLANEJAMENTO E EXECUÇÃO DE PROCESSO SELETIVO (PROGRAMA DE RESIDÊNCIA JURÍDICA).</text:p>
          </table:table-cell>
          <table:table-cell office:value-type="string" table:style-name="ce2">
            <text:p>CF022/2022</text:p>
          </table:table-cell>
          <table:table-cell office:value-type="float" office:value="304000" table:style-name="ce3">
            <text:p>304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097.2000000000007" table:style-name="ce3">
            <text:p>9097,2</text:p>
          </table:table-cell>
          <table:table-cell office:value-type="float" office:value="0" table:style-name="ce3">
            <text:p>0</text:p>
          </table:table-cell>
          <table:table-cell office:value-type="float" office:value="9097.2000000000007" table:style-name="ce3">
            <text:p>9097,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9">
          <table:covered-table-cell/>
          <table:table-cell office:value-type="string" table:style-name="ce31">
            <text:p>7005368032022</text:p>
          </table:table-cell>
          <table:table-cell office:value-type="string" table:style-name="ce2">
            <text:p>22004856 - 7005368032022-INSTITUTO BRASILEIRO DE APOIO E DESENVOLVIMENTO EXECUTIVO-IBADE</text:p>
          </table:table-cell>
          <table:table-cell office:value-type="string" table:style-name="ce2">
            <text:p><text:s/>-<text:s/></text:p>
          </table:table-cell>
          <table:table-cell office:value-type="string" table:style-name="ce2">
            <text:p><text:s/>-<text:s/></text:p>
          </table:table-cell>
          <table:table-cell office:value-type="string" table:style-name="ce2">
            <text:p>06 - DISPENSA DE LICITAÇÃO</text:p>
          </table:table-cell>
          <table:table-cell office:value-type="string" table:style-name="ce2">
            <text:p>CONTRATO DE PRESTAÇÃO DE SERVIÇO TÉCNICO-ESPECIALIZADO NA COORDENAÇÃO, ORGANIZAÇÃO, PLANEJAMENTO E EXECUÇÃO DE PROCESSO SELETIVO, COM A FINALIDADE DE PROVER AS VAGAS EXISTENTES, BEM COMO CADASTRO DE RESERVA PARA O CARGO DE JUIZ LEIGO.</text:p>
          </table:table-cell>
          <table:table-cell office:value-type="string" table:style-name="ce2">
            <text:p>7005368032022</text:p>
          </table:table-cell>
          <table:table-cell office:value-type="float" office:value="85500" table:style-name="ce3">
            <text:p>855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2" table:style-name="ce50">
            <text:p><text:s text:c="6"/>24364509000181 - AGUAS CLARAS NEGÓCIOS IMOBILIÁRIOS LTDA</text:p>
          </table:table-cell>
          <table:table-cell office:value-type="string" table:style-name="ce31">
            <text:p>201601249364</text:p>
          </table:table-cell>
          <table:table-cell office:value-type="string" table:style-name="ce2">
            <text:p>20001000 - F001/2017 - AGUAS CLARAS NEGOCIOS IMOBILIARIOS LTDA - 201601249364</text:p>
          </table:table-cell>
          <table:table-cell office:value-type="string" table:style-name="ce2">
            <text:p>04/05/2017</text:p>
          </table:table-cell>
          <table:table-cell office:value-type="string" table:style-name="ce2">
            <text:p>03/05/2022</text:p>
          </table:table-cell>
          <table:table-cell office:value-type="string" table:style-name="ce2">
            <text:p>06 - DISPENSA DE LICITAÇÃO</text:p>
          </table:table-cell>
          <table:table-cell office:value-type="string" table:style-name="ce2">
            <text:p>Locação de Imóvel para abrigar a Secretaria de Tecnologia da Informação - salas 1403 e 1404 (alteração de locador 0415023).</text:p>
          </table:table-cell>
          <table:table-cell office:value-type="string" table:style-name="ce2">
            <text:p>F001/2017</text:p>
          </table:table-cell>
          <table:table-cell office:value-type="float" office:value="205884.23" table:style-name="ce3">
            <text:p>205884,23</text:p>
          </table:table-cell>
          <table:table-cell office:value-type="float" office:value="0" table:style-name="ce3">
            <text:p>0</text:p>
          </table:table-cell>
          <table:table-cell office:value-type="float" office:value="12591.07" table:style-name="ce3">
            <text:p>12591,07</text:p>
          </table:table-cell>
          <table:table-cell office:value-type="float" office:value="12591.07" table:style-name="ce3">
            <text:p>12591,07</text:p>
          </table:table-cell>
          <table:table-cell office:value-type="float" office:value="12591.07" table:style-name="ce3">
            <text:p>12591,07</text:p>
          </table:table-cell>
          <table:table-cell office:value-type="float" office:value="12591.07" table:style-name="ce3">
            <text:p>12591,07</text:p>
          </table:table-cell>
          <table:table-cell office:value-type="float" office:value="22519.95" table:style-name="ce3">
            <text:p>22519,95</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9000" table:style-name="ce3">
            <text:p>19000</text:p>
          </table:table-cell>
          <table:table-cell office:value-type="float" office:value="186884.23" table:style-name="ce3">
            <text:p>186884,23</text:p>
          </table:table-cell>
          <table:table-cell office:value-type="float" office:value="12591.07" table:style-name="ce3">
            <text:p>12591,07</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2435572022</text:p>
          </table:table-cell>
          <table:table-cell office:value-type="string" table:style-name="ce2">
            <text:p>20001000 - F001/2017 - AGUAS CLARAS NEGOCIOS IMOBILIARIOS LTDA - 201601249364</text:p>
          </table:table-cell>
          <table:table-cell office:value-type="string" table:style-name="ce2">
            <text:p>04/05/2017</text:p>
          </table:table-cell>
          <table:table-cell office:value-type="string" table:style-name="ce2">
            <text:p>03/05/2022</text:p>
          </table:table-cell>
          <table:table-cell office:value-type="string" table:style-name="ce2">
            <text:p>06 - DISPENSA DE LICITAÇÃO</text:p>
          </table:table-cell>
          <table:table-cell office:value-type="string" table:style-name="ce2">
            <text:p>Locação de Imóvel para abrigar a Secretaria de Tecnologia da Informação - salas 1403 e 1404 (alteração de locador 0415023).</text:p>
          </table:table-cell>
          <table:table-cell office:value-type="string" table:style-name="ce2">
            <text:p>F001/2017</text:p>
          </table:table-cell>
          <table:table-cell office:value-type="float" office:value="7103.88" table:style-name="ce3">
            <text:p>7103,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103.88" table:style-name="ce3">
            <text:p>7103,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103.88" table:style-name="ce3">
            <text:p>7103,8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25165749000110 - NEO CONSULTORIA E ADMINISTRAÇÃO DE BENEFICIOS EIRELI EPP</text:p>
          </table:table-cell>
          <table:table-cell office:value-type="string" table:style-name="ce31">
            <text:p>7001886862018</text:p>
          </table:table-cell>
          <table:table-cell office:value-type="string" table:style-name="ce2">
            <text:p>18003459 - F043/2018 - NEO CONSULTORIA E ADMINISTRAÇÃO DE BENEFICIOS EIRELI - 7001886862018</text:p>
          </table:table-cell>
          <table:table-cell office:value-type="string" table:style-name="ce2">
            <text:p>30/10/2018</text:p>
          </table:table-cell>
          <table:table-cell office:value-type="string" table:style-name="ce2">
            <text:p>29/10/2019</text:p>
          </table:table-cell>
          <table:table-cell office:value-type="string" table:style-name="ce2">
            <text:p>12 - PREGÃO</text:p>
          </table:table-cell>
          <table:table-cell office:value-type="string" table:style-name="ce2">
            <text:p>PREGAO 073/2018-CONTRATO DE MANUTENÇAO DE VEICULOS</text:p>
          </table:table-cell>
          <table:table-cell office:value-type="string" table:style-name="ce2">
            <text:p>F043/2018</text:p>
          </table:table-cell>
          <table:table-cell office:value-type="float" office:value="437653.48" table:style-name="ce3">
            <text:p>437653,48</text:p>
          </table:table-cell>
          <table:table-cell office:value-type="float" office:value="0" table:style-name="ce3">
            <text:p>0</text:p>
          </table:table-cell>
          <table:table-cell office:value-type="float" office:value="4640.51" table:style-name="ce3">
            <text:p>4640,51</text:p>
          </table:table-cell>
          <table:table-cell office:value-type="float" office:value="21680.12" table:style-name="ce3">
            <text:p>21680,12</text:p>
          </table:table-cell>
          <table:table-cell office:value-type="float" office:value="23885.98" table:style-name="ce3">
            <text:p>23885,98</text:p>
          </table:table-cell>
          <table:table-cell office:value-type="float" office:value="60685.26" table:style-name="ce3">
            <text:p>60685,26</text:p>
          </table:table-cell>
          <table:table-cell office:value-type="float" office:value="74500.97" table:style-name="ce3">
            <text:p>74500,97</text:p>
          </table:table-cell>
          <table:table-cell office:value-type="float" office:value="33491.21" table:style-name="ce3">
            <text:p>33491,21</text:p>
          </table:table-cell>
          <table:table-cell office:value-type="float" office:value="46852.84" table:style-name="ce3">
            <text:p>46852,84</text:p>
          </table:table-cell>
          <table:table-cell office:value-type="float" office:value="29777.68" table:style-name="ce3">
            <text:p>29777,68</text:p>
          </table:table-cell>
          <table:table-cell office:value-type="float" office:value="19715.61" table:style-name="ce3">
            <text:p>19715,61</text:p>
          </table:table-cell>
          <table:table-cell office:value-type="float" office:value="12983.16" table:style-name="ce3">
            <text:p>12983,16</text:p>
          </table:table-cell>
          <table:table-cell office:value-type="float" office:value="12596.74" table:style-name="ce3">
            <text:p>12596,74</text:p>
          </table:table-cell>
          <table:table-cell office:value-type="float" office:value="340810.08" table:style-name="ce3">
            <text:p>340810,08</text:p>
          </table:table-cell>
          <table:table-cell office:value-type="float" office:value="8071.13" table:style-name="ce3">
            <text:p>8071,13</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4" table:style-name="ce50">
            <text:p><text:s text:c="6"/>25214908000129 - PIDUMA MEDICINA E PARTICIPAÇOES LTDA</text:p>
          </table:table-cell>
          <table:table-cell office:value-type="string" table:style-name="ce31">
            <text:p>201600298807</text:p>
          </table:table-cell>
          <table:table-cell office:value-type="string" table:style-name="ce2">
            <text:p>17000684 - F048/2016 - PIDUMA MEDICINA E PARTICIPAÇOES LTDA ME - 201600298807</text:p>
          </table:table-cell>
          <table:table-cell office:value-type="string" table:style-name="ce2">
            <text:p>05/06/2017</text:p>
          </table:table-cell>
          <table:table-cell office:value-type="string" table:style-name="ce2">
            <text:p>04/06/2022</text:p>
          </table:table-cell>
          <table:table-cell office:value-type="string" table:style-name="ce2">
            <text:p>06 - DISPENSA DE LICITAÇÃO</text:p>
          </table:table-cell>
          <table:table-cell office:value-type="string" table:style-name="ce2">
            <text:p>LOCAÇÃO DO IMOVEL PARA ABRIGAR UNIDADES DO FORUM CIVEL DE VITORIA</text:p>
          </table:table-cell>
          <table:table-cell office:value-type="string" table:style-name="ce2">
            <text:p>F048/2016</text:p>
          </table:table-cell>
          <table:table-cell office:value-type="float" office:value="97432.57" table:style-name="ce3">
            <text:p>97432,57</text:p>
          </table:table-cell>
          <table:table-cell office:value-type="float" office:value="0" table:style-name="ce3">
            <text:p>0</text:p>
          </table:table-cell>
          <table:table-cell office:value-type="float" office:value="6272.58" table:style-name="ce3">
            <text:p>6272,58</text:p>
          </table:table-cell>
          <table:table-cell office:value-type="float" office:value="6272.58" table:style-name="ce3">
            <text:p>6272,58</text:p>
          </table:table-cell>
          <table:table-cell office:value-type="float" office:value="6272.58" table:style-name="ce3">
            <text:p>6272,58</text:p>
          </table:table-cell>
          <table:table-cell office:value-type="float" office:value="6272.58" table:style-name="ce3">
            <text:p>6272,58</text:p>
          </table:table-cell>
          <table:table-cell office:value-type="float" office:value="6272.58" table:style-name="ce3">
            <text:p>6272,58</text:p>
          </table:table-cell>
          <table:table-cell office:value-type="float" office:value="9069.67" table:style-name="ce3">
            <text:p>9069,67</text:p>
          </table:table-cell>
          <table:table-cell office:value-type="float" office:value="9500" table:style-name="ce3">
            <text:p>9500</text:p>
          </table:table-cell>
          <table:table-cell office:value-type="float" office:value="9500" table:style-name="ce3">
            <text:p>9500</text:p>
          </table:table-cell>
          <table:table-cell office:value-type="float" office:value="9500" table:style-name="ce3">
            <text:p>9500</text:p>
          </table:table-cell>
          <table:table-cell office:value-type="float" office:value="9500" table:style-name="ce3">
            <text:p>9500</text:p>
          </table:table-cell>
          <table:table-cell office:value-type="float" office:value="9500" table:style-name="ce3">
            <text:p>9500</text:p>
          </table:table-cell>
          <table:table-cell office:value-type="float" office:value="87932.57" table:style-name="ce3">
            <text:p>87932,57</text:p>
          </table:table-cell>
          <table:table-cell office:value-type="float" office:value="6272.58" table:style-name="ce3">
            <text:p>6272,58</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201601249364</text:p>
          </table:table-cell>
          <table:table-cell office:value-type="string" table:style-name="ce2">
            <text:p>17000098 - F001/2017 - PIDUMA MEDICINA E PARTICIPAÇOES LTDA ME - 201601249364</text:p>
          </table:table-cell>
          <table:table-cell office:value-type="string" table:style-name="ce2">
            <text:p>04/05/2017</text:p>
          </table:table-cell>
          <table:table-cell office:value-type="string" table:style-name="ce2">
            <text:p>03/05/2022</text:p>
          </table:table-cell>
          <table:table-cell office:value-type="string" table:style-name="ce2">
            <text:p>06 - DISPENSA DE LICITAÇÃO</text:p>
          </table:table-cell>
          <table:table-cell office:value-type="string" table:style-name="ce2">
            <text:p>REFERENTE CONTRATO PARA ABRIGAR O IMOVEL DA STI, sendo: - Aluguel: R$ 1.453.846,20 - Condomínio: R$ 212.556,60 - Total: R$ 1.666.402,80</text:p>
          </table:table-cell>
          <table:table-cell office:value-type="string" table:style-name="ce2">
            <text:p>F001/2017</text:p>
          </table:table-cell>
          <table:table-cell office:value-type="float" office:value="308826.40000000002" table:style-name="ce3">
            <text:p>308826,4</text:p>
          </table:table-cell>
          <table:table-cell office:value-type="float" office:value="0" table:style-name="ce3">
            <text:p>0</text:p>
          </table:table-cell>
          <table:table-cell office:value-type="float" office:value="18886.62" table:style-name="ce3">
            <text:p>18886,62</text:p>
          </table:table-cell>
          <table:table-cell office:value-type="float" office:value="18886.62" table:style-name="ce3">
            <text:p>18886,62</text:p>
          </table:table-cell>
          <table:table-cell office:value-type="float" office:value="18886.62" table:style-name="ce3">
            <text:p>18886,62</text:p>
          </table:table-cell>
          <table:table-cell office:value-type="float" office:value="18886.62" table:style-name="ce3">
            <text:p>18886,62</text:p>
          </table:table-cell>
          <table:table-cell office:value-type="float" office:value="33779.919999999998" table:style-name="ce3">
            <text:p>33779,92</text:p>
          </table:table-cell>
          <table:table-cell office:value-type="float" office:value="28500" table:style-name="ce3">
            <text:p>28500</text:p>
          </table:table-cell>
          <table:table-cell office:value-type="float" office:value="28500" table:style-name="ce3">
            <text:p>28500</text:p>
          </table:table-cell>
          <table:table-cell office:value-type="float" office:value="28500" table:style-name="ce3">
            <text:p>28500</text:p>
          </table:table-cell>
          <table:table-cell office:value-type="float" office:value="28500" table:style-name="ce3">
            <text:p>28500</text:p>
          </table:table-cell>
          <table:table-cell office:value-type="float" office:value="28500" table:style-name="ce3">
            <text:p>28500</text:p>
          </table:table-cell>
          <table:table-cell office:value-type="float" office:value="28500" table:style-name="ce3">
            <text:p>28500</text:p>
          </table:table-cell>
          <table:table-cell office:value-type="float" office:value="280326.40000000002" table:style-name="ce3">
            <text:p>280326,4</text:p>
          </table:table-cell>
          <table:table-cell office:value-type="float" office:value="18886.62" table:style-name="ce3">
            <text:p>18886,62</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2435572022</text:p>
          </table:table-cell>
          <table:table-cell office:value-type="string" table:style-name="ce2">
            <text:p>17000098 - F001/2017 - PIDUMA MEDICINA E PARTICIPAÇOES LTDA ME - 201601249364</text:p>
          </table:table-cell>
          <table:table-cell office:value-type="string" table:style-name="ce2">
            <text:p>04/05/2017</text:p>
          </table:table-cell>
          <table:table-cell office:value-type="string" table:style-name="ce2">
            <text:p>03/05/2022</text:p>
          </table:table-cell>
          <table:table-cell office:value-type="string" table:style-name="ce2">
            <text:p>06 - DISPENSA DE LICITAÇÃO</text:p>
          </table:table-cell>
          <table:table-cell office:value-type="string" table:style-name="ce2">
            <text:p>REFERENTE CONTRATO PARA ABRIGAR O IMOVEL DA STI, sendo: - Aluguel: R$ 1.453.846,20 - Condomínio: R$ 212.556,60 - Total: R$ 1.666.402,80</text:p>
          </table:table-cell>
          <table:table-cell office:value-type="string" table:style-name="ce2">
            <text:p>F001/2017</text:p>
          </table:table-cell>
          <table:table-cell office:value-type="float" office:value="10655.82" table:style-name="ce3">
            <text:p>10655,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655.82" table:style-name="ce3">
            <text:p>10655,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655.82" table:style-name="ce3">
            <text:p>10655,8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2801962022</text:p>
          </table:table-cell>
          <table:table-cell office:value-type="string" table:style-name="ce2">
            <text:p>17000684 - F048/2016 - PIDUMA MEDICINA E PARTICIPAÇOES LTDA ME - 201600298807</text:p>
          </table:table-cell>
          <table:table-cell office:value-type="string" table:style-name="ce2">
            <text:p>05/06/2017</text:p>
          </table:table-cell>
          <table:table-cell office:value-type="string" table:style-name="ce2">
            <text:p>04/06/2022</text:p>
          </table:table-cell>
          <table:table-cell office:value-type="string" table:style-name="ce2">
            <text:p>06 - DISPENSA DE LICITAÇÃO</text:p>
          </table:table-cell>
          <table:table-cell office:value-type="string" table:style-name="ce2">
            <text:p>LOCAÇÃO DO IMOVEL PARA ABRIGAR UNIDADES DO FORUM CIVEL DE VITORIA</text:p>
          </table:table-cell>
          <table:table-cell office:value-type="string" table:style-name="ce2">
            <text:p>F048/2016</text:p>
          </table:table-cell>
          <table:table-cell office:value-type="float" office:value="6134.24" table:style-name="ce3">
            <text:p>6134,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134.24" table:style-name="ce3">
            <text:p>6134,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134.24" table:style-name="ce3">
            <text:p>6134,2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26276123000143 - STARTEK AUTOMAÇAO INDUSTRIAL LTDA</text:p>
          </table:table-cell>
          <table:table-cell office:value-type="string" table:style-name="ce31">
            <text:p>7000424892021</text:p>
          </table:table-cell>
          <table:table-cell office:value-type="string" table:style-name="ce2">
            <text:p>22004268 - CF029/2022 - STARTEK AUTOMAÇAO INDUSTRIAL LTDA - 7000424892021</text:p>
          </table:table-cell>
          <table:table-cell office:value-type="string" table:style-name="ce2">
            <text:p>23/11/2022</text:p>
          </table:table-cell>
          <table:table-cell office:value-type="string" table:style-name="ce2">
            <text:p>31/05/2023</text:p>
          </table:table-cell>
          <table:table-cell office:value-type="string" table:style-name="ce2">
            <text:p>12 - PREGÃO</text:p>
          </table:table-cell>
          <table:table-cell office:value-type="string" table:style-name="ce2">
            <text:p>AQUISIÇAO E INSTALAÇAO DE CAPACITORES</text:p>
          </table:table-cell>
          <table:table-cell office:value-type="string" table:style-name="ce2">
            <text:p>CF029/2022</text:p>
          </table:table-cell>
          <table:table-cell office:value-type="float" office:value="92724.36" table:style-name="ce3">
            <text:p>92724,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26300461000173 - AKON ENGENHARIA LTDA</text:p>
          </table:table-cell>
          <table:table-cell office:value-type="string" table:style-name="ce31">
            <text:p>7004014792018</text:p>
          </table:table-cell>
          <table:table-cell office:value-type="string" table:style-name="ce2">
            <text:p>19001260 - F020/2019 - AKON ENGENHARIA LTDA - 7004014792018</text:p>
          </table:table-cell>
          <table:table-cell office:value-type="string" table:style-name="ce2">
            <text:p>13/05/2019</text:p>
          </table:table-cell>
          <table:table-cell office:value-type="string" table:style-name="ce2">
            <text:p>31/12/2021</text:p>
          </table:table-cell>
          <table:table-cell office:value-type="string" table:style-name="ce2">
            <text:p>12 - PREGÃO</text:p>
          </table:table-cell>
          <table:table-cell office:value-type="string" table:style-name="ce2">
            <text:p>PREGAO 001/2018-Contratação de empresa de engenharia com registro no CREA ou CAU para obra de construção do Fórum da Comarca de Alegre/ES.</text:p>
          </table:table-cell>
          <table:table-cell office:value-type="string" table:style-name="ce2">
            <text:p>F020/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0232.28" table:style-name="ce3">
            <text:p>100232,28</text:p>
          </table:table-cell>
          <table:table-cell table:number-columns-repeated="16360"/>
        </table:table-row>
        <table:table-row table:style-name="ro8">
          <table:table-cell office:value-type="string" table:style-name="ce31">
            <text:p><text:s text:c="6"/>26344964000140 - EMO SERVIÇOS E EQUIPAMENTOS EIRELI</text:p>
          </table:table-cell>
          <table:table-cell office:value-type="string" table:style-name="ce31">
            <text:p>7000665342019</text:p>
          </table:table-cell>
          <table:table-cell office:value-type="string" table:style-name="ce2">
            <text:p>22000639 - CF004/2022 - EMO SERVIÇOS E EQUIPAMENTOS EIRELI - 7000665342019</text:p>
          </table:table-cell>
          <table:table-cell office:value-type="string" table:style-name="ce2">
            <text:p>22/03/2022</text:p>
          </table:table-cell>
          <table:table-cell office:value-type="string" table:style-name="ce2">
            <text:p>30/09/2022</text:p>
          </table:table-cell>
          <table:table-cell office:value-type="string" table:style-name="ce2">
            <text:p>12 - PREGÃO</text:p>
          </table:table-cell>
          <table:table-cell office:value-type="string" table:style-name="ce2">
            <text:p>CONTRATO PARA PRESTAÇÃO DE SERVIÇOS DE TROCA E REPOSIÇÃO DE VIDROS QUEBRADOS NA EDIFICAÇÃO DA CORREGEDORIA GERAL DA JUSTIÇA E NO FÓRUM DE VILA VELHA EM BOA VISTA.</text:p>
          </table:table-cell>
          <table:table-cell office:value-type="string" table:style-name="ce2">
            <text:p>CF004/2022</text:p>
          </table:table-cell>
          <table:table-cell office:value-type="float" office:value="105299.6" table:style-name="ce3">
            <text:p>10529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26444653000153 - ASSOCIAÇAO DE CENTRO DE TREINAMENTO DE EDUCAÇÃO FISICA ESPECIAL -CETEFE</text:p>
          </table:table-cell>
          <table:table-cell office:value-type="string" table:style-name="ce31">
            <text:p>7007264182021</text:p>
          </table:table-cell>
          <table:table-cell office:value-type="string" table:style-name="ce2">
            <text:p>22002641 - CF015/2022 - ASSOCIAÇÃO DE CENTRO DE TREINAMENTO DE EDUCAÇÃO FÍSICA ESPECIAL - CETEFE - 7007264182021</text:p>
          </table:table-cell>
          <table:table-cell office:value-type="string" table:style-name="ce2">
            <text:p>08/07/2022</text:p>
          </table:table-cell>
          <table:table-cell office:value-type="string" table:style-name="ce2">
            <text:p>08/07/2023</text:p>
          </table:table-cell>
          <table:table-cell office:value-type="string" table:style-name="ce2">
            <text:p>06 - DISPENSA DE LICITAÇÃO</text:p>
          </table:table-cell>
          <table:table-cell office:value-type="string" table:style-name="ce2">
            <text:p>CONTRATO DE PRESTAÇÃO DE SERVIÇOS ESPECIALIZADOS EM TRATAMENTO DOCUMENTAL DO ACERVO DE DOCUMENTOS DO PODER JUDICIÁRIO DO ESTADO DO ESPÍRITO SANTO</text:p>
          </table:table-cell>
          <table:table-cell office:value-type="string" table:style-name="ce2">
            <text:p>CF015/2022</text:p>
          </table:table-cell>
          <table:table-cell office:value-type="float" office:value="2849344.35" table:style-name="ce3">
            <text:p>2849344,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69868.87" table:style-name="ce3">
            <text:p>569868,87</text:p>
          </table:table-cell>
          <table:table-cell office:value-type="float" office:value="569868.87" table:style-name="ce3">
            <text:p>569868,87</text:p>
          </table:table-cell>
          <table:table-cell office:value-type="float" office:value="569868.87" table:style-name="ce3">
            <text:p>569868,87</text:p>
          </table:table-cell>
          <table:table-cell office:value-type="float" office:value="1139737.74" table:style-name="ce3">
            <text:p>1139737,74</text:p>
          </table:table-cell>
          <table:table-cell office:value-type="float" office:value="2849344.35" table:style-name="ce3">
            <text:p>2849344,3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26592209000185 - SERTECH CONSULTORIA EM TECNOLOGIA DA INFORMAÇAO EIRELI</text:p>
          </table:table-cell>
          <table:table-cell office:value-type="string" table:style-name="ce31">
            <text:p>7002721692021</text:p>
          </table:table-cell>
          <table:table-cell office:value-type="string" table:style-name="ce2">
            <text:p>21003107 - CF039/2021 - SERTECH CONSULTORIA EM TECNOLOGIA DA INFORMAÇÃO EIRELI - 7002721692021</text:p>
          </table:table-cell>
          <table:table-cell office:value-type="string" table:style-name="ce2">
            <text:p>11/11/2021</text:p>
          </table:table-cell>
          <table:table-cell office:value-type="string" table:style-name="ce2">
            <text:p>31/01/2023</text:p>
          </table:table-cell>
          <table:table-cell office:value-type="string" table:style-name="ce2">
            <text:p>12 - PREGÃO</text:p>
          </table:table-cell>
          <table:table-cell office:value-type="string" table:style-name="ce2">
            <text:p>CONTRATO DE FORNECIMENTO E INSTALAÇÃO DE CONCERTINA COM DUPLA CAMADA EM TODA A EXTENSÃO DO MURO DO FÓRUM DA COMARCA DE SÃO JOSÉ DO CALÇADO</text:p>
          </table:table-cell>
          <table:table-cell office:value-type="string" table:style-name="ce2">
            <text:p>CF039/2021</text:p>
          </table:table-cell>
          <table:table-cell office:value-type="float" office:value="47117.2" table:style-name="ce3">
            <text:p>4711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9056" table:style-name="ce3">
            <text:p>39056</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27422823000161 - GUERRA E ALPOHIM EMPREENDIMENTOS E PARTICIPAÇOES LTDA</text:p>
          </table:table-cell>
          <table:table-cell office:value-type="string" table:style-name="ce31">
            <text:p>201201081934</text:p>
          </table:table-cell>
          <table:table-cell office:value-type="string" table:style-name="ce2">
            <text:p>19001576 - F007/2016 - GUERRA E ALPOHIM EMPREENDIMENTOS E PARTICIPAÇOES LTDA - 201201081934</text:p>
          </table:table-cell>
          <table:table-cell office:value-type="string" table:style-name="ce2">
            <text:p>05/09/2016</text:p>
          </table:table-cell>
          <table:table-cell office:value-type="string" table:style-name="ce2">
            <text:p>04/09/2021</text:p>
          </table:table-cell>
          <table:table-cell office:value-type="string" table:style-name="ce2">
            <text:p>06 - DISPENSA DE LICITAÇÃO</text:p>
          </table:table-cell>
          <table:table-cell office:value-type="string" table:style-name="ce2">
            <text:p>Locação de imóvel para abrigar o Fórum da Comarca de Anchieta/ES<text:s/></text:p>
          </table:table-cell>
          <table:table-cell office:value-type="string" table:style-name="ce2">
            <text:p>F007/2016</text:p>
          </table:table-cell>
          <table:table-cell office:value-type="float" office:value="386934.23" table:style-name="ce3">
            <text:p>386934,23</text:p>
          </table:table-cell>
          <table:table-cell office:value-type="float" office:value="0" table:style-name="ce3">
            <text:p>0</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30052.77" table:style-name="ce3">
            <text:p>30052,77</text:p>
          </table:table-cell>
          <table:table-cell office:value-type="float" office:value="52783.49" table:style-name="ce3">
            <text:p>52783,49</text:p>
          </table:table-cell>
          <table:table-cell office:value-type="float" office:value="353311.19" table:style-name="ce3">
            <text:p>353311,19</text:p>
          </table:table-cell>
          <table:table-cell office:value-type="float" office:value="30052.77" table:style-name="ce3">
            <text:p>30052,77</text:p>
          </table:table-cell>
          <table:table-cell office:value-type="float" office:value="0" table:style-name="ce3">
            <text:p>0</text:p>
          </table:table-cell>
          <table:table-cell table:number-columns-repeated="16360"/>
        </table:table-row>
        <table:table-row table:style-name="ro4">
          <table:table-cell office:value-type="string" table:number-columns-spanned="1" table:number-rows-spanned="3" table:style-name="ce50">
            <text:p><text:s text:c="6"/>27431055000102 - FLEX ADMINISTRADORA E PRESTAÇÃO DE SERVIÇOS EIRELI</text:p>
          </table:table-cell>
          <table:table-cell office:value-type="string" table:style-name="ce31">
            <text:p>7000327262020</text:p>
          </table:table-cell>
          <table:table-cell office:value-type="string" table:style-name="ce2">
            <text:p>21001092 - CF018/2021 - FLEX ADMINISTRADORA E PRESTAÇÃO DE SERVIÇOS EIRELI - 7000327262020</text:p>
          </table:table-cell>
          <table:table-cell office:value-type="string" table:style-name="ce2">
            <text:p>02/06/2021</text:p>
          </table:table-cell>
          <table:table-cell office:value-type="string" table:style-name="ce2">
            <text:p>02/06/2022</text:p>
          </table:table-cell>
          <table:table-cell office:value-type="string" table:style-name="ce2">
            <text:p>12 - PREGÃO</text:p>
          </table:table-cell>
          <table:table-cell office:value-type="string" table:style-name="ce2">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2">
            <text:p>CF018/2021</text:p>
          </table:table-cell>
          <table:table-cell office:value-type="float" office:value="3624000" table:style-name="ce3">
            <text:p>3624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57162.54" table:style-name="ce3">
            <text:p>157162,54</text:p>
          </table:table-cell>
          <table:table-cell office:value-type="float" office:value="613485.51" table:style-name="ce3">
            <text:p>613485,51</text:p>
          </table:table-cell>
          <table:table-cell office:value-type="float" office:value="558637.69999999995" table:style-name="ce3">
            <text:p>558637,7</text:p>
          </table:table-cell>
          <table:table-cell office:value-type="float" office:value="156626.04" table:style-name="ce3">
            <text:p>156626,04</text:p>
          </table:table-cell>
          <table:table-cell office:value-type="float" office:value="1485911.79" table:style-name="ce3">
            <text:p>1485911,79</text:p>
          </table:table-cell>
          <table:table-cell office:value-type="float" office:value="592880.72" table:style-name="ce3">
            <text:p>592880,72</text:p>
          </table:table-cell>
          <table:table-cell office:value-type="float" office:value="0" table:style-name="ce3">
            <text:p>0</text:p>
          </table:table-cell>
          <table:table-cell table:number-columns-repeated="16360"/>
        </table:table-row>
        <table:table-row table:style-name="ro13">
          <table:covered-table-cell/>
          <table:table-cell office:value-type="string" table:style-name="ce31">
            <text:p>7003452702018</text:p>
          </table:table-cell>
          <table:table-cell office:value-type="string" table:style-name="ce2">
            <text:p>19001995 - F029/2019 - FLEX ADMINISTRADORA E PRESTAÇÃO DE SERVIÇOS LTDA - 7003452702018</text:p>
          </table:table-cell>
          <table:table-cell office:value-type="string" table:style-name="ce2">
            <text:p>14/07/2019</text:p>
          </table:table-cell>
          <table:table-cell office:value-type="string" table:style-name="ce2">
            <text:p>13/07/2020</text:p>
          </table:table-cell>
          <table:table-cell office:value-type="string" table:style-name="ce2">
            <text:p>12 - PREGÃO</text:p>
          </table:table-cell>
          <table:table-cell office:value-type="string" table:style-name="ce2">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2">
            <text:p>F029/2019</text:p>
          </table:table-cell>
          <table:table-cell office:value-type="float" office:value="9320000" table:style-name="ce3">
            <text:p>9320000</text:p>
          </table:table-cell>
          <table:table-cell office:value-type="float" office:value="0" table:style-name="ce3">
            <text:p>0</text:p>
          </table:table-cell>
          <table:table-cell office:value-type="float" office:value="0" table:style-name="ce3">
            <text:p>0</text:p>
          </table:table-cell>
          <table:table-cell office:value-type="float" office:value="1272528.1200000001" table:style-name="ce3">
            <text:p>1272528,12</text:p>
          </table:table-cell>
          <table:table-cell office:value-type="float" office:value="0" table:style-name="ce3">
            <text:p>0</text:p>
          </table:table-cell>
          <table:table-cell office:value-type="float" office:value="647773.24" table:style-name="ce3">
            <text:p>647773,24</text:p>
          </table:table-cell>
          <table:table-cell office:value-type="float" office:value="1289818.74" table:style-name="ce3">
            <text:p>1289818,74</text:p>
          </table:table-cell>
          <table:table-cell office:value-type="float" office:value="0" table:style-name="ce3">
            <text:p>0</text:p>
          </table:table-cell>
          <table:table-cell office:value-type="float" office:value="1292722.26" table:style-name="ce3">
            <text:p>1292722,26</text:p>
          </table:table-cell>
          <table:table-cell office:value-type="float" office:value="0" table:style-name="ce3">
            <text:p>0</text:p>
          </table:table-cell>
          <table:table-cell office:value-type="float" office:value="685862.16" table:style-name="ce3">
            <text:p>685862,16</text:p>
          </table:table-cell>
          <table:table-cell office:value-type="float" office:value="622350.59" table:style-name="ce3">
            <text:p>622350,59</text:p>
          </table:table-cell>
          <table:table-cell office:value-type="float" office:value="181145.01" table:style-name="ce3">
            <text:p>181145,01</text:p>
          </table:table-cell>
          <table:table-cell office:value-type="float" office:value="5992200.1200000001" table:style-name="ce3">
            <text:p>5992200,12</text:p>
          </table:table-cell>
          <table:table-cell office:value-type="float" office:value="646804.86" table:style-name="ce3">
            <text:p>646804,86</text:p>
          </table:table-cell>
          <table:table-cell office:value-type="float" office:value="0" table:style-name="ce3">
            <text:p>0</text:p>
          </table:table-cell>
          <table:table-cell table:number-columns-repeated="16360"/>
        </table:table-row>
        <table:table-row table:style-name="ro4">
          <table:covered-table-cell/>
          <table:table-cell office:value-type="string" table:style-name="ce31">
            <text:p>7007626202021</text:p>
          </table:table-cell>
          <table:table-cell office:value-type="string" table:style-name="ce2">
            <text:p>21001092 - CF018/2021 - FLEX ADMINISTRADORA E PRESTAÇÃO DE SERVIÇOS EIRELI - 7000327262020</text:p>
          </table:table-cell>
          <table:table-cell office:value-type="string" table:style-name="ce2">
            <text:p>02/06/2021</text:p>
          </table:table-cell>
          <table:table-cell office:value-type="string" table:style-name="ce2">
            <text:p>02/06/2022</text:p>
          </table:table-cell>
          <table:table-cell office:value-type="string" table:style-name="ce2">
            <text:p>12 - PREGÃO</text:p>
          </table:table-cell>
          <table:table-cell office:value-type="string" table:style-name="ce2">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2">
            <text:p>CF018/2021</text:p>
          </table:table-cell>
          <table:table-cell office:value-type="float" office:value="3946000" table:style-name="ce3">
            <text:p>3946000</text:p>
          </table:table-cell>
          <table:table-cell office:value-type="float" office:value="0" table:style-name="ce3">
            <text:p>0</text:p>
          </table:table-cell>
          <table:table-cell office:value-type="float" office:value="590616.80000000005" table:style-name="ce3">
            <text:p>590616,8</text:p>
          </table:table-cell>
          <table:table-cell office:value-type="float" office:value="584215.88" table:style-name="ce3">
            <text:p>584215,88</text:p>
          </table:table-cell>
          <table:table-cell office:value-type="float" office:value="0" table:style-name="ce3">
            <text:p>0</text:p>
          </table:table-cell>
          <table:table-cell office:value-type="float" office:value="1172080.3600000001" table:style-name="ce3">
            <text:p>1172080,36</text:p>
          </table:table-cell>
          <table:table-cell office:value-type="float" office:value="826.07" table:style-name="ce3">
            <text:p>826,07</text:p>
          </table:table-cell>
          <table:table-cell office:value-type="float" office:value="1172038.3400000001" table:style-name="ce3">
            <text:p>1172038,34</text:p>
          </table:table-cell>
          <table:table-cell office:value-type="float" office:value="0" table:style-name="ce3">
            <text:p>0</text:p>
          </table:table-cell>
          <table:table-cell office:value-type="float" office:value="426222.55" table:style-name="ce3">
            <text:p>426222,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946000" table:style-name="ce3">
            <text:p>394600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27930877000138 - ANDENGE SANEAMENTO E CONSTRUÇÕES EIRELI EPP</text:p>
          </table:table-cell>
          <table:table-cell office:value-type="string" table:style-name="ce31">
            <text:p>7003425482022</text:p>
          </table:table-cell>
          <table:table-cell office:value-type="string" table:style-name="ce2">
            <text:p>22002499 - CF014/2022 - ANDENGE SANEAMENTO E CONSTRUÇÕES EIRELI EPP - 7003425482022</text:p>
          </table:table-cell>
          <table:table-cell office:value-type="string" table:style-name="ce2">
            <text:p>04/07/2022</text:p>
          </table:table-cell>
          <table:table-cell office:value-type="string" table:style-name="ce2">
            <text:p>31/12/2022</text:p>
          </table:table-cell>
          <table:table-cell office:value-type="string" table:style-name="ce2">
            <text:p>06 - DISPENSA DE LICITAÇÃO</text:p>
          </table:table-cell>
          <table:table-cell office:value-type="string" table:style-name="ce2">
            <text:p>CONTRATO DE PRESTAÇÃO DE SERVIÇOS DE REPARAÇÃO DA EDIFICAÇÃO QUE ABRIGA O FÓRUM DA COMARCA DE MUCURICI/ES.</text:p>
          </table:table-cell>
          <table:table-cell office:value-type="string" table:style-name="ce2">
            <text:p>CF014/2022</text:p>
          </table:table-cell>
          <table:table-cell office:value-type="float" office:value="309890.02" table:style-name="ce3">
            <text:p>309890,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27884.94" table:style-name="ce3">
            <text:p>227884,94</text:p>
          </table:table-cell>
          <table:table-cell office:value-type="float" office:value="0" table:style-name="ce3">
            <text:p>0</text:p>
          </table:table-cell>
          <table:table-cell office:value-type="float" office:value="76854.87" table:style-name="ce3">
            <text:p>76854,87</text:p>
          </table:table-cell>
          <table:table-cell office:value-type="float" office:value="304739.81" table:style-name="ce3">
            <text:p>304739,81</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28137081000195 - TERVAP - PITANGA MINERACAO E PAVIMENT. LTDA</text:p>
          </table:table-cell>
          <table:table-cell office:value-type="string" table:style-name="ce31">
            <text:p>201401325238</text:p>
          </table:table-cell>
          <table:table-cell office:value-type="string" table:style-name="ce2">
            <text:p>16002646 - F027/2016 - TERVAP PITANGA MINERAÇÃO E PAVIMENTAÇÃO LTDA - 201401325238</text:p>
          </table:table-cell>
          <table:table-cell office:value-type="string" table:style-name="ce2">
            <text:p>29/08/2016</text:p>
          </table:table-cell>
          <table:table-cell office:value-type="string" table:style-name="ce2">
            <text:p>31/12/2021</text:p>
          </table:table-cell>
          <table:table-cell office:value-type="string" table:style-name="ce2">
            <text:p>06 - DISPENSA DE LICITAÇÃO</text:p>
          </table:table-cell>
          <table:table-cell office:value-type="string" table:style-name="ce2">
            <text:p>LOCAÇÃO DO IMOVEL OARA ATENDER 3 VARAS DA INFANCIA E JUVENTUDE DE VITORIA PARA UM PERIODO DE 03 MESES. Valor mensal do contrato: R$ 59.450,00</text:p>
          </table:table-cell>
          <table:table-cell office:value-type="string" table:style-name="ce2">
            <text:p>F027/2016</text:p>
          </table:table-cell>
          <table:table-cell office:value-type="float" office:value="915161.41" table:style-name="ce3">
            <text:p>915161,41</text:p>
          </table:table-cell>
          <table:table-cell office:value-type="float" office:value="0" table:style-name="ce3">
            <text:p>0</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3847.92" table:style-name="ce3">
            <text:p>73847,92</text:p>
          </table:table-cell>
          <table:table-cell office:value-type="float" office:value="74478.05" table:style-name="ce3">
            <text:p>74478,05</text:p>
          </table:table-cell>
          <table:table-cell office:value-type="float" office:value="83300" table:style-name="ce3">
            <text:p>83300</text:p>
          </table:table-cell>
          <table:table-cell office:value-type="float" office:value="83300" table:style-name="ce3">
            <text:p>83300</text:p>
          </table:table-cell>
          <table:table-cell office:value-type="float" office:value="831861.41" table:style-name="ce3">
            <text:p>831861,41</text:p>
          </table:table-cell>
          <table:table-cell office:value-type="float" office:value="94900.43" table:style-name="ce3">
            <text:p>94900,43</text:p>
          </table:table-cell>
          <table:table-cell office:value-type="float" office:value="0" table:style-name="ce3">
            <text:p>0</text:p>
          </table:table-cell>
          <table:table-cell table:number-columns-repeated="16360"/>
        </table:table-row>
        <table:table-row table:style-name="ro6">
          <table:table-cell office:value-type="string" table:number-columns-spanned="1" table:number-rows-spanned="3" table:style-name="ce50">
            <text:p><text:s text:c="6"/>28162790000120 - INSTITUTO DE TECNOLOGIA DA INFORMAÇÃO E COMUN. DO ES - PRODEST</text:p>
          </table:table-cell>
          <table:table-cell office:value-type="string" table:style-name="ce31">
            <text:p>201700889786</text:p>
          </table:table-cell>
          <table:table-cell office:value-type="string" table:style-name="ce2">
            <text:p>18000505 - F007/2018 - INSTITUTO DE TECNOLOGIA DA INFORMAÇAO E COMUNICAÇAO DO ES - PRODEST - 201700889786</text:p>
          </table:table-cell>
          <table:table-cell office:value-type="string" table:style-name="ce2">
            <text:p>14/03/2018</text:p>
          </table:table-cell>
          <table:table-cell office:value-type="string" table:style-name="ce2">
            <text:p>13/03/2023</text:p>
          </table:table-cell>
          <table:table-cell office:value-type="string" table:style-name="ce2">
            <text:p>06 - DISPENSA DE LICITAÇÃO</text:p>
          </table:table-cell>
          <table:table-cell office:value-type="string" table:style-name="ce2">
            <text:p>PREGAO RELATIVO INSTALAÇÃO DE NOVOS CIRCUITOS DE DADOS COM CAPACIDADE DE TREAFEGO SUPERIOR DE FORMA A ATENDER AO PODER JUDICIARIO</text:p>
          </table:table-cell>
          <table:table-cell office:value-type="string" table:style-name="ce2">
            <text:p>F007/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883.18" table:style-name="ce3">
            <text:p>11883,18</text:p>
          </table:table-cell>
          <table:table-cell office:value-type="float" office:value="0" table:style-name="ce3">
            <text:p>0</text:p>
          </table:table-cell>
          <table:table-cell table:number-columns-repeated="16360"/>
        </table:table-row>
        <table:table-row table:style-name="ro9">
          <table:covered-table-cell/>
          <table:table-cell office:value-type="string" table:style-name="ce31">
            <text:p>7000292662020</text:p>
          </table:table-cell>
          <table:table-cell office:value-type="string" table:style-name="ce2">
            <text:p>20001196 - CF029/2020 - INSTITUTO DE TECNOLOGIA DA INFORMAÇÃO E COMUNICAÇAO DO ESTADO DO ES - PRODEST - 7000292662020</text:p>
          </table:table-cell>
          <table:table-cell office:value-type="string" table:style-name="ce2">
            <text:p>01/07/2020</text:p>
          </table:table-cell>
          <table:table-cell office:value-type="string" table:style-name="ce2">
            <text:p>30/06/2025</text:p>
          </table:table-cell>
          <table:table-cell office:value-type="string" table:style-name="ce2">
            <text:p>06 - DISPENSA DE LICITAÇÃO</text:p>
          </table:table-cell>
          <table:table-cell office:value-type="string" table:style-name="ce2">
            <text:p>CONTRATO DE PRESTAÇÃO DE SERVIÇOS CELEBRADO ENTRE O PODER JUDICIÁRIO DO ESTADO DO ESPÍRITO SANTO E O INSTITUTO DE TECNOLOGIA DA INFORMAÇÃO E COMUNICAÇÃO DO ESTADO DO ESPÍRITO SANTO – PRODEST.</text:p>
          </table:table-cell>
          <table:table-cell office:value-type="string" table:style-name="ce2">
            <text:p>CF029/2020</text:p>
          </table:table-cell>
          <table:table-cell office:value-type="float" office:value="625103.43999999994" table:style-name="ce3">
            <text:p>625103,44</text:p>
          </table:table-cell>
          <table:table-cell office:value-type="float" office:value="0" table:style-name="ce3">
            <text:p>0</text:p>
          </table:table-cell>
          <table:table-cell office:value-type="float" office:value="44599.71" table:style-name="ce3">
            <text:p>44599,71</text:p>
          </table:table-cell>
          <table:table-cell office:value-type="float" office:value="44263.21" table:style-name="ce3">
            <text:p>44263,21</text:p>
          </table:table-cell>
          <table:table-cell office:value-type="float" office:value="44216.1" table:style-name="ce3">
            <text:p>44216,1</text:p>
          </table:table-cell>
          <table:table-cell office:value-type="float" office:value="43960.63" table:style-name="ce3">
            <text:p>43960,63</text:p>
          </table:table-cell>
          <table:table-cell office:value-type="float" office:value="44458.38" table:style-name="ce3">
            <text:p>44458,38</text:p>
          </table:table-cell>
          <table:table-cell office:value-type="float" office:value="47789.73" table:style-name="ce3">
            <text:p>47789,73</text:p>
          </table:table-cell>
          <table:table-cell office:value-type="float" office:value="45427.5" table:style-name="ce3">
            <text:p>45427,5</text:p>
          </table:table-cell>
          <table:table-cell office:value-type="float" office:value="86917.03" table:style-name="ce3">
            <text:p>86917,03</text:p>
          </table:table-cell>
          <table:table-cell office:value-type="float" office:value="51550.47" table:style-name="ce3">
            <text:p>51550,47</text:p>
          </table:table-cell>
          <table:table-cell office:value-type="float" office:value="51094.8" table:style-name="ce3">
            <text:p>51094,8</text:p>
          </table:table-cell>
          <table:table-cell office:value-type="float" office:value="50825.88" table:style-name="ce3">
            <text:p>50825,88</text:p>
          </table:table-cell>
          <table:table-cell office:value-type="float" office:value="555103.43999999994" table:style-name="ce3">
            <text:p>555103,44</text:p>
          </table:table-cell>
          <table:table-cell office:value-type="float" office:value="44761.23" table:style-name="ce3">
            <text:p>44761,23</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7607142021</text:p>
          </table:table-cell>
          <table:table-cell office:value-type="string" table:style-name="ce2">
            <text:p>18000505 - F007/2018 - INSTITUTO DE TECNOLOGIA DA INFORMAÇAO E COMUNICAÇAO DO ES - PRODEST - 201700889786</text:p>
          </table:table-cell>
          <table:table-cell office:value-type="string" table:style-name="ce2">
            <text:p>14/03/2018</text:p>
          </table:table-cell>
          <table:table-cell office:value-type="string" table:style-name="ce2">
            <text:p>13/03/2023</text:p>
          </table:table-cell>
          <table:table-cell office:value-type="string" table:style-name="ce2">
            <text:p>06 - DISPENSA DE LICITAÇÃO</text:p>
          </table:table-cell>
          <table:table-cell office:value-type="string" table:style-name="ce2">
            <text:p>PREGAO RELATIVO INSTALAÇÃO DE NOVOS CIRCUITOS DE DADOS COM CAPACIDADE DE TREAFEGO SUPERIOR DE FORMA A ATENDER AO PODER JUDICIARIO</text:p>
          </table:table-cell>
          <table:table-cell office:value-type="string" table:style-name="ce2">
            <text:p>F007/2018</text:p>
          </table:table-cell>
          <table:table-cell office:value-type="float" office:value="158600.16" table:style-name="ce3">
            <text:p>158600,16</text:p>
          </table:table-cell>
          <table:table-cell office:value-type="float" office:value="0" table:style-name="ce3">
            <text:p>0</text:p>
          </table:table-cell>
          <table:table-cell office:value-type="float" office:value="11883.18" table:style-name="ce3">
            <text:p>11883,18</text:p>
          </table:table-cell>
          <table:table-cell office:value-type="float" office:value="13185.44" table:style-name="ce3">
            <text:p>13185,44</text:p>
          </table:table-cell>
          <table:table-cell office:value-type="float" office:value="14487.7" table:style-name="ce3">
            <text:p>14487,7</text:p>
          </table:table-cell>
          <table:table-cell office:value-type="float" office:value="13185.44" table:style-name="ce3">
            <text:p>13185,44</text:p>
          </table:table-cell>
          <table:table-cell office:value-type="float" office:value="13185.44" table:style-name="ce3">
            <text:p>13185,44</text:p>
          </table:table-cell>
          <table:table-cell office:value-type="float" office:value="12612.16" table:style-name="ce3">
            <text:p>12612,16</text:p>
          </table:table-cell>
          <table:table-cell office:value-type="float" office:value="12612.16" table:style-name="ce3">
            <text:p>12612,16</text:p>
          </table:table-cell>
          <table:table-cell office:value-type="float" office:value="12612.16" table:style-name="ce3">
            <text:p>12612,16</text:p>
          </table:table-cell>
          <table:table-cell office:value-type="float" office:value="12612.16" table:style-name="ce3">
            <text:p>12612,16</text:p>
          </table:table-cell>
          <table:table-cell office:value-type="float" office:value="12612.16" table:style-name="ce3">
            <text:p>12612,16</text:p>
          </table:table-cell>
          <table:table-cell office:value-type="float" office:value="12612.16" table:style-name="ce3">
            <text:p>12612,16</text:p>
          </table:table-cell>
          <table:table-cell office:value-type="float" office:value="141600.16" table:style-name="ce3">
            <text:p>141600,1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28296451700 - PEDRO PAULO PERIM</text:p>
          </table:table-cell>
          <table:table-cell office:value-type="string" table:style-name="ce31">
            <text:p>201400543681</text:p>
          </table:table-cell>
          <table:table-cell office:value-type="string" table:style-name="ce2">
            <text:p>15002942 - F038/2015 - PEDRO PAULO PERIM - 201400543681</text:p>
          </table:table-cell>
          <table:table-cell office:value-type="string" table:style-name="ce2">
            <text:p>14/12/2015</text:p>
          </table:table-cell>
          <table:table-cell office:value-type="string" table:style-name="ce2">
            <text:p>13/12/2020</text:p>
          </table:table-cell>
          <table:table-cell office:value-type="string" table:style-name="ce2">
            <text:p>06 - DISPENSA DE LICITAÇÃO</text:p>
          </table:table-cell>
          <table:table-cell office:value-type="string" table:style-name="ce2">
            <text:p>LOCAÇÃO DE IMOVEL PARA ABRIGAR O CAJE -SALAS 1501 A 1505 - ELEMENTO DE DESPESA 3.3.90.36.15-5 ANOS R$ 632.803,20 E DESPESAS COM CONDOMINIO - ELEMENTO DE DESPESA 3.3.90.36.01- 5 ANOS - R$ 89.880,00<text:s/></text:p>
          </table:table-cell>
          <table:table-cell office:value-type="string" table:style-name="ce2">
            <text:p>F038/2015</text:p>
          </table:table-cell>
          <table:table-cell office:value-type="float" office:value="134608.84" table:style-name="ce3">
            <text:p>134608,84</text:p>
          </table:table-cell>
          <table:table-cell office:value-type="float" office:value="4186.88" table:style-name="ce3">
            <text:p>4186,88</text:p>
          </table:table-cell>
          <table:table-cell office:value-type="float" office:value="9662.0300000000007" table:style-name="ce3">
            <text:p>9662,03</text:p>
          </table:table-cell>
          <table:table-cell office:value-type="float" office:value="9662.0300000000007" table:style-name="ce3">
            <text:p>9662,03</text:p>
          </table:table-cell>
          <table:table-cell office:value-type="float" office:value="16614.28" table:style-name="ce3">
            <text:p>16614,28</text:p>
          </table:table-cell>
          <table:table-cell office:value-type="float" office:value="10597.31" table:style-name="ce3">
            <text:p>10597,31</text:p>
          </table:table-cell>
          <table:table-cell office:value-type="float" office:value="10597.31" table:style-name="ce3">
            <text:p>10597,31</text:p>
          </table:table-cell>
          <table:table-cell office:value-type="float" office:value="10597.31" table:style-name="ce3">
            <text:p>10597,31</text:p>
          </table:table-cell>
          <table:table-cell office:value-type="float" office:value="10597.31" table:style-name="ce3">
            <text:p>10597,31</text:p>
          </table:table-cell>
          <table:table-cell office:value-type="float" office:value="10597.31" table:style-name="ce3">
            <text:p>10597,31</text:p>
          </table:table-cell>
          <table:table-cell office:value-type="float" office:value="10597.31" table:style-name="ce3">
            <text:p>10597,31</text:p>
          </table:table-cell>
          <table:table-cell office:value-type="float" office:value="12847.9" table:style-name="ce3">
            <text:p>12847,9</text:p>
          </table:table-cell>
          <table:table-cell office:value-type="float" office:value="11522.46" table:style-name="ce3">
            <text:p>11522,46</text:p>
          </table:table-cell>
          <table:table-cell office:value-type="float" office:value="128079.44" table:style-name="ce3">
            <text:p>128079,44</text:p>
          </table:table-cell>
          <table:table-cell office:value-type="float" office:value="5475.15" table:style-name="ce3">
            <text:p>5475,15</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30272335720 - João Malacarne</text:p>
          </table:table-cell>
          <table:table-cell office:value-type="string" table:style-name="ce31">
            <text:p>201300712118</text:p>
          </table:table-cell>
          <table:table-cell office:value-type="string" table:style-name="ce2">
            <text:p>15002401 - F026/2015 - JOÃO MALACARNE</text:p>
          </table:table-cell>
          <table:table-cell office:value-type="string" table:style-name="ce2">
            <text:p>03/09/2015</text:p>
          </table:table-cell>
          <table:table-cell office:value-type="string" table:style-name="ce2">
            <text:p>02/09/2016</text:p>
          </table:table-cell>
          <table:table-cell office:value-type="string" table:style-name="ce2">
            <text:p>06 - DISPENSA DE LICITAÇÃO</text:p>
          </table:table-cell>
          <table:table-cell office:value-type="string" table:style-name="ce2">
            <text:p>Locação de imóvel com 84 m2 de área construída, localizado na Rua 14 de Maio, s/n, São Gabriel da Palha,/ES, para arquivo e bens apreendidos. Valor mensal R$ 1.130,00</text:p>
          </table:table-cell>
          <table:table-cell office:value-type="string" table:style-name="ce2">
            <text:p>F026/2015</text:p>
          </table:table-cell>
          <table:table-cell office:value-type="float" office:value="13210.54" table:style-name="ce3">
            <text:p>13210,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44" table:style-name="ce3">
            <text:p>3244</text:p>
          </table:table-cell>
          <table:table-cell office:value-type="float" office:value="811" table:style-name="ce3">
            <text:p>811</text:p>
          </table:table-cell>
          <table:table-cell office:value-type="float" office:value="1158.57" table:style-name="ce3">
            <text:p>1158,57</text:p>
          </table:table-cell>
          <table:table-cell office:value-type="float" office:value="1158.57" table:style-name="ce3">
            <text:p>1158,57</text:p>
          </table:table-cell>
          <table:table-cell office:value-type="float" office:value="1158.57" table:style-name="ce3">
            <text:p>1158,57</text:p>
          </table:table-cell>
          <table:table-cell office:value-type="float" office:value="1406.66" table:style-name="ce3">
            <text:p>1406,66</text:p>
          </table:table-cell>
          <table:table-cell office:value-type="float" office:value="1424.39" table:style-name="ce3">
            <text:p>1424,39</text:p>
          </table:table-cell>
          <table:table-cell office:value-type="float" office:value="1424.39" table:style-name="ce3">
            <text:p>1424,39</text:p>
          </table:table-cell>
          <table:table-cell office:value-type="float" office:value="11786.15" table:style-name="ce3">
            <text:p>11786,15</text:p>
          </table:table-cell>
          <table:table-cell office:value-type="float" office:value="1622" table:style-name="ce3">
            <text:p>1622</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30757983000176 - PARATI COMERCIO E PARTICIPACOES LTDA.</text:p>
          </table:table-cell>
          <table:table-cell office:value-type="string" table:style-name="ce31">
            <text:p>201600298807</text:p>
          </table:table-cell>
          <table:table-cell office:value-type="string" table:style-name="ce2">
            <text:p>17000685 - F050/2016 - PARATI NEGÓCIOS IMOBILIÁRIOS LTDA - 201600298807</text:p>
          </table:table-cell>
          <table:table-cell office:value-type="string" table:style-name="ce2">
            <text:p>05/06/2017</text:p>
          </table:table-cell>
          <table:table-cell office:value-type="string" table:style-name="ce2">
            <text:p>04/06/2022</text:p>
          </table:table-cell>
          <table:table-cell office:value-type="string" table:style-name="ce2">
            <text:p>06 - DISPENSA DE LICITAÇÃO</text:p>
          </table:table-cell>
          <table:table-cell office:value-type="string" table:style-name="ce2">
            <text:p>LOCAÇÃO DE IMOVEL PARA ABRIGAR UNIDADES DO FORUM CIVEL DE VITORIA</text:p>
          </table:table-cell>
          <table:table-cell office:value-type="string" table:style-name="ce2">
            <text:p>F050/2016</text:p>
          </table:table-cell>
          <table:table-cell office:value-type="float" office:value="400404.82" table:style-name="ce3">
            <text:p>400404,82</text:p>
          </table:table-cell>
          <table:table-cell office:value-type="float" office:value="0" table:style-name="ce3">
            <text:p>0</text:p>
          </table:table-cell>
          <table:table-cell office:value-type="float" office:value="26199.29" table:style-name="ce3">
            <text:p>26199,29</text:p>
          </table:table-cell>
          <table:table-cell office:value-type="float" office:value="26199.29" table:style-name="ce3">
            <text:p>26199,29</text:p>
          </table:table-cell>
          <table:table-cell office:value-type="float" office:value="29232.74" table:style-name="ce3">
            <text:p>29232,74</text:p>
          </table:table-cell>
          <table:table-cell office:value-type="float" office:value="27112.58" table:style-name="ce3">
            <text:p>27112,58</text:p>
          </table:table-cell>
          <table:table-cell office:value-type="float" office:value="27112.58" table:style-name="ce3">
            <text:p>27112,58</text:p>
          </table:table-cell>
          <table:table-cell office:value-type="float" office:value="36548.339999999997" table:style-name="ce3">
            <text:p>36548,34</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8000" table:style-name="ce3">
            <text:p>38000</text:p>
          </table:table-cell>
          <table:table-cell office:value-type="float" office:value="362404.82" table:style-name="ce3">
            <text:p>362404,82</text:p>
          </table:table-cell>
          <table:table-cell office:value-type="float" office:value="26199.29" table:style-name="ce3">
            <text:p>26199,29</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30963136000168 - SINDICATO DE HOTEIS RESTAURANTES BARES E SIMI</text:p>
          </table:table-cell>
          <table:table-cell office:value-type="string" table:style-name="ce31">
            <text:p>201400543681</text:p>
          </table:table-cell>
          <table:table-cell office:value-type="string" table:style-name="ce2">
            <text:p>15002940 - F041/2015 - SINDICATO DE HOTEIS E MEIOS DE HOSPEDAGEM DO ESTADO DO ES - 201400543681</text:p>
          </table:table-cell>
          <table:table-cell office:value-type="string" table:style-name="ce2">
            <text:p>09/12/2015</text:p>
          </table:table-cell>
          <table:table-cell office:value-type="string" table:style-name="ce2">
            <text:p>08/12/2020</text:p>
          </table:table-cell>
          <table:table-cell office:value-type="string" table:style-name="ce2">
            <text:p>06 - DISPENSA DE LICITAÇÃO</text:p>
          </table:table-cell>
          <table:table-cell office:value-type="string" table:style-name="ce2">
            <text:p>LOCAÇÃO DO IMOVEL PARA ABRIGAR O CAJE - SALAS 501 A 505 E 601 A 605 - ELEMETO DE DESPESA 3.3.90.39.10-5 ANOS - R$ 1.265.606,40 E CONDOMINIO DAS SALAS - ELEMENTO DESPESA 3.3.90.39.02 - 5 ANOS - R$ 179.880,00</text:p>
          </table:table-cell>
          <table:table-cell office:value-type="string" table:style-name="ce2">
            <text:p>F041/2015</text:p>
          </table:table-cell>
          <table:table-cell office:value-type="float" office:value="269851.7" table:style-name="ce3">
            <text:p>269851,7</text:p>
          </table:table-cell>
          <table:table-cell office:value-type="float" office:value="5153.09" table:style-name="ce3">
            <text:p>5153,09</text:p>
          </table:table-cell>
          <table:table-cell office:value-type="float" office:value="19324.07" table:style-name="ce3">
            <text:p>19324,07</text:p>
          </table:table-cell>
          <table:table-cell office:value-type="float" office:value="19324.07" table:style-name="ce3">
            <text:p>19324,07</text:p>
          </table:table-cell>
          <table:table-cell office:value-type="float" office:value="33121.440000000002" table:style-name="ce3">
            <text:p>33121,44</text:p>
          </table:table-cell>
          <table:table-cell office:value-type="float" office:value="21163.72" table:style-name="ce3">
            <text:p>21163,72</text:p>
          </table:table-cell>
          <table:table-cell office:value-type="float" office:value="21163.72" table:style-name="ce3">
            <text:p>21163,72</text:p>
          </table:table-cell>
          <table:table-cell office:value-type="float" office:value="21163.72" table:style-name="ce3">
            <text:p>21163,72</text:p>
          </table:table-cell>
          <table:table-cell office:value-type="float" office:value="21163.72" table:style-name="ce3">
            <text:p>21163,72</text:p>
          </table:table-cell>
          <table:table-cell office:value-type="float" office:value="21163.72" table:style-name="ce3">
            <text:p>21163,72</text:p>
          </table:table-cell>
          <table:table-cell office:value-type="float" office:value="21163.72" table:style-name="ce3">
            <text:p>21163,72</text:p>
          </table:table-cell>
          <table:table-cell office:value-type="float" office:value="25946.720000000001" table:style-name="ce3">
            <text:p>25946,72</text:p>
          </table:table-cell>
          <table:table-cell office:value-type="float" office:value="23076.92" table:style-name="ce3">
            <text:p>23076,92</text:p>
          </table:table-cell>
          <table:table-cell office:value-type="float" office:value="252928.63" table:style-name="ce3">
            <text:p>252928,63</text:p>
          </table:table-cell>
          <table:table-cell office:value-type="float" office:value="14170.98" table:style-name="ce3">
            <text:p>14170,98</text:p>
          </table:table-cell>
          <table:table-cell office:value-type="float" office:value="0" table:style-name="ce3">
            <text:p>0</text:p>
          </table:table-cell>
          <table:table-cell table:number-columns-repeated="16360"/>
        </table:table-row>
        <table:table-row table:style-name="ro17">
          <table:table-cell office:value-type="string" table:style-name="ce31">
            <text:p><text:s text:c="6"/>31245376000190 - SERIAL SISTEMAS LTDA EPP</text:p>
          </table:table-cell>
          <table:table-cell office:value-type="string" table:style-name="ce31">
            <text:p>7002686462020</text:p>
          </table:table-cell>
          <table:table-cell office:value-type="string" table:style-name="ce2">
            <text:p>22003347 - CF020/2022 - SERIAL SISTEMAS LTDA EPP - 7002686462020</text:p>
          </table:table-cell>
          <table:table-cell office:value-type="string" table:style-name="ce2">
            <text:p>24/08/2022</text:p>
          </table:table-cell>
          <table:table-cell office:value-type="string" table:style-name="ce2">
            <text:p>19/11/2023</text:p>
          </table:table-cell>
          <table:table-cell office:value-type="string" table:style-name="ce2">
            <text:p>12 - PREGÃO</text:p>
          </table:table-cell>
          <table:table-cell office:value-type="string" table:style-name="ce2">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2">
            <text:p>CF020/2022</text:p>
          </table:table-cell>
          <table:table-cell office:value-type="float" office:value="87738.54" table:style-name="ce3">
            <text:p>87738,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839.5" table:style-name="ce3">
            <text:p>4839,5</text:p>
          </table:table-cell>
          <table:table-cell office:value-type="float" office:value="4839.5" table:style-name="ce3">
            <text:p>4839,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32102852000186 - D TUDO ARMARINHO EIRELI</text:p>
          </table:table-cell>
          <table:table-cell office:value-type="string" table:style-name="ce31">
            <text:p>7007426132021</text:p>
          </table:table-cell>
          <table:table-cell office:value-type="string" table:style-name="ce2">
            <text:p>22000940 - CF007/2022 - D TUDO ARMARINHO EIRELI EPP - 7007426132021</text:p>
          </table:table-cell>
          <table:table-cell office:value-type="string" table:style-name="ce2">
            <text:p>11/04/2022</text:p>
          </table:table-cell>
          <table:table-cell office:value-type="string" table:style-name="ce2">
            <text:p>11/04/2023</text:p>
          </table:table-cell>
          <table:table-cell office:value-type="string" table:style-name="ce2">
            <text:p>12 - PREGÃO</text:p>
          </table:table-cell>
          <table:table-cell office:value-type="string" table:style-name="ce2">
            <text:p>CONTRATO DE FORNECIMENTO PARCELADO DE CARIMBOS DE MADEIRA, CARIMBOS AUTOMÁTICOS, REFIS E SILICONE PARA ATENDER AO PODER JUDICIÁRIO DO ESTADO DO ESPÍRITO SANTO.<text:s/></text:p>
          </table:table-cell>
          <table:table-cell office:value-type="string" table:style-name="ce2">
            <text:p>CF007/2022</text:p>
          </table:table-cell>
          <table:table-cell office:value-type="float" office:value="11929.66" table:style-name="ce3">
            <text:p>11929,6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81.94" table:style-name="ce3">
            <text:p>1281,94</text:p>
          </table:table-cell>
          <table:table-cell office:value-type="float" office:value="1283.22" table:style-name="ce3">
            <text:p>1283,22</text:p>
          </table:table-cell>
          <table:table-cell office:value-type="float" office:value="2062" table:style-name="ce3">
            <text:p>2062</text:p>
          </table:table-cell>
          <table:table-cell office:value-type="float" office:value="258" table:style-name="ce3">
            <text:p>258</text:p>
          </table:table-cell>
          <table:table-cell office:value-type="float" office:value="4430.84" table:style-name="ce3">
            <text:p>4430,84</text:p>
          </table:table-cell>
          <table:table-cell office:value-type="float" office:value="-1953.42" table:style-name="ce3">
            <text:p>-1953,42</text:p>
          </table:table-cell>
          <table:table-cell office:value-type="float" office:value="3111.7" table:style-name="ce3">
            <text:p>3111,7</text:p>
          </table:table-cell>
          <table:table-cell office:value-type="float" office:value="1455.38" table:style-name="ce3">
            <text:p>1455,38</text:p>
          </table:table-cell>
          <table:table-cell office:value-type="float" office:value="11929.66" table:style-name="ce3">
            <text:p>11929,6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32294484720 - Maria Tereza Nascimento Mangaravite</text:p>
          </table:table-cell>
          <table:table-cell office:value-type="string" table:style-name="ce31">
            <text:p>201401535800</text:p>
          </table:table-cell>
          <table:table-cell office:value-type="string" table:style-name="ce2">
            <text:p>15002061 - F022/2015 - MARIA TEREZA NASCIMENTO MANGARAVITE</text:p>
          </table:table-cell>
          <table:table-cell office:value-type="string" table:style-name="ce2">
            <text:p>01/10/2015</text:p>
          </table:table-cell>
          <table:table-cell office:value-type="string" table:style-name="ce2">
            <text:p>26/10/2020</text:p>
          </table:table-cell>
          <table:table-cell office:value-type="string" table:style-name="ce2">
            <text:p>07 - INEXIGÍVEL</text:p>
          </table:table-cell>
          <table:table-cell office:value-type="string" table:style-name="ce2">
            <text:p>Locação de imóvel para abrigar o Fórum da Comarca de Bom Jesus do Norte. Valor mensal do contrato: R$ 4.500,00; Valor anual: R$ 54.000,00</text:p>
          </table:table-cell>
          <table:table-cell office:value-type="string" table:style-name="ce2">
            <text:p>F022/2015</text:p>
          </table:table-cell>
          <table:table-cell office:value-type="float" office:value="70967.509999999995" table:style-name="ce3">
            <text:p>70967,51</text:p>
          </table:table-cell>
          <table:table-cell office:value-type="float" office:value="0" table:style-name="ce3">
            <text:p>0</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679.14" table:style-name="ce3">
            <text:p>5679,14</text:p>
          </table:table-cell>
          <table:table-cell office:value-type="float" office:value="5855.25" table:style-name="ce3">
            <text:p>5855,25</text:p>
          </table:table-cell>
          <table:table-cell office:value-type="float" office:value="7000" table:style-name="ce3">
            <text:p>7000</text:p>
          </table:table-cell>
          <table:table-cell office:value-type="float" office:value="63967.51" table:style-name="ce3">
            <text:p>63967,51</text:p>
          </table:table-cell>
          <table:table-cell office:value-type="float" office:value="6297.06" table:style-name="ce3">
            <text:p>6297,06</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32454894000186 - THERMICA REFRIGERACAO E AR CONDICIONADO LTDA</text:p>
          </table:table-cell>
          <table:table-cell office:value-type="string" table:style-name="ce31">
            <text:p>201701313203</text:p>
          </table:table-cell>
          <table:table-cell office:value-type="string" table:style-name="ce2">
            <text:p>17002703 - F041/2017 - THERMICA REFRIGERAÇÃO E AR CONDICIONADO LTDA - 201600975806</text:p>
          </table:table-cell>
          <table:table-cell office:value-type="string" table:style-name="ce2">
            <text:p>14/08/2017</text:p>
          </table:table-cell>
          <table:table-cell office:value-type="string" table:style-name="ce2">
            <text:p>13/08/2018</text:p>
          </table:table-cell>
          <table:table-cell office:value-type="string" table:style-name="ce2">
            <text:p>12 - PREGÃO</text:p>
          </table:table-cell>
          <table:table-cell office:value-type="string" table:style-name="ce2">
            <text:p>PREGAO 055/2017- CONTRATAÇÃO DE EMPRESA ESPECIALIZADA EM MANUTENÇÃO PREVENTIVA E CORRETIVA NOS APARELHOS DE AR CONDICIONADO TIPO SPLIT E ACJ DO PODER JUDICIARIO</text:p>
          </table:table-cell>
          <table:table-cell office:value-type="string" table:style-name="ce2">
            <text:p>F041/2017</text:p>
          </table:table-cell>
          <table:table-cell office:value-type="float" office:value="320208.94" table:style-name="ce3">
            <text:p>320208,9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558.48" table:style-name="ce3">
            <text:p>24558,48</text:p>
          </table:table-cell>
          <table:table-cell office:value-type="float" office:value="68866.47" table:style-name="ce3">
            <text:p>68866,47</text:p>
          </table:table-cell>
          <table:table-cell office:value-type="float" office:value="23627.63" table:style-name="ce3">
            <text:p>23627,63</text:p>
          </table:table-cell>
          <table:table-cell office:value-type="float" office:value="0" table:style-name="ce3">
            <text:p>0</text:p>
          </table:table-cell>
          <table:table-cell office:value-type="float" office:value="0" table:style-name="ce3">
            <text:p>0</text:p>
          </table:table-cell>
          <table:table-cell office:value-type="float" office:value="27328.98" table:style-name="ce3">
            <text:p>27328,98</text:p>
          </table:table-cell>
          <table:table-cell office:value-type="float" office:value="26721.81" table:style-name="ce3">
            <text:p>26721,81</text:p>
          </table:table-cell>
          <table:table-cell office:value-type="float" office:value="21516.39" table:style-name="ce3">
            <text:p>21516,39</text:p>
          </table:table-cell>
          <table:table-cell office:value-type="float" office:value="51252.15" table:style-name="ce3">
            <text:p>51252,15</text:p>
          </table:table-cell>
          <table:table-cell office:value-type="float" office:value="243871.91" table:style-name="ce3">
            <text:p>243871,91</text:p>
          </table:table-cell>
          <table:table-cell office:value-type="float" office:value="69090.240000000005" table:style-name="ce3">
            <text:p>69090,24</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2" table:style-name="ce50">
            <text:p><text:s text:c="6"/>32472145772 - TEREZINHA DE FATIMA GAVA</text:p>
          </table:table-cell>
          <table:table-cell office:value-type="string" table:style-name="ce31">
            <text:p>201100123727</text:p>
          </table:table-cell>
          <table:table-cell office:value-type="string" table:style-name="ce2">
            <text:p>15000093 - F06/2011 - TEREZINHA DE FÁTIMA GAVA - 2011.00.123.727</text:p>
          </table:table-cell>
          <table:table-cell office:value-type="string" table:style-name="ce2">
            <text:p>16/03/2011</text:p>
          </table:table-cell>
          <table:table-cell office:value-type="string" table:style-name="ce2">
            <text:p>15/03/2016</text:p>
          </table:table-cell>
          <table:table-cell office:value-type="string" table:style-name="ce2">
            <text:p>06 - DISPENSA DE LICITAÇÃO</text:p>
          </table:table-cell>
          <table:table-cell office:value-type="string" table:style-name="ce2">
            <text:p>Locação de imóvel para abrigar o Juizado Especial Civel.</text:p>
          </table:table-cell>
          <table:table-cell office:value-type="string" table:style-name="ce2">
            <text:p>F06/2011</text:p>
          </table:table-cell>
          <table:table-cell office:value-type="float" office:value="33351.279999999999" table:style-name="ce3">
            <text:p>33351,28</text:p>
          </table:table-cell>
          <table:table-cell office:value-type="float" office:value="1275" table:style-name="ce3">
            <text:p>1275</text:p>
          </table:table-cell>
          <table:table-cell office:value-type="float" office:value="2550" table:style-name="ce3">
            <text:p>2550</text:p>
          </table:table-cell>
          <table:table-cell office:value-type="float" office:value="2550" table:style-name="ce3">
            <text:p>2550</text:p>
          </table:table-cell>
          <table:table-cell office:value-type="float" office:value="2550" table:style-name="ce3">
            <text:p>2550</text:p>
          </table:table-cell>
          <table:table-cell office:value-type="float" office:value="2550" table:style-name="ce3">
            <text:p>2550</text:p>
          </table:table-cell>
          <table:table-cell office:value-type="float" office:value="3444.88" table:style-name="ce3">
            <text:p>3444,88</text:p>
          </table:table-cell>
          <table:table-cell office:value-type="float" office:value="2835.6" table:style-name="ce3">
            <text:p>2835,6</text:p>
          </table:table-cell>
          <table:table-cell office:value-type="float" office:value="2835.6" table:style-name="ce3">
            <text:p>2835,6</text:p>
          </table:table-cell>
          <table:table-cell office:value-type="float" office:value="2835.6" table:style-name="ce3">
            <text:p>2835,6</text:p>
          </table:table-cell>
          <table:table-cell office:value-type="float" office:value="2835.6" table:style-name="ce3">
            <text:p>2835,6</text:p>
          </table:table-cell>
          <table:table-cell office:value-type="float" office:value="2835.6" table:style-name="ce3">
            <text:p>2835,6</text:p>
          </table:table-cell>
          <table:table-cell office:value-type="float" office:value="2835.6" table:style-name="ce3">
            <text:p>2835,6</text:p>
          </table:table-cell>
          <table:table-cell office:value-type="float" office:value="31933.48" table:style-name="ce3">
            <text:p>31933,4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6732782020</text:p>
          </table:table-cell>
          <table:table-cell office:value-type="string" table:style-name="ce2">
            <text:p>15000093 - F06/2011 - TEREZINHA DE FÁTIMA GAVA - 2011.00.123.727</text:p>
          </table:table-cell>
          <table:table-cell office:value-type="string" table:style-name="ce2">
            <text:p>16/03/2011</text:p>
          </table:table-cell>
          <table:table-cell office:value-type="string" table:style-name="ce2">
            <text:p>15/03/2016</text:p>
          </table:table-cell>
          <table:table-cell office:value-type="string" table:style-name="ce2">
            <text:p>06 - DISPENSA DE LICITAÇÃO</text:p>
          </table:table-cell>
          <table:table-cell office:value-type="string" table:style-name="ce2">
            <text:p>Locação de imóvel para abrigar o Juizado Especial Civel.</text:p>
          </table:table-cell>
          <table:table-cell office:value-type="string" table:style-name="ce2">
            <text:p>F06/20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75" table:style-name="ce3">
            <text:p>1275</text:p>
          </table:table-cell>
          <table:table-cell office:value-type="float" office:value="0" table:style-name="ce3">
            <text:p>0</text:p>
          </table:table-cell>
          <table:table-cell table:number-columns-repeated="16360"/>
        </table:table-row>
        <table:table-row table:style-name="ro6">
          <table:table-cell office:value-type="string" table:number-columns-spanned="1" table:number-rows-spanned="2" table:style-name="ce50">
            <text:p><text:s text:c="6"/>32478364000178 - SERTEL - SERVICOS TECNICOS LTDA</text:p>
          </table:table-cell>
          <table:table-cell office:value-type="string" table:style-name="ce31">
            <text:p>7001983182020</text:p>
          </table:table-cell>
          <table:table-cell office:value-type="string" table:style-name="ce2">
            <text:p>20001757 - CF037/2020 - SERTEL SERVIÇOS TECNICOS LTDA EPP - 7001983182020</text:p>
          </table:table-cell>
          <table:table-cell office:value-type="string" table:style-name="ce2">
            <text:p>25/09/2020</text:p>
          </table:table-cell>
          <table:table-cell office:value-type="string" table:style-name="ce2">
            <text:p>25/09/2021</text:p>
          </table:table-cell>
          <table:table-cell office:value-type="string" table:style-name="ce2">
            <text:p>12 - PREGÃO</text:p>
          </table:table-cell>
          <table:table-cell office:value-type="string" table:style-name="ce2">
            <text:p>CONTRATO DE PRESTAÇÃO DE SERVIÇOS CONTINUADO DE MANUTENÇÃO PREVENTIVA E CORRETIVA NOS GRUPOS MOTO GERADORES (GMG) DOS EDIFÍCIOS DO PODER JUDICIÁRIO DA ESTADO DO ESPÍRITO SANTO.</text:p>
          </table:table-cell>
          <table:table-cell office:value-type="string" table:style-name="ce2">
            <text:p>CF037/2020</text:p>
          </table:table-cell>
          <table:table-cell office:value-type="float" office:value="1257.96" table:style-name="ce3">
            <text:p>1257,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57.96" table:style-name="ce3">
            <text:p>1257,96</text:p>
          </table:table-cell>
          <table:table-cell office:value-type="float" office:value="1257.96" table:style-name="ce3">
            <text:p>1257,96</text:p>
          </table:table-cell>
          <table:table-cell office:value-type="float" office:value="5472" table:style-name="ce3">
            <text:p>5472</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2035772021</text:p>
          </table:table-cell>
          <table:table-cell office:value-type="string" table:style-name="ce2">
            <text:p>20001757 - CF037/2020 - SERTEL SERVIÇOS TECNICOS LTDA EPP - 7001983182020</text:p>
          </table:table-cell>
          <table:table-cell office:value-type="string" table:style-name="ce2">
            <text:p>25/09/2020</text:p>
          </table:table-cell>
          <table:table-cell office:value-type="string" table:style-name="ce2">
            <text:p>25/09/2021</text:p>
          </table:table-cell>
          <table:table-cell office:value-type="string" table:style-name="ce2">
            <text:p>12 - PREGÃO</text:p>
          </table:table-cell>
          <table:table-cell office:value-type="string" table:style-name="ce2">
            <text:p>CONTRATO DE PRESTAÇÃO DE SERVIÇOS CONTINUADO DE MANUTENÇÃO PREVENTIVA E CORRETIVA NOS GRUPOS MOTO GERADORES (GMG) DOS EDIFÍCIOS DO PODER JUDICIÁRIO DA ESTADO DO ESPÍRITO SANTO.</text:p>
          </table:table-cell>
          <table:table-cell office:value-type="string" table:style-name="ce2">
            <text:p>CF037/2020</text:p>
          </table:table-cell>
          <table:table-cell office:value-type="float" office:value="73702.73" table:style-name="ce3">
            <text:p>73702,73</text:p>
          </table:table-cell>
          <table:table-cell office:value-type="float" office:value="0" table:style-name="ce3">
            <text:p>0</text:p>
          </table:table-cell>
          <table:table-cell office:value-type="float" office:value="0" table:style-name="ce3">
            <text:p>0</text:p>
          </table:table-cell>
          <table:table-cell office:value-type="float" office:value="7406" table:style-name="ce3">
            <text:p>7406</text:p>
          </table:table-cell>
          <table:table-cell office:value-type="float" office:value="8421.5" table:style-name="ce3">
            <text:p>8421,5</text:p>
          </table:table-cell>
          <table:table-cell office:value-type="float" office:value="5750" table:style-name="ce3">
            <text:p>5750</text:p>
          </table:table-cell>
          <table:table-cell office:value-type="float" office:value="4841.5" table:style-name="ce3">
            <text:p>4841,5</text:p>
          </table:table-cell>
          <table:table-cell office:value-type="float" office:value="5290" table:style-name="ce3">
            <text:p>5290</text:p>
          </table:table-cell>
          <table:table-cell office:value-type="float" office:value="5301.5" table:style-name="ce3">
            <text:p>5301,5</text:p>
          </table:table-cell>
          <table:table-cell office:value-type="float" office:value="5416.5" table:style-name="ce3">
            <text:p>5416,5</text:p>
          </table:table-cell>
          <table:table-cell office:value-type="float" office:value="9598.52" table:style-name="ce3">
            <text:p>9598,52</text:p>
          </table:table-cell>
          <table:table-cell office:value-type="float" office:value="0" table:style-name="ce3">
            <text:p>0</text:p>
          </table:table-cell>
          <table:table-cell office:value-type="float" office:value="14587.12" table:style-name="ce3">
            <text:p>14587,12</text:p>
          </table:table-cell>
          <table:table-cell office:value-type="float" office:value="66612.639999999999" table:style-name="ce3">
            <text:p>66612,6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32483711000150 - MARCA CAFE COM.E EXPORTACAO S.A .</text:p>
          </table:table-cell>
          <table:table-cell office:value-type="string" table:style-name="ce31">
            <text:p>201600999822</text:p>
          </table:table-cell>
          <table:table-cell office:value-type="string" table:style-name="ce2">
            <text:p>17003312 - F048/2017 - MARCA CAFÉ COMÉRCIO E EXPORTAÇÃO S/A - 201600999822</text:p>
          </table:table-cell>
          <table:table-cell office:value-type="string" table:style-name="ce2">
            <text:p>19/09/2017</text:p>
          </table:table-cell>
          <table:table-cell office:value-type="string" table:style-name="ce2">
            <text:p>31/12/2022</text:p>
          </table:table-cell>
          <table:table-cell office:value-type="string" table:style-name="ce2">
            <text:p>06 - DISPENSA DE LICITAÇÃO</text:p>
          </table:table-cell>
          <table:table-cell office:value-type="string" table:style-name="ce2">
            <text:p>LOCAÇÃO DO IMOVEL PARA ABRIGAR O ARQUIVO GERAL DAS COMARCAS DA GRANDE VITORIA E DO TJ- VALOR ESTIMADO DE 01 MES 95.000,00 E 59 MESES DE 113.450,00</text:p>
          </table:table-cell>
          <table:table-cell office:value-type="string" table:style-name="ce2">
            <text:p>F048/2017</text:p>
          </table:table-cell>
          <table:table-cell office:value-type="float" office:value="1654248.04" table:style-name="ce3">
            <text:p>1654248,04</text:p>
          </table:table-cell>
          <table:table-cell office:value-type="float" office:value="0" table:style-name="ce3">
            <text:p>0</text:p>
          </table:table-cell>
          <table:table-cell office:value-type="float" office:value="122138.01" table:style-name="ce3">
            <text:p>122138,01</text:p>
          </table:table-cell>
          <table:table-cell office:value-type="float" office:value="147127.45000000001" table:style-name="ce3">
            <text:p>147127,45</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34632.73000000001" table:style-name="ce3">
            <text:p>134632,73</text:p>
          </table:table-cell>
          <table:table-cell office:value-type="float" office:value="162450.07999999999" table:style-name="ce3">
            <text:p>162450,08</text:p>
          </table:table-cell>
          <table:table-cell office:value-type="float" office:value="1508777.38" table:style-name="ce3">
            <text:p>1508777,38</text:p>
          </table:table-cell>
          <table:table-cell office:value-type="float" office:value="166702.51" table:style-name="ce3">
            <text:p>166702,51</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3" table:style-name="ce50">
            <text:p><text:s text:c="6"/>32501678000144 - TELEMATICA COM E INDUSTRIA LTDA</text:p>
          </table:table-cell>
          <table:table-cell office:value-type="string" table:style-name="ce31">
            <text:p>201401603192</text:p>
          </table:table-cell>
          <table:table-cell office:value-type="string" table:style-name="ce2">
            <text:p>17001072 - F014/2017 - TELEMATICA COMÉRCIO E INDUSTRIA LTDA - 201401603192</text:p>
          </table:table-cell>
          <table:table-cell office:value-type="string" table:style-name="ce2">
            <text:p>05/04/2017</text:p>
          </table:table-cell>
          <table:table-cell office:value-type="string" table:style-name="ce2">
            <text:p>04/04/2018</text:p>
          </table:table-cell>
          <table:table-cell office:value-type="string" table:style-name="ce2">
            <text:p>12 - PREGÃO</text:p>
          </table:table-cell>
          <table:table-cell office:value-type="string" table:style-name="ce2">
            <text:p>PREGAO 021/17- RELATIVO PRESTAÇÃO DE SERVIÇOS DE MANUTENÇÃO DE EQUIPAMENTOS DIVERSOS E MATERIAIS DE REPOSIÇÃO</text:p>
          </table:table-cell>
          <table:table-cell office:value-type="string" table:style-name="ce2">
            <text:p>F014/20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1694.22" table:style-name="ce3">
            <text:p>31694,22</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6495102021</text:p>
          </table:table-cell>
          <table:table-cell office:value-type="string" table:style-name="ce2">
            <text:p>22003815 - CF026/2022 - TELEMATICA COMERCIO E INDUSTRIA LTDA EPP - 7006495102021</text:p>
          </table:table-cell>
          <table:table-cell office:value-type="string" table:style-name="ce2">
            <text:p>15/09/2022</text:p>
          </table:table-cell>
          <table:table-cell office:value-type="string" table:style-name="ce2">
            <text:p>15/09/2023</text:p>
          </table:table-cell>
          <table:table-cell office:value-type="string" table:style-name="ce2">
            <text:p>12 - PREGÃO</text:p>
          </table:table-cell>
          <table:table-cell office:value-type="string" table:style-name="ce2">
            <text:p>CONTRATO DE PRESTAÇÃO DE SERVIÇO DE MANUTENÇÃO DE ATIVOS DE TECNOLOGIA DA INFORMAÇÃO (TI), COM TROCA DE COMPONENTES E PEÇAS, E QUE NÃO ESTEJAM SOB CONTRATO DE GARANTIA</text:p>
          </table:table-cell>
          <table:table-cell office:value-type="string" table:style-name="ce2">
            <text:p>CF026/2022</text:p>
          </table:table-cell>
          <table:table-cell office:value-type="float" office:value="260000" table:style-name="ce3">
            <text:p>260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1943.21" table:style-name="ce3">
            <text:p>41943,21</text:p>
          </table:table-cell>
          <table:table-cell office:value-type="float" office:value="41943.21" table:style-name="ce3">
            <text:p>41943,21</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7562102021</text:p>
          </table:table-cell>
          <table:table-cell office:value-type="string" table:style-name="ce2">
            <text:p>17001072 - F014/2017 - TELEMATICA COMÉRCIO E INDUSTRIA LTDA - 201401603192</text:p>
          </table:table-cell>
          <table:table-cell office:value-type="string" table:style-name="ce2">
            <text:p>05/04/2017</text:p>
          </table:table-cell>
          <table:table-cell office:value-type="string" table:style-name="ce2">
            <text:p>04/04/2018</text:p>
          </table:table-cell>
          <table:table-cell office:value-type="string" table:style-name="ce2">
            <text:p>12 - PREGÃO</text:p>
          </table:table-cell>
          <table:table-cell office:value-type="string" table:style-name="ce2">
            <text:p>PREGAO 021/17- RELATIVO PRESTAÇÃO DE SERVIÇOS DE MANUTENÇÃO DE EQUIPAMENTOS DIVERSOS E MATERIAIS DE REPOSIÇÃO</text:p>
          </table:table-cell>
          <table:table-cell office:value-type="string" table:style-name="ce2">
            <text:p>F014/2017</text:p>
          </table:table-cell>
          <table:table-cell office:value-type="float" office:value="183629.36" table:style-name="ce3">
            <text:p>183629,36</text:p>
          </table:table-cell>
          <table:table-cell office:value-type="float" office:value="0" table:style-name="ce3">
            <text:p>0</text:p>
          </table:table-cell>
          <table:table-cell office:value-type="float" office:value="29263.69" table:style-name="ce3">
            <text:p>29263,69</text:p>
          </table:table-cell>
          <table:table-cell office:value-type="float" office:value="40995.07" table:style-name="ce3">
            <text:p>40995,07</text:p>
          </table:table-cell>
          <table:table-cell office:value-type="float" office:value="40525.32" table:style-name="ce3">
            <text:p>40525,32</text:p>
          </table:table-cell>
          <table:table-cell office:value-type="float" office:value="43805.17" table:style-name="ce3">
            <text:p>43805,17</text:p>
          </table:table-cell>
          <table:table-cell office:value-type="float" office:value="26172.54" table:style-name="ce3">
            <text:p>26172,54</text:p>
          </table:table-cell>
          <table:table-cell office:value-type="float" office:value="0" table:style-name="ce3">
            <text:p>0</text:p>
          </table:table-cell>
          <table:table-cell office:value-type="float" office:value="2867.57" table:style-name="ce3">
            <text:p>2867,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3629.36" table:style-name="ce3">
            <text:p>183629,3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32548179000102 - MGI ENGENHARIA LTDA</text:p>
          </table:table-cell>
          <table:table-cell office:value-type="string" table:style-name="ce31">
            <text:p>7000031972022</text:p>
          </table:table-cell>
          <table:table-cell office:value-type="string" table:style-name="ce2">
            <text:p>22004516 - CF036/2022 - MGI ENGENHARIA LTDA - 7000031972022</text:p>
          </table:table-cell>
          <table:table-cell office:value-type="string" table:style-name="ce2">
            <text:p>23/11/2022</text:p>
          </table:table-cell>
          <table:table-cell office:value-type="string" table:style-name="ce2">
            <text:p>31/05/2023</text:p>
          </table:table-cell>
          <table:table-cell office:value-type="string" table:style-name="ce2">
            <text:p>03 - TOMADA DE PREÇOS</text:p>
          </table:table-cell>
          <table:table-cell office:value-type="string" table:style-name="ce2">
            <text:p>CONTRATO DE PRESTAÇÃO DE SERVIÇO PARA EXECUÇÃO DA OBRA DE REFORMA DO GABINETE DA COBERTURA DO TERRAÇO DO 6º PAVIMENTO DO FÓRUM DE CACHOEIRO DE ITAPEMIRIM.</text:p>
          </table:table-cell>
          <table:table-cell office:value-type="string" table:style-name="ce2">
            <text:p>CF036/2022</text:p>
          </table:table-cell>
          <table:table-cell office:value-type="float" office:value="124795.8" table:style-name="ce3">
            <text:p>124795,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33000118000179 - TELEMAR NORTE LESTE S.A</text:p>
          </table:table-cell>
          <table:table-cell office:value-type="string" table:style-name="ce31">
            <text:p>201700193688</text:p>
          </table:table-cell>
          <table:table-cell office:value-type="string" table:style-name="ce2">
            <text:p>18003056 - F040/2018 - TELEMAR NORTE LESTE S/A - 201700193688</text:p>
          </table:table-cell>
          <table:table-cell office:value-type="string" table:style-name="ce2">
            <text:p>23/10/2018</text:p>
          </table:table-cell>
          <table:table-cell office:value-type="string" table:style-name="ce2">
            <text:p>22/04/2021</text:p>
          </table:table-cell>
          <table:table-cell office:value-type="string" table:style-name="ce2">
            <text:p>12 - PREGÃO</text:p>
          </table:table-cell>
          <table:table-cell office:value-type="string" table:style-name="ce2">
            <text:p>CONTRATO SERVIÇOS DE COMUNICAÇÃO, VOZ E IMAGEM</text:p>
          </table:table-cell>
          <table:table-cell office:value-type="string" table:style-name="ce2">
            <text:p>F040/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number-columns-spanned="1" table:number-rows-spanned="4" table:style-name="ce50">
            <text:p><text:s text:c="6"/>34028316001266 - EMPRESA BRASILEIRA DE CORREIOS E TELÉGRAFOS-ECT</text:p>
          </table:table-cell>
          <table:table-cell office:value-type="string" table:style-name="ce31">
            <text:p>201701383233</text:p>
          </table:table-cell>
          <table:table-cell office:value-type="string" table:style-name="ce2">
            <text:p>18000723 - F004/2018 - EMPRESA BRASILEIRA DE CORREIOS E TELEGRAFOS - 201701383233</text:p>
          </table:table-cell>
          <table:table-cell office:value-type="string" table:style-name="ce2">
            <text:p>05/02/2018</text:p>
          </table:table-cell>
          <table:table-cell office:value-type="string" table:style-name="ce2">
            <text:p>04/02/2020</text:p>
          </table:table-cell>
          <table:table-cell office:value-type="string" table:style-name="ce2">
            <text:p>07 - INEXIGÍVEL</text:p>
          </table:table-cell>
          <table:table-cell office:value-type="string" table:style-name="ce2">
            <text:p>CONTRATO PRESTAÇÃO SERVIÇOS DE MENSAGERIA POSTAL<text:s/></text:p>
          </table:table-cell>
          <table:table-cell office:value-type="string" table:style-name="ce2">
            <text:p>F004/2018</text:p>
          </table:table-cell>
          <table:table-cell office:value-type="float" office:value="215623.54" table:style-name="ce3">
            <text:p>215623,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22016.54" table:style-name="ce3">
            <text:p>522016,54</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4440232020</text:p>
          </table:table-cell>
          <table:table-cell office:value-type="string" table:style-name="ce2">
            <text:p>20002339 - CF074/2020 - EMPRESA BRASILEIRA DE CORREIOS E TELEGRAFOS - 7004440232020</text:p>
          </table:table-cell>
          <table:table-cell office:value-type="string" table:style-name="ce2">
            <text:p>14/12/2020</text:p>
          </table:table-cell>
          <table:table-cell office:value-type="string" table:style-name="ce2">
            <text:p>14/12/2021</text:p>
          </table:table-cell>
          <table:table-cell office:value-type="string" table:style-name="ce2">
            <text:p>07 - INEXIGÍVEL</text:p>
          </table:table-cell>
          <table:table-cell office:value-type="string" table:style-name="ce2">
            <text:p>RELATIVO PRESTAÇÃO DE SERVIÇOS POSTAIS INDIVIDUAIS E AGRUPADOS</text:p>
          </table:table-cell>
          <table:table-cell office:value-type="string" table:style-name="ce2">
            <text:p>CF074/2020</text:p>
          </table:table-cell>
          <table:table-cell office:value-type="float" office:value="5536614.9000000004" table:style-name="ce3">
            <text:p>5536614,9</text:p>
          </table:table-cell>
          <table:table-cell office:value-type="float" office:value="0" table:style-name="ce3">
            <text:p>0</text:p>
          </table:table-cell>
          <table:table-cell office:value-type="float" office:value="276451.15999999997" table:style-name="ce3">
            <text:p>276451,16</text:p>
          </table:table-cell>
          <table:table-cell office:value-type="float" office:value="434496.32" table:style-name="ce3">
            <text:p>434496,32</text:p>
          </table:table-cell>
          <table:table-cell office:value-type="float" office:value="498661.9" table:style-name="ce3">
            <text:p>498661,9</text:p>
          </table:table-cell>
          <table:table-cell office:value-type="float" office:value="375548.98" table:style-name="ce3">
            <text:p>375548,98</text:p>
          </table:table-cell>
          <table:table-cell office:value-type="float" office:value="587654.06000000006" table:style-name="ce3">
            <text:p>587654,06</text:p>
          </table:table-cell>
          <table:table-cell office:value-type="float" office:value="477804.31" table:style-name="ce3">
            <text:p>477804,31</text:p>
          </table:table-cell>
          <table:table-cell office:value-type="float" office:value="517450.97" table:style-name="ce3">
            <text:p>517450,97</text:p>
          </table:table-cell>
          <table:table-cell office:value-type="float" office:value="484083.15" table:style-name="ce3">
            <text:p>484083,15</text:p>
          </table:table-cell>
          <table:table-cell office:value-type="float" office:value="506143.74" table:style-name="ce3">
            <text:p>506143,74</text:p>
          </table:table-cell>
          <table:table-cell office:value-type="float" office:value="411372.14" table:style-name="ce3">
            <text:p>411372,14</text:p>
          </table:table-cell>
          <table:table-cell office:value-type="float" office:value="356948.17" table:style-name="ce3">
            <text:p>356948,17</text:p>
          </table:table-cell>
          <table:table-cell office:value-type="float" office:value="4926614.9000000004" table:style-name="ce3">
            <text:p>4926614,9</text:p>
          </table:table-cell>
          <table:table-cell office:value-type="float" office:value="336523.19" table:style-name="ce3">
            <text:p>336523,19</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6025762021</text:p>
          </table:table-cell>
          <table:table-cell office:value-type="string" table:style-name="ce2">
            <text:p>18000723 - F004/2018 - EMPRESA BRASILEIRA DE CORREIOS E TELEGRAFOS - 201701383233</text:p>
          </table:table-cell>
          <table:table-cell office:value-type="string" table:style-name="ce2">
            <text:p>05/02/2018</text:p>
          </table:table-cell>
          <table:table-cell office:value-type="string" table:style-name="ce2">
            <text:p>04/02/2020</text:p>
          </table:table-cell>
          <table:table-cell office:value-type="string" table:style-name="ce2">
            <text:p>07 - INEXIGÍVEL</text:p>
          </table:table-cell>
          <table:table-cell office:value-type="string" table:style-name="ce2">
            <text:p>CONTRATO PRESTAÇÃO SERVIÇOS DE MENSAGERIA POSTAL<text:s/></text:p>
          </table:table-cell>
          <table:table-cell office:value-type="string" table:style-name="ce2">
            <text:p>F004/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81085.82" table:style-name="ce3">
            <text:p>281085,82</text:p>
          </table:table-cell>
          <table:table-cell office:value-type="float" office:value="0" table:style-name="ce3">
            <text:p>0</text:p>
          </table:table-cell>
          <table:table-cell table:number-columns-repeated="16360"/>
        </table:table-row>
        <table:table-row table:style-name="ro8">
          <table:covered-table-cell/>
          <table:table-cell office:value-type="string" table:style-name="ce31">
            <text:p>7007154872019</text:p>
          </table:table-cell>
          <table:table-cell office:value-type="string" table:style-name="ce2">
            <text:p>18000723 - F004/2018 - EMPRESA BRASILEIRA DE CORREIOS E TELEGRAFOS - 201701383233</text:p>
          </table:table-cell>
          <table:table-cell office:value-type="string" table:style-name="ce2">
            <text:p>05/02/2018</text:p>
          </table:table-cell>
          <table:table-cell office:value-type="string" table:style-name="ce2">
            <text:p>04/02/2020</text:p>
          </table:table-cell>
          <table:table-cell office:value-type="string" table:style-name="ce2">
            <text:p>07 - INEXIGÍVEL</text:p>
          </table:table-cell>
          <table:table-cell office:value-type="string" table:style-name="ce2">
            <text:p>CONTRATO PRESTAÇÃO SERVIÇOS DE MENSAGERIA POSTAL<text:s/></text:p>
          </table:table-cell>
          <table:table-cell office:value-type="string" table:style-name="ce2">
            <text:p>F004/2018</text:p>
          </table:table-cell>
          <table:table-cell office:value-type="float" office:value="7120000" table:style-name="ce3">
            <text:p>7120000</text:p>
          </table:table-cell>
          <table:table-cell office:value-type="float" office:value="0" table:style-name="ce3">
            <text:p>0</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558674.93999999994" table:style-name="ce3">
            <text:p>558674,94</text:p>
          </table:table-cell>
          <table:table-cell office:value-type="float" office:value="1073967.74" table:style-name="ce3">
            <text:p>1073967,74</text:p>
          </table:table-cell>
          <table:table-cell office:value-type="float" office:value="616790.67000000004" table:style-name="ce3">
            <text:p>616790,67</text:p>
          </table:table-cell>
          <table:table-cell office:value-type="float" office:value="6718832.8700000001" table:style-name="ce3">
            <text:p>6718832,87</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table-cell office:value-type="string" table:number-columns-spanned="1" table:number-rows-spanned="2" table:style-name="ce50">
            <text:p><text:s text:c="6"/>34203752000171 - COMDADOS COMERCIO E SERVIÇOS ELETRONICOS LTDA</text:p>
          </table:table-cell>
          <table:table-cell office:value-type="string" table:style-name="ce31">
            <text:p>7006080952019</text:p>
          </table:table-cell>
          <table:table-cell office:value-type="string" table:style-name="ce2">
            <text:p>20002323 - CF070/2020 - COMDADOS COMERCIO E SERVIÇOS ELETRONICOS LTDA - 7006080952019</text:p>
          </table:table-cell>
          <table:table-cell office:value-type="string" table:style-name="ce2">
            <text:p>17/11/2020</text:p>
          </table:table-cell>
          <table:table-cell office:value-type="string" table:style-name="ce2">
            <text:p>17/11/2023</text:p>
          </table:table-cell>
          <table:table-cell office:value-type="string" table:style-name="ce2">
            <text:p>12 - PREGÃO</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2">
            <text:p>CF070/20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1747" table:style-name="ce3">
            <text:p>41747</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7472022021</text:p>
          </table:table-cell>
          <table:table-cell office:value-type="string" table:style-name="ce2">
            <text:p>20002323 - CF070/2020 - COMDADOS COMERCIO E SERVIÇOS ELETRONICOS LTDA - 7006080952019</text:p>
          </table:table-cell>
          <table:table-cell office:value-type="string" table:style-name="ce2">
            <text:p>17/11/2020</text:p>
          </table:table-cell>
          <table:table-cell office:value-type="string" table:style-name="ce2">
            <text:p>17/11/2023</text:p>
          </table:table-cell>
          <table:table-cell office:value-type="string" table:style-name="ce2">
            <text:p>12 - PREGÃO</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2">
            <text:p>CF070/2020</text:p>
          </table:table-cell>
          <table:table-cell office:value-type="float" office:value="538812.67000000004" table:style-name="ce3">
            <text:p>538812,67</text:p>
          </table:table-cell>
          <table:table-cell office:value-type="float" office:value="0" table:style-name="ce3">
            <text:p>0</text:p>
          </table:table-cell>
          <table:table-cell office:value-type="float" office:value="50481.31" table:style-name="ce3">
            <text:p>50481,31</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4393.760000000002" table:style-name="ce3">
            <text:p>44393,76</text:p>
          </table:table-cell>
          <table:table-cell office:value-type="float" office:value="494418.91" table:style-name="ce3">
            <text:p>494418,91</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35652184000159 - VETRE COMERCIO DE EQUIPAMENTOS E SUPRIMENTOS DE INFORMATICA EIRELI ME</text:p>
          </table:table-cell>
          <table:table-cell office:value-type="string" table:style-name="ce31">
            <text:p>7001514692020</text:p>
          </table:table-cell>
          <table:table-cell office:value-type="string" table:style-name="ce2">
            <text:p>21003142 - CF035/2021 - VETRE COMERCIO DE EQUIPAMENTOS E SUPRIMENTOS DE INFORMATICA EIRELI ME - 7001514692020</text:p>
          </table:table-cell>
          <table:table-cell office:value-type="string" table:style-name="ce2">
            <text:p>27/09/2021</text:p>
          </table:table-cell>
          <table:table-cell office:value-type="string" table:style-name="ce2">
            <text:p>31/12/2024</text:p>
          </table:table-cell>
          <table:table-cell office:value-type="string" table:style-name="ce2">
            <text:p>12 - PREGÃO</text:p>
          </table:table-cell>
          <table:table-cell office:value-type="string" table:style-name="ce2">
            <text:p>CONTRATO PARA FORNECIMENTO DE SCANNER DEPARTAMENTAL, LEITOR DE CÓDIGO DE BARRA, IMPRESSORA TÉRMICA E NO-BREAK, PARA ATENDER AS DEMANDAS DO PODER JUDICIÁRIO DO ESTADO DO ESPÍRITO SANTO (Ajustar conforme o ITEM(ns) vencido(s) pela empresa).</text:p>
          </table:table-cell>
          <table:table-cell office:value-type="string" table:style-name="ce2">
            <text:p>CF035/20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050" table:style-name="ce3">
            <text:p>2405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35994912000100 - CONSTRUSERVICE EIRELI ME</text:p>
          </table:table-cell>
          <table:table-cell office:value-type="string" table:style-name="ce31">
            <text:p>01171290</text:p>
          </table:table-cell>
          <table:table-cell office:value-type="string" table:style-name="ce2">
            <text:p>18001086 - F017/2018 - CONTRUSERVICE EIRELI ME - 201700950371</text:p>
          </table:table-cell>
          <table:table-cell office:value-type="string" table:style-name="ce2">
            <text:p>18/05/2018</text:p>
          </table:table-cell>
          <table:table-cell office:value-type="string" table:style-name="ce2">
            <text:p>31/12/2018</text:p>
          </table:table-cell>
          <table:table-cell office:value-type="string" table:style-name="ce2">
            <text:p>12 - PREGÃO</text:p>
          </table:table-cell>
          <table:table-cell office:value-type="string" table:style-name="ce2">
            <text:p>tomada de preços 002/2018-REFORMA DO FORUM DE JOAO NEIVA</text:p>
          </table:table-cell>
          <table:table-cell office:value-type="string" table:style-name="ce2">
            <text:p>F017/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60" table:style-name="ce3">
            <text:p>760</text:p>
          </table:table-cell>
          <table:table-cell table:number-columns-repeated="16360"/>
        </table:table-row>
        <table:table-row table:style-name="ro5">
          <table:table-cell office:value-type="string" table:number-columns-spanned="1" table:number-rows-spanned="2" table:style-name="ce50">
            <text:p><text:s text:c="6"/>37127492000190 - SISTERMI IMOBILIARIA LTDA</text:p>
          </table:table-cell>
          <table:table-cell office:value-type="string" table:style-name="ce31">
            <text:p>7006729262020</text:p>
          </table:table-cell>
          <table:table-cell office:value-type="string" table:style-name="ce2">
            <text:p>20001457 - F020/2017 - SISTERMI IMOBILIARIA LTDA - 201700112530</text:p>
          </table:table-cell>
          <table:table-cell office:value-type="string" table:style-name="ce2">
            <text:p>10/11/2017</text:p>
          </table:table-cell>
          <table:table-cell office:value-type="string" table:style-name="ce2">
            <text:p>09/11/2022</text:p>
          </table:table-cell>
          <table:table-cell office:value-type="string" table:style-name="ce2">
            <text:p>06 - DISPENSA DE LICITAÇÃO</text:p>
          </table:table-cell>
          <table:table-cell office:value-type="string" table:style-name="ce2">
            <text:p>Locação de imóvel para abrigar Unidades Jurisdicionais do Fórum da Comarca de Serra/ES</text:p>
          </table:table-cell>
          <table:table-cell office:value-type="string" table:style-name="ce2">
            <text:p>F020/2017</text:p>
          </table:table-cell>
          <table:table-cell office:value-type="float" office:value="2334401.7799999998" table:style-name="ce3">
            <text:p>2334401,78</text:p>
          </table:table-cell>
          <table:table-cell office:value-type="float" office:value="0" table:style-name="ce3">
            <text:p>0</text:p>
          </table:table-cell>
          <table:table-cell office:value-type="float" office:value="179586.12" table:style-name="ce3">
            <text:p>179586,12</text:p>
          </table:table-cell>
          <table:table-cell office:value-type="float" office:value="179586.12" table:style-name="ce3">
            <text:p>179586,12</text:p>
          </table:table-cell>
          <table:table-cell office:value-type="float" office:value="179586.12" table:style-name="ce3">
            <text:p>179586,12</text:p>
          </table:table-cell>
          <table:table-cell office:value-type="float" office:value="179586.12" table:style-name="ce3">
            <text:p>179586,12</text:p>
          </table:table-cell>
          <table:table-cell office:value-type="float" office:value="195892.33" table:style-name="ce3">
            <text:p>195892,33</text:p>
          </table:table-cell>
          <table:table-cell office:value-type="float" office:value="202880.71" table:style-name="ce3">
            <text:p>202880,71</text:p>
          </table:table-cell>
          <table:table-cell office:value-type="float" office:value="202880.71" table:style-name="ce3">
            <text:p>202880,71</text:p>
          </table:table-cell>
          <table:table-cell office:value-type="float" office:value="202880.71" table:style-name="ce3">
            <text:p>202880,71</text:p>
          </table:table-cell>
          <table:table-cell office:value-type="float" office:value="202880.71" table:style-name="ce3">
            <text:p>202880,71</text:p>
          </table:table-cell>
          <table:table-cell office:value-type="float" office:value="202880.71" table:style-name="ce3">
            <text:p>202880,71</text:p>
          </table:table-cell>
          <table:table-cell office:value-type="float" office:value="202880.71" table:style-name="ce3">
            <text:p>202880,71</text:p>
          </table:table-cell>
          <table:table-cell office:value-type="float" office:value="2131521.0699999998" table:style-name="ce3">
            <text:p>2131521,07</text:p>
          </table:table-cell>
          <table:table-cell office:value-type="float" office:value="179586.12" table:style-name="ce3">
            <text:p>179586,12</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6730112020</text:p>
          </table:table-cell>
          <table:table-cell office:value-type="string" table:style-name="ce2">
            <text:p>20001450 - F058/2018 - SISTERMI IMOBILIARIA LTDA - 201700979235</text:p>
          </table:table-cell>
          <table:table-cell office:value-type="string" table:style-name="ce2">
            <text:p>19/12/2018</text:p>
          </table:table-cell>
          <table:table-cell office:value-type="string" table:style-name="ce2">
            <text:p>18/12/2023</text:p>
          </table:table-cell>
          <table:table-cell office:value-type="string" table:style-name="ce2">
            <text:p>07 - INEXIGÍVEL</text:p>
          </table:table-cell>
          <table:table-cell office:value-type="string" table:style-name="ce2">
            <text:p>LOCAÇÃO DE IMOVEL PARA ABRIGAR O 2 JUIZADO DA INFANCIA E JUVENTUDE DA SERRA</text:p>
          </table:table-cell>
          <table:table-cell office:value-type="string" table:style-name="ce2">
            <text:p>F058/2018</text:p>
          </table:table-cell>
          <table:table-cell office:value-type="float" office:value="338094" table:style-name="ce3">
            <text:p>338094</text:p>
          </table:table-cell>
          <table:table-cell office:value-type="float" office:value="0" table:style-name="ce3">
            <text:p>0</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28174.5" table:style-name="ce3">
            <text:p>28174,5</text:p>
          </table:table-cell>
          <table:table-cell office:value-type="float" office:value="309919.5" table:style-name="ce3">
            <text:p>309919,5</text:p>
          </table:table-cell>
          <table:table-cell office:value-type="float" office:value="28174.5" table:style-name="ce3">
            <text:p>28174,5</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37590111000105 - RDN LOCAÇÕES LTDA ME</text:p>
          </table:table-cell>
          <table:table-cell office:value-type="string" table:style-name="ce31">
            <text:p>201700378745</text:p>
          </table:table-cell>
          <table:table-cell office:value-type="string" table:style-name="ce2">
            <text:p>20001961 - F035/2017 - RDN LOCAÇÕES LTDA ME - 201700378745</text:p>
          </table:table-cell>
          <table:table-cell office:value-type="string" table:style-name="ce2">
            <text:p>02/08/2017</text:p>
          </table:table-cell>
          <table:table-cell office:value-type="string" table:style-name="ce2">
            <text:p>02/08/2022</text:p>
          </table:table-cell>
          <table:table-cell office:value-type="string" table:style-name="ce2">
            <text:p>06 - DISPENSA DE LICITAÇÃO</text:p>
          </table:table-cell>
          <table:table-cell office:value-type="string" table:style-name="ce2">
            <text:p>Locação de Imóvel para abrigar o Fórum de Mimoso do Sul.</text:p>
          </table:table-cell>
          <table:table-cell office:value-type="string" table:style-name="ce2">
            <text:p>F035/2017</text:p>
          </table:table-cell>
          <table:table-cell office:value-type="float" office:value="322439.61" table:style-name="ce3">
            <text:p>322439,61</text:p>
          </table:table-cell>
          <table:table-cell office:value-type="float" office:value="0" table:style-name="ce3">
            <text:p>0</text:p>
          </table:table-cell>
          <table:table-cell office:value-type="float" office:value="24759.85" table:style-name="ce3">
            <text:p>24759,85</text:p>
          </table:table-cell>
          <table:table-cell office:value-type="float" office:value="24759.85" table:style-name="ce3">
            <text:p>24759,85</text:p>
          </table:table-cell>
          <table:table-cell office:value-type="float" office:value="24759.85" table:style-name="ce3">
            <text:p>24759,85</text:p>
          </table:table-cell>
          <table:table-cell office:value-type="float" office:value="24759.85" table:style-name="ce3">
            <text:p>24759,85</text:p>
          </table:table-cell>
          <table:table-cell office:value-type="float" office:value="24759.85" table:style-name="ce3">
            <text:p>24759,85</text:p>
          </table:table-cell>
          <table:table-cell office:value-type="float" office:value="24759.85" table:style-name="ce3">
            <text:p>24759,85</text:p>
          </table:table-cell>
          <table:table-cell office:value-type="float" office:value="24759.85" table:style-name="ce3">
            <text:p>24759,85</text:p>
          </table:table-cell>
          <table:table-cell office:value-type="float" office:value="29550.38" table:style-name="ce3">
            <text:p>29550,38</text:p>
          </table:table-cell>
          <table:table-cell office:value-type="float" office:value="29892.57" table:style-name="ce3">
            <text:p>29892,57</text:p>
          </table:table-cell>
          <table:table-cell office:value-type="float" office:value="29892.57" table:style-name="ce3">
            <text:p>29892,57</text:p>
          </table:table-cell>
          <table:table-cell office:value-type="float" office:value="29892.57" table:style-name="ce3">
            <text:p>29892,57</text:p>
          </table:table-cell>
          <table:table-cell office:value-type="float" office:value="292547.03999999998" table:style-name="ce3">
            <text:p>292547,04</text:p>
          </table:table-cell>
          <table:table-cell office:value-type="float" office:value="24759.85" table:style-name="ce3">
            <text:p>24759,85</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2" table:style-name="ce50">
            <text:p><text:s text:c="6"/>39298518000199 - RABELO E CIA LTDA</text:p>
          </table:table-cell>
          <table:table-cell office:value-type="string" table:style-name="ce31">
            <text:p>7000592572022</text:p>
          </table:table-cell>
          <table:table-cell office:value-type="string" table:style-name="ce2">
            <text:p>22002644 - CF013/2022 - RABELO &amp; CIA LTDA - 7000592572022</text:p>
          </table:table-cell>
          <table:table-cell office:value-type="string" table:style-name="ce2">
            <text:p>13/07/2022</text:p>
          </table:table-cell>
          <table:table-cell office:value-type="string" table:style-name="ce2">
            <text:p>13/07/2023</text:p>
          </table:table-cell>
          <table:table-cell office:value-type="string" table:style-name="ce2">
            <text:p>12 - PREGÃO</text:p>
          </table:table-cell>
          <table:table-cell office:value-type="string" table:style-name="ce2">
            <text:p>FORNECIMENTO PARCELADO DE FRUTAS PARA CONSUMO NO TRIBUNAL DE JUSTIÇA DO ESTADO DO ESPÍRITO SANTO.<text:s/></text:p>
          </table:table-cell>
          <table:table-cell office:value-type="string" table:style-name="ce2">
            <text:p>CF013/2022</text:p>
          </table:table-cell>
          <table:table-cell office:value-type="float" office:value="21368" table:style-name="ce3">
            <text:p>213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94.77" table:style-name="ce3">
            <text:p>1894,77</text:p>
          </table:table-cell>
          <table:table-cell office:value-type="float" office:value="4560.01" table:style-name="ce3">
            <text:p>4560,01</text:p>
          </table:table-cell>
          <table:table-cell office:value-type="float" office:value="3341.15" table:style-name="ce3">
            <text:p>3341,15</text:p>
          </table:table-cell>
          <table:table-cell office:value-type="float" office:value="4390.9799999999996" table:style-name="ce3">
            <text:p>4390,98</text:p>
          </table:table-cell>
          <table:table-cell office:value-type="float" office:value="3636.56" table:style-name="ce3">
            <text:p>3636,56</text:p>
          </table:table-cell>
          <table:table-cell office:value-type="float" office:value="17823.47" table:style-name="ce3">
            <text:p>17823,47</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6599362020</text:p>
          </table:table-cell>
          <table:table-cell office:value-type="string" table:style-name="ce2">
            <text:p>21000678 - RABELO &amp; CIA LTDA EPP - 7006599362020</text:p>
          </table:table-cell>
          <table:table-cell office:value-type="string" table:style-name="ce2">
            <text:p>26/05/2021</text:p>
          </table:table-cell>
          <table:table-cell office:value-type="string" table:style-name="ce2">
            <text:p>26/05/2022</text:p>
          </table:table-cell>
          <table:table-cell office:value-type="string" table:style-name="ce2">
            <text:p>12 - PREGÃO</text:p>
          </table:table-cell>
          <table:table-cell office:value-type="string" table:style-name="ce2">
            <text:p>FORNECIMENTO PARCELADO DE FRUTAS PARA CONSUMO NO TRIBUNAL DE JUSTIÇA DO ESTADO DO ESPÍRITO SANTO.<text:s/></text:p>
          </table:table-cell>
          <table:table-cell office:value-type="string" table:style-name="ce2">
            <text:p>CF006/2021</text:p>
          </table:table-cell>
          <table:table-cell office:value-type="float" office:value="10971.02" table:style-name="ce3">
            <text:p>10971,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983.41" table:style-name="ce3">
            <text:p>4983,41</text:p>
          </table:table-cell>
          <table:table-cell office:value-type="float" office:value="5987.61" table:style-name="ce3">
            <text:p>5987,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971.02" table:style-name="ce3">
            <text:p>10971,0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9">
          <table:table-cell office:value-type="string" table:style-name="ce31">
            <text:p><text:s text:c="6"/>40134537000169 - SUPLYMAX SUPRIMENTOS DE INFORMATICA LTDA</text:p>
          </table:table-cell>
          <table:table-cell office:value-type="string" table:style-name="ce31">
            <text:p>7000764962022</text:p>
          </table:table-cell>
          <table:table-cell office:value-type="string" table:style-name="ce2">
            <text:p>22004379 - CF030/2022 - SUPLYMAX SUPRIMENTOS DE INFORMATICA LTDA - 7000764962022</text:p>
          </table:table-cell>
          <table:table-cell office:value-type="string" table:style-name="ce2">
            <text:p>07/11/2022</text:p>
          </table:table-cell>
          <table:table-cell office:value-type="string" table:style-name="ce2">
            <text:p>07/11/2023</text:p>
          </table:table-cell>
          <table:table-cell office:value-type="string" table:style-name="ce2">
            <text:p>12 - PREGÃO</text:p>
          </table:table-cell>
          <table:table-cell office:value-type="string" table:style-name="ce2">
            <text:p>CONTRATO PARA PRESTAÇÃO DE SERVIÇO DE MANUTENÇÃO PREVENTIVA E CORRETIVA NO EQUIPAMENTO MULTIFUNCIONAL MARCA XEROX, MODELO WC 4127, INSTALADO NA GRÁFICA DA SEÇÃO DE EDIÇÃO E PUBLICAÇÃO DO EGRÉGIO TRIBUNAL DE JUSTIÇA DO ESTADO DO ESPÍRITO SANTO.<text:s/></text:p>
          </table:table-cell>
          <table:table-cell office:value-type="string" table:style-name="ce2">
            <text:p>CF030/2022</text:p>
          </table:table-cell>
          <table:table-cell office:value-type="float" office:value="8686.1299999999992" table:style-name="ce3">
            <text:p>8686,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916.66" table:style-name="ce3">
            <text:p>4916,66</text:p>
          </table:table-cell>
          <table:table-cell office:value-type="float" office:value="4916.66" table:style-name="ce3">
            <text:p>4916,6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number-columns-spanned="1" table:number-rows-spanned="2" table:style-name="ce50">
            <text:p><text:s text:c="6"/>45173133791 - JUMIREIS ANTONIO NICOLI</text:p>
          </table:table-cell>
          <table:table-cell office:value-type="string" table:style-name="ce31">
            <text:p>201401563137</text:p>
          </table:table-cell>
          <table:table-cell office:value-type="string" table:style-name="ce2">
            <text:p>18002061 - F036/2018 - JUMIREIS ANTONIO NICOLI -201401563137</text:p>
          </table:table-cell>
          <table:table-cell office:value-type="string" table:style-name="ce2">
            <text:p>24/08/2018</text:p>
          </table:table-cell>
          <table:table-cell office:value-type="string" table:style-name="ce2">
            <text:p>23/08/2023</text:p>
          </table:table-cell>
          <table:table-cell office:value-type="string" table:style-name="ce2">
            <text:p>06 - DISPENSA DE LICITAÇÃO</text:p>
          </table:table-cell>
          <table:table-cell office:value-type="string" table:style-name="ce2">
            <text:p>LOCAÇÃO DO IMOVEL URBANO PARA ABRIGAR O ARQUIVO DO FORUM DE CACHOEIRO DE ITAPEMIRIM</text:p>
          </table:table-cell>
          <table:table-cell office:value-type="string" table:style-name="ce2">
            <text:p>F036/2018</text:p>
          </table:table-cell>
          <table:table-cell office:value-type="float" office:value="143793.51999999999" table:style-name="ce3">
            <text:p>143793,52</text:p>
          </table:table-cell>
          <table:table-cell office:value-type="float" office:value="0" table:style-name="ce3">
            <text:p>0</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1555.11" table:style-name="ce3">
            <text:p>11555,11</text:p>
          </table:table-cell>
          <table:table-cell office:value-type="float" office:value="15546.82" table:style-name="ce3">
            <text:p>15546,82</text:p>
          </table:table-cell>
          <table:table-cell office:value-type="float" office:value="131097.92000000001" table:style-name="ce3">
            <text:p>131097,92</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covered-table-cell/>
          <table:table-cell office:value-type="string" table:style-name="ce31">
            <text:p>7006861832020</text:p>
          </table:table-cell>
          <table:table-cell office:value-type="string" table:style-name="ce2">
            <text:p>18002061 - F036/2018 - JUMIREIS ANTONIO NICOLI -201401563137</text:p>
          </table:table-cell>
          <table:table-cell office:value-type="string" table:style-name="ce2">
            <text:p>24/08/2018</text:p>
          </table:table-cell>
          <table:table-cell office:value-type="string" table:style-name="ce2">
            <text:p>23/08/2023</text:p>
          </table:table-cell>
          <table:table-cell office:value-type="string" table:style-name="ce2">
            <text:p>06 - DISPENSA DE LICITAÇÃO</text:p>
          </table:table-cell>
          <table:table-cell office:value-type="string" table:style-name="ce2">
            <text:p>LOCAÇÃO DO IMOVEL URBANO PARA ABRIGAR O ARQUIVO DO FORUM DE CACHOEIRO DE ITAPEMIRIM</text:p>
          </table:table-cell>
          <table:table-cell office:value-type="string" table:style-name="ce2">
            <text:p>F036/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5009.82" table:style-name="ce3">
            <text:p>15009,82</text:p>
          </table:table-cell>
          <table:table-cell office:value-type="float" office:value="0" table:style-name="ce3">
            <text:p>0</text:p>
          </table:table-cell>
          <table:table-cell table:number-columns-repeated="16360"/>
        </table:table-row>
        <table:table-row table:style-name="ro18">
          <table:table-cell office:value-type="string" table:number-columns-spanned="1" table:number-rows-spanned="2" table:style-name="ce50">
            <text:p><text:s text:c="6"/>47848731715 - GENEZIO SALEZE</text:p>
          </table:table-cell>
          <table:table-cell office:value-type="string" table:style-name="ce31">
            <text:p>201100270406</text:p>
          </table:table-cell>
          <table:table-cell office:value-type="string" table:style-name="ce2">
            <text:p>15000087 - F040/2011 - GENEZIO SALEZE</text:p>
          </table:table-cell>
          <table:table-cell office:value-type="string" table:style-name="ce2">
            <text:p>14/09/2011</text:p>
          </table:table-cell>
          <table:table-cell office:value-type="string" table:style-name="ce2">
            <text:p>13/09/2015</text:p>
          </table:table-cell>
          <table:table-cell office:value-type="string" table:style-name="ce2">
            <text:p>06 - DISPENSA DE LICITAÇÃO</text:p>
          </table:table-cell>
          <table:table-cell office:value-type="string" table:style-name="ce2">
            <text:p>Locação de imóvel para atender o arquivo na Comarca de Santa Tereza.</text:p>
          </table:table-cell>
          <table:table-cell office:value-type="string" table:style-name="ce2">
            <text:p>F040/2011</text:p>
          </table:table-cell>
          <table:table-cell office:value-type="float" office:value="12502.26" table:style-name="ce3">
            <text:p>12502,26</text:p>
          </table:table-cell>
          <table:table-cell office:value-type="float" office:value="358.02" table:style-name="ce3">
            <text:p>358,02</text:p>
          </table:table-cell>
          <table:table-cell office:value-type="float" office:value="849.28" table:style-name="ce3">
            <text:p>849,28</text:p>
          </table:table-cell>
          <table:table-cell office:value-type="float" office:value="849.28" table:style-name="ce3">
            <text:p>849,28</text:p>
          </table:table-cell>
          <table:table-cell office:value-type="float" office:value="849.28" table:style-name="ce3">
            <text:p>849,28</text:p>
          </table:table-cell>
          <table:table-cell office:value-type="float" office:value="849.28" table:style-name="ce3">
            <text:p>849,28</text:p>
          </table:table-cell>
          <table:table-cell office:value-type="float" office:value="849.28" table:style-name="ce3">
            <text:p>849,28</text:p>
          </table:table-cell>
          <table:table-cell office:value-type="float" office:value="849.28" table:style-name="ce3">
            <text:p>849,28</text:p>
          </table:table-cell>
          <table:table-cell office:value-type="float" office:value="849.28" table:style-name="ce3">
            <text:p>849,28</text:p>
          </table:table-cell>
          <table:table-cell office:value-type="float" office:value="849.28" table:style-name="ce3">
            <text:p>849,28</text:p>
          </table:table-cell>
          <table:table-cell office:value-type="float" office:value="1161.3499999999999" table:style-name="ce3">
            <text:p>1161,35</text:p>
          </table:table-cell>
          <table:table-cell office:value-type="float" office:value="1638.65" table:style-name="ce3">
            <text:p>1638,65</text:p>
          </table:table-cell>
          <table:table-cell office:value-type="float" office:value="234.91" table:style-name="ce3">
            <text:p>234,91</text:p>
          </table:table-cell>
          <table:table-cell office:value-type="float" office:value="10187.17" table:style-name="ce3">
            <text:p>10187,17</text:p>
          </table:table-cell>
          <table:table-cell office:value-type="float" office:value="481.26" table:style-name="ce3">
            <text:p>481,26</text:p>
          </table:table-cell>
          <table:table-cell office:value-type="float" office:value="0" table:style-name="ce3">
            <text:p>0</text:p>
          </table:table-cell>
          <table:table-cell table:number-columns-repeated="16360"/>
        </table:table-row>
        <table:table-row table:style-name="ro18">
          <table:covered-table-cell/>
          <table:table-cell office:value-type="string" table:style-name="ce31">
            <text:p>7005611442022</text:p>
          </table:table-cell>
          <table:table-cell office:value-type="string" table:style-name="ce2">
            <text:p>15000087 - F040/2011 - GENEZIO SALEZE</text:p>
          </table:table-cell>
          <table:table-cell office:value-type="string" table:style-name="ce2">
            <text:p>14/09/2011</text:p>
          </table:table-cell>
          <table:table-cell office:value-type="string" table:style-name="ce2">
            <text:p>13/09/2015</text:p>
          </table:table-cell>
          <table:table-cell office:value-type="string" table:style-name="ce2">
            <text:p>06 - DISPENSA DE LICITAÇÃO</text:p>
          </table:table-cell>
          <table:table-cell office:value-type="string" table:style-name="ce2">
            <text:p>Locação de imóvel para atender o arquivo na Comarca de Santa Tereza.</text:p>
          </table:table-cell>
          <table:table-cell office:value-type="string" table:style-name="ce2">
            <text:p>F040/2011</text:p>
          </table:table-cell>
          <table:table-cell office:value-type="float" office:value="1190.67" table:style-name="ce3">
            <text:p>1190,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90.67" table:style-name="ce3">
            <text:p>1190,67</text:p>
          </table:table-cell>
          <table:table-cell office:value-type="float" office:value="1190.67" table:style-name="ce3">
            <text:p>1190,67</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8">
          <table:table-cell office:value-type="string" table:style-name="ce31">
            <text:p><text:s text:c="6"/>48581518753 - DARLI CANAL</text:p>
          </table:table-cell>
          <table:table-cell office:value-type="string" table:style-name="ce31">
            <text:p>201400682831</text:p>
          </table:table-cell>
          <table:table-cell office:value-type="string" table:style-name="ce2">
            <text:p>15003923 - F052/2015 - DARLI CANAL - 201400682831</text:p>
          </table:table-cell>
          <table:table-cell office:value-type="string" table:style-name="ce2">
            <text:p>25/11/2015</text:p>
          </table:table-cell>
          <table:table-cell office:value-type="string" table:style-name="ce2">
            <text:p>24/11/2020</text:p>
          </table:table-cell>
          <table:table-cell office:value-type="string" table:style-name="ce2">
            <text:p>07 - INEXIGÍVEL</text:p>
          </table:table-cell>
          <table:table-cell office:value-type="string" table:style-name="ce2">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2">
            <text:p>F052/2015</text:p>
          </table:table-cell>
          <table:table-cell office:value-type="float" office:value="94151.64" table:style-name="ce3">
            <text:p>94151,64</text:p>
          </table:table-cell>
          <table:table-cell office:value-type="float" office:value="0" table:style-name="ce3">
            <text:p>0</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7845.97" table:style-name="ce3">
            <text:p>7845,97</text:p>
          </table:table-cell>
          <table:table-cell office:value-type="float" office:value="86305.67" table:style-name="ce3">
            <text:p>86305,67</text:p>
          </table:table-cell>
          <table:table-cell office:value-type="float" office:value="7845.97" table:style-name="ce3">
            <text:p>7845,97</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48797391700 - MARCIO HIBNER<text:s/></text:p>
          </table:table-cell>
          <table:table-cell office:value-type="string" table:style-name="ce31">
            <text:p>7000046072019</text:p>
          </table:table-cell>
          <table:table-cell office:value-type="string" table:style-name="ce2">
            <text:p>20001194 - CF028/2020 - MARCIO HIBNER - 7000046072019</text:p>
          </table:table-cell>
          <table:table-cell office:value-type="string" table:style-name="ce2">
            <text:p>10/07/2020</text:p>
          </table:table-cell>
          <table:table-cell office:value-type="string" table:style-name="ce2">
            <text:p>09/07/2025</text:p>
          </table:table-cell>
          <table:table-cell office:value-type="string" table:style-name="ce2">
            <text:p>06 - DISPENSA DE LICITAÇÃO</text:p>
          </table:table-cell>
          <table:table-cell office:value-type="string" table:style-name="ce2">
            <text:p>Locação de imóvel para abrigar o arquivo e materiais apreendidos do Fórum da Comarca de Iúna/ES.</text:p>
          </table:table-cell>
          <table:table-cell office:value-type="string" table:style-name="ce2">
            <text:p>CF028/2020</text:p>
          </table:table-cell>
          <table:table-cell office:value-type="float" office:value="24954.89" table:style-name="ce3">
            <text:p>24954,89</text:p>
          </table:table-cell>
          <table:table-cell office:value-type="float" office:value="0" table:style-name="ce3">
            <text:p>0</text:p>
          </table:table-cell>
          <table:table-cell office:value-type="float" office:value="2905.61" table:style-name="ce3">
            <text:p>2905,61</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004.48" table:style-name="ce3">
            <text:p>2004,48</text:p>
          </table:table-cell>
          <table:table-cell office:value-type="float" office:value="22950.41" table:style-name="ce3">
            <text:p>22950,41</text:p>
          </table:table-cell>
          <table:table-cell office:value-type="float" office:value="1850" table:style-name="ce3">
            <text:p>1850</text:p>
          </table:table-cell>
          <table:table-cell office:value-type="float" office:value="0" table:style-name="ce3">
            <text:p>0</text:p>
          </table:table-cell>
          <table:table-cell table:number-columns-repeated="16360"/>
        </table:table-row>
        <table:table-row table:style-name="ro3">
          <table:table-cell office:value-type="string" table:style-name="ce31">
            <text:p><text:s text:c="6"/>54561071000192 - R&amp;A COMERCIO DE EQUIPAMENTOS TELEFONICOS LTDA</text:p>
          </table:table-cell>
          <table:table-cell office:value-type="string" table:style-name="ce31">
            <text:p>7001992432021</text:p>
          </table:table-cell>
          <table:table-cell office:value-type="string" table:style-name="ce2">
            <text:p>21003173 - CF030/2021 - R &amp; A COMERCIO DE EQUIPAMENTOS TELEFONICOS LTDA - 7001992432021</text:p>
          </table:table-cell>
          <table:table-cell office:value-type="string" table:style-name="ce2">
            <text:p>02/12/2021</text:p>
          </table:table-cell>
          <table:table-cell office:value-type="string" table:style-name="ce2">
            <text:p>02/12/2022</text:p>
          </table:table-cell>
          <table:table-cell office:value-type="string" table:style-name="ce2">
            <text:p>12 - PREGÃO</text:p>
          </table:table-cell>
          <table:table-cell office:value-type="string" table:style-name="ce2">
            <text:p>CONTRATO DE PRESTAÇÃO DE SERVIÇOS DE MANUTENÇÃO PREVENTIVA, CORRETIVA E EVOLUTIVA, COM O FORNECIMENTO DE PEÇAS, PARA A CENTRAL TELEFÔNICA PABX, ATUALMENTE INSTALADA NO FÓRUM DE VILA VELHA – ES.</text:p>
          </table:table-cell>
          <table:table-cell office:value-type="string" table:style-name="ce2">
            <text:p>CF030/2021</text:p>
          </table:table-cell>
          <table:table-cell office:value-type="float" office:value="29000" table:style-name="ce3">
            <text:p>29000</text:p>
          </table:table-cell>
          <table:table-cell office:value-type="float" office:value="0" table:style-name="ce3">
            <text:p>0</text:p>
          </table:table-cell>
          <table:table-cell office:value-type="float" office:value="0" table:style-name="ce3">
            <text:p>0</text:p>
          </table:table-cell>
          <table:table-cell office:value-type="float" office:value="4500" table:style-name="ce3">
            <text:p>45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500" table:style-name="ce3">
            <text:p>4500</text:p>
          </table:table-cell>
          <table:table-cell office:value-type="float" office:value="2250" table:style-name="ce3">
            <text:p>2250</text:p>
          </table:table-cell>
          <table:table-cell office:value-type="float" office:value="0" table:style-name="ce3">
            <text:p>0</text:p>
          </table:table-cell>
          <table:table-cell office:value-type="float" office:value="6750" table:style-name="ce3">
            <text:p>6750</text:p>
          </table:table-cell>
          <table:table-cell office:value-type="float" office:value="2250" table:style-name="ce3">
            <text:p>2250</text:p>
          </table:table-cell>
          <table:table-cell office:value-type="float" office:value="2250" table:style-name="ce3">
            <text:p>2250</text:p>
          </table:table-cell>
          <table:table-cell office:value-type="float" office:value="22500" table:style-name="ce3">
            <text:p>22500</text:p>
          </table:table-cell>
          <table:table-cell office:value-type="float" office:value="4425" table:style-name="ce3">
            <text:p>4425</text:p>
          </table:table-cell>
          <table:table-cell office:value-type="float" office:value="0" table:style-name="ce3">
            <text:p>0</text:p>
          </table:table-cell>
          <table:table-cell table:number-columns-repeated="16360"/>
        </table:table-row>
        <table:table-row table:style-name="ro6">
          <table:table-cell office:value-type="string" table:number-columns-spanned="1" table:number-rows-spanned="3" table:style-name="ce50">
            <text:p><text:s text:c="6"/>57135675000165 - COMERCIAL LENA LTDA - ME</text:p>
          </table:table-cell>
          <table:table-cell office:value-type="string" table:style-name="ce31">
            <text:p>7000951412021</text:p>
          </table:table-cell>
          <table:table-cell office:value-type="string" table:style-name="ce2">
            <text:p>19002324 - F039/2019 - COMERCIAL LENA LTDA ME - 7002525072018</text:p>
          </table:table-cell>
          <table:table-cell office:value-type="string" table:style-name="ce2">
            <text:p>16/08/2019</text:p>
          </table:table-cell>
          <table:table-cell office:value-type="string" table:style-name="ce2">
            <text:p>15/08/2021</text:p>
          </table:table-cell>
          <table:table-cell office:value-type="string" table:style-name="ce2">
            <text:p>12 - PREGÃO</text:p>
          </table:table-cell>
          <table:table-cell office:value-type="string" table:style-name="ce2">
            <text:p>CONTRATO DE PRESTAÇÃO DE SERVIÇO DE MANUTENÇÃO DE ATIVOS DE TECNOLOGIA DA INFORMAÇÃO (TI), COM TROCA DE COMPONENTES E PEÇAS, E QUE NÃO ESTEJAM SOB CONTRATO DE GARANTIA.</text:p>
          </table:table-cell>
          <table:table-cell office:value-type="string" table:style-name="ce2">
            <text:p>F039/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1730.399999999994" table:style-name="ce3">
            <text:p>71730,4</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2525072018</text:p>
          </table:table-cell>
          <table:table-cell office:value-type="string" table:style-name="ce2">
            <text:p>19002324 - F039/2019 - COMERCIAL LENA LTDA ME - 7002525072018</text:p>
          </table:table-cell>
          <table:table-cell office:value-type="string" table:style-name="ce2">
            <text:p>16/08/2019</text:p>
          </table:table-cell>
          <table:table-cell office:value-type="string" table:style-name="ce2">
            <text:p>15/08/2021</text:p>
          </table:table-cell>
          <table:table-cell office:value-type="string" table:style-name="ce2">
            <text:p>12 - PREGÃO</text:p>
          </table:table-cell>
          <table:table-cell office:value-type="string" table:style-name="ce2">
            <text:p>CONTRATO DE PRESTAÇÃO DE SERVIÇO DE MANUTENÇÃO DE ATIVOS DE TECNOLOGIA DA INFORMAÇÃO (TI), COM TROCA DE COMPONENTES E PEÇAS, E QUE NÃO ESTEJAM SOB CONTRATO DE GARANTIA.</text:p>
          </table:table-cell>
          <table:table-cell office:value-type="string" table:style-name="ce2">
            <text:p>F039/2019</text:p>
          </table:table-cell>
          <table:table-cell office:value-type="float" office:value="213660.86" table:style-name="ce3">
            <text:p>213660,86</text:p>
          </table:table-cell>
          <table:table-cell office:value-type="float" office:value="0" table:style-name="ce3">
            <text:p>0</text:p>
          </table:table-cell>
          <table:table-cell office:value-type="float" office:value="0" table:style-name="ce3">
            <text:p>0</text:p>
          </table:table-cell>
          <table:table-cell office:value-type="float" office:value="21501.65" table:style-name="ce3">
            <text:p>21501,65</text:p>
          </table:table-cell>
          <table:table-cell office:value-type="float" office:value="0" table:style-name="ce3">
            <text:p>0</text:p>
          </table:table-cell>
          <table:table-cell office:value-type="float" office:value="48701.32" table:style-name="ce3">
            <text:p>48701,32</text:p>
          </table:table-cell>
          <table:table-cell office:value-type="float" office:value="37538.11" table:style-name="ce3">
            <text:p>37538,11</text:p>
          </table:table-cell>
          <table:table-cell office:value-type="float" office:value="30970" table:style-name="ce3">
            <text:p>30970</text:p>
          </table:table-cell>
          <table:table-cell office:value-type="float" office:value="47363.02" table:style-name="ce3">
            <text:p>47363,02</text:p>
          </table:table-cell>
          <table:table-cell office:value-type="float" office:value="0" table:style-name="ce3">
            <text:p>0</text:p>
          </table:table-cell>
          <table:table-cell office:value-type="float" office:value="27586.76" table:style-name="ce3">
            <text:p>27586,76</text:p>
          </table:table-cell>
          <table:table-cell office:value-type="float" office:value="0" table:style-name="ce3">
            <text:p>0</text:p>
          </table:table-cell>
          <table:table-cell office:value-type="float" office:value="0" table:style-name="ce3">
            <text:p>0</text:p>
          </table:table-cell>
          <table:table-cell office:value-type="float" office:value="213660.86" table:style-name="ce3">
            <text:p>213660,86</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6">
          <table:covered-table-cell/>
          <table:table-cell office:value-type="string" table:style-name="ce31">
            <text:p>7006869602020</text:p>
          </table:table-cell>
          <table:table-cell office:value-type="string" table:style-name="ce2">
            <text:p>19002324 - F039/2019 - COMERCIAL LENA LTDA ME - 7002525072018</text:p>
          </table:table-cell>
          <table:table-cell office:value-type="string" table:style-name="ce2">
            <text:p>16/08/2019</text:p>
          </table:table-cell>
          <table:table-cell office:value-type="string" table:style-name="ce2">
            <text:p>15/08/2021</text:p>
          </table:table-cell>
          <table:table-cell office:value-type="string" table:style-name="ce2">
            <text:p>12 - PREGÃO</text:p>
          </table:table-cell>
          <table:table-cell office:value-type="string" table:style-name="ce2">
            <text:p>CONTRATO DE PRESTAÇÃO DE SERVIÇO DE MANUTENÇÃO DE ATIVOS DE TECNOLOGIA DA INFORMAÇÃO (TI), COM TROCA DE COMPONENTES E PEÇAS, E QUE NÃO ESTEJAM SOB CONTRATO DE GARANTIA.</text:p>
          </table:table-cell>
          <table:table-cell office:value-type="string" table:style-name="ce2">
            <text:p>F039/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5210.69" table:style-name="ce3">
            <text:p>15210,69</text:p>
          </table:table-cell>
          <table:table-cell office:value-type="float" office:value="491.87" table:style-name="ce3">
            <text:p>491,87</text:p>
          </table:table-cell>
          <table:table-cell table:number-columns-repeated="16360"/>
        </table:table-row>
        <table:table-row table:style-name="ro19">
          <table:table-cell office:value-type="string" table:number-columns-spanned="1" table:number-rows-spanned="2" table:style-name="ce50">
            <text:p><text:s text:c="6"/>58619404000814 - SEAL TELECOM COMÉRCIO E SERVIÇOS DE TELECOMUNICAÇÕES LTDA</text:p>
          </table:table-cell>
          <table:table-cell office:value-type="string" table:style-name="ce31">
            <text:p>70069052020</text:p>
          </table:table-cell>
          <table:table-cell office:value-type="string" table:style-name="ce2">
            <text:p>19003579 - F064/2019 - SEAL TELECOM COM E SERV DE TELECOMUNICAÇOES LTDA - 201700871036</text:p>
          </table:table-cell>
          <table:table-cell office:value-type="string" table:style-name="ce2">
            <text:p>02/12/2019</text:p>
          </table:table-cell>
          <table:table-cell office:value-type="string" table:style-name="ce2">
            <text:p>01/12/2023</text:p>
          </table:table-cell>
          <table:table-cell office:value-type="string" table:style-name="ce2">
            <text:p>12 - PREGÃO</text:p>
          </table:table-cell>
          <table:table-cell office:value-type="string" table:style-name="ce2">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office:value-type="string" table:style-name="ce2">
            <text:p>F064/20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270" table:style-name="ce3">
            <text:p>12270</text:p>
          </table:table-cell>
          <table:table-cell office:value-type="float" office:value="0" table:style-name="ce3">
            <text:p>0</text:p>
          </table:table-cell>
          <table:table-cell table:number-columns-repeated="16360"/>
        </table:table-row>
        <table:table-row table:style-name="ro19">
          <table:covered-table-cell/>
          <table:table-cell office:value-type="string" table:style-name="ce31">
            <text:p>7007614062021</text:p>
          </table:table-cell>
          <table:table-cell office:value-type="string" table:style-name="ce2">
            <text:p>19003579 - F064/2019 - SEAL TELECOM COM E SERV DE TELECOMUNICAÇOES LTDA - 201700871036</text:p>
          </table:table-cell>
          <table:table-cell office:value-type="string" table:style-name="ce2">
            <text:p>02/12/2019</text:p>
          </table:table-cell>
          <table:table-cell office:value-type="string" table:style-name="ce2">
            <text:p>01/12/2023</text:p>
          </table:table-cell>
          <table:table-cell office:value-type="string" table:style-name="ce2">
            <text:p>12 - PREGÃO</text:p>
          </table:table-cell>
          <table:table-cell office:value-type="string" table:style-name="ce2">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office:value-type="string" table:style-name="ce2">
            <text:p>F064/2019</text:p>
          </table:table-cell>
          <table:table-cell office:value-type="float" office:value="91000" table:style-name="ce3">
            <text:p>910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405" table:style-name="ce3">
            <text:p>18405</text:p>
          </table:table-cell>
          <table:table-cell office:value-type="float" office:value="12270" table:style-name="ce3">
            <text:p>12270</text:p>
          </table:table-cell>
          <table:table-cell office:value-type="float" office:value="6135" table:style-name="ce3">
            <text:p>6135</text:p>
          </table:table-cell>
          <table:table-cell office:value-type="float" office:value="6135" table:style-name="ce3">
            <text:p>6135</text:p>
          </table:table-cell>
          <table:table-cell office:value-type="float" office:value="6135" table:style-name="ce3">
            <text:p>6135</text:p>
          </table:table-cell>
          <table:table-cell office:value-type="float" office:value="6135" table:style-name="ce3">
            <text:p>6135</text:p>
          </table:table-cell>
          <table:table-cell office:value-type="float" office:value="6135" table:style-name="ce3">
            <text:p>6135</text:p>
          </table:table-cell>
          <table:table-cell office:value-type="float" office:value="0" table:style-name="ce3">
            <text:p>0</text:p>
          </table:table-cell>
          <table:table-cell office:value-type="float" office:value="61350" table:style-name="ce3">
            <text:p>6135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59456277000176 - ORACLE DO BRASIL SISTEMAS LTDA</text:p>
          </table:table-cell>
          <table:table-cell office:value-type="string" table:style-name="ce31">
            <text:p>7000584512020</text:p>
          </table:table-cell>
          <table:table-cell office:value-type="string" table:style-name="ce2">
            <text:p>21000099 - CF001/2021 - ORACLE DO BRASIL SISTEMAS LTDA - 7000584512020</text:p>
          </table:table-cell>
          <table:table-cell office:value-type="string" table:style-name="ce2">
            <text:p>02/03/2021</text:p>
          </table:table-cell>
          <table:table-cell office:value-type="string" table:style-name="ce2">
            <text:p>02/03/2023</text:p>
          </table:table-cell>
          <table:table-cell office:value-type="string" table:style-name="ce2">
            <text:p>07 - INEXIGÍVEL</text:p>
          </table:table-cell>
          <table:table-cell office:value-type="string" table:style-name="ce2">
            <text:p>CONTRATO DE PRESTAÇÃO DE SERVIÇOS DE SUPORTE TÉCNICO “PRIORITY SERVICES”, COM ATUALIAÇÃO DE VERSÃO EM SOFTWARES ORACLE.<text:s/></text:p>
          </table:table-cell>
          <table:table-cell office:value-type="string" table:style-name="ce2">
            <text:p>CF001/2021</text:p>
          </table:table-cell>
          <table:table-cell office:value-type="float" office:value="2048408.49" table:style-name="ce3">
            <text:p>2048408,49</text:p>
          </table:table-cell>
          <table:table-cell office:value-type="float" office:value="0" table:style-name="ce3">
            <text:p>0</text:p>
          </table:table-cell>
          <table:table-cell office:value-type="float" office:value="318663.2" table:style-name="ce3">
            <text:p>318663,2</text:p>
          </table:table-cell>
          <table:table-cell office:value-type="float" office:value="0" table:style-name="ce3">
            <text:p>0</text:p>
          </table:table-cell>
          <table:table-cell office:value-type="float" office:value="204129.28" table:style-name="ce3">
            <text:p>204129,28</text:p>
          </table:table-cell>
          <table:table-cell office:value-type="float" office:value="339025.78" table:style-name="ce3">
            <text:p>339025,78</text:p>
          </table:table-cell>
          <table:table-cell office:value-type="float" office:value="169512.89" table:style-name="ce3">
            <text:p>169512,89</text:p>
          </table:table-cell>
          <table:table-cell office:value-type="float" office:value="169512.89" table:style-name="ce3">
            <text:p>169512,89</text:p>
          </table:table-cell>
          <table:table-cell office:value-type="float" office:value="169512.89" table:style-name="ce3">
            <text:p>169512,89</text:p>
          </table:table-cell>
          <table:table-cell office:value-type="float" office:value="169512.89" table:style-name="ce3">
            <text:p>169512,89</text:p>
          </table:table-cell>
          <table:table-cell office:value-type="float" office:value="169512.89" table:style-name="ce3">
            <text:p>169512,89</text:p>
          </table:table-cell>
          <table:table-cell office:value-type="float" office:value="169512.89" table:style-name="ce3">
            <text:p>169512,89</text:p>
          </table:table-cell>
          <table:table-cell office:value-type="float" office:value="0" table:style-name="ce3">
            <text:p>0</text:p>
          </table:table-cell>
          <table:table-cell office:value-type="float" office:value="1878895.6" table:style-name="ce3">
            <text:p>1878895,6</text:p>
          </table:table-cell>
          <table:table-cell office:value-type="float" office:value="159331.6" table:style-name="ce3">
            <text:p>159331,6</text:p>
          </table:table-cell>
          <table:table-cell office:value-type="float" office:value="0" table:style-name="ce3">
            <text:p>0</text:p>
          </table:table-cell>
          <table:table-cell table:number-columns-repeated="16360"/>
        </table:table-row>
        <table:table-row table:style-name="ro6">
          <table:table-cell office:value-type="string" table:style-name="ce31">
            <text:p><text:s text:c="6"/>60501293000112 - EDITORA REVISTA DOS TRIBUNAIS LTDA</text:p>
          </table:table-cell>
          <table:table-cell office:value-type="string" table:style-name="ce31">
            <text:p>7005658182022</text:p>
          </table:table-cell>
          <table:table-cell office:value-type="string" table:style-name="ce2">
            <text:p>22004180 - CF033/2022 - EDITORA REVISTA DOS TRIBUNAIS LTDA - 7005658182022</text:p>
          </table:table-cell>
          <table:table-cell office:value-type="string" table:style-name="ce2">
            <text:p>29/11/2022</text:p>
          </table:table-cell>
          <table:table-cell office:value-type="string" table:style-name="ce2">
            <text:p>29/11/2024</text:p>
          </table:table-cell>
          <table:table-cell office:value-type="string" table:style-name="ce2">
            <text:p>07 - INEXIGÍVEL</text:p>
          </table:table-cell>
          <table:table-cell office:value-type="string" table:style-name="ce2">
            <text:p>CONTRATO DE FORNECIMENTO DE UMA (01) ASSINATURA DA BASE DE DADOS "RT ON LINE" (WWW.RTONLINE.COM.BR), PRODUZIDA E COMERCIALIZADA PELA EDITORA REVISTA DOS TRIBUNAIS LTDA.<text:s/></text:p>
          </table:table-cell>
          <table:table-cell office:value-type="string" table:style-name="ce2">
            <text:p>CF033/2022</text:p>
          </table:table-cell>
          <table:table-cell office:value-type="float" office:value="82898" table:style-name="ce3">
            <text:p>828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2898" table:style-name="ce3">
            <text:p>82898</text:p>
          </table:table-cell>
          <table:table-cell office:value-type="float" office:value="82898" table:style-name="ce3">
            <text:p>8289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69810400772 - FLORENTINO MARDEGAN</text:p>
          </table:table-cell>
          <table:table-cell office:value-type="string" table:style-name="ce31">
            <text:p>201601658682</text:p>
          </table:table-cell>
          <table:table-cell office:value-type="string" table:style-name="ce2">
            <text:p>18000648 - F012/2018 - FLORENTINO MARDEGAN - 201601658682</text:p>
          </table:table-cell>
          <table:table-cell office:value-type="string" table:style-name="ce2">
            <text:p>16/04/2018</text:p>
          </table:table-cell>
          <table:table-cell office:value-type="string" table:style-name="ce2">
            <text:p>15/04/2023</text:p>
          </table:table-cell>
          <table:table-cell office:value-type="string" table:style-name="ce2">
            <text:p>06 - DISPENSA DE LICITAÇÃO</text:p>
          </table:table-cell>
          <table:table-cell office:value-type="string" table:style-name="ce2">
            <text:p>LOCAÇÃO DO IMOVEL PARA ATENDER O ARQUIVO DA COMARCA DE CASTELO</text:p>
          </table:table-cell>
          <table:table-cell office:value-type="string" table:style-name="ce2">
            <text:p>F012/2018</text:p>
          </table:table-cell>
          <table:table-cell office:value-type="float" office:value="20927.400000000001" table:style-name="ce3">
            <text:p>20927,4</text:p>
          </table:table-cell>
          <table:table-cell office:value-type="float" office:value="0" table:style-name="ce3">
            <text:p>0</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743.95" table:style-name="ce3">
            <text:p>1743,95</text:p>
          </table:table-cell>
          <table:table-cell office:value-type="float" office:value="19183.45" table:style-name="ce3">
            <text:p>19183,45</text:p>
          </table:table-cell>
          <table:table-cell office:value-type="float" office:value="1743.95" table:style-name="ce3">
            <text:p>1743,95</text:p>
          </table:table-cell>
          <table:table-cell office:value-type="float" office:value="0" table:style-name="ce3">
            <text:p>0</text:p>
          </table:table-cell>
          <table:table-cell table:number-columns-repeated="16360"/>
        </table:table-row>
        <table:table-row table:style-name="ro17">
          <table:table-cell office:value-type="string" table:style-name="ce31">
            <text:p><text:s text:c="6"/>70505802791 - NATANAEL MACIEL SOARES<text:s/></text:p>
          </table:table-cell>
          <table:table-cell office:value-type="string" table:style-name="ce31">
            <text:p>201100289998</text:p>
          </table:table-cell>
          <table:table-cell office:value-type="string" table:style-name="ce2">
            <text:p>15002993 - F041/2011 - NATANAEL MACIEL SOARES</text:p>
          </table:table-cell>
          <table:table-cell office:value-type="string" table:style-name="ce2">
            <text:p>11/10/2011</text:p>
          </table:table-cell>
          <table:table-cell office:value-type="string" table:style-name="ce2">
            <text:p>10/10/2016</text:p>
          </table:table-cell>
          <table:table-cell office:value-type="string" table:style-name="ce2">
            <text:p>06 - DISPENSA DE LICITAÇÃO</text:p>
          </table:table-cell>
          <table:table-cell office:value-type="string" table:style-name="ce2">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2">
            <text:p>F041/2011</text:p>
          </table:table-cell>
          <table:table-cell office:value-type="float" office:value="12435.44" table:style-name="ce3">
            <text:p>12435,44</text:p>
          </table:table-cell>
          <table:table-cell office:value-type="float" office:value="625.19000000000005" table:style-name="ce3">
            <text:p>625,19</text:p>
          </table:table-cell>
          <table:table-cell office:value-type="float" office:value="937.78" table:style-name="ce3">
            <text:p>937,78</text:p>
          </table:table-cell>
          <table:table-cell office:value-type="float" office:value="937.78" table:style-name="ce3">
            <text:p>937,78</text:p>
          </table:table-cell>
          <table:table-cell office:value-type="float" office:value="937.78" table:style-name="ce3">
            <text:p>937,78</text:p>
          </table:table-cell>
          <table:table-cell office:value-type="float" office:value="937.78" table:style-name="ce3">
            <text:p>937,78</text:p>
          </table:table-cell>
          <table:table-cell office:value-type="float" office:value="937.78" table:style-name="ce3">
            <text:p>937,78</text:p>
          </table:table-cell>
          <table:table-cell office:value-type="float" office:value="1153.95" table:style-name="ce3">
            <text:p>1153,95</text:p>
          </table:table-cell>
          <table:table-cell office:value-type="float" office:value="937.78" table:style-name="ce3">
            <text:p>937,78</text:p>
          </table:table-cell>
          <table:table-cell office:value-type="float" office:value="937.78" table:style-name="ce3">
            <text:p>937,78</text:p>
          </table:table-cell>
          <table:table-cell office:value-type="float" office:value="866.66" table:style-name="ce3">
            <text:p>866,66</text:p>
          </table:table-cell>
          <table:table-cell office:value-type="float" office:value="1058.52" table:style-name="ce3">
            <text:p>1058,52</text:p>
          </table:table-cell>
          <table:table-cell office:value-type="float" office:value="1300" table:style-name="ce3">
            <text:p>1300</text:p>
          </table:table-cell>
          <table:table-cell office:value-type="float" office:value="11568.78" table:style-name="ce3">
            <text:p>11568,78</text:p>
          </table:table-cell>
          <table:table-cell office:value-type="float" office:value="1562.97" table:style-name="ce3">
            <text:p>1562,97</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4" table:style-name="ce50">
            <text:p><text:s text:c="6"/>76535764000143 - OI S/A EM RECUPERAÇÃO JUDICIAL</text:p>
          </table:table-cell>
          <table:table-cell office:value-type="string" table:style-name="ce31">
            <text:p>201700193688</text:p>
          </table:table-cell>
          <table:table-cell office:value-type="string" table:style-name="ce2">
            <text:p>21002061 - F040/2018 - OI S.A. - EM RECUPERACAO JUDICIAL - 201700193688</text:p>
          </table:table-cell>
          <table:table-cell office:value-type="string" table:style-name="ce2">
            <text:p>23/10/2018</text:p>
          </table:table-cell>
          <table:table-cell office:value-type="string" table:style-name="ce2">
            <text:p>23/04/2022</text:p>
          </table:table-cell>
          <table:table-cell office:value-type="string" table:style-name="ce2">
            <text:p>12 - PREGÃO</text:p>
          </table:table-cell>
          <table:table-cell office:value-type="string" table:style-name="ce2">
            <text:p>TROCA DA RAZAO SOCIAL CONFORME IV TERMO ADITIVO AO CONTRATO F040/2018</text:p>
          </table:table-cell>
          <table:table-cell office:value-type="string" table:style-name="ce2">
            <text:p>F040/2018</text:p>
          </table:table-cell>
          <table:table-cell office:value-type="float" office:value="1215165.5" table:style-name="ce3">
            <text:p>1215165,5</text:p>
          </table:table-cell>
          <table:table-cell office:value-type="float" office:value="0" table:style-name="ce3">
            <text:p>0</text:p>
          </table:table-cell>
          <table:table-cell office:value-type="float" office:value="159386.79999999999" table:style-name="ce3">
            <text:p>159386,8</text:p>
          </table:table-cell>
          <table:table-cell office:value-type="float" office:value="159386.79999999999" table:style-name="ce3">
            <text:p>159386,8</text:p>
          </table:table-cell>
          <table:table-cell office:value-type="float" office:value="150027.32999999999" table:style-name="ce3">
            <text:p>150027,33</text:p>
          </table:table-cell>
          <table:table-cell office:value-type="float" office:value="159386.79999999999" table:style-name="ce3">
            <text:p>159386,8</text:p>
          </table:table-cell>
          <table:table-cell office:value-type="float" office:value="159386.79999999999" table:style-name="ce3">
            <text:p>159386,8</text:p>
          </table:table-cell>
          <table:table-cell office:value-type="float" office:value="159386.79999999999" table:style-name="ce3">
            <text:p>159386,8</text:p>
          </table:table-cell>
          <table:table-cell office:value-type="float" office:value="0" table:style-name="ce3">
            <text:p>0</text:p>
          </table:table-cell>
          <table:table-cell office:value-type="float" office:value="268204.17" table:style-name="ce3">
            <text:p>268204,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15165.5" table:style-name="ce3">
            <text:p>1215165,5</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0209162021</text:p>
          </table:table-cell>
          <table:table-cell office:value-type="string" table:style-name="ce2">
            <text:p>21002507 - CF075/2020 - OI SA em recuperaçao Judicial - cf 075/2020 - 7000209162021</text:p>
          </table:table-cell>
          <table:table-cell office:value-type="string" table:style-name="ce2">
            <text:p>10/12/2020</text:p>
          </table:table-cell>
          <table:table-cell office:value-type="string" table:style-name="ce2">
            <text:p>10/12/2022</text:p>
          </table:table-cell>
          <table:table-cell office:value-type="string" table:style-name="ce2">
            <text:p>12 - PREGÃO</text:p>
          </table:table-cell>
          <table:table-cell office:value-type="string" table:style-name="ce2">
            <text:p>Contratação de serviços de Telefonia Fixa Comutada (STFC)</text:p>
          </table:table-cell>
          <table:table-cell office:value-type="string" table:style-name="ce2">
            <text:p>CF075/20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0742.1" table:style-name="ce3">
            <text:p>110742,1</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5151622019</text:p>
          </table:table-cell>
          <table:table-cell office:value-type="string" table:style-name="ce2">
            <text:p>21002061 - F040/2018 - OI S.A. - EM RECUPERACAO JUDICIAL - 201700193688</text:p>
          </table:table-cell>
          <table:table-cell office:value-type="string" table:style-name="ce2">
            <text:p>23/10/2018</text:p>
          </table:table-cell>
          <table:table-cell office:value-type="string" table:style-name="ce2">
            <text:p>23/04/2022</text:p>
          </table:table-cell>
          <table:table-cell office:value-type="string" table:style-name="ce2">
            <text:p>12 - PREGÃO</text:p>
          </table:table-cell>
          <table:table-cell office:value-type="string" table:style-name="ce2">
            <text:p>TROCA DA RAZAO SOCIAL CONFORME IV TERMO ADITIVO AO CONTRATO F040/2018</text:p>
          </table:table-cell>
          <table:table-cell office:value-type="string" table:style-name="ce2">
            <text:p>F040/20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18774.74" table:style-name="ce3">
            <text:p>318774,74</text:p>
          </table:table-cell>
          <table:table-cell office:value-type="float" office:value="0" table:style-name="ce3">
            <text:p>0</text:p>
          </table:table-cell>
          <table:table-cell table:number-columns-repeated="16360"/>
        </table:table-row>
        <table:table-row table:style-name="ro7">
          <table:covered-table-cell/>
          <table:table-cell office:value-type="string" table:style-name="ce31">
            <text:p>7007144432019</text:p>
          </table:table-cell>
          <table:table-cell office:value-type="string" table:style-name="ce2">
            <text:p>21002507 - CF075/2020 - OI SA em recuperaçao Judicial - cf 075/2020 - 7000209162021</text:p>
          </table:table-cell>
          <table:table-cell office:value-type="string" table:style-name="ce2">
            <text:p>10/12/2020</text:p>
          </table:table-cell>
          <table:table-cell office:value-type="string" table:style-name="ce2">
            <text:p>10/12/2022</text:p>
          </table:table-cell>
          <table:table-cell office:value-type="string" table:style-name="ce2">
            <text:p>12 - PREGÃO</text:p>
          </table:table-cell>
          <table:table-cell office:value-type="string" table:style-name="ce2">
            <text:p>Contratação de serviços de Telefonia Fixa Comutada (STFC)</text:p>
          </table:table-cell>
          <table:table-cell office:value-type="string" table:style-name="ce2">
            <text:p>CF075/2020</text:p>
          </table:table-cell>
          <table:table-cell office:value-type="float" office:value="781479.5" table:style-name="ce3">
            <text:p>781479,5</text:p>
          </table:table-cell>
          <table:table-cell office:value-type="float" office:value="0" table:style-name="ce3">
            <text:p>0</text:p>
          </table:table-cell>
          <table:table-cell office:value-type="float" office:value="0" table:style-name="ce3">
            <text:p>0</text:p>
          </table:table-cell>
          <table:table-cell office:value-type="float" office:value="111891.25" table:style-name="ce3">
            <text:p>111891,25</text:p>
          </table:table-cell>
          <table:table-cell office:value-type="float" office:value="56491.62" table:style-name="ce3">
            <text:p>56491,62</text:p>
          </table:table-cell>
          <table:table-cell office:value-type="float" office:value="94955.1" table:style-name="ce3">
            <text:p>94955,1</text:p>
          </table:table-cell>
          <table:table-cell office:value-type="float" office:value="64352.47" table:style-name="ce3">
            <text:p>64352,47</text:p>
          </table:table-cell>
          <table:table-cell office:value-type="float" office:value="63061.919999999998" table:style-name="ce3">
            <text:p>63061,92</text:p>
          </table:table-cell>
          <table:table-cell office:value-type="float" office:value="70422.399999999994" table:style-name="ce3">
            <text:p>70422,4</text:p>
          </table:table-cell>
          <table:table-cell office:value-type="float" office:value="62828.24" table:style-name="ce3">
            <text:p>62828,24</text:p>
          </table:table-cell>
          <table:table-cell office:value-type="float" office:value="60449.04" table:style-name="ce3">
            <text:p>60449,04</text:p>
          </table:table-cell>
          <table:table-cell office:value-type="float" office:value="56355.1" table:style-name="ce3">
            <text:p>56355,1</text:p>
          </table:table-cell>
          <table:table-cell office:value-type="float" office:value="0" table:style-name="ce3">
            <text:p>0</text:p>
          </table:table-cell>
          <table:table-cell office:value-type="float" office:value="640807.14" table:style-name="ce3">
            <text:p>640807,14</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table-cell office:value-type="string" table:number-columns-spanned="1" table:number-rows-spanned="2" table:style-name="ce50">
            <text:p><text:s text:c="6"/>79283065000141 - ORBENK ADMINISTRAÇÃO E SERVIÇOS LTDA</text:p>
          </table:table-cell>
          <table:table-cell office:value-type="string" table:style-name="ce31">
            <text:p>7003782332019</text:p>
          </table:table-cell>
          <table:table-cell office:value-type="string" table:style-name="ce2">
            <text:p>20000859 - CF024/2020 - ORBENK ADMINISTRAÇÃO E SERVIÇOS LTDA - 7003782332019</text:p>
          </table:table-cell>
          <table:table-cell office:value-type="string" table:style-name="ce2">
            <text:p>22/05/2020</text:p>
          </table:table-cell>
          <table:table-cell office:value-type="string" table:style-name="ce2">
            <text:p>21/05/2021</text:p>
          </table:table-cell>
          <table:table-cell office:value-type="string" table:style-name="ce2">
            <text:p>12 - PREGÃO</text:p>
          </table:table-cell>
          <table:table-cell office:value-type="string" table:style-name="ce2">
            <text:p>SERVIÇO DE PORTARIA</text:p>
          </table:table-cell>
          <table:table-cell office:value-type="string" table:style-name="ce2">
            <text:p>CF024/2020</text:p>
          </table:table-cell>
          <table:table-cell office:value-type="float" office:value="4206319.5599999996" table:style-name="ce3">
            <text:p>4206319,56</text:p>
          </table:table-cell>
          <table:table-cell office:value-type="float" office:value="26444.560000000001" table:style-name="ce3">
            <text:p>26444,56</text:p>
          </table:table-cell>
          <table:table-cell office:value-type="float" office:value="341650.6" table:style-name="ce3">
            <text:p>341650,6</text:p>
          </table:table-cell>
          <table:table-cell office:value-type="float" office:value="71226.27" table:style-name="ce3">
            <text:p>71226,27</text:p>
          </table:table-cell>
          <table:table-cell office:value-type="float" office:value="393395.13" table:style-name="ce3">
            <text:p>393395,13</text:p>
          </table:table-cell>
          <table:table-cell office:value-type="float" office:value="319341.71000000002" table:style-name="ce3">
            <text:p>319341,71</text:p>
          </table:table-cell>
          <table:table-cell office:value-type="float" office:value="341844.94" table:style-name="ce3">
            <text:p>341844,94</text:p>
          </table:table-cell>
          <table:table-cell office:value-type="float" office:value="717923.64" table:style-name="ce3">
            <text:p>717923,64</text:p>
          </table:table-cell>
          <table:table-cell office:value-type="float" office:value="0" table:style-name="ce3">
            <text:p>0</text:p>
          </table:table-cell>
          <table:table-cell office:value-type="float" office:value="737568.72" table:style-name="ce3">
            <text:p>737568,72</text:p>
          </table:table-cell>
          <table:table-cell office:value-type="float" office:value="129520.22" table:style-name="ce3">
            <text:p>129520,22</text:p>
          </table:table-cell>
          <table:table-cell office:value-type="float" office:value="620521.41" table:style-name="ce3">
            <text:p>620521,41</text:p>
          </table:table-cell>
          <table:table-cell office:value-type="float" office:value="-121363.1" table:style-name="ce3">
            <text:p>-121363,1</text:p>
          </table:table-cell>
          <table:table-cell office:value-type="float" office:value="3578074.1" table:style-name="ce3">
            <text:p>3578074,1</text:p>
          </table:table-cell>
          <table:table-cell office:value-type="float" office:value="712171.34" table:style-name="ce3">
            <text:p>712171,34</text:p>
          </table:table-cell>
          <table:table-cell office:value-type="float" office:value="0" table:style-name="ce3">
            <text:p>0</text:p>
          </table:table-cell>
          <table:table-cell table:number-columns-repeated="16360"/>
        </table:table-row>
        <table:table-row table:style-name="ro3">
          <table:covered-table-cell/>
          <table:table-cell office:value-type="string" table:style-name="ce31">
            <text:p>7004734752020</text:p>
          </table:table-cell>
          <table:table-cell office:value-type="string" table:style-name="ce2">
            <text:p>20002355 - CF071/2020 - ORBENK-ADMINISTRAÇÃO E SERVIÇOS LTDA - 7004734752020</text:p>
          </table:table-cell>
          <table:table-cell office:value-type="string" table:style-name="ce2">
            <text:p>20/11/2020</text:p>
          </table:table-cell>
          <table:table-cell office:value-type="string" table:style-name="ce2">
            <text:p>20/11/2021</text:p>
          </table:table-cell>
          <table:table-cell office:value-type="string" table:style-name="ce2">
            <text:p>12 - PREGÃO</text:p>
          </table:table-cell>
          <table:table-cell office:value-type="string" table:style-name="ce2">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2">
            <text:p>CF071/2020</text:p>
          </table:table-cell>
          <table:table-cell office:value-type="float" office:value="879700" table:style-name="ce3">
            <text:p>8797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0263.83" table:style-name="ce3">
            <text:p>70263,83</text:p>
          </table:table-cell>
          <table:table-cell office:value-type="float" office:value="0" table:style-name="ce3">
            <text:p>0</text:p>
          </table:table-cell>
          <table:table-cell office:value-type="float" office:value="142147.9" table:style-name="ce3">
            <text:p>142147,9</text:p>
          </table:table-cell>
          <table:table-cell office:value-type="float" office:value="137239.07999999999" table:style-name="ce3">
            <text:p>137239,08</text:p>
          </table:table-cell>
          <table:table-cell office:value-type="float" office:value="0" table:style-name="ce3">
            <text:p>0</text:p>
          </table:table-cell>
          <table:table-cell office:value-type="float" office:value="0" table:style-name="ce3">
            <text:p>0</text:p>
          </table:table-cell>
          <table:table-cell office:value-type="float" office:value="213197.97" table:style-name="ce3">
            <text:p>213197,97</text:p>
          </table:table-cell>
          <table:table-cell office:value-type="float" office:value="541934.81999999995" table:style-name="ce3">
            <text:p>541934,82</text:p>
          </table:table-cell>
          <table:table-cell office:value-type="float" office:value="154194.03" table:style-name="ce3">
            <text:p>154194,03</text:p>
          </table:table-cell>
          <table:table-cell office:value-type="float" office:value="0" table:style-name="ce3">
            <text:p>0</text:p>
          </table:table-cell>
          <table:table-cell table:number-columns-repeated="16360"/>
        </table:table-row>
        <table:table-row table:style-name="ro3">
          <table:table-cell office:value-type="string" table:number-columns-spanned="1" table:number-rows-spanned="3" table:style-name="ce50">
            <text:p><text:s text:c="6"/>81243735000903 - POSITIVO TECNOLOGIA S.A</text:p>
          </table:table-cell>
          <table:table-cell office:value-type="string" table:style-name="ce31">
            <text:p>7005540422022</text:p>
          </table:table-cell>
          <table:table-cell office:value-type="string" table:style-name="ce2">
            <text:p>22003578 - CF024/2022 - POSITIVO TECNOLOGIA S.A - 7005540422022</text:p>
          </table:table-cell>
          <table:table-cell office:value-type="string" table:style-name="ce2">
            <text:p>06/09/2022</text:p>
          </table:table-cell>
          <table:table-cell office:value-type="string" table:style-name="ce2">
            <text:p>31/12/2027</text:p>
          </table:table-cell>
          <table:table-cell office:value-type="string" table:style-name="ce2">
            <text:p>12 - PREGÃO</text:p>
          </table:table-cell>
          <table:table-cell office:value-type="string" table:style-name="ce2">
            <text:p>CONTRATO PARA AQUISIÇÃO DE DESKTOPS, NOTEBOOKS, NOBREAKS, FILTROS DE LINHA E LEITORES DE MÍDIA PARA ATENDER AS DEMANDAS DO PODER JUDICIÁRIO DO ESTADO DO ESPÍRITO SANTO (Ajustar a ementa do contrato, conforme o lote(s) vencido(s) pela empresa).</text:p>
          </table:table-cell>
          <table:table-cell office:value-type="string" table:style-name="ce2">
            <text:p>CF024/2022</text:p>
          </table:table-cell>
          <table:table-cell office:value-type="float" office:value="18325890" table:style-name="ce3">
            <text:p>183258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217260" table:style-name="ce3">
            <text:p>12217260</text:p>
          </table:table-cell>
          <table:table-cell office:value-type="float" office:value="6108630" table:style-name="ce3">
            <text:p>6108630</text:p>
          </table:table-cell>
          <table:table-cell office:value-type="float" office:value="18325890" table:style-name="ce3">
            <text:p>1832589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3">
          <table:covered-table-cell/>
          <table:table-cell office:value-type="string" table:number-columns-spanned="1" table:number-rows-spanned="2" table:style-name="ce50">
            <text:p>7008021752022</text:p>
          </table:table-cell>
          <table:table-cell office:value-type="string" table:style-name="ce2">
            <text:p>22003578 - CF024/2022 - POSITIVO TECNOLOGIA S.A - 7005540422022</text:p>
          </table:table-cell>
          <table:table-cell office:value-type="string" table:style-name="ce2">
            <text:p>06/09/2022</text:p>
          </table:table-cell>
          <table:table-cell office:value-type="string" table:style-name="ce2">
            <text:p>31/12/2027</text:p>
          </table:table-cell>
          <table:table-cell office:value-type="string" table:style-name="ce2">
            <text:p>12 - PREGÃO</text:p>
          </table:table-cell>
          <table:table-cell office:value-type="string" table:style-name="ce2">
            <text:p>CONTRATO PARA AQUISIÇÃO DE DESKTOPS, NOTEBOOKS, NOBREAKS, FILTROS DE LINHA E LEITORES DE MÍDIA PARA ATENDER AS DEMANDAS DO PODER JUDICIÁRIO DO ESTADO DO ESPÍRITO SANTO (Ajustar a ementa do contrato, conforme o lote(s) vencido(s) pela empresa).</text:p>
          </table:table-cell>
          <table:table-cell office:value-type="string" table:style-name="ce2">
            <text:p>CF024/20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7">
          <table:covered-table-cell/>
          <table:covered-table-cell/>
          <table:table-cell office:value-type="string" table:style-name="ce2">
            <text:p>22004713 - CF043/2022 - POSITIVO TECNOLOGIA S.A - 7008021752022</text:p>
          </table:table-cell>
          <table:table-cell office:value-type="string" table:style-name="ce2">
            <text:p>15/12/2022</text:p>
          </table:table-cell>
          <table:table-cell office:value-type="string" table:style-name="ce2">
            <text:p>30/01/2028</text:p>
          </table:table-cell>
          <table:table-cell office:value-type="string" table:style-name="ce2">
            <text:p>12 - PREGÃO</text:p>
          </table:table-cell>
          <table:table-cell office:value-type="string" table:style-name="ce2">
            <text:p>aquisição de Desktops, , para atender demandas do Poder Judiciário</text:p>
          </table:table-cell>
          <table:table-cell office:value-type="string" table:style-name="ce2">
            <text:p>CF043/2022</text:p>
          </table:table-cell>
          <table:table-cell office:value-type="float" office:value="6106630" table:style-name="ce3">
            <text:p>61066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88396827753 - DIONEA GOMES DE SOUZA</text:p>
          </table:table-cell>
          <table:table-cell office:value-type="string" table:style-name="ce31">
            <text:p>201601371973</text:p>
          </table:table-cell>
          <table:table-cell office:value-type="string" table:style-name="ce2">
            <text:p>17004819 - F059/2017 - DIONEA GOMES DE SOUZA - 201700654927</text:p>
          </table:table-cell>
          <table:table-cell office:value-type="string" table:style-name="ce2">
            <text:p>15/12/2017</text:p>
          </table:table-cell>
          <table:table-cell office:value-type="string" table:style-name="ce2">
            <text:p>30/12/2022</text:p>
          </table:table-cell>
          <table:table-cell office:value-type="string" table:style-name="ce2">
            <text:p>07 - INEXIGÍVEL</text:p>
          </table:table-cell>
          <table:table-cell office:value-type="string" table:style-name="ce2">
            <text:p>LOCAÇÃO DO IMOVEL PARA ABRIGAR O ARQUIVO DA COMARCA DE MARATAIZES</text:p>
          </table:table-cell>
          <table:table-cell office:value-type="string" table:style-name="ce2">
            <text:p>F059/2017</text:p>
          </table:table-cell>
          <table:table-cell office:value-type="float" office:value="19061.7" table:style-name="ce3">
            <text:p>19061,7</text:p>
          </table:table-cell>
          <table:table-cell office:value-type="float" office:value="789.29" table:style-name="ce3">
            <text:p>789,29</text:p>
          </table:table-cell>
          <table:table-cell office:value-type="float" office:value="1392.86" table:style-name="ce3">
            <text:p>1392,86</text:p>
          </table:table-cell>
          <table:table-cell office:value-type="float" office:value="1392.86" table:style-name="ce3">
            <text:p>1392,86</text:p>
          </table:table-cell>
          <table:table-cell office:value-type="float" office:value="1392.86" table:style-name="ce3">
            <text:p>1392,86</text:p>
          </table:table-cell>
          <table:table-cell office:value-type="float" office:value="1392.86" table:style-name="ce3">
            <text:p>1392,86</text:p>
          </table:table-cell>
          <table:table-cell office:value-type="float" office:value="2803.59" table:style-name="ce3">
            <text:p>2803,59</text:p>
          </table:table-cell>
          <table:table-cell office:value-type="float" office:value="1505.12" table:style-name="ce3">
            <text:p>1505,12</text:p>
          </table:table-cell>
          <table:table-cell office:value-type="float" office:value="1505.12" table:style-name="ce3">
            <text:p>1505,12</text:p>
          </table:table-cell>
          <table:table-cell office:value-type="float" office:value="1505.12" table:style-name="ce3">
            <text:p>1505,12</text:p>
          </table:table-cell>
          <table:table-cell office:value-type="float" office:value="1505.12" table:style-name="ce3">
            <text:p>1505,12</text:p>
          </table:table-cell>
          <table:table-cell office:value-type="float" office:value="1505.12" table:style-name="ce3">
            <text:p>1505,12</text:p>
          </table:table-cell>
          <table:table-cell office:value-type="float" office:value="1505.12" table:style-name="ce3">
            <text:p>1505,12</text:p>
          </table:table-cell>
          <table:table-cell office:value-type="float" office:value="18195.04" table:style-name="ce3">
            <text:p>18195,04</text:p>
          </table:table-cell>
          <table:table-cell office:value-type="float" office:value="603.57000000000005" table:style-name="ce3">
            <text:p>603,57</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90180605000102 - GENTE SEGURADORA SA</text:p>
          </table:table-cell>
          <table:table-cell office:value-type="string" table:style-name="ce31">
            <text:p>7006382562021</text:p>
          </table:table-cell>
          <table:table-cell office:value-type="string" table:style-name="ce2">
            <text:p>22000414 - CF005/2022 - GENTE SEGURADORA SA - 7006382562021</text:p>
          </table:table-cell>
          <table:table-cell office:value-type="string" table:style-name="ce2">
            <text:p>24/02/2022</text:p>
          </table:table-cell>
          <table:table-cell office:value-type="string" table:style-name="ce2">
            <text:p>31/03/2023</text:p>
          </table:table-cell>
          <table:table-cell office:value-type="string" table:style-name="ce2">
            <text:p>12 - PREGÃO</text:p>
          </table:table-cell>
          <table:table-cell office:value-type="string" table:style-name="ce2">
            <text:p>CONTRATO DE SEGURO TOTAL PARA A FROTA PRÓPRIA DE VEÍCULOS OFICIAIS DO PODER JUDICIÁRIO DO ESTADO DO ESPIRITO SANTO.</text:p>
          </table:table-cell>
          <table:table-cell office:value-type="string" table:style-name="ce2">
            <text:p>CF005/2022</text:p>
          </table:table-cell>
          <table:table-cell office:value-type="float" office:value="33363.78" table:style-name="ce3">
            <text:p>33363,78</text:p>
          </table:table-cell>
          <table:table-cell office:value-type="float" office:value="0" table:style-name="ce3">
            <text:p>0</text:p>
          </table:table-cell>
          <table:table-cell office:value-type="float" office:value="0" table:style-name="ce3">
            <text:p>0</text:p>
          </table:table-cell>
          <table:table-cell office:value-type="float" office:value="32763.78" table:style-name="ce3">
            <text:p>32763,7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00" table:style-name="ce3">
            <text:p>400</text:p>
          </table:table-cell>
          <table:table-cell office:value-type="float" office:value="0" table:style-name="ce3">
            <text:p>0</text:p>
          </table:table-cell>
          <table:table-cell office:value-type="float" office:value="0" table:style-name="ce3">
            <text:p>0</text:p>
          </table:table-cell>
          <table:table-cell office:value-type="float" office:value="200" table:style-name="ce3">
            <text:p>200</text:p>
          </table:table-cell>
          <table:table-cell office:value-type="float" office:value="33363.78" table:style-name="ce3">
            <text:p>33363,78</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10">
          <table:table-cell office:value-type="string" table:style-name="ce31">
            <text:p><text:s text:c="6"/>91582814791 - ESILA DE SOUZA FERREIRA</text:p>
          </table:table-cell>
          <table:table-cell office:value-type="string" table:style-name="ce31">
            <text:p>200700599380</text:p>
          </table:table-cell>
          <table:table-cell office:value-type="string" table:style-name="ce2">
            <text:p>15000082 - F014/2008 - ESILA DE SOUZA FERREIRA</text:p>
          </table:table-cell>
          <table:table-cell office:value-type="string" table:style-name="ce2">
            <text:p>08/08/2008</text:p>
          </table:table-cell>
          <table:table-cell office:value-type="string" table:style-name="ce2">
            <text:p>07/08/2018</text:p>
          </table:table-cell>
          <table:table-cell office:value-type="string" table:style-name="ce2">
            <text:p>06 - DISPENSA DE LICITAÇÃO</text:p>
          </table:table-cell>
          <table:table-cell office:value-type="string" table:style-name="ce2">
            <text:p>Locação de um imovel para atender a Vara de Infancia e Juventude do Forum d e Vila Velha.<text:s/></text:p>
          </table:table-cell>
          <table:table-cell office:value-type="string" table:style-name="ce2">
            <text:p>F014/2008</text:p>
          </table:table-cell>
          <table:table-cell office:value-type="float" office:value="123002.31" table:style-name="ce3">
            <text:p>123002,31</text:p>
          </table:table-cell>
          <table:table-cell office:value-type="float" office:value="2120.6" table:style-name="ce3">
            <text:p>2120,6</text:p>
          </table:table-cell>
          <table:table-cell office:value-type="float" office:value="9088.2900000000009" table:style-name="ce3">
            <text:p>9088,29</text:p>
          </table:table-cell>
          <table:table-cell office:value-type="float" office:value="9088.2900000000009" table:style-name="ce3">
            <text:p>9088,29</text:p>
          </table:table-cell>
          <table:table-cell office:value-type="float" office:value="15740.94" table:style-name="ce3">
            <text:p>15740,94</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9919.8700000000008" table:style-name="ce3">
            <text:p>9919,87</text:p>
          </table:table-cell>
          <table:table-cell office:value-type="float" office:value="115397.08" table:style-name="ce3">
            <text:p>115397,08</text:p>
          </table:table-cell>
          <table:table-cell office:value-type="float" office:value="6967.69" table:style-name="ce3">
            <text:p>6967,69</text:p>
          </table:table-cell>
          <table:table-cell office:value-type="float" office:value="0" table:style-name="ce3">
            <text:p>0</text:p>
          </table:table-cell>
          <table:table-cell table:number-columns-repeated="16360"/>
        </table:table-row>
        <table:table-row table:style-name="ro5">
          <table:table-cell office:value-type="string" table:style-name="ce31">
            <text:p><text:s text:c="6"/>92543090797 - EUGEN MIERTSCHINK</text:p>
          </table:table-cell>
          <table:table-cell office:value-type="string" table:style-name="ce31">
            <text:p>201300855997</text:p>
          </table:table-cell>
          <table:table-cell office:value-type="string" table:style-name="ce2">
            <text:p>15002887 - F043/2015 - EUGEN MIERTSCHINK - 201300855997</text:p>
          </table:table-cell>
          <table:table-cell office:value-type="string" table:style-name="ce2">
            <text:p>13/11/2015</text:p>
          </table:table-cell>
          <table:table-cell office:value-type="string" table:style-name="ce2">
            <text:p>12/11/2020</text:p>
          </table:table-cell>
          <table:table-cell office:value-type="string" table:style-name="ce2">
            <text:p>07 - INEXIGÍVEL</text:p>
          </table:table-cell>
          <table:table-cell office:value-type="string" table:style-name="ce2">
            <text:p>RELATIVO CONTRATO DE LOCAÇÃO DE IMOVEL PARA ABRIGAR O ARQUIVO DA COMARCA DE SANTA MARIA DE JETIBA</text:p>
          </table:table-cell>
          <table:table-cell office:value-type="string" table:style-name="ce2">
            <text:p>F043/2015</text:p>
          </table:table-cell>
          <table:table-cell office:value-type="float" office:value="14532.84" table:style-name="ce3">
            <text:p>14532,84</text:p>
          </table:table-cell>
          <table:table-cell office:value-type="float" office:value="0" table:style-name="ce3">
            <text:p>0</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211.07" table:style-name="ce3">
            <text:p>1211,07</text:p>
          </table:table-cell>
          <table:table-cell office:value-type="float" office:value="13321.77" table:style-name="ce3">
            <text:p>13321,77</text:p>
          </table:table-cell>
          <table:table-cell office:value-type="float" office:value="1211.07" table:style-name="ce3">
            <text:p>1211,07</text:p>
          </table:table-cell>
          <table:table-cell office:value-type="float" office:value="0" table:style-name="ce3">
            <text:p>0</text:p>
          </table:table-cell>
          <table:table-cell table:number-columns-repeated="16360"/>
        </table:table-row>
        <table:table-row table:style-name="ro15">
          <table:table-cell office:value-type="string" table:number-columns-spanned="1" table:number-rows-spanned="2" table:style-name="ce50">
            <text:p><text:s text:c="6"/>96463120715 - LYSANDRE PARRINI ABDALLA</text:p>
          </table:table-cell>
          <table:table-cell office:value-type="string" table:number-columns-spanned="1" table:number-rows-spanned="2" table:style-name="ce50">
            <text:p>201201620410</text:p>
          </table:table-cell>
          <table:table-cell office:value-type="string" table:number-columns-spanned="1" table:number-rows-spanned="2" table:style-name="ce48">
            <text:p>18000121 - 001/2015 - LYSANDRE PARRINI ABDALLA (ESPOLIO DE IRLANDA P ABDALLA)</text:p>
          </table:table-cell>
          <table:table-cell office:value-type="string" table:number-columns-spanned="1" table:number-rows-spanned="2" table:style-name="ce48">
            <text:p>21/01/2018</text:p>
          </table:table-cell>
          <table:table-cell office:value-type="string" table:number-columns-spanned="1" table:number-rows-spanned="2" table:style-name="ce48">
            <text:p>20/01/2019</text:p>
          </table:table-cell>
          <table:table-cell office:value-type="string" table:style-name="ce2">
            <text:p>06 - DISPENSA DE LICITAÇÃO</text:p>
          </table:table-cell>
          <table:table-cell office:value-type="string" table:style-name="ce2">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office:value-type="string" table:style-name="ce2">
            <text:p>201201620410</text:p>
          </table:table-cell>
          <table:table-cell office:value-type="float" office:value="22423.08" table:style-name="ce3">
            <text:p>22423,08</text:p>
          </table:table-cell>
          <table:table-cell office:value-type="float" office:value="0" table:style-name="ce3">
            <text:p>0</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1868.59" table:style-name="ce3">
            <text:p>1868,59</text:p>
          </table:table-cell>
          <table:table-cell office:value-type="float" office:value="20554.490000000002" table:style-name="ce3">
            <text:p>20554,49</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15">
          <table:covered-table-cell/>
          <table:covered-table-cell/>
          <table:covered-table-cell/>
          <table:covered-table-cell/>
          <table:covered-table-cell/>
          <table:table-cell office:value-type="string" table:style-name="ce2">
            <text:p>07 - INEXIGÍVEL</text:p>
          </table:table-cell>
          <table:table-cell office:value-type="string" table:style-name="ce2">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office:value-type="string" table:style-name="ce2">
            <text:p>2012016204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868.59" table:style-name="ce3">
            <text:p>1868,59</text:p>
          </table:table-cell>
          <table:table-cell office:value-type="float" office:value="0" table:style-name="ce3">
            <text:p>0</text:p>
          </table:table-cell>
          <table:table-cell table:number-columns-repeated="16360"/>
        </table:table-row>
        <table:table-row table:style-name="ro7">
          <table:table-cell office:value-type="string" table:style-name="ce31">
            <text:p><text:s text:c="6"/>98103059749 - ZENILDA ABREU GOMES</text:p>
          </table:table-cell>
          <table:table-cell office:value-type="string" table:style-name="ce31">
            <text:p>7000016362020</text:p>
          </table:table-cell>
          <table:table-cell office:value-type="string" table:style-name="ce2">
            <text:p>22004254 - CF025/2022 - ZENILDA ABREU GOMES - 7000016362020</text:p>
          </table:table-cell>
          <table:table-cell office:value-type="string" table:style-name="ce2">
            <text:p>15/09/2022</text:p>
          </table:table-cell>
          <table:table-cell office:value-type="string" table:style-name="ce2">
            <text:p>15/09/2027</text:p>
          </table:table-cell>
          <table:table-cell office:value-type="string" table:style-name="ce2">
            <text:p>06 - DISPENSA DE LICITAÇÃO</text:p>
          </table:table-cell>
          <table:table-cell office:value-type="string" table:style-name="ce2">
            <text:p>CONTRATO DE LOCAÇAO DE IMOVEL PARA ACOMODAÇÃO DE ARQUIVOS E MATERIAIS APREENDIDOS DO FORUM DA COMARCA DE MIMOSO DO SUL</text:p>
          </table:table-cell>
          <table:table-cell office:value-type="string" table:style-name="ce2">
            <text:p>CF025/2022</text:p>
          </table:table-cell>
          <table:table-cell office:value-type="float" office:value="10120" table:style-name="ce3">
            <text:p>101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520" table:style-name="ce3">
            <text:p>3520</text:p>
          </table:table-cell>
          <table:table-cell office:value-type="float" office:value="3300" table:style-name="ce3">
            <text:p>3300</text:p>
          </table:table-cell>
          <table:table-cell office:value-type="float" office:value="6820" table:style-name="ce3">
            <text:p>6820</text:p>
          </table:table-cell>
          <table:table-cell office:value-type="float" office:value="0" table:style-name="ce3">
            <text:p>0</text:p>
          </table:table-cell>
          <table:table-cell office:value-type="float" office:value="0" table:style-name="ce3">
            <text:p>0</text:p>
          </table:table-cell>
          <table:table-cell table:number-columns-repeated="16360"/>
        </table:table-row>
        <table:table-row table:style-name="ro4">
          <table:table-cell office:value-type="string" table:style-name="ce31">
            <text:p><text:s text:c="6"/>98658174700 - ADENIR BATISTA CAMPOS PERIM</text:p>
          </table:table-cell>
          <table:table-cell office:value-type="string" table:style-name="ce31">
            <text:p>201400543681</text:p>
          </table:table-cell>
          <table:table-cell office:value-type="string" table:style-name="ce2">
            <text:p>15002943 - F039/2015 - ADENIR BATISTA CAMPOS PERIM - 201400543681</text:p>
          </table:table-cell>
          <table:table-cell office:value-type="string" table:style-name="ce2">
            <text:p>14/12/2015</text:p>
          </table:table-cell>
          <table:table-cell office:value-type="string" table:style-name="ce2">
            <text:p>13/12/2020</text:p>
          </table:table-cell>
          <table:table-cell office:value-type="string" table:style-name="ce2">
            <text:p>06 - DISPENSA DE LICITAÇÃO</text:p>
          </table:table-cell>
          <table:table-cell office:value-type="string" table:style-name="ce2">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2">
            <text:p>F039/2015</text:p>
          </table:table-cell>
          <table:table-cell office:value-type="float" office:value="80729.7" table:style-name="ce3">
            <text:p>80729,7</text:p>
          </table:table-cell>
          <table:table-cell office:value-type="float" office:value="2512.13" table:style-name="ce3">
            <text:p>2512,13</text:p>
          </table:table-cell>
          <table:table-cell office:value-type="float" office:value="5797.22" table:style-name="ce3">
            <text:p>5797,22</text:p>
          </table:table-cell>
          <table:table-cell office:value-type="float" office:value="5797.22" table:style-name="ce3">
            <text:p>5797,22</text:p>
          </table:table-cell>
          <table:table-cell office:value-type="float" office:value="9968.58" table:style-name="ce3">
            <text:p>9968,58</text:p>
          </table:table-cell>
          <table:table-cell office:value-type="float" office:value="6358.39" table:style-name="ce3">
            <text:p>6358,39</text:p>
          </table:table-cell>
          <table:table-cell office:value-type="float" office:value="6358.39" table:style-name="ce3">
            <text:p>6358,39</text:p>
          </table:table-cell>
          <table:table-cell office:value-type="float" office:value="6358.39" table:style-name="ce3">
            <text:p>6358,39</text:p>
          </table:table-cell>
          <table:table-cell office:value-type="float" office:value="6358.39" table:style-name="ce3">
            <text:p>6358,39</text:p>
          </table:table-cell>
          <table:table-cell office:value-type="float" office:value="6358.39" table:style-name="ce3">
            <text:p>6358,39</text:p>
          </table:table-cell>
          <table:table-cell office:value-type="float" office:value="6358.39" table:style-name="ce3">
            <text:p>6358,39</text:p>
          </table:table-cell>
          <table:table-cell office:value-type="float" office:value="7673.1" table:style-name="ce3">
            <text:p>7673,1</text:p>
          </table:table-cell>
          <table:table-cell office:value-type="float" office:value="6913.48" table:style-name="ce3">
            <text:p>6913,48</text:p>
          </table:table-cell>
          <table:table-cell office:value-type="float" office:value="76812.070000000007" table:style-name="ce3">
            <text:p>76812,07</text:p>
          </table:table-cell>
          <table:table-cell office:value-type="float" office:value="3285.09" table:style-name="ce3">
            <text:p>3285,09</text:p>
          </table:table-cell>
          <table:table-cell office:value-type="float" office:value="0" table:style-name="ce3">
            <text:p>0</text:p>
          </table:table-cell>
          <table:table-cell table:number-columns-repeated="16360"/>
        </table:table-row>
        <table:table-row table:style-name="ro1">
          <table:table-cell office:value-type="string" table:number-columns-spanned="24" table:number-rows-spanned="1" table:style-name="ce51">
            <text:p>Impresso por Marcelo Santos Lima <text:s/>em 10/01/2023 11:48</text:p>
          </table:table-cell>
          <table:covered-table-cell table:number-columns-repeated="23"/>
          <table:table-cell table:number-columns-repeated="16360"/>
        </table:table-row>
        <table:table-row table:style-name="ro1">
          <table:table-cell office:value-type="string" table:number-columns-spanned="24" table:number-rows-spanned="1" table:style-name="ce12">
            <text:p><text:s/>espaçamento<text:s/></text:p>
          </table:table-cell>
          <table:covered-table-cell table:number-columns-repeated="23"/>
          <table:table-cell table:number-columns-repeated="16360"/>
        </table:table-row>
        <table:table-row table:style-name="ro1">
          <table:table-cell table:number-columns-spanned="1" table:number-rows-spanned="2" table:style-name="ce29"/>
          <table:table-cell office:value-type="string" table:number-columns-spanned="22" table:number-rows-spanned="1" table:style-name="ce13">
            <text:p>Sistema Integrado de Gestão das Finanças Públicas do ES - Gestão da SEFAZ</text:p>
          </table:table-cell>
          <table:covered-table-cell table:number-columns-repeated="21"/>
          <table:table-cell office:value-type="string" table:style-name="ce5">
            <text:p><text:s/></text:p>
          </table:table-cell>
          <table:table-cell table:number-columns-repeated="16360"/>
        </table:table-row>
        <table:table-row table:style-name="ro1">
          <table:covered-table-cell/>
          <table:table-cell table:style-name="ce39"/>
          <table:table-cell table:style-name="ce28"/>
          <table:table-cell table:number-columns-repeated="3" table:style-name="ce1"/>
          <table:table-cell table:style-name="ce28"/>
          <table:table-cell table:number-columns-repeated="16377" table:style-name="ce1"/>
        </table:table-row>
        <table:table-row table:style-name="ro1">
          <table:table-cell office:value-type="string" table:number-columns-spanned="2" table:number-rows-spanned="1" table:style-name="ce8">
            <text:p>[Mês].[Número] &lt;= 12 E [Órgão da UG].[Código] = '03' E [Contrato].[Número] &lt;&gt; '00000000' E ([Unidade Gestora].[Código] pertence (030101, 030901, 700101, 700102, 700103) OU [Unidade Orçamentária].[Código] pertence (03101, 03901))</text:p>
          </table:table-cell>
          <table:covered-table-cell/>
          <table:table-cell table:style-name="ce28"/>
          <table:table-cell table:number-columns-repeated="3" table:style-name="ce1"/>
          <table:table-cell table:style-name="ce28"/>
          <table:table-cell table:number-columns-repeated="16377" table:style-name="ce1"/>
        </table:table-row>
        <table:table-row table:style-name="ro1">
          <table:table-cell office:value-type="string" table:number-columns-spanned="2" table:number-rows-spanned="1" table:style-name="ce6">
            <text:p>Visibilidade</text:p>
          </table:table-cell>
          <table:covered-table-cell/>
          <table:table-cell table:style-name="ce28"/>
          <table:table-cell table:number-columns-repeated="3" table:style-name="ce1"/>
          <table:table-cell table:style-name="ce28"/>
          <table:table-cell table:number-columns-repeated="16377" table:style-name="ce1"/>
        </table:table-row>
        <table:table-row table:style-name="ro1">
          <table:table-cell office:value-type="string" table:number-columns-spanned="2" table:number-rows-spanned="1" table:style-name="ce8">
            <text:p>0=0<text:s/></text:p>
          </table:table-cell>
          <table:covered-table-cell/>
          <table:table-cell table:style-name="ce28"/>
          <table:table-cell table:number-columns-repeated="3" table:style-name="ce1"/>
          <table:table-cell table:style-name="ce28"/>
          <table:table-cell table:number-columns-repeated="16377" table:style-name="ce1"/>
        </table:table-row>
        <table:table-row table:style-name="ro1">
          <table:table-cell office:value-type="string" table:style-name="ce36">
            <text:p>Colunas</text:p>
          </table:table-cell>
          <table:table-cell office:value-type="string" table:style-name="ce37">
            <text:p/>
          </table:table-cell>
          <table:table-cell table:style-name="ce28"/>
          <table:table-cell table:number-columns-repeated="3" table:style-name="ce1"/>
          <table:table-cell table:style-name="ce28"/>
          <table:table-cell table:number-columns-repeated="16377" table:style-name="ce1"/>
        </table:table-row>
        <table:table-row table:style-name="ro20">
          <table:table-cell office:value-type="string" table:style-name="ce37">
            <text:p>Despesas Empenhadas</text:p>
          </table:table-cell>
          <table:table-cell office:value-type="string" table:style-name="ce37">
            <text:p><text:s/>([Conta contábil].[Código] pertence (622130100, 622130200, 622130500, 622130600 )</text:p>
            <text:p><text:s text:c="2"/>) ou ( ([Conta contábil].[Código] PERTENCE (622130300, 622130700 )</text:p>
            <text:p><text:s/>) ou ( ( [Conta contábil].[Código] = 622130401 ) ou ( [Conta contábil].[Código] = 622130402 ) ) ) ou ( [Conta contábil].[Código] PERTENCE (622130200, 622130600 )</text:p>
            <text:p><text:s/>)<text:s/></text:p>
          </table:table-cell>
          <table:table-cell table:style-name="ce28"/>
          <table:table-cell table:number-columns-repeated="3" table:style-name="ce1"/>
          <table:table-cell table:style-name="ce28"/>
          <table:table-cell table:number-columns-repeated="16377" table:style-name="ce1"/>
        </table:table-row>
        <table:table-row table:style-name="ro17">
          <table:table-cell office:value-type="string" table:style-name="ce37">
            <text:p>Despesas Liquidadas</text:p>
          </table:table-cell>
          <table:table-cell office:value-type="string" table:style-name="ce37">
            <text:p><text:s/>([Conta contábil].[Código] PERTENCE (622130300, 622130700 )</text:p>
            <text:p><text:s/>) ou ( ( [Conta contábil].[Código] = 622130401 ) ou ( [Conta contábil].[Código] = 622130402 ) )<text:s/></text:p>
          </table:table-cell>
          <table:table-cell table:style-name="ce28"/>
          <table:table-cell table:number-columns-repeated="3" table:style-name="ce1"/>
          <table:table-cell table:style-name="ce28"/>
          <table:table-cell table:number-columns-repeated="16377" table:style-name="ce1"/>
        </table:table-row>
        <table:table-row table:style-name="ro8">
          <table:table-cell office:value-type="string" table:style-name="ce37">
            <text:p>Despesas Orçamentárias Pagas</text:p>
          </table:table-cell>
          <table:table-cell office:value-type="string" table:style-name="ce37">
            <text:p><text:s/>[Conta contábil].[Código] = 622130401 OU [Conta contábil].[Código] = 622130402<text:s/></text:p>
          </table:table-cell>
          <table:table-cell table:style-name="ce28"/>
          <table:table-cell table:number-columns-repeated="3" table:style-name="ce1"/>
          <table:table-cell table:style-name="ce28"/>
          <table:table-cell table:number-columns-repeated="16377" table:style-name="ce1"/>
        </table:table-row>
        <table:table-row table:style-name="ro5">
          <table:table-cell office:value-type="string" table:style-name="ce37">
            <text:p>Restos a Pagar Não Processados Pagos</text:p>
          </table:table-cell>
          <table:table-cell office:value-type="string" table:style-name="ce37">
            <text:p><text:s/>[Conta contábil].[Código] COMEÇA COM 6314<text:s/></text:p>
          </table:table-cell>
          <table:table-cell table:number-columns-repeated="16382"/>
        </table:table-row>
        <table:table-row table:style-name="ro10">
          <table:table-cell office:value-type="string" table:style-name="ce37">
            <text:p>Restos a Pagar Processados Pagos</text:p>
          </table:table-cell>
          <table:table-cell office:value-type="string" table:style-name="ce37">
            <text:p>[Conta contábil].[Código] = 632210000<text:s/></text:p>
          </table:table-cell>
          <table:table-cell table:number-columns-repeated="16382"/>
        </table:table-row>
        <table:table-row table:number-rows-repeated="10483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LL</meta:initial-creator>
    <dc:creator>SIMONE CALIMAN RANGEL MORYAMA</dc:creator>
    <meta:creation-date>2023-01-10T14:49:08Z</meta:creation-date>
    <dc:date>2023-01-11T17:43:46Z</dc:date>
    <meta:print-date>2023-01-11T17:43:25Z</meta:print-date>
  </office:meta>
</office:document-meta>
</file>