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2616334237C1C736B9.png" manifest:media-type="image/png"/>
  <manifest:file-entry manifest:full-path="Pictures/100000000000003200000035A74F2774AF639F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5.546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7.15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159cm" fo:break-before="auto" style:use-optimal-row-height="false"/>
    </style:style>
    <style:style style:name="ro13" style:family="table-row">
      <style:table-row-properties style:row-height="4.678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3.23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2.519cm" fo:break-before="auto" style:use-optimal-row-height="false"/>
    </style:style>
    <style:style style:name="ro20" style:family="table-row">
      <style:table-row-properties style:row-height="3.958cm" fo:break-before="auto" style:use-optimal-row-height="false"/>
    </style:style>
    <style:style style:name="ro21" style:family="table-row">
      <style:table-row-properties style:row-height="2.879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815cm" fo:break-before="auto" style:use-optimal-row-height="false"/>
    </style:style>
    <style:style style:name="ro24" style:family="table-row">
      <style:table-row-properties style:row-height="3.704cm" fo:break-before="auto" style:use-optimal-row-height="false"/>
    </style:style>
    <style:style style:name="ro25" style:family="table-row">
      <style:table-row-properties style:row-height="4.075cm" fo:break-before="auto" style:use-optimal-row-height="false"/>
    </style:style>
    <style:style style:name="ro26" style:family="table-row">
      <style:table-row-properties style:row-height="8.27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9cm" svg:height="1.307cm" svg:x="0cm" svg:y="0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63cm" svg:height="0.952cm" svg:x="0cm" svg:y="326.511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7" table:number-columns-repeated="16367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 table:style-name="ce10"/>
        </table:table-row>
        <table:table-row table:style-name="ro2">
          <table:covered-table-cell/>
          <table:table-cell table:style-name="ce11" office:value-type="string" calcext:value-type="string" table:number-columns-spanned="16" table:number-rows-spanned="1">
            <text:p>CONT.06.1.4 - Execução Orçamentária dos contratos_Por Órgão e Contrato - Até 4</text:p>
          </table:table-cell>
          <table:covered-table-cell table:number-columns-repeated="15" table:style-name="ce11"/>
        </table:table-row>
        <table:table-row table:style-name="ro1">
          <table:covered-table-cell/>
          <table:table-cell table:style-name="ce12" office:value-type="string" calcext:value-type="string" table:number-columns-spanned="16" table:number-rows-spanned="1">
            <text:p>03/05/2023</text:p>
          </table:table-cell>
          <table:covered-table-cell table:number-columns-repeated="15" table:style-name="ce12"/>
        </table:table-row>
        <table:table-row table:style-name="ro3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4" office:value-type="string" calcext:value-type="string" table:number-columns-spanned="1" table:number-rows-spanned="2">
            <text:p>Despesas Empenhadas</text:p>
          </table:table-cell>
          <table:table-cell table:style-name="ce14" office:value-type="string" calcext:value-type="string" table:number-columns-spanned="4" table:number-rows-spanned="1">
            <text:p>Despesas Liquidadas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2">
            <text:p>Despesas Orçamentárias Pagas</text:p>
          </table:table-cell>
          <table:table-cell table:style-name="ce14" office:value-type="string" calcext:value-type="string" table:number-columns-spanned="1" table:number-rows-spanned="2">
            <text:p>Restos a Pagar Não Processados Pagos</text:p>
          </table:table-cell>
          <table:table-cell table:style-name="ce14" office:value-type="string" calcext:value-type="string" table:number-columns-spanned="1" table:number-rows-spanned="2">
            <text:p>Restos a Pagar Processados Pagos</text:p>
          </table:table-cell>
          <table:table-cell table:style-name="ce19"/>
        </table:table-row>
        <table:table-row table:style-name="ro4">
          <table:covered-table-cell table:number-columns-repeated="8" table:style-name="ce2"/>
          <table:covered-table-cell table:style-name="ce14"/>
          <table:table-cell table:style-name="ce17" office:value-type="string" calcext:value-type="string">
            <text:p>1 - Janeiro</text:p>
          </table:table-cell>
          <table:table-cell table:style-name="ce17" office:value-type="string" calcext:value-type="string">
            <text:p>2 - Fevereiro</text:p>
          </table:table-cell>
          <table:table-cell table:style-name="ce17" office:value-type="string" calcext:value-type="string">
            <text:p>3 - Março</text:p>
          </table:table-cell>
          <table:table-cell table:style-name="ce17" office:value-type="string" calcext:value-type="string">
            <text:p>4 - Abril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3" office:value-type="string" calcext:value-type="string" table:number-columns-spanned="8" table:number-rows-spanned="1">
            <text:p>2023</text:p>
          </table:table-cell>
          <table:covered-table-cell table:number-columns-repeated="7" table:style-name="ce3"/>
          <table:table-cell table:style-name="ce15" office:value-type="float" office:value="132598297.46" calcext:value-type="float">
            <text:p>132598297,46</text:p>
          </table:table-cell>
          <table:table-cell table:style-name="ce15" office:value-type="float" office:value="209758.42" calcext:value-type="float">
            <text:p>209758,42</text:p>
          </table:table-cell>
          <table:table-cell table:style-name="ce15" office:value-type="float" office:value="6412583.69" calcext:value-type="float">
            <text:p>6412583,69</text:p>
          </table:table-cell>
          <table:table-cell table:style-name="ce15" office:value-type="float" office:value="9561920.41" calcext:value-type="float">
            <text:p>9561920,41</text:p>
          </table:table-cell>
          <table:table-cell table:style-name="ce15" office:value-type="float" office:value="8149607.77" calcext:value-type="float">
            <text:p>8149607,77</text:p>
          </table:table-cell>
          <table:table-cell table:style-name="ce15" office:value-type="float" office:value="24324847.78" calcext:value-type="float">
            <text:p>24324847,78</text:p>
          </table:table-cell>
          <table:table-cell table:style-name="ce15" office:value-type="float" office:value="20777365.99" calcext:value-type="float">
            <text:p>20777365,99</text:p>
          </table:table-cell>
          <table:table-cell table:style-name="ce15" office:value-type="float" office:value="32503.81" calcext:value-type="float">
            <text:p>32503,81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4"/>
          <table:table-cell table:style-name="ce16" office:value-type="float" office:value="289751.8" calcext:value-type="float">
            <text:p>289751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1.42" calcext:value-type="float">
            <text:p>10401,42</text:p>
          </table:table-cell>
          <table:table-cell table:style-name="ce16" office:value-type="float" office:value="21357.05" calcext:value-type="float">
            <text:p>21357,05</text:p>
          </table:table-cell>
          <table:table-cell table:style-name="ce16" office:value-type="float" office:value="31758.47" calcext:value-type="float">
            <text:p>31758,47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32.96" calcext:value-type="float">
            <text:p>832,96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15" office:value-type="float" office:value="268000" calcext:value-type="float">
            <text:p>268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41.2" calcext:value-type="float">
            <text:p>8741,2</text:p>
          </table:table-cell>
          <table:table-cell table:style-name="ce15" office:value-type="float" office:value="5157.05" calcext:value-type="float">
            <text:p>5157,05</text:p>
          </table:table-cell>
          <table:table-cell table:style-name="ce15" office:value-type="float" office:value="13898.25" calcext:value-type="float">
            <text:p>13898,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20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table:style-name="ce5" office:value-type="string" calcext:value-type="string">
            <text:p>CF004/2023</text:p>
          </table:table-cell>
          <table:table-cell table:style-name="ce15" office:value-type="float" office:value="16200" calcext:value-type="float">
            <text:p>162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200" calcext:value-type="float">
            <text:p>16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15" office:value-type="float" office:value="5551.8" calcext:value-type="float">
            <text:p>5551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60.22" calcext:value-type="float">
            <text:p>1660,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0.22" calcext:value-type="float">
            <text:p>1660,22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32.96" calcext:value-type="float">
            <text:p>832,96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4"/>
          <table:table-cell table:style-name="ce16" office:value-type="float" office:value="132308545.66" calcext:value-type="float">
            <text:p>132308545,66</text:p>
          </table:table-cell>
          <table:table-cell table:style-name="ce16" office:value-type="float" office:value="209758.42" calcext:value-type="float">
            <text:p>209758,42</text:p>
          </table:table-cell>
          <table:table-cell table:style-name="ce16" office:value-type="float" office:value="6412583.69" calcext:value-type="float">
            <text:p>6412583,69</text:p>
          </table:table-cell>
          <table:table-cell table:style-name="ce16" office:value-type="float" office:value="9551518.99" calcext:value-type="float">
            <text:p>9551518,99</text:p>
          </table:table-cell>
          <table:table-cell table:style-name="ce16" office:value-type="float" office:value="8128250.72" calcext:value-type="float">
            <text:p>8128250,72</text:p>
          </table:table-cell>
          <table:table-cell table:style-name="ce16" office:value-type="float" office:value="24293089.31" calcext:value-type="float">
            <text:p>24293089,31</text:p>
          </table:table-cell>
          <table:table-cell table:style-name="ce16" office:value-type="float" office:value="20776548.99" calcext:value-type="float">
            <text:p>20776548,99</text:p>
          </table:table-cell>
          <table:table-cell table:style-name="ce16" office:value-type="float" office:value="31670.85" calcext:value-type="float">
            <text:p>31670,85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15" office:value-type="float" office:value="110000" calcext:value-type="float">
            <text:p>11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office:value-type="float" office:value="22500" calcext:value-type="float">
            <text:p>22500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00471823000103 - HIMALAIA CONSTRUTORA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8272.22" calcext:value-type="float">
            <text:p>8272,22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15" office:value-type="float" office:value="457078" calcext:value-type="float">
            <text:p>4570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89.75" calcext:value-type="float">
            <text:p>38089,75</text:p>
          </table:table-cell>
          <table:table-cell table:style-name="ce15" office:value-type="float" office:value="76179.5" calcext:value-type="float">
            <text:p>76179,5</text:p>
          </table:table-cell>
          <table:table-cell table:style-name="ce15" office:value-type="float" office:value="38089.75" calcext:value-type="float">
            <text:p>38089,75</text:p>
          </table:table-cell>
          <table:table-cell table:style-name="ce15" office:value-type="float" office:value="152359" calcext:value-type="float">
            <text:p>152359</text:p>
          </table:table-cell>
          <table:table-cell table:style-name="ce15" office:value-type="float" office:value="38089.75" calcext:value-type="float">
            <text:p>38089,7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0977682023</text:p>
          </table:table-cell>
          <table:table-cell table:style-name="ce5" office:value-type="string" calcext:value-type="string">
            <text:p>23000278 - CF007/2023 - CERTISIGN CERTIFICADORA DIGITAL SA - 7000977682023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9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por SRP de Certificados Digitais para equipamentos, magistrados e servidores</text:p>
          </table:table-cell>
          <table:table-cell table:style-name="ce5" office:value-type="string" calcext:value-type="string">
            <text:p>CF007/2023</text:p>
          </table:table-cell>
          <table:table-cell table:style-name="ce15" office:value-type="float" office:value="9800" calcext:value-type="float">
            <text:p>98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CF010/2022 - CONSIGAZ DISTRIBUIDORA DE GAS LTDA - 7000637612022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10/2022</text:p>
          </table:table-cell>
          <table:table-cell table:style-name="ce15" office:value-type="float" office:value="2100" calcext:value-type="float">
            <text:p>21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1919372022</text:p>
          </table:table-cell>
          <table:table-cell table:style-name="ce5" office:value-type="string" calcext:value-type="string">
            <text:p>22002836 - CF018/2022 - CONSIGAZ DISTRIBUIDORA DE GAS LTDA - 7001919372022</text:p>
          </table:table-cell>
          <table:table-cell table:style-name="ce5" office:value-type="string" calcext:value-type="string">
            <text:p>29/07/2022</text:p>
          </table:table-cell>
          <table:table-cell table:style-name="ce5" office:value-type="string" calcext:value-type="string">
            <text:p>29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ás GLP para Vila Velha, Cariacica e Corregedoria</text:p>
          </table:table-cell>
          <table:table-cell table:style-name="ce5" office:value-type="string" calcext:value-type="string">
            <text:p>CF018/2022</text:p>
          </table:table-cell>
          <table:table-cell table:style-name="ce15" office:value-type="float" office:value="7000" calcext:value-type="float">
            <text:p>7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15" office:value-type="float" office:value="160138" calcext:value-type="float">
            <text:p>160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954.68" calcext:value-type="float">
            <text:p>36954,68</text:p>
          </table:table-cell>
          <table:table-cell table:style-name="ce15" office:value-type="float" office:value="18477.34" calcext:value-type="float">
            <text:p>18477,34</text:p>
          </table:table-cell>
          <table:table-cell table:style-name="ce15" office:value-type="float" office:value="55432.02" calcext:value-type="float">
            <text:p>55432,02</text:p>
          </table:table-cell>
          <table:table-cell table:style-name="ce15" office:value-type="float" office:value="43655.4" calcext:value-type="float">
            <text:p>43655,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8258.58" calcext:value-type="float">
            <text:p>28258,5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85612620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15" office:value-type="float" office:value="287000" calcext:value-type="float">
            <text:p>287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258.58" calcext:value-type="float">
            <text:p>28258,58</text:p>
          </table:table-cell>
          <table:table-cell table:style-name="ce15" office:value-type="float" office:value="14129.29" calcext:value-type="float">
            <text:p>14129,29</text:p>
          </table:table-cell>
          <table:table-cell table:style-name="ce15" office:value-type="float" office:value="42387.87" calcext:value-type="float">
            <text:p>42387,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1721454000114 - JUCIMAR ALVES RIBEIRO COMERCIO DE GAS LTDA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22003221 - 7007362032021-JUCIMAR ALVES RIBEIRO COMERCIO DE GAS LTDA EPP</text:p>
          </table:table-cell>
          <table:table-cell table:style-name="ce5" office:value-type="string" calcext:value-type="string">
            <text:p>09/08/2022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7007362032021</text:p>
          </table:table-cell>
          <table:table-cell table:style-name="ce15" office:value-type="float" office:value="405000" calcext:value-type="float">
            <text:p>4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833.82" calcext:value-type="float">
            <text:p>41833,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753.56" calcext:value-type="float">
            <text:p>88753,56</text:p>
          </table:table-cell>
          <table:table-cell table:style-name="ce15" office:value-type="float" office:value="130587.38" calcext:value-type="float">
            <text:p>130587,38</text:p>
          </table:table-cell>
          <table:table-cell table:style-name="ce15" office:value-type="float" office:value="22695.18" calcext:value-type="float">
            <text:p>22695,1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15" office:value-type="float" office:value="24000" calcext:value-type="float">
            <text:p>240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9258.54" calcext:value-type="float">
            <text:p>9258,5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15" office:value-type="float" office:value="18345" calcext:value-type="float">
            <text:p>183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337.88" calcext:value-type="float">
            <text:p>7337,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75.76" calcext:value-type="float">
            <text:p>14675,76</text:p>
          </table:table-cell>
          <table:table-cell table:style-name="ce15" office:value-type="float" office:value="7337.88" calcext:value-type="float">
            <text:p>7337,8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CF014/2021 - ONIX SERVICE LTDA ME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15" office:value-type="float" office:value="341000" calcext:value-type="float">
            <text:p>341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841.63" calcext:value-type="float">
            <text:p>114841,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841.63" calcext:value-type="float">
            <text:p>114841,63</text:p>
          </table:table-cell>
          <table:table-cell table:style-name="ce15" office:value-type="float" office:value="95506.36" calcext:value-type="float">
            <text:p>95506,3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5" office:value-type="string" calcext:value-type="string">
            <text:p><text:s text:c="6"/>02491558000142 - LOCALIZA VEICULOS ESPECIAIS SA</text:p>
          </table:table-cell>
          <table:table-cell table:style-name="ce5" office:value-type="string" calcext:value-type="string">
            <text:p>7008522292022</text:p>
          </table:table-cell>
          <table:table-cell table:style-name="ce5" office:value-type="string" calcext:value-type="string">
            <text:p>23000020 - 7008522292022-LOCALIZA VEICULOS ESPECIAIS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table:style-name="ce5" office:value-type="string" calcext:value-type="string">
            <text:p>7008522292022</text:p>
          </table:table-cell>
          <table:table-cell table:style-name="ce15" office:value-type="float" office:value="2400000" calcext:value-type="float">
            <text:p>2400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2558157000162 - TELEFONICA BRASIL S.A</text:p>
          </table:table-cell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15" office:value-type="float" office:value="445000" calcext:value-type="float">
            <text:p>445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2714253000152 - PREC REAL EMPREENDIMENTOS IMOBILIÁ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8000" calcext:value-type="float">
            <text:p>18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15" office:value-type="float" office:value="153000" calcext:value-type="float">
            <text:p>153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8000" calcext:value-type="float">
            <text:p>18000</text:p>
          </table:table-cell>
          <table:table-cell table:style-name="ce15" office:value-type="float" office:value="54000" calcext:value-type="float">
            <text:p>54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3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0309.25" calcext:value-type="float">
            <text:p>10309,2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0309.25" calcext:value-type="float">
            <text:p>10309,2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covered-table-cell table:style-name="ce3"/>
          <table:table-cell table:style-name="ce3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15" office:value-type="float" office:value="218313.6" calcext:value-type="float">
            <text:p>218313,6</text:p>
          </table:table-cell>
          <table:table-cell table:style-name="ce15" office:value-type="float" office:value="7883.55" calcext:value-type="float">
            <text:p>7883,55</text:p>
          </table:table-cell>
          <table:table-cell table:number-columns-repeated="3" table:style-name="ce15" office:value-type="float" office:value="18192.8" calcext:value-type="float">
            <text:p>18192,8</text:p>
          </table:table-cell>
          <table:table-cell table:style-name="ce15" office:value-type="float" office:value="62461.95" calcext:value-type="float">
            <text:p>62461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15" office:value-type="float" office:value="218313.6" calcext:value-type="float">
            <text:p>218313,6</text:p>
          </table:table-cell>
          <table:table-cell table:style-name="ce15" office:value-type="float" office:value="7883.55" calcext:value-type="float">
            <text:p>7883,55</text:p>
          </table:table-cell>
          <table:table-cell table:number-columns-repeated="3" table:style-name="ce15" office:value-type="float" office:value="18192.8" calcext:value-type="float">
            <text:p>18192,8</text:p>
          </table:table-cell>
          <table:table-cell table:style-name="ce15" office:value-type="float" office:value="62461.95" calcext:value-type="float">
            <text:p>62461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15" office:value-type="float" office:value="12852" calcext:value-type="float">
            <text:p>128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71" calcext:value-type="float">
            <text:p>1071</text:p>
          </table:table-cell>
          <table:table-cell table:style-name="ce15" office:value-type="float" office:value="3213" calcext:value-type="float">
            <text:p>3213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2001195 - CF008/2022 - CLINICA DE FISIOTERAPIA INTEGRADA EIRELI - 7002313492019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CF008/2022</text:p>
          </table:table-cell>
          <table:table-cell table:style-name="ce15" office:value-type="float" office:value="640000" calcext:value-type="float">
            <text:p>640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15" office:value-type="float" office:value="108000" calcext:value-type="float">
            <text:p>10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9022.5" calcext:value-type="float">
            <text:p>9022,5</text:p>
          </table:table-cell>
          <table:table-cell table:style-name="ce15" office:value-type="float" office:value="18045" calcext:value-type="float">
            <text:p>18045</text:p>
          </table:table-cell>
          <table:table-cell table:style-name="ce15" office:value-type="float" office:value="9022.5" calcext:value-type="float">
            <text:p>9022,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3" office:value-type="string" calcext:value-type="string" table:number-columns-spanned="1" table:number-rows-spanned="2">
            <text:p>201201002906</text:p>
          </table:table-cell>
          <table:table-cell table:style-name="ce3" office:value-type="string" calcext:value-type="string" table:number-columns-spanned="1" table:number-rows-spanned="2">
            <text:p>16000206 - F023/2016 - SERGIO SEVERIANO RODEX - 201201002906</text:p>
          </table:table-cell>
          <table:table-cell table:style-name="ce3" office:value-type="string" calcext:value-type="string" table:number-columns-spanned="1" table:number-rows-spanned="2">
            <text:p>02/08/2016</text:p>
          </table:table-cell>
          <table:table-cell table:style-name="ce3" office:value-type="string" calcext:value-type="string" table:number-columns-spanned="1" table:number-rows-spanned="2">
            <text:p>01/08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15" office:value-type="float" office:value="34395.48" calcext:value-type="float">
            <text:p>34395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866.29" calcext:value-type="float">
            <text:p>2866,29</text:p>
          </table:table-cell>
          <table:table-cell table:style-name="ce15" office:value-type="float" office:value="8598.87" calcext:value-type="float">
            <text:p>8598,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866.29" calcext:value-type="float">
            <text:p>2866,2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800" calcext:value-type="float">
            <text:p>88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7797402022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15" office:value-type="float" office:value="175193" calcext:value-type="float">
            <text:p>1751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148.92" calcext:value-type="float">
            <text:p>17148,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148.92" calcext:value-type="float">
            <text:p>17148,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15" office:value-type="float" office:value="408500" calcext:value-type="float">
            <text:p>4085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8000" calcext:value-type="float">
            <text:p>38000</text:p>
          </table:table-cell>
          <table:table-cell table:style-name="ce15" office:value-type="float" office:value="114000" calcext:value-type="float">
            <text:p>114000</text:p>
          </table:table-cell>
          <table:table-cell table:style-name="ce15" office:value-type="float" office:value="38000" calcext:value-type="float">
            <text:p>38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4426.52" calcext:value-type="float">
            <text:p>54426,5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8425292022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15" office:value-type="float" office:value="400000" calcext:value-type="float">
            <text:p>40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960.51" calcext:value-type="float">
            <text:p>38960,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960.51" calcext:value-type="float">
            <text:p>38960,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4 - CONCORRÊNCIA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15" office:value-type="float" office:value="10440652.99" calcext:value-type="float">
            <text:p>10440652,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0083.51" calcext:value-type="float">
            <text:p>650083,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481.93" calcext:value-type="float">
            <text:p>252481,93</text:p>
          </table:table-cell>
          <table:table-cell table:style-name="ce15" office:value-type="float" office:value="902565.44" calcext:value-type="float">
            <text:p>902565,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4">
            <text:p><text:s text:c="6"/>05455684000130 - CONTROL - TELEINFORMATICA LTDA</text:p>
          </table:table-cell>
          <table:table-cell table:style-name="ce5" office:value-type="string" calcext:value-type="string">
            <text:p>7001294032022</text:p>
          </table:table-cell>
          <table:table-cell table:style-name="ce5" office:value-type="string" calcext:value-type="string">
            <text:p>23000009 - CF044/2022 - CONTROL TELEINFORMATICA LTDA - 7001294032022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3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OLUÇÃO DE SISTEMA DE CADASTRAMENTO E CONTROLE DE ACESSO DE PESSOAS E VEÍCULOS NAS UNIDADES DO PODER JUDICIÁRIO DO ESTADO DO ESPÍRITO SANTO.</text:p>
          </table:table-cell>
          <table:table-cell table:style-name="ce5" office:value-type="string" calcext:value-type="string">
            <text:p>CF044/2022</text:p>
          </table:table-cell>
          <table:table-cell table:style-name="ce15" office:value-type="float" office:value="1653247.32" calcext:value-type="float">
            <text:p>1653247,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2600412021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15" office:value-type="float" office:value="552384.66" calcext:value-type="float">
            <text:p>552384,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4.71" calcext:value-type="float">
            <text:p>674,71</text:p>
          </table:table-cell>
          <table:table-cell table:style-name="ce15" office:value-type="float" office:value="278.69" calcext:value-type="float">
            <text:p>278,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3.4" calcext:value-type="float">
            <text:p>953,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3555382022</text:p>
          </table:table-cell>
          <table:table-cell table:style-name="ce5" office:value-type="string" calcext:value-type="string">
            <text:p>23000813 - CF012/2023 - CONTROL TELEINFORMATICA LTDA - 7003555382022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o fornecimento e instalação de pacote de atualização e suporte (Care Plus) do Software Milestone Xprotect Expert para câmeras e Base por 5 anos, bem como de servidores para gerenciamento e gravação de sistemas de câmeras.</text:p>
          </table:table-cell>
          <table:table-cell table:style-name="ce5" office:value-type="string" calcext:value-type="string">
            <text:p>CF012/2023</text:p>
          </table:table-cell>
          <table:table-cell table:style-name="ce15" office:value-type="float" office:value="1507000" calcext:value-type="float">
            <text:p>1507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2347.87" calcext:value-type="float">
            <text:p>82347,8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933.02" calcext:value-type="float">
            <text:p>2933,0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covered-table-cell table:style-name="ce3"/>
          <table:table-cell table:style-name="ce5" office:value-type="string" calcext:value-type="string">
            <text:p>7008407082022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15" office:value-type="float" office:value="35496.24" calcext:value-type="float">
            <text:p>35496,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2958.02" calcext:value-type="float">
            <text:p>2958,02</text:p>
          </table:table-cell>
          <table:table-cell table:style-name="ce15" office:value-type="float" office:value="8899.06" calcext:value-type="float">
            <text:p>8899,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15" office:value-type="float" office:value="141216.19" calcext:value-type="float">
            <text:p>141216,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569.75" calcext:value-type="float">
            <text:p>72569,75</text:p>
          </table:table-cell>
          <table:table-cell table:style-name="ce15" office:value-type="float" office:value="29443.73" calcext:value-type="float">
            <text:p>29443,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013.48" calcext:value-type="float">
            <text:p>102013,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15" office:value-type="float" office:value="11350" calcext:value-type="float">
            <text:p>11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3.14" calcext:value-type="float">
            <text:p>2273,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73.14" calcext:value-type="float">
            <text:p>2273,14</text:p>
          </table:table-cell>
          <table:table-cell table:style-name="ce15" office:value-type="float" office:value="970.72" calcext:value-type="float">
            <text:p>970,7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15" office:value-type="float" office:value="408500" calcext:value-type="float">
            <text:p>4085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8000" calcext:value-type="float">
            <text:p>38000</text:p>
          </table:table-cell>
          <table:table-cell table:style-name="ce15" office:value-type="float" office:value="114000" calcext:value-type="float">
            <text:p>114000</text:p>
          </table:table-cell>
          <table:table-cell table:style-name="ce15" office:value-type="float" office:value="38000" calcext:value-type="float">
            <text:p>38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15" office:value-type="float" office:value="170553.75" calcext:value-type="float">
            <text:p>170553,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15" office:value-type="float" office:value="640000" calcext:value-type="float">
            <text:p>64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7125.8" calcext:value-type="float">
            <text:p>117125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125.8" calcext:value-type="float">
            <text:p>117125,8</text:p>
          </table:table-cell>
          <table:table-cell table:style-name="ce15" office:value-type="float" office:value="58562.9" calcext:value-type="float">
            <text:p>58562,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15" office:value-type="float" office:value="24120" calcext:value-type="float">
            <text:p>241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010" calcext:value-type="float">
            <text:p>2010</text:p>
          </table:table-cell>
          <table:table-cell table:style-name="ce15" office:value-type="float" office:value="6030" calcext:value-type="float">
            <text:p>603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15" office:value-type="float" office:value="2500000" calcext:value-type="float">
            <text:p>250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3870.41" calcext:value-type="float">
            <text:p>363870,41</text:p>
          </table:table-cell>
          <table:table-cell table:style-name="ce15" office:value-type="float" office:value="183232.59" calcext:value-type="float">
            <text:p>183232,59</text:p>
          </table:table-cell>
          <table:table-cell table:style-name="ce15" office:value-type="float" office:value="547103" calcext:value-type="float">
            <text:p>547103</text:p>
          </table:table-cell>
          <table:table-cell table:style-name="ce15" office:value-type="float" office:value="180110.09" calcext:value-type="float">
            <text:p>180110,0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15" office:value-type="float" office:value="36270.48" calcext:value-type="float">
            <text:p>36270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022.54" calcext:value-type="float">
            <text:p>3022,54</text:p>
          </table:table-cell>
          <table:table-cell table:style-name="ce15" office:value-type="float" office:value="9067.62" calcext:value-type="float">
            <text:p>9067,62</text:p>
          </table:table-cell>
          <table:table-cell table:style-name="ce15" office:value-type="float" office:value="3022.54" calcext:value-type="float">
            <text:p>3022,5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1942.92" calcext:value-type="float">
            <text:p>11942,9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3">
            <text:p><text:s text:c="6"/>08861269000174 - MORAES E COELHO CONSERVADORA DE ELEVADORES LTDA ME </text:p>
          </table:table-cell>
          <table:table-cell table:style-name="ce5" office:value-type="string" calcext:value-type="string">
            <text:p>70045687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1574.68" calcext:value-type="float">
            <text:p>11574,6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85820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style-name="ce15" office:value-type="float" office:value="296812.2" calcext:value-type="float">
            <text:p>296812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658" calcext:value-type="float">
            <text:p>39658</text:p>
          </table:table-cell>
          <table:table-cell table:style-name="ce15" office:value-type="float" office:value="19829" calcext:value-type="float">
            <text:p>19829</text:p>
          </table:table-cell>
          <table:table-cell table:style-name="ce15" office:value-type="float" office:value="59487" calcext:value-type="float">
            <text:p>594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6">
          <table:covered-table-cell table:style-name="ce3"/>
          <table:table-cell table:style-name="ce5" office:value-type="string" calcext:value-type="string">
            <text:p>7008588092022</text:p>
          </table:table-cell>
          <table:table-cell table:style-name="ce5" office:value-type="string" calcext:value-type="string">
            <text:p>22004440 - CF037/2022 - MORAES E COELHO CONSERVADORA DE ELEVADORES LTDA ME - 700245803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19/12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table:style-name="ce5" office:value-type="string" calcext:value-type="string">
            <text:p>CF037/2022</text:p>
          </table:table-cell>
          <table:table-cell table:style-name="ce15" office:value-type="float" office:value="366674.25" calcext:value-type="float">
            <text:p>366674,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5471.68" calcext:value-type="float">
            <text:p>35471,6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15" office:value-type="float" office:value="31630.8" calcext:value-type="float">
            <text:p>31630,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635.9" calcext:value-type="float">
            <text:p>2635,9</text:p>
          </table:table-cell>
          <table:table-cell table:style-name="ce15" office:value-type="float" office:value="7907.7" calcext:value-type="float">
            <text:p>7907,7</text:p>
          </table:table-cell>
          <table:table-cell table:style-name="ce15" office:value-type="float" office:value="2635.9" calcext:value-type="float">
            <text:p>2635,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15" office:value-type="float" office:value="40580.36" calcext:value-type="float">
            <text:p>40580,3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77315.01" calcext:value-type="float">
            <text:p>477315,0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028020.93" calcext:value-type="float">
            <text:p>1028020,9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233743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15" office:value-type="float" office:value="12408880" calcext:value-type="float">
            <text:p>124088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28020.93" calcext:value-type="float">
            <text:p>1028020,93</text:p>
          </table:table-cell>
          <table:table-cell table:style-name="ce15" office:value-type="float" office:value="3084062.79" calcext:value-type="float">
            <text:p>3084062,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15" office:value-type="float" office:value="55451.04" calcext:value-type="float">
            <text:p>55451,04</text:p>
          </table:table-cell>
          <table:table-cell table:style-name="ce15" office:value-type="float" office:value="2002.4" calcext:value-type="float">
            <text:p>2002,4</text:p>
          </table:table-cell>
          <table:table-cell table:number-columns-repeated="3" table:style-name="ce15" office:value-type="float" office:value="4620.92" calcext:value-type="float">
            <text:p>4620,92</text:p>
          </table:table-cell>
          <table:table-cell table:style-name="ce15" office:value-type="float" office:value="15865.16" calcext:value-type="float">
            <text:p>15865,16</text:p>
          </table:table-cell>
          <table:table-cell table:style-name="ce15" office:value-type="float" office:value="2618.52" calcext:value-type="float">
            <text:p>2618,5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15" office:value-type="float" office:value="119679.96" calcext:value-type="float">
            <text:p>119679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9428.37" calcext:value-type="float">
            <text:p>9428,37</text:p>
          </table:table-cell>
          <table:table-cell table:style-name="ce15" office:value-type="float" office:value="28285.11" calcext:value-type="float">
            <text:p>28285,11</text:p>
          </table:table-cell>
          <table:table-cell table:style-name="ce15" office:value-type="float" office:value="9428.37" calcext:value-type="float">
            <text:p>9428,3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0590774000173 - COLEPACK INDUSTRIA E COMERCIO DE EMBALAGENS EIRELI</text:p>
          </table:table-cell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22004263 - CF039/2022 - COLEPACK INDUSTRIA E COMERCIO DE EMBALAGENS - 7006713042022</text:p>
          </table:table-cell>
          <table:table-cell table:style-name="ce5" office:value-type="string" calcext:value-type="string">
            <text:p>22/11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9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56760" calcext:value-type="float">
            <text:p>35676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15" office:value-type="float" office:value="133076.61" calcext:value-type="float">
            <text:p>133076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369.49" calcext:value-type="float">
            <text:p>10369,49</text:p>
          </table:table-cell>
          <table:table-cell table:style-name="ce15" office:value-type="float" office:value="13207.4" calcext:value-type="float">
            <text:p>13207,4</text:p>
          </table:table-cell>
          <table:table-cell table:style-name="ce15" office:value-type="float" office:value="33946.38" calcext:value-type="float">
            <text:p>33946,38</text:p>
          </table:table-cell>
          <table:table-cell table:style-name="ce15" office:value-type="float" office:value="10369.49" calcext:value-type="float">
            <text:p>10369,4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8">
          <table:table-cell table:style-name="ce3" office:value-type="string" calcext:value-type="string" table:number-columns-spanned="1" table:number-rows-spanned="2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70048.85" calcext:value-type="float">
            <text:p>270048,8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covered-table-cell table:style-name="ce3"/>
          <table:table-cell table:style-name="ce5" office:value-type="string" calcext:value-type="string">
            <text:p>7008412302022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15" office:value-type="float" office:value="2300000" calcext:value-type="float">
            <text:p>230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2032.92" calcext:value-type="float">
            <text:p>182032,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6047.28" calcext:value-type="float">
            <text:p>366047,28</text:p>
          </table:table-cell>
          <table:table-cell table:style-name="ce15" office:value-type="float" office:value="548080.2" calcext:value-type="float">
            <text:p>548080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11511109000100 - J F L SERVIÇOS LTDA - ME</text:p>
          </table:table-cell>
          <table:table-cell table:style-name="ce5" office:value-type="string" calcext:value-type="string">
            <text:p>7000251312022</text:p>
          </table:table-cell>
          <table:table-cell table:style-name="ce5" office:value-type="string" calcext:value-type="string">
            <text:p>22004090 - CF028/2022 - J F L SERVIÇOS LTDA - 7000251312022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CONTINUADO DE PORTARIA NAS EDIFICAÇÕES DO PODER JUDICIÁRIO DO ESTADO DO ESPÍRITO SANTO.</text:p>
          </table:table-cell>
          <table:table-cell table:style-name="ce5" office:value-type="string" calcext:value-type="string">
            <text:p>CF028/2022</text:p>
          </table:table-cell>
          <table:table-cell table:style-name="ce15" office:value-type="float" office:value="4382000" calcext:value-type="float">
            <text:p>4382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7613.56" calcext:value-type="float">
            <text:p>367613,56</text:p>
          </table:table-cell>
          <table:table-cell table:style-name="ce15" office:value-type="float" office:value="374629.15" calcext:value-type="float">
            <text:p>374629,15</text:p>
          </table:table-cell>
          <table:table-cell table:style-name="ce15" office:value-type="float" office:value="374567.82" calcext:value-type="float">
            <text:p>374567,82</text:p>
          </table:table-cell>
          <table:table-cell table:style-name="ce15" office:value-type="float" office:value="1116810.52" calcext:value-type="float">
            <text:p>1116810,52</text:p>
          </table:table-cell>
          <table:table-cell table:style-name="ce15" office:value-type="float" office:value="365141.29" calcext:value-type="float">
            <text:p>365141,2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4482042022</text:p>
          </table:table-cell>
          <table:table-cell table:style-name="ce5" office:value-type="string" calcext:value-type="string">
            <text:p>23000277 - CF003/2022 - JFL SERVIÇOS LTDA - 7004482042022</text:p>
          </table:table-cell>
          <table:table-cell table:style-name="ce5" office:value-type="string" calcext:value-type="string">
            <text:p>24/02/2023</text:p>
          </table:table-cell>
          <table:table-cell table:style-name="ce5" office:value-type="string" calcext:value-type="string">
            <text:p>24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PARA TAREFAS EXECUTIVAS SOB REGIME DE EXECUÇÃO INDIRETA, COM MÃO DE OBRA EXCLUSIVA, ESPECIALIZADA EM SERVIÇOS CONTINUADOS DE COPEIRAGEM E GARÇONS.</text:p>
          </table:table-cell>
          <table:table-cell table:style-name="ce5" office:value-type="string" calcext:value-type="string">
            <text:p>CF003/2022</text:p>
          </table:table-cell>
          <table:table-cell table:style-name="ce15" office:value-type="float" office:value="1779000" calcext:value-type="float">
            <text:p>1779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547.63" calcext:value-type="float">
            <text:p>27547,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38.8" calcext:value-type="float">
            <text:p>238,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15" office:value-type="float" office:value="555000" calcext:value-type="float">
            <text:p>55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249.7" calcext:value-type="float">
            <text:p>74249,7</text:p>
          </table:table-cell>
          <table:table-cell table:style-name="ce15" office:value-type="float" office:value="90770.85" calcext:value-type="float">
            <text:p>90770,85</text:p>
          </table:table-cell>
          <table:table-cell table:style-name="ce15" office:value-type="float" office:value="126438.83" calcext:value-type="float">
            <text:p>126438,83</text:p>
          </table:table-cell>
          <table:table-cell table:style-name="ce15" office:value-type="float" office:value="291459.38" calcext:value-type="float">
            <text:p>291459,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2539.42" calcext:value-type="float">
            <text:p>62539,4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22002812 - CF017/2022 - TRIBUNA PUBLICIDADE LTDA ME - 7002858172022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5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7/2022</text:p>
          </table:table-cell>
          <table:table-cell table:style-name="ce15" office:value-type="float" office:value="4240" calcext:value-type="float">
            <text:p>42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4.2" calcext:value-type="float">
            <text:p>864,2</text:p>
          </table:table-cell>
          <table:table-cell table:style-name="ce15" office:value-type="float" office:value="1044.9" calcext:value-type="float">
            <text:p>1044,9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2812.1" calcext:value-type="float">
            <text:p>2812,1</text:p>
          </table:table-cell>
          <table:table-cell table:style-name="ce15" office:value-type="float" office:value="219.3" calcext:value-type="float">
            <text:p>219,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CF013/2021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15" office:value-type="float" office:value="227500" calcext:value-type="float">
            <text:p>227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8152.87" calcext:value-type="float">
            <text:p>68152,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152.87" calcext:value-type="float">
            <text:p>68152,87</text:p>
          </table:table-cell>
          <table:table-cell table:style-name="ce15" office:value-type="float" office:value="26679.69" calcext:value-type="float">
            <text:p>26679,6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3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01158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96808.02" calcext:value-type="float">
            <text:p>96808,0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60842.92" calcext:value-type="float">
            <text:p>460842,9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855786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4586218.92" calcext:value-type="float">
            <text:p>4586218,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3011.38" calcext:value-type="float">
            <text:p>303011,38</text:p>
          </table:table-cell>
          <table:table-cell table:style-name="ce15" office:value-type="float" office:value="325057.45" calcext:value-type="float">
            <text:p>325057,45</text:p>
          </table:table-cell>
          <table:table-cell table:style-name="ce15" office:value-type="float" office:value="405227.29" calcext:value-type="float">
            <text:p>405227,29</text:p>
          </table:table-cell>
          <table:table-cell table:style-name="ce15" office:value-type="float" office:value="1033296.12" calcext:value-type="float">
            <text:p>1033296,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3118774000163 - ULTRA ENGENHARIA E CONSTRUCOES LTDA</text:p>
          </table:table-cell>
          <table:table-cell table:style-name="ce5" office:value-type="string" calcext:value-type="string">
            <text:p>7007760132022</text:p>
          </table:table-cell>
          <table:table-cell table:style-name="ce5" office:value-type="string" calcext:value-type="string">
            <text:p>23000026 - CF045/2022 - ULTRA ENGENHARIA E CONSTRUÇÕES LTDA - 7007760132022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table:style-name="ce5" office:value-type="string" calcext:value-type="string">
            <text:p>CF045/2022</text:p>
          </table:table-cell>
          <table:table-cell table:style-name="ce15" office:value-type="float" office:value="14132733.48" calcext:value-type="float">
            <text:p>14132733,4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15" office:value-type="float" office:value="13872" calcext:value-type="float">
            <text:p>138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650" calcext:value-type="float">
            <text:p>1650</text:p>
          </table:table-cell>
          <table:table-cell table:style-name="ce15" office:value-type="float" office:value="4950" calcext:value-type="float">
            <text:p>4950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15" office:value-type="float" office:value="156268.56" calcext:value-type="float">
            <text:p>156268,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3022.38" calcext:value-type="float">
            <text:p>13022,38</text:p>
          </table:table-cell>
          <table:table-cell table:style-name="ce15" office:value-type="float" office:value="39067.14" calcext:value-type="float">
            <text:p>39067,14</text:p>
          </table:table-cell>
          <table:table-cell table:style-name="ce15" office:value-type="float" office:value="13022.38" calcext:value-type="float">
            <text:p>13022,3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4661578000101 - J.G.L ASSESSORIA EMPRESARIA LTDA </text:p>
          </table:table-cell>
          <table:table-cell table:style-name="ce5" office:value-type="string" calcext:value-type="string">
            <text:p>7006131042022</text:p>
          </table:table-cell>
          <table:table-cell table:style-name="ce5" office:value-type="string" calcext:value-type="string">
            <text:p>22003933 - CF042/2022 - J.G.L ASSESSORIA EMPRESARIAL LTDA - 7006131042022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table:style-name="ce5" office:value-type="string" calcext:value-type="string">
            <text:p>CF042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0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228000" calcext:value-type="float">
            <text:p>22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9000" calcext:value-type="float">
            <text:p>19000</text:p>
          </table:table-cell>
          <table:table-cell table:style-name="ce15" office:value-type="float" office:value="57000" calcext:value-type="float">
            <text:p>57000</text:p>
          </table:table-cell>
          <table:table-cell table:style-name="ce15" office:value-type="float" office:value="19000" calcext:value-type="float">
            <text:p>19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15" office:value-type="float" office:value="134076" calcext:value-type="float">
            <text:p>134076</text:p>
          </table:table-cell>
          <table:table-cell table:style-name="ce15" office:value-type="float" office:value="1117.3" calcext:value-type="float">
            <text:p>1117,3</text:p>
          </table:table-cell>
          <table:table-cell table:number-columns-repeated="3" table:style-name="ce15" office:value-type="float" office:value="11173" calcext:value-type="float">
            <text:p>11173</text:p>
          </table:table-cell>
          <table:table-cell table:style-name="ce15" office:value-type="float" office:value="34636.3" calcext:value-type="float">
            <text:p>34636,3</text:p>
          </table:table-cell>
          <table:table-cell table:style-name="ce15" office:value-type="float" office:value="10055.7" calcext:value-type="float">
            <text:p>10055,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4">
            <text:p><text:s text:c="6"/>15009116000169 - MAETECH LTDA EPP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5836.45" calcext:value-type="float">
            <text:p>5836,4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1749652022</text:p>
          </table:table-cell>
          <table:table-cell table:style-name="ce5" office:value-type="string" calcext:value-type="string">
            <text:p>23000418 - CF005/2023 - MAETECH LTDA EPP - 7001749652022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E CORRETIVA EM EQUIPAMENTOS DE AR CONDICIONADO DO PODER JUDICIÁRIO DO ESTADO DO ESPÍRITO SANTO. </text:p>
          </table:table-cell>
          <table:table-cell table:style-name="ce5" office:value-type="string" calcext:value-type="string">
            <text:p>CF005/2023</text:p>
          </table:table-cell>
          <table:table-cell table:style-name="ce15" office:value-type="float" office:value="1454415.17" calcext:value-type="float">
            <text:p>1454415,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21">
          <table:covered-table-cell table:style-name="ce3"/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22001529 - CF009/2022 - MAETECH LTDA EPP - 7002261822021</text:p>
          </table:table-cell>
          <table:table-cell table:style-name="ce5" office:value-type="string" calcext:value-type="string">
            <text:p>01/07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table:style-name="ce5" office:value-type="string" calcext:value-type="string">
            <text:p>CF009/2022</text:p>
          </table:table-cell>
          <table:table-cell table:style-name="ce15" office:value-type="float" office:value="126786.44" calcext:value-type="float">
            <text:p>126786,4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73549.36" calcext:value-type="float">
            <text:p>173549,3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1168085.08" calcext:value-type="float">
            <text:p>1168085,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2217.79" calcext:value-type="float">
            <text:p>232217,79</text:p>
          </table:table-cell>
          <table:table-cell table:style-name="ce15" office:value-type="float" office:value="115140.72" calcext:value-type="float">
            <text:p>115140,72</text:p>
          </table:table-cell>
          <table:table-cell table:style-name="ce15" office:value-type="float" office:value="347358.51" calcext:value-type="float">
            <text:p>347358,51</text:p>
          </table:table-cell>
          <table:table-cell table:style-name="ce15" office:value-type="float" office:value="134016.41" calcext:value-type="float">
            <text:p>134016,4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336802023</text:p>
          </table:table-cell>
          <table:table-cell table:style-name="ce5" office:value-type="string" calcext:value-type="string">
            <text:p>23000581 - CF011/2023 - PRINT SOLUÇÃO EM TECNOLOGIA LTDA - 7000336802023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DESKTOPS TIPO 2</text:p>
          </table:table-cell>
          <table:table-cell table:style-name="ce5" office:value-type="string" calcext:value-type="string">
            <text:p>CF011/2023</text:p>
          </table:table-cell>
          <table:table-cell table:style-name="ce15" office:value-type="float" office:value="191872.2" calcext:value-type="float">
            <text:p>191872,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3398652022</text:p>
          </table:table-cell>
          <table:table-cell table:style-name="ce5" office:value-type="string" calcext:value-type="string">
            <text:p>23000879 - CF013/2023 - ACX DERIVADOS DE PETROLEO LTDA - 7003398652022</text:p>
          </table:table-cell>
          <table:table-cell table:style-name="ce5" office:value-type="string" calcext:value-type="string">
            <text:p>20/04/2023</text:p>
          </table:table-cell>
          <table:table-cell table:style-name="ce5" office:value-type="string" calcext:value-type="string">
            <text:p>20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 </text:p>
          </table:table-cell>
          <table:table-cell table:style-name="ce5" office:value-type="string" calcext:value-type="string">
            <text:p>CF013/2023</text:p>
          </table:table-cell>
          <table:table-cell table:style-name="ce15" office:value-type="float" office:value="105343.26" calcext:value-type="float">
            <text:p>105343,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15750534000102 - CONSTRUTIVA COMERCIO E SERVICOS EIRELI</text:p>
          </table:table-cell>
          <table:table-cell table:style-name="ce5" office:value-type="string" calcext:value-type="string">
            <text:p>7008302312022</text:p>
          </table:table-cell>
          <table:table-cell table:style-name="ce5" office:value-type="string" calcext:value-type="string">
            <text:p>22004867 - 7008302312022-CONSTRUTIVA COMERCIO E SERVIÇOS EIRELI LTDA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ÓRIAS, FORRO DE FIBRA MINERAL, DRYWALL E PISO VINÍLICO, NAS UNIDADES DO PODER JUDICIÁRIO DO ESTADO DO ESPÍRITO SANTO.</text:p>
          </table:table-cell>
          <table:table-cell table:style-name="ce5" office:value-type="string" calcext:value-type="string">
            <text:p>7008302312022</text:p>
          </table:table-cell>
          <table:table-cell table:style-name="ce15" office:value-type="float" office:value="265104.03" calcext:value-type="float">
            <text:p>265104,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445.66" calcext:value-type="float">
            <text:p>199445,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9445.66" calcext:value-type="float">
            <text:p>199445,66</text:p>
          </table:table-cell>
          <table:table-cell table:style-name="ce15" office:value-type="float" office:value="62122.09" calcext:value-type="float">
            <text:p>62122,0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10048.22" calcext:value-type="float">
            <text:p>110048,2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8508452022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15" office:value-type="float" office:value="1055628.1" calcext:value-type="float">
            <text:p>1055628,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17088321000192 - K&amp;S ENGENHARIA E PLANEJAMENTO LTDA</text:p>
          </table:table-cell>
          <table:table-cell table:style-name="ce5" office:value-type="string" calcext:value-type="string">
            <text:p>7007778682021</text:p>
          </table:table-cell>
          <table:table-cell table:style-name="ce5" office:value-type="string" calcext:value-type="string">
            <text:p>22003146 - CF019/2022 - K &amp; S ENGENHARIA E PLANEJAMENTO LTDA ME - 7007778682021</text:p>
          </table:table-cell>
          <table:table-cell table:style-name="ce5" office:value-type="string" calcext:value-type="string">
            <text:p>08/08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XECUÇÃO DA OBRA DE REFORMA DO GABINETE DA PRESIDÊNCIA DO EDIFÍCIO SEDE DO TRIBUNAL DE JUSTIÇA DO ESTADO DO ESPÍRITO SANTO (TJ-ES).</text:p>
          </table:table-cell>
          <table:table-cell table:style-name="ce5" office:value-type="string" calcext:value-type="string">
            <text:p>CF019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2812.68" calcext:value-type="float">
            <text:p>22812,6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8284407000153 - Centro Brasileiro de Pesquisa em Avaliação e Seleção e de Promoção de Eventos - CEBRASPE</text:p>
          </table:table-cell>
          <table:table-cell table:style-name="ce5" office:value-type="string" calcext:value-type="string">
            <text:p>7006769372022</text:p>
          </table:table-cell>
          <table:table-cell table:style-name="ce5" office:value-type="string" calcext:value-type="string">
            <text:p>22004853 - CF046/2022 - CENTRO BRASILEIRO DE PESQUISA EM AVALIAÇÃO E SELEÇÃO E DE PROMOÇÃO DE EVENTOS (CEBRASPE), - 700676937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15/12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ENTRO BRASILEIRO DE PESQUISA EM AVALIAÇÃO E SELEÇÃO E DE PROMOÇÃO DE EVENTOS (CEBRASPE),</text:p>
          </table:table-cell>
          <table:table-cell table:style-name="ce5" office:value-type="string" calcext:value-type="string">
            <text:p>CF046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564051.21" calcext:value-type="float">
            <text:p>1564051,2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15" office:value-type="float" office:value="767442.74" calcext:value-type="float">
            <text:p>767442,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742.81" calcext:value-type="float">
            <text:p>26742,81</text:p>
          </table:table-cell>
          <table:table-cell table:style-name="ce15" office:value-type="float" office:value="180432.4" calcext:value-type="float">
            <text:p>180432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7175.21" calcext:value-type="float">
            <text:p>207175,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19268267000192 - FUNDACAO DOM CABRAL</text:p>
          </table:table-cell>
          <table:table-cell table:style-name="ce5" office:value-type="string" calcext:value-type="string">
            <text:p>7005106532022</text:p>
          </table:table-cell>
          <table:table-cell table:style-name="ce5" office:value-type="string" calcext:value-type="string">
            <text:p>22004417 - CF040/2022 - FUNDAÇÃO DOM CABRAL - FDC - 7005106532022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técnicos especializados para a revisão e implementação de Plano de Cargos, Carreiras e Remuneração da STI (Reestruturação da STI).</text:p>
          </table:table-cell>
          <table:table-cell table:style-name="ce5" office:value-type="string" calcext:value-type="string">
            <text:p>CF040/2022</text:p>
          </table:table-cell>
          <table:table-cell table:style-name="ce15" office:value-type="float" office:value="1000000" calcext:value-type="float">
            <text:p>1000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6000" calcext:value-type="float">
            <text:p>196000</text:p>
          </table:table-cell>
          <table:table-cell table:style-name="ce15" office:value-type="float" office:value="200000" calcext:value-type="float">
            <text:p>200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19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table:style-name="ce5" office:value-type="string" calcext:value-type="string">
            <text:p>CF004/2023</text:p>
          </table:table-cell>
          <table:table-cell table:style-name="ce15" office:value-type="float" office:value="351341" calcext:value-type="float">
            <text:p>3513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3880" calcext:value-type="float">
            <text:p>63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19877300000181 - LANLINK SERVIÇOS DE INFORMATICA S/A</text:p>
          </table:table-cell>
          <table:table-cell table:style-name="ce5" office:value-type="string" calcext:value-type="string">
            <text:p>7002396602022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5611.18" calcext:value-type="float">
            <text:p>25611,1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15" office:value-type="float" office:value="353220" calcext:value-type="float">
            <text:p>3532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1111.52" calcext:value-type="float">
            <text:p>31111,52</text:p>
          </table:table-cell>
          <table:table-cell table:style-name="ce15" office:value-type="float" office:value="93334.56" calcext:value-type="float">
            <text:p>93334,56</text:p>
          </table:table-cell>
          <table:table-cell table:style-name="ce15" office:value-type="float" office:value="5500.34" calcext:value-type="float">
            <text:p>5500,3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15" office:value-type="float" office:value="2280000" calcext:value-type="float">
            <text:p>228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0237.57" calcext:value-type="float">
            <text:p>190237,57</text:p>
          </table:table-cell>
          <table:table-cell table:style-name="ce15" office:value-type="float" office:value="187954.72" calcext:value-type="float">
            <text:p>187954,72</text:p>
          </table:table-cell>
          <table:table-cell table:style-name="ce15" office:value-type="float" office:value="568429.86" calcext:value-type="float">
            <text:p>568429,86</text:p>
          </table:table-cell>
          <table:table-cell table:style-name="ce15" office:value-type="float" office:value="190237.57" calcext:value-type="float">
            <text:p>190237,5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20003515000152 - MAXXI III 145 EMPREENDIMENTO IMOBILIARIO LTDA</text:p>
          </table:table-cell>
          <table:table-cell table:style-name="ce5" office:value-type="string" calcext:value-type="string">
            <text:p>7006962572019</text:p>
          </table:table-cell>
          <table:table-cell table:style-name="ce5" office:value-type="string" calcext:value-type="string">
            <text:p>22003630 - CF023/2022 - MAXXI III 145 EMPREENDIMENTO IMOBILIARIO LTDA - 7006962572019</text:p>
          </table:table-cell>
          <table:table-cell table:style-name="ce5" office:value-type="string" calcext:value-type="string">
            <text:p>31/08/2022</text:p>
          </table:table-cell>
          <table:table-cell table:style-name="ce5" office:value-type="string" calcext:value-type="string">
            <text:p>31/08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table:style-name="ce5" office:value-type="string" calcext:value-type="string">
            <text:p>CF023/2022</text:p>
          </table:table-cell>
          <table:table-cell table:style-name="ce15" office:value-type="float" office:value="3540000" calcext:value-type="float">
            <text:p>354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95000" calcext:value-type="float">
            <text:p>295000</text:p>
          </table:table-cell>
          <table:table-cell table:style-name="ce15" office:value-type="float" office:value="885000" calcext:value-type="float">
            <text:p>885000</text:p>
          </table:table-cell>
          <table:table-cell table:style-name="ce15" office:value-type="float" office:value="108166.66" calcext:value-type="float">
            <text:p>108166,6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6">
          <table:table-cell table:style-name="ce5" office:value-type="string" calcext:value-type="string">
            <text:p><text:s text:c="6"/>20327178000159 - FORTALE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F040/2021 - GARCIA &amp; SOUZA ENGENHARIA E CONSTRUÇÕES LTDA - 7006965752020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F040/2021</text:p>
          </table:table-cell>
          <table:table-cell table:style-name="ce15" office:value-type="float" office:value="186989.74" calcext:value-type="float">
            <text:p>186989,7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3" office:value-type="string" calcext:value-type="string" table:number-columns-spanned="1" table:number-rows-spanned="2">
            <text:p>201201227852</text:p>
          </table:table-cell>
          <table:table-cell table:style-name="ce3" office:value-type="string" calcext:value-type="string" table:number-columns-spanned="1" table:number-rows-spanned="2">
            <text:p>17002459 - F036/2017 - PAULO ROBERTO FITARONI - 20121227852</text:p>
          </table:table-cell>
          <table:table-cell table:style-name="ce3" office:value-type="string" calcext:value-type="string" table:number-columns-spanned="1" table:number-rows-spanned="2">
            <text:p>04/08/2017</text:p>
          </table:table-cell>
          <table:table-cell table:style-name="ce3" office:value-type="string" calcext:value-type="string" table:number-columns-spanned="1" table:number-rows-spanned="2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950" calcext:value-type="float">
            <text:p>295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950" calcext:value-type="float">
            <text:p>2950</text:p>
          </table:table-cell>
          <table:table-cell table:style-name="ce15" office:value-type="float" office:value="8850" calcext:value-type="float">
            <text:p>8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15" office:value-type="float" office:value="295261" calcext:value-type="float">
            <text:p>295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255" calcext:value-type="float">
            <text:p>24255</text:p>
          </table:table-cell>
          <table:table-cell table:number-columns-repeated="2" table:style-name="ce15" office:value-type="float" office:value="48510" calcext:value-type="float">
            <text:p>4851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15" office:value-type="float" office:value="772189" calcext:value-type="float">
            <text:p>7721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57325.04" calcext:value-type="float">
            <text:p>57325,0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935062021</text:p>
          </table:table-cell>
          <table:table-cell table:style-name="ce5" office:value-type="string" calcext:value-type="string">
            <text:p>23000112 - CF002/2023 - ENGEMONT EXTINTORES &amp; SERVIÇOS LTDA ME - 7006935062021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table:style-name="ce5" office:value-type="string" calcext:value-type="string">
            <text:p>CF002/2023</text:p>
          </table:table-cell>
          <table:table-cell table:style-name="ce15" office:value-type="float" office:value="280941.75" calcext:value-type="float">
            <text:p>280941,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32879.52" calcext:value-type="float">
            <text:p>132879,5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8277182022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15" office:value-type="float" office:value="370000" calcext:value-type="float">
            <text:p>37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2879.52" calcext:value-type="float">
            <text:p>132879,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5759.04" calcext:value-type="float">
            <text:p>265759,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" office:value-type="string" calcext:value-type="string" table:number-columns-spanned="1" table:number-rows-spanned="3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6800" calcext:value-type="float">
            <text:p>168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7358292022</text:p>
          </table:table-cell>
          <table:table-cell table:style-name="ce5" office:value-type="string" calcext:value-type="string">
            <text:p>23000993 - DAT SOLUÇÕES EM TECNOLOGIA LTDA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ssistência Técnica por meio de manutenção corretiva com substituição de peças novas e originais em servidores de rede modelo Dell R820</text:p>
          </table:table-cell>
          <table:table-cell table:style-name="ce5" office:value-type="string" calcext:value-type="string">
            <text:p>70073582920228080000</text:p>
          </table:table-cell>
          <table:table-cell table:style-name="ce15" office:value-type="float" office:value="26350" calcext:value-type="float">
            <text:p>2635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8513672022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15" office:value-type="float" office:value="201600" calcext:value-type="float">
            <text:p>2016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6800" calcext:value-type="float">
            <text:p>16800</text:p>
          </table:table-cell>
          <table:table-cell table:style-name="ce15" office:value-type="float" office:value="50400" calcext:value-type="float">
            <text:p>50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15" office:value-type="float" office:value="140000" calcext:value-type="float">
            <text:p>14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205.4" calcext:value-type="float">
            <text:p>52205,4</text:p>
          </table:table-cell>
          <table:table-cell table:style-name="ce15" office:value-type="float" office:value="26102.7" calcext:value-type="float">
            <text:p>26102,7</text:p>
          </table:table-cell>
          <table:table-cell table:style-name="ce15" office:value-type="float" office:value="78308.1" calcext:value-type="float">
            <text:p>78308,1</text:p>
          </table:table-cell>
          <table:table-cell table:style-name="ce15" office:value-type="float" office:value="56173.77" calcext:value-type="float">
            <text:p>56173,7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23985753000107 - INSTITUTO BRASILEIRO DE APOIO E DESENVOLVIMENTO EXECUTIVO - IBADE</text:p>
          </table:table-cell>
          <table:table-cell table:style-name="ce5" office:value-type="string" calcext:value-type="string">
            <text:p>7003000212022</text:p>
          </table:table-cell>
          <table:table-cell table:style-name="ce5" office:value-type="string" calcext:value-type="string">
            <text:p>22003454 - CF022/2022 - INSTITUTO BRASILEIRO DE APOIO E DESENVOLVIMENTO EXECUTIVO - IBADE - 7003000212022</text:p>
          </table:table-cell>
          <table:table-cell table:style-name="ce5" office:value-type="string" calcext:value-type="string">
            <text:p>13/09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 (PROGRAMA DE RESIDÊNCIA JURÍDICA).</text:p>
          </table:table-cell>
          <table:table-cell table:style-name="ce5" office:value-type="string" calcext:value-type="string">
            <text:p>CF022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910.8" calcext:value-type="float">
            <text:p>21910,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5368032022</text:p>
          </table:table-cell>
          <table:table-cell table:style-name="ce5" office:value-type="string" calcext:value-type="string">
            <text:p>22004856 - CF047/2022 - INSTITUTO BRASILEIRO DE APOIO E DESENVOLVIMENTO EXECUTIVO-IBADE - 7005368032022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30/09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, COM A FINALIDADE DE PROVER AS VAGAS EXISTENTES, BEM COMO CADASTRO DE RESERVA PARA O CARGO DE JUIZ LEIGO.</text:p>
          </table:table-cell>
          <table:table-cell table:style-name="ce5" office:value-type="string" calcext:value-type="string">
            <text:p>CF047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5407.1" calcext:value-type="float">
            <text:p>15407,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228000" calcext:value-type="float">
            <text:p>22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9000" calcext:value-type="float">
            <text:p>19000</text:p>
          </table:table-cell>
          <table:table-cell table:style-name="ce15" office:value-type="float" office:value="57000" calcext:value-type="float">
            <text:p>57000</text:p>
          </table:table-cell>
          <table:table-cell table:style-name="ce15" office:value-type="float" office:value="19000" calcext:value-type="float">
            <text:p>19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15" office:value-type="float" office:value="205000" calcext:value-type="float">
            <text:p>2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45.03" calcext:value-type="float">
            <text:p>8745,03</text:p>
          </table:table-cell>
          <table:table-cell table:style-name="ce15" office:value-type="float" office:value="10197.75" calcext:value-type="float">
            <text:p>10197,75</text:p>
          </table:table-cell>
          <table:table-cell table:style-name="ce15" office:value-type="float" office:value="30966.64" calcext:value-type="float">
            <text:p>30966,64</text:p>
          </table:table-cell>
          <table:table-cell table:style-name="ce15" office:value-type="float" office:value="49909.42" calcext:value-type="float">
            <text:p>49909,42</text:p>
          </table:table-cell>
          <table:table-cell table:style-name="ce15" office:value-type="float" office:value="38238.42" calcext:value-type="float">
            <text:p>38238,4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15" office:value-type="float" office:value="102125" calcext:value-type="float">
            <text:p>1021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9500" calcext:value-type="float">
            <text:p>9500</text:p>
          </table:table-cell>
          <table:table-cell table:style-name="ce15" office:value-type="float" office:value="28500" calcext:value-type="float">
            <text:p>28500</text:p>
          </table:table-cell>
          <table:table-cell table:style-name="ce15" office:value-type="float" office:value="9500" calcext:value-type="float">
            <text:p>95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342000" calcext:value-type="float">
            <text:p>342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8500" calcext:value-type="float">
            <text:p>28500</text:p>
          </table:table-cell>
          <table:table-cell table:style-name="ce15" office:value-type="float" office:value="85500" calcext:value-type="float">
            <text:p>85500</text:p>
          </table:table-cell>
          <table:table-cell table:style-name="ce15" office:value-type="float" office:value="28500" calcext:value-type="float">
            <text:p>285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26344964000140 - EMO SERVIÇOS E EQUIPAMENTOS EIRELI</text:p>
          </table:table-cell>
          <table:table-cell table:style-name="ce5" office:value-type="string" calcext:value-type="string">
            <text:p>7000665342019</text:p>
          </table:table-cell>
          <table:table-cell table:style-name="ce5" office:value-type="string" calcext:value-type="string">
            <text:p>22000639 - CF004/2022 - EMO SERVIÇOS E EQUIPAMENTOS EIRELI - 7000665342019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TROCA E REPOSIÇÃO DE VIDROS QUEBRADOS NA EDIFICAÇÃO DA CORREGEDORIA GERAL DA JUSTIÇA E NO FÓRUM DE VILA VELHA EM BOA VISTA.</text:p>
          </table:table-cell>
          <table:table-cell table:style-name="ce5" office:value-type="string" calcext:value-type="string">
            <text:p>CF004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8196.29" calcext:value-type="float">
            <text:p>88196,2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26444653000153 - ASSOCIAÇAO DE CENTRO DE TREINAMENTO DE EDUCAÇÃO FISICA ESPECIAL -CETEFE</text:p>
          </table:table-cell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22002641 - CF015/2022 - ASSOCIAÇÃO DE CENTRO DE TREINAMENTO DE EDUCAÇÃO FÍSICA ESPECIAL - CETEFE - 7007264182021</text:p>
          </table:table-cell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08/07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CF015/2022</text:p>
          </table:table-cell>
          <table:table-cell table:style-name="ce15" office:value-type="float" office:value="3571178.25" calcext:value-type="float">
            <text:p>3571178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569868.87" calcext:value-type="float">
            <text:p>569868,87</text:p>
          </table:table-cell>
          <table:table-cell table:style-name="ce15" office:value-type="float" office:value="1709606.61" calcext:value-type="float">
            <text:p>1709606,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26592209000185 - SERTECH CONSULTORIA EM TECNOLOGIA DA INFORMAÇAO EIRELI</text:p>
          </table:table-cell>
          <table:table-cell table:style-name="ce5" office:value-type="string" calcext:value-type="string">
            <text:p>7002721692021</text:p>
          </table:table-cell>
          <table:table-cell table:style-name="ce5" office:value-type="string" calcext:value-type="string">
            <text:p>21003107 - CF039/2021 - SERTECH CONSULTORIA EM TECNOLOGIA DA INFORMAÇÃO EIRELI - 7002721692021</text:p>
          </table:table-cell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5" office:value-type="string" calcext:value-type="string">
            <text:p>CF039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7810.49" calcext:value-type="float">
            <text:p>37810,4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3623.04" calcext:value-type="float">
            <text:p>33623,0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8400162022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15" office:value-type="float" office:value="403476.48" calcext:value-type="float">
            <text:p>403476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3623.04" calcext:value-type="float">
            <text:p>33623,04</text:p>
          </table:table-cell>
          <table:table-cell table:style-name="ce15" office:value-type="float" office:value="100869.12" calcext:value-type="float">
            <text:p>100869,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22">
          <table:table-cell table:style-name="ce3" office:value-type="string" calcext:value-type="string" table:number-columns-spanned="1" table:number-rows-spanned="4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600329.44" calcext:value-type="float">
            <text:p>1600329,4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covered-table-cell table:style-name="ce3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15" office:value-type="float" office:value="6171469.76" calcext:value-type="float">
            <text:p>6171469,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95885.77" calcext:value-type="float">
            <text:p>1295885,77</text:p>
          </table:table-cell>
          <table:table-cell table:style-name="ce15" office:value-type="float" office:value="648109.59" calcext:value-type="float">
            <text:p>648109,59</text:p>
          </table:table-cell>
          <table:table-cell table:style-name="ce15" office:value-type="float" office:value="1943995.36" calcext:value-type="float">
            <text:p>1943995,36</text:p>
          </table:table-cell>
          <table:table-cell table:style-name="ce15" office:value-type="float" office:value="2804805.81" calcext:value-type="float">
            <text:p>2804805,8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covered-table-cell table:style-name="ce3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24063.76" calcext:value-type="float">
            <text:p>224063,7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1">
          <table:covered-table-cell table:style-name="ce3"/>
          <table:table-cell table:style-name="ce5" office:value-type="string" calcext:value-type="string">
            <text:p>7008441802022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15" office:value-type="float" office:value="4250000" calcext:value-type="float">
            <text:p>425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74325.55" calcext:value-type="float">
            <text:p>1274325,55</text:p>
          </table:table-cell>
          <table:table-cell table:style-name="ce15" office:value-type="float" office:value="642677.77" calcext:value-type="float">
            <text:p>642677,77</text:p>
          </table:table-cell>
          <table:table-cell table:style-name="ce15" office:value-type="float" office:value="1917003.32" calcext:value-type="float">
            <text:p>1917003,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15" office:value-type="float" office:value="999600" calcext:value-type="float">
            <text:p>9996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83300" calcext:value-type="float">
            <text:p>83300</text:p>
          </table:table-cell>
          <table:table-cell table:style-name="ce15" office:value-type="float" office:value="249900" calcext:value-type="float">
            <text:p>249900</text:p>
          </table:table-cell>
          <table:table-cell table:style-name="ce15" office:value-type="float" office:value="83300" calcext:value-type="float">
            <text:p>833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4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15" office:value-type="float" office:value="1365000" calcext:value-type="float">
            <text:p>136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102.27" calcext:value-type="float">
            <text:p>51102,27</text:p>
          </table:table-cell>
          <table:table-cell table:style-name="ce15" office:value-type="float" office:value="50370.21" calcext:value-type="float">
            <text:p>50370,21</text:p>
          </table:table-cell>
          <table:table-cell table:style-name="ce15" office:value-type="float" office:value="51991.2" calcext:value-type="float">
            <text:p>51991,2</text:p>
          </table:table-cell>
          <table:table-cell table:style-name="ce15" office:value-type="float" office:value="153463.68" calcext:value-type="float">
            <text:p>153463,68</text:p>
          </table:table-cell>
          <table:table-cell table:style-name="ce15" office:value-type="float" office:value="50766.12" calcext:value-type="float">
            <text:p>50766,1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6204732022</text:p>
          </table:table-cell>
          <table:table-cell table:style-name="ce5" office:value-type="string" calcext:value-type="string">
            <text:p>23000262 - CF006/2023 - INSTITUTO DE TECNOLOGIA DA INFORMAÇAO E COMUNICAÇAO DO ES - 7006204732022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08/03/2028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TECNOLOGIA DA INFORMAÇÃO - ACESSO À INTERNET VIA CABO, SERVIÇO DE LINK VIA CABO, INSTALAÇÃO E REMANEJAMENTO DE LINKS.</text:p>
          </table:table-cell>
          <table:table-cell table:style-name="ce5" office:value-type="string" calcext:value-type="string">
            <text:p>CF006/2023</text:p>
          </table:table-cell>
          <table:table-cell table:style-name="ce15" office:value-type="float" office:value="245000" calcext:value-type="float">
            <text:p>245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2852.57" calcext:value-type="float">
            <text:p>12852,5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8465112022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15" office:value-type="float" office:value="45000" calcext:value-type="float">
            <text:p>4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85.44" calcext:value-type="float">
            <text:p>13185,44</text:p>
          </table:table-cell>
          <table:table-cell table:style-name="ce15" office:value-type="float" office:value="14759.56" calcext:value-type="float">
            <text:p>14759,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945" calcext:value-type="float">
            <text:p>279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15" office:value-type="float" office:value="138269.52" calcext:value-type="float">
            <text:p>138269,52</text:p>
          </table:table-cell>
          <table:table-cell table:style-name="ce15" office:value-type="float" office:value="4993.06" calcext:value-type="float">
            <text:p>4993,06</text:p>
          </table:table-cell>
          <table:table-cell table:number-columns-repeated="3" table:style-name="ce15" office:value-type="float" office:value="11522.46" calcext:value-type="float">
            <text:p>11522,46</text:p>
          </table:table-cell>
          <table:table-cell table:style-name="ce15" office:value-type="float" office:value="39560.44" calcext:value-type="float">
            <text:p>39560,44</text:p>
          </table:table-cell>
          <table:table-cell table:style-name="ce15" office:value-type="float" office:value="6529.4" calcext:value-type="float">
            <text:p>6529,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15" office:value-type="float" office:value="17092.68" calcext:value-type="float">
            <text:p>17092,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424.39" calcext:value-type="float">
            <text:p>1424,39</text:p>
          </table:table-cell>
          <table:table-cell table:style-name="ce15" office:value-type="float" office:value="4273.17" calcext:value-type="float">
            <text:p>4273,17</text:p>
          </table:table-cell>
          <table:table-cell table:style-name="ce15" office:value-type="float" office:value="1424.39" calcext:value-type="float">
            <text:p>1424,3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15" office:value-type="float" office:value="408500" calcext:value-type="float">
            <text:p>4085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8000" calcext:value-type="float">
            <text:p>38000</text:p>
          </table:table-cell>
          <table:table-cell table:style-name="ce15" office:value-type="float" office:value="114000" calcext:value-type="float">
            <text:p>114000</text:p>
          </table:table-cell>
          <table:table-cell table:style-name="ce15" office:value-type="float" office:value="38000" calcext:value-type="float">
            <text:p>38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15" office:value-type="float" office:value="276923.04" calcext:value-type="float">
            <text:p>276923,04</text:p>
          </table:table-cell>
          <table:table-cell table:style-name="ce15" office:value-type="float" office:value="6153.85" calcext:value-type="float">
            <text:p>6153,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9230.76" calcext:value-type="float">
            <text:p>69230,76</text:p>
          </table:table-cell>
          <table:table-cell table:style-name="ce15" office:value-type="float" office:value="75384.61" calcext:value-type="float">
            <text:p>75384,61</text:p>
          </table:table-cell>
          <table:table-cell table:style-name="ce15" office:value-type="float" office:value="16923.07" calcext:value-type="float">
            <text:p>16923,0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6">
          <table:table-cell table:style-name="ce5" office:value-type="string" calcext:value-type="string">
            <text:p><text:s text:c="6"/>31245376000190 - SERIAL SISTEMAS LTDA EPP</text:p>
          </table:table-cell>
          <table:table-cell table:style-name="ce5" office:value-type="string" calcext:value-type="string">
            <text:p>7002686462020</text:p>
          </table:table-cell>
          <table:table-cell table:style-name="ce5" office:value-type="string" calcext:value-type="string">
            <text:p>22003347 - CF020/2022 - SERIAL SISTEMAS LTDA EPP - 7002686462020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19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table:style-name="ce5" office:value-type="string" calcext:value-type="string">
            <text:p>CF020/2022</text:p>
          </table:table-cell>
          <table:table-cell table:style-name="ce15" office:value-type="float" office:value="121161.46" calcext:value-type="float">
            <text:p>121161,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4439.04" calcext:value-type="float">
            <text:p>24439,0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31548384000105 - VILE CONSTRUÇÕES E REFORMAS LTDA</text:p>
          </table:table-cell>
          <table:table-cell table:style-name="ce5" office:value-type="string" calcext:value-type="string">
            <text:p>7004661352022</text:p>
          </table:table-cell>
          <table:table-cell table:style-name="ce5" office:value-type="string" calcext:value-type="string">
            <text:p>23000860 - 7004661352022-VILE CONSTRUÇOES E REFORMA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TÉCNICOS DE ENGENHARIA E MANUTENÇÃO, DE MÉDIO E GRANDE PORTE, NAS INSTALAÇÕES SOB A ADMINISTRAÇÃO DO PODER JUDICIÁRIO DO ESTADO DO ESPIRITO SANTO</text:p>
          </table:table-cell>
          <table:table-cell table:style-name="ce5" office:value-type="string" calcext:value-type="string">
            <text:p>7004661352022</text:p>
          </table:table-cell>
          <table:table-cell table:style-name="ce15" office:value-type="float" office:value="2409865.72" calcext:value-type="float">
            <text:p>2409865,7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32.28" calcext:value-type="float">
            <text:p>1432,28</text:p>
          </table:table-cell>
          <table:table-cell table:style-name="ce15" office:value-type="float" office:value="1441.84" calcext:value-type="float">
            <text:p>1441,84</text:p>
          </table:table-cell>
          <table:table-cell table:style-name="ce15" office:value-type="float" office:value="3012.12" calcext:value-type="float">
            <text:p>3012,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3" office:value-type="string" calcext:value-type="string" table:number-columns-spanned="1" table:number-rows-spanned="2">
            <text:p>201401535800</text:p>
          </table:table-cell>
          <table:table-cell table:style-name="ce3" office:value-type="string" calcext:value-type="string" table:number-columns-spanned="1" table:number-rows-spanned="2">
            <text:p>15002061 - F022/2015 - MARIA TEREZA NASCIMENTO MANGARAVITE</text:p>
          </table:table-cell>
          <table:table-cell table:style-name="ce3" office:value-type="string" calcext:value-type="string" table:number-columns-spanned="1" table:number-rows-spanned="2">
            <text:p>01/10/2015</text:p>
          </table:table-cell>
          <table:table-cell table:style-name="ce3" office:value-type="string" calcext:value-type="string" table:number-columns-spanned="1" table:number-rows-spanned="2">
            <text:p>26/10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15" office:value-type="float" office:value="79477" calcext:value-type="float">
            <text:p>794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7000" calcext:value-type="float">
            <text:p>7000</text:p>
          </table:table-cell>
          <table:table-cell table:style-name="ce15" office:value-type="float" office:value="21000" calcext:value-type="float">
            <text:p>21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5372.23" calcext:value-type="float">
            <text:p>55372,2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covered-table-cell table:style-name="ce3"/>
          <table:table-cell table:style-name="ce5" office:value-type="string" calcext:value-type="string">
            <text:p>7008488542022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15" office:value-type="float" office:value="268192.95" calcext:value-type="float">
            <text:p>268192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233.05" calcext:value-type="float">
            <text:p>44233,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233.05" calcext:value-type="float">
            <text:p>44233,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15" office:value-type="float" office:value="34027.2" calcext:value-type="float">
            <text:p>34027,2</text:p>
          </table:table-cell>
          <table:table-cell table:style-name="ce15" office:value-type="float" office:value="1417.8" calcext:value-type="float">
            <text:p>1417,8</text:p>
          </table:table-cell>
          <table:table-cell table:number-columns-repeated="3" table:style-name="ce15" office:value-type="float" office:value="2835.6" calcext:value-type="float">
            <text:p>2835,6</text:p>
          </table:table-cell>
          <table:table-cell table:style-name="ce15" office:value-type="float" office:value="9924.6" calcext:value-type="float">
            <text:p>9924,6</text:p>
          </table:table-cell>
          <table:table-cell table:style-name="ce15" office:value-type="float" office:value="1417.8" calcext:value-type="float">
            <text:p>1417,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15" office:value-type="float" office:value="63000" calcext:value-type="float">
            <text:p>63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018.3" calcext:value-type="float">
            <text:p>9018,3</text:p>
          </table:table-cell>
          <table:table-cell table:style-name="ce15" office:value-type="float" office:value="5243.8" calcext:value-type="float">
            <text:p>5243,8</text:p>
          </table:table-cell>
          <table:table-cell table:style-name="ce15" office:value-type="float" office:value="14262.1" calcext:value-type="float">
            <text:p>14262,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815.02" calcext:value-type="float">
            <text:p>2815,0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15" office:value-type="float" office:value="1745647.92" calcext:value-type="float">
            <text:p>1745647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45470.66" calcext:value-type="float">
            <text:p>145470,66</text:p>
          </table:table-cell>
          <table:table-cell table:style-name="ce15" office:value-type="float" office:value="436411.98" calcext:value-type="float">
            <text:p>436411,98</text:p>
          </table:table-cell>
          <table:table-cell table:style-name="ce15" office:value-type="float" office:value="145470.66" calcext:value-type="float">
            <text:p>145470,6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7006495102021</text:p>
          </table:table-cell>
          <table:table-cell table:style-name="ce5" office:value-type="string" calcext:value-type="string">
            <text:p>22003815 - CF026/2022 - TELEMATICA COMERCIO E INDUSTRIA LTDA EPP - 7006495102021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</text:p>
          </table:table-cell>
          <table:table-cell table:style-name="ce5" office:value-type="string" calcext:value-type="string">
            <text:p>CF026/2022</text:p>
          </table:table-cell>
          <table:table-cell table:style-name="ce15" office:value-type="float" office:value="400000" calcext:value-type="float">
            <text:p>40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135.7" calcext:value-type="float">
            <text:p>32135,7</text:p>
          </table:table-cell>
          <table:table-cell table:style-name="ce15" office:value-type="float" office:value="26760.6" calcext:value-type="float">
            <text:p>26760,6</text:p>
          </table:table-cell>
          <table:table-cell table:style-name="ce15" office:value-type="float" office:value="33684.21" calcext:value-type="float">
            <text:p>33684,21</text:p>
          </table:table-cell>
          <table:table-cell table:style-name="ce15" office:value-type="float" office:value="92580.51" calcext:value-type="float">
            <text:p>92580,51</text:p>
          </table:table-cell>
          <table:table-cell table:style-name="ce15" office:value-type="float" office:value="42801.51" calcext:value-type="float">
            <text:p>42801,5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32548179000102 - MGI ENGENHARIA LTDA</text:p>
          </table:table-cell>
          <table:table-cell table:style-name="ce5" office:value-type="string" calcext:value-type="string">
            <text:p>7000031972022</text:p>
          </table:table-cell>
          <table:table-cell table:style-name="ce5" office:value-type="string" calcext:value-type="string">
            <text:p>22004516 - CF036/2022 - MGI ENGENHARIA LTDA - 7000031972022</text:p>
          </table:table-cell>
          <table:table-cell table:style-name="ce5" office:value-type="string" calcext:value-type="string">
            <text:p>23/11/2022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XECUÇÃO DA OBRA DE REFORMA DO GABINETE DA COBERTURA DO TERRAÇO DO 6º PAVIMENTO DO FÓRUM DE CACHOEIRO DE ITAPEMIRIM.</text:p>
          </table:table-cell>
          <table:table-cell table:style-name="ce5" office:value-type="string" calcext:value-type="string">
            <text:p>CF036/20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24596.39" calcext:value-type="float">
            <text:p>124596,3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0448.63" calcext:value-type="float">
            <text:p>10448,63</text:p>
          </table:table-cell>
          <table:table-cell/>
        </table:table-row>
        <table:table-row table:style-name="ro19">
          <table:table-cell table:style-name="ce5" office:value-type="string" calcext:value-type="string">
            <text:p><text:s text:c="6"/>33641663000144 - FUNDACAO GETULIO VARGAS</text:p>
          </table:table-cell>
          <table:table-cell table:style-name="ce5" office:value-type="string" calcext:value-type="string">
            <text:p>7004659652022</text:p>
          </table:table-cell>
          <table:table-cell table:style-name="ce5" office:value-type="string" calcext:value-type="string">
            <text:p>23000699 - CF010/2023 - FUNDACAO GETULIO VARGAS - 7004659652022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1/12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QUE ENTRE SI CELEBRAM O PODER JUDICIÁRIO DO ESTADO DO ESPÍRITO SANTO E A FUNDAÇÃO GETULIO VARGAS (FGV), NA QUALIDADE DE CONTRATANTE E CONTRATADA, RESPECTIVAMENTE, PARA REALIZAÇÃO DE CONCURSO PÚBLICO PARA O CARGO DE JUIZ SUBSTITUTO.</text:p>
          </table:table-cell>
          <table:table-cell table:style-name="ce5" office:value-type="string" calcext:value-type="string">
            <text:p>CF010/2023</text:p>
          </table:table-cell>
          <table:table-cell table:style-name="ce15" office:value-type="float" office:value="1853000" calcext:value-type="float">
            <text:p>1853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15" office:value-type="float" office:value="725000" calcext:value-type="float">
            <text:p>72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6790.67" calcext:value-type="float">
            <text:p>616790,67</text:p>
          </table:table-cell>
          <table:table-cell table:style-name="ce15" office:value-type="float" office:value="82238.75" calcext:value-type="float">
            <text:p>82238,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9029.42" calcext:value-type="float">
            <text:p>699029,42</text:p>
          </table:table-cell>
          <table:table-cell table:style-name="ce15" office:value-type="float" office:value="215623.54" calcext:value-type="float">
            <text:p>215623,5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3413342022</text:p>
          </table:table-cell>
          <table:table-cell table:style-name="ce5" office:value-type="string" calcext:value-type="string">
            <text:p>23000113 - 7003413342022-EMPRESA BRASILEIRA DE CORREIOS E TELEGRAFOS</text:p>
          </table:table-cell>
          <table:table-cell table:style-name="ce5" office:value-type="string" calcext:value-type="string">
            <text:p>05/02/2023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ação de serviços de mensageria postal</text:p>
          </table:table-cell>
          <table:table-cell table:style-name="ce5" office:value-type="string" calcext:value-type="string">
            <text:p>7003413342022</text:p>
          </table:table-cell>
          <table:table-cell table:style-name="ce15" office:value-type="float" office:value="6042000" calcext:value-type="float">
            <text:p>6042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1719.07" calcext:value-type="float">
            <text:p>481719,07</text:p>
          </table:table-cell>
          <table:table-cell table:style-name="ce15" office:value-type="float" office:value="555829.7" calcext:value-type="float">
            <text:p>555829,7</text:p>
          </table:table-cell>
          <table:table-cell table:style-name="ce15" office:value-type="float" office:value="1037548.77" calcext:value-type="float">
            <text:p>1037548,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15" office:value-type="float" office:value="6205000" calcext:value-type="float">
            <text:p>62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5137.71" calcext:value-type="float">
            <text:p>315137,71</text:p>
          </table:table-cell>
          <table:table-cell table:style-name="ce15" office:value-type="float" office:value="379349.42" calcext:value-type="float">
            <text:p>379349,42</text:p>
          </table:table-cell>
          <table:table-cell table:style-name="ce15" office:value-type="float" office:value="564285.1" calcext:value-type="float">
            <text:p>564285,1</text:p>
          </table:table-cell>
          <table:table-cell table:style-name="ce15" office:value-type="float" office:value="1258772.23" calcext:value-type="float">
            <text:p>1258772,23</text:p>
          </table:table-cell>
          <table:table-cell table:style-name="ce15" office:value-type="float" office:value="234223.01" calcext:value-type="float">
            <text:p>234223,0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01167.13" calcext:value-type="float">
            <text:p>401167,1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15" office:value-type="float" office:value="600000" calcext:value-type="float">
            <text:p>60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393.76" calcext:value-type="float">
            <text:p>44393,76</text:p>
          </table:table-cell>
          <table:table-cell table:style-name="ce15" office:value-type="float" office:value="56000.06" calcext:value-type="float">
            <text:p>56000,06</text:p>
          </table:table-cell>
          <table:table-cell table:style-name="ce15" office:value-type="float" office:value="47092.9" calcext:value-type="float">
            <text:p>47092,9</text:p>
          </table:table-cell>
          <table:table-cell table:style-name="ce15" office:value-type="float" office:value="147486.72" calcext:value-type="float">
            <text:p>147486,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4393.76" calcext:value-type="float">
            <text:p>44393,7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2950" calcext:value-type="float">
            <text:p>1295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15" office:value-type="float" office:value="2434568.52" calcext:value-type="float">
            <text:p>2434568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02880.71" calcext:value-type="float">
            <text:p>202880,71</text:p>
          </table:table-cell>
          <table:table-cell table:style-name="ce15" office:value-type="float" office:value="608642.13" calcext:value-type="float">
            <text:p>608642,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15" office:value-type="float" office:value="338094" calcext:value-type="float">
            <text:p>3380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8174.5" calcext:value-type="float">
            <text:p>28174,5</text:p>
          </table:table-cell>
          <table:table-cell table:style-name="ce15" office:value-type="float" office:value="84523.5" calcext:value-type="float">
            <text:p>84523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covered-table-cell table:style-name="ce3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2880.71" calcext:value-type="float">
            <text:p>202880,7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8174.5" calcext:value-type="float">
            <text:p>28174,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15" office:value-type="float" office:value="358710.84" calcext:value-type="float">
            <text:p>358710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9892.57" calcext:value-type="float">
            <text:p>29892,57</text:p>
          </table:table-cell>
          <table:table-cell table:style-name="ce15" office:value-type="float" office:value="89677.71" calcext:value-type="float">
            <text:p>89677,71</text:p>
          </table:table-cell>
          <table:table-cell table:style-name="ce15" office:value-type="float" office:value="29892.57" calcext:value-type="float">
            <text:p>29892,5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22002644 - CF013/2022 - RABELO &amp; CIA LTDA - 7000592572022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13/2022</text:p>
          </table:table-cell>
          <table:table-cell table:style-name="ce15" office:value-type="float" office:value="35000" calcext:value-type="float">
            <text:p>3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03.71" calcext:value-type="float">
            <text:p>2103,71</text:p>
          </table:table-cell>
          <table:table-cell table:style-name="ce15" office:value-type="float" office:value="3997.78" calcext:value-type="float">
            <text:p>3997,78</text:p>
          </table:table-cell>
          <table:table-cell table:style-name="ce15" office:value-type="float" office:value="5592.01" calcext:value-type="float">
            <text:p>5592,01</text:p>
          </table:table-cell>
          <table:table-cell table:style-name="ce15" office:value-type="float" office:value="11693.5" calcext:value-type="float">
            <text:p>11693,5</text:p>
          </table:table-cell>
          <table:table-cell table:style-name="ce15" office:value-type="float" office:value="1932.1" calcext:value-type="float">
            <text:p>1932,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9">
          <table:table-cell table:style-name="ce5" office:value-type="string" calcext:value-type="string">
            <text:p><text:s text:c="6"/>40134537000169 - SUPLYMAX SUPRIMENTOS DE INFORMATICA LTDA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15" office:value-type="float" office:value="50313.82" calcext:value-type="float">
            <text:p>50313,82</text:p>
          </table:table-cell>
          <table:table-cell table:style-name="ce15" office:value-type="float" office:value="1147.19" calcext:value-type="float">
            <text:p>1147,19</text:p>
          </table:table-cell>
          <table:table-cell table:number-columns-repeated="3" table:style-name="ce15" office:value-type="float" office:value="4916.66" calcext:value-type="float">
            <text:p>4916,66</text:p>
          </table:table-cell>
          <table:table-cell table:style-name="ce15" office:value-type="float" office:value="15897.17" calcext:value-type="float">
            <text:p>15897,17</text:p>
          </table:table-cell>
          <table:table-cell table:style-name="ce15" office:value-type="float" office:value="3769.47" calcext:value-type="float">
            <text:p>3769,4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15" office:value-type="float" office:value="155587.2" calcext:value-type="float">
            <text:p>155587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2695.6" calcext:value-type="float">
            <text:p>12695,6</text:p>
          </table:table-cell>
          <table:table-cell table:style-name="ce15" office:value-type="float" office:value="38086.8" calcext:value-type="float">
            <text:p>38086,8</text:p>
          </table:table-cell>
          <table:table-cell table:style-name="ce15" office:value-type="float" office:value="12695.6" calcext:value-type="float">
            <text:p>12695,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15" office:value-type="float" office:value="16800" calcext:value-type="float">
            <text:p>16800</text:p>
          </table:table-cell>
          <table:table-cell table:style-name="ce15" office:value-type="float" office:value="606.67" calcext:value-type="float">
            <text:p>606,67</text:p>
          </table:table-cell>
          <table:table-cell table:number-columns-repeated="3" table:style-name="ce15" office:value-type="float" office:value="1400" calcext:value-type="float">
            <text:p>1400</text:p>
          </table:table-cell>
          <table:table-cell table:style-name="ce15" office:value-type="float" office:value="4806.67" calcext:value-type="float">
            <text:p>4806,67</text:p>
          </table:table-cell>
          <table:table-cell table:style-name="ce15" office:value-type="float" office:value="793.33" calcext:value-type="float">
            <text:p>793,3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48581518753 - DARLI CANAL</text:p>
          </table:table-cell>
          <table:table-cell table:style-name="ce3" office:value-type="string" calcext:value-type="string" table:number-columns-spanned="1" table:number-rows-spanned="2">
            <text:p>201400682831</text:p>
          </table:table-cell>
          <table:table-cell table:style-name="ce3" office:value-type="string" calcext:value-type="string" table:number-columns-spanned="1" table:number-rows-spanned="2">
            <text:p>15003923 - F052/2015 - DARLI CANAL - 201400682831</text:p>
          </table:table-cell>
          <table:table-cell table:style-name="ce3" office:value-type="string" calcext:value-type="string" table:number-columns-spanned="1" table:number-rows-spanned="2">
            <text:p>25/11/2015</text:p>
          </table:table-cell>
          <table:table-cell table:style-name="ce3" office:value-type="string" calcext:value-type="string" table:number-columns-spanned="1" table:number-rows-spanned="2">
            <text:p>24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15" office:value-type="float" office:value="94151.64" calcext:value-type="float">
            <text:p>94151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7845.97" calcext:value-type="float">
            <text:p>7845,97</text:p>
          </table:table-cell>
          <table:table-cell table:style-name="ce15" office:value-type="float" office:value="23537.91" calcext:value-type="float">
            <text:p>23537,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845.97" calcext:value-type="float">
            <text:p>7845,9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15" office:value-type="float" office:value="24053.76" calcext:value-type="float">
            <text:p>24053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004.48" calcext:value-type="float">
            <text:p>2004,48</text:p>
          </table:table-cell>
          <table:table-cell table:style-name="ce15" office:value-type="float" office:value="6013.44" calcext:value-type="float">
            <text:p>6013,44</text:p>
          </table:table-cell>
          <table:table-cell table:style-name="ce15" office:value-type="float" office:value="2004.48" calcext:value-type="float">
            <text:p>2004,4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7">
          <table:table-cell table:style-name="ce3" office:value-type="string" calcext:value-type="string" table:number-columns-spanned="1" table:number-rows-spanned="2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385.45" calcext:value-type="float">
            <text:p>2385,4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0">
          <table:covered-table-cell table:style-name="ce3"/>
          <table:table-cell table:style-name="ce5" office:value-type="string" calcext:value-type="string">
            <text:p>7008424442022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80.24" calcext:value-type="float">
            <text:p>4780,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80.24" calcext:value-type="float">
            <text:p>4780,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23">
          <table:table-cell table:style-name="ce3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2270" calcext:value-type="float">
            <text:p>1227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3">
          <table:covered-table-cell table:style-name="ce3"/>
          <table:table-cell table:style-name="ce5" office:value-type="string" calcext:value-type="string">
            <text:p>7008562112022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15" office:value-type="float" office:value="88000" calcext:value-type="float">
            <text:p>88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135" calcext:value-type="float">
            <text:p>61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35" calcext:value-type="float">
            <text:p>6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69512.89" calcext:value-type="float">
            <text:p>169512,8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8378552022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15" office:value-type="float" office:value="2240000" calcext:value-type="float">
            <text:p>2240000</text:p>
          </table:table-cell>
          <table:table-cell table:number-columns-repeated="3" table:style-name="ce15" office:value-type="float" office:value="169512.89" calcext:value-type="float">
            <text:p>169512,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8538.67" calcext:value-type="float">
            <text:p>508538,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15" office:value-type="float" office:value="32247.17" calcext:value-type="float">
            <text:p>32247,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743.95" calcext:value-type="float">
            <text:p>1743,95</text:p>
          </table:table-cell>
          <table:table-cell table:style-name="ce15" office:value-type="float" office:value="5231.85" calcext:value-type="float">
            <text:p>5231,85</text:p>
          </table:table-cell>
          <table:table-cell table:style-name="ce15" office:value-type="float" office:value="1743.95" calcext:value-type="float">
            <text:p>1743,9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1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15" office:value-type="float" office:value="12389" calcext:value-type="float">
            <text:p>12389</text:p>
          </table:table-cell>
          <table:table-cell table:style-name="ce15" office:value-type="float" office:value="433.34" calcext:value-type="float">
            <text:p>433,34</text:p>
          </table:table-cell>
          <table:table-cell table:number-columns-repeated="3" table:style-name="ce15" office:value-type="float" office:value="1300" calcext:value-type="float">
            <text:p>1300</text:p>
          </table:table-cell>
          <table:table-cell table:style-name="ce15" office:value-type="float" office:value="4333.34" calcext:value-type="float">
            <text:p>4333,34</text:p>
          </table:table-cell>
          <table:table-cell table:style-name="ce15" office:value-type="float" office:value="866.66" calcext:value-type="float">
            <text:p>866,6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4">
          <table:table-cell table:style-name="ce3" office:value-type="string" calcext:value-type="string" table:number-columns-spanned="1" table:number-rows-spanned="3">
            <text:p><text:s text:c="6"/>76535764000143 - OI S/A EM RECUPERAÇÃO JUDICIAL</text:p>
          </table:table-cell>
          <table:table-cell table:style-name="ce5" office:value-type="string" calcext:value-type="string">
            <text:p>7002532572022</text:p>
          </table:table-cell>
          <table:table-cell table:style-name="ce5" office:value-type="string" calcext:value-type="string">
            <text:p>23000052 - CF001/2023 - OI S/A - 7002532572022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6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table:style-name="ce5" office:value-type="string" calcext:value-type="string">
            <text:p>CF001/2023</text:p>
          </table:table-cell>
          <table:table-cell table:style-name="ce15" office:value-type="float" office:value="3030000" calcext:value-type="float">
            <text:p>3030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16348.82" calcext:value-type="float">
            <text:p>116348,8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15" office:value-type="float" office:value="804000" calcext:value-type="float">
            <text:p>804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2040.11" calcext:value-type="float">
            <text:p>122040,11</text:p>
          </table:table-cell>
          <table:table-cell table:style-name="ce15" office:value-type="float" office:value="61846.5" calcext:value-type="float">
            <text:p>61846,5</text:p>
          </table:table-cell>
          <table:table-cell table:style-name="ce15" office:value-type="float" office:value="183886.61" calcext:value-type="float">
            <text:p>183886,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3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74916.66" calcext:value-type="float">
            <text:p>374916,66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15" office:value-type="float" office:value="20100" calcext:value-type="float">
            <text:p>201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80430.79" calcext:value-type="float">
            <text:p>280430,7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2">
          <table:covered-table-cell table:style-name="ce3"/>
          <table:table-cell table:style-name="ce5" office:value-type="string" calcext:value-type="string">
            <text:p>7008439132022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15" office:value-type="float" office:value="855000" calcext:value-type="float">
            <text:p>85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1085.89" calcext:value-type="float">
            <text:p>71085,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085.89" calcext:value-type="float">
            <text:p>71085,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8021752022</text:p>
          </table:table-cell>
          <table:table-cell table:style-name="ce5" office:value-type="string" calcext:value-type="string">
            <text:p>22004713 - CF043/2022 - POSITIVO TECNOLOGIA S.A - 700802175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30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, , para atender demandas do Poder Judiciário</text:p>
          </table:table-cell>
          <table:table-cell table:style-name="ce5" office:value-type="string" calcext:value-type="string">
            <text:p>CF043/2022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6106630" calcext:value-type="float">
            <text:p>610663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50.17" calcext:value-type="float">
            <text:p>850,1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7008361192022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15" office:value-type="float" office:value="24000" calcext:value-type="float">
            <text:p>24000</text:p>
          </table:table-cell>
          <table:table-cell table:style-name="ce15" office:value-type="float" office:value="1133.33" calcext:value-type="float">
            <text:p>1133,33</text:p>
          </table:table-cell>
          <table:table-cell table:number-columns-repeated="3" table:style-name="ce15" office:value-type="float" office:value="2000" calcext:value-type="float">
            <text:p>2000</text:p>
          </table:table-cell>
          <table:table-cell table:style-name="ce15" office:value-type="float" office:value="7133.33" calcext:value-type="float">
            <text:p>7133,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3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covered-table-cell table:style-name="ce3"/>
          <table:table-cell table:style-name="ce3" office:value-type="string" calcext:value-type="string" table:number-columns-spanned="1" table:number-rows-spanned="2">
            <text:p>7007218922022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23000319 - CF008/2023 - GENTE SEGURADORA SA - 7007218922022</text:p>
          </table:table-cell>
          <table:table-cell table:style-name="ce5" office:value-type="string" calcext:value-type="string">
            <text:p>03/03/2023</text:p>
          </table:table-cell>
          <table:table-cell table:style-name="ce5" office:value-type="string" calcext:value-type="string">
            <text:p>03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8/2023</text:p>
          </table:table-cell>
          <table:table-cell table:style-name="ce15" office:value-type="float" office:value="37900" calcext:value-type="float">
            <text:p>37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900" calcext:value-type="float">
            <text:p>379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00" calcext:value-type="float">
            <text:p>37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15" office:value-type="float" office:value="69439.09" calcext:value-type="float">
            <text:p>69439,09</text:p>
          </table:table-cell>
          <table:table-cell table:style-name="ce15" office:value-type="float" office:value="2314.64" calcext:value-type="float">
            <text:p>2314,64</text:p>
          </table:table-cell>
          <table:table-cell table:number-columns-repeated="3" table:style-name="ce15" office:value-type="float" office:value="9919.87" calcext:value-type="float">
            <text:p>9919,87</text:p>
          </table:table-cell>
          <table:table-cell table:style-name="ce15" office:value-type="float" office:value="32074.25" calcext:value-type="float">
            <text:p>32074,25</text:p>
          </table:table-cell>
          <table:table-cell table:style-name="ce15" office:value-type="float" office:value="7605.23" calcext:value-type="float">
            <text:p>7605,2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3" office:value-type="string" calcext:value-type="string" table:number-columns-spanned="1" table:number-rows-spanned="2">
            <text:p>201300855997</text:p>
          </table:table-cell>
          <table:table-cell table:style-name="ce3" office:value-type="string" calcext:value-type="string" table:number-columns-spanned="1" table:number-rows-spanned="2">
            <text:p>15002887 - F043/2015 - EUGEN MIERTSCHINK - 201300855997</text:p>
          </table:table-cell>
          <table:table-cell table:style-name="ce3" office:value-type="string" calcext:value-type="string" table:number-columns-spanned="1" table:number-rows-spanned="2">
            <text:p>13/11/2015</text:p>
          </table:table-cell>
          <table:table-cell table:style-name="ce3" office:value-type="string" calcext:value-type="string" table:number-columns-spanned="1" table:number-rows-spanned="2">
            <text:p>12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15" office:value-type="float" office:value="14532.84" calcext:value-type="float">
            <text:p>1453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211.07" calcext:value-type="float">
            <text:p>1211,07</text:p>
          </table:table-cell>
          <table:table-cell table:style-name="ce15" office:value-type="float" office:value="3633.21" calcext:value-type="float">
            <text:p>3633,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7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211.07" calcext:value-type="float">
            <text:p>1211,0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5">
          <table:table-cell table:style-name="ce3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3" office:value-type="string" calcext:value-type="string" table:number-columns-spanned="1" table:number-rows-spanned="2">
            <text:p>201201620410</text:p>
          </table:table-cell>
          <table:table-cell table:style-name="ce3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3" office:value-type="string" calcext:value-type="string" table:number-columns-spanned="1" table:number-rows-spanned="2">
            <text:p>21/01/2018</text:p>
          </table:table-cell>
          <table:table-cell table:style-name="ce3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868.59" calcext:value-type="float">
            <text:p>1868,5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0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15" office:value-type="float" office:value="1868.59" calcext:value-type="float">
            <text:p>1868,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7.43" calcext:value-type="float">
            <text:p>747,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47.43" calcext:value-type="float">
            <text:p>747,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5" office:value-type="string" calcext:value-type="string">
            <text:p><text:s text:c="6"/>98103059749 - ZENILDA ABREU GOMES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22004254 - CF025/2022 -ZENILDA ABREU GOMES - 7000016362020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CF025/2022</text:p>
          </table:table-cell>
          <table:table-cell table:style-name="ce15" office:value-type="float" office:value="39600" calcext:value-type="float">
            <text:p>396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300" calcext:value-type="float">
            <text:p>3300</text:p>
          </table:table-cell>
          <table:table-cell table:style-name="ce15" office:value-type="float" office:value="9900" calcext:value-type="float">
            <text:p>9900</text:p>
          </table:table-cell>
          <table:table-cell table:style-name="ce15" office:value-type="float" office:value="3300" calcext:value-type="float">
            <text:p>330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21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15" office:value-type="float" office:value="82961.76" calcext:value-type="float">
            <text:p>82961,76</text:p>
          </table:table-cell>
          <table:table-cell table:style-name="ce15" office:value-type="float" office:value="2995.85" calcext:value-type="float">
            <text:p>2995,85</text:p>
          </table:table-cell>
          <table:table-cell table:number-columns-repeated="3" table:style-name="ce15" office:value-type="float" office:value="6913.48" calcext:value-type="float">
            <text:p>6913,48</text:p>
          </table:table-cell>
          <table:table-cell table:style-name="ce15" office:value-type="float" office:value="23736.29" calcext:value-type="float">
            <text:p>23736,29</text:p>
          </table:table-cell>
          <table:table-cell table:style-name="ce15" office:value-type="float" office:value="3917.63" calcext:value-type="float">
            <text:p>3917,6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16" table:number-rows-spanned="1">
            <text:p>Impresso por Marcelo Santos Lima <text:s/>em 03/05/2023 11:32</text:p>
          </table:table-cell>
          <table:covered-table-cell table:number-columns-repeated="15" table:style-name="ce6"/>
          <table:table-cell/>
        </table:table-row>
        <table:table-row table:style-name="ro1">
          <table:table-cell table:style-name="ce7" office:value-type="string" calcext:value-type="string" table:number-columns-spanned="16" table:number-rows-spanned="1">
            <text:p><text:s/>espaçamento </text:p>
          </table:table-cell>
          <table:covered-table-cell table:number-columns-repeated="15" table:style-name="ce7"/>
          <table:table-cell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 table:style-name="ce13"/>
          <table:table-cell table:style-name="ce18" office:value-type="string" calcext:value-type="string">
            <text:p><text:s/></text:p>
          </table:table-cell>
          <table:table-cell/>
        </table:table-row>
        <table:table-row table:style-name="ro4">
          <table:covered-table-cell office:value-type="string" calcext:value-type="string">
            <text:p>Filtro</text:p>
          </table:covered-table-cell>
          <table:table-cell table:number-columns-repeated="16"/>
        </table:table-row>
        <table:table-row table:style-name="ro1">
          <table:table-cell table:style-name="ce8" office:value-type="string" calcext:value-type="string" table:number-columns-spanned="2" table:number-rows-spanned="1">
            <text:p>[Mês].[Número] &lt;= 4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8"/>
          <table:table-cell table:number-columns-repeated="15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 table:style-name="ce9"/>
          <table:table-cell table:number-columns-repeated="15"/>
        </table:table-row>
        <table:table-row table:style-name="ro1">
          <table:table-cell table:style-name="ce8" office:value-type="string" calcext:value-type="string" table:number-columns-spanned="2" table:number-rows-spanned="1">
            <text:p>0=0 </text:p>
          </table:table-cell>
          <table:covered-table-cell table:style-name="ce8"/>
          <table:table-cell table:number-columns-repeated="15"/>
        </table:table-row>
        <table:table-row table:style-name="ro4">
          <table:table-cell table:style-name="ce9" office:value-type="string" calcext:value-type="string">
            <text:p>Colunas</text:p>
          </table:table-cell>
          <table:table-cell table:style-name="ce8"/>
          <table:table-cell table:number-columns-repeated="15"/>
        </table:table-row>
        <table:table-row table:style-name="ro26">
          <table:table-cell table:style-name="ce8" office:value-type="string" calcext:value-type="string">
            <text:p>Despesas Empenhadas</text:p>
          </table:table-cell>
          <table:table-cell table:style-name="ce8" office:value-type="string" calcext:value-type="string">
            <text:p> ([Conta contábil].[Código] pertence (622130100, 622130200, 622130500, 622130600 )</text:p>
            <text:p>  ) ou ( ([Conta contábil].[Código] PERTENCE (622130300, 622130700 )</text:p>
            <text:p> ) ou ( ( [Conta contábil].[Código] = 622130401 ) ou ( [Conta contábil].[Código] = 622130402 ) ) ) ou ( [Conta contábil].[Código] PERTENCE (622130200, 622130600 )</text:p>
            <text:p> ) </text:p>
          </table:table-cell>
          <table:table-cell table:number-columns-repeated="15"/>
        </table:table-row>
        <table:table-row table:style-name="ro20">
          <table:table-cell table:style-name="ce8" office:value-type="string" calcext:value-type="string">
            <text:p>Despesas Liquidadas</text:p>
          </table:table-cell>
          <table:table-cell table:style-name="ce8" office:value-type="string" calcext:value-type="string">
            <text:p> ([Conta contábil].[Código] PERTENCE (622130300, 622130700 )</text:p>
            <text:p> ) ou ( ( [Conta contábil].[Código] = 622130401 ) ou ( [Conta contábil].[Código] = 622130402 ) ) </text:p>
          </table:table-cell>
          <table:table-cell table:number-columns-repeated="15"/>
        </table:table-row>
        <table:table-row table:style-name="ro10">
          <table:table-cell table:style-name="ce8" office:value-type="string" calcext:value-type="string">
            <text:p>Despesas Orçamentárias Pagas</text:p>
          </table:table-cell>
          <table:table-cell table:style-name="ce8" office:value-type="string" calcext:value-type="string">
            <text:p><text:s/>[Conta contábil].[Código] = 622130401 OU [Conta contábil].[Código] = 622130402 </text:p>
          </table:table-cell>
          <table:table-cell table:number-columns-repeated="15"/>
        </table:table-row>
        <table:table-row table:style-name="ro7">
          <table:table-cell table:style-name="ce8" office:value-type="string" calcext:value-type="string">
            <text:p>Restos a Pagar Não Processados Pagos</text:p>
          </table:table-cell>
          <table:table-cell table:style-name="ce8" office:value-type="string" calcext:value-type="string">
            <text:p><text:s/>[Conta contábil].[Código] COMEÇA COM 6314 </text:p>
          </table:table-cell>
          <table:table-cell table:number-columns-repeated="15"/>
        </table:table-row>
        <table:table-row table:style-name="ro7">
          <table:table-cell table:style-name="ce8" office:value-type="string" calcext:value-type="string">
            <text:p>Restos a Pagar Processados Pagos</text:p>
          </table:table-cell>
          <table:table-cell table:style-name="ce8" office:value-type="string" calcext:value-type="string">
            <text:p>[Conta contábil].[Código] = 632210000 </text:p>
          </table:table-cell>
          <table:table-cell table:number-columns-repeated="15"/>
        </table:table-row>
        <table:table-row table:style-name="ro4" table:number-rows-repeated="1048356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Planilha_20_1" style:display-name="PageStyle_Planilh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ÉRIA CAVATI RIBEIRO FREITAS</meta:initial-creator>
    <meta:creation-date>2023-05-03T17:29:11</meta:creation-date>
    <dc:creator>VALÉRIA CAVATI RIBEIRO FREITAS</dc:creator>
    <dc:date>2023-05-03T17:31:19</dc:date>
    <meta:print-date>2023-05-03T17:31:08</meta:print-date>
    <meta:document-statistic meta:table-count="1" meta:cell-count="3142" meta:object-count="2"/>
    <meta:generator>LibreOffice/7.4.3.2$Windows_X86_64 LibreOffice_project/1048a8393ae2eeec98dff31b5c133c5f1d08b890</meta:generator>
  </office:meta>
</office:document-meta>
</file>