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0"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1"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01083333333333cm"/>
    </style:style>
    <style:style style:name="co2" style:family="table-column">
      <style:table-column-properties fo:break-before="auto" style:column-width="1.666875cm"/>
    </style:style>
    <style:style style:name="co3" style:family="table-column">
      <style:table-column-properties fo:break-before="auto" style:column-width="3.571875cm"/>
    </style:style>
    <style:style style:name="co4" style:family="table-column">
      <style:table-column-properties fo:break-before="auto" style:column-width="4.70958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143125cm"/>
    </style:style>
    <style:style style:name="co8" style:family="table-column">
      <style:table-column-properties fo:break-before="auto" style:column-width="2.59291666666667cm"/>
    </style:style>
    <style:style style:name="co9" style:family="table-column">
      <style:table-column-properties fo:break-before="auto" style:column-width="3.38666666666667cm"/>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304.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Planilha_1" table:style-name="ta1" table:print-ranges="Planilha_1.A1:Planilha_1.M253">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19.47917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3" table:default-cell-style-name="ce7"/>
        <table:table-column table:style-name="co10" table:default-cell-style-name="ce1" table:visibility="collapse"/>
        <table:table-column table:style-name="co11" table:number-columns-repeated="16371" table:default-cell-style-name="ce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3">
            <text:p>CONTRATAÇÕES DIRETAS – EMPENHOS REALIZADOS EM 2024 – ABRIL/2024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4">
            <text:p>03/05/2024</text:p>
          </table:table-cell>
          <table:covered-table-cell table:number-columns-repeated="12"/>
          <table:table-cell table:number-columns-repeated="16371"/>
        </table:table-row>
        <table:table-row table:style-name="ro2">
          <table:table-cell office:value-type="string" table:style-name="ce15">
            <text:p>Nota de Empenho</text:p>
          </table:table-cell>
          <table:table-cell office:value-type="string" table:style-name="ce15">
            <text:p>Data</text:p>
          </table:table-cell>
          <table:table-cell office:value-type="string" table:style-name="ce16">
            <text:p>Ação</text:p>
          </table:table-cell>
          <table:table-cell office:value-type="string" table:style-name="ce15">
            <text:p>Credor</text:p>
          </table:table-cell>
          <table:table-cell office:value-type="string" table:style-name="ce15">
            <text:p>Histórico</text:p>
          </table:table-cell>
          <table:table-cell office:value-type="string" table:style-name="ce15">
            <text:p>Processo</text:p>
          </table:table-cell>
          <table:table-cell office:value-type="string" table:style-name="ce15">
            <text:p>Modalidade de Licitação</text:p>
          </table:table-cell>
          <table:table-cell office:value-type="string" table:style-name="ce15">
            <text:p>Embasamento Legal</text:p>
          </table:table-cell>
          <table:table-cell office:value-type="string" table:style-name="ce15">
            <text:p>PO</text:p>
          </table:table-cell>
          <table:table-cell office:value-type="string" table:style-name="ce17">
            <text:p>Despesas Empenhadas</text:p>
          </table:table-cell>
          <table:table-cell office:value-type="string" table:style-name="ce17">
            <text:p>Despesas Liquidadas</text:p>
          </table:table-cell>
          <table:table-cell office:value-type="string" table:style-name="ce17">
            <text:p>Despesas Orçamentárias Pagas</text:p>
          </table:table-cell>
          <table:table-cell table:number-columns-repeated="16372" table:style-name="ce1"/>
        </table:table-row>
        <table:table-row table:style-name="ro3" table:visibility="filter">
          <table:table-cell office:value-type="string" table:style-name="ce2">
            <text:p>2024NE00002</text:p>
          </table:table-cell>
          <table:table-cell office:value-type="string" table:style-name="ce2">
            <text:p>05/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PAGAMENTO DE RETROATIVO DE SUBSIDIO DE MAGISTRADOS</text:p>
          </table:table-cell>
          <table:table-cell office:value-type="string" table:style-name="ce2">
            <text:p>701196988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800" table:style-name="ce5">
            <text:p>8.800,00</text:p>
          </table:table-cell>
          <table:table-cell office:value-type="float" office:value="8800" table:style-name="ce5">
            <text:p>8.800,00</text:p>
          </table:table-cell>
          <table:table-cell table:number-columns-repeated="16372" table:style-name="ce1"/>
        </table:table-row>
        <table:table-row table:style-name="ro4" table:visibility="filter">
          <table:table-cell office:value-type="string" table:style-name="ce2">
            <text:p>2024NE00005</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90180605000102 - GENTE SEGURADORA SA</text:p>
          </table:table-cell>
          <table:table-cell office:value-type="string" table:style-name="ce2">
            <text:p>contratação, através de empresa seguradora, de seguro coletivo de acidentes pessoais para os estagiários do Poder Judiciário do Estado do Espírito Santo,conforme autorização Ordenador de Despesas sei 1879608</text:p>
          </table:table-cell>
          <table:table-cell office:value-type="string" table:style-name="ce2">
            <text:p>70002588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0 - Gestão de Pessoas</text:p>
          </table:table-cell>
          <table:table-cell office:value-type="float" office:value="0" table:style-name="ce5">
            <text:p>0,00</text:p>
          </table:table-cell>
          <table:table-cell office:value-type="float" office:value="276.32" table:style-name="ce5">
            <text:p>276,32</text:p>
          </table:table-cell>
          <table:table-cell office:value-type="float" office:value="276.32" table:style-name="ce5">
            <text:p>276,32</text:p>
          </table:table-cell>
          <table:table-cell table:number-columns-repeated="16372" table:style-name="ce1"/>
        </table:table-row>
        <table:table-row table:style-name="ro4" table:visibility="filter">
          <table:table-cell office:value-type="string" table:style-name="ce2">
            <text:p>2024NE00006</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90180605000102 - GENTE SEGURADORA SA</text:p>
          </table:table-cell>
          <table:table-cell office:value-type="string" table:style-name="ce2">
            <text:p>contratação, através de empresa seguradora, de seguro coletivo de acidentes pessoais para os estagiários do Poder Judiciário do Estado do Espírito Santo,conforme autorização Ordenador de Despesas sei 1879608</text:p>
          </table:table-cell>
          <table:table-cell office:value-type="string" table:style-name="ce2">
            <text:p>70002588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0 - Gestão de Pessoas</text:p>
          </table:table-cell>
          <table:table-cell office:value-type="float" office:value="0" table:style-name="ce5">
            <text:p>0,00</text:p>
          </table:table-cell>
          <table:table-cell office:value-type="float" office:value="48.64" table:style-name="ce5">
            <text:p>48,64</text:p>
          </table:table-cell>
          <table:table-cell office:value-type="float" office:value="48.64" table:style-name="ce5">
            <text:p>48,64</text:p>
          </table:table-cell>
          <table:table-cell table:number-columns-repeated="16372" table:style-name="ce1"/>
        </table:table-row>
        <table:table-row table:style-name="ro3" table:visibility="filter">
          <table:table-cell office:value-type="string" table:style-name="ce2">
            <text:p>2024NE00007</text:p>
          </table:table-cell>
          <table:table-cell office:value-type="string" table:style-name="ce2">
            <text:p>08/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os Estagiários de Pós Graduação, conforme autorização Ordenador de Despesa sei 1891266.</text:p>
          </table:table-cell>
          <table:table-cell office:value-type="string" table:style-name="ce2">
            <text:p>70000364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47646.03" table:style-name="ce5">
            <text:p>247.646,03</text:p>
          </table:table-cell>
          <table:table-cell office:value-type="float" office:value="247646.03" table:style-name="ce5">
            <text:p>247.646,03</text:p>
          </table:table-cell>
          <table:table-cell table:number-columns-repeated="16372" table:style-name="ce1"/>
        </table:table-row>
        <table:table-row table:style-name="ro2" table:visibility="filter">
          <table:table-cell office:value-type="string" table:style-name="ce2">
            <text:p>2024NE00010</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REFERENTE RESSARCIMENTO SERVIDORA PAULA PARAGUASSU DA SILVA CONFORME AUTORIZAÇÃO ORDENADOR DE DESPESAS SEI 189870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374.62" table:style-name="ce5">
            <text:p>28.374,62</text:p>
          </table:table-cell>
          <table:table-cell office:value-type="float" office:value="28374.62" table:style-name="ce5">
            <text:p>28.374,62</text:p>
          </table:table-cell>
          <table:table-cell table:number-columns-repeated="16372" table:style-name="ce1"/>
        </table:table-row>
        <table:table-row table:style-name="ro5" table:visibility="filter">
          <table:table-cell office:value-type="string" table:style-name="ce2">
            <text:p>2024NE0001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280101 - SECRETARIA DE ESTADO DE GESTÃO E RECURSOS HUMANOS<text:s/></text:p>
          </table:table-cell>
          <table:table-cell office:value-type="string" table:style-name="ce2">
            <text:p>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253.31" table:style-name="ce5">
            <text:p>16.253,31</text:p>
          </table:table-cell>
          <table:table-cell office:value-type="float" office:value="16253.31" table:style-name="ce5">
            <text:p>16.253,31</text:p>
          </table:table-cell>
          <table:table-cell table:number-columns-repeated="16372" table:style-name="ce1"/>
        </table:table-row>
        <table:table-row table:style-name="ro6" table:visibility="filter">
          <table:table-cell office:value-type="string" table:style-name="ce2">
            <text:p>2024NE00012</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280101 - SECRETARIA DE ESTADO DE GESTÃO E RECURSOS HUMANOS<text:s/></text:p>
          </table:table-cell>
          <table:table-cell office:value-type="string" table:style-name="ce2">
            <text:p>CONTRIBUIÇAO PATRONAL DA 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406.07" table:style-name="ce5">
            <text:p>1.406,07</text:p>
          </table:table-cell>
          <table:table-cell office:value-type="float" office:value="1406.07" table:style-name="ce5">
            <text:p>1.406,07</text:p>
          </table:table-cell>
          <table:table-cell table:number-columns-repeated="16372" table:style-name="ce1"/>
        </table:table-row>
        <table:table-row table:style-name="ro2" table:visibility="filter">
          <table:table-cell office:value-type="string" table:style-name="ce2">
            <text:p>2024NE00017</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259.58" table:style-name="ce5">
            <text:p>5.259,58</text:p>
          </table:table-cell>
          <table:table-cell office:value-type="float" office:value="5259.58" table:style-name="ce5">
            <text:p>5.259,58</text:p>
          </table:table-cell>
          <table:table-cell table:number-columns-repeated="16372" table:style-name="ce1"/>
        </table:table-row>
        <table:table-row table:style-name="ro2" table:visibility="filter">
          <table:table-cell office:value-type="string" table:style-name="ce2">
            <text:p>2024NE0001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9544.639999999999" table:style-name="ce5">
            <text:p>39.544,64</text:p>
          </table:table-cell>
          <table:table-cell office:value-type="float" office:value="39544.639999999999" table:style-name="ce5">
            <text:p>39.544,64</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27145.35" table:style-name="ce5">
            <text:p>227.145,35</text:p>
          </table:table-cell>
          <table:table-cell office:value-type="float" office:value="227145.35" table:style-name="ce5">
            <text:p>227.145,35</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17298.31000000006" table:style-name="ce5">
            <text:p>617.298,31</text:p>
          </table:table-cell>
          <table:table-cell office:value-type="float" office:value="617298.31000000006" table:style-name="ce5">
            <text:p>617.298,31</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33743.54" table:style-name="ce5">
            <text:p>533.743,54</text:p>
          </table:table-cell>
          <table:table-cell office:value-type="float" office:value="533743.54" table:style-name="ce5">
            <text:p>533.743,54</text:p>
          </table:table-cell>
          <table:table-cell table:number-columns-repeated="16372" table:style-name="ce1"/>
        </table:table-row>
        <table:table-row table:style-name="ro3" table:visibility="filter">
          <table:table-cell office:value-type="string" table:style-name="ce2">
            <text:p>2024NE0001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902659.5299999993" table:style-name="ce5">
            <text:p>8.902.659,53</text:p>
          </table:table-cell>
          <table:table-cell office:value-type="float" office:value="8902659.5299999993" table:style-name="ce5">
            <text:p>8.902.659,53</text:p>
          </table:table-cell>
          <table:table-cell table:number-columns-repeated="16372"/>
        </table:table-row>
        <table:table-row table:style-name="ro3" table:visibility="filter">
          <table:table-cell office:value-type="string" table:style-name="ce2">
            <text:p>2024NE00020</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14.21" table:style-name="ce5">
            <text:p>714,21</text:p>
          </table:table-cell>
          <table:table-cell office:value-type="float" office:value="714.21" table:style-name="ce5">
            <text:p>714,21</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57349.03" table:style-name="ce5">
            <text:p>157.349,03</text:p>
          </table:table-cell>
          <table:table-cell office:value-type="float" office:value="157349.03" table:style-name="ce5">
            <text:p>157.349,03</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73241.89" table:style-name="ce5">
            <text:p>173.241,89</text:p>
          </table:table-cell>
          <table:table-cell office:value-type="float" office:value="173241.89" table:style-name="ce5">
            <text:p>173.241,89</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90233.919999999998" table:style-name="ce5">
            <text:p>90.233,92</text:p>
          </table:table-cell>
          <table:table-cell office:value-type="float" office:value="90233.919999999998" table:style-name="ce5">
            <text:p>90.233,92</text:p>
          </table:table-cell>
          <table:table-cell table:number-columns-repeated="16372"/>
        </table:table-row>
        <table:table-row table:style-name="ro3" table:visibility="filter">
          <table:table-cell office:value-type="string" table:style-name="ce2">
            <text:p>2024NE00021</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88123.79" table:style-name="ce5">
            <text:p>1.888.123,79</text:p>
          </table:table-cell>
          <table:table-cell office:value-type="float" office:value="1888123.79" table:style-name="ce5">
            <text:p>1.888.123,79</text:p>
          </table:table-cell>
          <table:table-cell table:number-columns-repeated="16372"/>
        </table:table-row>
        <table:table-row table:style-name="ro3" table:visibility="filter">
          <table:table-cell office:value-type="string" table:style-name="ce2">
            <text:p>2024NE00023</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6443.179999999993" table:style-name="ce5">
            <text:p>76.443,18</text:p>
          </table:table-cell>
          <table:table-cell office:value-type="float" office:value="76443.179999999993" table:style-name="ce5">
            <text:p>76.443,18</text:p>
          </table:table-cell>
          <table:table-cell table:number-columns-repeated="16372"/>
        </table:table-row>
        <table:table-row table:style-name="ro3" table:visibility="filter">
          <table:table-cell office:value-type="string" table:style-name="ce2">
            <text:p>2024NE00024</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773.18" table:style-name="ce5">
            <text:p>3.773,18</text:p>
          </table:table-cell>
          <table:table-cell office:value-type="float" office:value="3773.18" table:style-name="ce5">
            <text:p>3.773,18</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93012.93" table:style-name="ce5">
            <text:p>193.012,93</text:p>
          </table:table-cell>
          <table:table-cell office:value-type="float" office:value="193012.93" table:style-name="ce5">
            <text:p>193.012,93</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62106.01" table:style-name="ce5">
            <text:p>62.106,01</text:p>
          </table:table-cell>
          <table:table-cell office:value-type="float" office:value="62106.01" table:style-name="ce5">
            <text:p>62.106,01</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0.02" table:style-name="ce5">
            <text:p>0,02</text:p>
          </table:table-cell>
          <table:table-cell office:value-type="float" office:value="0.02" table:style-name="ce5">
            <text:p>0,02</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0.01" table:style-name="ce5">
            <text:p>0,01</text:p>
          </table:table-cell>
          <table:table-cell office:value-type="float" office:value="0.01" table:style-name="ce5">
            <text:p>0,01</text:p>
          </table:table-cell>
          <table:table-cell table:number-columns-repeated="16372"/>
        </table:table-row>
        <table:table-row table:style-name="ro3" table:visibility="filter">
          <table:table-cell office:value-type="string" table:style-name="ce2">
            <text:p>2024NE0002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660742.5499999998" table:style-name="ce5">
            <text:p>2.660.742,55</text:p>
          </table:table-cell>
          <table:table-cell office:value-type="float" office:value="2660742.5499999998" table:style-name="ce5">
            <text:p>2.660.742,55</text:p>
          </table:table-cell>
          <table:table-cell table:number-columns-repeated="16372"/>
        </table:table-row>
        <table:table-row table:style-name="ro3" table:visibility="filter">
          <table:table-cell office:value-type="string" table:style-name="ce2">
            <text:p>2024NE0002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34657.32" table:style-name="ce5">
            <text:p>34.657,32</text:p>
          </table:table-cell>
          <table:table-cell office:value-type="float" office:value="34657.32" table:style-name="ce5">
            <text:p>34.657,32</text:p>
          </table:table-cell>
          <table:table-cell table:number-columns-repeated="16372"/>
        </table:table-row>
        <table:table-row table:style-name="ro3" table:visibility="filter">
          <table:table-cell office:value-type="string" table:style-name="ce2">
            <text:p>2024NE0002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800550.08" table:style-name="ce5">
            <text:p>800.550,08</text:p>
          </table:table-cell>
          <table:table-cell office:value-type="float" office:value="800550.08" table:style-name="ce5">
            <text:p>800.550,08</text:p>
          </table:table-cell>
          <table:table-cell table:number-columns-repeated="16372"/>
        </table:table-row>
        <table:table-row table:style-name="ro3" table:visibility="filter">
          <table:table-cell office:value-type="string" table:style-name="ce2">
            <text:p>2024NE0003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62673.83" table:style-name="ce5">
            <text:p>262.673,83</text:p>
          </table:table-cell>
          <table:table-cell office:value-type="float" office:value="262673.83" table:style-name="ce5">
            <text:p>262.673,83</text:p>
          </table:table-cell>
          <table:table-cell table:number-columns-repeated="16372"/>
        </table:table-row>
        <table:table-row table:style-name="ro3" table:visibility="filter">
          <table:table-cell office:value-type="string" table:style-name="ce2">
            <text:p>2024NE00036</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621.81" table:style-name="ce5">
            <text:p>1.621,81</text:p>
          </table:table-cell>
          <table:table-cell office:value-type="float" office:value="1621.81" table:style-name="ce5">
            <text:p>1.621,81</text:p>
          </table:table-cell>
          <table:table-cell table:number-columns-repeated="16372"/>
        </table:table-row>
        <table:table-row table:style-name="ro3" table:visibility="filter">
          <table:table-cell office:value-type="string" table:style-name="ce2">
            <text:p>2024NE00037</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8583.490000000002" table:style-name="ce5">
            <text:p>18.583,49</text:p>
          </table:table-cell>
          <table:table-cell office:value-type="float" office:value="18583.490000000002" table:style-name="ce5">
            <text:p>18.583,49</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0" table:style-name="ce5">
            <text:p>-300.000,00</text:p>
          </table:table-cell>
          <table:table-cell office:value-type="float" office:value="485437.62" table:style-name="ce5">
            <text:p>485.437,62</text:p>
          </table:table-cell>
          <table:table-cell office:value-type="float" office:value="485437.62" table:style-name="ce5">
            <text:p>485.437,62</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900000" table:style-name="ce5">
            <text:p>900.000,00</text:p>
          </table:table-cell>
          <table:table-cell office:value-type="float" office:value="584953.34" table:style-name="ce5">
            <text:p>584.953,34</text:p>
          </table:table-cell>
          <table:table-cell office:value-type="float" office:value="584953.34" table:style-name="ce5">
            <text:p>584.953,34</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0" table:style-name="ce5">
            <text:p>300.000,00</text:p>
          </table:table-cell>
          <table:table-cell office:value-type="float" office:value="270806.15000000002" table:style-name="ce5">
            <text:p>270.806,15</text:p>
          </table:table-cell>
          <table:table-cell office:value-type="float" office:value="270806.15000000002" table:style-name="ce5">
            <text:p>270.806,15</text:p>
          </table:table-cell>
          <table:table-cell table:number-columns-repeated="16372"/>
        </table:table-row>
        <table:table-row table:style-name="ro3" table:visibility="filter">
          <table:table-cell office:value-type="string" table:style-name="ce2">
            <text:p>2024NE00039</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8389.08" table:style-name="ce5">
            <text:p>28.389,08</text:p>
          </table:table-cell>
          <table:table-cell office:value-type="float" office:value="28389.08" table:style-name="ce5">
            <text:p>28.389,08</text:p>
          </table:table-cell>
          <table:table-cell table:number-columns-repeated="16372"/>
        </table:table-row>
        <table:table-row table:style-name="ro3" table:visibility="filter">
          <table:table-cell office:value-type="string" table:style-name="ce2">
            <text:p>2024NE0004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24760.46" table:style-name="ce5">
            <text:p>24.760,46</text:p>
          </table:table-cell>
          <table:table-cell office:value-type="float" office:value="24760.46" table:style-name="ce5">
            <text:p>24.760,46</text:p>
          </table:table-cell>
          <table:table-cell table:number-columns-repeated="16372"/>
        </table:table-row>
        <table:table-row table:style-name="ro3" table:visibility="filter">
          <table:table-cell office:value-type="string" table:style-name="ce2">
            <text:p>2024NE0004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95340.88" table:style-name="ce5">
            <text:p>595.340,88</text:p>
          </table:table-cell>
          <table:table-cell office:value-type="float" office:value="595340.88" table:style-name="ce5">
            <text:p>595.340,88</text:p>
          </table:table-cell>
          <table:table-cell table:number-columns-repeated="16372"/>
        </table:table-row>
        <table:table-row table:style-name="ro3" table:visibility="filter">
          <table:table-cell office:value-type="string" table:style-name="ce2">
            <text:p>2024NE0004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599689.24" table:style-name="ce5">
            <text:p>599.689,24</text:p>
          </table:table-cell>
          <table:table-cell office:value-type="float" office:value="599689.24" table:style-name="ce5">
            <text:p>599.689,24</text:p>
          </table:table-cell>
          <table:table-cell table:number-columns-repeated="16372"/>
        </table:table-row>
        <table:table-row table:style-name="ro3" table:visibility="filter">
          <table:table-cell office:value-type="string" table:style-name="ce2">
            <text:p>2024NE0004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21276.07" table:style-name="ce5">
            <text:p>121.276,07</text:p>
          </table:table-cell>
          <table:table-cell office:value-type="float" office:value="121276.07" table:style-name="ce5">
            <text:p>121.276,07</text:p>
          </table:table-cell>
          <table:table-cell table:number-columns-repeated="16372"/>
        </table:table-row>
        <table:table-row table:style-name="ro3" table:visibility="filter">
          <table:table-cell office:value-type="string" table:style-name="ce2">
            <text:p>2024NE0004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 table:style-name="ce5">
            <text:p>30.000,00</text:p>
          </table:table-cell>
          <table:table-cell office:value-type="float" office:value="63151.37" table:style-name="ce5">
            <text:p>63.151,37</text:p>
          </table:table-cell>
          <table:table-cell office:value-type="float" office:value="63151.37" table:style-name="ce5">
            <text:p>63.151,37</text:p>
          </table:table-cell>
          <table:table-cell table:number-columns-repeated="16372"/>
        </table:table-row>
        <table:table-row table:style-name="ro3" table:visibility="filter">
          <table:table-cell office:value-type="string" table:style-name="ce2">
            <text:p>2024NE0004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15887.08" table:style-name="ce5">
            <text:p>15.887,08</text:p>
          </table:table-cell>
          <table:table-cell office:value-type="float" office:value="15887.08" table:style-name="ce5">
            <text:p>15.887,08</text:p>
          </table:table-cell>
          <table:table-cell table:number-columns-repeated="16372"/>
        </table:table-row>
        <table:table-row table:style-name="ro3" table:visibility="filter">
          <table:table-cell office:value-type="string" table:style-name="ce2">
            <text:p>2024NE0004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737.94" table:style-name="ce5">
            <text:p>737,94</text:p>
          </table:table-cell>
          <table:table-cell office:value-type="float" office:value="737.94" table:style-name="ce5">
            <text:p>737,94</text:p>
          </table:table-cell>
          <table:table-cell table:number-columns-repeated="16372"/>
        </table:table-row>
        <table:table-row table:style-name="ro3" table:visibility="filter">
          <table:table-cell office:value-type="string" table:style-name="ce2">
            <text:p>2024NE0004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20252.9" table:style-name="ce5">
            <text:p>420.252,90</text:p>
          </table:table-cell>
          <table:table-cell office:value-type="float" office:value="420252.9" table:style-name="ce5">
            <text:p>420.252,90</text:p>
          </table:table-cell>
          <table:table-cell table:number-columns-repeated="16372"/>
        </table:table-row>
        <table:table-row table:style-name="ro3" table:visibility="filter">
          <table:table-cell office:value-type="string" table:style-name="ce2">
            <text:p>2024NE00048</text:p>
          </table:table-cell>
          <table:table-cell office:value-type="string" table:style-name="ce2">
            <text:p>09/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5">
            <text:p>0,00</text:p>
          </table:table-cell>
          <table:table-cell office:value-type="float" office:value="427247.58" table:style-name="ce5">
            <text:p>427.247,58</text:p>
          </table:table-cell>
          <table:table-cell office:value-type="float" office:value="427247.58" table:style-name="ce5">
            <text:p>427.247,58</text:p>
          </table:table-cell>
          <table:table-cell table:number-columns-repeated="16372"/>
        </table:table-row>
        <table:table-row table:style-name="ro3" table:visibility="filter">
          <table:table-cell office:value-type="string" table:style-name="ce2">
            <text:p>2024NE0004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87020.75" table:style-name="ce5">
            <text:p>87.020,75</text:p>
          </table:table-cell>
          <table:table-cell office:value-type="float" office:value="87020.75" table:style-name="ce5">
            <text:p>87.020,75</text:p>
          </table:table-cell>
          <table:table-cell table:number-columns-repeated="16372"/>
        </table:table-row>
        <table:table-row table:style-name="ro2" table:visibility="filter">
          <table:table-cell office:value-type="string" table:style-name="ce2">
            <text:p>2024NE0005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POS GRADUAÇA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9086.419999999998" table:style-name="ce5">
            <text:p>19.086,42</text:p>
          </table:table-cell>
          <table:table-cell office:value-type="float" office:value="19086.419999999998" table:style-name="ce5">
            <text:p>19.086,42</text:p>
          </table:table-cell>
          <table:table-cell table:number-columns-repeated="16372"/>
        </table:table-row>
        <table:table-row table:style-name="ro2" table:visibility="filter">
          <table:table-cell office:value-type="string" table:style-name="ce2">
            <text:p>2024NE0005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POS GRADUAÇA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8681.9599999999991" table:style-name="ce5">
            <text:p>8.681,96</text:p>
          </table:table-cell>
          <table:table-cell office:value-type="float" office:value="8681.9599999999991" table:style-name="ce5">
            <text:p>8.681,96</text:p>
          </table:table-cell>
          <table:table-cell table:number-columns-repeated="16372"/>
        </table:table-row>
        <table:table-row table:style-name="ro2" table:visibility="filter">
          <table:table-cell office:value-type="string" table:style-name="ce2">
            <text:p>2024NE0005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5081.01" table:style-name="ce5">
            <text:p>5.081,01</text:p>
          </table:table-cell>
          <table:table-cell office:value-type="float" office:value="5081.01" table:style-name="ce5">
            <text:p>5.081,01</text:p>
          </table:table-cell>
          <table:table-cell table:number-columns-repeated="16372"/>
        </table:table-row>
        <table:table-row table:style-name="ro2" table:visibility="filter">
          <table:table-cell office:value-type="string" table:style-name="ce2">
            <text:p>2024NE0005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30959.47" table:style-name="ce5">
            <text:p>130.959,47</text:p>
          </table:table-cell>
          <table:table-cell office:value-type="float" office:value="130959.47" table:style-name="ce5">
            <text:p>130.959,47</text:p>
          </table:table-cell>
          <table:table-cell table:number-columns-repeated="16372"/>
        </table:table-row>
        <table:table-row table:style-name="ro2" table:visibility="filter">
          <table:table-cell office:value-type="string" table:style-name="ce2">
            <text:p>2024NE00054</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8633.37" table:style-name="ce5">
            <text:p>18.633,37</text:p>
          </table:table-cell>
          <table:table-cell office:value-type="float" office:value="18633.37" table:style-name="ce5">
            <text:p>18.633,37</text:p>
          </table:table-cell>
          <table:table-cell table:number-columns-repeated="16372"/>
        </table:table-row>
        <table:table-row table:style-name="ro3" table:visibility="filter">
          <table:table-cell office:value-type="string" table:style-name="ce2">
            <text:p>2024NE0005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050480.3600000001" table:style-name="ce5">
            <text:p>1.050.480,36</text:p>
          </table:table-cell>
          <table:table-cell office:value-type="float" office:value="1050480.3600000001" table:style-name="ce5">
            <text:p>1.050.480,36</text:p>
          </table:table-cell>
          <table:table-cell table:number-columns-repeated="16372"/>
        </table:table-row>
        <table:table-row table:style-name="ro3" table:visibility="filter">
          <table:table-cell office:value-type="string" table:style-name="ce2">
            <text:p>2024NE00056</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153786.85999999999" table:style-name="ce5">
            <text:p>153.786,86</text:p>
          </table:table-cell>
          <table:table-cell office:value-type="float" office:value="153786.85999999999" table:style-name="ce5">
            <text:p>153.786,86</text:p>
          </table:table-cell>
          <table:table-cell table:number-columns-repeated="16372"/>
        </table:table-row>
        <table:table-row table:style-name="ro3" table:visibility="filter">
          <table:table-cell office:value-type="string" table:style-name="ce2">
            <text:p>2024NE00058</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POS GRADUAÇÃO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10632.32000000001" table:style-name="ce5">
            <text:p>110.632,32</text:p>
          </table:table-cell>
          <table:table-cell office:value-type="float" office:value="110632.32000000001" table:style-name="ce5">
            <text:p>110.632,32</text:p>
          </table:table-cell>
          <table:table-cell table:number-columns-repeated="16372"/>
        </table:table-row>
        <table:table-row table:style-name="ro2" table:visibility="filter">
          <table:table-cell office:value-type="string" table:style-name="ce2">
            <text:p>2024NE0005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ALIMENTACAO ESTAGIARIOS CONCILIADORES PARA O CORRENTE EXERCICI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0729.509999999998" table:style-name="ce5">
            <text:p>20.729,51</text:p>
          </table:table-cell>
          <table:table-cell office:value-type="float" office:value="20729.509999999998" table:style-name="ce5">
            <text:p>20.729,51</text:p>
          </table:table-cell>
          <table:table-cell table:number-columns-repeated="16372"/>
        </table:table-row>
        <table:table-row table:style-name="ro3" table:visibility="filter">
          <table:table-cell office:value-type="string" table:style-name="ce2">
            <text:p>2024NE0006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MUNERAÇÃO DOS JUIZES LEIGOS EM 2024</text:p>
          </table:table-cell>
          <table:table-cell office:value-type="string" table:style-name="ce2">
            <text:p>7000037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8 - Juizados Cíveis e Criminais</text:p>
          </table:table-cell>
          <table:table-cell office:value-type="float" office:value="0" table:style-name="ce5">
            <text:p>0,00</text:p>
          </table:table-cell>
          <table:table-cell office:value-type="float" office:value="328572.38" table:style-name="ce5">
            <text:p>328.572,38</text:p>
          </table:table-cell>
          <table:table-cell office:value-type="float" office:value="328572.38" table:style-name="ce5">
            <text:p>328.572,38</text:p>
          </table:table-cell>
          <table:table-cell table:number-columns-repeated="16372"/>
        </table:table-row>
        <table:table-row table:style-name="ro3" table:visibility="filter">
          <table:table-cell office:value-type="string" table:style-name="ce2">
            <text:p>2024NE0006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ÃO POLICIAL A DISPOSIÇÃO PARA O CORRENTE EXERCICIO</text:p>
          </table:table-cell>
          <table:table-cell office:value-type="string" table:style-name="ce2">
            <text:p>7000037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4 - Auxílio Alimentação Policiais à disposição</text:p>
          </table:table-cell>
          <table:table-cell office:value-type="float" office:value="0" table:style-name="ce5">
            <text:p>0,00</text:p>
          </table:table-cell>
          <table:table-cell office:value-type="float" office:value="32363.1" table:style-name="ce5">
            <text:p>32.363,10</text:p>
          </table:table-cell>
          <table:table-cell office:value-type="float" office:value="32363.1" table:style-name="ce5">
            <text:p>32.363,10</text:p>
          </table:table-cell>
          <table:table-cell table:number-columns-repeated="16372"/>
        </table:table-row>
        <table:table-row table:style-name="ro2" table:visibility="filter">
          <table:table-cell office:value-type="string" table:style-name="ce2">
            <text:p>2024NE0006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CONCILIADORES EXERCICIOS ANTERI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205.29" table:style-name="ce5">
            <text:p>2.205,29</text:p>
          </table:table-cell>
          <table:table-cell office:value-type="float" office:value="2205.29" table:style-name="ce5">
            <text:p>2.205,29</text:p>
          </table:table-cell>
          <table:table-cell table:number-columns-repeated="16372"/>
        </table:table-row>
        <table:table-row table:style-name="ro3" table:visibility="filter">
          <table:table-cell office:value-type="string" table:style-name="ce2">
            <text:p>2024NE00068</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760.96" table:style-name="ce5">
            <text:p>1.760,96</text:p>
          </table:table-cell>
          <table:table-cell office:value-type="float" office:value="1760.96" table:style-name="ce5">
            <text:p>1.760,96</text:p>
          </table:table-cell>
          <table:table-cell table:number-columns-repeated="16372"/>
        </table:table-row>
        <table:table-row table:style-name="ro2" table:visibility="filter">
          <table:table-cell office:value-type="string" table:style-name="ce2">
            <text:p>2024NE00069</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ALIMENTAÇÃO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09.94" table:style-name="ce5">
            <text:p>109,94</text:p>
          </table:table-cell>
          <table:table-cell office:value-type="float" office:value="109.94" table:style-name="ce5">
            <text:p>109,94</text:p>
          </table:table-cell>
          <table:table-cell table:number-columns-repeated="16372"/>
        </table:table-row>
        <table:table-row table:style-name="ro2" table:visibility="filter">
          <table:table-cell office:value-type="string" table:style-name="ce2">
            <text:p>2024NE00070</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AUXILIO TRANSPORTE ESTAGIARIOS CONCILIADORES PARA O CORRENTE EXERCICI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7.71" table:style-name="ce5">
            <text:p>27,71</text:p>
          </table:table-cell>
          <table:table-cell office:value-type="float" office:value="27.71" table:style-name="ce5">
            <text:p>27,71</text:p>
          </table:table-cell>
          <table:table-cell table:number-columns-repeated="16372"/>
        </table:table-row>
        <table:table-row table:style-name="ro3" table:visibility="filter">
          <table:table-cell office:value-type="string" table:style-name="ce2">
            <text:p>2024NE00071</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BOLSA ESTAGIARIOS CONCILIADORES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12.65" table:style-name="ce5">
            <text:p>412,65</text:p>
          </table:table-cell>
          <table:table-cell office:value-type="float" office:value="412.65" table:style-name="ce5">
            <text:p>412,65</text:p>
          </table:table-cell>
          <table:table-cell table:number-columns-repeated="16372"/>
        </table:table-row>
        <table:table-row table:style-name="ro3" table:visibility="filter">
          <table:table-cell office:value-type="string" table:style-name="ce2">
            <text:p>2024NE00072</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9687.02" table:style-name="ce5">
            <text:p>9.687,02</text:p>
          </table:table-cell>
          <table:table-cell office:value-type="float" office:value="9687.02" table:style-name="ce5">
            <text:p>9.687,02</text:p>
          </table:table-cell>
          <table:table-cell table:number-columns-repeated="16372"/>
        </table:table-row>
        <table:table-row table:style-name="ro3" table:visibility="filter">
          <table:table-cell office:value-type="string" table:style-name="ce2">
            <text:p>2024NE00073</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2789.35" table:style-name="ce5">
            <text:p>2.789,35</text:p>
          </table:table-cell>
          <table:table-cell office:value-type="float" office:value="2789.35" table:style-name="ce5">
            <text:p>2.789,35</text:p>
          </table:table-cell>
          <table:table-cell table:number-columns-repeated="16372"/>
        </table:table-row>
        <table:table-row table:style-name="ro3" table:visibility="filter">
          <table:table-cell office:value-type="string" table:style-name="ce2">
            <text:p>2024NE00074</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P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3285.81" table:style-name="ce5">
            <text:p>3.285,81</text:p>
          </table:table-cell>
          <table:table-cell office:value-type="float" office:value="3285.81" table:style-name="ce5">
            <text:p>3.285,81</text:p>
          </table:table-cell>
          <table:table-cell table:number-columns-repeated="16372"/>
        </table:table-row>
        <table:table-row table:style-name="ro3" table:visibility="filter">
          <table:table-cell office:value-type="string" table:style-name="ce2">
            <text:p>2024NE00075</text:p>
          </table:table-cell>
          <table:table-cell office:value-type="string" table:style-name="ce2">
            <text:p>10/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PAGAMENTO ESTAGIARIOS POS GRADUAÇÃO PEXERCICIO ANTERIOR<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64.10000000000002" table:style-name="ce5">
            <text:p>264,10</text:p>
          </table:table-cell>
          <table:table-cell office:value-type="float" office:value="264.10000000000002" table:style-name="ce5">
            <text:p>264,10</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431588.36" table:style-name="ce5">
            <text:p>2.431.588,36</text:p>
          </table:table-cell>
          <table:table-cell office:value-type="float" office:value="2431588.36" table:style-name="ce5">
            <text:p>2.431.588,36</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8386.61" table:style-name="ce5">
            <text:p>128.386,61</text:p>
          </table:table-cell>
          <table:table-cell office:value-type="float" office:value="128386.61" table:style-name="ce5">
            <text:p>128.386,61</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5347.85999999999" table:style-name="ce5">
            <text:p>155.347,86</text:p>
          </table:table-cell>
          <table:table-cell office:value-type="float" office:value="155347.85999999999" table:style-name="ce5">
            <text:p>155.347,86</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727.87" table:style-name="ce5">
            <text:p>12.727,87</text:p>
          </table:table-cell>
          <table:table-cell office:value-type="float" office:value="12727.87" table:style-name="ce5">
            <text:p>12.727,87</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0731.54" table:style-name="ce5">
            <text:p>40.731,54</text:p>
          </table:table-cell>
          <table:table-cell office:value-type="float" office:value="40731.54" table:style-name="ce5">
            <text:p>40.731,54</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8097.74" table:style-name="ce5">
            <text:p>38.097,74</text:p>
          </table:table-cell>
          <table:table-cell office:value-type="float" office:value="38097.74" table:style-name="ce5">
            <text:p>38.097,74</text:p>
          </table:table-cell>
          <table:table-cell table:number-columns-repeated="16372"/>
        </table:table-row>
        <table:table-row table:style-name="ro3" table:visibility="filter">
          <table:table-cell office:value-type="string" table:style-name="ce2">
            <text:p>2024NE00076</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32.4" table:style-name="ce5">
            <text:p>1.532,40</text:p>
          </table:table-cell>
          <table:table-cell office:value-type="float" office:value="1532.4" table:style-name="ce5">
            <text:p>1.532,40</text:p>
          </table:table-cell>
          <table:table-cell table:number-columns-repeated="16372"/>
        </table:table-row>
        <table:table-row table:style-name="ro3" table:visibility="filter">
          <table:table-cell office:value-type="string" table:style-name="ce2">
            <text:p>2024NE00077</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8436.97" table:style-name="ce5">
            <text:p>78.436,97</text:p>
          </table:table-cell>
          <table:table-cell office:value-type="float" office:value="78436.97" table:style-name="ce5">
            <text:p>78.436,97</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000" table:style-name="ce5">
            <text:p>15.000.000,00</text:p>
          </table:table-cell>
          <table:table-cell office:value-type="float" office:value="2325237.56" table:style-name="ce5">
            <text:p>2.325.237,56</text:p>
          </table:table-cell>
          <table:table-cell office:value-type="float" office:value="2325237.56" table:style-name="ce5">
            <text:p>2.325.237,56</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0921.32" table:style-name="ce5">
            <text:p>10.921,32</text:p>
          </table:table-cell>
          <table:table-cell office:value-type="float" office:value="10921.32" table:style-name="ce5">
            <text:p>10.921,32</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63217.17000000001" table:style-name="ce5">
            <text:p>163.217,17</text:p>
          </table:table-cell>
          <table:table-cell office:value-type="float" office:value="163217.17000000001" table:style-name="ce5">
            <text:p>163.217,17</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27872.64" table:style-name="ce5">
            <text:p>127.872,64</text:p>
          </table:table-cell>
          <table:table-cell office:value-type="float" office:value="127872.64" table:style-name="ce5">
            <text:p>127.872,64</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8005.39" table:style-name="ce5">
            <text:p>48.005,39</text:p>
          </table:table-cell>
          <table:table-cell office:value-type="float" office:value="48005.39" table:style-name="ce5">
            <text:p>48.005,39</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1430.9" table:style-name="ce5">
            <text:p>21.430,90</text:p>
          </table:table-cell>
          <table:table-cell office:value-type="float" office:value="21430.9" table:style-name="ce5">
            <text:p>21.430,90</text:p>
          </table:table-cell>
          <table:table-cell table:number-columns-repeated="16372"/>
        </table:table-row>
        <table:table-row table:style-name="ro3" table:visibility="filter">
          <table:table-cell office:value-type="string" table:style-name="ce2">
            <text:p>2024NE00078</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7039.47" table:style-name="ce5">
            <text:p>47.039,47</text:p>
          </table:table-cell>
          <table:table-cell office:value-type="float" office:value="47039.47" table:style-name="ce5">
            <text:p>47.039,47</text:p>
          </table:table-cell>
          <table:table-cell table:number-columns-repeated="16372"/>
        </table:table-row>
        <table:table-row table:style-name="ro3" table:visibility="filter">
          <table:table-cell office:value-type="string" table:style-name="ce2">
            <text:p>2024NE00079</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6882.91" table:style-name="ce5">
            <text:p>56.882,91</text:p>
          </table:table-cell>
          <table:table-cell office:value-type="float" office:value="56882.91" table:style-name="ce5">
            <text:p>56.882,91</text:p>
          </table:table-cell>
          <table:table-cell table:number-columns-repeated="16372"/>
        </table:table-row>
        <table:table-row table:style-name="ro3" table:visibility="filter">
          <table:table-cell office:value-type="string" table:style-name="ce2">
            <text:p>2024NE00080</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55285.84" table:style-name="ce5">
            <text:p>555.285,84</text:p>
          </table:table-cell>
          <table:table-cell office:value-type="float" office:value="538798.38" table:style-name="ce5">
            <text:p>538.798,38</text:p>
          </table:table-cell>
          <table:table-cell table:number-columns-repeated="16372"/>
        </table:table-row>
        <table:table-row table:style-name="ro3" table:visibility="filter">
          <table:table-cell office:value-type="string" table:style-name="ce2">
            <text:p>2024NE00081</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34503.6" table:style-name="ce5">
            <text:p>534.503,60</text:p>
          </table:table-cell>
          <table:table-cell office:value-type="float" office:value="525824.84" table:style-name="ce5">
            <text:p>525.824,84</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2707.95" table:style-name="ce5">
            <text:p>22.707,95</text:p>
          </table:table-cell>
          <table:table-cell office:value-type="float" office:value="22707.95" table:style-name="ce5">
            <text:p>22.707,95</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300" table:style-name="ce5">
            <text:p>1.300,00</text:p>
          </table:table-cell>
          <table:table-cell office:value-type="float" office:value="1036.03" table:style-name="ce5">
            <text:p>1.036,03</text:p>
          </table:table-cell>
          <table:table-cell office:value-type="float" office:value="1036.03" table:style-name="ce5">
            <text:p>1.036,03</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39.51" table:style-name="ce5">
            <text:p>939,51</text:p>
          </table:table-cell>
          <table:table-cell office:value-type="float" office:value="939.51" table:style-name="ce5">
            <text:p>939,51</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 table:style-name="ce5">
            <text:p>-1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 table:style-name="ce5">
            <text:p>15.000,00</text:p>
          </table:table-cell>
          <table:table-cell office:value-type="float" office:value="15582.94" table:style-name="ce5">
            <text:p>15.582,94</text:p>
          </table:table-cell>
          <table:table-cell office:value-type="float" office:value="15582.94" table:style-name="ce5">
            <text:p>15.582,94</text:p>
          </table:table-cell>
          <table:table-cell table:number-columns-repeated="16372"/>
        </table:table-row>
        <table:table-row table:style-name="ro3" table:visibility="filter">
          <table:table-cell office:value-type="string" table:style-name="ce2">
            <text:p>2024NE00083</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 table:style-name="ce5">
            <text:p>200,00</text:p>
          </table:table-cell>
          <table:table-cell office:value-type="float" office:value="74.010000000000005" table:style-name="ce5">
            <text:p>74,01</text:p>
          </table:table-cell>
          <table:table-cell office:value-type="float" office:value="74.010000000000005" table:style-name="ce5">
            <text:p>74,01</text:p>
          </table:table-cell>
          <table:table-cell table:number-columns-repeated="16372"/>
        </table:table-row>
        <table:table-row table:style-name="ro3" table:visibility="filter">
          <table:table-cell office:value-type="string" table:style-name="ce2">
            <text:p>2024NE00085</text:p>
          </table:table-cell>
          <table:table-cell office:value-type="string" table:style-name="ce2">
            <text:p>11/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00.23" table:style-name="ce5">
            <text:p>700,23</text:p>
          </table:table-cell>
          <table:table-cell office:value-type="float" office:value="700.23" table:style-name="ce5">
            <text:p>700,23</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05.48" table:style-name="ce5">
            <text:p>205,48</text:p>
          </table:table-cell>
          <table:table-cell office:value-type="float" office:value="205.48" table:style-name="ce5">
            <text:p>205,48</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27210.959999999999" table:style-name="ce5">
            <text:p>27.210,96</text:p>
          </table:table-cell>
          <table:table-cell office:value-type="float" office:value="27210.959999999999" table:style-name="ce5">
            <text:p>27.210,96</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98.92" table:style-name="ce5">
            <text:p>998,92</text:p>
          </table:table-cell>
          <table:table-cell office:value-type="float" office:value="998.92" table:style-name="ce5">
            <text:p>998,92</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885" table:style-name="ce5">
            <text:p>9.885,00</text:p>
          </table:table-cell>
          <table:table-cell office:value-type="float" office:value="9885" table:style-name="ce5">
            <text:p>9.885,00</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0" table:style-name="ce5">
            <text:p>-30.000,00</text:p>
          </table:table-cell>
          <table:table-cell office:value-type="float" office:value="5931" table:style-name="ce5">
            <text:p>5.931,00</text:p>
          </table:table-cell>
          <table:table-cell office:value-type="float" office:value="5931" table:style-name="ce5">
            <text:p>5.931,00</text:p>
          </table:table-cell>
          <table:table-cell table:number-columns-repeated="16372"/>
        </table:table-row>
        <table:table-row table:style-name="ro3" table:visibility="filter">
          <table:table-cell office:value-type="string" table:style-name="ce2">
            <text:p>2024NE0008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0" table:style-name="ce5">
            <text:p>30.000,00</text:p>
          </table:table-cell>
          <table:table-cell office:value-type="float" office:value="23937.11" table:style-name="ce5">
            <text:p>23.937,11</text:p>
          </table:table-cell>
          <table:table-cell office:value-type="float" office:value="23937.11" table:style-name="ce5">
            <text:p>23.937,11</text:p>
          </table:table-cell>
          <table:table-cell table:number-columns-repeated="16372"/>
        </table:table-row>
        <table:table-row table:style-name="ro3" table:visibility="filter">
          <table:table-cell office:value-type="string" table:style-name="ce2">
            <text:p>2024NE0008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89.52" table:style-name="ce5">
            <text:p>389,52</text:p>
          </table:table-cell>
          <table:table-cell office:value-type="float" office:value="389.52" table:style-name="ce5">
            <text:p>389,52</text:p>
          </table:table-cell>
          <table:table-cell table:number-columns-repeated="16372"/>
        </table:table-row>
        <table:table-row table:style-name="ro3" table:visibility="filter">
          <table:table-cell office:value-type="string" table:style-name="ce2">
            <text:p>2024NE0009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3530.7" table:style-name="ce5">
            <text:p>13.530,70</text:p>
          </table:table-cell>
          <table:table-cell office:value-type="float" office:value="13530.7" table:style-name="ce5">
            <text:p>13.530,70</text:p>
          </table:table-cell>
          <table:table-cell table:number-columns-repeated="16372"/>
        </table:table-row>
        <table:table-row table:style-name="ro3" table:visibility="filter">
          <table:table-cell office:value-type="string" table:style-name="ce2">
            <text:p>2024NE0009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1914.31" table:style-name="ce5">
            <text:p>31.914,31</text:p>
          </table:table-cell>
          <table:table-cell office:value-type="float" office:value="31914.31" table:style-name="ce5">
            <text:p>31.914,31</text:p>
          </table:table-cell>
          <table:table-cell table:number-columns-repeated="16372"/>
        </table:table-row>
        <table:table-row table:style-name="ro3" table:visibility="filter">
          <table:table-cell office:value-type="string" table:style-name="ce2">
            <text:p>2024NE0009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8188.9" table:style-name="ce5">
            <text:p>8.188,90</text:p>
          </table:table-cell>
          <table:table-cell office:value-type="float" office:value="7080" table:style-name="ce5">
            <text:p>7.080,00</text:p>
          </table:table-cell>
          <table:table-cell table:number-columns-repeated="16372"/>
        </table:table-row>
        <table:table-row table:style-name="ro3" table:visibility="filter">
          <table:table-cell office:value-type="string" table:style-name="ce2">
            <text:p>2024NE0009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542.32000000000005" table:style-name="ce5">
            <text:p>542,32</text:p>
          </table:table-cell>
          <table:table-cell office:value-type="float" office:value="488.07" table:style-name="ce5">
            <text:p>488,07</text:p>
          </table:table-cell>
          <table:table-cell table:number-columns-repeated="16372"/>
        </table:table-row>
        <table:table-row table:style-name="ro3" table:visibility="filter">
          <table:table-cell office:value-type="string" table:style-name="ce2">
            <text:p>2024NE0009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 table:style-name="ce5">
            <text:p>-1.500,00</text:p>
          </table:table-cell>
          <table:table-cell office:value-type="float" office:value="5440.62" table:style-name="ce5">
            <text:p>5.440,62</text:p>
          </table:table-cell>
          <table:table-cell office:value-type="float" office:value="2399.34" table:style-name="ce5">
            <text:p>2.399,34</text:p>
          </table:table-cell>
          <table:table-cell table:number-columns-repeated="16372"/>
        </table:table-row>
        <table:table-row table:style-name="ro3" table:visibility="filter">
          <table:table-cell office:value-type="string" table:style-name="ce2">
            <text:p>2024NE0009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 table:style-name="ce5">
            <text:p>1.500,00</text:p>
          </table:table-cell>
          <table:table-cell office:value-type="float" office:value="3443.72" table:style-name="ce5">
            <text:p>3.443,72</text:p>
          </table:table-cell>
          <table:table-cell office:value-type="float" office:value="3250.98" table:style-name="ce5">
            <text:p>3.250,98</text:p>
          </table:table-cell>
          <table:table-cell table:number-columns-repeated="16372"/>
        </table:table-row>
        <table:table-row table:style-name="ro3" table:visibility="filter">
          <table:table-cell office:value-type="string" table:style-name="ce2">
            <text:p>2024NE00095</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43021.35" table:style-name="ce5">
            <text:p>43.021,35</text:p>
          </table:table-cell>
          <table:table-cell office:value-type="float" office:value="43021.35" table:style-name="ce5">
            <text:p>43.021,35</text:p>
          </table:table-cell>
          <table:table-cell table:number-columns-repeated="16372"/>
        </table:table-row>
        <table:table-row table:style-name="ro3" table:visibility="filter">
          <table:table-cell office:value-type="string" table:style-name="ce2">
            <text:p>2024NE00095</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94167.69" table:style-name="ce5">
            <text:p>194.167,69</text:p>
          </table:table-cell>
          <table:table-cell office:value-type="float" office:value="194167.69" table:style-name="ce5">
            <text:p>194.167,69</text:p>
          </table:table-cell>
          <table:table-cell table:number-columns-repeated="16372"/>
        </table:table-row>
        <table:table-row table:style-name="ro3" table:visibility="filter">
          <table:table-cell office:value-type="string" table:style-name="ce2">
            <text:p>2024NE0009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3008.28" table:style-name="ce5">
            <text:p>33.008,28</text:p>
          </table:table-cell>
          <table:table-cell office:value-type="float" office:value="33008.28" table:style-name="ce5">
            <text:p>33.008,28</text:p>
          </table:table-cell>
          <table:table-cell table:number-columns-repeated="16372"/>
        </table:table-row>
        <table:table-row table:style-name="ro3" table:visibility="filter">
          <table:table-cell office:value-type="string" table:style-name="ce2">
            <text:p>2024NE0009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99508.06" table:style-name="ce5">
            <text:p>99.508,06</text:p>
          </table:table-cell>
          <table:table-cell office:value-type="float" office:value="99508.06" table:style-name="ce5">
            <text:p>99.508,06</text:p>
          </table:table-cell>
          <table:table-cell table:number-columns-repeated="16372"/>
        </table:table-row>
        <table:table-row table:style-name="ro3" table:visibility="filter">
          <table:table-cell office:value-type="string" table:style-name="ce2">
            <text:p>2024NE0009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28957.09" table:style-name="ce5">
            <text:p>728.957,09</text:p>
          </table:table-cell>
          <table:table-cell office:value-type="float" office:value="728957.09" table:style-name="ce5">
            <text:p>728.957,09</text:p>
          </table:table-cell>
          <table:table-cell table:number-columns-repeated="16372"/>
        </table:table-row>
        <table:table-row table:style-name="ro3" table:visibility="filter">
          <table:table-cell office:value-type="string" table:style-name="ce2">
            <text:p>2024NE00098</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382373.62" table:style-name="ce5">
            <text:p>382.373,62</text:p>
          </table:table-cell>
          <table:table-cell office:value-type="float" office:value="382373.62" table:style-name="ce5">
            <text:p>382.373,62</text:p>
          </table:table-cell>
          <table:table-cell table:number-columns-repeated="16372"/>
        </table:table-row>
        <table:table-row table:style-name="ro3" table:visibility="filter">
          <table:table-cell office:value-type="string" table:style-name="ce2">
            <text:p>2024NE00099</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0" table:style-name="ce5">
            <text:p>-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099</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0" table:style-name="ce5">
            <text:p>250,00</text:p>
          </table:table-cell>
          <table:table-cell office:value-type="float" office:value="575.74" table:style-name="ce5">
            <text:p>575,74</text:p>
          </table:table-cell>
          <table:table-cell office:value-type="float" office:value="575.74" table:style-name="ce5">
            <text:p>575,74</text:p>
          </table:table-cell>
          <table:table-cell table:number-columns-repeated="16372"/>
        </table:table-row>
        <table:table-row table:style-name="ro3" table:visibility="filter">
          <table:table-cell office:value-type="string" table:style-name="ce2">
            <text:p>2024NE00100</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67.58" table:style-name="ce5">
            <text:p>167,58</text:p>
          </table:table-cell>
          <table:table-cell office:value-type="float" office:value="167.58" table:style-name="ce5">
            <text:p>167,58</text:p>
          </table:table-cell>
          <table:table-cell table:number-columns-repeated="16372"/>
        </table:table-row>
        <table:table-row table:style-name="ro3" table:visibility="filter">
          <table:table-cell office:value-type="string" table:style-name="ce2">
            <text:p>2024NE0010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74492.98" table:style-name="ce5">
            <text:p>74.492,98</text:p>
          </table:table-cell>
          <table:table-cell office:value-type="float" office:value="74492.98" table:style-name="ce5">
            <text:p>74.492,98</text:p>
          </table:table-cell>
          <table:table-cell table:number-columns-repeated="16372"/>
        </table:table-row>
        <table:table-row table:style-name="ro3" table:visibility="filter">
          <table:table-cell office:value-type="string" table:style-name="ce2">
            <text:p>2024NE0010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15016.4" table:style-name="ce5">
            <text:p>15.016,40</text:p>
          </table:table-cell>
          <table:table-cell office:value-type="float" office:value="15016.4" table:style-name="ce5">
            <text:p>15.016,40</text:p>
          </table:table-cell>
          <table:table-cell table:number-columns-repeated="16372"/>
        </table:table-row>
        <table:table-row table:style-name="ro3" table:visibility="filter">
          <table:table-cell office:value-type="string" table:style-name="ce2">
            <text:p>2024NE0010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26373988000128 - IPAMV - FUNDO FINANCEIRO</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12.95000000000005" table:style-name="ce5">
            <text:p>612,95</text:p>
          </table:table-cell>
          <table:table-cell office:value-type="float" office:value="612.95000000000005" table:style-name="ce5">
            <text:p>612,95</text:p>
          </table:table-cell>
          <table:table-cell table:number-columns-repeated="16372"/>
        </table:table-row>
        <table:table-row table:style-name="ro4" table:visibility="filter">
          <table:table-cell office:value-type="string" table:style-name="ce2">
            <text:p>2024NE00104</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pagamento de remuneração dos Mediadores e Conciliadores Judiciais que atuem nos Centros Judiciários de Solução de Conflitos e Cidadania – CEJUSCs no âmbito do Poder Judiciário do Estado do Espírito Santo – PJES</text:p>
          </table:table-cell>
          <table:table-cell office:value-type="string" table:style-name="ce2">
            <text:p>700000341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2673 - NUPEMEC - MEDIAÇÃO E CONCILIAÇÃO</text:p>
          </table:table-cell>
          <table:table-cell office:value-type="float" office:value="0" table:style-name="ce5">
            <text:p>0,00</text:p>
          </table:table-cell>
          <table:table-cell office:value-type="float" office:value="30096.39" table:style-name="ce5">
            <text:p>30.096,39</text:p>
          </table:table-cell>
          <table:table-cell office:value-type="float" office:value="30096.39" table:style-name="ce5">
            <text:p>30.096,39</text:p>
          </table:table-cell>
          <table:table-cell table:number-columns-repeated="16372"/>
        </table:table-row>
        <table:table-row table:style-name="ro3" table:visibility="filter">
          <table:table-cell office:value-type="string" table:style-name="ce2">
            <text:p>2024NE0010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1696.9" table:style-name="ce5">
            <text:p>1.696,90</text:p>
          </table:table-cell>
          <table:table-cell office:value-type="float" office:value="1696.9" table:style-name="ce5">
            <text:p>1.696,90</text:p>
          </table:table-cell>
          <table:table-cell table:number-columns-repeated="16372"/>
        </table:table-row>
        <table:table-row table:style-name="ro3" table:visibility="filter">
          <table:table-cell office:value-type="string" table:style-name="ce2">
            <text:p>2024NE00106</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339.38" table:style-name="ce5">
            <text:p>339,38</text:p>
          </table:table-cell>
          <table:table-cell office:value-type="float" office:value="339.38" table:style-name="ce5">
            <text:p>339,38</text:p>
          </table:table-cell>
          <table:table-cell table:number-columns-repeated="16372"/>
        </table:table-row>
        <table:table-row table:style-name="ro3" table:visibility="filter">
          <table:table-cell office:value-type="string" table:style-name="ce2">
            <text:p>2024NE0011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GERAL PARA O CORRENTE EXERCICIO</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500" table:style-name="ce5">
            <text:p>-1.500,00</text:p>
          </table:table-cell>
          <table:table-cell office:value-type="float" office:value="678.76" table:style-name="ce5">
            <text:p>678,76</text:p>
          </table:table-cell>
          <table:table-cell office:value-type="float" office:value="678.76" table:style-name="ce5">
            <text:p>678,76</text:p>
          </table:table-cell>
          <table:table-cell table:number-columns-repeated="16372"/>
        </table:table-row>
        <table:table-row table:style-name="ro2" table:visibility="filter">
          <table:table-cell office:value-type="string" table:style-name="ce2">
            <text:p>2024NE0011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879.49" table:style-name="ce5">
            <text:p>3.879,49</text:p>
          </table:table-cell>
          <table:table-cell office:value-type="float" office:value="3879.49" table:style-name="ce5">
            <text:p>3.879,49</text:p>
          </table:table-cell>
          <table:table-cell table:number-columns-repeated="16372"/>
        </table:table-row>
        <table:table-row table:style-name="ro2" table:visibility="filter">
          <table:table-cell office:value-type="string" table:style-name="ce2">
            <text:p>2024NE00116</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1.59" table:style-name="ce5">
            <text:p>111,59</text:p>
          </table:table-cell>
          <table:table-cell office:value-type="float" office:value="111.59" table:style-name="ce5">
            <text:p>111,59</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1580597.149999999" table:style-name="ce5">
            <text:p>21.580.597,15</text:p>
          </table:table-cell>
          <table:table-cell office:value-type="float" office:value="21580597.149999999" table:style-name="ce5">
            <text:p>21.580.597,15</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57753.53" table:style-name="ce5">
            <text:p>957.753,53</text:p>
          </table:table-cell>
          <table:table-cell office:value-type="float" office:value="957753.53" table:style-name="ce5">
            <text:p>957.753,53</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1.22" table:style-name="ce5">
            <text:p>41,22</text:p>
          </table:table-cell>
          <table:table-cell office:value-type="float" office:value="41.22" table:style-name="ce5">
            <text:p>41,22</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703.52" table:style-name="ce5">
            <text:p>13.703,52</text:p>
          </table:table-cell>
          <table:table-cell office:value-type="float" office:value="13703.52" table:style-name="ce5">
            <text:p>13.703,52</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36374.8400000001" table:style-name="ce5">
            <text:p>1.336.374,84</text:p>
          </table:table-cell>
          <table:table-cell office:value-type="float" office:value="1336374.8400000001" table:style-name="ce5">
            <text:p>1.336.374,84</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024928.13" table:style-name="ce5">
            <text:p>5.024.928,13</text:p>
          </table:table-cell>
          <table:table-cell office:value-type="float" office:value="5024928.13" table:style-name="ce5">
            <text:p>5.024.928,13</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689.56" table:style-name="ce5">
            <text:p>2.689,56</text:p>
          </table:table-cell>
          <table:table-cell office:value-type="float" office:value="2689.56" table:style-name="ce5">
            <text:p>2.689,56</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563512.62" table:style-name="ce5">
            <text:p>2.563.512,62</text:p>
          </table:table-cell>
          <table:table-cell office:value-type="float" office:value="2563512.62" table:style-name="ce5">
            <text:p>2.563.512,62</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264179.7599999998" table:style-name="ce5">
            <text:p>2.264.179,76</text:p>
          </table:table-cell>
          <table:table-cell office:value-type="float" office:value="2264179.7599999998" table:style-name="ce5">
            <text:p>2.264.179,76</text:p>
          </table:table-cell>
          <table:table-cell table:number-columns-repeated="16372"/>
        </table:table-row>
        <table:table-row table:style-name="ro3" table:visibility="filter">
          <table:table-cell office:value-type="string" table:style-name="ce2">
            <text:p>2024NE00117</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357796.71" table:style-name="ce5">
            <text:p>1.357.796,71</text:p>
          </table:table-cell>
          <table:table-cell office:value-type="float" office:value="1357796.71" table:style-name="ce5">
            <text:p>1.357.796,71</text:p>
          </table:table-cell>
          <table:table-cell table:number-columns-repeated="16372"/>
        </table:table-row>
        <table:table-row table:style-name="ro3" table:visibility="filter">
          <table:table-cell office:value-type="string" table:style-name="ce2">
            <text:p>2024NE0011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60388.75" table:style-name="ce5">
            <text:p>560.388,75</text:p>
          </table:table-cell>
          <table:table-cell office:value-type="float" office:value="560388.75" table:style-name="ce5">
            <text:p>560.388,75</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888210.81" table:style-name="ce5">
            <text:p>3.888.210,81</text:p>
          </table:table-cell>
          <table:table-cell office:value-type="float" office:value="3888210.81" table:style-name="ce5">
            <text:p>3.888.210,81</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5537.08" table:style-name="ce5">
            <text:p>85.537,08</text:p>
          </table:table-cell>
          <table:table-cell office:value-type="float" office:value="85537.08" table:style-name="ce5">
            <text:p>85.537,08</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952.17" table:style-name="ce5">
            <text:p>1.952,17</text:p>
          </table:table-cell>
          <table:table-cell office:value-type="float" office:value="1952.17" table:style-name="ce5">
            <text:p>1.952,1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72" table:style-name="ce5">
            <text:p>10,72</text:p>
          </table:table-cell>
          <table:table-cell office:value-type="float" office:value="10.72" table:style-name="ce5">
            <text:p>10,72</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21106.99" table:style-name="ce5">
            <text:p>721.106,99</text:p>
          </table:table-cell>
          <table:table-cell office:value-type="float" office:value="721106.99" table:style-name="ce5">
            <text:p>721.106,9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8179.29" table:style-name="ce5">
            <text:p>98.179,29</text:p>
          </table:table-cell>
          <table:table-cell office:value-type="float" office:value="98179.29" table:style-name="ce5">
            <text:p>98.179,2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35378.05" table:style-name="ce5">
            <text:p>735.378,05</text:p>
          </table:table-cell>
          <table:table-cell office:value-type="float" office:value="735378.05" table:style-name="ce5">
            <text:p>735.378,05</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6536.009999999995" table:style-name="ce5">
            <text:p>66.536,01</text:p>
          </table:table-cell>
          <table:table-cell office:value-type="float" office:value="66536.009999999995" table:style-name="ce5">
            <text:p>66.536,01</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3105.07" table:style-name="ce5">
            <text:p>63.105,07</text:p>
          </table:table-cell>
          <table:table-cell office:value-type="float" office:value="63105.07" table:style-name="ce5">
            <text:p>63.105,0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24942.07" table:style-name="ce5">
            <text:p>324.942,07</text:p>
          </table:table-cell>
          <table:table-cell office:value-type="float" office:value="324942.07" table:style-name="ce5">
            <text:p>324.942,07</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6243.89" table:style-name="ce5">
            <text:p>76.243,89</text:p>
          </table:table-cell>
          <table:table-cell office:value-type="float" office:value="76243.89" table:style-name="ce5">
            <text:p>76.243,89</text:p>
          </table:table-cell>
          <table:table-cell table:number-columns-repeated="16372"/>
        </table:table-row>
        <table:table-row table:style-name="ro3" table:visibility="filter">
          <table:table-cell office:value-type="string" table:style-name="ce2">
            <text:p>2024NE00119</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75276.54" table:style-name="ce5">
            <text:p>175.276,54</text:p>
          </table:table-cell>
          <table:table-cell office:value-type="float" office:value="175276.54" table:style-name="ce5">
            <text:p>175.276,54</text:p>
          </table:table-cell>
          <table:table-cell table:number-columns-repeated="16372"/>
        </table:table-row>
        <table:table-row table:style-name="ro3" table:visibility="filter">
          <table:table-cell office:value-type="string" table:style-name="ce2">
            <text:p>2024NE0012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3458.87" table:style-name="ce5">
            <text:p>163.458,87</text:p>
          </table:table-cell>
          <table:table-cell office:value-type="float" office:value="163458.87" table:style-name="ce5">
            <text:p>163.458,87</text:p>
          </table:table-cell>
          <table:table-cell table:number-columns-repeated="16372"/>
        </table:table-row>
        <table:table-row table:style-name="ro3" table:visibility="filter">
          <table:table-cell office:value-type="string" table:style-name="ce2">
            <text:p>2024NE0012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3514.53" table:style-name="ce5">
            <text:p>53.514,53</text:p>
          </table:table-cell>
          <table:table-cell office:value-type="float" office:value="53514.53" table:style-name="ce5">
            <text:p>53.514,53</text:p>
          </table:table-cell>
          <table:table-cell table:number-columns-repeated="16372"/>
        </table:table-row>
        <table:table-row table:style-name="ro3" table:visibility="filter">
          <table:table-cell office:value-type="string" table:style-name="ce2">
            <text:p>2024NE0012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44482.42000000004" table:style-name="ce5">
            <text:p>644.482,42</text:p>
          </table:table-cell>
          <table:table-cell office:value-type="float" office:value="644482.42000000004" table:style-name="ce5">
            <text:p>644.482,42</text:p>
          </table:table-cell>
          <table:table-cell table:number-columns-repeated="16372"/>
        </table:table-row>
        <table:table-row table:style-name="ro3" table:visibility="filter">
          <table:table-cell office:value-type="string" table:style-name="ce2">
            <text:p>2024NE0012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923.34" table:style-name="ce5">
            <text:p>7.923,34</text:p>
          </table:table-cell>
          <table:table-cell office:value-type="float" office:value="7923.34" table:style-name="ce5">
            <text:p>7.923,34</text:p>
          </table:table-cell>
          <table:table-cell table:number-columns-repeated="16372"/>
        </table:table-row>
        <table:table-row table:style-name="ro3" table:visibility="filter">
          <table:table-cell office:value-type="string" table:style-name="ce2">
            <text:p>2024NE0012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9553.560000000001" table:style-name="ce5">
            <text:p>19.553,56</text:p>
          </table:table-cell>
          <table:table-cell office:value-type="float" office:value="19553.560000000001" table:style-name="ce5">
            <text:p>19.553,56</text:p>
          </table:table-cell>
          <table:table-cell table:number-columns-repeated="16372"/>
        </table:table-row>
        <table:table-row table:style-name="ro3" table:visibility="filter">
          <table:table-cell office:value-type="string" table:style-name="ce2">
            <text:p>2024NE00123</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005230.93" table:style-name="ce5">
            <text:p>2.005.230,93</text:p>
          </table:table-cell>
          <table:table-cell office:value-type="float" office:value="2005230.93" table:style-name="ce5">
            <text:p>2.005.230,93</text:p>
          </table:table-cell>
          <table:table-cell table:number-columns-repeated="16372"/>
        </table:table-row>
        <table:table-row table:style-name="ro3" table:visibility="filter">
          <table:table-cell office:value-type="string" table:style-name="ce2">
            <text:p>2024NE00124</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491.52" table:style-name="ce5">
            <text:p>29.491,52</text:p>
          </table:table-cell>
          <table:table-cell office:value-type="float" office:value="29491.52" table:style-name="ce5">
            <text:p>29.491,52</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916.3" table:style-name="ce5">
            <text:p>3.916,30</text:p>
          </table:table-cell>
          <table:table-cell office:value-type="float" office:value="3916.3" table:style-name="ce5">
            <text:p>3.916,30</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97066.26" table:style-name="ce5">
            <text:p>197.066,26</text:p>
          </table:table-cell>
          <table:table-cell office:value-type="float" office:value="197066.26" table:style-name="ce5">
            <text:p>197.066,26</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19858.849999999999" table:style-name="ce5">
            <text:p>19.858,85</text:p>
          </table:table-cell>
          <table:table-cell office:value-type="float" office:value="19858.849999999999" table:style-name="ce5">
            <text:p>19.858,85</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4.71" table:style-name="ce5">
            <text:p>24,71</text:p>
          </table:table-cell>
          <table:table-cell office:value-type="float" office:value="24.71" table:style-name="ce5">
            <text:p>24,71</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57801" table:style-name="ce5">
            <text:p>157.801,00</text:p>
          </table:table-cell>
          <table:table-cell office:value-type="float" office:value="157801" table:style-name="ce5">
            <text:p>157.801,00</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24.17" table:style-name="ce5">
            <text:p>3.024,17</text:p>
          </table:table-cell>
          <table:table-cell office:value-type="float" office:value="3024.17" table:style-name="ce5">
            <text:p>3.024,17</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329.98" table:style-name="ce5">
            <text:p>3.329,98</text:p>
          </table:table-cell>
          <table:table-cell office:value-type="float" office:value="3329.98" table:style-name="ce5">
            <text:p>3.329,9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0" table:style-name="ce5">
            <text:p>-200.000,00</text:p>
          </table:table-cell>
          <table:table-cell office:value-type="float" office:value="30222" table:style-name="ce5">
            <text:p>30.222,00</text:p>
          </table:table-cell>
          <table:table-cell office:value-type="float" office:value="30222" table:style-name="ce5">
            <text:p>30.222,00</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26545.12" table:style-name="ce5">
            <text:p>126.545,12</text:p>
          </table:table-cell>
          <table:table-cell office:value-type="float" office:value="126545.12" table:style-name="ce5">
            <text:p>126.545,12</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80000" table:style-name="ce5">
            <text:p>180.000,00</text:p>
          </table:table-cell>
          <table:table-cell office:value-type="float" office:value="111822.88" table:style-name="ce5">
            <text:p>111.822,88</text:p>
          </table:table-cell>
          <table:table-cell office:value-type="float" office:value="111822.88" table:style-name="ce5">
            <text:p>111.822,8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540.98" table:style-name="ce5">
            <text:p>6.540,98</text:p>
          </table:table-cell>
          <table:table-cell office:value-type="float" office:value="6540.98" table:style-name="ce5">
            <text:p>6.540,9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665.98" table:style-name="ce5">
            <text:p>5.665,98</text:p>
          </table:table-cell>
          <table:table-cell office:value-type="float" office:value="5665.98" table:style-name="ce5">
            <text:p>5.665,98</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334.42" table:style-name="ce5">
            <text:p>11.334,42</text:p>
          </table:table-cell>
          <table:table-cell office:value-type="float" office:value="11334.42" table:style-name="ce5">
            <text:p>11.334,42</text:p>
          </table:table-cell>
          <table:table-cell table:number-columns-repeated="16372"/>
        </table:table-row>
        <table:table-row table:style-name="ro3" table:visibility="filter">
          <table:table-cell office:value-type="string" table:style-name="ce2">
            <text:p>2024NE0012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445.51" table:style-name="ce5">
            <text:p>5.445,51</text:p>
          </table:table-cell>
          <table:table-cell office:value-type="float" office:value="5445.51" table:style-name="ce5">
            <text:p>5.445,51</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000" table:style-name="ce5">
            <text:p>-40.000,00</text:p>
          </table:table-cell>
          <table:table-cell office:value-type="float" office:value="1659.12" table:style-name="ce5">
            <text:p>1.659,12</text:p>
          </table:table-cell>
          <table:table-cell office:value-type="float" office:value="1659.12" table:style-name="ce5">
            <text:p>1.659,12</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4996.57" table:style-name="ce5">
            <text:p>64.996,57</text:p>
          </table:table-cell>
          <table:table-cell office:value-type="float" office:value="64996.57" table:style-name="ce5">
            <text:p>64.996,57</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847.15" table:style-name="ce5">
            <text:p>6.847,15</text:p>
          </table:table-cell>
          <table:table-cell office:value-type="float" office:value="6847.15" table:style-name="ce5">
            <text:p>6.847,15</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 table:style-name="ce5">
            <text:p>10.000,00</text:p>
          </table:table-cell>
          <table:table-cell office:value-type="float" office:value="1166.24" table:style-name="ce5">
            <text:p>1.166,24</text:p>
          </table:table-cell>
          <table:table-cell office:value-type="float" office:value="1166.24" table:style-name="ce5">
            <text:p>1.166,24</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452.9699999999998" table:style-name="ce5">
            <text:p>2.452,97</text:p>
          </table:table-cell>
          <table:table-cell office:value-type="float" office:value="2452.9699999999998" table:style-name="ce5">
            <text:p>2.452,97</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613.759999999998" table:style-name="ce5">
            <text:p>28.613,76</text:p>
          </table:table-cell>
          <table:table-cell office:value-type="float" office:value="28613.759999999998" table:style-name="ce5">
            <text:p>28.613,76</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2749.61" table:style-name="ce5">
            <text:p>62.749,61</text:p>
          </table:table-cell>
          <table:table-cell office:value-type="float" office:value="62749.61" table:style-name="ce5">
            <text:p>62.749,61</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000" table:style-name="ce5">
            <text:p>30.000,00</text:p>
          </table:table-cell>
          <table:table-cell office:value-type="float" office:value="16406.39" table:style-name="ce5">
            <text:p>16.406,39</text:p>
          </table:table-cell>
          <table:table-cell office:value-type="float" office:value="16406.39" table:style-name="ce5">
            <text:p>16.406,39</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122.2" table:style-name="ce5">
            <text:p>4.122,20</text:p>
          </table:table-cell>
          <table:table-cell office:value-type="float" office:value="4122.2" table:style-name="ce5">
            <text:p>4.122,20</text:p>
          </table:table-cell>
          <table:table-cell table:number-columns-repeated="16372"/>
        </table:table-row>
        <table:table-row table:style-name="ro3" table:visibility="filter">
          <table:table-cell office:value-type="string" table:style-name="ce2">
            <text:p>2024NE00128</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3829.4" table:style-name="ce5">
            <text:p>43.829,40</text:p>
          </table:table-cell>
          <table:table-cell office:value-type="float" office:value="43829.4" table:style-name="ce5">
            <text:p>43.829,40</text:p>
          </table:table-cell>
          <table:table-cell table:number-columns-repeated="16372"/>
        </table:table-row>
        <table:table-row table:style-name="ro3" table:visibility="filter">
          <table:table-cell office:value-type="string" table:style-name="ce2">
            <text:p>2024NE0013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98.78" table:style-name="ce5">
            <text:p>4.098,78</text:p>
          </table:table-cell>
          <table:table-cell office:value-type="float" office:value="4098.78" table:style-name="ce5">
            <text:p>4.098,78</text:p>
          </table:table-cell>
          <table:table-cell table:number-columns-repeated="16372"/>
        </table:table-row>
        <table:table-row table:style-name="ro3" table:visibility="filter">
          <table:table-cell office:value-type="string" table:style-name="ce2">
            <text:p>2024NE0013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594713" table:style-name="ce5">
            <text:p>2.594.713,00</text:p>
          </table:table-cell>
          <table:table-cell office:value-type="float" office:value="2594713" table:style-name="ce5">
            <text:p>2.594.713,00</text:p>
          </table:table-cell>
          <table:table-cell table:number-columns-repeated="16372"/>
        </table:table-row>
        <table:table-row table:style-name="ro3" table:visibility="filter">
          <table:table-cell office:value-type="string" table:style-name="ce2">
            <text:p>2024NE00132</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58.48" table:style-name="ce5">
            <text:p>3.158,48</text:p>
          </table:table-cell>
          <table:table-cell office:value-type="float" office:value="3158.48" table:style-name="ce5">
            <text:p>3.158,48</text:p>
          </table:table-cell>
          <table:table-cell table:number-columns-repeated="16372"/>
        </table:table-row>
        <table:table-row table:style-name="ro3" table:visibility="filter">
          <table:table-cell office:value-type="string" table:style-name="ce2">
            <text:p>2024NE00133</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92771.74" table:style-name="ce5">
            <text:p>1.692.771,74</text:p>
          </table:table-cell>
          <table:table-cell office:value-type="float" office:value="1692771.74" table:style-name="ce5">
            <text:p>1.692.771,74</text:p>
          </table:table-cell>
          <table:table-cell table:number-columns-repeated="16372"/>
        </table:table-row>
        <table:table-row table:style-name="ro3" table:visibility="filter">
          <table:table-cell office:value-type="string" table:style-name="ce2">
            <text:p>2024NE0013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14879.58" table:style-name="ce5">
            <text:p>314.879,58</text:p>
          </table:table-cell>
          <table:table-cell office:value-type="float" office:value="314879.58" table:style-name="ce5">
            <text:p>314.879,58</text:p>
          </table:table-cell>
          <table:table-cell table:number-columns-repeated="16372"/>
        </table:table-row>
        <table:table-row table:style-name="ro3" table:visibility="filter">
          <table:table-cell office:value-type="string" table:style-name="ce2">
            <text:p>2024NE0013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16.79" table:style-name="ce5">
            <text:p>416,79</text:p>
          </table:table-cell>
          <table:table-cell office:value-type="float" office:value="416.79" table:style-name="ce5">
            <text:p>416,79</text:p>
          </table:table-cell>
          <table:table-cell table:number-columns-repeated="16372"/>
        </table:table-row>
        <table:table-row table:style-name="ro3" table:visibility="filter">
          <table:table-cell office:value-type="string" table:style-name="ce2">
            <text:p>2024NE0013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594.82000000000005" table:style-name="ce5">
            <text:p>594,82</text:p>
          </table:table-cell>
          <table:table-cell office:value-type="float" office:value="594.82000000000005" table:style-name="ce5">
            <text:p>594,82</text:p>
          </table:table-cell>
          <table:table-cell table:number-columns-repeated="16372"/>
        </table:table-row>
        <table:table-row table:style-name="ro3" table:visibility="filter">
          <table:table-cell office:value-type="string" table:style-name="ce2">
            <text:p>2024NE0013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70505.59" table:style-name="ce5">
            <text:p>370.505,59</text:p>
          </table:table-cell>
          <table:table-cell office:value-type="float" office:value="370505.59" table:style-name="ce5">
            <text:p>370.505,59</text:p>
          </table:table-cell>
          <table:table-cell table:number-columns-repeated="16372"/>
        </table:table-row>
        <table:table-row table:style-name="ro3" table:visibility="filter">
          <table:table-cell office:value-type="string" table:style-name="ce2">
            <text:p>2024NE0013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01985.8" table:style-name="ce5">
            <text:p>101.985,80</text:p>
          </table:table-cell>
          <table:table-cell office:value-type="float" office:value="101985.8" table:style-name="ce5">
            <text:p>101.985,80</text:p>
          </table:table-cell>
          <table:table-cell table:number-columns-repeated="16372"/>
        </table:table-row>
        <table:table-row table:style-name="ro3" table:visibility="filter">
          <table:table-cell office:value-type="string" table:style-name="ce2">
            <text:p>2024NE0013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806493.23" table:style-name="ce5">
            <text:p>1.806.493,23</text:p>
          </table:table-cell>
          <table:table-cell office:value-type="float" office:value="1806493.23" table:style-name="ce5">
            <text:p>1.806.493,23</text:p>
          </table:table-cell>
          <table:table-cell table:number-columns-repeated="16372"/>
        </table:table-row>
        <table:table-row table:style-name="ro3" table:visibility="filter">
          <table:table-cell office:value-type="string" table:style-name="ce2">
            <text:p>2024NE0013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40406.379999999997" table:style-name="ce5">
            <text:p>40.406,38</text:p>
          </table:table-cell>
          <table:table-cell office:value-type="float" office:value="40406.379999999997" table:style-name="ce5">
            <text:p>40.406,38</text:p>
          </table:table-cell>
          <table:table-cell table:number-columns-repeated="16372"/>
        </table:table-row>
        <table:table-row table:style-name="ro3" table:visibility="filter">
          <table:table-cell office:value-type="string" table:style-name="ce2">
            <text:p>2024NE0013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90381.49" table:style-name="ce5">
            <text:p>1.690.381,49</text:p>
          </table:table-cell>
          <table:table-cell office:value-type="float" office:value="1690381.49" table:style-name="ce5">
            <text:p>1.690.381,49</text:p>
          </table:table-cell>
          <table:table-cell table:number-columns-repeated="16372"/>
        </table:table-row>
        <table:table-row table:style-name="ro3" table:visibility="filter">
          <table:table-cell office:value-type="string" table:style-name="ce2">
            <text:p>2024NE00138</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06594.35" table:style-name="ce5">
            <text:p>706.594,35</text:p>
          </table:table-cell>
          <table:table-cell office:value-type="float" office:value="706594.35" table:style-name="ce5">
            <text:p>706.594,35</text:p>
          </table:table-cell>
          <table:table-cell table:number-columns-repeated="16372"/>
        </table:table-row>
        <table:table-row table:style-name="ro3" table:visibility="filter">
          <table:table-cell office:value-type="string" table:style-name="ce2">
            <text:p>2024NE00139</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049877.56" table:style-name="ce5">
            <text:p>3.049.877,56</text:p>
          </table:table-cell>
          <table:table-cell office:value-type="float" office:value="3049877.56" table:style-name="ce5">
            <text:p>3.049.877,56</text:p>
          </table:table-cell>
          <table:table-cell table:number-columns-repeated="16372"/>
        </table:table-row>
        <table:table-row table:style-name="ro3" table:visibility="filter">
          <table:table-cell office:value-type="string" table:style-name="ce2">
            <text:p>2024NE0014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4123.75" table:style-name="ce5">
            <text:p>14.123,75</text:p>
          </table:table-cell>
          <table:table-cell office:value-type="float" office:value="14123.75" table:style-name="ce5">
            <text:p>14.123,75</text:p>
          </table:table-cell>
          <table:table-cell table:number-columns-repeated="16372"/>
        </table:table-row>
        <table:table-row table:style-name="ro3" table:visibility="filter">
          <table:table-cell office:value-type="string" table:style-name="ce2">
            <text:p>2024NE00140</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77.34" table:style-name="ce5">
            <text:p>2.977,34</text:p>
          </table:table-cell>
          <table:table-cell office:value-type="float" office:value="2977.34" table:style-name="ce5">
            <text:p>2.977,34</text:p>
          </table:table-cell>
          <table:table-cell table:number-columns-repeated="16372"/>
        </table:table-row>
        <table:table-row table:style-name="ro3" table:visibility="filter">
          <table:table-cell office:value-type="string" table:style-name="ce2">
            <text:p>2024NE00141</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8887.93" table:style-name="ce5">
            <text:p>8.887,93</text:p>
          </table:table-cell>
          <table:table-cell office:value-type="float" office:value="8887.93" table:style-name="ce5">
            <text:p>8.887,93</text:p>
          </table:table-cell>
          <table:table-cell table:number-columns-repeated="16372"/>
        </table:table-row>
        <table:table-row table:style-name="ro3" table:visibility="filter">
          <table:table-cell office:value-type="string" table:style-name="ce2">
            <text:p>2024NE0014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7723.040000000001" table:style-name="ce5">
            <text:p>27.723,04</text:p>
          </table:table-cell>
          <table:table-cell office:value-type="float" office:value="27723.040000000001" table:style-name="ce5">
            <text:p>27.723,04</text:p>
          </table:table-cell>
          <table:table-cell table:number-columns-repeated="16372"/>
        </table:table-row>
        <table:table-row table:style-name="ro3" table:visibility="filter">
          <table:table-cell office:value-type="string" table:style-name="ce2">
            <text:p>2024NE00144</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365.33" table:style-name="ce5">
            <text:p>3.365,33</text:p>
          </table:table-cell>
          <table:table-cell office:value-type="float" office:value="3365.33" table:style-name="ce5">
            <text:p>3.365,33</text:p>
          </table:table-cell>
          <table:table-cell table:number-columns-repeated="16372"/>
        </table:table-row>
        <table:table-row table:style-name="ro3" table:visibility="filter">
          <table:table-cell office:value-type="string" table:style-name="ce2">
            <text:p>2024NE0014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67.06" table:style-name="ce5">
            <text:p>167,06</text:p>
          </table:table-cell>
          <table:table-cell office:value-type="float" office:value="167.06" table:style-name="ce5">
            <text:p>167,06</text:p>
          </table:table-cell>
          <table:table-cell table:number-columns-repeated="16372"/>
        </table:table-row>
        <table:table-row table:style-name="ro3" table:visibility="filter">
          <table:table-cell office:value-type="string" table:style-name="ce2">
            <text:p>2024NE00145</text:p>
          </table:table-cell>
          <table:table-cell office:value-type="string" table:style-name="ce2">
            <text:p>12/01/2024</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42.87" table:style-name="ce5">
            <text:p>342,87</text:p>
          </table:table-cell>
          <table:table-cell office:value-type="float" office:value="342.87" table:style-name="ce5">
            <text:p>342,87</text:p>
          </table:table-cell>
          <table:table-cell table:number-columns-repeated="16372"/>
        </table:table-row>
        <table:table-row table:style-name="ro3" table:visibility="filter">
          <table:table-cell office:value-type="string" table:style-name="ce2">
            <text:p>2024NE00146</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813.13" table:style-name="ce5">
            <text:p>2.813,13</text:p>
          </table:table-cell>
          <table:table-cell office:value-type="float" office:value="2813.13" table:style-name="ce5">
            <text:p>2.813,13</text:p>
          </table:table-cell>
          <table:table-cell table:number-columns-repeated="16372"/>
        </table:table-row>
        <table:table-row table:style-name="ro3" table:visibility="filter">
          <table:table-cell office:value-type="string" table:style-name="ce2">
            <text:p>2024NE00147</text:p>
          </table:table-cell>
          <table:table-cell office:value-type="string" table:style-name="ce2">
            <text:p>12/01/2024</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34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6572.34" table:style-name="ce5">
            <text:p>6.572,34</text:p>
          </table:table-cell>
          <table:table-cell office:value-type="float" office:value="6572.34" table:style-name="ce5">
            <text:p>6.572,34</text:p>
          </table:table-cell>
          <table:table-cell table:number-columns-repeated="16372"/>
        </table:table-row>
        <table:table-row table:style-name="ro2" table:visibility="filter">
          <table:table-cell office:value-type="string" table:style-name="ce2">
            <text:p>2024NE00171</text:p>
          </table:table-cell>
          <table:table-cell office:value-type="string" table:style-name="ce2">
            <text:p>17/01/2024</text:p>
          </table:table-cell>
          <table:table-cell office:value-type="string" table:style-name="ce3">
            <text:p>2029 - REMUNERAÇÃO DE PESSOAL ATIVO E ENCARGOS SOCIAIS</text:p>
          </table:table-cell>
          <table:table-cell office:value-type="string" table:style-name="ce2">
            <text:p>050101 - MINISTÉRIO PÚBLICO DO ESTADO DO ESPÍRITO SANTO</text:p>
          </table:table-cell>
          <table:table-cell office:value-type="string" table:style-name="ce2">
            <text:p>REFERENTE RESSARCIMENTO SERVIDORA LARISSA N ALLEMAND CONFORME AUTORIZAÇÃO ORDENADOR DE DESPESAS SEI 1932056-1898656</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7009.88" table:style-name="ce5">
            <text:p>7.009,88</text:p>
          </table:table-cell>
          <table:table-cell office:value-type="float" office:value="7009.88" table:style-name="ce5">
            <text:p>7.009,88</text:p>
          </table:table-cell>
          <table:table-cell table:number-columns-repeated="16372"/>
        </table:table-row>
        <table:table-row table:style-name="ro7" table:visibility="filter">
          <table:table-cell office:value-type="string" table:style-name="ce2">
            <text:p>2024NE00172</text:p>
          </table:table-cell>
          <table:table-cell office:value-type="string" table:style-name="ce2">
            <text:p>17/01/2024</text:p>
          </table:table-cell>
          <table:table-cell office:value-type="string" table:style-name="ce3">
            <text:p>2029 - REMUNERAÇÃO DE PESSOAL ATIVO E ENCARGOS SOCIAIS</text:p>
          </table:table-cell>
          <table:table-cell office:value-type="string" table:style-name="ce2">
            <text:p>050101 - MINISTÉRIO PÚBLICO DO ESTADO DO ESPÍRITO SANTO</text:p>
          </table:table-cell>
          <table:table-cell office:value-type="string" table:style-name="ce2">
            <text:p>REFERENTE CONTRIBUIÇAO PATRONAL RESSARCIMENTO SERVIDORA LARISSA N ALLEMAND CONFORME AUTORIZAÇÃO ORDENADOR DE DESPESAS SEI 1932056-1898656</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981.38" table:style-name="ce5">
            <text:p>981,38</text:p>
          </table:table-cell>
          <table:table-cell office:value-type="float" office:value="981.38" table:style-name="ce5">
            <text:p>981,38</text:p>
          </table:table-cell>
          <table:table-cell table:number-columns-repeated="16372"/>
        </table:table-row>
        <table:table-row table:style-name="ro7" table:visibility="filter">
          <table:table-cell office:value-type="string" table:style-name="ce2">
            <text:p>2024NE00173</text:p>
          </table:table-cell>
          <table:table-cell office:value-type="string" table:style-name="ce2">
            <text:p>18/01/2024</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FERENTE CESSÃO DE DIREITO DA SERVIDORA SUELY MARILAC DE MELO GOMES E SILVA CONFORME AUTORIZAÇÃO ORDENADOR DE DESPESAS SEI 1922488</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0174</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10518988000139 - CONSORCIO CACHOEIRO INTEGRADO</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office:value-type="string" table:style-name="ce2">
            <text:p>70112042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198.4" table:style-name="ce5">
            <text:p>198,40</text:p>
          </table:table-cell>
          <table:table-cell office:value-type="float" office:value="198.4" table:style-name="ce5">
            <text:p>198,40</text:p>
          </table:table-cell>
          <table:table-cell table:number-columns-repeated="16372"/>
        </table:table-row>
        <table:table-row table:style-name="ro9" table:visibility="filter">
          <table:table-cell office:value-type="string" table:style-name="ce2">
            <text:p>2024NE00176</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493.8" table:style-name="ce5">
            <text:p>493,80</text:p>
          </table:table-cell>
          <table:table-cell office:value-type="float" office:value="493.8" table:style-name="ce5">
            <text:p>493,80</text:p>
          </table:table-cell>
          <table:table-cell table:number-columns-repeated="16372"/>
        </table:table-row>
        <table:table-row table:style-name="ro9" table:visibility="filter">
          <table:table-cell office:value-type="string" table:style-name="ce2">
            <text:p>2024NE00177</text:p>
          </table:table-cell>
          <table:table-cell office:value-type="string" table:style-name="ce2">
            <text:p>19/01/2024</text:p>
          </table:table-cell>
          <table:table-cell office:value-type="string" table:style-name="ce3">
            <text:p>4020 - VALORIZAÇÃO E DESENVOLVIMENTO DE PESSOAS</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caput</text:p>
          </table:table-cell>
          <table:table-cell office:value-type="string" table:style-name="ce2">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4NE00180</text:p>
          </table:table-cell>
          <table:table-cell office:value-type="string" table:style-name="ce2">
            <text:p>22/01/2024</text:p>
          </table:table-cell>
          <table:table-cell office:value-type="string" table:style-name="ce3">
            <text:p>2029 - REMUNERAÇÃO DE PESSOAL ATIVO E ENCARGOS SOCIAIS</text:p>
          </table:table-cell>
          <table:table-cell office:value-type="string" table:style-name="ce2">
            <text:p>020101 - TRIBUNAL DE CONTAS DO ESTADO DO ESPÍRITO SANTO<text:s/></text:p>
          </table:table-cell>
          <table:table-cell office:value-type="string" table:style-name="ce2">
            <text:p>CONTRIBUIÇAO PATRONAL DA CESSÃO DA SERVIDORA DO TRIBUNAL DE C,ONTAS DO ESTADO DO ESPÍRITO SANTO, PAULA PARAGUASSU DA SILVA, MATRÍCULA 203.258,TITULAR DO CARGO DE CONTROLADORA DE RECURSOS PÚBLICOS, PARA EXERCER SUAS ATIVÍDADES NO FORUM DE VITORIA SEM ÔNUS PARA O CEDENTE, CONFORME SEI 1898700.</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3605.8" table:style-name="ce5">
            <text:p>3.605,80</text:p>
          </table:table-cell>
          <table:table-cell office:value-type="float" office:value="3605.8" table:style-name="ce5">
            <text:p>3.605,80</text:p>
          </table:table-cell>
          <table:table-cell table:number-columns-repeated="16372"/>
        </table:table-row>
        <table:table-row table:style-name="ro3" table:visibility="filter">
          <table:table-cell office:value-type="string" table:style-name="ce2">
            <text:p>2024NE00186</text:p>
          </table:table-cell>
          <table:table-cell office:value-type="string" table:style-name="ce2">
            <text:p>02/02/2024</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6109.38" table:style-name="ce5">
            <text:p>6.109,38</text:p>
          </table:table-cell>
          <table:table-cell office:value-type="float" office:value="2064" table:style-name="ce5">
            <text:p>2.064,00</text:p>
          </table:table-cell>
          <table:table-cell table:number-columns-repeated="16372"/>
        </table:table-row>
        <table:table-row table:style-name="ro11" table:visibility="filter">
          <table:table-cell office:value-type="string" table:style-name="ce2">
            <text:p>2024NE00208</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Políticas de igualdade racial no Brasil; legislação convencional, constitucional e infraconstitucional antirracista,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76</text:p>
          </table:table-cell>
          <table:table-cell office:value-type="string" table:style-name="ce2">
            <text:p>70011618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28.8" table:style-name="ce5">
            <text:p>228,80</text:p>
          </table:table-cell>
          <table:table-cell table:number-columns-repeated="16372"/>
        </table:table-row>
        <table:table-row table:style-name="ro12" table:visibility="filter">
          <table:table-cell office:value-type="string" table:style-name="ce2">
            <text:p>2024NE00210</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Estereótipo, preconceito e discriminação racial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00</text:p>
          </table:table-cell>
          <table:table-cell office:value-type="string" table:style-name="ce2">
            <text:p>70012016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28.8" table:style-name="ce5">
            <text:p>228,80</text:p>
          </table:table-cell>
          <table:table-cell table:number-columns-repeated="16372"/>
        </table:table-row>
        <table:table-row table:style-name="ro11" table:visibility="filter">
          <table:table-cell office:value-type="string" table:style-name="ce2">
            <text:p>2024NE00212</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módulo Construção social e histórica de raça, racismo e suas implicações na condição da pessoa negra no estado brasileiro,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98</text:p>
          </table:table-cell>
          <table:table-cell office:value-type="string" table:style-name="ce2">
            <text:p>70011505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table-row>
        <table:table-row table:style-name="ro5" table:visibility="filter">
          <table:table-cell office:value-type="string" table:style-name="ce2">
            <text:p>2024NE00213</text:p>
          </table:table-cell>
          <table:table-cell office:value-type="string" table:style-name="ce2">
            <text:p>26/02/2024</text:p>
          </table:table-cell>
          <table:table-cell office:value-type="string" table:style-name="ce3">
            <text:p>4020 - VALORIZAÇÃO E DESENVOLVIMENTO DE PESSOAS</text:p>
          </table:table-cell>
          <table:table-cell office:value-type="string" table:style-name="ce2">
            <text:p>13342025000115 - JOÃO JERRY TONONI</text:p>
          </table:table-cell>
          <table:table-cell office:value-type="string" table:style-name="ce2">
            <text:p>ministrar o curso Redação Oficial, na modalidade Ead, destinado aos membros do Poder Judiciário do Estado do Espírito Santo, como parte do programa de Cursos de Formação Continuada para Magistrados e Servidores, sob a coordenação da EMES.. Conforme autorização Ordenador de Despesas sei 1984421</text:p>
          </table:table-cell>
          <table:table-cell office:value-type="string" table:style-name="ce2">
            <text:p>7001330742024</text:p>
          </table:table-cell>
          <table:table-cell office:value-type="string" table:style-name="ce2">
            <text:p>INEXIGIBILIDADE DE LICITAÇÃO</text:p>
          </table:table-cell>
          <table:table-cell office:value-type="string" table:style-name="ce2">
            <text:p>Lei nº 8.666/1993 - Art. 25 - Inciso II, c/c art.13, Inciso VI<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2502" table:style-name="ce5">
            <text:p>2.502,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214</text:p>
          </table:table-cell>
          <table:table-cell office:value-type="string" table:style-name="ce2">
            <text:p>27/02/2024</text:p>
          </table:table-cell>
          <table:table-cell office:value-type="string" table:style-name="ce3">
            <text:p>4020 - VALORIZAÇÃO E DESENVOLVIMENTO DE PESSOAS</text:p>
          </table:table-cell>
          <table:table-cell office:value-type="string" table:style-name="ce2">
            <text:p>11617851000102 - CAESARLIBRAS CURSOS TEC E GERENCIAIS LTDA ME</text:p>
          </table:table-cell>
          <table:table-cell office:value-type="string" table:style-name="ce2">
            <text:p>ministrar o curso Introdução à Libras - comunicação inclusiva, na modalidade presencial, destinado aos membros do Tribunal de Justiça do Estado do Espírito Santo (TJES), como parte do programa de Cursos de Formação Continuada para Magistrados e Servidores, sob a coordenação da EMES. Conforme autorização Ordenador de Despesas sei 1985072</text:p>
          </table:table-cell>
          <table:table-cell office:value-type="string" table:style-name="ce2">
            <text:p>7000845742024</text:p>
          </table:table-cell>
          <table:table-cell office:value-type="string" table:style-name="ce2">
            <text:p>INEXIGIBILIDADE DE LICITAÇÃO</text:p>
          </table:table-cell>
          <table:table-cell office:value-type="string" table:style-name="ce2">
            <text:p>Lei nº 8.666/1993 - Art. 25 - Inciso II, c/c art.13, Inciso VI<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3900" table:style-name="ce5">
            <text:p>3.900,00</text:p>
          </table:table-cell>
          <table:table-cell office:value-type="float" office:value="3900" table:style-name="ce5">
            <text:p>3.900,00</text:p>
          </table:table-cell>
          <table:table-cell table:number-columns-repeated="16372"/>
        </table:table-row>
        <table:table-row table:style-name="ro7" table:visibility="filter">
          <table:table-cell office:value-type="string" table:style-name="ce2">
            <text:p>2024NE00245</text:p>
          </table:table-cell>
          <table:table-cell office:value-type="string" table:style-name="ce2">
            <text:p>20/03/2024</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ESSÃO DE DIREITO DA SERVIDORA MARCIANNE RIBEIRO ANTUNES LIMA CONFORME AUTORIZAÇÃO ORDENADOR DE DESPESAS SEI 1997233</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11117.03" table:style-name="ce5">
            <text:p>11.117,03</text:p>
          </table:table-cell>
          <table:table-cell office:value-type="float" office:value="28279.06" table:style-name="ce5">
            <text:p>28.279,06</text:p>
          </table:table-cell>
          <table:table-cell table:number-columns-repeated="16372"/>
        </table:table-row>
        <table:table-row table:style-name="ro7" table:visibility="filter">
          <table:table-cell office:value-type="string" table:style-name="ce2">
            <text:p>2024NE00246</text:p>
          </table:table-cell>
          <table:table-cell office:value-type="string" table:style-name="ce2">
            <text:p>20/03/2024</text:p>
          </table:table-cell>
          <table:table-cell office:value-type="string" table:style-name="ce3">
            <text:p>2029 - REMUNERAÇÃO DE PESSOAL ATIVO E ENCARGOS SOCIAIS</text:p>
          </table:table-cell>
          <table:table-cell office:value-type="string" table:style-name="ce2">
            <text:p>280203 - INSTITUTO DE TECNOLOGIA DA INFORMAÇÃO E COMUNICAÇÃO DO ESPÍRITO SANTO<text:s/></text:p>
          </table:table-cell>
          <table:table-cell office:value-type="string" table:style-name="ce2">
            <text:p>REFERENTE CONTRIBUIÇÃO PATRONAL DE CESSÃO DE DIREITO DA SERVIDORA MARCIANNE RIBEIRO ANTUNES LIMA CONFORME AUTORIZAÇÃO ORDENADOR DE DESPESAS SEI 1997233</text:p>
          </table:table-cell>
          <table:table-cell office:value-type="string" table:style-name="ce2">
            <text:p>70003477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2905.12" table:style-name="ce5">
            <text:p>2.905,12</text:p>
          </table:table-cell>
          <table:table-cell office:value-type="float" office:value="7359.64" table:style-name="ce5">
            <text:p>7.359,64</text:p>
          </table:table-cell>
          <table:table-cell table:number-columns-repeated="16372"/>
        </table:table-row>
        <table:table-row table:style-name="ro3" table:visibility="filter">
          <table:table-cell office:value-type="string" table:style-name="ce2">
            <text:p>2024NE00256</text:p>
          </table:table-cell>
          <table:table-cell office:value-type="string" table:style-name="ce2">
            <text:p>02/04/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MES DE MARÇO SUPLEMENTAR</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2634.6" table:style-name="ce5">
            <text:p>2.634,60</text:p>
          </table:table-cell>
          <table:table-cell office:value-type="float" office:value="2634.6" table:style-name="ce5">
            <text:p>2.634,60</text:p>
          </table:table-cell>
          <table:table-cell office:value-type="float" office:value="2634.6" table:style-name="ce5">
            <text:p>2.634,60</text:p>
          </table:table-cell>
          <table:table-cell table:number-columns-repeated="16372"/>
        </table:table-row>
        <table:table-row table:style-name="ro3" table:visibility="filter">
          <table:table-cell office:value-type="string" table:style-name="ce2">
            <text:p>2024NE00257</text:p>
          </table:table-cell>
          <table:table-cell office:value-type="string" table:style-name="ce2">
            <text:p>02/04/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MES DE MARÇO SUPLEMENTAR</text:p>
          </table:table-cell>
          <table:table-cell office:value-type="string" table:style-name="ce2">
            <text:p>7000033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580.76" table:style-name="ce5">
            <text:p>1.580,76</text:p>
          </table:table-cell>
          <table:table-cell office:value-type="float" office:value="1580.76" table:style-name="ce5">
            <text:p>1.580,76</text:p>
          </table:table-cell>
          <table:table-cell office:value-type="float" office:value="1580.76" table:style-name="ce5">
            <text:p>1.580,76</text:p>
          </table:table-cell>
          <table:table-cell table:number-columns-repeated="16372"/>
        </table:table-row>
        <table:table-row table:style-name="ro13">
          <table:table-cell office:value-type="string" table:style-name="ce15">
            <text:p>2024NE00264</text:p>
          </table:table-cell>
          <table:table-cell office:value-type="string" table:style-name="ce15">
            <text:p>09/04/2024</text:p>
          </table:table-cell>
          <table:table-cell office:value-type="string" table:style-name="ce16">
            <text:p>4020 - VALORIZAÇÃO E DESENVOLVIMENTO DE PESSOAS</text:p>
          </table:table-cell>
          <table:table-cell office:value-type="string" table:style-name="ce15">
            <text:p>03303162905 - ADRIANO BEIRAS</text:p>
          </table:table-cell>
          <table:table-cell office:value-type="string" table:style-name="ce15">
            <text:p>ministrar o grupo temático Programas voltados à reflexão e sensibilização de autores de violência doméstica e familiar contra a mulher, no evento Prêmio CNJ de Qualidade: Eixo de Formação Governança.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42680</text:p>
          </table:table-cell>
          <table:table-cell office:value-type="string" table:style-name="ce15">
            <text:p>700265232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6000" table:style-name="ce18">
            <text:p>6.00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12" table:visibility="filter">
          <table:table-cell office:value-type="string" table:style-name="ce2">
            <text:p>2024NE00265</text:p>
          </table:table-cell>
          <table:table-cell office:value-type="string" table:style-name="ce2">
            <text:p>09/04/2024</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de 20% INSS patronal - ministrar o grupo temático Programas voltados à reflexão e sensibilização de autores de violência doméstica e familiar contra a mulher, no evento Prêmio CNJ de Qualidade: Eixo de Formação Governança.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42680</text:p>
          </table:table-cell>
          <table:table-cell office:value-type="string" table:style-name="ce2">
            <text:p>7002652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table-cell office:value-type="string" table:style-name="ce15">
            <text:p>2024NE00266</text:p>
          </table:table-cell>
          <table:table-cell office:value-type="string" table:style-name="ce15">
            <text:p>12/04/2024</text:p>
          </table:table-cell>
          <table:table-cell office:value-type="string" table:style-name="ce16">
            <text:p>4020 - VALORIZAÇÃO E DESENVOLVIMENTO DE PESSOAS</text:p>
          </table:table-cell>
          <table:table-cell office:value-type="string" table:style-name="ce15">
            <text:p>17497245880 - MARIA DOMITILA PRADO MANSSUR</text:p>
          </table:table-cell>
          <table:table-cell office:value-type="string" table:style-name="ce15">
            <text:p>ministrar o grupo Temático Capacitação em Direitos Fundamentais com Perspectiva de Gênero,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 Conforme autorização Ordenador de Despesas sei 2048827</text:p>
          </table:table-cell>
          <table:table-cell office:value-type="string" table:style-name="ce15">
            <text:p>700274070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4448" table:style-name="ce18">
            <text:p>4.448,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13">
          <table:table-cell office:value-type="string" table:style-name="ce15">
            <text:p>2024NE00267</text:p>
          </table:table-cell>
          <table:table-cell office:value-type="string" table:style-name="ce15">
            <text:p>12/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ministrar o grupo Temático Capacitação em Direitos Fundamentais com Perspectiva de Gênero,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 Conforme autorização Ordenador de Despesas sei 2048827</text:p>
          </table:table-cell>
          <table:table-cell office:value-type="string" table:style-name="ce15">
            <text:p>700274070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889.6" table:style-name="ce18">
            <text:p>889,6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12">
          <table:table-cell office:value-type="string" table:style-name="ce15">
            <text:p>2024NE00268</text:p>
          </table:table-cell>
          <table:table-cell office:value-type="string" table:style-name="ce15">
            <text:p>12/04/2024</text:p>
          </table:table-cell>
          <table:table-cell office:value-type="string" table:style-name="ce16">
            <text:p>4020 - VALORIZAÇÃO E DESENVOLVIMENTO DE PESSOAS</text:p>
          </table:table-cell>
          <table:table-cell office:value-type="string" table:style-name="ce15">
            <text:p>65843363104 - LUCIANA LOPES ROCHA</text:p>
          </table:table-cell>
          <table:table-cell office:value-type="string" table:style-name="ce15">
            <text:p>Contratação de Luciana Lopes Rocha como codocente do grupo Temático Capacitação em Direitos Fundamentais com Perspectiva de Gênero,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48857</text:p>
          </table:table-cell>
          <table:table-cell office:value-type="string" table:style-name="ce15">
            <text:p>700287145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4448" table:style-name="ce18">
            <text:p>4.448,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12">
          <table:table-cell office:value-type="string" table:style-name="ce15">
            <text:p>2024NE00269</text:p>
          </table:table-cell>
          <table:table-cell office:value-type="string" table:style-name="ce15">
            <text:p>12/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ontratação de Luciana Lopes Rocha como codocente do grupo Temático Capacitação em Direitos Fundamentais com Perspectiva de Gênero,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48857</text:p>
          </table:table-cell>
          <table:table-cell office:value-type="string" table:style-name="ce15">
            <text:p>700287145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889.6" table:style-name="ce18">
            <text:p>889,6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3" table:visibility="filter">
          <table:table-cell office:value-type="string" table:style-name="ce2">
            <text:p>2024NE00272</text:p>
          </table:table-cell>
          <table:table-cell office:value-type="string" table:style-name="ce2">
            <text:p>13/04/2024</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35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500" table:style-name="ce5">
            <text:p>1.500,00</text:p>
          </table:table-cell>
          <table:table-cell office:value-type="float" office:value="1357.52" table:style-name="ce5">
            <text:p>1.357,52</text:p>
          </table:table-cell>
          <table:table-cell office:value-type="float" office:value="1357.52" table:style-name="ce5">
            <text:p>1.357,52</text:p>
          </table:table-cell>
          <table:table-cell table:number-columns-repeated="16372"/>
        </table:table-row>
        <table:table-row table:style-name="ro13">
          <table:table-cell office:value-type="string" table:style-name="ce15">
            <text:p>2024NE00277</text:p>
          </table:table-cell>
          <table:table-cell office:value-type="string" table:style-name="ce15">
            <text:p>16/04/2024</text:p>
          </table:table-cell>
          <table:table-cell office:value-type="string" table:style-name="ce16">
            <text:p>4020 - VALORIZAÇÃO E DESENVOLVIMENTO DE PESSOAS</text:p>
          </table:table-cell>
          <table:table-cell office:value-type="string" table:style-name="ce15">
            <text:p>61392065968 - ALICE BIANCHINI</text:p>
          </table:table-cell>
          <table:table-cell office:value-type="string" table:style-name="ce15">
            <text:p>Contratação de Alice Bianchini como codocente do grupo Temático Capacitação em Direitos Fundamentais com Perspectiva de Gênero, no evento Lançamento da Jornada de Capacitação de Magistradas e Magistrados em Governança Institucional. A aula acontecerá remotamente e será destinada aos membros do Poder Judiciário do Estado do Espírito Santo, como parte do programa de Cursos de Formação Continuada para magistradas, magistrados, servidoras e servidores, sob a coordenação da EMES. Conforme autorização Ordenador de Despesas sei 2051920</text:p>
          </table:table-cell>
          <table:table-cell office:value-type="string" table:style-name="ce15">
            <text:p>700289306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12">
          <table:table-cell office:value-type="string" table:style-name="ce15">
            <text:p>2024NE00278</text:p>
          </table:table-cell>
          <table:table-cell office:value-type="string" table:style-name="ce15">
            <text:p>16/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Contratação de Alice Bianchini como codocente do grupo Temático Capacitação em Direitos Fundamentais com Perspectiva de Gênero, no evento Lançamento da Jornada de Capacitação de Magistradas e Magistrados em Governança Institucional. A aula acontecerá remotamente e será destinada aos membros do Poder Judiciário do Estado do Espírito Santo, como parte do programa de Cursos de Formação Continuada para magistradas, magistrados, servidoras e servidores, sob a coordenação da EMES. Conforme autorização Ordenador de Despesas sei 2051920</text:p>
          </table:table-cell>
          <table:table-cell office:value-type="string" table:style-name="ce15">
            <text:p>700289306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240" table:style-name="ce18">
            <text:p>24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9">
          <table:table-cell office:value-type="string" table:style-name="ce15">
            <text:p>2024NE00279</text:p>
          </table:table-cell>
          <table:table-cell office:value-type="string" table:style-name="ce15">
            <text:p>16/04/2024</text:p>
          </table:table-cell>
          <table:table-cell office:value-type="string" table:style-name="ce16">
            <text:p>4020 - VALORIZAÇÃO E DESENVOLVIMENTO DE PESSOAS</text:p>
          </table:table-cell>
          <table:table-cell office:value-type="string" table:style-name="ce15">
            <text:p>00902472135 - ANA LUIZA REIS SILVA</text:p>
          </table:table-cell>
          <table:table-cell office:value-type="string" table:style-name="ce15">
            <text:p>ministrar o grupo temático Design Thinking,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51902</text:p>
          </table:table-cell>
          <table:table-cell office:value-type="string" table:style-name="ce15">
            <text:p>700265317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5560" table:style-name="ce18">
            <text:p>5.56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9">
          <table:table-cell office:value-type="string" table:style-name="ce15">
            <text:p>2024NE00280</text:p>
          </table:table-cell>
          <table:table-cell office:value-type="string" table:style-name="ce15">
            <text:p>16/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ministrar o grupo temático Design Thinking, no evento Lançamento da Jornada de Capacitação de Magistradas e Magistrados em Governança Institucional. A ação acontecerá de forma híbrida e será destinada aos membros do Poder Judiciário do Estado do Espírito Santo, como parte do programa de Cursos de Formação Continuada para magistradas, magistrados, servidoras e servidores, sob a coordenação da EMES. Conforme autorização Ordenador de Despesas sei 2051902</text:p>
          </table:table-cell>
          <table:table-cell office:value-type="string" table:style-name="ce15">
            <text:p>700265317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1112" table:style-name="ce18">
            <text:p>1.112,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4" table:visibility="filter">
          <table:table-cell office:value-type="string" table:style-name="ce2">
            <text:p>2024NE00281</text:p>
          </table:table-cell>
          <table:table-cell office:value-type="string" table:style-name="ce2">
            <text:p>18/04/2024</text:p>
          </table:table-cell>
          <table:table-cell office:value-type="string" table:style-name="ce3">
            <text:p>4020 - VALORIZAÇÃO E DESENVOLVIMENTO DE PESSOAS</text:p>
          </table:table-cell>
          <table:table-cell office:value-type="string" table:style-name="ce2">
            <text:p>600211 - FUNDO PREVIDENCIÁRIO</text:p>
          </table:table-cell>
          <table:table-cell office:value-type="string" table:style-name="ce2">
            <text:p>Custeio do pagamento de verbas de caráter assistencial (como auxílio-alimentação e auxílio-saúde) a servidores inativos e pensionistas do PJES, relatio periodo de 2017 a 2019 , conforme autorização Ordenador de Despesas sei 2054120</text:p>
          </table:table-cell>
          <table:table-cell office:value-type="string" table:style-name="ce2">
            <text:p>20190165453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6611.17" table:style-name="ce5">
            <text:p>26.611,17</text:p>
          </table:table-cell>
          <table:table-cell office:value-type="float" office:value="26611.17" table:style-name="ce5">
            <text:p>26.611,17</text:p>
          </table:table-cell>
          <table:table-cell office:value-type="float" office:value="26611.17" table:style-name="ce5">
            <text:p>26.611,17</text:p>
          </table:table-cell>
          <table:table-cell table:number-columns-repeated="16372"/>
        </table:table-row>
        <table:table-row table:style-name="ro4" table:visibility="filter">
          <table:table-cell office:value-type="string" table:style-name="ce2">
            <text:p>2024NE00281</text:p>
          </table:table-cell>
          <table:table-cell office:value-type="string" table:style-name="ce2">
            <text:p>18/04/2024</text:p>
          </table:table-cell>
          <table:table-cell office:value-type="string" table:style-name="ce3">
            <text:p>4020 - VALORIZAÇÃO E DESENVOLVIMENTO DE PESSOAS</text:p>
          </table:table-cell>
          <table:table-cell office:value-type="string" table:style-name="ce2">
            <text:p>600211 - FUNDO PREVIDENCIÁRIO</text:p>
          </table:table-cell>
          <table:table-cell office:value-type="string" table:style-name="ce2">
            <text:p>Custeio do pagamento de verbas de caráter assistencial (como auxílio-alimentação e auxílio-saúde) a servidores inativos e pensionistas do PJES, relatio periodo de 2017 a 2019 , conforme autorização Ordenador de Despesas sei 2054120</text:p>
          </table:table-cell>
          <table:table-cell office:value-type="string" table:style-name="ce2">
            <text:p>20190165453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9775.490000000005" table:style-name="ce5">
            <text:p>79.775,49</text:p>
          </table:table-cell>
          <table:table-cell office:value-type="float" office:value="79775.490000000005" table:style-name="ce5">
            <text:p>79.775,49</text:p>
          </table:table-cell>
          <table:table-cell office:value-type="float" office:value="79775.490000000005" table:style-name="ce5">
            <text:p>79.775,49</text:p>
          </table:table-cell>
          <table:table-cell table:number-columns-repeated="16372"/>
        </table:table-row>
        <table:table-row table:style-name="ro5" table:visibility="filter">
          <table:table-cell office:value-type="string" table:style-name="ce2">
            <text:p>2024NE00282</text:p>
          </table:table-cell>
          <table:table-cell office:value-type="string" table:style-name="ce2">
            <text:p>18/04/2024</text:p>
          </table:table-cell>
          <table:table-cell office:value-type="string" table:style-name="ce3">
            <text:p>4020 - VALORIZAÇÃO E DESENVOLVIMENTO DE PESSOAS</text:p>
          </table:table-cell>
          <table:table-cell office:value-type="string" table:style-name="ce2">
            <text:p>600211 - FUNDO PREVIDENCIÁRIO</text:p>
          </table:table-cell>
          <table:table-cell office:value-type="string" table:style-name="ce2">
            <text:p>Relativo correção monetario relativo Custeio do pagamento de verbas de caráter assistencial (como auxílio-alimentação e auxílio-saúde) a servidores inativos e pensionistas do PJES, relativo periodo de 2017 a 2019 , conforme autorização Ordenador de Despesas sei 2054120</text:p>
          </table:table-cell>
          <table:table-cell office:value-type="string" table:style-name="ce2">
            <text:p>20190165453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8411.02" table:style-name="ce5">
            <text:p>8.411,02</text:p>
          </table:table-cell>
          <table:table-cell office:value-type="float" office:value="8411.02" table:style-name="ce5">
            <text:p>8.411,02</text:p>
          </table:table-cell>
          <table:table-cell office:value-type="float" office:value="8411.02" table:style-name="ce5">
            <text:p>8.411,02</text:p>
          </table:table-cell>
          <table:table-cell table:number-columns-repeated="16372"/>
        </table:table-row>
        <table:table-row table:style-name="ro9">
          <table:table-cell office:value-type="string" table:style-name="ce15">
            <text:p>2024NE00283</text:p>
          </table:table-cell>
          <table:table-cell office:value-type="string" table:style-name="ce15">
            <text:p>18/04/2024</text:p>
          </table:table-cell>
          <table:table-cell office:value-type="string" table:style-name="ce16">
            <text:p>4020 - VALORIZAÇÃO E DESENVOLVIMENTO DE PESSOAS</text:p>
          </table:table-cell>
          <table:table-cell office:value-type="string" table:style-name="ce15">
            <text:p>34448390225 - FRANCISCA JEANE PEREIRA DA SILVA MARTINS</text:p>
          </table:table-cell>
          <table:table-cell office:value-type="string" table:style-name="ce15">
            <text:p>Contratação de Francisca Jeane Pereira da Silva Martins como palestrante do evento Mesa reflexiva: A importância da Política de Prevenção e Enfrentamento do Assédio Moral, Sexual e da Discriminação no Judiciário, na modalidade presencial, destinado aos membros do Tribunal de Justiça do Estado do Espírito Santo (TJES), como parte do programa de Cursos de Formação Continuada de Servidores, sob a coordenação da EMES. Conforme autorização Ordenador de Despesas sei 2056934.</text:p>
          </table:table-cell>
          <table:table-cell office:value-type="string" table:style-name="ce15">
            <text:p>700305416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4 - EMES - Capacitação e Treinamento Servidores</text:p>
          </table:table-cell>
          <table:table-cell office:value-type="float" office:value="600" table:style-name="ce18">
            <text:p>600,00</text:p>
          </table:table-cell>
          <table:table-cell office:value-type="float" office:value="600" table:style-name="ce18">
            <text:p>600,00</text:p>
          </table:table-cell>
          <table:table-cell office:value-type="float" office:value="600" table:style-name="ce18">
            <text:p>600,00</text:p>
          </table:table-cell>
          <table:table-cell table:number-columns-repeated="16372"/>
        </table:table-row>
        <table:table-row table:style-name="ro13">
          <table:table-cell office:value-type="string" table:style-name="ce15">
            <text:p>2024NE00284</text:p>
          </table:table-cell>
          <table:table-cell office:value-type="string" table:style-name="ce15">
            <text:p>18/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Contratação de Francisca Jeane Pereira da Silva Martins como palestrante do evento Mesa reflexiva: A importância da Política de Prevenção e Enfrentamento do Assédio Moral, Sexual e da Discriminação no Judiciário, na modalidade presencial, destinado aos membros do Tribunal de Justiça do Estado do Espírito Santo (TJES), como parte do programa de Cursos de Formação Continuada de Servidores, sob a coordenação da EMES. Conforme autorização Ordenador de Despesas sei 2056934.</text:p>
          </table:table-cell>
          <table:table-cell office:value-type="string" table:style-name="ce15">
            <text:p>700305416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4 - EMES - Capacitação e Treinamento Servidores</text:p>
          </table:table-cell>
          <table:table-cell office:value-type="float" office:value="120" table:style-name="ce18">
            <text:p>120,00</text:p>
          </table:table-cell>
          <table:table-cell office:value-type="float" office:value="120" table:style-name="ce18">
            <text:p>120,00</text:p>
          </table:table-cell>
          <table:table-cell office:value-type="float" office:value="0" table:style-name="ce18">
            <text:p>0,00</text:p>
          </table:table-cell>
          <table:table-cell table:number-columns-repeated="16372"/>
        </table:table-row>
        <table:table-row table:style-name="ro9">
          <table:table-cell office:value-type="string" table:style-name="ce15">
            <text:p>2024NE00285</text:p>
          </table:table-cell>
          <table:table-cell office:value-type="string" table:style-name="ce15">
            <text:p>18/04/2024</text:p>
          </table:table-cell>
          <table:table-cell office:value-type="string" table:style-name="ce16">
            <text:p>4020 - VALORIZAÇÃO E DESENVOLVIMENTO DE PESSOAS</text:p>
          </table:table-cell>
          <table:table-cell office:value-type="string" table:style-name="ce15">
            <text:p>00783338732 - GUSTAVO HENRIQUE ARAUJO FORDE</text:p>
          </table:table-cell>
          <table:table-cell office:value-type="string" table:style-name="ce15">
            <text:p>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 Conforme autorização Ordenador de Despesas sei 2056910.</text:p>
          </table:table-cell>
          <table:table-cell office:value-type="string" table:style-name="ce15">
            <text:p>700305161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600" table:style-name="ce18">
            <text:p>600,00</text:p>
          </table:table-cell>
          <table:table-cell office:value-type="float" office:value="600" table:style-name="ce18">
            <text:p>600,00</text:p>
          </table:table-cell>
          <table:table-cell office:value-type="float" office:value="600" table:style-name="ce18">
            <text:p>600,00</text:p>
          </table:table-cell>
          <table:table-cell table:number-columns-repeated="16372"/>
        </table:table-row>
        <table:table-row table:style-name="ro9">
          <table:table-cell office:value-type="string" table:style-name="ce15">
            <text:p>2024NE00286</text:p>
          </table:table-cell>
          <table:table-cell office:value-type="string" table:style-name="ce15">
            <text:p>18/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 Conforme autorização Ordenador de Despesas sei 2056910.</text:p>
          </table:table-cell>
          <table:table-cell office:value-type="string" table:style-name="ce15">
            <text:p>700305416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120" table:style-name="ce18">
            <text:p>120,00</text:p>
          </table:table-cell>
          <table:table-cell office:value-type="float" office:value="120" table:style-name="ce18">
            <text:p>120,00</text:p>
          </table:table-cell>
          <table:table-cell office:value-type="float" office:value="0" table:style-name="ce18">
            <text:p>0,00</text:p>
          </table:table-cell>
          <table:table-cell table:number-columns-repeated="16372"/>
        </table:table-row>
        <table:table-row table:style-name="ro4" table:visibility="filter">
          <table:table-cell office:value-type="string" table:style-name="ce2">
            <text:p>2024NE00287</text:p>
          </table:table-cell>
          <table:table-cell office:value-type="string" table:style-name="ce2">
            <text:p>23/04/2024</text:p>
          </table:table-cell>
          <table:table-cell office:value-type="string" table:style-name="ce3">
            <text:p>4020 - VALORIZAÇÃO E DESENVOLVIMENTO DE PESSOAS</text:p>
          </table:table-cell>
          <table:table-cell office:value-type="string" table:style-name="ce2">
            <text:p>600211 - FUNDO PREVIDENCIÁRIO</text:p>
          </table:table-cell>
          <table:table-cell office:value-type="string" table:style-name="ce2">
            <text:p>Custeio do pagamento de verbas de caráter assistencial (como auxílio-alimentação e auxílio-saúde) a servidores inativos e pensionistas do PJES, relatio periodo de 2017 a 2019 , conforme autorização Ordenador de Despesas sei 2054120</text:p>
          </table:table-cell>
          <table:table-cell office:value-type="string" table:style-name="ce2">
            <text:p>20190165453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5214.720000000001" table:style-name="ce5">
            <text:p>25.214,72</text:p>
          </table:table-cell>
          <table:table-cell office:value-type="float" office:value="25214.720000000001" table:style-name="ce5">
            <text:p>25.214,72</text:p>
          </table:table-cell>
          <table:table-cell office:value-type="float" office:value="25214.720000000001" table:style-name="ce5">
            <text:p>25.214,72</text:p>
          </table:table-cell>
          <table:table-cell table:number-columns-repeated="16372"/>
        </table:table-row>
        <table:table-row table:style-name="ro8">
          <table:table-cell office:value-type="string" table:style-name="ce15">
            <text:p>2024NE00288</text:p>
          </table:table-cell>
          <table:table-cell office:value-type="string" table:style-name="ce15">
            <text:p>25/04/2024</text:p>
          </table:table-cell>
          <table:table-cell office:value-type="string" table:style-name="ce16">
            <text:p>4020 - VALORIZAÇÃO E DESENVOLVIMENTO DE PESSOAS</text:p>
          </table:table-cell>
          <table:table-cell office:value-type="string" table:style-name="ce15">
            <text:p>21266816453 - ELIO BRAZ MENDES</text:p>
          </table:table-cell>
          <table:table-cell office:value-type="string" table:style-name="ce15">
            <text:p>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 Conforme autorização Ordenador de Despesas sei 2065404</text:p>
          </table:table-cell>
          <table:table-cell office:value-type="string" table:style-name="ce15">
            <text:p>700317107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6000" table:style-name="ce18">
            <text:p>6.00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9">
          <table:table-cell office:value-type="string" table:style-name="ce15">
            <text:p>2024NE00289</text:p>
          </table:table-cell>
          <table:table-cell office:value-type="string" table:style-name="ce15">
            <text:p>25/04/2024</text:p>
          </table:table-cell>
          <table:table-cell office:value-type="string" table:style-name="ce16">
            <text:p>4020 - VALORIZAÇÃO E DESENVOLVIMENTO DE PESSOAS</text:p>
          </table:table-cell>
          <table:table-cell office:value-type="string" table:style-name="ce15">
            <text:p>29979036005703 - INSTITUTO NACIONAL DE SEGURIDADE SOCIAL</text:p>
          </table:table-cell>
          <table:table-cell office:value-type="string" table:style-name="ce15">
            <text:p>Retenção de 20% INSS patronal - 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 Conforme autorização Ordenador de Despesas sei 2065404.</text:p>
          </table:table-cell>
          <table:table-cell office:value-type="string" table:style-name="ce15">
            <text:p>7003171072024</text:p>
          </table:table-cell>
          <table:table-cell office:value-type="string" table:style-name="ce15">
            <text:p>INEXIGIBILIDADE DE LICITAÇÃO</text:p>
          </table:table-cell>
          <table:table-cell office:value-type="string" table:style-name="ce15">
            <text:p>Lei nº 8.666/1993 - Art. 25 - Inciso II, c/c art.13, Inciso VI<text:s/></text:p>
          </table:table-cell>
          <table:table-cell office:value-type="string" table:style-name="ce15">
            <text:p>001473 - EMES - Capacitação e Treinamento Magistrados</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3"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0"/>
          <table:covered-table-cell table:number-columns-repeated="8"/>
          <table:table-cell office:value-type="float" office:value="16110354.960000001" table:style-name="ce6">
            <text:p>16.110.354,96</text:p>
          </table:table-cell>
          <table:table-cell office:value-type="float" office:value="89602632.540000007" table:style-name="ce6">
            <text:p>89.602.632,54</text:p>
          </table:table-cell>
          <table:table-cell office:value-type="float" office:value="89588595.920000002" table:style-name="ce6">
            <text:p>89.588.595,92</text:p>
          </table:table-cell>
          <table:table-cell table:number-columns-repeated="16372"/>
        </table:table-row>
        <table:table-row table:style-name="ro1">
          <table:table-cell table:number-columns-spanned="12" table:number-rows-spanned="1" table:style-name="ce21"/>
          <table:covered-table-cell table:number-columns-repeated="11"/>
          <table:table-cell table:number-columns-repeated="16372"/>
        </table:table-row>
        <table:table-row table:style-name="ro1">
          <table:table-cell table:number-columns-spanned="12" table:number-rows-spanned="1" table:style-name="ce12"/>
          <table:covered-table-cell table:number-columns-repeated="11"/>
          <table:table-cell table:number-columns-repeated="16372"/>
        </table:table-row>
        <table:table-row table:style-name="ro1">
          <table:table-cell office:value-type="string" table:number-columns-spanned="11" table:number-rows-spanned="1" table:style-name="ce19">
            <text:p>Sistema Integrado de Gestão das Finanças Públicas do ES - Gestão da SEFAZ</text:p>
          </table:table-cell>
          <table:covered-table-cell table:number-columns-repeated="10"/>
          <table:table-cell office:value-type="string" table:style-name="ce20">
            <text:p><text:s/></text:p>
          </table:table-cell>
          <table:table-cell table:number-columns-repeated="16372"/>
        </table:table-row>
        <table:table-row table:style-name="ro1">
          <table:table-cell table:number-columns-repeated="16384"/>
        </table:table-row>
        <table:table-row table:style-name="ro14">
          <table:table-cell table:number-columns-repeated="9" table:style-name="ce1"/>
          <table:table-cell table:number-columns-repeated="3" table:style-name="ce7"/>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16383"/>
        </table:table-row>
        <table:table-row table:style-name="ro4">
          <table:table-cell office:value-type="string" table:style-name="ce4">
            <text:p>[Conta contábil].[Código] começa com '5221101'<text:s/></text:p>
            <text:p><text:s/></text:p>
          </table:table-cell>
          <table:table-cell table:number-columns-repeated="16383"/>
        </table:table-row>
        <table:table-row table:style-name="ro2">
          <table:table-cell office:value-type="string" table:style-name="ce4">
            <text:p>[Conta contábil].[Código] COMEÇA COM 5221<text:s/></text:p>
          </table:table-cell>
          <table:table-cell table:number-columns-repeated="16383"/>
        </table:table-row>
        <table:table-row table:style-name="ro15">
          <table:table-cell office:value-type="string" table:style-name="ce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16383"/>
        </table:table-row>
        <table:table-row table:style-name="ro10">
          <table:table-cell office:value-type="string" table:style-name="ce4">
            <text:p>[Conta contábil].[Código] pertence (622130100, 622130200, 622130500, 622130600)</text:p>
            <text:p><text:s/></text:p>
          </table:table-cell>
          <table:table-cell table:number-columns-repeated="16383"/>
        </table:table-row>
        <table:table-row table:style-name="ro16">
          <table:table-cell office:value-type="string" table:style-name="ce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16383"/>
        </table:table-row>
        <table:table-row table:style-name="ro5">
          <table:table-cell office:value-type="string" table:style-name="ce4">
            <text:p>[Conta contábil].[Código] = 622130401 OU [Conta contábil].[Código] = 622130402<text:s/></text:p>
          </table:table-cell>
          <table:table-cell table:number-columns-repeated="16383"/>
        </table:table-row>
        <table:table-row table:style-name="ro1">
          <table:table-cell office:value-type="string" table:style-name="ce4">
            <text:p/>
          </table:table-cell>
          <table:table-cell table:number-columns-repeated="16383"/>
        </table:table-row>
        <table:table-row table:style-name="ro1">
          <table:table-cell office:value-type="string" table:style-name="ce4">
            <text:p>Soma</text:p>
          </table:table-cell>
          <table:table-cell table:number-columns-repeated="16383"/>
        </table:table-row>
        <table:table-row table:number-rows-repeated="1048310" table:style-name="ro1">
          <table:table-cell table:number-columns-repeated="16384"/>
        </table:table-row>
      </table:table>
      <table:database-ranges>
        <table:database-range table:target-range-address="Planilha_1.A4:Planilha_1.L250" table:display-filter-buttons="true">
          <table:filter>
            <table:filter-and>
              <table:filter-or>
                <table:filter-condition table:field-number="1" table:value="02/04/2024" table:operator="="/>
                <table:filter-condition table:field-number="1" table:value="09/04/2024" table:operator="="/>
                <table:filter-condition table:field-number="1" table:value="12/04/2024" table:operator="="/>
                <table:filter-condition table:field-number="1" table:value="13/04/2024" table:operator="="/>
                <table:filter-condition table:field-number="1" table:value="16/04/2024" table:operator="="/>
                <table:filter-condition table:field-number="1" table:value="18/04/2024" table:operator="="/>
                <table:filter-condition table:field-number="1" table:value="23/04/2024" table:operator="="/>
                <table:filter-condition table:field-number="1" table:value="25/04/2024"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5-03T18:24:50Z</meta:creation-date>
    <dc:date>2024-05-03T19:41:31Z</dc:date>
    <meta:print-date>2024-05-03T19:41:11Z</meta:print-date>
  </office:meta>
</office:document-meta>
</file>