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7">
      <style:table-cell-properties fo:border="thin solid #000000"/>
    </style:style>
    <style:style style:name="ce7" style:family="table-cell" style:parent-style-name="Default" style:data-style-name="N37"/>
    <style:style style:name="ce8" style:family="table-cell" style:parent-style-name="Default" style:data-style-name="N36">
      <style:table-cell-properties fo:border="thin solid #000000" style:vertical-align="automatic"/>
    </style:style>
    <style:style style:name="ce9" style:family="table-cell" style:parent-style-name="Default" style:data-style-name="N36">
      <style:table-cell-properties fo:border="thin solid #000000"/>
      <style:text-properties fo:color="#FF0000"/>
    </style:style>
    <style:style style:name="ce10" style:family="table-cell" style:parent-style-name="Default" style:data-style-name="N37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36"/>
    <style:style style:name="ce15" style:family="table-cell" style:parent-style-name="Default" style:data-style-name="N4">
      <style:text-properties fo:color="#333333"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19">
      <style:table-cell-properties fo:border="thin solid #000000" style:vertical-align="automatic"/>
    </style:style>
    <style:style style:name="ce21" style:family="table-cell" style:parent-style-name="Default" style:data-style-name="N0">
      <style:table-cell-properties fo:border="thin solid #000000" style:vertical-align="automatic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4">
      <style:table-cell-properties fo:border="thin solid #000000" style:vertical-align="automatic"/>
    </style:style>
    <style:style style:name="ce24" style:family="table-cell" style:parent-style-name="Default" style:data-style-name="N19">
      <style:table-cell-properties fo:border="thin solid #000000" fo:background-color="#FFFF00"/>
    </style:style>
    <style:style style:name="ce25" style:family="table-cell" style:parent-style-name="Default" style:data-style-name="N0">
      <style:table-cell-properties fo:border="thin solid #000000" fo:background-color="#FFFF00"/>
    </style:style>
    <style:style style:name="ce26" style:family="table-cell" style:parent-style-name="Default" style:data-style-name="N4">
      <style:table-cell-properties fo:border="thin solid #000000" fo:background-color="#FFFF00"/>
    </style:style>
    <style:style style:name="ce27" style:family="table-cell" style:parent-style-name="Default" style:data-style-name="N37">
      <style:table-cell-properties fo:border="thin solid #000000" fo:background-color="#FFFF00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2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Default" style:data-style-name="N19">
      <style:table-cell-properties fo:border="thin solid #000000" fo:background-color="transparent"/>
    </style:style>
    <style:style style:name="ce32" style:family="table-cell" style:parent-style-name="Default" style:data-style-name="N37">
      <style:table-cell-properties fo:border="thin solid #000000" fo:background-color="transparent"/>
    </style:style>
    <style:style style:name="ce33" style:family="table-cell" style:parent-style-name="Default" style:data-style-name="N19">
      <style:table-cell-properties fo:border="thin solid #000000" style:vertical-align="automatic" fo:background-color="transparen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39" style:family="table-cell" style:parent-style-name="Default" style:data-style-name="N19">
      <style:table-cell-properties fo:border="thin solid #000000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4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automatic"/>
    </style:style>
    <style:style style:name="ce43" style:family="table-cell" style:parent-style-name="Default" style:data-style-name="N0">
      <style:table-cell-properties fo:border="thin solid #000000"/>
      <style:text-properties style:font-family-generic="swiss"/>
    </style:style>
    <style:style style:name="ce44" style:family="table-cell" style:parent-style-name="Default" style:data-style-name="N19">
      <style:table-cell-properties fo:border="thin solid #000000" style:vertical-align="automatic"/>
    </style:style>
    <style:style style:name="ce45" style:family="table-cell" style:parent-style-name="Default" style:data-style-name="N4">
      <style:table-cell-properties fo:border="thin solid #000000" style:vertical-align="automatic"/>
    </style:style>
    <style:style style:name="ce46" style:family="table-cell" style:parent-style-name="Default" style:data-style-name="N0">
      <style:table-cell-properties fo:border="thin solid #000000" style:vertical-align="automatic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12.46187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12.7cm"/>
    </style:style>
    <style:style style:name="co21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58" style:family="table-cell" style:parent-style-name="Default" style:data-style-name="N19">
      <style:table-cell-properties fo:border="thin solid #000000"/>
      <style:map style:condition="is-true-formula(msoxl:LEN(TRIM(A4))&gt;0)" style:apply-style-name="cf1" style:base-cell-address="Pagamentos_FP.A4"/>
    </style:style>
    <style:style style:name="ce59" style:family="table-cell" style:parent-style-name="Default" style:data-style-name="N19">
      <style:table-cell-properties fo:border="thin solid #000000" fo:background-color="transparent"/>
      <style:map style:condition="is-true-formula(msoxl:LEN(TRIM(A4))&gt;0)" style:apply-style-name="cf1" style:base-cell-address="Pagamentos_FP.A4"/>
    </style:style>
  </office:automatic-styles>
  <office:body>
    <office:spreadsheet>
      <table:calculation-settings table:case-sensitive="false" table:search-criteria-must-apply-to-whole-cell="false"/>
      <table:table table:name="Publicação" table:style-name="ta1" table:print-ranges="Publicação.A1:Publicação.J7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" table:number-columns-repeated="8" table:default-cell-style-name="ce1"/>
        <table:table-column table:style-name="co12" table:number-columns-repeated="16358" table:default-cell-style-name="ce1"/>
        <table:table-row table:style-name="ro1">
          <table:table-cell/>
          <table:table-cell office:value-type="string" table:number-columns-spanned="9" table:number-rows-spanned="1" table:style-name="ce50">
            <text:p>DEMONSTRATIVO PATRONAL DA DESPESA LIQUIDADA E EFETIVAMENTE RECOLHIDA NO EXERCÍCIO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50">
            <text:p>IDENTIFICAÇÃO: TRIBUNAL DE JUSTIÇA DO ESTADO DO ES-UG 030101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50">
            <text:p>EXERCÍCIO: 2026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50">
            <text:p>MÊS: Maio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50">
            <text:p>DEMONSTRATIVO PATRONAL MENSAL DA DESPESA LIQUIDADA E EFETIVAMENTE RECOLHIDA NO EXERCÍCIO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2" table:style-name="ce56">
            <text:p>MESES</text:p>
          </table:table-cell>
          <table:table-cell office:value-type="string" table:number-columns-spanned="3" table:number-rows-spanned="1" table:style-name="ce57">
            <text:p>RPPS-FUNDO PREVIDENCIARIO</text:p>
          </table:table-cell>
          <table:covered-table-cell table:number-columns-repeated="2"/>
          <table:table-cell table:style-name="ce2"/>
          <table:table-cell office:value-type="string" table:number-columns-spanned="1" table:number-rows-spanned="2" table:style-name="ce56">
            <text:p>MESES</text:p>
          </table:table-cell>
          <table:table-cell office:value-type="string" table:number-columns-spanned="3" table:number-rows-spanned="1" table:style-name="ce57">
            <text:p>RPPS-FUNDO FINANCEIRO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/>
          <table:covered-table-cell/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office:value-type="string" table:style-name="ce3">
            <text:p>SALDO A PAGAR</text:p>
          </table:table-cell>
          <table:table-cell table:style-name="ce2"/>
          <table:covered-table-cell/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office:value-type="string" table:style-name="ce3">
            <text:p>SALDO A PAGAR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4" table:style-name="ce4"/>
          <table:table-cell table:style-name="ce1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SALDO ANTERIOR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9-D9" table:style-name="ce5">
            <text:p>0,00<text:s/></text:p>
          </table:table-cell>
          <table:table-cell table:style-name="ce1"/>
          <table:table-cell office:value-type="string" table:style-name="ce4">
            <text:p>SALDO ANTERIOR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9-I9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JANEIRO</text:p>
          </table:table-cell>
          <table:table-cell office:value-type="float" office:value="2822810.85" table:style-name="ce5">
            <text:p>2.822.810,85<text:s/></text:p>
          </table:table-cell>
          <table:table-cell office:value-type="float" office:value="2822810.85" table:style-name="ce5">
            <text:p>2.822.810,85<text:s/></text:p>
          </table:table-cell>
          <table:table-cell office:value-type="float" office:value="0" table:formula="msoxl:=C10-D10" table:style-name="ce5">
            <text:p>0,00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4113948.63" table:formula="msoxl:=922041.8+161773.49+2704604.01+325529.33" table:style-name="ce6">
            <text:p>4.113.948,63<text:s/></text:p>
          </table:table-cell>
          <table:table-cell office:value-type="float" office:value="4113948.63" table:formula="msoxl:=922041.8+161773.49+2704604.01+325529.33" table:style-name="ce6">
            <text:p>4.113.948,63<text:s/></text:p>
          </table:table-cell>
          <table:table-cell office:value-type="float" office:value="0" table:formula="msoxl:=H10-I10" table:style-name="ce6">
            <text:p>0,00<text:s/></text:p>
          </table:table-cell>
          <table:table-cell table:number-columns-repeated="3" table:style-name="ce1"/>
          <table:table-cell table:number-columns-repeated="3" table:style-name="ce7"/>
          <table:table-cell table:style-name="ce1"/>
          <table:table-cell table:style-name="ce7"/>
          <table:table-cell table:number-columns-repeated="16366"/>
        </table:table-row>
        <table:table-row table:style-name="ro1">
          <table:table-cell/>
          <table:table-cell office:value-type="string" table:style-name="ce4">
            <text:p>FEVEREIRO</text:p>
          </table:table-cell>
          <table:table-cell office:value-type="float" office:value="2813248.2300000004" table:formula="msoxl:=2810822.22+927.58+1498.43" table:style-name="ce5">
            <text:p>2.813.248,23<text:s/></text:p>
          </table:table-cell>
          <table:table-cell office:value-type="float" office:value="2830057.75" table:style-name="ce5">
            <text:p>2.830.057,75<text:s/></text:p>
          </table:table-cell>
          <table:table-cell office:value-type="float" office:value="-16809.519999999553" table:formula="msoxl:=C11-D11" table:style-name="ce5">
            <text:p>-16.809,52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4087113.21" table:formula="msoxl:=4084181.93+2931.28" table:style-name="ce6">
            <text:p>4.087.113,21<text:s/></text:p>
          </table:table-cell>
          <table:table-cell office:value-type="float" office:value="4087113.2099999995" table:style-name="ce6">
            <text:p>4.087.113,21<text:s/></text:p>
          </table:table-cell>
          <table:table-cell office:value-type="float" office:value="0" table:formula="msoxl:=H11-I11" table:style-name="ce6">
            <text:p>0,00<text:s/></text:p>
          </table:table-cell>
          <table:table-cell table:number-columns-repeated="3" table:style-name="ce1"/>
          <table:table-cell table:number-columns-repeated="3" table:style-name="ce7"/>
          <table:table-cell table:style-name="ce1"/>
          <table:table-cell table:style-name="ce7"/>
          <table:table-cell table:number-columns-repeated="16366"/>
        </table:table-row>
        <table:table-row table:style-name="ro1">
          <table:table-cell/>
          <table:table-cell office:value-type="string" table:style-name="ce4">
            <text:p>MARÇO</text:p>
          </table:table-cell>
          <table:table-cell office:value-type="float" office:value="2825146.15" table:formula="msoxl:=6263+2818883.15" table:style-name="ce5">
            <text:p>2.825.146,15<text:s/></text:p>
          </table:table-cell>
          <table:table-cell office:value-type="float" office:value="2825146.15" table:formula="msoxl:=2825164.52-18.37" table:style-name="ce5">
            <text:p>2.825.146,15<text:s/></text:p>
          </table:table-cell>
          <table:table-cell office:value-type="float" office:value="0" table:formula="msoxl:=C12-D12" table:style-name="ce5">
            <text:p>0,00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4055333.62" table:formula="msoxl:=5254.84+4073478.39-23399.61" table:style-name="ce6">
            <text:p>4.055.333,62<text:s/></text:p>
          </table:table-cell>
          <table:table-cell office:value-type="float" office:value="4102435.28" table:formula="msoxl:=4103802.63-1367.35" table:style-name="ce6">
            <text:p>4.102.435,28<text:s/></text:p>
          </table:table-cell>
          <table:table-cell office:value-type="float" office:value="-47101.659999999683" table:formula="msoxl:=H12-I12" table:style-name="ce5">
            <text:p>-47.101,66<text:s/></text:p>
          </table:table-cell>
          <table:table-cell table:number-columns-repeated="3" table:style-name="ce1"/>
          <table:table-cell table:number-columns-repeated="3" table:style-name="ce7"/>
          <table:table-cell table:style-name="ce1"/>
          <table:table-cell table:style-name="ce7"/>
          <table:table-cell table:number-columns-repeated="16366"/>
        </table:table-row>
        <table:table-row table:style-name="ro1">
          <table:table-cell/>
          <table:table-cell office:value-type="string" table:style-name="ce4">
            <text:p>ABRIL</text:p>
          </table:table-cell>
          <table:table-cell office:value-type="float" office:value="3017241.93" table:formula="msoxl:=4289.73+3012952.2" table:style-name="ce5">
            <text:p>3.017.241,93<text:s/></text:p>
          </table:table-cell>
          <table:table-cell office:value-type="float" office:value="3000432.41" table:style-name="ce5">
            <text:p>3.000.432,41<text:s/></text:p>
          </table:table-cell>
          <table:table-cell office:value-type="float" office:value="16809.520000000019" table:formula="msoxl:=C13-D13" table:style-name="ce5">
            <text:p>16.809,52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4331540.8499999996" table:formula="msoxl:=7964.52+4323576.33" table:style-name="ce6">
            <text:p>4.331.540,85<text:s/></text:p>
          </table:table-cell>
          <table:table-cell office:value-type="float" office:value="4284439.1899999995" table:style-name="ce6">
            <text:p>4.284.439,19<text:s/></text:p>
          </table:table-cell>
          <table:table-cell office:value-type="float" office:value="47101.660000000149" table:formula="msoxl:=H13-I13" table:style-name="ce6">
            <text:p>47.101,66<text:s/></text:p>
          </table:table-cell>
          <table:table-cell table:number-columns-repeated="3" table:style-name="ce1"/>
          <table:table-cell table:number-columns-repeated="3" table:style-name="ce7"/>
          <table:table-cell table:style-name="ce1"/>
          <table:table-cell table:style-name="ce7"/>
          <table:table-cell table:number-columns-repeated="16366"/>
        </table:table-row>
        <table:table-row table:style-name="ro1">
          <table:table-cell/>
          <table:table-cell office:value-type="string" table:style-name="ce4">
            <text:p>MAIO</text:p>
          </table:table-cell>
          <table:table-cell office:value-type="float" office:value="2948109.36" table:formula="msoxl:=2939364.77+8744.59" table:style-name="ce8">
            <text:p>2.948.109,36<text:s/></text:p>
          </table:table-cell>
          <table:table-cell office:value-type="float" office:value="2974164.98" table:style-name="ce6">
            <text:p>2.974.164,98<text:s/></text:p>
          </table:table-cell>
          <table:table-cell office:value-type="float" office:value="-26055.620000000112" table:formula="msoxl:=C14-D14" table:style-name="ce9">
            <text:p>-26.055,62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4222713.42" table:formula="msoxl:=4219381.81+3331.61" table:style-name="ce10">
            <text:p>4.222.713,42<text:s/></text:p>
          </table:table-cell>
          <table:table-cell office:value-type="float" office:value="4222713.419999999" table:style-name="ce6">
            <text:p>4.222.713,42<text:s/></text:p>
          </table:table-cell>
          <table:table-cell office:value-type="float" office:value="0" table:formula="msoxl:=H14-I14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JUNH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15-D15" table:style-name="ce5">
            <text:p>0,00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15-I15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JULH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16-D16" table:style-name="ce5">
            <text:p>0,00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16-I16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AGOST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17-D17" table:style-name="ce5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17-I17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SETEMBR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18-D18" table:style-name="ce5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18-I18" table:style-name="ce6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OUTUBR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19-D19" table:style-name="ce5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19-I19" table:style-name="ce6">
            <text:p>0,00<text:s/></text:p>
          </table:table-cell>
          <table:table-cell table:number-columns-repeated="2" table:style-name="ce1"/>
          <table:table-cell table:style-name="ce7"/>
          <table:table-cell table:number-columns-repeated="16371" table:style-name="ce1"/>
        </table:table-row>
        <table:table-row table:style-name="ro1">
          <table:table-cell/>
          <table:table-cell office:value-type="string" table:style-name="ce4">
            <text:p>NOVEMBR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20-D20" table:style-name="ce5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20-I20" table:style-name="ce6">
            <text:p>0,00<text:s/></text:p>
          </table:table-cell>
          <table:table-cell table:number-columns-repeated="2" table:style-name="ce1"/>
          <table:table-cell table:style-name="ce7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EZEMBR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21-D21" table:style-name="ce5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21-I21" table:style-name="ce6">
            <text:p>0,00<text:s/>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13º SALÁRIO</text:p>
          </table:table-cell>
          <table:table-cell office:value-type="float" office:value="-1924.4" table:formula="msoxl:=SUM(C23:C34)" table:style-name="ce5">
            <text:p>-1.924,40<text:s/></text:p>
          </table:table-cell>
          <table:table-cell office:value-type="float" office:value="1961.1399999999999" table:formula="msoxl:=SUM(D23:D34)" table:style-name="ce5">
            <text:p>1.961,14<text:s/></text:p>
          </table:table-cell>
          <table:table-cell office:value-type="float" office:value="-3885.54" table:formula="msoxl:=C22-D22" table:style-name="ce5">
            <text:p>-3.885,54<text:s/></text:p>
          </table:table-cell>
          <table:table-cell table:style-name="ce1"/>
          <table:table-cell office:value-type="string" table:style-name="ce4">
            <text:p>13º SALÁRIO</text:p>
          </table:table-cell>
          <table:table-cell office:value-type="float" office:value="1367.35" table:formula="msoxl:=SUM(H23:H34)" table:style-name="ce6">
            <text:p>1.367,35<text:s/></text:p>
          </table:table-cell>
          <table:table-cell office:value-type="float" office:value="1367.35" table:formula="msoxl:=SUM(I23:I34)" table:style-name="ce6">
            <text:p>1.367,35<text:s/></text:p>
          </table:table-cell>
          <table:table-cell office:value-type="float" office:value="0" table:formula="msoxl:=SUM(J23:J34)" table:style-name="ce6">
            <text:p>0,00<text:s/></text:p>
          </table:table-cell>
          <table:table-cell table:number-columns-repeated="3" table:style-name="ce1"/>
          <table:table-cell table:style-name="ce7"/>
          <table:table-cell table:number-columns-repeated="16370" table:style-name="ce1"/>
        </table:table-row>
        <table:table-row table:style-name="ro2">
          <table:table-cell/>
          <table:table-cell office:value-type="string" table:style-name="ce4">
            <text:p>JANEIR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23-D23" table:style-name="ce5">
            <text:p>0,00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23-I23" table:style-name="ce6">
            <text:p>0,00<text:s/></text:p>
          </table:table-cell>
          <table:table-cell table:number-columns-repeated="3" table:style-name="ce1"/>
          <table:table-cell table:number-columns-repeated="4" table:style-name="ce7"/>
          <table:table-cell table:number-columns-repeated="16367"/>
        </table:table-row>
        <table:table-row table:style-name="ro2">
          <table:table-cell/>
          <table:table-cell office:value-type="string" table:style-name="ce4">
            <text:p>FEVEREIRO</text:p>
          </table:table-cell>
          <table:table-cell office:value-type="float" office:value="-1942.77" table:formula="msoxl:=-1942.77" table:style-name="ce5">
            <text:p>-1.942,77<text:s/></text:p>
          </table:table-cell>
          <table:table-cell office:value-type="float" office:value="1942.77" table:style-name="ce5">
            <text:p>1.942,77<text:s/></text:p>
          </table:table-cell>
          <table:table-cell office:value-type="float" office:value="-3885.54" table:formula="msoxl:=C24-D24" table:style-name="ce5">
            <text:p>-3.885,54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24-I24" table:style-name="ce6">
            <text:p>0,00<text:s/></text:p>
          </table:table-cell>
          <table:table-cell table:number-columns-repeated="3" table:style-name="ce1"/>
          <table:table-cell table:number-columns-repeated="4" table:style-name="ce7"/>
          <table:table-cell table:number-columns-repeated="16367"/>
        </table:table-row>
        <table:table-row table:style-name="ro2">
          <table:table-cell/>
          <table:table-cell office:value-type="string" table:style-name="ce4">
            <text:p>MARÇO</text:p>
          </table:table-cell>
          <table:table-cell office:value-type="float" office:value="18.37" table:style-name="ce5">
            <text:p>18,37<text:s/></text:p>
          </table:table-cell>
          <table:table-cell office:value-type="float" office:value="18.37" table:style-name="ce5">
            <text:p>18,37<text:s/></text:p>
          </table:table-cell>
          <table:table-cell office:value-type="float" office:value="0" table:formula="msoxl:=C25-D25" table:style-name="ce5">
            <text:p>0,00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1367.35" table:formula="msoxl:=1518.57-151.22" table:style-name="ce6">
            <text:p>1.367,35<text:s/></text:p>
          </table:table-cell>
          <table:table-cell office:value-type="float" office:value="1367.35" table:style-name="ce6">
            <text:p>1.367,35<text:s/></text:p>
          </table:table-cell>
          <table:table-cell office:value-type="float" office:value="0" table:formula="msoxl:=H25-I25" table:style-name="ce6">
            <text:p>0,00<text:s/></text:p>
          </table:table-cell>
          <table:table-cell table:number-columns-repeated="3" table:style-name="ce1"/>
          <table:table-cell table:number-columns-repeated="3" table:style-name="ce7"/>
          <table:table-cell table:number-columns-repeated="16368" table:style-name="ce1"/>
        </table:table-row>
        <table:table-row table:style-name="ro2">
          <table:table-cell/>
          <table:table-cell office:value-type="string" table:style-name="ce4">
            <text:p>ABRIL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26-D26" table:style-name="ce5">
            <text:p>0,00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26-I26" table:style-name="ce6">
            <text:p>0,00<text:s/></text:p>
          </table:table-cell>
          <table:table-cell table:number-columns-repeated="3" table:style-name="ce1"/>
          <table:table-cell table:number-columns-repeated="3" table:style-name="ce7"/>
          <table:table-cell table:number-columns-repeated="16368" table:style-name="ce1"/>
        </table:table-row>
        <table:table-row table:style-name="ro2">
          <table:table-cell/>
          <table:table-cell office:value-type="string" table:style-name="ce4">
            <text:p>MAI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27-D27" table:style-name="ce5">
            <text:p>0,00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27-I27" table:style-name="ce6">
            <text:p>0,00<text:s/>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JUNH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28-D28" table:style-name="ce5">
            <text:p>0,00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28-I28" table:style-name="ce6">
            <text:p>0,00<text:s/></text:p>
          </table:table-cell>
          <table:table-cell table:number-columns-repeated="5" table:style-name="ce1"/>
          <table:table-cell table:style-name="ce7"/>
          <table:table-cell table:number-columns-repeated="16368" table:style-name="ce1"/>
        </table:table-row>
        <table:table-row table:style-name="ro2">
          <table:table-cell/>
          <table:table-cell office:value-type="string" table:style-name="ce4">
            <text:p>JULH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29-D29" table:style-name="ce5">
            <text:p>0,00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29-I29" table:style-name="ce6">
            <text:p>0,00<text:s/>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GOST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30-D30" table:style-name="ce5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30-I30" table:style-name="ce6">
            <text:p>0,00<text:s/>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SETEMBR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31-D31" table:style-name="ce5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31-I31" table:style-name="ce6">
            <text:p>0,00<text:s/>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OUTUBR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32-D32" table:style-name="ce5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32-I32" table:style-name="ce6">
            <text:p>0,00<text:s/>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NOVEMBR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33-D33" table:style-name="ce5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33-I33" table:style-name="ce6">
            <text:p>0,00<text:s/></text:p>
          </table:table-cell>
          <table:table-cell table:number-columns-repeated="2" table:style-name="ce1"/>
          <table:table-cell table:style-name="ce7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DEZEMBR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formula="msoxl:=C34-D34" table:style-name="ce5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34-I34" table:style-name="ce6">
            <text:p>0,00<text:s/></text:p>
          </table:table-cell>
          <table:table-cell table:number-columns-repeated="2" table:style-name="ce1"/>
          <table:table-cell table:style-name="ce7"/>
          <table:table-cell table:number-columns-repeated="16371" table:style-name="ce1"/>
        </table:table-row>
        <table:table-row table:style-name="ro2">
          <table:table-cell/>
          <table:table-cell office:value-type="string" table:style-name="ce11">
            <text:p>TOTAL</text:p>
          </table:table-cell>
          <table:table-cell office:value-type="float" office:value="14422689.35" table:formula="msoxl:=SUM(C9:C24)" table:style-name="ce12">
            <text:p>14.422.689,35<text:s/></text:p>
          </table:table-cell>
          <table:table-cell office:value-type="float" office:value="14454573.280000001" table:formula="msoxl:=SUM(D9:D22)" table:style-name="ce12">
            <text:p>14.454.573,28<text:s/></text:p>
          </table:table-cell>
          <table:table-cell office:value-type="float" office:value="-29941.159999999647" table:formula="msoxl:=SUM(E9:E22)" table:style-name="ce12">
            <text:p>-29.941,16<text:s/></text:p>
          </table:table-cell>
          <table:table-cell table:style-name="ce1"/>
          <table:table-cell office:value-type="string" table:style-name="ce11">
            <text:p>TOTAL</text:p>
          </table:table-cell>
          <table:table-cell office:value-type="float" office:value="20812017.080000002" table:formula="msoxl:=SUM(H9:H22)" table:style-name="ce13">
            <text:p>20.812.017,08<text:s/></text:p>
          </table:table-cell>
          <table:table-cell office:value-type="float" office:value="20812017.079999998" table:formula="msoxl:=SUM(I9:I22)" table:style-name="ce13">
            <text:p>20.812.017,08<text:s/></text:p>
          </table:table-cell>
          <table:table-cell office:value-type="float" office:value="4.6566128730773926E-10" table:formula="msoxl:=SUM(J9:J22)" table:style-name="ce12">
            <text:p>0,00<text:s/></text:p>
          </table:table-cell>
          <table:table-cell table:style-name="ce1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/>
          <table:table-cell table:style-name="ce1"/>
          <table:table-cell table:number-columns-repeated="3" table:style-name="ce14"/>
          <table:table-cell table:number-columns-repeated="2" table:style-name="ce1"/>
          <table:table-cell table:number-columns-repeated="3" table:style-name="ce7"/>
          <table:table-cell table:number-columns-repeated="2" table:style-name="ce1"/>
          <table:table-cell table:style-name="ce7"/>
          <table:table-cell table:number-columns-repeated="16371" table:style-name="ce1"/>
        </table:table-row>
        <table:table-row table:style-name="ro2">
          <table:table-cell/>
          <table:table-cell office:value-type="string" table:number-columns-spanned="1" table:number-rows-spanned="2" table:style-name="ce56">
            <text:p>MESES</text:p>
          </table:table-cell>
          <table:table-cell office:value-type="string" table:number-columns-spanned="3" table:number-rows-spanned="1" table:style-name="ce57">
            <text:p>RGPS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56">
            <text:p>MESES</text:p>
          </table:table-cell>
          <table:table-cell office:value-type="string" table:number-columns-spanned="3" table:number-rows-spanned="1" table:style-name="ce57">
            <text:p>REGIME COMPLEMENTAR-PREVES</text:p>
          </table:table-cell>
          <table:covered-table-cell table:number-columns-repeated="2"/>
          <table:table-cell table:number-columns-repeated="3" table:style-name="ce1"/>
          <table:table-cell table:style-name="ce7"/>
          <table:table-cell table:number-columns-repeated="16370"/>
        </table:table-row>
        <table:table-row table:style-name="ro2">
          <table:table-cell/>
          <table:covered-table-cell/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office:value-type="string" table:style-name="ce3">
            <text:p>SALDO A PAGAR</text:p>
          </table:table-cell>
          <table:table-cell table:style-name="ce1"/>
          <table:covered-table-cell/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office:value-type="string" table:style-name="ce3">
            <text:p>SALDO A PAGAR</text:p>
          </table:table-cell>
          <table:table-cell table:number-columns-repeated="3" table:style-name="ce1"/>
          <table:table-cell table:style-name="ce7"/>
          <table:table-cell table:number-columns-repeated="16370"/>
        </table:table-row>
        <table:table-row table:style-name="ro2">
          <table:table-cell/>
          <table:table-cell table:number-columns-repeated="4" table:style-name="ce4"/>
          <table:table-cell table:style-name="ce1"/>
          <table:table-cell table:number-columns-repeated="4" table:style-name="ce4"/>
          <table:table-cell table:number-columns-repeated="3" table:style-name="ce1"/>
          <table:table-cell table:style-name="ce7"/>
          <table:table-cell table:number-columns-repeated="16370"/>
        </table:table-row>
        <table:table-row table:style-name="ro2">
          <table:table-cell/>
          <table:table-cell office:value-type="string" table:style-name="ce4">
            <text:p>SALDO ANTERIOR</text:p>
          </table:table-cell>
          <table:table-cell office:value-type="float" office:value="37693.339999999997" table:style-name="ce6">
            <text:p>37.693,34<text:s/></text:p>
          </table:table-cell>
          <table:table-cell table:style-name="ce6"/>
          <table:table-cell office:value-type="float" office:value="37693.339999999997" table:formula="msoxl:=C40-D40" table:style-name="ce6">
            <text:p>37.693,34<text:s/></text:p>
          </table:table-cell>
          <table:table-cell table:style-name="ce1"/>
          <table:table-cell office:value-type="string" table:style-name="ce4">
            <text:p>SALDO ANTERIOR</text:p>
          </table:table-cell>
          <table:table-cell office:value-type="float" office:value="0" table:style-name="ce6">
            <text:p>0,00<text:s/></text:p>
          </table:table-cell>
          <table:table-cell table:style-name="ce6"/>
          <table:table-cell office:value-type="float" office:value="0" table:formula="msoxl:=H40-I40" table:style-name="ce6">
            <text:p>0,00<text:s/></text:p>
          </table:table-cell>
          <table:table-cell table:number-columns-repeated="3" table:style-name="ce1"/>
          <table:table-cell table:style-name="ce7"/>
          <table:table-cell table:number-columns-repeated="16370"/>
        </table:table-row>
        <table:table-row table:style-name="ro2">
          <table:table-cell/>
          <table:table-cell office:value-type="string" table:style-name="ce4">
            <text:p>JANEIRO</text:p>
          </table:table-cell>
          <table:table-cell office:value-type="float" office:value="1414348.5" table:formula="msoxl:=845079.63+6715.08+562553.79" table:style-name="ce6">
            <text:p>1.414.348,50<text:s/></text:p>
          </table:table-cell>
          <table:table-cell office:value-type="float" office:value="37693.340000000004" table:formula="msoxl:=16283.26+21410.08" table:style-name="ce6">
            <text:p>37.693,34<text:s/></text:p>
          </table:table-cell>
          <table:table-cell office:value-type="float" office:value="1376655.16" table:formula="msoxl:=C41-D41" table:style-name="ce6">
            <text:p>1.376.655,16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55946.239999999991" table:formula="msoxl:=45196.2+5672.88+5077.16" table:style-name="ce6">
            <text:p>55.946,24<text:s/></text:p>
          </table:table-cell>
          <table:table-cell office:value-type="float" office:value="55946.239999999991" table:formula="msoxl:=45196.2+5672.88+5077.16" table:style-name="ce6">
            <text:p>55.946,24<text:s/></text:p>
          </table:table-cell>
          <table:table-cell office:value-type="float" office:value="0" table:formula="msoxl:=H41-I41" table:style-name="ce6">
            <text:p>0,00<text:s/></text:p>
          </table:table-cell>
          <table:table-cell table:number-columns-repeated="3" table:style-name="ce1"/>
          <table:table-cell table:style-name="ce7"/>
          <table:table-cell table:number-columns-repeated="16370"/>
        </table:table-row>
        <table:table-row table:style-name="ro2">
          <table:table-cell/>
          <table:table-cell office:value-type="string" table:style-name="ce4">
            <text:p>FEVEREIRO</text:p>
          </table:table-cell>
          <table:table-cell office:value-type="float" office:value="1575855.11" table:style-name="ce6">
            <text:p>1.575.855,11<text:s/></text:p>
          </table:table-cell>
          <table:table-cell office:value-type="float" office:value="1607336.07" table:style-name="ce6">
            <text:p>1.607.336,07<text:s/></text:p>
          </table:table-cell>
          <table:table-cell office:value-type="float" office:value="-31480.959999999963" table:formula="msoxl:=C42-D42" table:style-name="ce5">
            <text:p>-31.480,96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53726.78" table:formula="msoxl:=53326.34+400.44" table:style-name="ce6">
            <text:p>53.726,78<text:s/></text:p>
          </table:table-cell>
          <table:table-cell office:value-type="float" office:value="53726.78" table:style-name="ce6">
            <text:p>53.726,78<text:s/></text:p>
          </table:table-cell>
          <table:table-cell office:value-type="float" office:value="0" table:formula="msoxl:=H42-I42" table:style-name="ce6">
            <text:p>0,00<text:s/></text:p>
          </table:table-cell>
          <table:table-cell table:number-columns-repeated="3" table:style-name="ce1"/>
          <table:table-cell table:style-name="ce7"/>
          <table:table-cell table:number-columns-repeated="16370"/>
        </table:table-row>
        <table:table-row table:style-name="ro2">
          <table:table-cell/>
          <table:table-cell office:value-type="string" table:style-name="ce4">
            <text:p>MARÇO</text:p>
          </table:table-cell>
          <table:table-cell office:value-type="float" office:value="1591221.71" table:formula="msoxl:=192429.65+1398792.06" table:style-name="ce6">
            <text:p>1.591.221,71<text:s/></text:p>
          </table:table-cell>
          <table:table-cell office:value-type="float" office:value="1575073.6999999997" table:style-name="ce6">
            <text:p>1.575.073,70<text:s/></text:p>
          </table:table-cell>
          <table:table-cell office:value-type="float" office:value="16148.010000000242" table:formula="msoxl:=C43-D43" table:style-name="ce6">
            <text:p>16.148,01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53084.19" table:formula="msoxl:=53950.39-866.2" table:style-name="ce6">
            <text:p>53.084,19<text:s/></text:p>
          </table:table-cell>
          <table:table-cell office:value-type="float" office:value="53950.389999999992" table:style-name="ce6">
            <text:p>53.950,39<text:s/></text:p>
          </table:table-cell>
          <table:table-cell office:value-type="float" office:value="-866.19999999998981" table:formula="msoxl:=H43-I43" table:style-name="ce5">
            <text:p>-866,20<text:s/></text:p>
          </table:table-cell>
          <table:table-cell table:number-columns-repeated="3" table:style-name="ce1"/>
          <table:table-cell table:style-name="ce7"/>
          <table:table-cell table:number-columns-repeated="16370"/>
        </table:table-row>
        <table:table-row table:style-name="ro2">
          <table:table-cell/>
          <table:table-cell office:value-type="string" table:style-name="ce4">
            <text:p>ABRIL</text:p>
          </table:table-cell>
          <table:table-cell office:value-type="float" office:value="1750357.75" table:formula="msoxl:=77839.87+1672517.88" table:style-name="ce6">
            <text:p>1.750.357,75<text:s/></text:p>
          </table:table-cell>
          <table:table-cell office:value-type="float" office:value="1476631.93" table:style-name="ce6">
            <text:p>1.476.631,93<text:s/></text:p>
          </table:table-cell>
          <table:table-cell office:value-type="float" office:value="273725.82000000007" table:formula="msoxl:=C44-D44" table:style-name="ce6">
            <text:p>273.725,82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54874.720000000001" table:formula="msoxl:=54836.22+38.5" table:style-name="ce6">
            <text:p>54.874,72<text:s/></text:p>
          </table:table-cell>
          <table:table-cell office:value-type="float" office:value="54874.719999999994" table:style-name="ce6">
            <text:p>54.874,72<text:s/></text:p>
          </table:table-cell>
          <table:table-cell office:value-type="float" office:value="0" table:formula="msoxl:=H44-I44" table:style-name="ce6">
            <text:p>0,00<text:s/></text:p>
          </table:table-cell>
          <table:table-cell table:number-columns-repeated="3" table:style-name="ce1"/>
          <table:table-cell table:style-name="ce7"/>
          <table:table-cell table:number-columns-repeated="16370"/>
        </table:table-row>
        <table:table-row table:style-name="ro2">
          <table:table-cell/>
          <table:table-cell office:value-type="string" table:style-name="ce4">
            <text:p>MAIO</text:p>
          </table:table-cell>
          <table:table-cell office:value-type="float" office:value="1609314.95" table:formula="msoxl:=1526734.89+82580.06" table:style-name="ce6">
            <text:p>1.609.314,95<text:s/></text:p>
          </table:table-cell>
          <table:table-cell office:value-type="float" office:value="1755097.9400000002" table:style-name="ce6">
            <text:p>1.755.097,94<text:s/></text:p>
          </table:table-cell>
          <table:table-cell office:value-type="float" office:value="-145782.99000000022" table:formula="msoxl:=C45-D45" table:style-name="ce6">
            <text:p>-145.782,99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57551.89" table:formula="msoxl:=56082.55+1469.34" table:style-name="ce6">
            <text:p>57.551,89<text:s/></text:p>
          </table:table-cell>
          <table:table-cell office:value-type="float" office:value="56685.689999999995" table:style-name="ce6">
            <text:p>56.685,69<text:s/></text:p>
          </table:table-cell>
          <table:table-cell office:value-type="float" office:value="866.20000000000437" table:formula="msoxl:=H45-I45" table:style-name="ce6">
            <text:p>866,20<text:s/></text:p>
          </table:table-cell>
          <table:table-cell table:number-columns-repeated="3" table:style-name="ce1"/>
          <table:table-cell table:style-name="ce7"/>
          <table:table-cell table:number-columns-repeated="16370"/>
        </table:table-row>
        <table:table-row table:style-name="ro2">
          <table:table-cell/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46-D46" table:style-name="ce6">
            <text:p>0,00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46-I46" table:style-name="ce6">
            <text:p>0,00<text:s/>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47-D47" table:style-name="ce6">
            <text:p>0,00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47-I47" table:style-name="ce6">
            <text:p>0,00<text:s/></text:p>
          </table:table-cell>
          <table:table-cell table:number-columns-repeated="3" table:style-name="ce1"/>
          <table:table-cell table:style-name="ce7"/>
          <table:table-cell table:number-columns-repeated="16370"/>
        </table:table-row>
        <table:table-row table:style-name="ro2">
          <table:table-cell/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48-D48" table:style-name="ce6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48-I48" table:style-name="ce6">
            <text:p>0,00<text:s/>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49-D49" table:style-name="ce6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49-I49" table:style-name="ce6">
            <text:p>0,00<text:s/>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50-D50" table:style-name="ce6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50-I50" table:style-name="ce6">
            <text:p>0,00<text:s/>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51-D51" table:style-name="ce6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51-I51" table:style-name="ce6">
            <text:p>0,00<text:s/>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52-D52" table:style-name="ce6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52-I52" table:style-name="ce6">
            <text:p>0,00<text:s/>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13º SALÁRIO</text:p>
          </table:table-cell>
          <table:table-cell office:value-type="float" office:value="0" table:formula="msoxl:=SUM(C54:C65)" table:style-name="ce6">
            <text:p>0,00<text:s/></text:p>
          </table:table-cell>
          <table:table-cell office:value-type="float" office:value="0" table:formula="msoxl:=SUM(D54:D65)" table:style-name="ce6">
            <text:p>0,00<text:s/></text:p>
          </table:table-cell>
          <table:table-cell office:value-type="float" office:value="0" table:formula="msoxl:=SUM(E54:E65)" table:style-name="ce6">
            <text:p>0,00<text:s/></text:p>
          </table:table-cell>
          <table:table-cell table:style-name="ce1"/>
          <table:table-cell office:value-type="string" table:style-name="ce4">
            <text:p>13º SALÁRIO</text:p>
          </table:table-cell>
          <table:table-cell office:value-type="float" office:value="0" table:formula="msoxl:=SUM(H54:H65)" table:style-name="ce6">
            <text:p>0,00<text:s/></text:p>
          </table:table-cell>
          <table:table-cell office:value-type="float" office:value="0" table:formula="msoxl:=SUM(I54:I65)" table:style-name="ce6">
            <text:p>0,00<text:s/></text:p>
          </table:table-cell>
          <table:table-cell office:value-type="float" office:value="0" table:formula="msoxl:=SUM(J54:J65)" table:style-name="ce6">
            <text:p>0,00<text:s/>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JAN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54-D54" table:style-name="ce6">
            <text:p>0,00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54-I54" table:style-name="ce6">
            <text:p>0,00<text:s/>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55-D55" table:style-name="ce6">
            <text:p>0,00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55-I55" table:style-name="ce6">
            <text:p>0,00<text:s/>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56-D56" table:style-name="ce6">
            <text:p>0,00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56-I56" table:style-name="ce6">
            <text:p>0,00<text:s/>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57-D57" table:style-name="ce6">
            <text:p>0,00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57-I57" table:style-name="ce6">
            <text:p>0,00<text:s/>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58-D58" table:style-name="ce6">
            <text:p>0,00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58-I58" table:style-name="ce6">
            <text:p>0,00<text:s/>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59-D59" table:style-name="ce6">
            <text:p>0,00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59-I59" table:style-name="ce6">
            <text:p>0,00<text:s/>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60-D60" table:style-name="ce6">
            <text:p>0,00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60-I60" table:style-name="ce6">
            <text:p>0,00<text:s/>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61-D61" table:style-name="ce6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61-I61" table:style-name="ce6">
            <text:p>0,00<text:s/>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62-D62" table:style-name="ce6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62-I62" table:style-name="ce6">
            <text:p>0,00<text:s/>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63-D63" table:style-name="ce6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63-I63" table:style-name="ce6">
            <text:p>0,00<text:s/></text:p>
          </table:table-cell>
          <table:table-cell table:number-columns-repeated="2" table:style-name="ce1"/>
          <table:table-cell table:style-name="ce15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64-D64" table:style-name="ce6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64-I64" table:style-name="ce6">
            <text:p>0,00<text:s/></text:p>
          </table:table-cell>
          <table:table-cell table:number-columns-repeated="2" table:style-name="ce1"/>
          <table:table-cell table:number-columns-repeated="2" table:style-name="ce7"/>
          <table:table-cell table:number-columns-repeated="16370"/>
        </table:table-row>
        <table:table-row table:style-name="ro2">
          <table:table-cell table:style-name="ce1"/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C65-D65" table:style-name="ce6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H65-I65" table:style-name="ce6">
            <text:p>0,00<text:s/>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1">
            <text:p>TOTAL</text:p>
          </table:table-cell>
          <table:table-cell office:value-type="float" office:value="7978791.3600000003" table:formula="msoxl:=SUM(C40:C53)" table:style-name="ce13">
            <text:p>7.978.791,36<text:s/></text:p>
          </table:table-cell>
          <table:table-cell office:value-type="float" office:value="6451832.9800000004" table:formula="msoxl:=SUM(D40:D53)" table:style-name="ce13">
            <text:p>6.451.832,98<text:s/></text:p>
          </table:table-cell>
          <table:table-cell office:value-type="float" office:value="1526958.3800000001" table:formula="msoxl:=SUM(E40:E53)" table:style-name="ce13">
            <text:p>1.526.958,38<text:s/></text:p>
          </table:table-cell>
          <table:table-cell table:style-name="ce1"/>
          <table:table-cell office:value-type="string" table:style-name="ce11">
            <text:p>TOTAL</text:p>
          </table:table-cell>
          <table:table-cell office:value-type="float" office:value="275183.82" table:formula="msoxl:=SUM(H40:H54)" table:style-name="ce13">
            <text:p>275.183,82<text:s/></text:p>
          </table:table-cell>
          <table:table-cell office:value-type="float" office:value="275183.81999999995" table:formula="msoxl:=SUM(I40:I53)" table:style-name="ce13">
            <text:p>275.183,82<text:s/></text:p>
          </table:table-cell>
          <table:table-cell office:value-type="float" office:value="1.4551915228366852E-11" table:formula="msoxl:=SUM(J40:J53)" table:style-name="ce12">
            <text:p>0,00<text:s/></text:p>
          </table:table-cell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table:style-name="ce7"/>
          <table:table-cell table:number-columns-repeated="7" table:style-name="ce1"/>
          <table:table-cell table:style-name="ce7"/>
          <table:table-cell table:number-columns-repeated="16371"/>
        </table:table-row>
        <table:table-row table:style-name="ro2">
          <table:table-cell office:value-type="string" table:style-name="ce16">
            <text:p>Notas:<text:s/></text:p>
          </table:table-cell>
          <table:table-cell table:number-columns-repeated="11" table:style-name="ce1"/>
          <table:table-cell table:style-name="ce7"/>
          <table:table-cell table:number-columns-repeated="16371"/>
        </table:table-row>
        <table:table-row table:style-name="ro2">
          <table:table-cell office:value-type="string" table:style-name="ce16">
            <text:p>1- As folhas suplementares são contabilizadas no mês subsequente;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0" table:number-rows-spanned="1" table:style-name="ce47">
            <text:p>2 - Na coluna Valores Liquidados e Pagos ao RPPS - Fundo Previdenciário e Fundo Financeiro estão incluídas as contribuições previdenciárias utilizadas no pagamento de magistrados inativos;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49">
            <text:p>3 - RPPS – Fundo Previdenciário: Os saldos negativos observados na coluna "Saldo a Pagar" referem-se a devoluções de contribuições patronais (13º salário) ocorridas no mês de fevereiro e pagamento de contribuição patronal mensal (maio) contabilizada em duplicidade. Tais valores serão compensados nas folhas de pagamento de meses posteriores.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spanned="10" table:number-rows-spanned="1" table:style-name="ce47"/>
          <table:covered-table-cell table:number-columns-repeated="9"/>
          <table:table-cell table:number-columns-repeated="16374" table:style-name="ce1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920" table:style-name="ro2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  <table:table table:name="Pagamentos_FP" table:style-name="ta2">
        <table:table-column table:style-name="co13" table:default-cell-style-name="ce1"/>
        <table:table-column table:style-name="co14" table:default-cell-style-name="ce1"/>
        <table:table-column table:style-name="co9" table:number-columns-repeated="4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7" table:default-cell-style-name="ce1"/>
        <table:table-column table:style-name="co12" table:number-columns-repeated="16357" table:default-cell-style-name="ce1"/>
        <table:table-row table:style-name="ro6">
          <table:table-cell table:number-columns-repeated="16384"/>
        </table:table-row>
        <table:table-row table:style-name="ro1">
          <table:table-cell office:value-type="string" table:style-name="ce3">
            <text:p>Data</text:p>
          </table:table-cell>
          <table:table-cell office:value-type="string" table:style-name="ce3">
            <text:p>Fundo Previdenciário</text:p>
          </table:table-cell>
          <table:table-cell office:value-type="string" table:style-name="ce3">
            <text:p>janeiro</text:p>
          </table:table-cell>
          <table:table-cell office:value-type="string" table:style-name="ce3">
            <text:p>Fevereiro</text:p>
          </table:table-cell>
          <table:table-cell office:value-type="string" table:style-name="ce3">
            <text:p>Março</text:p>
          </table:table-cell>
          <table:table-cell office:value-type="string" table:style-name="ce3">
            <text:p>Abril</text:p>
          </table:table-cell>
          <table:table-cell office:value-type="string" table:style-name="ce17">
            <text:p>Maio</text:p>
          </table:table-cell>
          <table:table-cell office:value-type="string" table:style-name="ce3">
            <text:p>Total</text:p>
          </table:table-cell>
          <table:table-cell office:value-type="string" table:number-columns-spanned="1" table:number-rows-spanned="2" table:style-name="ce56">
            <text:p>Observação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4"/>
          <table:table-cell office:value-type="float" office:value="2822810.85" table:formula="msoxl:=SUM(C4:C9)" table:style-name="ce13">
            <text:p>2.822.810,85<text:s/></text:p>
          </table:table-cell>
          <table:table-cell office:value-type="float" office:value="2832000.52" table:formula="msoxl:=SUM(D4:D19)" table:style-name="ce13">
            <text:p>2.832.000,52<text:s/></text:p>
          </table:table-cell>
          <table:table-cell office:value-type="float" office:value="2825164.52" table:formula="msoxl:=SUM(E4:E26)" table:style-name="ce13">
            <text:p>2.825.164,52<text:s/></text:p>
          </table:table-cell>
          <table:table-cell office:value-type="float" office:value="3000432.41" table:formula="msoxl:=SUM(F4:F33)" table:style-name="ce13">
            <text:p>3.000.432,41<text:s/></text:p>
          </table:table-cell>
          <table:table-cell office:value-type="float" office:value="2974164.98" table:formula="msoxl:=SUM(G4:G41)" table:style-name="ce13">
            <text:p>2.974.164,98<text:s/></text:p>
          </table:table-cell>
          <table:table-cell office:value-type="float" office:value="14454573.279999997" table:formula="msoxl:=SUM(H4:H41)" table:style-name="ce13">
            <text:p>14.454.573,28<text:s/></text:p>
          </table:table-cell>
          <table:covered-table-cell/>
          <table:table-cell table:style-name="ce1"/>
          <table:table-cell table:style-name="ce7"/>
          <table:table-cell table:number-columns-repeated="16373"/>
        </table:table-row>
        <table:table-row table:style-name="ro1">
          <table:table-cell office:value-type="date" office:date-value="2026-01-16T00:00:00" table:style-name="ce58">
            <text:p>16/01/2026</text:p>
          </table:table-cell>
          <table:table-cell office:value-type="string" table:style-name="ce4">
            <text:p>2026NL00044</text:p>
          </table:table-cell>
          <table:table-cell office:value-type="float" office:value="27622.23" table:style-name="ce6">
            <text:p>27.622,23<text:s/></text:p>
          </table:table-cell>
          <table:table-cell table:number-columns-repeated="3" table:style-name="ce4"/>
          <table:table-cell table:style-name="ce6"/>
          <table:table-cell office:value-type="float" office:value="27622.23" table:formula="msoxl:=C4+D4+E4+F4+G4" table:style-name="ce6">
            <text:p>27.622,23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16T00:00:00" table:style-name="ce59">
            <text:p>16/01/2026</text:p>
          </table:table-cell>
          <table:table-cell office:value-type="string" table:style-name="ce4">
            <text:p>2026NL00088</text:p>
          </table:table-cell>
          <table:table-cell office:value-type="float" office:value="22653.48" table:style-name="ce6">
            <text:p>22.653,48<text:s/></text:p>
          </table:table-cell>
          <table:table-cell table:number-columns-repeated="3" table:style-name="ce4"/>
          <table:table-cell table:style-name="ce6"/>
          <table:table-cell office:value-type="float" office:value="22653.48" table:formula="msoxl:=C5+D5+E5+F5+G5" table:style-name="ce6">
            <text:p>22.653,48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0T00:00:00" table:style-name="ce59">
            <text:p>20/01/2026</text:p>
          </table:table-cell>
          <table:table-cell office:value-type="string" table:style-name="ce4">
            <text:p>2026OB00157</text:p>
          </table:table-cell>
          <table:table-cell office:value-type="float" office:value="411605.6" table:style-name="ce6">
            <text:p>411.605,60<text:s/></text:p>
          </table:table-cell>
          <table:table-cell table:number-columns-repeated="3" table:style-name="ce4"/>
          <table:table-cell table:style-name="ce6"/>
          <table:table-cell office:value-type="float" office:value="411605.6" table:formula="msoxl:=C6+D6+E6+F6+G6" table:style-name="ce6">
            <text:p>411.605,60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date" office:date-value="2026-01-20T00:00:00" table:style-name="ce59">
            <text:p>20/01/2026</text:p>
          </table:table-cell>
          <table:table-cell office:value-type="string" table:style-name="ce4">
            <text:p>2026OB00158</text:p>
          </table:table-cell>
          <table:table-cell office:value-type="float" office:value="14089.9" table:style-name="ce6">
            <text:p>14.089,90<text:s/></text:p>
          </table:table-cell>
          <table:table-cell table:number-columns-repeated="3" table:style-name="ce4"/>
          <table:table-cell table:style-name="ce6"/>
          <table:table-cell office:value-type="float" office:value="14089.9" table:formula="msoxl:=C7+D7+E7+F7+G7" table:style-name="ce6">
            <text:p>14.089,90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date" office:date-value="2026-01-20T00:00:00" table:style-name="ce59">
            <text:p>20/01/2026</text:p>
          </table:table-cell>
          <table:table-cell office:value-type="string" table:style-name="ce4">
            <text:p>2026OB00178</text:p>
          </table:table-cell>
          <table:table-cell office:value-type="float" office:value="1936117.83" table:style-name="ce6">
            <text:p>1.936.117,83<text:s/></text:p>
          </table:table-cell>
          <table:table-cell table:number-columns-repeated="3" table:style-name="ce4"/>
          <table:table-cell table:style-name="ce6"/>
          <table:table-cell office:value-type="float" office:value="1936117.83" table:formula="msoxl:=C8+D8+E8+F8+G8" table:style-name="ce6">
            <text:p>1.936.117,83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date" office:date-value="2026-01-20T00:00:00" table:style-name="ce59">
            <text:p>20/01/2026</text:p>
          </table:table-cell>
          <table:table-cell office:value-type="string" table:style-name="ce4">
            <text:p>2026OB00179</text:p>
          </table:table-cell>
          <table:table-cell office:value-type="float" office:value="410721.81" table:style-name="ce6">
            <text:p>410.721,81<text:s/></text:p>
          </table:table-cell>
          <table:table-cell table:number-columns-repeated="3" table:style-name="ce4"/>
          <table:table-cell table:style-name="ce6"/>
          <table:table-cell office:value-type="float" office:value="410721.81" table:formula="msoxl:=C9+D9+E9+F9+G9" table:style-name="ce6">
            <text:p>410.721,81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date" office:date-value="2026-02-11T00:00:00" table:style-name="ce59">
            <text:p>11/02/2026</text:p>
          </table:table-cell>
          <table:table-cell office:value-type="string" table:style-name="ce4">
            <text:p>2026NL00254</text:p>
          </table:table-cell>
          <table:table-cell table:style-name="ce6"/>
          <table:table-cell office:value-type="float" office:value="28502.78" table:style-name="ce6">
            <text:p>28.502,78<text:s/></text:p>
          </table:table-cell>
          <table:table-cell table:number-columns-repeated="3" table:style-name="ce6"/>
          <table:table-cell office:value-type="float" office:value="28502.78" table:formula="msoxl:=C10+D10+E10+F10+G10" table:style-name="ce6">
            <text:p>28.502,78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date" office:date-value="2026-02-11T00:00:00" table:style-name="ce59">
            <text:p>11/02/2026</text:p>
          </table:table-cell>
          <table:table-cell office:value-type="string" table:style-name="ce4">
            <text:p>2026NL00255</text:p>
          </table:table-cell>
          <table:table-cell table:style-name="ce6"/>
          <table:table-cell office:value-type="float" office:value="41188.71" table:style-name="ce6">
            <text:p>41.188,71<text:s/></text:p>
          </table:table-cell>
          <table:table-cell table:number-columns-repeated="3" table:style-name="ce6"/>
          <table:table-cell office:value-type="float" office:value="41188.71" table:formula="msoxl:=C11+D11+E11+F11+G11" table:style-name="ce6">
            <text:p>41.188,71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date" office:date-value="2026-02-13T00:00:00" table:style-name="ce59">
            <text:p>13/02/2026</text:p>
          </table:table-cell>
          <table:table-cell office:value-type="string" table:style-name="ce4">
            <text:p>2026OB00286</text:p>
          </table:table-cell>
          <table:table-cell table:style-name="ce6"/>
          <table:table-cell office:value-type="float" office:value="927.58" table:style-name="ce6">
            <text:p>927,58<text:s/></text:p>
          </table:table-cell>
          <table:table-cell table:number-columns-repeated="3" table:style-name="ce6"/>
          <table:table-cell office:value-type="float" office:value="927.58" table:formula="msoxl:=C12+D12+E12+F12+G12" table:style-name="ce6">
            <text:p>927,58<text:s/></text:p>
          </table:table-cell>
          <table:table-cell table:style-name="ce6"/>
          <table:table-cell table:style-name="ce7"/>
          <table:table-cell table:number-columns-repeated="16374" table:style-name="ce1"/>
        </table:table-row>
        <table:table-row table:style-name="ro1">
          <table:table-cell office:value-type="date" office:date-value="2026-02-13T00:00:00" table:style-name="ce59">
            <text:p>13/02/2026</text:p>
          </table:table-cell>
          <table:table-cell office:value-type="string" table:style-name="ce4">
            <text:p>2026OB00294</text:p>
          </table:table-cell>
          <table:table-cell table:style-name="ce4"/>
          <table:table-cell office:value-type="float" office:value="1498.43" table:style-name="ce6">
            <text:p>1.498,43<text:s/></text:p>
          </table:table-cell>
          <table:table-cell table:number-columns-repeated="3" table:style-name="ce6"/>
          <table:table-cell office:value-type="float" office:value="1498.43" table:formula="msoxl:=C13+D13+E13+F13+G13" table:style-name="ce6">
            <text:p>1.498,43<text:s/></text:p>
          </table:table-cell>
          <table:table-cell table:style-name="ce4"/>
          <table:table-cell table:style-name="ce7"/>
          <table:table-cell table:number-columns-repeated="16374" table:style-name="ce1"/>
        </table:table-row>
        <table:table-row table:style-name="ro1">
          <table:table-cell office:value-type="date" office:date-value="2026-02-20T00:00:00" table:style-name="ce59">
            <text:p>20/02/2026</text:p>
          </table:table-cell>
          <table:table-cell office:value-type="string" table:style-name="ce4">
            <text:p>2026OB00414</text:p>
          </table:table-cell>
          <table:table-cell table:style-name="ce6"/>
          <table:table-cell office:value-type="float" office:value="14089.9" table:style-name="ce6">
            <text:p>14.089,90<text:s/></text:p>
          </table:table-cell>
          <table:table-cell table:number-columns-repeated="3" table:style-name="ce6"/>
          <table:table-cell office:value-type="float" office:value="14089.9" table:formula="msoxl:=C14+D14+E14+F14+G14" table:style-name="ce6">
            <text:p>14.089,90<text:s/></text:p>
          </table:table-cell>
          <table:table-cell table:style-name="ce4"/>
          <table:table-cell table:style-name="ce7"/>
          <table:table-cell table:number-columns-repeated="16374" table:style-name="ce1"/>
        </table:table-row>
        <table:table-row table:style-name="ro1">
          <table:table-cell office:value-type="date" office:date-value="2026-02-20T00:00:00" table:style-name="ce59">
            <text:p>20/02/2026</text:p>
          </table:table-cell>
          <table:table-cell office:value-type="string" table:style-name="ce4">
            <text:p>2026OB00415</text:p>
          </table:table-cell>
          <table:table-cell table:style-name="ce6"/>
          <table:table-cell office:value-type="float" office:value="392189.82" table:style-name="ce6">
            <text:p>392.189,82<text:s/></text:p>
          </table:table-cell>
          <table:table-cell table:style-name="ce6"/>
          <table:table-cell table:style-name="ce32"/>
          <table:table-cell table:style-name="ce6"/>
          <table:table-cell office:value-type="float" office:value="392189.82" table:formula="msoxl:=C15+D15+E15+F15+G15" table:style-name="ce6">
            <text:p>392.189,82<text:s/></text:p>
          </table:table-cell>
          <table:table-cell table:style-name="ce4"/>
          <table:table-cell table:style-name="ce7"/>
          <table:table-cell table:number-columns-repeated="16374" table:style-name="ce1"/>
        </table:table-row>
        <table:table-row table:style-name="ro1">
          <table:table-cell office:value-type="date" office:date-value="2026-02-20T00:00:00" table:style-name="ce59">
            <text:p>20/02/2026</text:p>
          </table:table-cell>
          <table:table-cell office:value-type="string" table:style-name="ce4">
            <text:p>2026OB00463</text:p>
          </table:table-cell>
          <table:table-cell table:style-name="ce6"/>
          <table:table-cell office:value-type="float" office:value="1940710.01" table:formula="msoxl:=1940710.01" table:style-name="ce6">
            <text:p>1.940.710,01<text:s/></text:p>
          </table:table-cell>
          <table:table-cell table:number-columns-repeated="3" table:style-name="ce6"/>
          <table:table-cell office:value-type="float" office:value="1940710.01" table:formula="msoxl:=C16+D16+E16+F16+G16" table:style-name="ce6">
            <text:p>1.940.710,01<text:s/></text:p>
          </table:table-cell>
          <table:table-cell table:style-name="ce4"/>
          <table:table-cell table:style-name="ce7"/>
          <table:table-cell table:number-columns-repeated="16374" table:style-name="ce1"/>
        </table:table-row>
        <table:table-row table:style-name="ro1">
          <table:table-cell office:value-type="date" office:date-value="2026-02-20T00:00:00" table:style-name="ce59">
            <text:p>20/02/2026</text:p>
          </table:table-cell>
          <table:table-cell office:value-type="string" table:style-name="ce4">
            <text:p>2026OB00463 - 13º</text:p>
          </table:table-cell>
          <table:table-cell table:style-name="ce6"/>
          <table:table-cell office:value-type="float" office:value="1500.92" table:style-name="ce6">
            <text:p>1.500,92<text:s/></text:p>
          </table:table-cell>
          <table:table-cell table:number-columns-repeated="3" table:style-name="ce6"/>
          <table:table-cell office:value-type="float" office:value="1500.92" table:formula="msoxl:=C17+D17+E17+F17+G17" table:style-name="ce6">
            <text:p>1.500,92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2-20T00:00:00" table:style-name="ce59">
            <text:p>20/02/2026</text:p>
          </table:table-cell>
          <table:table-cell office:value-type="string" table:style-name="ce4">
            <text:p>2026OB00464</text:p>
          </table:table-cell>
          <table:table-cell table:style-name="ce6"/>
          <table:table-cell office:value-type="float" office:value="410950.52" table:formula="msoxl:=410950.52" table:style-name="ce6">
            <text:p>410.950,52<text:s/></text:p>
          </table:table-cell>
          <table:table-cell table:number-columns-repeated="3" table:style-name="ce6"/>
          <table:table-cell office:value-type="float" office:value="410950.52" table:formula="msoxl:=C18+D18+E18+F18+G18" table:style-name="ce6">
            <text:p>410.950,52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2-20T00:00:00" table:style-name="ce59">
            <text:p>20/02/2026</text:p>
          </table:table-cell>
          <table:table-cell office:value-type="string" table:style-name="ce4">
            <text:p>2026OB00464 - 13º</text:p>
          </table:table-cell>
          <table:table-cell table:style-name="ce4"/>
          <table:table-cell office:value-type="float" office:value="441.85" table:style-name="ce6">
            <text:p>441,85<text:s/></text:p>
          </table:table-cell>
          <table:table-cell table:number-columns-repeated="3" table:style-name="ce6"/>
          <table:table-cell office:value-type="float" office:value="441.85" table:formula="msoxl:=C19+D19+E19+F19+G19" table:style-name="ce6">
            <text:p>441,85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3-13T00:00:00" table:style-name="ce59">
            <text:p>13/03/2026</text:p>
          </table:table-cell>
          <table:table-cell office:value-type="string" table:style-name="ce4">
            <text:p><text:s/>2026OB00576</text:p>
          </table:table-cell>
          <table:table-cell table:number-columns-repeated="2" table:style-name="ce4"/>
          <table:table-cell office:value-type="float" office:value="5171.63" table:style-name="ce6">
            <text:p>5.171,63<text:s/></text:p>
          </table:table-cell>
          <table:table-cell table:number-columns-repeated="2" table:style-name="ce6"/>
          <table:table-cell office:value-type="float" office:value="5171.63" table:formula="msoxl:=C20+D20+E20+F20+G20" table:style-name="ce6">
            <text:p>5.171,63<text:s/>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date" office:date-value="2026-03-13T00:00:00" table:style-name="ce59">
            <text:p>13/03/2026</text:p>
          </table:table-cell>
          <table:table-cell office:value-type="string" table:style-name="ce4">
            <text:p>2026OB00575</text:p>
          </table:table-cell>
          <table:table-cell table:number-columns-repeated="2" table:style-name="ce4"/>
          <table:table-cell office:value-type="float" office:value="1109.7399999999998" table:formula="msoxl:=1091.37+18.37" table:style-name="ce6">
            <text:p>1.109,74<text:s/></text:p>
          </table:table-cell>
          <table:table-cell table:number-columns-repeated="2" table:style-name="ce6"/>
          <table:table-cell office:value-type="float" office:value="1109.7399999999998" table:formula="msoxl:=C21+D21+E21+F21+G21" table:style-name="ce6">
            <text:p>1.109,74<text:s/>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date" office:date-value="2026-03-16T00:00:00" table:style-name="ce59">
            <text:p>16/03/2026</text:p>
          </table:table-cell>
          <table:table-cell office:value-type="string" table:style-name="ce4">
            <text:p>2026NL00467</text:p>
          </table:table-cell>
          <table:table-cell table:number-columns-repeated="2" table:style-name="ce4"/>
          <table:table-cell office:value-type="float" office:value="631861.43999999994" table:style-name="ce6">
            <text:p>631.861,44<text:s/></text:p>
          </table:table-cell>
          <table:table-cell table:number-columns-repeated="2" table:style-name="ce6"/>
          <table:table-cell office:value-type="float" office:value="631861.43999999994" table:formula="msoxl:=C22+D22+E22+F22+G22" table:style-name="ce6">
            <text:p>631.861,44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5"/>
        </table:table-row>
        <table:table-row table:style-name="ro2">
          <table:table-cell office:value-type="date" office:date-value="2026-03-16T00:00:00" table:style-name="ce59">
            <text:p>16/03/2026</text:p>
          </table:table-cell>
          <table:table-cell office:value-type="string" table:style-name="ce4">
            <text:p>2026NL00468</text:p>
          </table:table-cell>
          <table:table-cell table:number-columns-repeated="2" table:style-name="ce4"/>
          <table:table-cell office:value-type="float" office:value="160244.46" table:style-name="ce6">
            <text:p>160.244,46<text:s/></text:p>
          </table:table-cell>
          <table:table-cell table:number-columns-repeated="2" table:style-name="ce6"/>
          <table:table-cell office:value-type="float" office:value="160244.46" table:formula="msoxl:=C23+D23+E23+F23+G23" table:style-name="ce6">
            <text:p>160.244,46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5"/>
        </table:table-row>
        <table:table-row table:style-name="ro2">
          <table:table-cell office:value-type="date" office:date-value="2026-03-16T00:00:00" table:style-name="ce59">
            <text:p>16/03/2026</text:p>
          </table:table-cell>
          <table:table-cell office:value-type="string" table:style-name="ce4">
            <text:p>2026NL00469</text:p>
          </table:table-cell>
          <table:table-cell table:number-columns-repeated="2" table:style-name="ce4"/>
          <table:table-cell office:value-type="float" office:value="315726.75" table:style-name="ce6">
            <text:p>315.726,75<text:s/></text:p>
          </table:table-cell>
          <table:table-cell table:number-columns-repeated="2" table:style-name="ce6"/>
          <table:table-cell office:value-type="float" office:value="315726.75" table:formula="msoxl:=C24+D24+E24+F24+G24" table:style-name="ce6">
            <text:p>315.726,75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5"/>
        </table:table-row>
        <table:table-row table:style-name="ro2">
          <table:table-cell office:value-type="date" office:date-value="2026-03-20T00:00:00" table:style-name="ce59">
            <text:p>20/03/2026</text:p>
          </table:table-cell>
          <table:table-cell office:value-type="string" table:style-name="ce4">
            <text:p>2026OB00772</text:p>
          </table:table-cell>
          <table:table-cell table:number-columns-repeated="2" table:style-name="ce4"/>
          <table:table-cell office:value-type="float" office:value="1301221.92" table:style-name="ce6">
            <text:p>1.301.221,92<text:s/></text:p>
          </table:table-cell>
          <table:table-cell table:number-columns-repeated="2" table:style-name="ce6"/>
          <table:table-cell office:value-type="float" office:value="1301221.92" table:formula="msoxl:=C25+D25+E25+F25+G25" table:style-name="ce6">
            <text:p>1.301.221,92<text:s/>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date" office:date-value="2026-03-20T00:00:00" table:style-name="ce59">
            <text:p>20/03/2026</text:p>
          </table:table-cell>
          <table:table-cell office:value-type="string" table:style-name="ce4">
            <text:p>2026OB00774</text:p>
          </table:table-cell>
          <table:table-cell table:number-columns-repeated="2" table:style-name="ce4"/>
          <table:table-cell office:value-type="float" office:value="409828.58" table:formula="msoxl:=906.75+408921.83" table:style-name="ce6">
            <text:p>409.828,58<text:s/></text:p>
          </table:table-cell>
          <table:table-cell table:number-columns-repeated="2" table:style-name="ce6"/>
          <table:table-cell office:value-type="float" office:value="409828.58" table:formula="msoxl:=C26+D26+E26+F26+G26" table:style-name="ce6">
            <text:p>409.828,58<text:s/>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date" office:date-value="2026-04-14T00:00:00" table:style-name="ce59">
            <text:p>14/04/2026</text:p>
          </table:table-cell>
          <table:table-cell office:value-type="string" table:style-name="ce4">
            <text:p>2026NL00670</text:p>
          </table:table-cell>
          <table:table-cell table:number-columns-repeated="3" table:style-name="ce4"/>
          <table:table-cell office:value-type="float" office:value="608611.41" table:style-name="ce19">
            <text:p>608.611,41</text:p>
          </table:table-cell>
          <table:table-cell table:style-name="ce6"/>
          <table:table-cell office:value-type="float" office:value="608611.41" table:formula="msoxl:=C27+D27+E27+F27+G27" table:style-name="ce6">
            <text:p>608.611,41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5"/>
        </table:table-row>
        <table:table-row table:style-name="ro2">
          <table:table-cell office:value-type="date" office:date-value="2026-04-14T00:00:00" table:style-name="ce59">
            <text:p>14/04/2026</text:p>
          </table:table-cell>
          <table:table-cell office:value-type="string" table:style-name="ce4">
            <text:p>2026NL00671</text:p>
          </table:table-cell>
          <table:table-cell table:number-columns-repeated="3" table:style-name="ce4"/>
          <table:table-cell office:value-type="float" office:value="153017.94" table:style-name="ce19">
            <text:p>153.017,94</text:p>
          </table:table-cell>
          <table:table-cell table:style-name="ce6"/>
          <table:table-cell office:value-type="float" office:value="153017.94" table:formula="msoxl:=C28+D28+E28+F28+G28" table:style-name="ce6">
            <text:p>153.017,94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5"/>
        </table:table-row>
        <table:table-row table:style-name="ro2">
          <table:table-cell office:value-type="date" office:date-value="2026-04-14T00:00:00" table:style-name="ce59">
            <text:p>14/04/2026</text:p>
          </table:table-cell>
          <table:table-cell office:value-type="string" table:style-name="ce4">
            <text:p>2026NL00672</text:p>
          </table:table-cell>
          <table:table-cell table:number-columns-repeated="3" table:style-name="ce4"/>
          <table:table-cell office:value-type="float" office:value="322953.27" table:style-name="ce19">
            <text:p>322.953,27</text:p>
          </table:table-cell>
          <table:table-cell table:style-name="ce6"/>
          <table:table-cell office:value-type="float" office:value="322953.27" table:formula="msoxl:=C29+D29+E29+F29+G29" table:style-name="ce6">
            <text:p>322.953,27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5"/>
        </table:table-row>
        <table:table-row table:style-name="ro2">
          <table:table-cell office:value-type="date" office:date-value="2026-04-14T00:00:00" table:style-name="ce59">
            <text:p>14/04/2026</text:p>
          </table:table-cell>
          <table:table-cell office:value-type="string" table:style-name="ce4">
            <text:p>2026NL00879</text:p>
          </table:table-cell>
          <table:table-cell table:number-columns-repeated="3" table:style-name="ce4"/>
          <table:table-cell office:value-type="float" office:value="1799.93" table:style-name="ce19">
            <text:p>1.799,93</text:p>
          </table:table-cell>
          <table:table-cell table:style-name="ce6"/>
          <table:table-cell office:value-type="float" office:value="1799.93" table:formula="msoxl:=C30+D30+E30+F30+G30" table:style-name="ce6">
            <text:p>1.799,93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5"/>
        </table:table-row>
        <table:table-row table:style-name="ro2">
          <table:table-cell office:value-type="date" office:date-value="2026-04-14T00:00:00" table:style-name="ce59">
            <text:p>14/04/2026</text:p>
          </table:table-cell>
          <table:table-cell office:value-type="string" table:style-name="ce4">
            <text:p>2026OB00878</text:p>
          </table:table-cell>
          <table:table-cell table:number-columns-repeated="3" table:style-name="ce4"/>
          <table:table-cell office:value-type="float" office:value="2489.8000000000002" table:style-name="ce19">
            <text:p>2.489,80</text:p>
          </table:table-cell>
          <table:table-cell table:style-name="ce6"/>
          <table:table-cell office:value-type="float" office:value="2489.8000000000002" table:formula="msoxl:=C31+D31+E31+F31+G31" table:style-name="ce6">
            <text:p>2.489,80<text:s/>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date" office:date-value="2026-04-22T00:00:00" table:style-name="ce59">
            <text:p>22/04/2026</text:p>
          </table:table-cell>
          <table:table-cell office:value-type="string" table:style-name="ce4">
            <text:p><text:s/>2026OB01046</text:p>
          </table:table-cell>
          <table:table-cell table:number-columns-repeated="3" table:style-name="ce4"/>
          <table:table-cell office:value-type="float" office:value="1491218.64" table:style-name="ce19">
            <text:p>1.491.218,64</text:p>
          </table:table-cell>
          <table:table-cell table:style-name="ce6"/>
          <table:table-cell office:value-type="float" office:value="1491218.64" table:formula="msoxl:=C32+D32+E32+F32+G32" table:style-name="ce6">
            <text:p>1.491.218,64<text:s/>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date" office:date-value="2026-04-22T00:00:00" table:style-name="ce59">
            <text:p>22/04/2026</text:p>
          </table:table-cell>
          <table:table-cell office:value-type="string" table:style-name="ce4">
            <text:p>2026OB01047</text:p>
          </table:table-cell>
          <table:table-cell table:number-columns-repeated="3" table:style-name="ce4"/>
          <table:table-cell office:value-type="float" office:value="420341.42" table:style-name="ce19">
            <text:p>420.341,42</text:p>
          </table:table-cell>
          <table:table-cell table:style-name="ce6"/>
          <table:table-cell office:value-type="float" office:value="420341.42" table:formula="msoxl:=C33+D33+E33+F33+G33" table:style-name="ce6">
            <text:p>420.341,42<text:s/>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date" office:date-value="2026-05-14T00:00:00" table:style-name="ce20">
            <text:p>14/05/2026</text:p>
          </table:table-cell>
          <table:table-cell office:value-type="string" table:style-name="ce21">
            <text:p>2026OB01178</text:p>
          </table:table-cell>
          <table:table-cell table:number-columns-repeated="4" table:style-name="ce22"/>
          <table:table-cell office:value-type="float" office:value="8469.5300000000007" table:style-name="ce19">
            <text:p>8.469,53</text:p>
          </table:table-cell>
          <table:table-cell office:value-type="float" office:value="8469.5300000000007" table:formula="msoxl:=C34+D34+E34+F34+G34" table:style-name="ce6">
            <text:p>8.469,53<text:s/></text:p>
          </table:table-cell>
          <table:table-cell table:style-name="ce22"/>
          <table:table-cell table:number-columns-repeated="16375"/>
        </table:table-row>
        <table:table-row table:style-name="ro2">
          <table:table-cell office:value-type="date" office:date-value="2026-05-14T00:00:00" table:style-name="ce20">
            <text:p>14/05/2026</text:p>
          </table:table-cell>
          <table:table-cell office:value-type="string" table:style-name="ce21">
            <text:p>2026OB01179</text:p>
          </table:table-cell>
          <table:table-cell table:number-columns-repeated="4" table:style-name="ce22"/>
          <table:table-cell office:value-type="float" office:value="275.06" table:style-name="ce19">
            <text:p>275,06</text:p>
          </table:table-cell>
          <table:table-cell office:value-type="float" office:value="275.06" table:formula="msoxl:=C35+D35+E35+F35+G35" table:style-name="ce6">
            <text:p>275,06<text:s/>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date" office:date-value="2026-05-19T00:00:00" table:style-name="ce20">
            <text:p>19/05/2026</text:p>
          </table:table-cell>
          <table:table-cell office:value-type="string" table:style-name="ce21">
            <text:p>2026NL00866</text:p>
          </table:table-cell>
          <table:table-cell table:number-columns-repeated="4" table:style-name="ce22"/>
          <table:table-cell office:value-type="float" office:value="689746.71" table:style-name="ce23">
            <text:p>689.746,71</text:p>
          </table:table-cell>
          <table:table-cell office:value-type="float" office:value="689746.71" table:formula="msoxl:=C36+D36+E36+F36+G36" table:style-name="ce6">
            <text:p>689.746,71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5"/>
        </table:table-row>
        <table:table-row table:style-name="ro2">
          <table:table-cell office:value-type="date" office:date-value="2026-05-19T00:00:00" table:style-name="ce33">
            <text:p>19/05/2026</text:p>
          </table:table-cell>
          <table:table-cell office:value-type="string" table:style-name="ce21">
            <text:p>2026NL00870</text:p>
          </table:table-cell>
          <table:table-cell table:number-columns-repeated="4" table:style-name="ce22"/>
          <table:table-cell office:value-type="float" office:value="153587.71" table:style-name="ce19">
            <text:p>153.587,71</text:p>
          </table:table-cell>
          <table:table-cell office:value-type="float" office:value="153587.71" table:formula="msoxl:=C37+D37+E37+F37+G37" table:style-name="ce6">
            <text:p>153.587,71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5"/>
        </table:table-row>
        <table:table-row table:style-name="ro2">
          <table:table-cell office:value-type="date" office:date-value="2026-05-19T00:00:00" table:style-name="ce20">
            <text:p>19/05/2026</text:p>
          </table:table-cell>
          <table:table-cell office:value-type="string" table:style-name="ce21">
            <text:p>2026NL00871</text:p>
          </table:table-cell>
          <table:table-cell table:number-columns-repeated="4" table:style-name="ce22"/>
          <table:table-cell office:value-type="float" office:value="322563.03000000003" table:style-name="ce19">
            <text:p>322.563,03</text:p>
          </table:table-cell>
          <table:table-cell office:value-type="float" office:value="322563.03000000003" table:formula="msoxl:=C38+D38+E38+F38+G38" table:style-name="ce6">
            <text:p>322.563,03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5"/>
        </table:table-row>
        <table:table-row table:style-name="ro7">
          <table:table-cell office:value-type="date" office:date-value="2026-05-21T00:00:00" table:style-name="ce20">
            <text:p>21/05/2026</text:p>
          </table:table-cell>
          <table:table-cell office:value-type="string" table:style-name="ce21">
            <text:p>2026OB01298</text:p>
          </table:table-cell>
          <table:table-cell table:number-columns-repeated="4" table:style-name="ce22"/>
          <table:table-cell office:value-type="float" office:value="26055.62" table:style-name="ce19">
            <text:p>26.055,62</text:p>
          </table:table-cell>
          <table:table-cell office:value-type="float" office:value="26055.62" table:formula="msoxl:=C39+D39+E39+F39+G39" table:style-name="ce6">
            <text:p>26.055,62<text:s/></text:p>
          </table:table-cell>
          <table:table-cell office:value-type="string" table:style-name="ce30">
            <text:p>Valor contabilizado em duplicidade , tendo em vista que foi utilizado <text:s/>para pagamento de magistrados inativos (§ 1º art. 77 LC 282/2004)</text:p>
          </table:table-cell>
          <table:table-cell table:number-columns-repeated="16375"/>
        </table:table-row>
        <table:table-row table:style-name="ro2">
          <table:table-cell office:value-type="date" office:date-value="2026-05-21T00:00:00" table:style-name="ce20">
            <text:p>21/05/2026</text:p>
          </table:table-cell>
          <table:table-cell office:value-type="string" table:style-name="ce21">
            <text:p>2026OB01319</text:p>
          </table:table-cell>
          <table:table-cell table:number-columns-repeated="4" table:style-name="ce22"/>
          <table:table-cell office:value-type="float" office:value="1321400.6399999999" table:style-name="ce19">
            <text:p>1.321.400,64</text:p>
          </table:table-cell>
          <table:table-cell office:value-type="float" office:value="1321400.6399999999" table:formula="msoxl:=C40+D40+E40+F40+G40" table:style-name="ce6">
            <text:p>1.321.400,64<text:s/></text:p>
          </table:table-cell>
          <table:table-cell table:style-name="ce22"/>
          <table:table-cell table:number-columns-repeated="16375"/>
        </table:table-row>
        <table:table-row table:style-name="ro2">
          <table:table-cell office:value-type="date" office:date-value="2026-05-21T00:00:00" table:style-name="ce20">
            <text:p>21/05/2026</text:p>
          </table:table-cell>
          <table:table-cell office:value-type="string" table:style-name="ce21">
            <text:p>2026OB01320</text:p>
          </table:table-cell>
          <table:table-cell table:number-columns-repeated="4" table:style-name="ce22"/>
          <table:table-cell office:value-type="float" office:value="452066.68" table:style-name="ce19">
            <text:p>452.066,68</text:p>
          </table:table-cell>
          <table:table-cell office:value-type="float" office:value="452066.68" table:formula="msoxl:=C41+D41+E41+F41+G41" table:style-name="ce6">
            <text:p>452.066,68<text:s/></text:p>
          </table:table-cell>
          <table:table-cell table:style-name="ce22"/>
          <table:table-cell table:number-columns-repeated="16375"/>
        </table:table-row>
        <table:table-row table:style-name="ro2">
          <table:table-cell table:number-columns-repeated="7" table:style-name="ce1"/>
          <table:table-cell table:style-name="ce7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date" office:date-value="2026-04-15T00:00:00" table:style-name="ce24">
            <text:p>15/04/2026</text:p>
          </table:table-cell>
          <table:table-cell office:value-type="string" table:style-name="ce25">
            <text:p>2026NP00077</text:p>
          </table:table-cell>
          <table:table-cell table:number-columns-repeated="3" table:style-name="ce25"/>
          <table:table-cell office:value-type="float" office:value="16809.52" table:style-name="ce26">
            <text:p>16.809,52</text:p>
          </table:table-cell>
          <table:table-cell table:style-name="ce27"/>
          <table:table-cell office:value-type="float" office:value="16809.52" table:formula="msoxl:=C44+D44+E44+F44" table:style-name="ce27">
            <text:p>16.809,52<text:s/></text:p>
          </table:table-cell>
          <table:table-cell office:value-type="string" table:style-name="ce28">
            <text:p>Compensação de pagamento indevido de contribuição patronal ao Fundo Financeiro referente a folha RP do mês de 02/2026, 2026OB00463/464, tendo em vista que esses valores são referentes a devolução.</text:p>
          </table:table-cell>
          <table:table-cell table:number-columns-repeated="16375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960" table:style-name="ro2">
          <table:table-cell table:number-columns-repeated="16384"/>
        </table:table-row>
        <table:table-row table:number-rows-repeated="1047568" table:style-name="ro6">
          <table:table-cell table:number-columns-repeated="16384"/>
        </table:table-row>
      </table:table>
      <table:table table:name="Pagamentos_FF" table:style-name="ta2"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1" table:number-columns-repeated="18" table:default-cell-style-name="ce1"/>
        <table:table-column table:style-name="co12" table:number-columns-repeated="16357" table:default-cell-style-name="ce1"/>
        <table:table-row table:style-name="ro1">
          <table:table-cell office:value-type="string" table:style-name="ce3">
            <text:p>Data</text:p>
          </table:table-cell>
          <table:table-cell office:value-type="string" table:style-name="ce3">
            <text:p>Fundo Financeiro</text:p>
          </table:table-cell>
          <table:table-cell office:value-type="string" table:style-name="ce3">
            <text:p>Janeiro</text:p>
          </table:table-cell>
          <table:table-cell office:value-type="string" table:style-name="ce3">
            <text:p>Fevereiro</text:p>
          </table:table-cell>
          <table:table-cell office:value-type="string" table:style-name="ce3">
            <text:p>Março</text:p>
          </table:table-cell>
          <table:table-cell office:value-type="string" table:style-name="ce3">
            <text:p>Abril</text:p>
          </table:table-cell>
          <table:table-cell office:value-type="string" table:style-name="ce34">
            <text:p>Maio</text:p>
          </table:table-cell>
          <table:table-cell office:value-type="string" table:style-name="ce3">
            <text:p>Total</text:p>
          </table:table-cell>
          <table:table-cell office:value-type="string" table:number-columns-spanned="1" table:number-rows-spanned="2" table:style-name="ce56">
            <text:p>Observação</text:p>
          </table:table-cell>
          <table:table-cell table:number-columns-repeated="16375"/>
        </table:table-row>
        <table:table-row table:style-name="ro1">
          <table:table-cell table:number-columns-repeated="2" table:style-name="ce3"/>
          <table:table-cell office:value-type="float" office:value="4113948.63" table:formula="msoxl:=SUM(C3:C33)" table:style-name="ce29">
            <text:p>4.113.948,63<text:s/></text:p>
          </table:table-cell>
          <table:table-cell office:value-type="float" office:value="4087113.2099999995" table:formula="msoxl:=SUM(D3:D33)" table:style-name="ce29">
            <text:p>4.087.113,21<text:s/></text:p>
          </table:table-cell>
          <table:table-cell office:value-type="float" office:value="4103802.63" table:formula="msoxl:=SUM(E3:E33)" table:style-name="ce29">
            <text:p>4.103.802,63<text:s/></text:p>
          </table:table-cell>
          <table:table-cell office:value-type="float" office:value="4284439.1899999995" table:formula="msoxl:=SUM(F3:F33)" table:style-name="ce29">
            <text:p>4.284.439,19<text:s/></text:p>
          </table:table-cell>
          <table:table-cell office:value-type="float" office:value="4222713.42" table:formula="msoxl:=SUM(G3:G33)" table:style-name="ce29">
            <text:p>4.222.713,42<text:s/></text:p>
          </table:table-cell>
          <table:table-cell office:value-type="float" office:value="20812017.080000006" table:formula="msoxl:=SUM(H3:H33)" table:style-name="ce29">
            <text:p>20.812.017,08<text:s/></text:p>
          </table:table-cell>
          <table:covered-table-cell/>
          <table:table-cell table:number-columns-repeated="16375"/>
        </table:table-row>
        <table:table-row table:style-name="ro1">
          <table:table-cell office:value-type="date" office:date-value="2026-01-15T00:00:00" table:style-name="ce18">
            <text:p>15/01/2026</text:p>
          </table:table-cell>
          <table:table-cell office:value-type="string" table:style-name="ce4">
            <text:p>2026NL00042</text:p>
          </table:table-cell>
          <table:table-cell office:value-type="float" office:value="922041.8" table:style-name="ce6">
            <text:p>922.041,80<text:s/></text:p>
          </table:table-cell>
          <table:table-cell table:number-columns-repeated="4" table:style-name="ce13"/>
          <table:table-cell office:value-type="float" office:value="922041.8" table:formula="msoxl:=SUM(C3:G3)" table:style-name="ce6">
            <text:p>922.041,80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5"/>
        </table:table-row>
        <table:table-row table:style-name="ro1">
          <table:table-cell office:value-type="date" office:date-value="2026-01-15T00:00:00" table:style-name="ce18">
            <text:p>15/01/2026</text:p>
          </table:table-cell>
          <table:table-cell office:value-type="string" table:style-name="ce4">
            <text:p>2026NL00043</text:p>
          </table:table-cell>
          <table:table-cell office:value-type="float" office:value="161773.49" table:style-name="ce6">
            <text:p>161.773,49<text:s/></text:p>
          </table:table-cell>
          <table:table-cell table:number-columns-repeated="4" table:style-name="ce4"/>
          <table:table-cell office:value-type="float" office:value="161773.49" table:formula="msoxl:=SUM(C4:G4)" table:style-name="ce6">
            <text:p>161.773,49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5"/>
        </table:table-row>
        <table:table-row table:style-name="ro1">
          <table:table-cell office:value-type="date" office:date-value="2026-01-20T00:00:00" table:style-name="ce18">
            <text:p>20/01/2026</text:p>
          </table:table-cell>
          <table:table-cell office:value-type="string" table:style-name="ce4">
            <text:p>2026OB00176</text:p>
          </table:table-cell>
          <table:table-cell office:value-type="float" office:value="2704604.01" table:style-name="ce6">
            <text:p>2.704.604,01<text:s/></text:p>
          </table:table-cell>
          <table:table-cell table:number-columns-repeated="4" table:style-name="ce4"/>
          <table:table-cell office:value-type="float" office:value="2704604.01" table:formula="msoxl:=SUM(C5:G5)" table:style-name="ce6">
            <text:p>2.704.604,01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1-20T00:00:00" table:style-name="ce18">
            <text:p>20/01/2026</text:p>
          </table:table-cell>
          <table:table-cell office:value-type="string" table:style-name="ce4">
            <text:p>2026OB00177</text:p>
          </table:table-cell>
          <table:table-cell office:value-type="float" office:value="325529.33" table:style-name="ce6">
            <text:p>325.529,33<text:s/></text:p>
          </table:table-cell>
          <table:table-cell table:number-columns-repeated="4" table:style-name="ce4"/>
          <table:table-cell office:value-type="float" office:value="325529.33" table:formula="msoxl:=SUM(C6:G6)" table:style-name="ce6">
            <text:p>325.529,33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2-03T00:00:00" table:style-name="ce18">
            <text:p>03/02/2026</text:p>
          </table:table-cell>
          <table:table-cell office:value-type="string" table:style-name="ce4">
            <text:p>2026NL00123</text:p>
          </table:table-cell>
          <table:table-cell table:style-name="ce6"/>
          <table:table-cell office:value-type="float" office:value="2331.89" table:style-name="ce6">
            <text:p>2.331,89<text:s/></text:p>
          </table:table-cell>
          <table:table-cell table:number-columns-repeated="3" table:style-name="ce6"/>
          <table:table-cell office:value-type="float" office:value="2331.89" table:formula="msoxl:=SUM(C7:G7)" table:style-name="ce6">
            <text:p>2.331,89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5"/>
        </table:table-row>
        <table:table-row table:style-name="ro1">
          <table:table-cell office:value-type="date" office:date-value="2026-02-11T00:00:00" table:style-name="ce18">
            <text:p>11/02/2026</text:p>
          </table:table-cell>
          <table:table-cell office:value-type="string" table:style-name="ce4">
            <text:p>2026NL00249</text:p>
          </table:table-cell>
          <table:table-cell table:style-name="ce6"/>
          <table:table-cell office:value-type="float" office:value="921505.63" table:style-name="ce6">
            <text:p>921.505,63<text:s/></text:p>
          </table:table-cell>
          <table:table-cell table:number-columns-repeated="3" table:style-name="ce6"/>
          <table:table-cell office:value-type="float" office:value="921505.63" table:formula="msoxl:=SUM(C8:G8)" table:style-name="ce6">
            <text:p>921.505,63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5"/>
        </table:table-row>
        <table:table-row table:style-name="ro1">
          <table:table-cell office:value-type="date" office:date-value="2026-02-11T00:00:00" table:style-name="ce18">
            <text:p>11/02/2026</text:p>
          </table:table-cell>
          <table:table-cell office:value-type="string" table:style-name="ce4">
            <text:p>2026NL00250</text:p>
          </table:table-cell>
          <table:table-cell table:style-name="ce6"/>
          <table:table-cell office:value-type="float" office:value="161554.73000000001" table:style-name="ce6">
            <text:p>161.554,73<text:s/></text:p>
          </table:table-cell>
          <table:table-cell table:number-columns-repeated="3" table:style-name="ce6"/>
          <table:table-cell office:value-type="float" office:value="161554.73000000001" table:formula="msoxl:=SUM(C9:G9)" table:style-name="ce6">
            <text:p>161.554,73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5"/>
        </table:table-row>
        <table:table-row table:style-name="ro1">
          <table:table-cell office:value-type="date" office:date-value="2026-02-13T00:00:00" table:style-name="ce18">
            <text:p>13/02/2026</text:p>
          </table:table-cell>
          <table:table-cell office:value-type="string" table:style-name="ce4">
            <text:p>2026OB00293</text:p>
          </table:table-cell>
          <table:table-cell table:style-name="ce6"/>
          <table:table-cell office:value-type="float" office:value="599.39" table:style-name="ce6">
            <text:p>599,39<text:s/></text:p>
          </table:table-cell>
          <table:table-cell table:number-columns-repeated="3" table:style-name="ce6"/>
          <table:table-cell office:value-type="float" office:value="599.39" table:formula="msoxl:=SUM(C10:G10)" table:style-name="ce6">
            <text:p>599,39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2-20T00:00:00" table:style-name="ce18">
            <text:p>20/02/2026</text:p>
          </table:table-cell>
          <table:table-cell office:value-type="string" table:style-name="ce4">
            <text:p>2026OB00461</text:p>
          </table:table-cell>
          <table:table-cell table:style-name="ce6"/>
          <table:table-cell office:value-type="float" office:value="2683132.38" table:style-name="ce6">
            <text:p>2.683.132,38<text:s/></text:p>
          </table:table-cell>
          <table:table-cell table:number-columns-repeated="3" table:style-name="ce6"/>
          <table:table-cell office:value-type="float" office:value="2683132.38" table:formula="msoxl:=SUM(C11:G11)" table:style-name="ce6">
            <text:p>2.683.132,38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2-20T00:00:00" table:style-name="ce18">
            <text:p>20/02/2026</text:p>
          </table:table-cell>
          <table:table-cell office:value-type="string" table:style-name="ce4">
            <text:p>2026OB00462</text:p>
          </table:table-cell>
          <table:table-cell table:style-name="ce6"/>
          <table:table-cell office:value-type="float" office:value="317989.19" table:style-name="ce6">
            <text:p>317.989,19<text:s/></text:p>
          </table:table-cell>
          <table:table-cell table:number-columns-repeated="3" table:style-name="ce6"/>
          <table:table-cell office:value-type="float" office:value="317989.19" table:formula="msoxl:=SUM(C12:G12)" table:style-name="ce6">
            <text:p>317.989,19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3-13T00:00:00" table:style-name="ce18">
            <text:p>13/03/2026</text:p>
          </table:table-cell>
          <table:table-cell office:value-type="string" table:style-name="ce4">
            <text:p>2026OB00573</text:p>
          </table:table-cell>
          <table:table-cell table:number-columns-repeated="2" table:style-name="ce4"/>
          <table:table-cell office:value-type="float" office:value="1903.92" table:style-name="ce6">
            <text:p>1.903,92<text:s/></text:p>
          </table:table-cell>
          <table:table-cell table:number-columns-repeated="2" table:style-name="ce6"/>
          <table:table-cell office:value-type="float" office:value="1903.92" table:formula="msoxl:=SUM(C13:G13)" table:style-name="ce6">
            <text:p>1.903,92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3-13T00:00:00" table:style-name="ce18">
            <text:p>13/03/2026</text:p>
          </table:table-cell>
          <table:table-cell office:value-type="string" table:style-name="ce4">
            <text:p>2026OB00574</text:p>
          </table:table-cell>
          <table:table-cell table:number-columns-repeated="2" table:style-name="ce4"/>
          <table:table-cell office:value-type="float" office:value="3350.92" table:style-name="ce6">
            <text:p>3.350,92<text:s/></text:p>
          </table:table-cell>
          <table:table-cell table:number-columns-repeated="2" table:style-name="ce6"/>
          <table:table-cell office:value-type="float" office:value="3350.92" table:formula="msoxl:=SUM(C14:G14)" table:style-name="ce6">
            <text:p>3.350,92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3-16T00:00:00" table:style-name="ce18">
            <text:p>16/03/2026</text:p>
          </table:table-cell>
          <table:table-cell office:value-type="string" table:style-name="ce4">
            <text:p>2026NL00490</text:p>
          </table:table-cell>
          <table:table-cell table:number-columns-repeated="2" table:style-name="ce4"/>
          <table:table-cell office:value-type="float" office:value="915555.29999999993" table:formula="msoxl:=915014.36+540.94" table:style-name="ce6">
            <text:p>915.555,30<text:s/></text:p>
          </table:table-cell>
          <table:table-cell table:number-columns-repeated="2" table:style-name="ce6"/>
          <table:table-cell office:value-type="float" office:value="915555.29999999993" table:formula="msoxl:=SUM(C15:G15)" table:style-name="ce6">
            <text:p>915.555,30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5"/>
        </table:table-row>
        <table:table-row table:style-name="ro1">
          <table:table-cell office:value-type="date" office:date-value="2026-03-16T00:00:00" table:style-name="ce18">
            <text:p>16/03/2026</text:p>
          </table:table-cell>
          <table:table-cell office:value-type="string" table:style-name="ce4">
            <text:p>2026NL00514</text:p>
          </table:table-cell>
          <table:table-cell table:number-columns-repeated="2" table:style-name="ce4"/>
          <table:table-cell office:value-type="float" office:value="161554.73000000001" table:style-name="ce6">
            <text:p>161.554,73<text:s/></text:p>
          </table:table-cell>
          <table:table-cell table:number-columns-repeated="2" table:style-name="ce6"/>
          <table:table-cell office:value-type="float" office:value="161554.73000000001" table:formula="msoxl:=SUM(C16:G16)" table:style-name="ce6">
            <text:p>161.554,73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5"/>
        </table:table-row>
        <table:table-row table:style-name="ro1">
          <table:table-cell office:value-type="date" office:date-value="2026-03-20T00:00:00" table:style-name="ce18">
            <text:p>20/03/2026</text:p>
          </table:table-cell>
          <table:table-cell office:value-type="string" table:style-name="ce4">
            <text:p>2026OB00770</text:p>
          </table:table-cell>
          <table:table-cell table:number-columns-repeated="2" table:style-name="ce4"/>
          <table:table-cell office:value-type="float" office:value="2704110.47" table:formula="msoxl:=2703514.58+595.89" table:style-name="ce6">
            <text:p>2.704.110,47<text:s/></text:p>
          </table:table-cell>
          <table:table-cell table:number-columns-repeated="2" table:style-name="ce6"/>
          <table:table-cell office:value-type="float" office:value="2704110.47" table:formula="msoxl:=SUM(C17:G17)" table:style-name="ce6">
            <text:p>2.704.110,47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3-20T00:00:00" table:style-name="ce18">
            <text:p>20/03/2026</text:p>
          </table:table-cell>
          <table:table-cell office:value-type="string" table:style-name="ce4">
            <text:p>2026OB00771</text:p>
          </table:table-cell>
          <table:table-cell table:number-columns-repeated="2" table:style-name="ce4"/>
          <table:table-cell office:value-type="float" office:value="317327.29000000004" table:formula="msoxl:=316794.33+532.96" table:style-name="ce6">
            <text:p>317.327,29<text:s/></text:p>
          </table:table-cell>
          <table:table-cell table:number-columns-repeated="2" table:style-name="ce6"/>
          <table:table-cell office:value-type="float" office:value="317327.29000000004" table:formula="msoxl:=SUM(C18:G18)" table:style-name="ce6">
            <text:p>317.327,29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4-14T00:00:00" table:style-name="ce18">
            <text:p>14/04/2026</text:p>
          </table:table-cell>
          <table:table-cell office:value-type="string" table:style-name="ce4">
            <text:p>2026OB00876</text:p>
          </table:table-cell>
          <table:table-cell table:number-columns-repeated="2" table:style-name="ce4"/>
          <table:table-cell table:style-name="ce19"/>
          <table:table-cell office:value-type="float" office:value="6016.86" table:style-name="ce19">
            <text:p>6.016,86</text:p>
          </table:table-cell>
          <table:table-cell table:style-name="ce19"/>
          <table:table-cell office:value-type="float" office:value="6016.86" table:formula="msoxl:=SUM(C19:G19)" table:style-name="ce6">
            <text:p>6.016,86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4-14T00:00:00" table:style-name="ce18">
            <text:p>14/04/2026</text:p>
          </table:table-cell>
          <table:table-cell office:value-type="string" table:style-name="ce4">
            <text:p>2026OB00877</text:p>
          </table:table-cell>
          <table:table-cell table:number-columns-repeated="3" table:style-name="ce4"/>
          <table:table-cell office:value-type="float" office:value="327.52999999999997" table:style-name="ce4">
            <text:p>327,53</text:p>
          </table:table-cell>
          <table:table-cell table:style-name="ce4"/>
          <table:table-cell office:value-type="float" office:value="327.52999999999997" table:formula="msoxl:=SUM(C20:G20)" table:style-name="ce6">
            <text:p>327,53<text:s/>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date" office:date-value="2026-04-14T00:00:00" table:style-name="ce18">
            <text:p>14/04/2026</text:p>
          </table:table-cell>
          <table:table-cell office:value-type="string" table:style-name="ce4">
            <text:p>2026OB00880</text:p>
          </table:table-cell>
          <table:table-cell table:number-columns-repeated="3" table:style-name="ce4"/>
          <table:table-cell office:value-type="float" office:value="1620.13" table:style-name="ce19">
            <text:p>1.620,13</text:p>
          </table:table-cell>
          <table:table-cell table:style-name="ce19"/>
          <table:table-cell office:value-type="float" office:value="1620.13" table:formula="msoxl:=SUM(C21:G21)" table:style-name="ce6">
            <text:p>1.620,13<text:s/>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date" office:date-value="2026-04-15T00:00:00" table:style-name="ce18">
            <text:p>15/04/2026</text:p>
          </table:table-cell>
          <table:table-cell office:value-type="string" table:style-name="ce4">
            <text:p>2026NL00685</text:p>
          </table:table-cell>
          <table:table-cell table:number-columns-repeated="2" table:style-name="ce4"/>
          <table:table-cell table:style-name="ce19"/>
          <table:table-cell office:value-type="float" office:value="915014.36" table:style-name="ce19">
            <text:p>915.014,36</text:p>
          </table:table-cell>
          <table:table-cell table:style-name="ce19"/>
          <table:table-cell office:value-type="float" office:value="915014.36" table:formula="msoxl:=SUM(C22:G22)" table:style-name="ce6">
            <text:p>915.014,36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5"/>
        </table:table-row>
        <table:table-row table:style-name="ro2">
          <table:table-cell office:value-type="date" office:date-value="2026-04-15T00:00:00" table:style-name="ce18">
            <text:p>15/04/2026</text:p>
          </table:table-cell>
          <table:table-cell office:value-type="string" table:style-name="ce4">
            <text:p>2026NL00686</text:p>
          </table:table-cell>
          <table:table-cell table:number-columns-repeated="2" table:style-name="ce4"/>
          <table:table-cell table:style-name="ce19"/>
          <table:table-cell office:value-type="float" office:value="161554.73000000001" table:style-name="ce19">
            <text:p>161.554,73</text:p>
          </table:table-cell>
          <table:table-cell table:style-name="ce19"/>
          <table:table-cell office:value-type="float" office:value="161554.73000000001" table:formula="msoxl:=SUM(C23:G23)" table:style-name="ce6">
            <text:p>161.554,73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5"/>
        </table:table-row>
        <table:table-row table:style-name="ro2">
          <table:table-cell office:value-type="date" office:date-value="2026-04-22T00:00:00" table:style-name="ce18">
            <text:p>22/04/2026</text:p>
          </table:table-cell>
          <table:table-cell office:value-type="string" table:style-name="ce4">
            <text:p>2026OB01043</text:p>
          </table:table-cell>
          <table:table-cell table:number-columns-repeated="2" table:style-name="ce4"/>
          <table:table-cell table:style-name="ce19"/>
          <table:table-cell office:value-type="float" office:value="2855074.82" table:formula="msoxl:=2853969.73+1105.09" table:style-name="ce19">
            <text:p>2.855.074,82</text:p>
          </table:table-cell>
          <table:table-cell table:style-name="ce19"/>
          <table:table-cell office:value-type="float" office:value="2855074.82" table:formula="msoxl:=SUM(C24:G24)" table:style-name="ce6">
            <text:p>2.855.074,82<text:s/>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date" office:date-value="2026-04-22T00:00:00" table:style-name="ce18">
            <text:p>22/04/2026</text:p>
          </table:table-cell>
          <table:table-cell office:value-type="string" table:style-name="ce4">
            <text:p>2026OB01044</text:p>
          </table:table-cell>
          <table:table-cell table:number-columns-repeated="3" table:style-name="ce4"/>
          <table:table-cell office:value-type="float" office:value="185.8" table:style-name="ce4">
            <text:p>185,8</text:p>
          </table:table-cell>
          <table:table-cell table:style-name="ce4"/>
          <table:table-cell office:value-type="float" office:value="185.8" table:formula="msoxl:=SUM(C25:G25)" table:style-name="ce6">
            <text:p>185,80<text:s/>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date" office:date-value="2026-04-22T00:00:00" table:style-name="ce35">
            <text:p>22/04/2026</text:p>
          </table:table-cell>
          <table:table-cell office:value-type="string" table:style-name="ce36">
            <text:p>2026OB01045</text:p>
          </table:table-cell>
          <table:table-cell table:number-columns-repeated="3" table:style-name="ce36"/>
          <table:table-cell office:value-type="float" office:value="344644.95999999996" table:formula="msoxl:=344414.73+230.23" table:style-name="ce37">
            <text:p>344.644,96</text:p>
          </table:table-cell>
          <table:table-cell table:style-name="ce37"/>
          <table:table-cell office:value-type="float" office:value="344644.95999999996" table:formula="msoxl:=SUM(C26:G26)" table:style-name="ce6">
            <text:p>344.644,96<text:s/></text:p>
          </table:table-cell>
          <table:table-cell table:style-name="ce36"/>
          <table:table-cell table:number-columns-repeated="16375"/>
        </table:table-row>
        <table:table-row table:style-name="ro2">
          <table:table-cell office:value-type="date" office:date-value="2026-05-14T00:00:00" table:style-name="ce39">
            <text:p>14/05/2026</text:p>
          </table:table-cell>
          <table:table-cell office:value-type="string" table:style-name="ce43">
            <text:p>2026OB01177</text:p>
          </table:table-cell>
          <table:table-cell table:number-columns-repeated="3" table:style-name="ce40"/>
          <table:table-cell table:style-name="ce41"/>
          <table:table-cell office:value-type="float" office:value="3145.81" table:style-name="ce41">
            <text:p>3.145,81</text:p>
          </table:table-cell>
          <table:table-cell office:value-type="float" office:value="3145.81" table:formula="msoxl:=SUM(C27:G27)" table:style-name="ce6">
            <text:p>3.145,81<text:s/>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date" office:date-value="2026-05-14T00:00:00" table:style-name="ce39">
            <text:p>14/05/2026</text:p>
          </table:table-cell>
          <table:table-cell office:value-type="string" table:style-name="ce43">
            <text:p>2026OB01180</text:p>
          </table:table-cell>
          <table:table-cell table:number-columns-repeated="3" table:style-name="ce40"/>
          <table:table-cell table:style-name="ce41"/>
          <table:table-cell office:value-type="float" office:value="185.8" table:style-name="ce41">
            <text:p>185,80</text:p>
          </table:table-cell>
          <table:table-cell office:value-type="float" office:value="185.8" table:formula="msoxl:=SUM(C28:G28)" table:style-name="ce6">
            <text:p>185,80<text:s/>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date" office:date-value="2026-05-19T00:00:00" table:style-name="ce39">
            <text:p>19/05/2026</text:p>
          </table:table-cell>
          <table:table-cell office:value-type="string" table:style-name="ce43">
            <text:p>2026NL00872</text:p>
          </table:table-cell>
          <table:table-cell table:number-columns-repeated="3" table:style-name="ce40"/>
          <table:table-cell table:style-name="ce41"/>
          <table:table-cell office:value-type="float" office:value="872519.44" table:style-name="ce41">
            <text:p>872.519,44</text:p>
          </table:table-cell>
          <table:table-cell office:value-type="float" office:value="872519.44" table:formula="msoxl:=SUM(C29:G29)" table:style-name="ce6">
            <text:p>872.519,44<text:s/></text:p>
          </table:table-cell>
          <table:table-cell office:value-type="string" table:style-name="ce40">
            <text:p>Utilizado para pagamento de magistrados inativos (§ 1º art. 77 LC 282/2004)</text:p>
          </table:table-cell>
          <table:table-cell table:number-columns-repeated="16375"/>
        </table:table-row>
        <table:table-row table:style-name="ro2">
          <table:table-cell office:value-type="date" office:date-value="2026-05-19T00:00:00" table:style-name="ce39">
            <text:p>19/05/2026</text:p>
          </table:table-cell>
          <table:table-cell office:value-type="string" table:style-name="ce43">
            <text:p>2026NL00873</text:p>
          </table:table-cell>
          <table:table-cell table:number-columns-repeated="3" table:style-name="ce40"/>
          <table:table-cell table:style-name="ce41"/>
          <table:table-cell office:value-type="float" office:value="198008.44" table:style-name="ce41">
            <text:p>198.008,44</text:p>
          </table:table-cell>
          <table:table-cell office:value-type="float" office:value="198008.44" table:formula="msoxl:=SUM(C30:G30)" table:style-name="ce6">
            <text:p>198.008,44<text:s/></text:p>
          </table:table-cell>
          <table:table-cell office:value-type="string" table:style-name="ce40">
            <text:p>Utilizado para pagamento de magistrados inativos (§ 1º art. 77 LC 282/2004)</text:p>
          </table:table-cell>
          <table:table-cell table:number-columns-repeated="16375"/>
        </table:table-row>
        <table:table-row table:style-name="ro2">
          <table:table-cell office:value-type="date" office:date-value="2026-05-21T00:00:00" table:style-name="ce39">
            <text:p>21/05/2026</text:p>
          </table:table-cell>
          <table:table-cell office:value-type="string" table:style-name="ce43">
            <text:p>2026OB01317</text:p>
          </table:table-cell>
          <table:table-cell table:number-columns-repeated="3" table:style-name="ce40"/>
          <table:table-cell table:style-name="ce41"/>
          <table:table-cell office:value-type="float" office:value="2796831" table:style-name="ce41">
            <text:p>2.796.831,00</text:p>
          </table:table-cell>
          <table:table-cell office:value-type="float" office:value="2796831" table:formula="msoxl:=SUM(C31:G31)" table:style-name="ce6">
            <text:p>2.796.831,00<text:s/>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date" office:date-value="2026-05-21T00:00:00" table:style-name="ce39">
            <text:p>21/05/2026</text:p>
          </table:table-cell>
          <table:table-cell office:value-type="string" table:style-name="ce43">
            <text:p>2026OB01318</text:p>
          </table:table-cell>
          <table:table-cell table:number-columns-repeated="3" table:style-name="ce40"/>
          <table:table-cell table:style-name="ce41"/>
          <table:table-cell office:value-type="float" office:value="350648.04" table:style-name="ce41">
            <text:p>350.648,04</text:p>
          </table:table-cell>
          <table:table-cell office:value-type="float" office:value="350648.04" table:formula="msoxl:=SUM(C32:G32)" table:style-name="ce6">
            <text:p>350.648,04<text:s/>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date" office:date-value="2026-05-21T00:00:00" table:style-name="ce44">
            <text:p>21/05/2026</text:p>
          </table:table-cell>
          <table:table-cell office:value-type="string" table:style-name="ce42">
            <text:p>2026OB01321</text:p>
          </table:table-cell>
          <table:table-cell table:number-columns-repeated="4" table:style-name="ce42"/>
          <table:table-cell office:value-type="float" office:value="1374.89" table:style-name="ce42">
            <text:p>1374,89</text:p>
          </table:table-cell>
          <table:table-cell office:value-type="float" office:value="1374.89" table:formula="msoxl:=SUM(C33:G33)" table:style-name="ce6">
            <text:p>1.374,89<text:s/></text:p>
          </table:table-cell>
          <table:table-cell table:style-name="ce42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date" office:date-value="2026-04-15T00:00:00" table:style-name="ce24">
            <text:p>15/04/2026</text:p>
          </table:table-cell>
          <table:table-cell office:value-type="string" table:style-name="ce25">
            <text:p>2026NP00074</text:p>
          </table:table-cell>
          <table:table-cell table:number-columns-repeated="3" table:style-name="ce25"/>
          <table:table-cell office:value-type="float" office:value="46799.22" table:style-name="ce26">
            <text:p>46.799,22</text:p>
          </table:table-cell>
          <table:table-cell table:style-name="ce26"/>
          <table:table-cell office:value-type="float" office:value="46799.22" table:formula="msoxl:=C35+D35+E35+F35" table:style-name="ce27">
            <text:p>46.799,22<text:s/></text:p>
          </table:table-cell>
          <table:table-cell office:value-type="string" table:style-name="ce28">
            <text:p>Compensação de pagamento indevido de contribuição patronal ao Fundo Financeiro referente a folha RP do mês de 03/2026, 2026OB00770/771, tendo em vista que esses valores são referentes a devolução.</text:p>
          </table:table-cell>
          <table:table-cell table:number-columns-repeated="16375"/>
        </table:table-row>
        <table:table-row table:style-name="ro2">
          <table:table-cell office:value-type="date" office:date-value="2026-04-15T00:00:00" table:style-name="ce24">
            <text:p>15/04/2026</text:p>
          </table:table-cell>
          <table:table-cell office:value-type="string" table:style-name="ce25">
            <text:p>2026NP00076</text:p>
          </table:table-cell>
          <table:table-cell table:number-columns-repeated="3" table:style-name="ce25"/>
          <table:table-cell office:value-type="float" office:value="302.44" table:style-name="ce26">
            <text:p>302,44</text:p>
          </table:table-cell>
          <table:table-cell table:style-name="ce26"/>
          <table:table-cell office:value-type="float" office:value="302.44" table:formula="msoxl:=C36+D36+E36+F36" table:style-name="ce27">
            <text:p>302,44<text:s/></text:p>
          </table:table-cell>
          <table:table-cell office:value-type="string" table:style-name="ce28">
            <text:p>Compensação de pagamento indevido de contribuição patronal ao Fundo Financeiro referente a folha RP do mês de 03/2026, 2026OB00770/771, tendo em vista que esses valores são referentes a devolução.</text:p>
          </table:table-cell>
          <table:table-cell table:number-columns-repeated="16375"/>
        </table:table-row>
        <table:table-row table:number-rows-repeated="12" table:style-name="ro2">
          <table:table-cell table:number-columns-repeated="16384" table:style-name="ce1"/>
        </table:table-row>
        <table:table-row table:number-rows-repeated="958" table:style-name="ro2">
          <table:table-cell table:number-columns-repeated="16384"/>
        </table:table-row>
        <table:table-row table:number-rows-repeated="1047570" table:style-name="ro6">
          <table:table-cell table:number-columns-repeated="16384"/>
        </table:table-row>
      </table:table>
      <table:table table:name="Pagamento_INSS" table:style-name="ta3">
        <table:table-column table:style-name="co17" table:default-cell-style-name="ce1"/>
        <table:table-column table:style-name="co5" table:default-cell-style-name="ce1"/>
        <table:table-column table:style-name="co9" table:number-columns-repeated="6" table:default-cell-style-name="ce1"/>
        <table:table-column table:style-name="co1" table:number-columns-repeated="19" table:default-cell-style-name="ce1"/>
        <table:table-column table:style-name="co12" table:number-columns-repeated="16357" table:default-cell-style-name="ce1"/>
        <table:table-row table:style-name="ro1">
          <table:table-cell office:value-type="string" table:style-name="ce3">
            <text:p>Data</text:p>
          </table:table-cell>
          <table:table-cell office:value-type="string" table:style-name="ce3">
            <text:p>INSS</text:p>
          </table:table-cell>
          <table:table-cell office:value-type="string" table:style-name="ce3">
            <text:p>Janeiro</text:p>
          </table:table-cell>
          <table:table-cell office:value-type="string" table:style-name="ce3">
            <text:p>Fevereiro</text:p>
          </table:table-cell>
          <table:table-cell office:value-type="string" table:style-name="ce3">
            <text:p>Março</text:p>
          </table:table-cell>
          <table:table-cell office:value-type="string" table:style-name="ce3">
            <text:p>Abril</text:p>
          </table:table-cell>
          <table:table-cell office:value-type="string" table:style-name="ce17">
            <text:p>Maio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float" office:value="37693.340000000004" table:formula="msoxl:=SUM(C3:C16)" table:style-name="ce29">
            <text:p>37.693,34<text:s/></text:p>
          </table:table-cell>
          <table:table-cell office:value-type="float" office:value="1607336.07" table:formula="msoxl:=SUM(D3:D16)" table:style-name="ce29">
            <text:p>1.607.336,07<text:s/></text:p>
          </table:table-cell>
          <table:table-cell office:value-type="float" office:value="1575073.6999999997" table:formula="msoxl:=SUM(E3:E16)" table:style-name="ce29">
            <text:p>1.575.073,70<text:s/></text:p>
          </table:table-cell>
          <table:table-cell office:value-type="float" office:value="1476631.93" table:formula="msoxl:=SUM(F3:F25)" table:style-name="ce29">
            <text:p>1.476.631,93<text:s/></text:p>
          </table:table-cell>
          <table:table-cell office:value-type="float" office:value="1755097.94" table:formula="msoxl:=SUM(G3:G32)" table:style-name="ce29">
            <text:p>1.755.097,94<text:s/></text:p>
          </table:table-cell>
          <table:table-cell office:value-type="float" office:value="4696735.04" table:formula="msoxl:=SUM(H3:H25)" table:style-name="ce29">
            <text:p>4.696.735,04<text:s/></text:p>
          </table:table-cell>
          <table:table-cell table:number-columns-repeated="16376"/>
        </table:table-row>
        <table:table-row table:style-name="ro1">
          <table:table-cell office:value-type="date" office:date-value="2026-01-15T00:00:00" table:style-name="ce18">
            <text:p>15/01/2026</text:p>
          </table:table-cell>
          <table:table-cell office:value-type="string" table:style-name="ce4">
            <text:p>2026OB00016</text:p>
          </table:table-cell>
          <table:table-cell office:value-type="float" office:value="21410.080000000002" table:style-name="ce6">
            <text:p>21.410,08<text:s/></text:p>
          </table:table-cell>
          <table:table-cell table:style-name="ce13"/>
          <table:table-cell table:number-columns-repeated="3" table:style-name="ce4"/>
          <table:table-cell office:value-type="float" office:value="21410.080000000002" table:formula="msoxl:=SUM(C3:G3)" table:style-name="ce6">
            <text:p>21.410,08<text:s/></text:p>
          </table:table-cell>
          <table:table-cell table:number-columns-repeated="16376"/>
        </table:table-row>
        <table:table-row table:style-name="ro1">
          <table:table-cell office:value-type="date" office:date-value="2026-01-15T00:00:00" table:style-name="ce18">
            <text:p>15/01/2026</text:p>
          </table:table-cell>
          <table:table-cell office:value-type="string" table:style-name="ce4">
            <text:p>2026OB00017</text:p>
          </table:table-cell>
          <table:table-cell office:value-type="float" office:value="16283.26" table:style-name="ce6">
            <text:p>16.283,26<text:s/></text:p>
          </table:table-cell>
          <table:table-cell table:number-columns-repeated="4" table:style-name="ce4"/>
          <table:table-cell office:value-type="float" office:value="16283.26" table:formula="msoxl:=SUM(C4:G4)" table:style-name="ce6">
            <text:p>16.283,26<text:s/></text:p>
          </table:table-cell>
          <table:table-cell table:number-columns-repeated="16376"/>
        </table:table-row>
        <table:table-row table:style-name="ro1">
          <table:table-cell office:value-type="date" office:date-value="2026-02-13T00:00:00" table:style-name="ce18">
            <text:p>13/02/2026</text:p>
          </table:table-cell>
          <table:table-cell office:value-type="string" table:style-name="ce4">
            <text:p>2026OB00295</text:p>
          </table:table-cell>
          <table:table-cell table:style-name="ce6"/>
          <table:table-cell office:value-type="float" office:value="845079.63" table:style-name="ce4">
            <text:p>845079,63</text:p>
          </table:table-cell>
          <table:table-cell table:number-columns-repeated="3" table:style-name="ce4"/>
          <table:table-cell office:value-type="float" office:value="845079.63" table:formula="msoxl:=SUM(C5:G5)" table:style-name="ce6">
            <text:p>845.079,63<text:s/></text:p>
          </table:table-cell>
          <table:table-cell table:number-columns-repeated="16376"/>
        </table:table-row>
        <table:table-row table:style-name="ro1">
          <table:table-cell office:value-type="date" office:date-value="2026-02-13T00:00:00" table:style-name="ce18">
            <text:p>13/02/2026</text:p>
          </table:table-cell>
          <table:table-cell office:value-type="string" table:style-name="ce4">
            <text:p>2026OB00296</text:p>
          </table:table-cell>
          <table:table-cell table:style-name="ce6"/>
          <table:table-cell office:value-type="float" office:value="6715.08" table:style-name="ce4">
            <text:p>6715,08</text:p>
          </table:table-cell>
          <table:table-cell table:number-columns-repeated="3" table:style-name="ce4"/>
          <table:table-cell office:value-type="float" office:value="6715.08" table:formula="msoxl:=SUM(C6:G6)" table:style-name="ce6">
            <text:p>6.715,08<text:s/></text:p>
          </table:table-cell>
          <table:table-cell table:number-columns-repeated="16376"/>
        </table:table-row>
        <table:table-row table:style-name="ro1">
          <table:table-cell office:value-type="date" office:date-value="2026-02-13T00:00:00" table:style-name="ce18">
            <text:p>13/02/2026</text:p>
          </table:table-cell>
          <table:table-cell office:value-type="string" table:style-name="ce4">
            <text:p>2026OB00302</text:p>
          </table:table-cell>
          <table:table-cell table:style-name="ce6"/>
          <table:table-cell office:value-type="float" office:value="76646.289999999994" table:style-name="ce6">
            <text:p>76.646,29<text:s/></text:p>
          </table:table-cell>
          <table:table-cell table:number-columns-repeated="3" table:style-name="ce4"/>
          <table:table-cell office:value-type="float" office:value="76646.289999999994" table:formula="msoxl:=SUM(C7:G7)" table:style-name="ce6">
            <text:p>76.646,29<text:s/></text:p>
          </table:table-cell>
          <table:table-cell table:number-columns-repeated="16376"/>
        </table:table-row>
        <table:table-row table:style-name="ro1">
          <table:table-cell office:value-type="date" office:date-value="2026-02-13T00:00:00" table:style-name="ce18">
            <text:p>13/02/2026</text:p>
          </table:table-cell>
          <table:table-cell office:value-type="string" table:style-name="ce4">
            <text:p>2026OB00303</text:p>
          </table:table-cell>
          <table:table-cell table:style-name="ce6"/>
          <table:table-cell office:value-type="float" office:value="314.08999999999997" table:style-name="ce6">
            <text:p>314,09<text:s/></text:p>
          </table:table-cell>
          <table:table-cell table:number-columns-repeated="3" table:style-name="ce4"/>
          <table:table-cell office:value-type="float" office:value="314.08999999999997" table:formula="msoxl:=SUM(C8:G8)" table:style-name="ce6">
            <text:p>314,09<text:s/></text:p>
          </table:table-cell>
          <table:table-cell table:number-columns-repeated="16376"/>
        </table:table-row>
        <table:table-row table:style-name="ro1">
          <table:table-cell office:value-type="date" office:date-value="2026-02-13T00:00:00" table:style-name="ce18">
            <text:p>13/02/2026</text:p>
          </table:table-cell>
          <table:table-cell office:value-type="string" table:style-name="ce4">
            <text:p>2026OB00297</text:p>
          </table:table-cell>
          <table:table-cell table:style-name="ce6"/>
          <table:table-cell office:value-type="float" office:value="562553.79" table:style-name="ce6">
            <text:p>562.553,79<text:s/></text:p>
          </table:table-cell>
          <table:table-cell table:number-columns-repeated="3" table:style-name="ce4"/>
          <table:table-cell office:value-type="float" office:value="562553.79" table:formula="msoxl:=SUM(C9:G9)" table:style-name="ce6">
            <text:p>562.553,79<text:s/></text:p>
          </table:table-cell>
          <table:table-cell table:number-columns-repeated="16376"/>
        </table:table-row>
        <table:table-row table:style-name="ro1">
          <table:table-cell office:value-type="date" office:date-value="2026-02-13T00:00:00" table:style-name="ce18">
            <text:p>13/02/2026</text:p>
          </table:table-cell>
          <table:table-cell office:value-type="string" table:style-name="ce4">
            <text:p>2026OB00304</text:p>
          </table:table-cell>
          <table:table-cell table:style-name="ce6"/>
          <table:table-cell office:value-type="float" office:value="112976.07" table:style-name="ce6">
            <text:p>112.976,07<text:s/></text:p>
          </table:table-cell>
          <table:table-cell table:number-columns-repeated="3" table:style-name="ce4"/>
          <table:table-cell office:value-type="float" office:value="112976.07" table:formula="msoxl:=SUM(C10:G10)" table:style-name="ce6">
            <text:p>112.976,07<text:s/></text:p>
          </table:table-cell>
          <table:table-cell table:number-columns-repeated="16376"/>
        </table:table-row>
        <table:table-row table:style-name="ro1">
          <table:table-cell office:value-type="date" office:date-value="2026-02-13T00:00:00" table:style-name="ce18">
            <text:p>13/02/2026</text:p>
          </table:table-cell>
          <table:table-cell office:value-type="string" table:style-name="ce4">
            <text:p>2026OB00305</text:p>
          </table:table-cell>
          <table:table-cell table:style-name="ce6"/>
          <table:table-cell office:value-type="float" office:value="3051.12" table:style-name="ce6">
            <text:p>3.051,12<text:s/></text:p>
          </table:table-cell>
          <table:table-cell table:number-columns-repeated="3" table:style-name="ce4"/>
          <table:table-cell office:value-type="float" office:value="3051.12" table:formula="msoxl:=SUM(C11:G11)" table:style-name="ce6">
            <text:p>3.051,12<text:s/></text:p>
          </table:table-cell>
          <table:table-cell table:number-columns-repeated="16376"/>
        </table:table-row>
        <table:table-row table:style-name="ro1">
          <table:table-cell office:value-type="date" office:date-value="2026-03-17T00:00:00" table:style-name="ce18">
            <text:p>17/03/2026</text:p>
          </table:table-cell>
          <table:table-cell office:value-type="string" table:style-name="ce4">
            <text:p>2026OB00597</text:p>
          </table:table-cell>
          <table:table-cell table:number-columns-repeated="2" table:style-name="ce4"/>
          <table:table-cell office:value-type="float" office:value="1303.97" table:style-name="ce6">
            <text:p>1.303,97<text:s/></text:p>
          </table:table-cell>
          <table:table-cell table:number-columns-repeated="2" table:style-name="ce6"/>
          <table:table-cell office:value-type="float" office:value="1303.97" table:formula="msoxl:=SUM(C12:G12)" table:style-name="ce6">
            <text:p>1.303,97<text:s/></text:p>
          </table:table-cell>
          <table:table-cell table:number-columns-repeated="16376"/>
        </table:table-row>
        <table:table-row table:style-name="ro1">
          <table:table-cell office:value-type="date" office:date-value="2026-03-17T00:00:00" table:style-name="ce18">
            <text:p>17/03/2026</text:p>
          </table:table-cell>
          <table:table-cell office:value-type="string" table:style-name="ce4">
            <text:p>2026OB00601</text:p>
          </table:table-cell>
          <table:table-cell table:number-columns-repeated="2" table:style-name="ce4"/>
          <table:table-cell office:value-type="float" office:value="825648.63" table:style-name="ce6">
            <text:p>825.648,63<text:s/></text:p>
          </table:table-cell>
          <table:table-cell table:number-columns-repeated="2" table:style-name="ce6"/>
          <table:table-cell office:value-type="float" office:value="825648.63" table:formula="msoxl:=SUM(C13:G13)" table:style-name="ce6">
            <text:p>825.648,63<text:s/></text:p>
          </table:table-cell>
          <table:table-cell table:number-columns-repeated="16376"/>
        </table:table-row>
        <table:table-row table:style-name="ro1">
          <table:table-cell office:value-type="date" office:date-value="2026-03-17T00:00:00" table:style-name="ce18">
            <text:p>17/03/2026</text:p>
          </table:table-cell>
          <table:table-cell office:value-type="string" table:style-name="ce4">
            <text:p>2026OB00602</text:p>
          </table:table-cell>
          <table:table-cell table:number-columns-repeated="2" table:style-name="ce4"/>
          <table:table-cell office:value-type="float" office:value="555691.44999999995" table:style-name="ce6">
            <text:p>555.691,45<text:s/></text:p>
          </table:table-cell>
          <table:table-cell table:number-columns-repeated="2" table:style-name="ce6"/>
          <table:table-cell office:value-type="float" office:value="555691.44999999995" table:formula="msoxl:=SUM(C14:G14)" table:style-name="ce6">
            <text:p>555.691,45<text:s/></text:p>
          </table:table-cell>
          <table:table-cell table:number-columns-repeated="16376"/>
        </table:table-row>
        <table:table-row table:style-name="ro1">
          <table:table-cell office:value-type="date" office:date-value="2026-03-17T00:00:00" table:style-name="ce18">
            <text:p>17/03/2026</text:p>
          </table:table-cell>
          <table:table-cell office:value-type="string" table:style-name="ce4">
            <text:p>2026OB00603</text:p>
          </table:table-cell>
          <table:table-cell table:number-columns-repeated="2" table:style-name="ce4"/>
          <table:table-cell office:value-type="float" office:value="64118.52" table:style-name="ce6">
            <text:p>64.118,52<text:s/></text:p>
          </table:table-cell>
          <table:table-cell table:number-columns-repeated="2" table:style-name="ce6"/>
          <table:table-cell office:value-type="float" office:value="64118.52" table:formula="msoxl:=SUM(C15:G15)" table:style-name="ce6">
            <text:p>64.118,52<text:s/></text:p>
          </table:table-cell>
          <table:table-cell table:number-columns-repeated="16376"/>
        </table:table-row>
        <table:table-row table:style-name="ro1">
          <table:table-cell office:value-type="date" office:date-value="2026-03-17T00:00:00" table:style-name="ce18">
            <text:p>17/03/2026</text:p>
          </table:table-cell>
          <table:table-cell office:value-type="string" table:style-name="ce4">
            <text:p>2026OB00604</text:p>
          </table:table-cell>
          <table:table-cell table:number-columns-repeated="2" table:style-name="ce4"/>
          <table:table-cell office:value-type="float" office:value="128311.13" table:style-name="ce6">
            <text:p>128.311,13<text:s/></text:p>
          </table:table-cell>
          <table:table-cell table:number-columns-repeated="2" table:style-name="ce6"/>
          <table:table-cell office:value-type="float" office:value="128311.13" table:formula="msoxl:=SUM(C16:G16)" table:style-name="ce6">
            <text:p>128.311,13<text:s/></text:p>
          </table:table-cell>
          <table:table-cell table:number-columns-repeated="16376"/>
        </table:table-row>
        <table:table-row table:style-name="ro1">
          <table:table-cell office:value-type="date" office:date-value="2026-04-14T00:00:00" table:style-name="ce18">
            <text:p>14/04/2026</text:p>
          </table:table-cell>
          <table:table-cell office:value-type="string" table:style-name="ce4">
            <text:p>2026OB00881</text:p>
          </table:table-cell>
          <table:table-cell table:number-columns-repeated="3" table:style-name="ce4"/>
          <table:table-cell office:value-type="float" office:value="3397.54" table:style-name="ce6">
            <text:p>3.397,54<text:s/></text:p>
          </table:table-cell>
          <table:table-cell table:style-name="ce6"/>
          <table:table-cell office:value-type="float" office:value="3397.54" table:formula="msoxl:=SUM(C17:G17)" table:style-name="ce6">
            <text:p>3.397,54<text:s/></text:p>
          </table:table-cell>
          <table:table-cell table:number-columns-repeated="16376"/>
        </table:table-row>
        <table:table-row table:style-name="ro1">
          <table:table-cell office:value-type="date" office:date-value="2026-04-14T00:00:00" table:style-name="ce18">
            <text:p>14/04/2026</text:p>
          </table:table-cell>
          <table:table-cell office:value-type="string" table:style-name="ce4">
            <text:p>2026OB00882</text:p>
          </table:table-cell>
          <table:table-cell table:number-columns-repeated="3" table:style-name="ce4"/>
          <table:table-cell office:value-type="float" office:value="838071.88" table:style-name="ce6">
            <text:p>838.071,88<text:s/></text:p>
          </table:table-cell>
          <table:table-cell table:style-name="ce6"/>
          <table:table-cell office:value-type="float" office:value="838071.88" table:formula="msoxl:=SUM(C18:G18)" table:style-name="ce6">
            <text:p>838.071,88<text:s/></text:p>
          </table:table-cell>
          <table:table-cell table:number-columns-repeated="16376"/>
        </table:table-row>
        <table:table-row table:style-name="ro1">
          <table:table-cell office:value-type="date" office:date-value="2026-04-14T00:00:00" table:style-name="ce18">
            <text:p>14/04/2026</text:p>
          </table:table-cell>
          <table:table-cell office:value-type="string" table:style-name="ce4">
            <text:p>2026OB00883</text:p>
          </table:table-cell>
          <table:table-cell table:number-columns-repeated="3" table:style-name="ce4"/>
          <table:table-cell office:value-type="float" office:value="554305.39" table:style-name="ce6">
            <text:p>554.305,39<text:s/></text:p>
          </table:table-cell>
          <table:table-cell table:style-name="ce6"/>
          <table:table-cell office:value-type="float" office:value="554305.39" table:formula="msoxl:=SUM(C19:G19)" table:style-name="ce6">
            <text:p>554.305,39<text:s/></text:p>
          </table:table-cell>
          <table:table-cell table:number-columns-repeated="16376"/>
        </table:table-row>
        <table:table-row table:style-name="ro1">
          <table:table-cell office:value-type="date" office:date-value="2026-04-14T00:00:00" table:style-name="ce18">
            <text:p>14/04/2026</text:p>
          </table:table-cell>
          <table:table-cell office:value-type="string" table:style-name="ce4">
            <text:p>2026OB00884</text:p>
          </table:table-cell>
          <table:table-cell table:number-columns-repeated="3" table:style-name="ce4"/>
          <table:table-cell office:value-type="float" office:value="29.63" table:style-name="ce6">
            <text:p>29,63<text:s/></text:p>
          </table:table-cell>
          <table:table-cell table:style-name="ce6"/>
          <table:table-cell office:value-type="float" office:value="29.63" table:formula="msoxl:=SUM(C20:G20)" table:style-name="ce6">
            <text:p>29,63<text:s/></text:p>
          </table:table-cell>
          <table:table-cell table:number-columns-repeated="16376"/>
        </table:table-row>
        <table:table-row table:style-name="ro2">
          <table:table-cell office:value-type="date" office:date-value="2026-04-14T00:00:00" table:style-name="ce18">
            <text:p>14/04/2026</text:p>
          </table:table-cell>
          <table:table-cell office:value-type="string" table:style-name="ce4">
            <text:p>2026OB00885</text:p>
          </table:table-cell>
          <table:table-cell table:number-columns-repeated="3" table:style-name="ce4"/>
          <table:table-cell office:value-type="float" office:value="1025.9100000000001" table:style-name="ce6">
            <text:p>1.025,91<text:s/></text:p>
          </table:table-cell>
          <table:table-cell table:style-name="ce6"/>
          <table:table-cell office:value-type="float" office:value="1025.9100000000001" table:formula="msoxl:=SUM(C21:G21)" table:style-name="ce6">
            <text:p>1.025,91<text:s/></text:p>
          </table:table-cell>
          <table:table-cell table:number-columns-repeated="16376"/>
        </table:table-row>
        <table:table-row table:style-name="ro2">
          <table:table-cell office:value-type="date" office:date-value="2026-04-14T00:00:00" table:style-name="ce18">
            <text:p>14/04/2026</text:p>
          </table:table-cell>
          <table:table-cell office:value-type="string" table:style-name="ce4">
            <text:p>2026OB00886</text:p>
          </table:table-cell>
          <table:table-cell table:number-columns-repeated="3" table:style-name="ce4"/>
          <table:table-cell office:value-type="float" office:value="1961.71" table:style-name="ce6">
            <text:p>1.961,71<text:s/></text:p>
          </table:table-cell>
          <table:table-cell table:style-name="ce6"/>
          <table:table-cell office:value-type="float" office:value="1961.71" table:formula="msoxl:=SUM(C22:G22)" table:style-name="ce6">
            <text:p>1.961,71<text:s/></text:p>
          </table:table-cell>
          <table:table-cell table:number-columns-repeated="16376"/>
        </table:table-row>
        <table:table-row table:style-name="ro2">
          <table:table-cell office:value-type="date" office:date-value="2026-04-14T00:00:00" table:style-name="ce18">
            <text:p>14/04/2026</text:p>
          </table:table-cell>
          <table:table-cell office:value-type="string" table:style-name="ce4">
            <text:p>2026OB00887</text:p>
          </table:table-cell>
          <table:table-cell table:number-columns-repeated="3" table:style-name="ce4"/>
          <table:table-cell office:value-type="float" office:value="37023.35" table:style-name="ce6">
            <text:p>37.023,35<text:s/></text:p>
          </table:table-cell>
          <table:table-cell table:style-name="ce6"/>
          <table:table-cell office:value-type="float" office:value="37023.35" table:formula="msoxl:=SUM(C23:G23)" table:style-name="ce6">
            <text:p>37.023,35<text:s/></text:p>
          </table:table-cell>
          <table:table-cell table:number-columns-repeated="16376"/>
        </table:table-row>
        <table:table-row table:style-name="ro2">
          <table:table-cell office:value-type="date" office:date-value="2026-04-14T00:00:00" table:style-name="ce18">
            <text:p>14/04/2026</text:p>
          </table:table-cell>
          <table:table-cell office:value-type="string" table:style-name="ce4">
            <text:p>2026OB00888</text:p>
          </table:table-cell>
          <table:table-cell table:number-columns-repeated="3" table:style-name="ce4"/>
          <table:table-cell office:value-type="float" office:value="40384.730000000003" table:style-name="ce6">
            <text:p>40.384,73<text:s/></text:p>
          </table:table-cell>
          <table:table-cell table:style-name="ce6"/>
          <table:table-cell office:value-type="float" office:value="40384.730000000003" table:formula="msoxl:=SUM(C24:G24)" table:style-name="ce6">
            <text:p>40.384,73<text:s/></text:p>
          </table:table-cell>
          <table:table-cell table:number-columns-repeated="16376"/>
        </table:table-row>
        <table:table-row table:style-name="ro2">
          <table:table-cell office:value-type="date" office:date-value="2026-04-14T00:00:00" table:style-name="ce35">
            <text:p>14/04/2026</text:p>
          </table:table-cell>
          <table:table-cell office:value-type="string" table:style-name="ce36">
            <text:p>2026OB00889</text:p>
          </table:table-cell>
          <table:table-cell table:number-columns-repeated="3" table:style-name="ce36"/>
          <table:table-cell office:value-type="float" office:value="431.79" table:style-name="ce38">
            <text:p>431,79<text:s/></text:p>
          </table:table-cell>
          <table:table-cell table:style-name="ce38"/>
          <table:table-cell office:value-type="float" office:value="431.79" table:formula="msoxl:=SUM(C25:G25)" table:style-name="ce6">
            <text:p>431,79<text:s/></text:p>
          </table:table-cell>
          <table:table-cell table:number-columns-repeated="16376"/>
        </table:table-row>
        <table:table-row table:style-name="ro2">
          <table:table-cell office:value-type="date" office:date-value="2026-05-15T00:00:00" table:style-name="ce44">
            <text:p>15/05/2026</text:p>
          </table:table-cell>
          <table:table-cell office:value-type="string" table:style-name="ce42">
            <text:p>2026OB01209</text:p>
          </table:table-cell>
          <table:table-cell table:number-columns-repeated="4" table:style-name="ce42"/>
          <table:table-cell office:value-type="float" office:value="5252.7" table:style-name="ce45">
            <text:p>5.252,70</text:p>
          </table:table-cell>
          <table:table-cell office:value-type="float" office:value="5252.7" table:formula="msoxl:=SUM(C26:G26)" table:style-name="ce6">
            <text:p>5.252,70<text:s/></text:p>
          </table:table-cell>
          <table:table-cell table:number-columns-repeated="16376"/>
        </table:table-row>
        <table:table-row table:style-name="ro2">
          <table:table-cell office:value-type="date" office:date-value="2026-05-15T00:00:00" table:style-name="ce44">
            <text:p>15/05/2026</text:p>
          </table:table-cell>
          <table:table-cell office:value-type="string" table:style-name="ce42">
            <text:p>2026OB01210</text:p>
          </table:table-cell>
          <table:table-cell table:number-columns-repeated="4" table:style-name="ce42"/>
          <table:table-cell office:value-type="float" office:value="902069" table:style-name="ce45">
            <text:p>902.069,00</text:p>
          </table:table-cell>
          <table:table-cell office:value-type="float" office:value="902069" table:formula="msoxl:=SUM(C27:G27)" table:style-name="ce6">
            <text:p>902.069,00<text:s/></text:p>
          </table:table-cell>
          <table:table-cell table:number-columns-repeated="16376"/>
        </table:table-row>
        <table:table-row table:style-name="ro2">
          <table:table-cell office:value-type="date" office:date-value="2026-05-15T00:00:00" table:style-name="ce44">
            <text:p>15/05/2026</text:p>
          </table:table-cell>
          <table:table-cell office:value-type="string" table:style-name="ce42">
            <text:p>2026OB01211</text:p>
          </table:table-cell>
          <table:table-cell table:number-columns-repeated="4" table:style-name="ce42"/>
          <table:table-cell office:value-type="float" office:value="403.53" table:style-name="ce42">
            <text:p>403,53</text:p>
          </table:table-cell>
          <table:table-cell office:value-type="float" office:value="403.53" table:formula="msoxl:=SUM(C28:G28)" table:style-name="ce6">
            <text:p>403,53<text:s/></text:p>
          </table:table-cell>
          <table:table-cell table:number-columns-repeated="16376"/>
        </table:table-row>
        <table:table-row table:style-name="ro2">
          <table:table-cell office:value-type="date" office:date-value="2026-05-15T00:00:00" table:style-name="ce44">
            <text:p>15/05/2026</text:p>
          </table:table-cell>
          <table:table-cell office:value-type="string" table:style-name="ce42">
            <text:p>2026OB01212</text:p>
          </table:table-cell>
          <table:table-cell table:number-columns-repeated="4" table:style-name="ce42"/>
          <table:table-cell office:value-type="float" office:value="764792.65" table:style-name="ce45">
            <text:p>764.792,65</text:p>
          </table:table-cell>
          <table:table-cell office:value-type="float" office:value="764792.65" table:formula="msoxl:=SUM(C29:G29)" table:style-name="ce6">
            <text:p>764.792,65<text:s/></text:p>
          </table:table-cell>
          <table:table-cell table:number-columns-repeated="16376"/>
        </table:table-row>
        <table:table-row table:style-name="ro2">
          <table:table-cell office:value-type="date" office:date-value="2026-05-15T00:00:00" table:style-name="ce44">
            <text:p>15/05/2026</text:p>
          </table:table-cell>
          <table:table-cell office:value-type="string" table:style-name="ce42">
            <text:p>2026OB01213</text:p>
          </table:table-cell>
          <table:table-cell table:number-columns-repeated="4" table:style-name="ce42"/>
          <table:table-cell office:value-type="float" office:value="1064.1400000000001" table:style-name="ce45">
            <text:p>1.064,14</text:p>
          </table:table-cell>
          <table:table-cell office:value-type="float" office:value="1064.1400000000001" table:formula="msoxl:=SUM(C30:G30)" table:style-name="ce6">
            <text:p>1.064,14<text:s/></text:p>
          </table:table-cell>
          <table:table-cell table:number-columns-repeated="16376"/>
        </table:table-row>
        <table:table-row table:style-name="ro2">
          <table:table-cell office:value-type="date" office:date-value="2026-05-15T00:00:00" table:style-name="ce44">
            <text:p>15/05/2026</text:p>
          </table:table-cell>
          <table:table-cell office:value-type="string" table:style-name="ce42">
            <text:p>2026OB01214</text:p>
          </table:table-cell>
          <table:table-cell table:number-columns-repeated="4" table:style-name="ce42"/>
          <table:table-cell office:value-type="float" office:value="35730.33" table:style-name="ce45">
            <text:p>35.730,33</text:p>
          </table:table-cell>
          <table:table-cell office:value-type="float" office:value="35730.33" table:formula="msoxl:=SUM(C31:G31)" table:style-name="ce6">
            <text:p>35.730,33<text:s/></text:p>
          </table:table-cell>
          <table:table-cell table:number-columns-repeated="16376"/>
        </table:table-row>
        <table:table-row table:style-name="ro2">
          <table:table-cell office:value-type="date" office:date-value="2026-05-15T00:00:00" table:style-name="ce44">
            <text:p>15/05/2026</text:p>
          </table:table-cell>
          <table:table-cell office:value-type="string" table:style-name="ce42">
            <text:p>2026OB01215</text:p>
          </table:table-cell>
          <table:table-cell table:number-columns-repeated="4" table:style-name="ce42"/>
          <table:table-cell office:value-type="float" office:value="45785.59" table:style-name="ce45">
            <text:p>45.785,59</text:p>
          </table:table-cell>
          <table:table-cell office:value-type="float" office:value="45785.59" table:formula="msoxl:=SUM(C32:G32)" table:style-name="ce6">
            <text:p>45.785,59<text:s/></text:p>
          </table:table-cell>
          <table:table-cell table:number-columns-repeated="16376"/>
        </table:table-row>
        <table:table-row table:number-rows-repeated="966" table:style-name="ro2">
          <table:table-cell table:number-columns-repeated="16384"/>
        </table:table-row>
        <table:table-row table:number-rows-repeated="1047578" table:style-name="ro6">
          <table:table-cell table:number-columns-repeated="16384"/>
        </table:table-row>
      </table:table>
      <table:table table:name="Pagamento_PREVES" table:style-name="ta3">
        <table:table-column table:style-name="co17" table:default-cell-style-name="ce1"/>
        <table:table-column table:style-name="co4" table:default-cell-style-name="ce1"/>
        <table:table-column table:style-name="co21" table:default-cell-style-name="ce1"/>
        <table:table-column table:style-name="co9" table:default-cell-style-name="ce1"/>
        <table:table-column table:style-name="co21" table:number-columns-repeated="3" table:default-cell-style-name="ce1"/>
        <table:table-column table:style-name="co16" table:default-cell-style-name="ce1"/>
        <table:table-column table:style-name="co1" table:number-columns-repeated="19" table:default-cell-style-name="ce1"/>
        <table:table-column table:style-name="co12" table:number-columns-repeated="16357" table:default-cell-style-name="ce1"/>
        <table:table-row table:style-name="ro1">
          <table:table-cell office:value-type="string" table:style-name="ce3">
            <text:p>Data</text:p>
          </table:table-cell>
          <table:table-cell office:value-type="string" table:style-name="ce3">
            <text:p>PREVES</text:p>
          </table:table-cell>
          <table:table-cell office:value-type="string" table:style-name="ce3">
            <text:p>Janeiro</text:p>
          </table:table-cell>
          <table:table-cell office:value-type="string" table:style-name="ce3">
            <text:p>Fevereiro</text:p>
          </table:table-cell>
          <table:table-cell office:value-type="string" table:style-name="ce3">
            <text:p>Março</text:p>
          </table:table-cell>
          <table:table-cell office:value-type="string" table:style-name="ce3">
            <text:p>Abril</text:p>
          </table:table-cell>
          <table:table-cell office:value-type="string" table:style-name="ce17">
            <text:p>Maio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float" office:value="55946.239999999991" table:formula="msoxl:=SUM(C3:C13)" table:style-name="ce29">
            <text:p>55.946,24<text:s/></text:p>
          </table:table-cell>
          <table:table-cell office:value-type="float" office:value="53726.78" table:formula="msoxl:=SUM(D3:D13)" table:style-name="ce29">
            <text:p>53.726,78<text:s/></text:p>
          </table:table-cell>
          <table:table-cell office:value-type="float" office:value="53950.389999999992" table:formula="msoxl:=SUM(E3:E13)" table:style-name="ce29">
            <text:p>53.950,39<text:s/></text:p>
          </table:table-cell>
          <table:table-cell office:value-type="float" office:value="54874.719999999994" table:formula="msoxl:=SUM(F3:F18)" table:style-name="ce29">
            <text:p>54.874,72<text:s/></text:p>
          </table:table-cell>
          <table:table-cell office:value-type="float" office:value="56685.69" table:formula="msoxl:=SUM(G3:G26)" table:style-name="ce29">
            <text:p>56.685,69<text:s/></text:p>
          </table:table-cell>
          <table:table-cell office:value-type="float" office:value="275183.82" table:formula="msoxl:=SUM(H3:H26)" table:style-name="ce29">
            <text:p>275.183,82<text:s/></text:p>
          </table:table-cell>
          <table:table-cell table:number-columns-repeated="16376"/>
        </table:table-row>
        <table:table-row table:style-name="ro1">
          <table:table-cell office:value-type="date" office:date-value="2026-01-20T00:00:00" table:style-name="ce18">
            <text:p>20/01/2026</text:p>
          </table:table-cell>
          <table:table-cell office:value-type="string" table:style-name="ce4">
            <text:p>2026OB00131</text:p>
          </table:table-cell>
          <table:table-cell office:value-type="float" office:value="45196.2" table:style-name="ce6">
            <text:p>45.196,20<text:s/></text:p>
          </table:table-cell>
          <table:table-cell table:number-columns-repeated="4" table:style-name="ce13"/>
          <table:table-cell office:value-type="float" office:value="45196.2" table:formula="msoxl:=SUM(C3:G3)" table:style-name="ce13">
            <text:p>45.196,20<text:s/></text:p>
          </table:table-cell>
          <table:table-cell table:number-columns-repeated="16376"/>
        </table:table-row>
        <table:table-row table:style-name="ro1">
          <table:table-cell office:value-type="date" office:date-value="2026-01-20T00:00:00" table:style-name="ce18">
            <text:p>20/01/2026</text:p>
          </table:table-cell>
          <table:table-cell office:value-type="string" table:style-name="ce4">
            <text:p>2026OB00132</text:p>
          </table:table-cell>
          <table:table-cell office:value-type="float" office:value="5672.88" table:style-name="ce6">
            <text:p>5.672,88<text:s/></text:p>
          </table:table-cell>
          <table:table-cell table:number-columns-repeated="4" table:style-name="ce4"/>
          <table:table-cell office:value-type="float" office:value="5672.88" table:formula="msoxl:=SUM(C4:G4)" table:style-name="ce13">
            <text:p>5.672,88<text:s/></text:p>
          </table:table-cell>
          <table:table-cell table:number-columns-repeated="16376"/>
        </table:table-row>
        <table:table-row table:style-name="ro1">
          <table:table-cell office:value-type="date" office:date-value="2026-01-20T00:00:00" table:style-name="ce18">
            <text:p>20/01/2026</text:p>
          </table:table-cell>
          <table:table-cell office:value-type="string" table:style-name="ce4">
            <text:p>2026OB00181</text:p>
          </table:table-cell>
          <table:table-cell office:value-type="float" office:value="5077.16" table:style-name="ce6">
            <text:p>5.077,16<text:s/></text:p>
          </table:table-cell>
          <table:table-cell table:number-columns-repeated="4" table:style-name="ce4"/>
          <table:table-cell office:value-type="float" office:value="5077.16" table:formula="msoxl:=SUM(C5:G5)" table:style-name="ce13">
            <text:p>5.077,16<text:s/></text:p>
          </table:table-cell>
          <table:table-cell table:number-columns-repeated="16376"/>
        </table:table-row>
        <table:table-row table:style-name="ro1">
          <table:table-cell office:value-type="date" office:date-value="2026-02-20T00:00:00" table:style-name="ce18">
            <text:p>20/02/2026</text:p>
          </table:table-cell>
          <table:table-cell office:value-type="string" table:style-name="ce4">
            <text:p>2026OB00383</text:p>
          </table:table-cell>
          <table:table-cell table:style-name="ce6"/>
          <table:table-cell office:value-type="float" office:value="42537.599999999999" table:style-name="ce6">
            <text:p>42.537,60<text:s/></text:p>
          </table:table-cell>
          <table:table-cell table:number-columns-repeated="3" table:style-name="ce6"/>
          <table:table-cell office:value-type="float" office:value="42537.599999999999" table:formula="msoxl:=SUM(C6:G6)" table:style-name="ce13">
            <text:p>42.537,60<text:s/></text:p>
          </table:table-cell>
          <table:table-cell table:number-columns-repeated="16376"/>
        </table:table-row>
        <table:table-row table:style-name="ro1">
          <table:table-cell office:value-type="date" office:date-value="2026-02-20T00:00:00" table:style-name="ce18">
            <text:p>20/02/2026</text:p>
          </table:table-cell>
          <table:table-cell office:value-type="string" table:style-name="ce4">
            <text:p>2026OB00384</text:p>
          </table:table-cell>
          <table:table-cell table:style-name="ce6"/>
          <table:table-cell office:value-type="float" office:value="5672.88" table:style-name="ce6">
            <text:p>5.672,88<text:s/></text:p>
          </table:table-cell>
          <table:table-cell table:number-columns-repeated="3" table:style-name="ce6"/>
          <table:table-cell office:value-type="float" office:value="5672.88" table:formula="msoxl:=SUM(C7:G7)" table:style-name="ce13">
            <text:p>5.672,88<text:s/></text:p>
          </table:table-cell>
          <table:table-cell table:number-columns-repeated="16376"/>
        </table:table-row>
        <table:table-row table:style-name="ro1">
          <table:table-cell office:value-type="date" office:date-value="2026-02-20T00:00:00" table:style-name="ce18">
            <text:p>20/02/2026</text:p>
          </table:table-cell>
          <table:table-cell office:value-type="string" table:style-name="ce4">
            <text:p>2026OB00465</text:p>
          </table:table-cell>
          <table:table-cell table:style-name="ce6"/>
          <table:table-cell office:value-type="float" office:value="5077.16" table:style-name="ce6">
            <text:p>5.077,16<text:s/></text:p>
          </table:table-cell>
          <table:table-cell table:number-columns-repeated="3" table:style-name="ce6"/>
          <table:table-cell office:value-type="float" office:value="5077.16" table:formula="msoxl:=SUM(C8:G8)" table:style-name="ce13">
            <text:p>5.077,16<text:s/></text:p>
          </table:table-cell>
          <table:table-cell table:number-columns-repeated="16376"/>
        </table:table-row>
        <table:table-row table:style-name="ro1">
          <table:table-cell office:value-type="date" office:date-value="2026-02-20T00:00:00" table:style-name="ce18">
            <text:p>20/02/2026</text:p>
          </table:table-cell>
          <table:table-cell office:value-type="string" table:style-name="ce4">
            <text:p>2026OB00466</text:p>
          </table:table-cell>
          <table:table-cell table:style-name="ce6"/>
          <table:table-cell office:value-type="float" office:value="38.700000000000003" table:formula="msoxl:=30.96+7.74" table:style-name="ce6">
            <text:p>38,70<text:s/></text:p>
          </table:table-cell>
          <table:table-cell table:number-columns-repeated="3" table:style-name="ce6"/>
          <table:table-cell office:value-type="float" office:value="38.700000000000003" table:formula="msoxl:=SUM(C9:G9)" table:style-name="ce13">
            <text:p>38,70<text:s/></text:p>
          </table:table-cell>
          <table:table-cell table:number-columns-repeated="16376"/>
        </table:table-row>
        <table:table-row table:style-name="ro1">
          <table:table-cell office:value-type="date" office:date-value="2026-02-10T00:00:00" table:style-name="ce18">
            <text:p>10/02/2026</text:p>
          </table:table-cell>
          <table:table-cell office:value-type="string" table:style-name="ce4">
            <text:p>2026OB00209</text:p>
          </table:table-cell>
          <table:table-cell table:style-name="ce6"/>
          <table:table-cell office:value-type="float" office:value="400.44" table:formula="msoxl:=372.7+27.74" table:style-name="ce6">
            <text:p>400,44<text:s/></text:p>
          </table:table-cell>
          <table:table-cell table:number-columns-repeated="3" table:style-name="ce6"/>
          <table:table-cell office:value-type="float" office:value="400.44" table:formula="msoxl:=SUM(C10:G10)" table:style-name="ce13">
            <text:p>400,44<text:s/></text:p>
          </table:table-cell>
          <table:table-cell table:number-columns-repeated="16376"/>
        </table:table-row>
        <table:table-row table:style-name="ro1">
          <table:table-cell office:value-type="date" office:date-value="2026-03-20T00:00:00" table:style-name="ce18">
            <text:p>20/03/2026</text:p>
          </table:table-cell>
          <table:table-cell office:value-type="string" table:style-name="ce4">
            <text:p>2026OB00719</text:p>
          </table:table-cell>
          <table:table-cell table:number-columns-repeated="2" table:style-name="ce4"/>
          <table:table-cell office:value-type="float" office:value="42970.7" table:style-name="ce6">
            <text:p>42.970,70<text:s/></text:p>
          </table:table-cell>
          <table:table-cell table:number-columns-repeated="2" table:style-name="ce6"/>
          <table:table-cell office:value-type="float" office:value="42970.7" table:formula="msoxl:=SUM(C11:G11)" table:style-name="ce13">
            <text:p>42.970,70<text:s/></text:p>
          </table:table-cell>
          <table:table-cell table:number-columns-repeated="16376"/>
        </table:table-row>
        <table:table-row table:style-name="ro1">
          <table:table-cell office:value-type="date" office:date-value="2026-03-20T00:00:00" table:style-name="ce18">
            <text:p>20/03/2026</text:p>
          </table:table-cell>
          <table:table-cell office:value-type="string" table:style-name="ce4">
            <text:p>2026OB00720</text:p>
          </table:table-cell>
          <table:table-cell table:number-columns-repeated="2" table:style-name="ce4"/>
          <table:table-cell office:value-type="float" office:value="5672.88" table:style-name="ce6">
            <text:p>5.672,88<text:s/></text:p>
          </table:table-cell>
          <table:table-cell table:number-columns-repeated="2" table:style-name="ce6"/>
          <table:table-cell office:value-type="float" office:value="5672.88" table:formula="msoxl:=SUM(C12:G12)" table:style-name="ce13">
            <text:p>5.672,88<text:s/></text:p>
          </table:table-cell>
          <table:table-cell table:number-columns-repeated="16376"/>
        </table:table-row>
        <table:table-row table:style-name="ro1">
          <table:table-cell office:value-type="date" office:date-value="2026-03-20T00:00:00" table:style-name="ce18">
            <text:p>20/03/2026</text:p>
          </table:table-cell>
          <table:table-cell office:value-type="string" table:style-name="ce4">
            <text:p>2026OB00769</text:p>
          </table:table-cell>
          <table:table-cell table:number-columns-repeated="2" table:style-name="ce4"/>
          <table:table-cell office:value-type="float" office:value="5306.81" table:style-name="ce6">
            <text:p>5.306,81<text:s/></text:p>
          </table:table-cell>
          <table:table-cell table:number-columns-repeated="2" table:style-name="ce6"/>
          <table:table-cell office:value-type="float" office:value="5306.81" table:formula="msoxl:=SUM(C13:G13)" table:style-name="ce13">
            <text:p>5.306,81<text:s/></text:p>
          </table:table-cell>
          <table:table-cell table:number-columns-repeated="16376"/>
        </table:table-row>
        <table:table-row table:style-name="ro1">
          <table:table-cell office:value-type="date" office:date-value="2026-04-14T00:00:00" table:style-name="ce18">
            <text:p>14/04/2026</text:p>
          </table:table-cell>
          <table:table-cell office:value-type="string" table:style-name="ce4">
            <text:p><text:s/>2026OB00875</text:p>
          </table:table-cell>
          <table:table-cell table:number-columns-repeated="2" table:style-name="ce4"/>
          <table:table-cell table:style-name="ce6"/>
          <table:table-cell office:value-type="float" office:value="38.5" table:style-name="ce6">
            <text:p>38,50<text:s/></text:p>
          </table:table-cell>
          <table:table-cell table:style-name="ce6"/>
          <table:table-cell office:value-type="float" office:value="38.5" table:formula="msoxl:=SUM(C14:G14)" table:style-name="ce13">
            <text:p>38,50<text:s/></text:p>
          </table:table-cell>
          <table:table-cell table:number-columns-repeated="16376"/>
        </table:table-row>
        <table:table-row table:style-name="ro1">
          <table:table-cell office:value-type="date" office:date-value="2026-04-22T00:00:00" table:style-name="ce18">
            <text:p>22/04/2026</text:p>
          </table:table-cell>
          <table:table-cell office:value-type="string" table:style-name="ce4">
            <text:p><text:s/>2026OB01048</text:p>
          </table:table-cell>
          <table:table-cell table:number-columns-repeated="2" table:style-name="ce4"/>
          <table:table-cell table:style-name="ce6"/>
          <table:table-cell office:value-type="float" office:value="6602.67" table:style-name="ce6">
            <text:p>6.602,67<text:s/></text:p>
          </table:table-cell>
          <table:table-cell table:style-name="ce6"/>
          <table:table-cell office:value-type="float" office:value="6602.67" table:formula="msoxl:=SUM(C15:G15)" table:style-name="ce13">
            <text:p>6.602,67<text:s/></text:p>
          </table:table-cell>
          <table:table-cell table:number-columns-repeated="16376"/>
        </table:table-row>
        <table:table-row table:style-name="ro1">
          <table:table-cell office:value-type="date" office:date-value="2026-04-22T00:00:00" table:style-name="ce18">
            <text:p>22/04/2026</text:p>
          </table:table-cell>
          <table:table-cell office:value-type="string" table:style-name="ce4">
            <text:p><text:s/>2026OB01049</text:p>
          </table:table-cell>
          <table:table-cell table:number-columns-repeated="2" table:style-name="ce4"/>
          <table:table-cell table:style-name="ce6"/>
          <table:table-cell office:value-type="float" office:value="23.07" table:style-name="ce6">
            <text:p>23,07<text:s/></text:p>
          </table:table-cell>
          <table:table-cell table:style-name="ce6"/>
          <table:table-cell office:value-type="float" office:value="23.07" table:formula="msoxl:=SUM(C16:G16)" table:style-name="ce13">
            <text:p>23,07<text:s/></text:p>
          </table:table-cell>
          <table:table-cell table:number-columns-repeated="16376"/>
        </table:table-row>
        <table:table-row table:style-name="ro1">
          <table:table-cell office:value-type="date" office:date-value="2026-04-22T00:00:00" table:style-name="ce18">
            <text:p>22/04/2026</text:p>
          </table:table-cell>
          <table:table-cell office:value-type="string" table:style-name="ce4">
            <text:p><text:s/>2026OB01050</text:p>
          </table:table-cell>
          <table:table-cell table:number-columns-repeated="2" table:style-name="ce4"/>
          <table:table-cell table:style-name="ce6"/>
          <table:table-cell office:value-type="float" office:value="42537.599999999999" table:style-name="ce6">
            <text:p>42.537,60<text:s/></text:p>
          </table:table-cell>
          <table:table-cell table:style-name="ce6"/>
          <table:table-cell office:value-type="float" office:value="42537.599999999999" table:formula="msoxl:=SUM(C17:G17)" table:style-name="ce13">
            <text:p>42.537,60<text:s/></text:p>
          </table:table-cell>
          <table:table-cell table:number-columns-repeated="16376"/>
        </table:table-row>
        <table:table-row table:style-name="ro1">
          <table:table-cell office:value-type="date" office:date-value="2026-04-22T00:00:00" table:style-name="ce35">
            <text:p>22/04/2026</text:p>
          </table:table-cell>
          <table:table-cell office:value-type="string" table:style-name="ce36">
            <text:p><text:s/>2026OB01051</text:p>
          </table:table-cell>
          <table:table-cell table:number-columns-repeated="2" table:style-name="ce36"/>
          <table:table-cell table:style-name="ce38"/>
          <table:table-cell office:value-type="float" office:value="5672.88" table:style-name="ce38">
            <text:p>5.672,88<text:s/></text:p>
          </table:table-cell>
          <table:table-cell table:style-name="ce38"/>
          <table:table-cell office:value-type="float" office:value="5672.88" table:formula="msoxl:=SUM(C18:G18)" table:style-name="ce13">
            <text:p>5.672,88<text:s/></text:p>
          </table:table-cell>
          <table:table-cell table:number-columns-repeated="16376"/>
        </table:table-row>
        <table:table-row table:style-name="ro6">
          <table:table-cell office:value-type="date" office:date-value="2026-05-14T00:00:00" table:style-name="ce44">
            <text:p>14/05/2026</text:p>
          </table:table-cell>
          <table:table-cell office:value-type="string" table:style-name="ce42">
            <text:p>2026OB01175</text:p>
          </table:table-cell>
          <table:table-cell table:number-columns-repeated="4" table:style-name="ce42"/>
          <table:table-cell office:value-type="float" office:value="870.25" table:style-name="ce45">
            <text:p>870,25</text:p>
          </table:table-cell>
          <table:table-cell office:value-type="float" office:value="870.25" table:formula="msoxl:=SUM(C19:G19)" table:style-name="ce13">
            <text:p>870,25<text:s/></text:p>
          </table:table-cell>
          <table:table-cell table:number-columns-repeated="16376"/>
        </table:table-row>
        <table:table-row table:style-name="ro6">
          <table:table-cell office:value-type="date" office:date-value="2026-05-14T00:00:00" table:style-name="ce44">
            <text:p>14/05/2026</text:p>
          </table:table-cell>
          <table:table-cell office:value-type="string" table:style-name="ce46">
            <text:p>2026OB01176</text:p>
          </table:table-cell>
          <table:table-cell table:number-columns-repeated="4" table:style-name="ce42"/>
          <table:table-cell office:value-type="float" office:value="599.09" table:style-name="ce45">
            <text:p>599,09</text:p>
          </table:table-cell>
          <table:table-cell office:value-type="float" office:value="599.09" table:formula="msoxl:=SUM(C20:G20)" table:style-name="ce13">
            <text:p>599,09<text:s/></text:p>
          </table:table-cell>
          <table:table-cell table:number-columns-repeated="16376"/>
        </table:table-row>
        <table:table-row table:style-name="ro6">
          <table:table-cell office:value-type="date" office:date-value="2026-05-21T00:00:00" table:style-name="ce44">
            <text:p>21/05/2026</text:p>
          </table:table-cell>
          <table:table-cell office:value-type="string" table:style-name="ce42">
            <text:p><text:s/>2026OB01275</text:p>
          </table:table-cell>
          <table:table-cell table:number-columns-repeated="4" table:style-name="ce42"/>
          <table:table-cell office:value-type="float" office:value="42646.6" table:style-name="ce45">
            <text:p>42.646,60</text:p>
          </table:table-cell>
          <table:table-cell office:value-type="float" office:value="42646.6" table:formula="msoxl:=SUM(C21:G21)" table:style-name="ce13">
            <text:p>42.646,60<text:s/></text:p>
          </table:table-cell>
          <table:table-cell table:number-columns-repeated="16376"/>
        </table:table-row>
        <table:table-row table:style-name="ro6">
          <table:table-cell office:value-type="date" office:date-value="2026-05-21T00:00:00" table:style-name="ce44">
            <text:p>21/05/2026</text:p>
          </table:table-cell>
          <table:table-cell office:value-type="string" table:style-name="ce42">
            <text:p><text:s/>2026OB01276</text:p>
          </table:table-cell>
          <table:table-cell table:number-columns-repeated="4" table:style-name="ce42"/>
          <table:table-cell office:value-type="float" office:value="5672.88" table:style-name="ce45">
            <text:p>5.672,88</text:p>
          </table:table-cell>
          <table:table-cell office:value-type="float" office:value="5672.88" table:formula="msoxl:=SUM(C22:G22)" table:style-name="ce13">
            <text:p>5.672,88<text:s/></text:p>
          </table:table-cell>
          <table:table-cell table:number-columns-repeated="16376"/>
        </table:table-row>
        <table:table-row table:style-name="ro6">
          <table:table-cell office:value-type="date" office:date-value="2026-05-21T00:00:00" table:style-name="ce44">
            <text:p>21/05/2026</text:p>
          </table:table-cell>
          <table:table-cell office:value-type="string" table:style-name="ce42">
            <text:p>2026OB01315</text:p>
          </table:table-cell>
          <table:table-cell table:number-columns-repeated="4" table:style-name="ce42"/>
          <table:table-cell office:value-type="float" office:value="7709.04" table:style-name="ce45">
            <text:p>7.709,04</text:p>
          </table:table-cell>
          <table:table-cell office:value-type="float" office:value="7709.04" table:formula="msoxl:=SUM(C23:G23)" table:style-name="ce13">
            <text:p>7.709,04<text:s/></text:p>
          </table:table-cell>
          <table:table-cell table:number-columns-repeated="16376"/>
        </table:table-row>
        <table:table-row table:style-name="ro6">
          <table:table-cell office:value-type="date" office:date-value="2026-05-21T00:00:00" table:style-name="ce44">
            <text:p>21/05/2026</text:p>
          </table:table-cell>
          <table:table-cell office:value-type="string" table:style-name="ce46">
            <text:p>2026OB01316</text:p>
          </table:table-cell>
          <table:table-cell table:number-columns-repeated="4" table:style-name="ce42"/>
          <table:table-cell office:value-type="float" office:value="23.07" table:style-name="ce45">
            <text:p>23,07</text:p>
          </table:table-cell>
          <table:table-cell office:value-type="float" office:value="23.07" table:formula="msoxl:=SUM(C24:G24)" table:style-name="ce13">
            <text:p>23,07<text:s/></text:p>
          </table:table-cell>
          <table:table-cell table:number-columns-repeated="16376"/>
        </table:table-row>
        <table:table-row table:style-name="ro6">
          <table:table-cell office:value-type="date" office:date-value="2026-05-21T00:00:00" table:style-name="ce44">
            <text:p>21/05/2026</text:p>
          </table:table-cell>
          <table:table-cell office:value-type="string" table:style-name="ce46">
            <text:p>2026OB01322</text:p>
          </table:table-cell>
          <table:table-cell table:number-columns-repeated="4" table:style-name="ce42"/>
          <table:table-cell office:value-type="float" office:value="30.96" table:style-name="ce42">
            <text:p>30,96</text:p>
          </table:table-cell>
          <table:table-cell office:value-type="float" office:value="30.96" table:formula="msoxl:=SUM(C25:G25)" table:style-name="ce13">
            <text:p>30,96<text:s/></text:p>
          </table:table-cell>
          <table:table-cell table:number-columns-repeated="16376"/>
        </table:table-row>
        <table:table-row table:style-name="ro6">
          <table:table-cell office:value-type="date" office:date-value="2026-05-22T00:00:00" table:style-name="ce44">
            <text:p>22/05/2026</text:p>
          </table:table-cell>
          <table:table-cell office:value-type="string" table:style-name="ce42">
            <text:p>2026GR00032</text:p>
          </table:table-cell>
          <table:table-cell table:number-columns-repeated="4" table:style-name="ce42"/>
          <table:table-cell office:value-type="float" office:value="-866.2" table:style-name="ce42">
            <text:p>-866,2</text:p>
          </table:table-cell>
          <table:table-cell office:value-type="float" office:value="-866.2" table:formula="msoxl:=SUM(C26:G26)" table:style-name="ce13">
            <text:p>-866,20<text:s/></text:p>
          </table:table-cell>
          <table:table-cell table:number-columns-repeated="16376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972" table:style-name="ro2">
          <table:table-cell table:number-columns-repeated="16384"/>
        </table:table-row>
        <table:table-row table:number-rows-repeated="1047572" table:style-name="ro6">
          <table:table-cell table:number-columns-repeated="16384"/>
        </table:table-row>
      </table:table>
      <table:database-ranges>
        <table:database-range table:target-range-address="Pagamentos_FP.A34:Pagamentos_FP.I41" table:contains-header="false">
          <table:sort>
            <table:sort-by table:field-number="0"/>
            <table:sort-by table:field-number="1"/>
          </table:sort>
        </table:database-range>
        <table:database-range table:target-range-address="Pagamentos_FF.A27:Pagamentos_FF.I33" table:contains-header="false">
          <table:sort>
            <table:sort-by table:field-number="0"/>
          </table:sort>
        </table:database-range>
        <table:database-range table:target-range-address="Pagamento_INSS.A26:Pagamento_INSS.G32" table:contains-header="false">
          <table:sort>
            <table:sort-by table:field-number="0"/>
            <table:sort-by table:field-number="1"/>
          </table:sort>
        </table:database-range>
        <table:database-range table:target-range-address="Pagamento_PREVES.A19:Pagamento_PREVES.G26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B7E1CD"/>
    </style: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64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  <style:page-layout style:name="pm3">
      <style:page-layout-properties fo:margin-top="0in" fo:margin-bottom="0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GUERRA</meta:initial-creator>
    <dc:creator>SGGUERRA</dc:creator>
    <meta:creation-date>2025-08-01T20:15:57Z</meta:creation-date>
    <dc:date>2026-06-02T19:02:36Z</dc:date>
  </office:meta>
</office:document-meta>
</file>