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/>
          <table:table-cell office:value-type="string" table:number-columns-spanned="9" table:number-rows-spanned="1" table:style-name="ce13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3">
            <text:p>IDENTIFICAÇÃO: TRIBUNAL DE JUSTIÇA DO ESTADO DO ES-UG 03010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3">
            <text:p>EXERCÍCIO: 2025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3">
            <text:p>MÊS: Novemb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3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PPS-FUNDO FINANCEIR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578316.64" table:style-name="ce7">
            <text:p>578.316,64<text:s/></text:p>
          </table:table-cell>
          <table:table-cell table:style-name="ce7"/>
          <table:table-cell office:value-type="float" office:value="578316.64" table:formula="msoxl:=C9-D9" table:style-name="ce7">
            <text:p>578.316,6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694569.61" table:style-name="ce8">
            <text:p>694.569,61<text:s/></text:p>
          </table:table-cell>
          <table:table-cell table:style-name="ce8"/>
          <table:table-cell office:value-type="float" office:value="694569.61" table:formula="msoxl:=H9-I9" table:style-name="ce8">
            <text:p>694.5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670477.0499999998" table:style-name="ce7">
            <text:p>2.670.477,05<text:s/></text:p>
          </table:table-cell>
          <table:table-cell office:value-type="float" office:value="3149035.24" table:style-name="ce7">
            <text:p>3.149.035,24<text:s/></text:p>
          </table:table-cell>
          <table:table-cell office:value-type="float" office:value="-478558.19000000041" table:formula="msoxl:=C10-D10" table:style-name="ce7">
            <text:p>-478.558,19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3970548.55" table:style-name="ce8">
            <text:p>3.970.548,55<text:s/></text:p>
          </table:table-cell>
          <table:table-cell office:value-type="float" office:value="4112510.31" table:style-name="ce8">
            <text:p>4.112.510,31<text:s/></text:p>
          </table:table-cell>
          <table:table-cell office:value-type="float" office:value="-141961.76000000024" table:formula="msoxl:=H10-I10" table:style-name="ce8">
            <text:p>-141.9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2697726.29" table:style-name="ce7">
            <text:p>2.697.726,29<text:s/></text:p>
          </table:table-cell>
          <table:table-cell office:value-type="float" office:value="2704322.22" table:style-name="ce7">
            <text:p>2.704.322,22<text:s/></text:p>
          </table:table-cell>
          <table:table-cell office:value-type="float" office:value="-6595.9300000001676" table:formula="msoxl:=C11-D11" table:style-name="ce7">
            <text:p>-6.595,93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24086.28" table:style-name="ce8">
            <text:p>4.024.086,28<text:s/></text:p>
          </table:table-cell>
          <table:table-cell office:value-type="float" office:value="4035365.04" table:style-name="ce8">
            <text:p>4.035.365,04<text:s/></text:p>
          </table:table-cell>
          <table:table-cell office:value-type="float" office:value="-11278.760000000242" table:formula="msoxl:=H11-I11" table:style-name="ce8">
            <text:p>-11.27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2679114.08" table:style-name="ce7">
            <text:p>2.679.114,08<text:s/></text:p>
          </table:table-cell>
          <table:table-cell office:value-type="float" office:value="2688187.46" table:style-name="ce7">
            <text:p>2.688.187,46<text:s/></text:p>
          </table:table-cell>
          <table:table-cell office:value-type="float" office:value="-9073.3799999998882" table:formula="msoxl:=C12-D12" table:style-name="ce7">
            <text:p>-9.073,38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3987542.81" table:style-name="ce8">
            <text:p>3.987.542,81<text:s/></text:p>
          </table:table-cell>
          <table:table-cell office:value-type="float" office:value="3996605.15" table:style-name="ce8">
            <text:p>3.996.605,15<text:s/></text:p>
          </table:table-cell>
          <table:table-cell office:value-type="float" office:value="-9062.339999999851" table:formula="msoxl:=H12-I12" table:style-name="ce8">
            <text:p>-9.06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2683864.38" table:style-name="ce7">
            <text:p>2.683.864,38<text:s/></text:p>
          </table:table-cell>
          <table:table-cell office:value-type="float" office:value="2687889.58" table:style-name="ce7">
            <text:p>2.687.889,58<text:s/></text:p>
          </table:table-cell>
          <table:table-cell office:value-type="float" office:value="-4025.2000000001863" table:formula="msoxl:=C13-D13" table:style-name="ce7">
            <text:p>-4.025,2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4006212.61" table:style-name="ce8">
            <text:p>4.006.212,61<text:s/></text:p>
          </table:table-cell>
          <table:table-cell office:value-type="float" office:value="4010965.99" table:style-name="ce8">
            <text:p>4.010.965,99<text:s/></text:p>
          </table:table-cell>
          <table:table-cell office:value-type="float" office:value="-4753.3800000003539" table:formula="msoxl:=H13-I13" table:style-name="ce8">
            <text:p>-4.75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2786221.7" table:style-name="ce7">
            <text:p>2.786.221,70<text:s/></text:p>
          </table:table-cell>
          <table:table-cell office:value-type="float" office:value="2793374.82" table:style-name="ce7">
            <text:p>2.793.374,82<text:s/></text:p>
          </table:table-cell>
          <table:table-cell office:value-type="float" office:value="-7153.1199999996461" table:formula="msoxl:=C14-D14" table:style-name="ce7">
            <text:p>-7.153,12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4132518.81" table:style-name="ce8">
            <text:p>4.132.518,81<text:s/></text:p>
          </table:table-cell>
          <table:table-cell office:value-type="float" office:value="4155408.99" table:style-name="ce8">
            <text:p>4.155.408,99<text:s/></text:p>
          </table:table-cell>
          <table:table-cell office:value-type="float" office:value="-22890.180000000168" table:formula="msoxl:=H14-I14" table:style-name="ce8">
            <text:p>-22.89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0" table:formula="msoxl:=C15-D15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4138471.07" table:style-name="ce8">
            <text:p>4.138.471,07<text:s/></text:p>
          </table:table-cell>
          <table:table-cell office:value-type="float" office:value="4160662.9" table:style-name="ce8">
            <text:p>4.160.662,90<text:s/></text:p>
          </table:table-cell>
          <table:table-cell office:value-type="float" office:value="-22191.830000000075" table:formula="msoxl:=H15-I15" table:style-name="ce8">
            <text:p>-22.19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0" table:formula="msoxl:=C16-D16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4129083.49" table:style-name="ce8">
            <text:p>4.129.083,49<text:s/></text:p>
          </table:table-cell>
          <table:table-cell office:value-type="float" office:value="4150774.99" table:style-name="ce8">
            <text:p>4.150.774,99<text:s/></text:p>
          </table:table-cell>
          <table:table-cell office:value-type="float" office:value="-21691.5" table:formula="msoxl:=H16-I16" table:style-name="ce8">
            <text:p>-21.69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2796349.42" table:formula="msoxl:=10838.34+2785511.08" table:style-name="ce7">
            <text:p>2.796.349,42<text:s/></text:p>
          </table:table-cell>
          <table:table-cell office:value-type="float" office:value="2796349.42" table:formula="msoxl:=10838.34+2785511.08" table:style-name="ce7">
            <text:p>2.796.349,42<text:s/></text:p>
          </table:table-cell>
          <table:table-cell office:value-type="float" office:value="0" table:formula="msoxl:=C17-D17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4114883.5300000003" table:formula="msoxl:=35946.49-360.91-22112.25+4101410.2" table:style-name="ce8">
            <text:p>4.114.883,53<text:s/></text:p>
          </table:table-cell>
          <table:table-cell office:value-type="float" office:value="4137356.6900000004" table:formula="msoxl:=35946.49+4101410.2" table:style-name="ce8">
            <text:p>4.137.356,69<text:s/></text:p>
          </table:table-cell>
          <table:table-cell office:value-type="float" office:value="-22473.160000000149" table:formula="msoxl:=H17-I17" table:style-name="ce8">
            <text:p>-22.473,16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2818874.49" table:formula="msoxl:=20006.2+2798868.29" table:style-name="ce7">
            <text:p>2.818.874,49<text:s/></text:p>
          </table:table-cell>
          <table:table-cell office:value-type="float" office:value="2818874.49" table:formula="msoxl:=20006.2+2798868.29" table:style-name="ce7">
            <text:p>2.818.874,49<text:s/></text:p>
          </table:table-cell>
          <table:table-cell office:value-type="float" office:value="0" table:formula="msoxl:=C18-D18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4114584.42" table:formula="msoxl:=21922.07+4105464.62-12802.27" table:style-name="ce8">
            <text:p>4.114.584,42<text:s/></text:p>
          </table:table-cell>
          <table:table-cell office:value-type="float" office:value="4127386.69" table:formula="msoxl:=21922.07+4105464.62" table:style-name="ce8">
            <text:p>4.127.386,69<text:s/></text:p>
          </table:table-cell>
          <table:table-cell office:value-type="float" office:value="-12802.270000000019" table:formula="msoxl:=H18-I18" table:style-name="ce8">
            <text:p>-12.802,2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2844121.77" table:formula="msoxl:=29839.25+39031.79+398649.56-1970.33+2007.17+410107.03+32598.22+1932262.3+1112.52+484.26" table:style-name="ce7">
            <text:p>2.844.121,77<text:s/></text:p>
          </table:table-cell>
          <table:table-cell office:value-type="float" office:value="2844121.77" table:formula="msoxl:=29839.25+39031.79+396679.23+2007.17+410107.03+32598.22+1932262.3+1112.52+484.26" table:style-name="ce7">
            <text:p>2.844.121,77<text:s/></text:p>
          </table:table-cell>
          <table:table-cell office:value-type="float" office:value="0" table:formula="msoxl:=C19-D19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4148744.5199999996" table:formula="msoxl:=1015017.37+51266.31+2763175.76+3126.33+316158.75" table:style-name="ce8">
            <text:p>4.148.744,52<text:s/></text:p>
          </table:table-cell>
          <table:table-cell office:value-type="float" office:value="4168992.1799999997" table:formula="msoxl:=20247.66+1015017.37+51266.31+2763175.76+3126.33+316158.75" table:style-name="ce8">
            <text:p>4.168.992,18<text:s/></text:p>
          </table:table-cell>
          <table:table-cell office:value-type="float" office:value="-20247.660000000149" table:formula="msoxl:=H19-I19" table:style-name="ce8">
            <text:p>-20.247,6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2839289.56" table:formula="msoxl:=1934649.04+411456.37+410312.99+27597.73+22656.86+14000.82+11444.28+2332.94+1970.33+1699.23+847.5+321.47" table:style-name="ce7">
            <text:p>2.839.289,56<text:s/></text:p>
          </table:table-cell>
          <table:table-cell office:value-type="float" office:value="2839289.56" table:formula="msoxl:=1934649.04+411456.37+410312.99+27597.73+22656.86+14000.82+11444.28+2332.94+1970.33+1699.23+847.5+321.47" table:style-name="ce7">
            <text:p>2.839.289,56<text:s/></text:p>
          </table:table-cell>
          <table:table-cell office:value-type="float" office:value="0" table:formula="msoxl:=C20-D20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4257856.08" table:formula="msoxl:=2727383.54+937817+167413.1+320167.71+88079.5+15388.4+1606.83" table:style-name="ce8">
            <text:p>4.257.856,08<text:s/></text:p>
          </table:table-cell>
          <table:table-cell office:value-type="float" office:value="4257856.08" table:formula="msoxl:=2727383.54+937817+167413.1+320167.71+88079.5+15388.4+1606.83" table:style-name="ce8">
            <text:p>4.257.856,08<text:s/></text:p>
          </table:table-cell>
          <table:table-cell office:value-type="float" office:value="0" table:formula="msoxl:=H20-I20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7"/>
          <table:table-cell office:value-type="float" office:value="0" table:formula="msoxl:=C21-D21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21-I2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106367.62" table:formula="msoxl:=SUM(C23:C34)" table:style-name="ce7">
            <text:p>106.367,62<text:s/></text:p>
          </table:table-cell>
          <table:table-cell office:value-type="float" office:value="106367.62000000001" table:formula="msoxl:=SUM(D23:D34)" table:style-name="ce7">
            <text:p>106.367,62<text:s/></text:p>
          </table:table-cell>
          <table:table-cell office:value-type="float" office:value="0" table:formula="msoxl:=C22-D22" table:style-name="ce7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86819.57" table:formula="msoxl:=SUM(H23:H34)" table:style-name="ce8">
            <text:p>86.819,57<text:s/></text:p>
          </table:table-cell>
          <table:table-cell office:value-type="float" office:value="86819.569999999992" table:formula="msoxl:=SUM(I23:I34)" table:style-name="ce8">
            <text:p>86.819,57<text:s/></text:p>
          </table:table-cell>
          <table:table-cell office:value-type="float" office:value="6.8212102632969618E-13" table:formula="msoxl:=SUM(J23:J34)" table:style-name="ce8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0" table:formula="msoxl:=C23-D23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0" table:formula="msoxl:=H23-I23" table:style-name="ce8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8551.7000000000007" table:style-name="ce7">
            <text:p>8.551,70<text:s/></text:p>
          </table:table-cell>
          <table:table-cell office:value-type="float" office:value="5052.76" table:style-name="ce7">
            <text:p>5.052,76<text:s/></text:p>
          </table:table-cell>
          <table:table-cell office:value-type="float" office:value="3498.9400000000005" table:formula="msoxl:=C24-D24" table:style-name="ce7">
            <text:p>3.498,94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676.72" table:style-name="ce8">
            <text:p>4.676,72<text:s/></text:p>
          </table:table-cell>
          <table:table-cell office:value-type="float" office:value="2413.36" table:style-name="ce8">
            <text:p>2.413,36<text:s/></text:p>
          </table:table-cell>
          <table:table-cell office:value-type="float" office:value="2263.36" table:formula="msoxl:=H24-I24" table:style-name="ce8">
            <text:p>2.263,36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3498.94" table:style-name="ce7">
            <text:p>3.498,94<text:s/></text:p>
          </table:table-cell>
          <table:table-cell office:value-type="float" office:value="-3498.94" table:formula="msoxl:=C25-D25" table:style-name="ce7">
            <text:p>-3.498,94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975.51" table:style-name="ce8">
            <text:p>975,51<text:s/></text:p>
          </table:table-cell>
          <table:table-cell office:value-type="float" office:value="3238.87" table:style-name="ce8">
            <text:p>3.238,87<text:s/></text:p>
          </table:table-cell>
          <table:table-cell office:value-type="float" office:value="-2263.3599999999997" table:formula="msoxl:=H25-I25" table:style-name="ce8">
            <text:p>-2.263,36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4613.87" table:style-name="ce7">
            <text:p>4.613,87<text:s/></text:p>
          </table:table-cell>
          <table:table-cell office:value-type="float" office:value="3942.88" table:style-name="ce7">
            <text:p>3.942,88<text:s/></text:p>
          </table:table-cell>
          <table:table-cell office:value-type="float" office:value="670.98999999999978" table:formula="msoxl:=C26-D26" table:style-name="ce7">
            <text:p>670,9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6079.66" table:style-name="ce8">
            <text:p>6.079,66<text:s/></text:p>
          </table:table-cell>
          <table:table-cell office:value-type="float" office:value="4816.6499999999996" table:style-name="ce8">
            <text:p>4.816,65<text:s/></text:p>
          </table:table-cell>
          <table:table-cell office:value-type="float" office:value="1263.0100000000002" table:formula="msoxl:=H26-I26" table:style-name="ce8">
            <text:p>1.263,01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581.15" table:style-name="ce7">
            <text:p>581,15<text:s/></text:p>
          </table:table-cell>
          <table:table-cell office:value-type="float" office:value="1252.1400000000001" table:style-name="ce7">
            <text:p>1.252,14<text:s/></text:p>
          </table:table-cell>
          <table:table-cell office:value-type="float" office:value="-670.99000000000012" table:formula="msoxl:=C27-D27" table:style-name="ce7">
            <text:p>-670,99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917.05" table:style-name="ce8">
            <text:p>917,05<text:s/></text:p>
          </table:table-cell>
          <table:table-cell office:value-type="float" office:value="2180.06" table:style-name="ce8">
            <text:p>2.180,06<text:s/></text:p>
          </table:table-cell>
          <table:table-cell office:value-type="float" office:value="-1263.01" table:formula="msoxl:=H27-I27" table:style-name="ce8">
            <text:p>-1.263,01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0" table:formula="msoxl:=C28-D28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0" table:formula="msoxl:=H28-I28" table:style-name="ce8">
            <text:p>0,00<text:s/></text:p>
          </table:table-cell>
          <table:table-cell table:number-columns-repeated="5" table:style-name="ce1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0" table:formula="msoxl:=C29-D29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0" table:formula="msoxl:=H29-I2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1647.2" table:formula="msoxl:=1348.2+299" table:style-name="ce7">
            <text:p>1.647,20<text:s/></text:p>
          </table:table-cell>
          <table:table-cell office:value-type="float" office:value="1647.2" table:formula="msoxl:=1348.2+299" table:style-name="ce7">
            <text:p>1.647,20<text:s/></text:p>
          </table:table-cell>
          <table:table-cell office:value-type="float" office:value="0" table:formula="msoxl:=C30-D30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15398.25" table:formula="msoxl:=1820.79+13577.46" table:style-name="ce8">
            <text:p>15.398,25<text:s/></text:p>
          </table:table-cell>
          <table:table-cell office:value-type="float" office:value="15398.25" table:formula="msoxl:=1820.79+13577.46" table:style-name="ce8">
            <text:p>15.398,25<text:s/></text:p>
          </table:table-cell>
          <table:table-cell office:value-type="float" office:value="0" table:formula="msoxl:=H30-I3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3247.83" table:formula="msoxl:=1675.07+1572.76" table:style-name="ce7">
            <text:p>3.247,83<text:s/></text:p>
          </table:table-cell>
          <table:table-cell office:value-type="float" office:value="3247.83" table:formula="msoxl:=1675.07+1572.76" table:style-name="ce7">
            <text:p>3.247,83<text:s/></text:p>
          </table:table-cell>
          <table:table-cell office:value-type="float" office:value="0" table:formula="msoxl:=C31-D31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11986.48" table:formula="msoxl:=2451.67+9534.81" table:style-name="ce8">
            <text:p>11.986,48<text:s/></text:p>
          </table:table-cell>
          <table:table-cell office:value-type="float" office:value="11986.48" table:formula="msoxl:=2451.67+9534.81" table:style-name="ce8">
            <text:p>11.986,48<text:s/></text:p>
          </table:table-cell>
          <table:table-cell office:value-type="float" office:value="0" table:formula="msoxl:=H31-I3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1016.58" table:formula="msoxl:=80.71+857.33+78.54" table:style-name="ce7">
            <text:p>1.016,58<text:s/></text:p>
          </table:table-cell>
          <table:table-cell office:value-type="float" office:value="1016.58" table:formula="msoxl:=80.71+857.33+78.54" table:style-name="ce7">
            <text:p>1.016,58<text:s/></text:p>
          </table:table-cell>
          <table:table-cell office:value-type="float" office:value="0" table:formula="msoxl:=C32-D32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1364.81" table:style-name="ce8">
            <text:p>1.364,81<text:s/></text:p>
          </table:table-cell>
          <table:table-cell office:value-type="float" office:value="1364.81" table:style-name="ce8">
            <text:p>1.364,81<text:s/></text:p>
          </table:table-cell>
          <table:table-cell office:value-type="float" office:value="0" table:formula="msoxl:=H32-I3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3-D33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3-I3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7"/>
          <table:table-cell office:value-type="float" office:value="0" table:formula="msoxl:=C34-D34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34-I34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1107881.129999999" table:formula="msoxl:=SUM(C9:C22)" table:style-name="ce10">
            <text:p>31.107.881,13<text:s/></text:p>
          </table:table-cell>
          <table:table-cell office:value-type="float" office:value="31034970.310000006" table:formula="msoxl:=SUM(D9:D22)" table:style-name="ce10">
            <text:p>31.034.970,31<text:s/></text:p>
          </table:table-cell>
          <table:table-cell office:value-type="float" office:value="72910.819999999716" table:formula="msoxl:=SUM(E9:E22)" table:style-name="ce10">
            <text:p>72.910,82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45805921.350000001" table:formula="msoxl:=SUM(H9:H22)" table:style-name="ce11">
            <text:p>45.805.921,35<text:s/></text:p>
          </table:table-cell>
          <table:table-cell office:value-type="float" office:value="45400704.579999998" table:formula="msoxl:=SUM(I9:I22)" table:style-name="ce11">
            <text:p>45.400.704,58<text:s/></text:p>
          </table:table-cell>
          <table:table-cell office:value-type="float" office:value="405216.76999999874" table:formula="msoxl:=SUM(J9:J22)" table:style-name="ce11">
            <text:p>405.216,77<text:s/></text:p>
          </table:table-cell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4">
            <text:p>MESES</text:p>
          </table:table-cell>
          <table:table-cell office:value-type="string" table:number-columns-spanned="3" table:number-rows-spanned="1" table:style-name="ce15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61942.9" table:style-name="ce8">
            <text:p>61.942,90<text:s/></text:p>
          </table:table-cell>
          <table:table-cell table:style-name="ce8"/>
          <table:table-cell office:value-type="float" office:value="61942.9" table:formula="msoxl:=C40-D40" table:style-name="ce8">
            <text:p>61.942,9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formula="msoxl:=H40-I4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37719.71" table:style-name="ce8">
            <text:p>1.237.719,71<text:s/></text:p>
          </table:table-cell>
          <table:table-cell office:value-type="float" office:value="61942.9" table:style-name="ce8">
            <text:p>61.942,90<text:s/></text:p>
          </table:table-cell>
          <table:table-cell office:value-type="float" office:value="1175776.81" table:formula="msoxl:=C41-D41" table:style-name="ce8">
            <text:p>1.175.776,81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2672.97" table:style-name="ce8">
            <text:p>52.672,97<text:s/></text:p>
          </table:table-cell>
          <table:table-cell office:value-type="float" office:value="52672.97" table:style-name="ce8">
            <text:p>52.672,97<text:s/></text:p>
          </table:table-cell>
          <table:table-cell office:value-type="float" office:value="0" table:formula="msoxl:=H41-I4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1314602.27" table:style-name="ce8">
            <text:p>1.314.602,27<text:s/></text:p>
          </table:table-cell>
          <table:table-cell office:value-type="float" office:value="1278586.01" table:style-name="ce8">
            <text:p>1.278.586,01<text:s/></text:p>
          </table:table-cell>
          <table:table-cell office:value-type="float" office:value="36016.260000000009" table:formula="msoxl:=C42-D42" table:style-name="ce8">
            <text:p>36.016,2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52610.51" table:style-name="ce8">
            <text:p>52.610,51<text:s/></text:p>
          </table:table-cell>
          <table:table-cell office:value-type="float" office:value="52593.34" table:style-name="ce8">
            <text:p>52.593,34<text:s/></text:p>
          </table:table-cell>
          <table:table-cell office:value-type="float" office:value="17.17000000000553" table:formula="msoxl:=H42-I42" table:style-name="ce8">
            <text:p>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259475.47" table:style-name="ce8">
            <text:p>1.259.475,47<text:s/></text:p>
          </table:table-cell>
          <table:table-cell office:value-type="float" office:value="1273735.97" table:style-name="ce8">
            <text:p>1.273.735,97<text:s/></text:p>
          </table:table-cell>
          <table:table-cell office:value-type="float" office:value="-14260.5" table:formula="msoxl:=C43-D43" table:style-name="ce8">
            <text:p>-14.260,5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52229.89" table:style-name="ce8">
            <text:p>52.229,89<text:s/></text:p>
          </table:table-cell>
          <table:table-cell office:value-type="float" office:value="52247.06" table:style-name="ce8">
            <text:p>52.247,06<text:s/></text:p>
          </table:table-cell>
          <table:table-cell office:value-type="float" office:value="-17.169999999998254" table:formula="msoxl:=H43-I43" table:style-name="ce8">
            <text:p>-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373849.89" table:style-name="ce8">
            <text:p>1.373.849,89<text:s/></text:p>
          </table:table-cell>
          <table:table-cell office:value-type="float" office:value="1309522.6599999999" table:style-name="ce8">
            <text:p>1.309.522,66<text:s/></text:p>
          </table:table-cell>
          <table:table-cell office:value-type="float" office:value="64327.229999999981" table:formula="msoxl:=C44-D44" table:style-name="ce8">
            <text:p>64.327,23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53199.94" table:style-name="ce8">
            <text:p>53.199,94<text:s/></text:p>
          </table:table-cell>
          <table:table-cell office:value-type="float" office:value="53199.94" table:style-name="ce8">
            <text:p>53.199,94<text:s/></text:p>
          </table:table-cell>
          <table:table-cell office:value-type="float" office:value="0" table:formula="msoxl:=H44-I4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1322960.04" table:style-name="ce8">
            <text:p>1.322.960,04<text:s/></text:p>
          </table:table-cell>
          <table:table-cell office:value-type="float" office:value="1323802.7" table:style-name="ce8">
            <text:p>1.323.802,70<text:s/></text:p>
          </table:table-cell>
          <table:table-cell office:value-type="float" office:value="-842.65999999991618" table:formula="msoxl:=C45-D45" table:style-name="ce8">
            <text:p>-842,66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0" table:formula="msoxl:=H45-I4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393282.71" table:style-name="ce8">
            <text:p>1.393.282,71<text:s/></text:p>
          </table:table-cell>
          <table:table-cell office:value-type="float" office:value="1378502.63" table:style-name="ce8">
            <text:p>1.378.502,63<text:s/></text:p>
          </table:table-cell>
          <table:table-cell office:value-type="float" office:value="14780.080000000075" table:formula="msoxl:=C46-D46" table:style-name="ce8">
            <text:p>14.780,08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54176.53" table:style-name="ce8">
            <text:p>54.176,53<text:s/></text:p>
          </table:table-cell>
          <table:table-cell office:value-type="float" office:value="0" table:formula="msoxl:=H46-I4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444519.3" table:style-name="ce8">
            <text:p>1.444.519,30<text:s/></text:p>
          </table:table-cell>
          <table:table-cell office:value-type="float" office:value="1401038.97" table:style-name="ce8">
            <text:p>1.401.038,97<text:s/></text:p>
          </table:table-cell>
          <table:table-cell office:value-type="float" office:value="43480.330000000075" table:formula="msoxl:=C47-D47" table:style-name="ce8">
            <text:p>43.480,33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61389.52" table:style-name="ce8">
            <text:p>61.389,52<text:s/></text:p>
          </table:table-cell>
          <table:table-cell office:value-type="float" office:value="61389.52" table:style-name="ce8">
            <text:p>61.389,52<text:s/></text:p>
          </table:table-cell>
          <table:table-cell office:value-type="float" office:value="0" table:formula="msoxl:=H47-I4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1429178.02" table:formula="msoxl:=24890.92+533.04+26113.19+1778.48+941.71+715.29+3643.38+10224.6+607949.77+752387.64" table:style-name="ce8">
            <text:p>1.429.178,02<text:s/></text:p>
          </table:table-cell>
          <table:table-cell office:value-type="float" office:value="1435477.79" table:formula="msoxl:=622183.2+7748.61+24890.92+533.04+751288.64+26113.19+1778.48+941.71" table:style-name="ce8">
            <text:p>1.435.477,79<text:s/></text:p>
          </table:table-cell>
          <table:table-cell office:value-type="float" office:value="-6299.7700000000186" table:formula="msoxl:=C48-D48" table:style-name="ce8">
            <text:p>-6.299,77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57535.57" table:formula="msoxl:=42970.24+8412.62+440.08+5712.63" table:style-name="ce8">
            <text:p>57.535,57<text:s/></text:p>
          </table:table-cell>
          <table:table-cell office:value-type="float" office:value="57535.57" table:formula="msoxl:=42970.24+8412.62+440.08+5712.63" table:style-name="ce8">
            <text:p>57.535,57<text:s/></text:p>
          </table:table-cell>
          <table:table-cell office:value-type="float" office:value="0" table:formula="msoxl:=H48-I4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1449704.88" table:formula="msoxl:=22049.29+84.91+604640.58+7197.92+37359.43+771038.38+6699.24+635.13" table:style-name="ce8">
            <text:p>1.449.704,88<text:s/></text:p>
          </table:table-cell>
          <table:table-cell office:value-type="float" office:value="1441748.6799999997" table:formula="msoxl:=607949.77+10224.6+22049.29+84.91+752387.64+3643.38+37359.43+6699.24+715.29+635.13" table:style-name="ce8">
            <text:p>1.441.748,68<text:s/></text:p>
          </table:table-cell>
          <table:table-cell office:value-type="float" office:value="7956.2000000001863" table:formula="msoxl:=C49-D49" table:style-name="ce8">
            <text:p>7.956,2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56810.73" table:formula="msoxl:=56810.73" table:style-name="ce8">
            <text:p>56.810,73<text:s/></text:p>
          </table:table-cell>
          <table:table-cell office:value-type="float" office:value="56810.73" table:formula="msoxl:=42970.24+8412.62+5427.87" table:style-name="ce8">
            <text:p>56.810,73<text:s/></text:p>
          </table:table-cell>
          <table:table-cell office:value-type="float" office:value="0" table:formula="msoxl:=H49-I4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1433039.43" table:formula="msoxl:=828537.97+554138.63+24246.16+23960.15+924.44+807.26+424.82" table:style-name="ce8">
            <text:p>1.433.039,43<text:s/></text:p>
          </table:table-cell>
          <table:table-cell office:value-type="float" office:value="1433239.71" table:formula="msoxl:=24246.16+23960.15+924.44+807.26+340.76+84.06+604640.58+7197.92+771038.38" table:style-name="ce8">
            <text:p>1.433.239,71<text:s/></text:p>
          </table:table-cell>
          <table:table-cell office:value-type="float" office:value="-200.28000000002794" table:formula="msoxl:=C50-D50" table:style-name="ce8">
            <text:p>-200,28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57714.29" table:formula="msoxl:=45655.88+5882.25+5726.98+395.52+53.66" table:style-name="ce8">
            <text:p>57.714,29<text:s/></text:p>
          </table:table-cell>
          <table:table-cell office:value-type="float" office:value="57714.29" table:formula="msoxl:=45655.88+5882.25+5726.98+395.52+53.66" table:style-name="ce8">
            <text:p>57.714,29<text:s/></text:p>
          </table:table-cell>
          <table:table-cell office:value-type="float" office:value="0" table:formula="msoxl:=H50-I5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1423951.45" table:formula="msoxl:=837105.46+565285.94+9421.82+7876.47+4261.76" table:style-name="ce8">
            <text:p>1.423.951,45<text:s/></text:p>
          </table:table-cell>
          <table:table-cell office:value-type="float" office:value="1396360.18" table:formula="msoxl:=9421.82+4261.76+828537.97+554138.63" table:style-name="ce8">
            <text:p>1.396.360,18<text:s/></text:p>
          </table:table-cell>
          <table:table-cell office:value-type="float" office:value="27591.270000000019" table:formula="msoxl:=C51-D51" table:style-name="ce8">
            <text:p>27.591,27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57292.05" table:formula="msoxl:=45655.88+5909.19+5726.98" table:style-name="ce8">
            <text:p>57.292,05<text:s/></text:p>
          </table:table-cell>
          <table:table-cell office:value-type="float" office:value="57292.05" table:formula="msoxl:=45655.88+5909.19+5726.98" table:style-name="ce8">
            <text:p>57.292,05<text:s/></text:p>
          </table:table-cell>
          <table:table-cell office:value-type="float" office:value="0" table:formula="msoxl:=H51-I5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C52-D52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52-I5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13734.14" table:formula="msoxl:=SUM(C54:C65)" table:style-name="ce8">
            <text:p>13.734,14<text:s/></text:p>
          </table:table-cell>
          <table:table-cell office:value-type="float" office:value="0" table:formula="msoxl:=SUM(D54:D65)" table:style-name="ce8">
            <text:p>0,00<text:s/></text:p>
          </table:table-cell>
          <table:table-cell office:value-type="float" office:value="13734.14" table:formula="msoxl:=SUM(E54:E65)" table:style-name="ce8">
            <text:p>13.734,14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222.38" table:formula="msoxl:=SUM(H54:H65)" table:style-name="ce8">
            <text:p>222,38<text:s/></text:p>
          </table:table-cell>
          <table:table-cell office:value-type="float" office:value="222.38" table:formula="msoxl:=SUM(I54:I65)" table:style-name="ce8">
            <text:p>222,38<text:s/></text:p>
          </table:table-cell>
          <table:table-cell office:value-type="float" office:value="0" table:formula="msoxl:=SUM(J54:J65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.15" table:style-name="ce8">
            <text:p>12,1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.15" table:formula="msoxl:=C54-D54" table:style-name="ce8">
            <text:p>12,15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192.24" table:style-name="ce8">
            <text:p>192,24<text:s/></text:p>
          </table:table-cell>
          <table:table-cell office:value-type="float" office:value="192.24" table:style-name="ce8">
            <text:p>192,24<text:s/></text:p>
          </table:table-cell>
          <table:table-cell office:value-type="float" office:value="0" table:formula="msoxl:=H54-I54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5-D55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5-I5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782.02" table:style-name="ce8">
            <text:p>782,0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82.02" table:formula="msoxl:=C56-D56" table:style-name="ce8">
            <text:p>782,02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6-I56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1107.69" table:style-name="ce8">
            <text:p>11.107,6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107.69" table:formula="msoxl:=C57-D57" table:style-name="ce8">
            <text:p>11.107,6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7-I57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58-D58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8-I58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62.99" table:style-name="ce8">
            <text:p>162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62.99" table:formula="msoxl:=C59-D59" table:style-name="ce8">
            <text:p>162,99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59-I59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242.98" table:style-name="ce8">
            <text:p>1.242,9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42.98" table:formula="msoxl:=C60-D60" table:style-name="ce8">
            <text:p>1.242,98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30.14" table:style-name="ce8">
            <text:p>30,14<text:s/></text:p>
          </table:table-cell>
          <table:table-cell office:value-type="float" office:value="30.14" table:style-name="ce8">
            <text:p>30,14<text:s/></text:p>
          </table:table-cell>
          <table:table-cell office:value-type="float" office:value="0" table:formula="msoxl:=H60-I60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76" table:formula="msoxl:=6.32+69.68" table:style-name="ce8">
            <text:p>76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6" table:formula="msoxl:=C61-D61" table:style-name="ce8">
            <text:p>76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1-I61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350.31" table:formula="msoxl:=217.3+133.01" table:style-name="ce8">
            <text:p>350,3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50.31" table:formula="msoxl:=C62-D62" table:style-name="ce8">
            <text:p>350,31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62-I62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3-D63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table:number-columns-repeated="2" table:style-name="ce8"/>
          <table:table-cell office:value-type="float" office:value="0" table:formula="msoxl:=H63-I63" table:style-name="ce8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C64-D64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table:number-columns-repeated="2" table:style-name="ce8"/>
          <table:table-cell office:value-type="float" office:value="0" table:formula="msoxl:=H64-I64" table:style-name="ce8">
            <text:p>0,0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C65-D65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table:number-columns-repeated="2" table:style-name="ce8"/>
          <table:table-cell office:value-type="float" office:value="0" table:formula="msoxl:=H65-I65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5157960.209999997" table:formula="msoxl:=SUM(C40:C53)" table:style-name="ce11">
            <text:p>15.157.960,21<text:s/></text:p>
          </table:table-cell>
          <table:table-cell office:value-type="float" office:value="13733958.199999999" table:formula="msoxl:=SUM(D40:D53)" table:style-name="ce11">
            <text:p>13.733.958,20<text:s/></text:p>
          </table:table-cell>
          <table:table-cell office:value-type="float" office:value="1424002.0100000002" table:formula="msoxl:=SUM(E40:E53)" table:style-name="ce11">
            <text:p>1.424.002,01<text:s/></text:p>
          </table:table-cell>
          <table:table-cell table:style-name="ce1"/>
          <table:table-cell office:value-type="string" table:style-name="ce6">
            <text:p>TOTAL</text:p>
          </table:table-cell>
          <table:table-cell office:value-type="float" office:value="610030.91" table:formula="msoxl:=SUM(H40:H53)" table:style-name="ce8">
            <text:p>610.030,91<text:s/></text:p>
          </table:table-cell>
          <table:table-cell office:value-type="float" office:value="610030.91" table:formula="msoxl:=SUM(I40:I53)" table:style-name="ce8">
            <text:p>610.030,91<text:s/></text:p>
          </table:table-cell>
          <table:table-cell office:value-type="float" office:value="7.2759576141834259E-12" table:formula="msoxl:=SUM(J40:J53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2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3 - No mês de março foi descontado R$ 926,50 de PREVES referente a devolução ocorrida na folha de janeiro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Pagos ao RPPS - Fundo Financeiro estão incluídos os pagamentos dos magistrados inativos realizados por meio da contribuição previdenciária.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5-12-03T21:16:00Z</dc:date>
    <meta:print-date>2025-08-01T20:55:09Z</meta:print-date>
  </office:meta>
</office:document-meta>
</file>