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2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" table:number-columns-repeated="16367" table:default-cell-style-name="ce1"/>
        <table:table-row table:style-name="ro1">
          <table:table-cell/>
          <table:table-cell office:value-type="string" table:number-columns-spanned="9" table:number-rows-spanned="1" table:style-name="ce14">
            <text:p>DEMONSTRATIVO PATRONAL DA DESPESA LIQUIDADA E EFETIVAMENTE RECOLHIDA NO EXERCÍCI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IDENTIFICAÇÃO: TRIBUNAL DE JUSTIÇA DO ESTADO DO ES-UG 03010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EXERCÍCIO: 2026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MÊS: Janeir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5">
            <text:p>MESES</text:p>
          </table:table-cell>
          <table:table-cell office:value-type="string" table:number-columns-spanned="3" table:number-rows-spanned="1" table:style-name="ce16">
            <text:p>RPPS-FUNDO PREVIDENCIARIO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" table:style-name="ce15">
            <text:p>MESES</text:p>
          </table:table-cell>
          <table:table-cell office:value-type="string" table:number-columns-spanned="3" table:number-rows-spanned="1" table:style-name="ce16">
            <text:p>RPPS-FUNDO FINANCEIR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2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16374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9-D9" table:style-name="ce7">
            <text:p>0,00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9-I9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2822810.85" table:formula="msoxl:=27622.23+22653.48+411605.6+14089.9+1936117.83+410721.81" table:style-name="ce7">
            <text:p>2.822.810,85<text:s/></text:p>
          </table:table-cell>
          <table:table-cell office:value-type="float" office:value="2822810.85" table:formula="msoxl:=27622.23+22653.48+411605.6+14089.9+1936117.83+410721.81" table:style-name="ce7">
            <text:p>2.822.810,85<text:s/></text:p>
          </table:table-cell>
          <table:table-cell office:value-type="float" office:value="0" table:formula="msoxl:=C10-D10" table:style-name="ce7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4113948.63" table:formula="msoxl:=922041.8+161773.49+2704604.01+325529.33" table:style-name="ce8">
            <text:p>4.113.948,63<text:s/></text:p>
          </table:table-cell>
          <table:table-cell office:value-type="float" office:value="4113948.63" table:formula="msoxl:=922041.8+161773.49+2704604.01+325529.33" table:style-name="ce8">
            <text:p>4.113.948,63<text:s/></text:p>
          </table:table-cell>
          <table:table-cell office:value-type="float" office:value="0" table:formula="msoxl:=H10-I10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1-D11" table:style-name="ce7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1-I11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2-D12" table:style-name="ce7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2-I12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3-D13" table:style-name="ce7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3-I13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4-D14" table:style-name="ce7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4-I14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5-D15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5-I15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6-D16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6-I16" table:style-name="ce8">
            <text:p>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7-D17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7-I17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8-D18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8-I18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9-D19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9-I19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0-D20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0-I20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1-D21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1-I2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0" table:formula="msoxl:=SUM(C23:C34)" table:style-name="ce7">
            <text:p>0,00<text:s/></text:p>
          </table:table-cell>
          <table:table-cell office:value-type="float" office:value="0" table:formula="msoxl:=SUM(D23:D34)" table:style-name="ce7">
            <text:p>0,00<text:s/></text:p>
          </table:table-cell>
          <table:table-cell office:value-type="float" office:value="0" table:formula="msoxl:=C22-D22" table:style-name="ce7">
            <text:p>0,00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0" table:formula="msoxl:=SUM(H23:H34)" table:style-name="ce8">
            <text:p>0,00<text:s/></text:p>
          </table:table-cell>
          <table:table-cell office:value-type="float" office:value="0" table:formula="msoxl:=SUM(I23:I34)" table:style-name="ce8">
            <text:p>0,00<text:s/></text:p>
          </table:table-cell>
          <table:table-cell office:value-type="float" office:value="0" table:formula="msoxl:=SUM(J23:J34)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3-D23" table:style-name="ce7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3-I23" table:style-name="ce8">
            <text:p>0,00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67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4-D24" table:style-name="ce7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4-I24" table:style-name="ce8">
            <text:p>0,00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67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5-D25" table:style-name="ce7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5-I25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6-D26" table:style-name="ce7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6-I26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7-D27" table:style-name="ce7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7-I27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8-D28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8-I28" table:style-name="ce8">
            <text:p>0,00<text:s/></text:p>
          </table:table-cell>
          <table:table-cell table:number-columns-repeated="5" table:style-name="ce1"/>
          <table:table-cell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9-D29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9-I29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0-D30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0-I3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1-D31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1-I3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2-D32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2-I32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3-D33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3-I33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4-D34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4-I34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2822810.85" table:formula="msoxl:=SUM(C9:C24)" table:style-name="ce10">
            <text:p>2.822.810,85<text:s/></text:p>
          </table:table-cell>
          <table:table-cell office:value-type="float" office:value="2822810.85" table:formula="msoxl:=SUM(D9:D22)" table:style-name="ce10">
            <text:p>2.822.810,85<text:s/></text:p>
          </table:table-cell>
          <table:table-cell office:value-type="float" office:value="0" table:formula="msoxl:=SUM(E9:E22)" table:style-name="ce10">
            <text:p>0,00<text:s/>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4113948.63" table:formula="msoxl:=SUM(H9:H22)" table:style-name="ce11">
            <text:p>4.113.948,63<text:s/></text:p>
          </table:table-cell>
          <table:table-cell office:value-type="float" office:value="4113948.63" table:formula="msoxl:=SUM(I9:I22)" table:style-name="ce11">
            <text:p>4.113.948,63<text:s/></text:p>
          </table:table-cell>
          <table:table-cell office:value-type="float" office:value="0" table:formula="msoxl:=SUM(J9:J22)" table:style-name="ce11">
            <text:p>0,00<text:s/></text:p>
          </table:table-cell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15">
            <text:p>MESES</text:p>
          </table:table-cell>
          <table:table-cell office:value-type="string" table:number-columns-spanned="3" table:number-rows-spanned="1" table:style-name="ce16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5">
            <text:p>MESES</text:p>
          </table:table-cell>
          <table:table-cell office:value-type="string" table:number-columns-spanned="3" table:number-rows-spanned="1" table:style-name="ce16">
            <text:p>REGIME COMPLEMENTAR-PREVES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1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37693.339999999997" table:style-name="ce8">
            <text:p>37.693,34<text:s/></text:p>
          </table:table-cell>
          <table:table-cell table:style-name="ce8"/>
          <table:table-cell office:value-type="float" office:value="37693.339999999997" table:formula="msoxl:=C40-D40" table:style-name="ce8">
            <text:p>37.693,34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table:style-name="ce8"/>
          <table:table-cell office:value-type="float" office:value="0" table:formula="msoxl:=H40-I4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1414348.5" table:formula="msoxl:=845079.63+6715.08+562553.79" table:style-name="ce8">
            <text:p>1.414.348,50<text:s/></text:p>
          </table:table-cell>
          <table:table-cell office:value-type="float" office:value="37693.340000000004" table:formula="msoxl:=16283.26+21410.08" table:style-name="ce8">
            <text:p>37.693,34<text:s/></text:p>
          </table:table-cell>
          <table:table-cell office:value-type="float" office:value="1376655.16" table:formula="msoxl:=C41-D41" table:style-name="ce8">
            <text:p>1.376.655,16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55946.239999999991" table:formula="msoxl:=45196.2+5672.88+5077.16" table:style-name="ce8">
            <text:p>55.946,24<text:s/></text:p>
          </table:table-cell>
          <table:table-cell office:value-type="float" office:value="55946.239999999991" table:formula="msoxl:=45196.2+5672.88+5077.16" table:style-name="ce8">
            <text:p>55.946,24<text:s/></text:p>
          </table:table-cell>
          <table:table-cell office:value-type="float" office:value="0" table:formula="msoxl:=H41-I4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2-D42" table:style-name="ce8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2-I42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3-D43" table:style-name="ce8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3-I43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4-D44" table:style-name="ce8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4-I44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5-D45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5-I45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6-D46" table:style-name="ce8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6-I46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7-D47" table:style-name="ce8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7-I47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8-D48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8-I48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9-D49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9-I49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0-D50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0-I5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1-D51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1-I5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2-D52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2-I52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0" table:formula="msoxl:=SUM(C54:C65)" table:style-name="ce8">
            <text:p>0,00<text:s/></text:p>
          </table:table-cell>
          <table:table-cell office:value-type="float" office:value="0" table:formula="msoxl:=SUM(D54:D65)" table:style-name="ce8">
            <text:p>0,00<text:s/></text:p>
          </table:table-cell>
          <table:table-cell office:value-type="float" office:value="0" table:formula="msoxl:=SUM(E54:E65)" table:style-name="ce8">
            <text:p>0,00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0" table:formula="msoxl:=SUM(H54:H65)" table:style-name="ce8">
            <text:p>0,00<text:s/></text:p>
          </table:table-cell>
          <table:table-cell office:value-type="float" office:value="0" table:formula="msoxl:=SUM(I54:I65)" table:style-name="ce8">
            <text:p>0,00<text:s/></text:p>
          </table:table-cell>
          <table:table-cell office:value-type="float" office:value="0" table:formula="msoxl:=SUM(J54:J65)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4-D54" table:style-name="ce8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4-I54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5-D55" table:style-name="ce8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5-I55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6-D56" table:style-name="ce8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6-I56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7-D57" table:style-name="ce8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7-I57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8-D58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8-I58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9-D59" table:style-name="ce8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9-I59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0-D60" table:style-name="ce8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0-I6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1-D61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1-I6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2-D62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2-I62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3-D63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3-I63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4-D64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4-I64" table:style-name="ce8">
            <text:p>0,00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5-D65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5-I65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452041.84" table:formula="msoxl:=SUM(C40:C53)" table:style-name="ce11">
            <text:p>1.452.041,84<text:s/></text:p>
          </table:table-cell>
          <table:table-cell office:value-type="float" office:value="37693.340000000004" table:formula="msoxl:=SUM(D40:D53)" table:style-name="ce11">
            <text:p>37.693,34<text:s/></text:p>
          </table:table-cell>
          <table:table-cell office:value-type="float" office:value="1414348.5" table:formula="msoxl:=SUM(E40:E53)" table:style-name="ce11">
            <text:p>1.414.348,50<text:s/></text:p>
          </table:table-cell>
          <table:table-cell table:style-name="ce1"/>
          <table:table-cell office:value-type="string" table:style-name="ce6">
            <text:p>TOTAL</text:p>
          </table:table-cell>
          <table:table-cell office:value-type="float" office:value="55946.239999999991" table:formula="msoxl:=SUM(H40:H54)" table:style-name="ce8">
            <text:p>55.946,24<text:s/></text:p>
          </table:table-cell>
          <table:table-cell office:value-type="float" office:value="55946.239999999991" table:formula="msoxl:=SUM(I40:I53)" table:style-name="ce8">
            <text:p>55.946,24<text:s/></text:p>
          </table:table-cell>
          <table:table-cell office:value-type="float" office:value="0" table:formula="msoxl:=SUM(J40:J53)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4"/>
          <table:table-cell table:number-columns-repeated="7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11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1- As folhas suplementares são contabilizadas no mês subsequente;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13">
            <text:p>2 - Na coluna Valores Liquidados e Pagos ao RPPS - Fundo Previdenciário e Fundo Financeiro estão incluídas as contribuições previdenciárias utilizadas no pagamento de magistrados inativo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15:57Z</meta:creation-date>
    <dc:date>2026-02-04T21:27:02Z</dc:date>
    <meta:print-date>2026-02-04T21:26:45Z</meta:print-date>
  </office:meta>
</office:document-meta>
</file>