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38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7">
      <style:table-cell-properties fo:border="thin solid #000000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2.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ação" table:style-name="ta1" table:print-ranges="Publicação.A1:Publicação.J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6" table:default-cell-style-name="ce1"/>
        <table:table-row table:style-name="ro1">
          <table:table-cell/>
          <table:table-cell office:value-type="string" table:number-columns-spanned="9" table:number-rows-spanned="1" table:style-name="ce13">
            <text:p>DEMONSTRATIVO PATRONAL DA DESPESA LIQUIDADA E EFETIVAMENTE RECOLHIDA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">
            <text:p>IDENTIFICAÇÃO: TRIBUNAL DE JUSTIÇA DO ESTADO DO ES-UG 030101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">
            <text:p>EXERCÍCIO: 2026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">
            <text:p>MÊS: Fevereir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13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14">
            <text:p>MESES</text:p>
          </table:table-cell>
          <table:table-cell office:value-type="string" table:number-columns-spanned="3" table:number-rows-spanned="1" table:style-name="ce15">
            <text:p>RPPS-FUNDO PREVIDENCIARIO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14">
            <text:p>MESES</text:p>
          </table:table-cell>
          <table:table-cell office:value-type="string" table:number-columns-spanned="3" table:number-rows-spanned="1" table:style-name="ce15">
            <text:p>RPPS-FUNDO FINANCEIRO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2">
            <text:p>LIQUIDAD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SALDO A PAGAR</text:p>
          </table:table-cell>
          <table:table-cell table:style-name="ce3"/>
          <table:covered-table-cell/>
          <table:table-cell office:value-type="string" table:style-name="ce2">
            <text:p>LIQUIDAD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SALDO A PAGA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ALDO ANTERIOR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9-D9" table:style-name="ce5">
            <text:p>0,00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9-I9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2822810.85" table:style-name="ce5">
            <text:p>2.822.810,85<text:s/></text:p>
          </table:table-cell>
          <table:table-cell office:value-type="float" office:value="2822810.85" table:style-name="ce5">
            <text:p>2.822.810,85<text:s/></text:p>
          </table:table-cell>
          <table:table-cell office:value-type="float" office:value="0" table:formula="msoxl:=C10-D10" table:style-name="ce5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4113948.63" table:formula="msoxl:=922041.8+161773.49+2704604.01+325529.33" table:style-name="ce6">
            <text:p>4.113.948,63<text:s/></text:p>
          </table:table-cell>
          <table:table-cell office:value-type="float" office:value="4113948.63" table:formula="msoxl:=922041.8+161773.49+2704604.01+325529.33" table:style-name="ce6">
            <text:p>4.113.948,63<text:s/></text:p>
          </table:table-cell>
          <table:table-cell office:value-type="float" office:value="0" table:formula="msoxl:=H10-I10" table:style-name="ce6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style-name="ce1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2830057.75" table:formula="msoxl:=2832000.52-1942.77" table:style-name="ce5">
            <text:p>2.830.057,75<text:s/></text:p>
          </table:table-cell>
          <table:table-cell office:value-type="float" office:value="2830057.75" table:style-name="ce5">
            <text:p>2.830.057,75<text:s/></text:p>
          </table:table-cell>
          <table:table-cell office:value-type="float" office:value="0" table:formula="msoxl:=C11-D11" table:style-name="ce5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087113.21" table:formula="msoxl:=4084181.93+2931.28" table:style-name="ce6">
            <text:p>4.087.113,21<text:s/></text:p>
          </table:table-cell>
          <table:table-cell office:value-type="float" office:value="4087113.2099999995" table:style-name="ce6">
            <text:p>4.087.113,21<text:s/></text:p>
          </table:table-cell>
          <table:table-cell office:value-type="float" office:value="0" table:formula="msoxl:=H11-I11" table:style-name="ce6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style-name="ce1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2-D12" table:style-name="ce5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2-I12" table:style-name="ce6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style-name="ce1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3-D13" table:style-name="ce5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3-I13" table:style-name="ce6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style-name="ce1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4-D14" table:style-name="ce5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4-I14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5-D15" table:style-name="ce5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5-I15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6-D16" table:style-name="ce5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6-I16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7-D17" table:style-name="ce5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7-I17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8-D18" table:style-name="ce5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8-I18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OUTU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9-D19" table:style-name="ce5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9-I19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0-D20" table:style-name="ce5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0-I20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">
          <table:table-cell/>
          <table:table-cell office:value-type="string" table:style-name="ce4">
            <text:p>DEZ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1-D21" table:style-name="ce5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1-I21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13º SALÁRIO</text:p>
          </table:table-cell>
          <table:table-cell office:value-type="float" office:value="1942.77" table:formula="msoxl:=SUM(C23:C34)" table:style-name="ce5">
            <text:p>1.942,77<text:s/></text:p>
          </table:table-cell>
          <table:table-cell office:value-type="float" office:value="1942.77" table:formula="msoxl:=SUM(D23:D34)" table:style-name="ce5">
            <text:p>1.942,77<text:s/></text:p>
          </table:table-cell>
          <table:table-cell office:value-type="float" office:value="0" table:formula="msoxl:=C22-D22" table:style-name="ce5">
            <text:p>0,00<text:s/></text:p>
          </table:table-cell>
          <table:table-cell table:style-name="ce1"/>
          <table:table-cell office:value-type="string" table:style-name="ce4">
            <text:p>13º SALÁRIO</text:p>
          </table:table-cell>
          <table:table-cell office:value-type="float" office:value="0" table:formula="msoxl:=SUM(H23:H34)" table:style-name="ce6">
            <text:p>0,00<text:s/></text:p>
          </table:table-cell>
          <table:table-cell office:value-type="float" office:value="0" table:formula="msoxl:=SUM(I23:I34)" table:style-name="ce6">
            <text:p>0,00<text:s/></text:p>
          </table:table-cell>
          <table:table-cell office:value-type="float" office:value="0" table:formula="msoxl:=SUM(J23:J34)" table:style-name="ce6">
            <text:p>0,00<text:s/></text:p>
          </table:table-cell>
          <table:table-cell table:number-columns-repeated="3" table:style-name="ce1"/>
          <table:table-cell table:style-name="ce7"/>
          <table:table-cell table:number-columns-repeated="16370" table:style-name="ce1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3-D23" table:style-name="ce5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3-I23" table:style-name="ce6">
            <text:p>0,00<text:s/></text:p>
          </table:table-cell>
          <table:table-cell table:number-columns-repeated="3" table:style-name="ce1"/>
          <table:table-cell table:number-columns-repeated="4" table:style-name="ce7"/>
          <table:table-cell table:number-columns-repeated="16367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1942.77" table:style-name="ce5">
            <text:p>1.942,77<text:s/></text:p>
          </table:table-cell>
          <table:table-cell office:value-type="float" office:value="1942.77" table:style-name="ce5">
            <text:p>1.942,77<text:s/></text:p>
          </table:table-cell>
          <table:table-cell office:value-type="float" office:value="0" table:formula="msoxl:=C24-D24" table:style-name="ce5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4-I24" table:style-name="ce6">
            <text:p>0,00<text:s/></text:p>
          </table:table-cell>
          <table:table-cell table:number-columns-repeated="3" table:style-name="ce1"/>
          <table:table-cell table:number-columns-repeated="4" table:style-name="ce7"/>
          <table:table-cell table:number-columns-repeated="16367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5-D25" table:style-name="ce5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5-I25" table:style-name="ce6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6-D26" table:style-name="ce5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6-I26" table:style-name="ce6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7-D27" table:style-name="ce5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7-I27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8-D28" table:style-name="ce5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8-I28" table:style-name="ce6">
            <text:p>0,00<text:s/></text:p>
          </table:table-cell>
          <table:table-cell table:number-columns-repeated="5" table:style-name="ce1"/>
          <table:table-cell table:style-name="ce7"/>
          <table:table-cell table:number-columns-repeated="16368" table:style-name="ce1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9-D29" table:style-name="ce5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9-I29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30-D30" table:style-name="ce5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30-I30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31-D31" table:style-name="ce5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31-I31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OUTU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32-D32" table:style-name="ce5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32-I32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33-D33" table:style-name="ce5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33-I33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4">
            <text:p>DEZ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34-D34" table:style-name="ce5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34-I34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8">
            <text:p>TOTAL</text:p>
          </table:table-cell>
          <table:table-cell office:value-type="float" office:value="5656754.1399999987" table:formula="msoxl:=SUM(C9:C24)" table:style-name="ce9">
            <text:p>5.656.754,14<text:s/></text:p>
          </table:table-cell>
          <table:table-cell office:value-type="float" office:value="5654811.3699999992" table:formula="msoxl:=SUM(D9:D22)" table:style-name="ce9">
            <text:p>5.654.811,37<text:s/></text:p>
          </table:table-cell>
          <table:table-cell office:value-type="float" office:value="0" table:formula="msoxl:=SUM(E9:E22)" table:style-name="ce9">
            <text:p>0,00<text:s/></text:p>
          </table:table-cell>
          <table:table-cell table:style-name="ce1"/>
          <table:table-cell office:value-type="string" table:style-name="ce8">
            <text:p>TOTAL</text:p>
          </table:table-cell>
          <table:table-cell office:value-type="float" office:value="8201061.8399999999" table:formula="msoxl:=SUM(H9:H22)" table:style-name="ce10">
            <text:p>8.201.061,84<text:s/></text:p>
          </table:table-cell>
          <table:table-cell office:value-type="float" office:value="8201061.8399999999" table:formula="msoxl:=SUM(I9:I22)" table:style-name="ce10">
            <text:p>8.201.061,84<text:s/></text:p>
          </table:table-cell>
          <table:table-cell office:value-type="float" office:value="0" table:formula="msoxl:=SUM(J9:J22)" table:style-name="ce10">
            <text:p>0,00<text:s/></text:p>
          </table:table-cell>
          <table:table-cell table:style-name="ce1"/>
          <table:table-cell table:number-columns-repeated="2" table:style-name="ce7"/>
          <table:table-cell table:number-columns-repeated="1637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2" table:style-name="ce1"/>
          <table:table-cell table:number-columns-repeated="3" table:style-name="ce7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14">
            <text:p>MESES</text:p>
          </table:table-cell>
          <table:table-cell office:value-type="string" table:number-columns-spanned="3" table:number-rows-spanned="1" table:style-name="ce15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4">
            <text:p>MESES</text:p>
          </table:table-cell>
          <table:table-cell office:value-type="string" table:number-columns-spanned="3" table:number-rows-spanned="1" table:style-name="ce15">
            <text:p>REGIME COMPLEMENTAR-PREVES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2">
            <text:p>LIQUIDAD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SALDO A PAGAR</text:p>
          </table:table-cell>
          <table:table-cell table:style-name="ce1"/>
          <table:covered-table-cell/>
          <table:table-cell office:value-type="string" table:style-name="ce2">
            <text:p>LIQUIDAD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SALDO A PAGA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ALDO ANTERIOR</text:p>
          </table:table-cell>
          <table:table-cell office:value-type="float" office:value="37693.339999999997" table:style-name="ce6">
            <text:p>37.693,34<text:s/></text:p>
          </table:table-cell>
          <table:table-cell table:style-name="ce6"/>
          <table:table-cell office:value-type="float" office:value="37693.339999999997" table:formula="msoxl:=C40-D40" table:style-name="ce6">
            <text:p>37.693,34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table:style-name="ce6"/>
          <table:table-cell office:value-type="float" office:value="0" table:formula="msoxl:=H40-I40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1414348.5" table:formula="msoxl:=845079.63+6715.08+562553.79" table:style-name="ce6">
            <text:p>1.414.348,50<text:s/></text:p>
          </table:table-cell>
          <table:table-cell office:value-type="float" office:value="37693.340000000004" table:formula="msoxl:=16283.26+21410.08" table:style-name="ce6">
            <text:p>37.693,34<text:s/></text:p>
          </table:table-cell>
          <table:table-cell office:value-type="float" office:value="1376655.16" table:formula="msoxl:=C41-D41" table:style-name="ce6">
            <text:p>1.376.655,16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55946.239999999991" table:formula="msoxl:=45196.2+5672.88+5077.16" table:style-name="ce6">
            <text:p>55.946,24<text:s/></text:p>
          </table:table-cell>
          <table:table-cell office:value-type="float" office:value="55946.239999999991" table:formula="msoxl:=45196.2+5672.88+5077.16" table:style-name="ce6">
            <text:p>55.946,24<text:s/></text:p>
          </table:table-cell>
          <table:table-cell office:value-type="float" office:value="0" table:formula="msoxl:=H41-I41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1575855.11" table:style-name="ce6">
            <text:p>1.575.855,11<text:s/></text:p>
          </table:table-cell>
          <table:table-cell office:value-type="float" office:value="1607336.07" table:style-name="ce6">
            <text:p>1.607.336,07<text:s/></text:p>
          </table:table-cell>
          <table:table-cell office:value-type="float" office:value="-31480.959999999963" table:formula="msoxl:=C42-D42" table:style-name="ce6">
            <text:p>-31.480,96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53726.78" table:formula="msoxl:=53326.34+400.44" table:style-name="ce6">
            <text:p>53.726,78<text:s/></text:p>
          </table:table-cell>
          <table:table-cell office:value-type="float" office:value="53726.78" table:style-name="ce6">
            <text:p>53.726,78<text:s/></text:p>
          </table:table-cell>
          <table:table-cell office:value-type="float" office:value="0" table:formula="msoxl:=H42-I42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3-D43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3-I43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4-D44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4-I44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5-D45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5-I45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6-D46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6-I46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7-D47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7-I47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8-D48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8-I48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9-D49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9-I49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0-D50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0-I50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1-D51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1-I51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2-D52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2-I52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13º SALÁRIO</text:p>
          </table:table-cell>
          <table:table-cell office:value-type="float" office:value="0" table:formula="msoxl:=SUM(C54:C65)" table:style-name="ce6">
            <text:p>0,00<text:s/></text:p>
          </table:table-cell>
          <table:table-cell office:value-type="float" office:value="0" table:formula="msoxl:=SUM(D54:D65)" table:style-name="ce6">
            <text:p>0,00<text:s/></text:p>
          </table:table-cell>
          <table:table-cell office:value-type="float" office:value="0" table:formula="msoxl:=SUM(E54:E65)" table:style-name="ce6">
            <text:p>0,00<text:s/></text:p>
          </table:table-cell>
          <table:table-cell table:style-name="ce1"/>
          <table:table-cell office:value-type="string" table:style-name="ce4">
            <text:p>13º SALÁRIO</text:p>
          </table:table-cell>
          <table:table-cell office:value-type="float" office:value="0" table:formula="msoxl:=SUM(H54:H65)" table:style-name="ce6">
            <text:p>0,00<text:s/></text:p>
          </table:table-cell>
          <table:table-cell office:value-type="float" office:value="0" table:formula="msoxl:=SUM(I54:I65)" table:style-name="ce6">
            <text:p>0,00<text:s/></text:p>
          </table:table-cell>
          <table:table-cell office:value-type="float" office:value="0" table:formula="msoxl:=SUM(J54:J65)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4-D54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4-I54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5-D55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5-I55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6-D56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6-I56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7-D57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7-I57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8-D58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8-I58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9-D59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9-I59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0-D60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0-I60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1-D61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1-I61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2-D62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2-I62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3-D63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3-I63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4-D64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4-I64" table:style-name="ce6">
            <text:p>0,00<text:s/></text:p>
          </table:table-cell>
          <table:table-cell table:number-columns-repeated="2" table:style-name="ce1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5-D65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5-I65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3027896.95" table:formula="msoxl:=SUM(C40:C53)" table:style-name="ce10">
            <text:p>3.027.896,95<text:s/></text:p>
          </table:table-cell>
          <table:table-cell office:value-type="float" office:value="1645029.4100000001" table:formula="msoxl:=SUM(D40:D53)" table:style-name="ce10">
            <text:p>1.645.029,41<text:s/></text:p>
          </table:table-cell>
          <table:table-cell office:value-type="float" office:value="1382867.54" table:formula="msoxl:=SUM(E40:E53)" table:style-name="ce10">
            <text:p>1.382.867,54<text:s/></text:p>
          </table:table-cell>
          <table:table-cell table:style-name="ce1"/>
          <table:table-cell office:value-type="string" table:style-name="ce4">
            <text:p>TOTAL</text:p>
          </table:table-cell>
          <table:table-cell office:value-type="float" office:value="109673.01999999999" table:formula="msoxl:=SUM(H40:H54)" table:style-name="ce6">
            <text:p>109.673,02<text:s/></text:p>
          </table:table-cell>
          <table:table-cell office:value-type="float" office:value="109673.01999999999" table:formula="msoxl:=SUM(I40:I53)" table:style-name="ce6">
            <text:p>109.673,02<text:s/></text:p>
          </table:table-cell>
          <table:table-cell office:value-type="float" office:value="0" table:formula="msoxl:=SUM(J40:J53)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7"/>
          <table:table-cell table:number-columns-repeated="7" table:style-name="ce1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1- As folhas suplementares são contabilizadas no mês subsequente;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16">
            <text:p>2 - Na coluna Valores Liquidados e Pagos ao RPPS - Fundo Previdenciário e Fundo Financeiro estão incluídas as contribuições previdenciárias utilizadas no pagamento de magistrados inativo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Pagamentos_FP" table:style-name="ta2">
        <table:table-column table:style-name="co14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Fundo Previdenciário</text:p>
          </table:table-cell>
          <table:table-cell office:value-type="string" table:style-name="ce2">
            <text:p>janeiro</text:p>
          </table:table-cell>
          <table:table-cell office:value-type="string" table:style-name="ce19">
            <text:p>Fevereiro</text:p>
          </table:table-cell>
          <table:table-cell office:value-type="string" table:style-name="ce23">
            <text:p>Observação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office:value-type="float" office:value="2822810.85" table:formula="msoxl:=SUM(C4:C9)" table:style-name="ce10">
            <text:p>2.822.810,85<text:s/></text:p>
          </table:table-cell>
          <table:table-cell office:value-type="float" office:value="2832000.52" table:formula="msoxl:=SUM(D4:D20)" table:style-name="ce20">
            <text:p>2.832.000,52<text:s/></text:p>
          </table:table-cell>
          <table:table-cell table:style-name="ce24"/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4">
            <text:p>2026NL00044</text:p>
          </table:table-cell>
          <table:table-cell office:value-type="float" office:value="27622.23" table:style-name="ce6">
            <text:p>27.622,23<text:s/></text:p>
          </table:table-cell>
          <table:table-cell table:style-name="ce21"/>
          <table:table-cell office:value-type="string" table:style-name="ce24">
            <text:p>Utilizado para pagamento de magistrados inativos (§ 1º art. 77 LC 282/2004)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4">
            <text:p>2026NL00088</text:p>
          </table:table-cell>
          <table:table-cell office:value-type="float" office:value="22653.48" table:style-name="ce6">
            <text:p>22.653,48<text:s/></text:p>
          </table:table-cell>
          <table:table-cell table:style-name="ce21"/>
          <table:table-cell office:value-type="string" table:style-name="ce24">
            <text:p>Utilizado para pagamento de magistrados inativos (§ 1º art. 77 LC 282/2004)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4">
            <text:p>2026OB00157</text:p>
          </table:table-cell>
          <table:table-cell office:value-type="float" office:value="411605.6" table:style-name="ce6">
            <text:p>411.605,60<text:s/></text:p>
          </table:table-cell>
          <table:table-cell table:style-name="ce21"/>
          <table:table-cell table:style-name="ce24"/>
          <table:table-cell table:number-columns-repeated="16379" table:style-name="ce1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4">
            <text:p>2026OB00158</text:p>
          </table:table-cell>
          <table:table-cell office:value-type="float" office:value="14089.9" table:style-name="ce6">
            <text:p>14.089,90<text:s/></text:p>
          </table:table-cell>
          <table:table-cell table:style-name="ce21"/>
          <table:table-cell table:style-name="ce24"/>
          <table:table-cell table:number-columns-repeated="16379" table:style-name="ce1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4">
            <text:p>2026OB00178</text:p>
          </table:table-cell>
          <table:table-cell office:value-type="float" office:value="1936117.83" table:style-name="ce6">
            <text:p>1.936.117,83<text:s/></text:p>
          </table:table-cell>
          <table:table-cell table:style-name="ce21"/>
          <table:table-cell table:style-name="ce24"/>
          <table:table-cell table:number-columns-repeated="16379" table:style-name="ce1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4">
            <text:p>2026OB00179</text:p>
          </table:table-cell>
          <table:table-cell office:value-type="float" office:value="410721.81" table:style-name="ce6">
            <text:p>410.721,81<text:s/></text:p>
          </table:table-cell>
          <table:table-cell table:style-name="ce21"/>
          <table:table-cell table:style-name="ce24"/>
          <table:table-cell table:number-columns-repeated="16379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21"/>
          <table:table-cell table:style-name="ce24"/>
          <table:table-cell table:number-columns-repeated="16379" table:style-name="ce1"/>
        </table:table-row>
        <table:table-row table:style-name="ro1">
          <table:table-cell office:value-type="date" office:date-value="2026-02-11T00:00:00" table:style-name="ce17">
            <text:p>11/02/2026</text:p>
          </table:table-cell>
          <table:table-cell office:value-type="string" table:style-name="ce4">
            <text:p>2026NL00254</text:p>
          </table:table-cell>
          <table:table-cell table:style-name="ce6"/>
          <table:table-cell office:value-type="float" office:value="28502.78" table:style-name="ce22">
            <text:p>28.502,78<text:s/></text:p>
          </table:table-cell>
          <table:table-cell office:value-type="string" table:style-name="ce24">
            <text:p>Utilizado para pagamento de magistrados inativos (§ 1º art. 77 LC 282/2004)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6-02-11T00:00:00" table:style-name="ce17">
            <text:p>11/02/2026</text:p>
          </table:table-cell>
          <table:table-cell office:value-type="string" table:style-name="ce4">
            <text:p>2026NL00255</text:p>
          </table:table-cell>
          <table:table-cell table:style-name="ce6"/>
          <table:table-cell office:value-type="float" office:value="41188.71" table:style-name="ce22">
            <text:p>41.188,71<text:s/></text:p>
          </table:table-cell>
          <table:table-cell office:value-type="string" table:style-name="ce24">
            <text:p>Utilizado para pagamento de magistrados inativos (§ 1º art. 77 LC 282/2004)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date" office:date-value="2026-02-13T00:00:00" table:style-name="ce17">
            <text:p>13/02/2026</text:p>
          </table:table-cell>
          <table:table-cell office:value-type="string" table:style-name="ce4">
            <text:p>2026OB00286</text:p>
          </table:table-cell>
          <table:table-cell table:style-name="ce6"/>
          <table:table-cell office:value-type="float" office:value="927.58" table:style-name="ce22">
            <text:p>927,58<text:s/></text:p>
          </table:table-cell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date" office:date-value="2026-02-13T00:00:00" table:style-name="ce17">
            <text:p>13/02/2026</text:p>
          </table:table-cell>
          <table:table-cell office:value-type="string" table:style-name="ce4">
            <text:p>2026OB00294</text:p>
          </table:table-cell>
          <table:table-cell table:style-name="ce4"/>
          <table:table-cell office:value-type="float" office:value="1498.43" table:style-name="ce22">
            <text:p>1.498,43<text:s/></text:p>
          </table:table-cell>
          <table:table-cell table:style-name="ce24"/>
          <table:table-cell table:style-name="ce7"/>
          <table:table-cell table:number-columns-repeated="16378" table:style-name="ce1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414</text:p>
          </table:table-cell>
          <table:table-cell table:style-name="ce6"/>
          <table:table-cell office:value-type="float" office:value="14089.9" table:style-name="ce22">
            <text:p>14.089,90<text:s/></text:p>
          </table:table-cell>
          <table:table-cell table:style-name="ce24"/>
          <table:table-cell table:style-name="ce7"/>
          <table:table-cell table:number-columns-repeated="16378" table:style-name="ce1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415</text:p>
          </table:table-cell>
          <table:table-cell table:style-name="ce6"/>
          <table:table-cell office:value-type="float" office:value="392189.82" table:style-name="ce22">
            <text:p>392.189,82<text:s/></text:p>
          </table:table-cell>
          <table:table-cell table:style-name="ce24"/>
          <table:table-cell table:style-name="ce7"/>
          <table:table-cell table:number-columns-repeated="16378" table:style-name="ce1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463</text:p>
          </table:table-cell>
          <table:table-cell table:style-name="ce6"/>
          <table:table-cell office:value-type="float" office:value="1940710.01" table:formula="msoxl:=1940710.01" table:style-name="ce22">
            <text:p>1.940.710,01<text:s/></text:p>
          </table:table-cell>
          <table:table-cell table:style-name="ce24"/>
          <table:table-cell table:style-name="ce7"/>
          <table:table-cell table:number-columns-repeated="16378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463 - 13º</text:p>
          </table:table-cell>
          <table:table-cell table:style-name="ce6"/>
          <table:table-cell office:value-type="float" office:value="1500.92" table:style-name="ce22">
            <text:p>1.500,92<text:s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464</text:p>
          </table:table-cell>
          <table:table-cell table:style-name="ce6"/>
          <table:table-cell office:value-type="float" office:value="410950.52" table:formula="msoxl:=410950.52" table:style-name="ce22">
            <text:p>410.950,52<text:s/></text:p>
          </table:table-cell>
          <table:table-cell table:style-name="ce24"/>
          <table:table-cell table:number-columns-repeated="16379" table:style-name="ce1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464 - 13º</text:p>
          </table:table-cell>
          <table:table-cell table:style-name="ce4"/>
          <table:table-cell office:value-type="float" office:value="441.85" table:style-name="ce22">
            <text:p>441,85<text:s/></text:p>
          </table:table-cell>
          <table:table-cell table:style-name="ce2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Pagamentos_FF" table:style-name="ta2">
        <table:table-column table:style-name="co14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Fundo Financeiro</text:p>
          </table:table-cell>
          <table:table-cell office:value-type="string" table:style-name="ce2">
            <text:p>Janeiro</text:p>
          </table:table-cell>
          <table:table-cell office:value-type="string" table:style-name="ce19">
            <text:p>Fevereiro</text:p>
          </table:table-cell>
          <table:table-cell office:value-type="string" table:number-columns-spanned="1" table:number-rows-spanned="2" table:style-name="ce28">
            <text:p>Observação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float" office:value="4113948.63" table:formula="msoxl:=SUM(C3:C12)" table:style-name="ce18">
            <text:p>4.113.948,63<text:s/></text:p>
          </table:table-cell>
          <table:table-cell office:value-type="float" office:value="4087113.2099999995" table:formula="msoxl:=SUM(D3:D12)" table:style-name="ce26">
            <text:p>4.087.113,21<text:s/></text:p>
          </table:table-cell>
          <table:covered-table-cell/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4">
            <text:p>2026NL00042</text:p>
          </table:table-cell>
          <table:table-cell office:value-type="float" office:value="922041.8" table:style-name="ce6">
            <text:p>922.041,80<text:s/></text:p>
          </table:table-cell>
          <table:table-cell table:style-name="ce20"/>
          <table:table-cell office:value-type="string" table:style-name="ce24">
            <text:p>Utilizado para pagamento de magistrados inativos (§ 1º art. 77 LC 282/2004)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4">
            <text:p>2026NL00043</text:p>
          </table:table-cell>
          <table:table-cell office:value-type="float" office:value="161773.49" table:style-name="ce6">
            <text:p>161.773,49<text:s/></text:p>
          </table:table-cell>
          <table:table-cell table:style-name="ce21"/>
          <table:table-cell office:value-type="string" table:style-name="ce24">
            <text:p>Utilizado para pagamento de magistrados inativos (§ 1º art. 77 LC 282/2004)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4">
            <text:p>2026OB00176</text:p>
          </table:table-cell>
          <table:table-cell office:value-type="float" office:value="2704604.01" table:style-name="ce6">
            <text:p>2.704.604,01<text:s/></text:p>
          </table:table-cell>
          <table:table-cell table:style-name="ce21"/>
          <table:table-cell table:style-name="ce24"/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4">
            <text:p>2026OB00177</text:p>
          </table:table-cell>
          <table:table-cell office:value-type="float" office:value="325529.33" table:style-name="ce6">
            <text:p>325.529,33<text:s/></text:p>
          </table:table-cell>
          <table:table-cell table:style-name="ce21"/>
          <table:table-cell table:style-name="ce24"/>
          <table:table-cell table:number-columns-repeated="16379"/>
        </table:table-row>
        <table:table-row table:style-name="ro1">
          <table:table-cell office:value-type="date" office:date-value="2026-02-03T00:00:00" table:style-name="ce17">
            <text:p>03/02/2026</text:p>
          </table:table-cell>
          <table:table-cell office:value-type="string" table:style-name="ce4">
            <text:p>2026NL00123</text:p>
          </table:table-cell>
          <table:table-cell table:style-name="ce6"/>
          <table:table-cell office:value-type="float" office:value="2331.89" table:style-name="ce27">
            <text:p>2.331,89<text:s/></text:p>
          </table:table-cell>
          <table:table-cell office:value-type="string" table:style-name="ce24">
            <text:p>Utilizado para pagamento de magistrados inativos (§ 1º art. 77 LC 282/2004)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17">
            <text:p>11/02/2026</text:p>
          </table:table-cell>
          <table:table-cell office:value-type="string" table:style-name="ce4">
            <text:p>2026NL00249</text:p>
          </table:table-cell>
          <table:table-cell table:style-name="ce6"/>
          <table:table-cell office:value-type="float" office:value="921505.63" table:style-name="ce27">
            <text:p>921.505,63<text:s/></text:p>
          </table:table-cell>
          <table:table-cell office:value-type="string" table:style-name="ce24">
            <text:p>Utilizado para pagamento de magistrados inativos (§ 1º art. 77 LC 282/2004)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17">
            <text:p>11/02/2026</text:p>
          </table:table-cell>
          <table:table-cell office:value-type="string" table:style-name="ce4">
            <text:p>2026NL00250</text:p>
          </table:table-cell>
          <table:table-cell table:style-name="ce6"/>
          <table:table-cell office:value-type="float" office:value="161554.73000000001" table:style-name="ce27">
            <text:p>161.554,73<text:s/></text:p>
          </table:table-cell>
          <table:table-cell office:value-type="string" table:style-name="ce24">
            <text:p>Utilizado para pagamento de magistrados inativos (§ 1º art. 77 LC 282/2004)</text:p>
          </table:table-cell>
          <table:table-cell table:number-columns-repeated="16379"/>
        </table:table-row>
        <table:table-row table:style-name="ro1">
          <table:table-cell office:value-type="date" office:date-value="2026-02-13T00:00:00" table:style-name="ce17">
            <text:p>13/02/2026</text:p>
          </table:table-cell>
          <table:table-cell office:value-type="string" table:style-name="ce4">
            <text:p>2026OB00293</text:p>
          </table:table-cell>
          <table:table-cell table:style-name="ce6"/>
          <table:table-cell office:value-type="float" office:value="599.39" table:style-name="ce27">
            <text:p>599,39<text:s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461</text:p>
          </table:table-cell>
          <table:table-cell table:style-name="ce6"/>
          <table:table-cell office:value-type="float" office:value="2683132.38" table:style-name="ce27">
            <text:p>2.683.132,38<text:s/>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462</text:p>
          </table:table-cell>
          <table:table-cell table:style-name="ce6"/>
          <table:table-cell office:value-type="float" office:value="317989.19" table:style-name="ce27">
            <text:p>317.989,19<text:s/></text:p>
          </table:table-cell>
          <table:table-cell table:style-name="ce24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Pagamento_INSS" table:style-name="ta3">
        <table:table-column table:style-name="co14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37693.340000000004" table:formula="msoxl:=SUM(C3:C11)" table:style-name="ce18">
            <text:p>37.693,34<text:s/></text:p>
          </table:table-cell>
          <table:table-cell office:value-type="float" office:value="1607336.07" table:formula="msoxl:=SUM(D3:D11)" table:style-name="ce18">
            <text:p>1.607.336,07<text:s/></text:p>
          </table:table-cell>
          <table:table-cell table:number-columns-repeated="16380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4">
            <text:p>2026OB00016</text:p>
          </table:table-cell>
          <table:table-cell office:value-type="float" office:value="21410.080000000002" table:style-name="ce6">
            <text:p>21.410,08<text:s/>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4">
            <text:p>2026OB00017</text:p>
          </table:table-cell>
          <table:table-cell office:value-type="float" office:value="16283.26" table:style-name="ce6">
            <text:p>16.283,2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date" office:date-value="2026-02-13T00:00:00" table:style-name="ce17">
            <text:p>13/02/2026</text:p>
          </table:table-cell>
          <table:table-cell office:value-type="string" table:style-name="ce4">
            <text:p>2026OB00295</text:p>
          </table:table-cell>
          <table:table-cell table:style-name="ce6"/>
          <table:table-cell office:value-type="float" office:value="845079.63" table:style-name="ce4">
            <text:p>845079,63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17">
            <text:p>13/02/2026</text:p>
          </table:table-cell>
          <table:table-cell office:value-type="string" table:style-name="ce4">
            <text:p>2026OB00296</text:p>
          </table:table-cell>
          <table:table-cell table:style-name="ce6"/>
          <table:table-cell office:value-type="float" office:value="6715.08" table:style-name="ce4">
            <text:p>6715,08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17">
            <text:p>13/02/2026</text:p>
          </table:table-cell>
          <table:table-cell office:value-type="string" table:style-name="ce4">
            <text:p>2026OB00302</text:p>
          </table:table-cell>
          <table:table-cell table:style-name="ce6"/>
          <table:table-cell office:value-type="float" office:value="76646.289999999994" table:style-name="ce6">
            <text:p>76.646,29<text:s/>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17">
            <text:p>13/02/2026</text:p>
          </table:table-cell>
          <table:table-cell office:value-type="string" table:style-name="ce4">
            <text:p>2026OB00303</text:p>
          </table:table-cell>
          <table:table-cell table:style-name="ce6"/>
          <table:table-cell office:value-type="float" office:value="314.08999999999997" table:style-name="ce6">
            <text:p>314,09<text:s/>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17">
            <text:p>13/02/2026</text:p>
          </table:table-cell>
          <table:table-cell office:value-type="string" table:style-name="ce4">
            <text:p>2026OB00297</text:p>
          </table:table-cell>
          <table:table-cell table:style-name="ce6"/>
          <table:table-cell office:value-type="float" office:value="562553.79" table:style-name="ce6">
            <text:p>562.553,79<text:s/>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17">
            <text:p>13/02/2026</text:p>
          </table:table-cell>
          <table:table-cell office:value-type="string" table:style-name="ce4">
            <text:p>2026OB00304</text:p>
          </table:table-cell>
          <table:table-cell table:style-name="ce6"/>
          <table:table-cell office:value-type="float" office:value="112976.07" table:style-name="ce6">
            <text:p>112.976,07<text:s/>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17">
            <text:p>13/02/2026</text:p>
          </table:table-cell>
          <table:table-cell office:value-type="string" table:style-name="ce4">
            <text:p>2026OB00305</text:p>
          </table:table-cell>
          <table:table-cell table:style-name="ce6"/>
          <table:table-cell office:value-type="float" office:value="3051.12" table:style-name="ce6">
            <text:p>3.051,12<text:s/>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Pagamento_PREVES" table:style-name="ta3"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PREVES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55946.239999999991" table:formula="msoxl:=SUM(C3:C10)" table:style-name="ce18">
            <text:p>55.946,24<text:s/></text:p>
          </table:table-cell>
          <table:table-cell office:value-type="float" office:value="53726.78" table:formula="msoxl:=SUM(D3:D10)" table:style-name="ce18">
            <text:p>53.726,78<text:s/></text:p>
          </table:table-cell>
          <table:table-cell table:number-columns-repeated="16380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4">
            <text:p>2026OB00131</text:p>
          </table:table-cell>
          <table:table-cell office:value-type="float" office:value="45196.2" table:style-name="ce6">
            <text:p>45.196,20<text:s/>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4">
            <text:p>2026OB00132</text:p>
          </table:table-cell>
          <table:table-cell office:value-type="float" office:value="5672.88" table:style-name="ce6">
            <text:p>5.672,88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4">
            <text:p>2026OB00181</text:p>
          </table:table-cell>
          <table:table-cell office:value-type="float" office:value="5077.16" table:style-name="ce6">
            <text:p>5.077,16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383</text:p>
          </table:table-cell>
          <table:table-cell table:style-name="ce6"/>
          <table:table-cell office:value-type="float" office:value="42537.599999999999" table:style-name="ce6">
            <text:p>42.537,60<text:s/></text:p>
          </table:table-cell>
          <table:table-cell table:number-columns-repeated="16380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384</text:p>
          </table:table-cell>
          <table:table-cell table:style-name="ce6"/>
          <table:table-cell office:value-type="float" office:value="5672.88" table:style-name="ce6">
            <text:p>5.672,88<text:s/></text:p>
          </table:table-cell>
          <table:table-cell table:number-columns-repeated="16380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465</text:p>
          </table:table-cell>
          <table:table-cell table:style-name="ce6"/>
          <table:table-cell office:value-type="float" office:value="5077.16" table:style-name="ce6">
            <text:p>5.077,16<text:s/></text:p>
          </table:table-cell>
          <table:table-cell table:number-columns-repeated="16380"/>
        </table:table-row>
        <table:table-row table:style-name="ro1">
          <table:table-cell office:value-type="date" office:date-value="2026-02-20T00:00:00" table:style-name="ce17">
            <text:p>20/02/2026</text:p>
          </table:table-cell>
          <table:table-cell office:value-type="string" table:style-name="ce4">
            <text:p>2026OB00466</text:p>
          </table:table-cell>
          <table:table-cell table:style-name="ce6"/>
          <table:table-cell office:value-type="float" office:value="38.700000000000003" table:formula="msoxl:=30.96+7.74" table:style-name="ce6">
            <text:p>38,70<text:s/></text:p>
          </table:table-cell>
          <table:table-cell table:number-columns-repeated="16380"/>
        </table:table-row>
        <table:table-row table:style-name="ro1">
          <table:table-cell office:value-type="date" office:date-value="2026-02-10T00:00:00" table:style-name="ce17">
            <text:p>10/02/2026</text:p>
          </table:table-cell>
          <table:table-cell office:value-type="string" table:style-name="ce4">
            <text:p>2026OB00209</text:p>
          </table:table-cell>
          <table:table-cell table:style-name="ce6"/>
          <table:table-cell office:value-type="float" office:value="400.44" table:formula="msoxl:=372.7+27.74" table:style-name="ce6">
            <text:p>400,44<text:s/>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Pagamentos_FP.A11:Pagamentos_FP.D18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s_FF.A7:Pagamentos_FF.D12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INSS.A3:Pagamento_INSS.C4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15:57Z</meta:creation-date>
    <dc:date>2026-03-06T16:46:07Z</dc:date>
    <meta:print-date>2026-01-08T21:32:02Z</meta:print-date>
  </office:meta>
</office:document-meta>
</file>