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2.4618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2.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number-columns-spanned="9" table:number-rows-spanned="1" table:style-name="ce23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3">
            <text:p>IDENTIFICAÇÃO: TRIBUNAL DE JUSTIÇA DO ESTADO DO ES-UG 030101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3">
            <text:p>EXERCÍCIO: 2026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3">
            <text:p>MÊS: Març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3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24">
            <text:p>MESES</text:p>
          </table:table-cell>
          <table:table-cell office:value-type="string" table:number-columns-spanned="3" table:number-rows-spanned="1" table:style-name="ce25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24">
            <text:p>MESES</text:p>
          </table:table-cell>
          <table:table-cell office:value-type="string" table:number-columns-spanned="3" table:number-rows-spanned="1" table:style-name="ce25">
            <text:p>RPPS-FUNDO FINANCEIRO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9-D9" table:style-name="ce7">
            <text:p>0,0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9-I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822810.85" table:style-name="ce7">
            <text:p>2.822.810,85<text:s/></text:p>
          </table:table-cell>
          <table:table-cell office:value-type="float" office:value="2822810.85" table:style-name="ce7">
            <text:p>2.822.810,85<text:s/></text:p>
          </table:table-cell>
          <table:table-cell office:value-type="float" office:value="0" table:formula="msoxl:=C10-D10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4113948.63" table:formula="msoxl:=922041.8+161773.49+2704604.01+325529.33" table:style-name="ce8">
            <text:p>4.113.948,63<text:s/></text:p>
          </table:table-cell>
          <table:table-cell office:value-type="float" office:value="4113948.63" table:formula="msoxl:=922041.8+161773.49+2704604.01+325529.33" table:style-name="ce8">
            <text:p>4.113.948,63<text:s/></text:p>
          </table:table-cell>
          <table:table-cell office:value-type="float" office:value="0" table:formula="msoxl:=H10-I10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2821652.99" table:formula="msoxl:=2832000.52-1942.77-8404.76" table:style-name="ce7">
            <text:p>2.821.652,99<text:s/></text:p>
          </table:table-cell>
          <table:table-cell office:value-type="float" office:value="2830057.75" table:style-name="ce7">
            <text:p>2.830.057,75<text:s/></text:p>
          </table:table-cell>
          <table:table-cell office:value-type="float" office:value="-8404.7599999997765" table:formula="msoxl:=C11-D11" table:style-name="ce7">
            <text:p>-8.404,7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87113.21" table:formula="msoxl:=4084181.93+2931.28" table:style-name="ce8">
            <text:p>4.087.113,21<text:s/></text:p>
          </table:table-cell>
          <table:table-cell office:value-type="float" office:value="4087113.2099999995" table:style-name="ce8">
            <text:p>4.087.113,21<text:s/></text:p>
          </table:table-cell>
          <table:table-cell office:value-type="float" office:value="0" table:formula="msoxl:=H11-I11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2825164.52" table:formula="msoxl:=6281.37+2818883.15" table:style-name="ce7">
            <text:p>2.825.164,52<text:s/></text:p>
          </table:table-cell>
          <table:table-cell office:value-type="float" office:value="2825164.52" table:style-name="ce7">
            <text:p>2.825.164,52<text:s/></text:p>
          </table:table-cell>
          <table:table-cell office:value-type="float" office:value="0" table:formula="msoxl:=C12-D12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4080251.8" table:formula="msoxl:=5254.84+4098547.79-23550.83" table:style-name="ce8">
            <text:p>4.080.251,80<text:s/></text:p>
          </table:table-cell>
          <table:table-cell office:value-type="float" office:value="4103802.63" table:style-name="ce8">
            <text:p>4.103.802,63<text:s/></text:p>
          </table:table-cell>
          <table:table-cell office:value-type="float" office:value="-23550.830000000075" table:formula="msoxl:=H12-I12" table:style-name="ce7">
            <text:p>-23.550,83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3-D13" table:style-name="ce7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3-I13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style-name="ce1"/>
          <table:table-cell table:style-name="ce4"/>
          <table:table-cell table:number-columns-repeated="16366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4-D14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4-I1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5-D15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5-I1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6-D16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6-I1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7-D17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7-I1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8-D18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8-I1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19-D19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19-I19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0-D20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0-I20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1-D21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1-I2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0" table:formula="msoxl:=SUM(C23:C34)" table:style-name="ce7">
            <text:p>0,00<text:s/></text:p>
          </table:table-cell>
          <table:table-cell office:value-type="float" office:value="1942.77" table:formula="msoxl:=SUM(D23:D34)" table:style-name="ce7">
            <text:p>1.942,77<text:s/></text:p>
          </table:table-cell>
          <table:table-cell office:value-type="float" office:value="-1942.77" table:formula="msoxl:=C22-D22" table:style-name="ce7">
            <text:p>-1.942,77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0" table:formula="msoxl:=SUM(H23:H34)" table:style-name="ce8">
            <text:p>0,00<text:s/></text:p>
          </table:table-cell>
          <table:table-cell office:value-type="float" office:value="0" table:formula="msoxl:=SUM(I23:I34)" table:style-name="ce8">
            <text:p>0,00<text:s/></text:p>
          </table:table-cell>
          <table:table-cell office:value-type="float" office:value="0" table:formula="msoxl:=SUM(J23:J34)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3-D23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3-I23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formula="msoxl:=1942.77-1942.77" table:style-name="ce7">
            <text:p>0,00<text:s/></text:p>
          </table:table-cell>
          <table:table-cell office:value-type="float" office:value="1942.77" table:style-name="ce7">
            <text:p>1.942,77<text:s/></text:p>
          </table:table-cell>
          <table:table-cell office:value-type="float" office:value="-1942.77" table:formula="msoxl:=C24-D24" table:style-name="ce7">
            <text:p>-1.942,77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4-I24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5-D25" table:style-name="ce7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5-I25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6-D26" table:style-name="ce7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6-I26" table:style-name="ce8">
            <text:p>0,00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7-D27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7-I2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8-D28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8-I28" table:style-name="ce8">
            <text:p>0,00<text:s/></text:p>
          </table:table-cell>
          <table:table-cell table:number-columns-repeated="5" table:style-name="ce1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29-D29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29-I2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0-D30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0-I3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1-D31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1-I3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2-D32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2-I3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3-D33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3-I3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4-D34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4-I34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8469628.3599999994" table:formula="msoxl:=SUM(C9:C24)" table:style-name="ce10">
            <text:p>8.469.628,36<text:s/></text:p>
          </table:table-cell>
          <table:table-cell office:value-type="float" office:value="8479975.8899999987" table:formula="msoxl:=SUM(D9:D22)" table:style-name="ce10">
            <text:p>8.479.975,89<text:s/></text:p>
          </table:table-cell>
          <table:table-cell office:value-type="float" office:value="-10347.529999999777" table:formula="msoxl:=SUM(E9:E22)" table:style-name="ce10">
            <text:p>-10.347,53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12281313.640000001" table:formula="msoxl:=SUM(H9:H22)" table:style-name="ce11">
            <text:p>12.281.313,64<text:s/></text:p>
          </table:table-cell>
          <table:table-cell office:value-type="float" office:value="12304864.469999999" table:formula="msoxl:=SUM(I9:I22)" table:style-name="ce11">
            <text:p>12.304.864,47<text:s/></text:p>
          </table:table-cell>
          <table:table-cell office:value-type="float" office:value="-23550.830000000075" table:formula="msoxl:=SUM(J9:J22)" table:style-name="ce10">
            <text:p>-23.550,83<text:s/></text:p>
          </table:table-cell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" table:number-rows-spanned="2" table:style-name="ce24">
            <text:p>MESES</text:p>
          </table:table-cell>
          <table:table-cell office:value-type="string" table:number-columns-spanned="3" table:number-rows-spanned="1" table:style-name="ce25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24">
            <text:p>MESES</text:p>
          </table:table-cell>
          <table:table-cell office:value-type="string" table:number-columns-spanned="3" table:number-rows-spanned="1" table:style-name="ce25">
            <text:p>REGIME COMPLEMENTAR-PREVES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37693.339999999997" table:style-name="ce8">
            <text:p>37.693,34<text:s/></text:p>
          </table:table-cell>
          <table:table-cell table:style-name="ce8"/>
          <table:table-cell office:value-type="float" office:value="37693.339999999997" table:formula="msoxl:=C40-D40" table:style-name="ce8">
            <text:p>37.693,3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formula="msoxl:=H40-I40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414348.5" table:formula="msoxl:=845079.63+6715.08+562553.79" table:style-name="ce8">
            <text:p>1.414.348,50<text:s/></text:p>
          </table:table-cell>
          <table:table-cell office:value-type="float" office:value="37693.340000000004" table:formula="msoxl:=16283.26+21410.08" table:style-name="ce8">
            <text:p>37.693,34<text:s/></text:p>
          </table:table-cell>
          <table:table-cell office:value-type="float" office:value="1376655.16" table:formula="msoxl:=C41-D41" table:style-name="ce8">
            <text:p>1.376.655,16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5946.239999999991" table:formula="msoxl:=45196.2+5672.88+5077.16" table:style-name="ce8">
            <text:p>55.946,24<text:s/></text:p>
          </table:table-cell>
          <table:table-cell office:value-type="float" office:value="55946.239999999991" table:formula="msoxl:=45196.2+5672.88+5077.16" table:style-name="ce8">
            <text:p>55.946,24<text:s/></text:p>
          </table:table-cell>
          <table:table-cell office:value-type="float" office:value="0" table:formula="msoxl:=H41-I41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1575855.11" table:style-name="ce8">
            <text:p>1.575.855,11<text:s/></text:p>
          </table:table-cell>
          <table:table-cell office:value-type="float" office:value="1607336.07" table:style-name="ce8">
            <text:p>1.607.336,07<text:s/></text:p>
          </table:table-cell>
          <table:table-cell office:value-type="float" office:value="-31480.959999999963" table:formula="msoxl:=C42-D42" table:style-name="ce7">
            <text:p>-31.480,9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53726.78" table:formula="msoxl:=53326.34+400.44" table:style-name="ce8">
            <text:p>53.726,78<text:s/></text:p>
          </table:table-cell>
          <table:table-cell office:value-type="float" office:value="53726.78" table:style-name="ce8">
            <text:p>53.726,78<text:s/></text:p>
          </table:table-cell>
          <table:table-cell office:value-type="float" office:value="0" table:formula="msoxl:=H42-I42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591221.71" table:formula="msoxl:=192429.65+1398792.06" table:style-name="ce8">
            <text:p>1.591.221,71<text:s/></text:p>
          </table:table-cell>
          <table:table-cell office:value-type="float" office:value="1575073.6999999997" table:style-name="ce8">
            <text:p>1.575.073,70<text:s/></text:p>
          </table:table-cell>
          <table:table-cell office:value-type="float" office:value="16148.010000000242" table:formula="msoxl:=C43-D43" table:style-name="ce8">
            <text:p>16.148,01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53084.19" table:formula="msoxl:=53950.39-866.2" table:style-name="ce8">
            <text:p>53.084,19<text:s/></text:p>
          </table:table-cell>
          <table:table-cell office:value-type="float" office:value="53950.389999999992" table:style-name="ce8">
            <text:p>53.950,39<text:s/></text:p>
          </table:table-cell>
          <table:table-cell office:value-type="float" office:value="-866.19999999998981" table:formula="msoxl:=H43-I43" table:style-name="ce7">
            <text:p>-866,2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4-D44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4-I44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5-D45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5-I45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6-D46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6-I4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7-D47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7-I47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8-D48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8-I4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49-D49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49-I4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0-D50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0-I5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1-D51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1-I5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2-D52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2-I5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0" table:formula="msoxl:=SUM(C54:C65)" table:style-name="ce8">
            <text:p>0,00<text:s/></text:p>
          </table:table-cell>
          <table:table-cell office:value-type="float" office:value="0" table:formula="msoxl:=SUM(D54:D65)" table:style-name="ce8">
            <text:p>0,00<text:s/></text:p>
          </table:table-cell>
          <table:table-cell office:value-type="float" office:value="0" table:formula="msoxl:=SUM(E54:E65)" table:style-name="ce8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0" table:formula="msoxl:=SUM(H54:H65)" table:style-name="ce8">
            <text:p>0,00<text:s/></text:p>
          </table:table-cell>
          <table:table-cell office:value-type="float" office:value="0" table:formula="msoxl:=SUM(I54:I65)" table:style-name="ce8">
            <text:p>0,00<text:s/></text:p>
          </table:table-cell>
          <table:table-cell office:value-type="float" office:value="0" table:formula="msoxl:=SUM(J54:J65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4-D54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4-I5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5-D55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5-I5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6-D56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6-I5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7-D57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7-I5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8-D58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8-I5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9-D59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9-I5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0-D60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0-I6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1-D61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1-I6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2-D62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2-I6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3-D63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3-I6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4-D64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4-I64" table:style-name="ce8">
            <text:p>0,0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5-D65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5-I6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4619118.66" table:formula="msoxl:=SUM(C40:C53)" table:style-name="ce11">
            <text:p>4.619.118,66<text:s/></text:p>
          </table:table-cell>
          <table:table-cell office:value-type="float" office:value="3220103.11" table:formula="msoxl:=SUM(D40:D53)" table:style-name="ce11">
            <text:p>3.220.103,11<text:s/></text:p>
          </table:table-cell>
          <table:table-cell office:value-type="float" office:value="1399015.5500000003" table:formula="msoxl:=SUM(E40:E53)" table:style-name="ce11">
            <text:p>1.399.015,55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162757.21" table:formula="msoxl:=SUM(H40:H54)" table:style-name="ce11">
            <text:p>162.757,21<text:s/></text:p>
          </table:table-cell>
          <table:table-cell office:value-type="float" office:value="163623.40999999997" table:formula="msoxl:=SUM(I40:I53)" table:style-name="ce11">
            <text:p>163.623,41<text:s/></text:p>
          </table:table-cell>
          <table:table-cell office:value-type="float" office:value="-866.19999999998981" table:formula="msoxl:=SUM(J40:J53)" table:style-name="ce10">
            <text:p>-866,20<text:s/>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table:style-name="ce4"/>
          <table:table-cell table:number-columns-repeated="7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22">
            <text:p>2 - Na coluna Valores Liquidados e Pagos ao RPPS - Fundo Previdenciário e Fundo Financeiro estão incluídas as contribuições previdenciárias utilizadas no pagamento de magistrados inativos;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3 - RPPS – Fundo Financeiro e Previdenciário: Os saldos negativos observados na coluna "Saldo a Pagar" referem-se a devoluções de contribuições patronais ocorridas nos meses de fevereiro e março. Tais valores serão integralmente compensados na folha de pagamento do mês de abril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2">
            <text:p>4 - PREVES – Contribuição Patronal: Identificou-se saldo credor de R$ 866,20 referente a estornos de contribuições do mês de março. A regularização ocorrerá mediante devolução direta de valores por parte da PREVES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agamentos_FP" table:style-name="ta2">
        <table:table-column table:style-name="co14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Previdenciári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Total</text:p>
          </table:table-cell>
          <table:table-cell office:value-type="string" table:number-columns-spanned="1" table:number-rows-spanned="2" table:style-name="ce24">
            <text:p>Observaçã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6"/>
          <table:table-cell office:value-type="float" office:value="2822810.85" table:formula="msoxl:=SUM(C4:C9)" table:style-name="ce11">
            <text:p>2.822.810,85<text:s/></text:p>
          </table:table-cell>
          <table:table-cell office:value-type="float" office:value="2832000.52" table:formula="msoxl:=SUM(D4:D19)" table:style-name="ce11">
            <text:p>2.832.000,52<text:s/></text:p>
          </table:table-cell>
          <table:table-cell office:value-type="float" office:value="2825164.52" table:formula="msoxl:=SUM(E4:E26)" table:style-name="ce11">
            <text:p>2.825.164,52<text:s/></text:p>
          </table:table-cell>
          <table:table-cell office:value-type="float" office:value="5654811.3699999992" table:formula="msoxl:=SUM(F4:F19)" table:style-name="ce11">
            <text:p>5.654.811,37<text:s/></text:p>
          </table:table-cell>
          <table:covered-table-cell/>
          <table:table-cell table:style-name="ce1"/>
          <table:table-cell table:style-name="ce4"/>
          <table:table-cell table:number-columns-repeated="16375"/>
        </table:table-row>
        <table:table-row table:style-name="ro1">
          <table:table-cell office:value-type="date" office:date-value="2026-01-16T00:00:00" table:style-name="ce14">
            <text:p>16/01/2026</text:p>
          </table:table-cell>
          <table:table-cell office:value-type="string" table:style-name="ce6">
            <text:p>2026NL00044</text:p>
          </table:table-cell>
          <table:table-cell office:value-type="float" office:value="27622.23" table:style-name="ce8">
            <text:p>27.622,23<text:s/></text:p>
          </table:table-cell>
          <table:table-cell table:number-columns-repeated="2" table:style-name="ce6"/>
          <table:table-cell office:value-type="float" office:value="27622.23" table:formula="msoxl:=C4+D4+E4" table:style-name="ce8">
            <text:p>27.622,2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1-16T00:00:00" table:style-name="ce14">
            <text:p>16/01/2026</text:p>
          </table:table-cell>
          <table:table-cell office:value-type="string" table:style-name="ce6">
            <text:p>2026NL00088</text:p>
          </table:table-cell>
          <table:table-cell office:value-type="float" office:value="22653.48" table:style-name="ce8">
            <text:p>22.653,48<text:s/></text:p>
          </table:table-cell>
          <table:table-cell table:number-columns-repeated="2" table:style-name="ce6"/>
          <table:table-cell office:value-type="float" office:value="22653.48" table:formula="msoxl:=C5+D5+E5" table:style-name="ce8">
            <text:p>22.653,48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57</text:p>
          </table:table-cell>
          <table:table-cell office:value-type="float" office:value="411605.6" table:style-name="ce8">
            <text:p>411.605,60<text:s/></text:p>
          </table:table-cell>
          <table:table-cell table:number-columns-repeated="2" table:style-name="ce6"/>
          <table:table-cell office:value-type="float" office:value="411605.6" table:formula="msoxl:=C6+D6+E6" table:style-name="ce8">
            <text:p>411.605,60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58</text:p>
          </table:table-cell>
          <table:table-cell office:value-type="float" office:value="14089.9" table:style-name="ce8">
            <text:p>14.089,90<text:s/></text:p>
          </table:table-cell>
          <table:table-cell table:number-columns-repeated="2" table:style-name="ce6"/>
          <table:table-cell office:value-type="float" office:value="14089.9" table:formula="msoxl:=C7+D7+E7" table:style-name="ce8">
            <text:p>14.089,90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78</text:p>
          </table:table-cell>
          <table:table-cell office:value-type="float" office:value="1936117.83" table:style-name="ce8">
            <text:p>1.936.117,83<text:s/></text:p>
          </table:table-cell>
          <table:table-cell table:number-columns-repeated="2" table:style-name="ce6"/>
          <table:table-cell office:value-type="float" office:value="1936117.83" table:formula="msoxl:=C8+D8+E8" table:style-name="ce8">
            <text:p>1.936.117,83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79</text:p>
          </table:table-cell>
          <table:table-cell office:value-type="float" office:value="410721.81" table:style-name="ce8">
            <text:p>410.721,81<text:s/></text:p>
          </table:table-cell>
          <table:table-cell table:number-columns-repeated="2" table:style-name="ce6"/>
          <table:table-cell office:value-type="float" office:value="410721.81" table:formula="msoxl:=C9+D9+E9" table:style-name="ce8">
            <text:p>410.721,81<text:s/></text:p>
          </table:table-cell>
          <table:table-cell table:style-name="ce6"/>
          <table:table-cell table:number-columns-repeated="16377" table:style-name="ce1"/>
        </table:table-row>
        <table:table-row table:style-name="ro1">
          <table:table-cell office:value-type="date" office:date-value="2026-02-11T00:00:00" table:style-name="ce14">
            <text:p>11/02/2026</text:p>
          </table:table-cell>
          <table:table-cell office:value-type="string" table:style-name="ce6">
            <text:p>2026NL00254</text:p>
          </table:table-cell>
          <table:table-cell table:style-name="ce8"/>
          <table:table-cell office:value-type="float" office:value="28502.78" table:style-name="ce19">
            <text:p>28.502,78<text:s/></text:p>
          </table:table-cell>
          <table:table-cell table:style-name="ce19"/>
          <table:table-cell office:value-type="float" office:value="28502.78" table:formula="msoxl:=C10+D10+E10" table:style-name="ce8">
            <text:p>28.502,78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date" office:date-value="2026-02-11T00:00:00" table:style-name="ce14">
            <text:p>11/02/2026</text:p>
          </table:table-cell>
          <table:table-cell office:value-type="string" table:style-name="ce6">
            <text:p>2026NL00255</text:p>
          </table:table-cell>
          <table:table-cell table:style-name="ce8"/>
          <table:table-cell office:value-type="float" office:value="41188.71" table:style-name="ce19">
            <text:p>41.188,71<text:s/></text:p>
          </table:table-cell>
          <table:table-cell table:style-name="ce19"/>
          <table:table-cell office:value-type="float" office:value="41188.71" table:formula="msoxl:=C11+D11+E11" table:style-name="ce8">
            <text:p>41.188,71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86</text:p>
          </table:table-cell>
          <table:table-cell table:style-name="ce8"/>
          <table:table-cell office:value-type="float" office:value="927.58" table:style-name="ce19">
            <text:p>927,58<text:s/></text:p>
          </table:table-cell>
          <table:table-cell table:style-name="ce19"/>
          <table:table-cell office:value-type="float" office:value="927.58" table:formula="msoxl:=C12+D12+E12" table:style-name="ce8">
            <text:p>927,58<text:s/></text:p>
          </table:table-cell>
          <table:table-cell table:style-name="ce8"/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94</text:p>
          </table:table-cell>
          <table:table-cell table:style-name="ce6"/>
          <table:table-cell office:value-type="float" office:value="1498.43" table:style-name="ce19">
            <text:p>1.498,43<text:s/></text:p>
          </table:table-cell>
          <table:table-cell table:style-name="ce19"/>
          <table:table-cell office:value-type="float" office:value="1498.43" table:formula="msoxl:=C13+D13+E13" table:style-name="ce8">
            <text:p>1.498,43<text:s/></text:p>
          </table:table-cell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14</text:p>
          </table:table-cell>
          <table:table-cell table:style-name="ce8"/>
          <table:table-cell office:value-type="float" office:value="14089.9" table:style-name="ce19">
            <text:p>14.089,90<text:s/></text:p>
          </table:table-cell>
          <table:table-cell table:style-name="ce19"/>
          <table:table-cell office:value-type="float" office:value="14089.9" table:formula="msoxl:=C14+D14+E14" table:style-name="ce8">
            <text:p>14.089,90<text:s/></text:p>
          </table:table-cell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15</text:p>
          </table:table-cell>
          <table:table-cell table:style-name="ce8"/>
          <table:table-cell office:value-type="float" office:value="392189.82" table:style-name="ce19">
            <text:p>392.189,82<text:s/></text:p>
          </table:table-cell>
          <table:table-cell table:style-name="ce19"/>
          <table:table-cell office:value-type="float" office:value="392189.82" table:formula="msoxl:=C15+D15+E15" table:style-name="ce8">
            <text:p>392.189,82<text:s/></text:p>
          </table:table-cell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3</text:p>
          </table:table-cell>
          <table:table-cell table:style-name="ce8"/>
          <table:table-cell office:value-type="float" office:value="1940710.01" table:formula="msoxl:=1940710.01" table:style-name="ce19">
            <text:p>1.940.710,01<text:s/></text:p>
          </table:table-cell>
          <table:table-cell table:style-name="ce19"/>
          <table:table-cell office:value-type="float" office:value="1940710.01" table:formula="msoxl:=C16+D16+E16" table:style-name="ce8">
            <text:p>1.940.710,01<text:s/></text:p>
          </table:table-cell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3 - 13º</text:p>
          </table:table-cell>
          <table:table-cell table:style-name="ce8"/>
          <table:table-cell office:value-type="float" office:value="1500.92" table:style-name="ce19">
            <text:p>1.500,92<text:s/></text:p>
          </table:table-cell>
          <table:table-cell table:style-name="ce19"/>
          <table:table-cell office:value-type="float" office:value="1500.92" table:formula="msoxl:=C17+D17+E17" table:style-name="ce8">
            <text:p>1.500,92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4</text:p>
          </table:table-cell>
          <table:table-cell table:style-name="ce8"/>
          <table:table-cell office:value-type="float" office:value="410950.52" table:formula="msoxl:=410950.52" table:style-name="ce19">
            <text:p>410.950,52<text:s/></text:p>
          </table:table-cell>
          <table:table-cell table:style-name="ce19"/>
          <table:table-cell office:value-type="float" office:value="410950.52" table:formula="msoxl:=C18+D18+E18" table:style-name="ce8">
            <text:p>410.950,52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4 - 13º</text:p>
          </table:table-cell>
          <table:table-cell table:style-name="ce6"/>
          <table:table-cell office:value-type="float" office:value="441.85" table:style-name="ce19">
            <text:p>441,85<text:s/></text:p>
          </table:table-cell>
          <table:table-cell table:style-name="ce19"/>
          <table:table-cell office:value-type="float" office:value="441.85" table:formula="msoxl:=C19+D19+E19" table:style-name="ce8">
            <text:p>441,85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3T00:00:00" table:style-name="ce14">
            <text:p>13/03/2026</text:p>
          </table:table-cell>
          <table:table-cell office:value-type="string" table:style-name="ce6">
            <text:p><text:s/>2026OB00576</text:p>
          </table:table-cell>
          <table:table-cell table:number-columns-repeated="2" table:style-name="ce6"/>
          <table:table-cell office:value-type="float" office:value="5171.63" table:style-name="ce19">
            <text:p>5.171,63<text:s/></text:p>
          </table:table-cell>
          <table:table-cell office:value-type="float" office:value="5171.63" table:formula="msoxl:=C20+D20+E20" table:style-name="ce8">
            <text:p>5.171,63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3T00:00:00" table:style-name="ce14">
            <text:p>13/03/2026</text:p>
          </table:table-cell>
          <table:table-cell office:value-type="string" table:style-name="ce6">
            <text:p>2026OB00575</text:p>
          </table:table-cell>
          <table:table-cell table:number-columns-repeated="2" table:style-name="ce6"/>
          <table:table-cell office:value-type="float" office:value="1109.7399999999998" table:formula="msoxl:=1091.37+18.37" table:style-name="ce19">
            <text:p>1.109,74<text:s/></text:p>
          </table:table-cell>
          <table:table-cell office:value-type="float" office:value="1109.7399999999998" table:formula="msoxl:=C21+D21+E21" table:style-name="ce8">
            <text:p>1.109,74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6T00:00:00" table:style-name="ce14">
            <text:p>16/03/2026</text:p>
          </table:table-cell>
          <table:table-cell office:value-type="string" table:style-name="ce6">
            <text:p>2026NL00467</text:p>
          </table:table-cell>
          <table:table-cell table:number-columns-repeated="2" table:style-name="ce6"/>
          <table:table-cell office:value-type="float" office:value="631861.43999999994" table:style-name="ce19">
            <text:p>631.861,44<text:s/></text:p>
          </table:table-cell>
          <table:table-cell office:value-type="float" office:value="631861.43999999994" table:formula="msoxl:=C22+D22+E22" table:style-name="ce8">
            <text:p>631.861,44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3-16T00:00:00" table:style-name="ce14">
            <text:p>16/03/2026</text:p>
          </table:table-cell>
          <table:table-cell office:value-type="string" table:style-name="ce6">
            <text:p>2026NL00468</text:p>
          </table:table-cell>
          <table:table-cell table:number-columns-repeated="2" table:style-name="ce6"/>
          <table:table-cell office:value-type="float" office:value="160244.46" table:style-name="ce19">
            <text:p>160.244,46<text:s/></text:p>
          </table:table-cell>
          <table:table-cell office:value-type="float" office:value="160244.46" table:formula="msoxl:=C23+D23+E23" table:style-name="ce8">
            <text:p>160.244,46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3-16T00:00:00" table:style-name="ce14">
            <text:p>16/03/2026</text:p>
          </table:table-cell>
          <table:table-cell office:value-type="string" table:style-name="ce6">
            <text:p>2026NL00469</text:p>
          </table:table-cell>
          <table:table-cell table:number-columns-repeated="2" table:style-name="ce6"/>
          <table:table-cell office:value-type="float" office:value="315726.75" table:style-name="ce19">
            <text:p>315.726,75<text:s/></text:p>
          </table:table-cell>
          <table:table-cell office:value-type="float" office:value="315726.75" table:formula="msoxl:=C24+D24+E24" table:style-name="ce8">
            <text:p>315.726,75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72</text:p>
          </table:table-cell>
          <table:table-cell table:number-columns-repeated="2" table:style-name="ce6"/>
          <table:table-cell office:value-type="float" office:value="1301221.92" table:style-name="ce19">
            <text:p>1.301.221,92<text:s/></text:p>
          </table:table-cell>
          <table:table-cell office:value-type="float" office:value="1301221.92" table:formula="msoxl:=C25+D25+E25" table:style-name="ce8">
            <text:p>1.301.221,92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74</text:p>
          </table:table-cell>
          <table:table-cell table:number-columns-repeated="2" table:style-name="ce6"/>
          <table:table-cell office:value-type="float" office:value="409828.58" table:formula="msoxl:=906.75+408921.83" table:style-name="ce19">
            <text:p>409.828,58<text:s/></text:p>
          </table:table-cell>
          <table:table-cell office:value-type="float" office:value="409828.58" table:formula="msoxl:=C26+D26+E26" table:style-name="ce8">
            <text:p>409.828,58<text:s/></text:p>
          </table:table-cell>
          <table:table-cell table:style-name="ce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Pagamentos_FF" table:style-name="ta2">
        <table:table-column table:style-name="co14" table:default-cell-style-name="ce1"/>
        <table:table-column table:style-name="co19" table:default-cell-style-name="ce1"/>
        <table:table-column table:style-name="co10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Financei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Total</text:p>
          </table:table-cell>
          <table:table-cell office:value-type="string" table:number-columns-spanned="1" table:number-rows-spanned="2" table:style-name="ce24">
            <text:p>Observação</text:p>
          </table:table-cell>
          <table:table-cell table:number-columns-repeated="16377"/>
        </table:table-row>
        <table:table-row table:style-name="ro1">
          <table:table-cell table:number-columns-repeated="2" table:style-name="ce13"/>
          <table:table-cell office:value-type="float" office:value="4113948.63" table:formula="msoxl:=SUM(C3:C18)" table:style-name="ce18">
            <text:p>4.113.948,63<text:s/></text:p>
          </table:table-cell>
          <table:table-cell office:value-type="float" office:value="4087113.2099999995" table:formula="msoxl:=SUM(D3:D18)" table:style-name="ce18">
            <text:p>4.087.113,21<text:s/></text:p>
          </table:table-cell>
          <table:table-cell office:value-type="float" office:value="4103802.63" table:formula="msoxl:=SUM(E3:E18)" table:style-name="ce18">
            <text:p>4.103.802,63<text:s/></text:p>
          </table:table-cell>
          <table:table-cell office:value-type="float" office:value="12304864.470000003" table:formula="msoxl:=SUM(F3:F18)" table:style-name="ce18">
            <text:p>12.304.864,47<text:s/>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6-01-15T00:00:00" table:style-name="ce15">
            <text:p>15/01/2026</text:p>
          </table:table-cell>
          <table:table-cell office:value-type="string" table:style-name="ce16">
            <text:p>2026NL00042</text:p>
          </table:table-cell>
          <table:table-cell office:value-type="float" office:value="922041.8" table:style-name="ce17">
            <text:p>922.041,80<text:s/></text:p>
          </table:table-cell>
          <table:table-cell table:number-columns-repeated="2" table:style-name="ce11"/>
          <table:table-cell office:value-type="float" office:value="922041.8" table:formula="msoxl:=C3+D3+E3" table:style-name="ce17">
            <text:p>922.041,80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1-15T00:00:00" table:style-name="ce15">
            <text:p>15/01/2026</text:p>
          </table:table-cell>
          <table:table-cell office:value-type="string" table:style-name="ce16">
            <text:p>2026NL00043</text:p>
          </table:table-cell>
          <table:table-cell office:value-type="float" office:value="161773.49" table:style-name="ce17">
            <text:p>161.773,49<text:s/></text:p>
          </table:table-cell>
          <table:table-cell table:number-columns-repeated="2" table:style-name="ce6"/>
          <table:table-cell office:value-type="float" office:value="161773.49" table:formula="msoxl:=C4+D4+E4" table:style-name="ce17">
            <text:p>161.773,49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76</text:p>
          </table:table-cell>
          <table:table-cell office:value-type="float" office:value="2704604.01" table:style-name="ce8">
            <text:p>2.704.604,01<text:s/></text:p>
          </table:table-cell>
          <table:table-cell table:number-columns-repeated="2" table:style-name="ce6"/>
          <table:table-cell office:value-type="float" office:value="2704604.01" table:formula="msoxl:=C5+D5+E5" table:style-name="ce17">
            <text:p>2.704.604,01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6">
            <text:p>2026OB00177</text:p>
          </table:table-cell>
          <table:table-cell office:value-type="float" office:value="325529.33" table:style-name="ce8">
            <text:p>325.529,33<text:s/></text:p>
          </table:table-cell>
          <table:table-cell table:number-columns-repeated="2" table:style-name="ce6"/>
          <table:table-cell office:value-type="float" office:value="325529.33" table:formula="msoxl:=C6+D6+E6" table:style-name="ce17">
            <text:p>325.529,33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2-03T00:00:00" table:style-name="ce14">
            <text:p>03/02/2026</text:p>
          </table:table-cell>
          <table:table-cell office:value-type="string" table:style-name="ce6">
            <text:p>2026NL00123</text:p>
          </table:table-cell>
          <table:table-cell table:style-name="ce8"/>
          <table:table-cell office:value-type="float" office:value="2331.89" table:style-name="ce8">
            <text:p>2.331,89<text:s/></text:p>
          </table:table-cell>
          <table:table-cell table:style-name="ce8"/>
          <table:table-cell office:value-type="float" office:value="2331.89" table:formula="msoxl:=C7+D7+E7" table:style-name="ce17">
            <text:p>2.331,89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2-11T00:00:00" table:style-name="ce14">
            <text:p>11/02/2026</text:p>
          </table:table-cell>
          <table:table-cell office:value-type="string" table:style-name="ce6">
            <text:p>2026NL00249</text:p>
          </table:table-cell>
          <table:table-cell table:style-name="ce8"/>
          <table:table-cell office:value-type="float" office:value="921505.63" table:style-name="ce8">
            <text:p>921.505,63<text:s/></text:p>
          </table:table-cell>
          <table:table-cell table:style-name="ce8"/>
          <table:table-cell office:value-type="float" office:value="921505.63" table:formula="msoxl:=C8+D8+E8" table:style-name="ce17">
            <text:p>921.505,6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2-11T00:00:00" table:style-name="ce14">
            <text:p>11/02/2026</text:p>
          </table:table-cell>
          <table:table-cell office:value-type="string" table:style-name="ce6">
            <text:p>2026NL00250</text:p>
          </table:table-cell>
          <table:table-cell table:style-name="ce8"/>
          <table:table-cell office:value-type="float" office:value="161554.73000000001" table:style-name="ce8">
            <text:p>161.554,73<text:s/></text:p>
          </table:table-cell>
          <table:table-cell table:style-name="ce8"/>
          <table:table-cell office:value-type="float" office:value="161554.73000000001" table:formula="msoxl:=C9+D9+E9" table:style-name="ce17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93</text:p>
          </table:table-cell>
          <table:table-cell table:style-name="ce8"/>
          <table:table-cell office:value-type="float" office:value="599.39" table:style-name="ce8">
            <text:p>599,39<text:s/></text:p>
          </table:table-cell>
          <table:table-cell table:style-name="ce8"/>
          <table:table-cell office:value-type="float" office:value="599.39" table:formula="msoxl:=C10+D10+E10" table:style-name="ce17">
            <text:p>599,39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1</text:p>
          </table:table-cell>
          <table:table-cell table:style-name="ce8"/>
          <table:table-cell office:value-type="float" office:value="2683132.38" table:style-name="ce8">
            <text:p>2.683.132,38<text:s/></text:p>
          </table:table-cell>
          <table:table-cell table:style-name="ce8"/>
          <table:table-cell office:value-type="float" office:value="2683132.38" table:formula="msoxl:=C11+D11+E11" table:style-name="ce17">
            <text:p>2.683.132,38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2</text:p>
          </table:table-cell>
          <table:table-cell table:style-name="ce8"/>
          <table:table-cell office:value-type="float" office:value="317989.19" table:style-name="ce8">
            <text:p>317.989,19<text:s/></text:p>
          </table:table-cell>
          <table:table-cell table:style-name="ce8"/>
          <table:table-cell office:value-type="float" office:value="317989.19" table:formula="msoxl:=C12+D12+E12" table:style-name="ce17">
            <text:p>317.989,19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3T00:00:00" table:style-name="ce14">
            <text:p>13/03/2026</text:p>
          </table:table-cell>
          <table:table-cell office:value-type="string" table:style-name="ce6">
            <text:p>2026OB00573</text:p>
          </table:table-cell>
          <table:table-cell table:number-columns-repeated="2" table:style-name="ce6"/>
          <table:table-cell office:value-type="float" office:value="1903.92" table:style-name="ce8">
            <text:p>1.903,92<text:s/></text:p>
          </table:table-cell>
          <table:table-cell office:value-type="float" office:value="1903.92" table:formula="msoxl:=C13+D13+E13" table:style-name="ce17">
            <text:p>1.903,92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3T00:00:00" table:style-name="ce14">
            <text:p>13/03/2026</text:p>
          </table:table-cell>
          <table:table-cell office:value-type="string" table:style-name="ce6">
            <text:p>2026OB00574</text:p>
          </table:table-cell>
          <table:table-cell table:number-columns-repeated="2" table:style-name="ce6"/>
          <table:table-cell office:value-type="float" office:value="3350.92" table:style-name="ce8">
            <text:p>3.350,92<text:s/></text:p>
          </table:table-cell>
          <table:table-cell office:value-type="float" office:value="3350.92" table:formula="msoxl:=C14+D14+E14" table:style-name="ce17">
            <text:p>3.350,92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16T00:00:00" table:style-name="ce14">
            <text:p>16/03/2026</text:p>
          </table:table-cell>
          <table:table-cell office:value-type="string" table:style-name="ce6">
            <text:p>2026NL00490</text:p>
          </table:table-cell>
          <table:table-cell table:number-columns-repeated="2" table:style-name="ce6"/>
          <table:table-cell office:value-type="float" office:value="915555.29999999993" table:formula="msoxl:=915014.36+540.94" table:style-name="ce8">
            <text:p>915.555,30<text:s/></text:p>
          </table:table-cell>
          <table:table-cell office:value-type="float" office:value="915555.29999999993" table:formula="msoxl:=C15+D15+E15" table:style-name="ce17">
            <text:p>915.555,30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3-16T00:00:00" table:style-name="ce14">
            <text:p>16/03/2026</text:p>
          </table:table-cell>
          <table:table-cell office:value-type="string" table:style-name="ce6">
            <text:p>2026NL00514</text:p>
          </table:table-cell>
          <table:table-cell table:number-columns-repeated="2" table:style-name="ce6"/>
          <table:table-cell office:value-type="float" office:value="161554.73000000001" table:style-name="ce8">
            <text:p>161.554,73<text:s/></text:p>
          </table:table-cell>
          <table:table-cell office:value-type="float" office:value="161554.73000000001" table:formula="msoxl:=C16+D16+E16" table:style-name="ce17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7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70</text:p>
          </table:table-cell>
          <table:table-cell table:number-columns-repeated="2" table:style-name="ce6"/>
          <table:table-cell office:value-type="float" office:value="2704110.47" table:formula="msoxl:=2703514.58+595.89" table:style-name="ce8">
            <text:p>2.704.110,47<text:s/></text:p>
          </table:table-cell>
          <table:table-cell office:value-type="float" office:value="2704110.47" table:formula="msoxl:=C17+D17+E17" table:style-name="ce17">
            <text:p>2.704.110,47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71</text:p>
          </table:table-cell>
          <table:table-cell table:number-columns-repeated="2" table:style-name="ce6"/>
          <table:table-cell office:value-type="float" office:value="317327.29000000004" table:formula="msoxl:=316794.33+532.96" table:style-name="ce8">
            <text:p>317.327,29<text:s/></text:p>
          </table:table-cell>
          <table:table-cell office:value-type="float" office:value="317327.29000000004" table:formula="msoxl:=C18+D18+E18" table:style-name="ce17">
            <text:p>317.327,29<text:s/></text:p>
          </table:table-cell>
          <table:table-cell table:style-name="ce6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Pagamento_INSS" table:style-name="ta3">
        <table:table-column table:style-name="co14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0">
            <text:p>Data</text:p>
          </table:table-cell>
          <table:table-cell office:value-type="string" table:style-name="ce20">
            <text:p>INSS</text:p>
          </table:table-cell>
          <table:table-cell office:value-type="string" table:style-name="ce20">
            <text:p>Janeiro</text:p>
          </table:table-cell>
          <table:table-cell office:value-type="string" table:style-name="ce20">
            <text:p>Fevereiro</text:p>
          </table:table-cell>
          <table:table-cell office:value-type="string" table:style-name="ce21">
            <text:p>Março</text:p>
          </table:table-cell>
          <table:table-cell office:value-type="string" table:style-name="ce21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20"/>
          <table:table-cell office:value-type="float" office:value="37693.340000000004" table:formula="msoxl:=SUM(C3:C16)" table:style-name="ce18">
            <text:p>37.693,34<text:s/></text:p>
          </table:table-cell>
          <table:table-cell office:value-type="float" office:value="1607336.07" table:formula="msoxl:=SUM(D3:D16)" table:style-name="ce18">
            <text:p>1.607.336,07<text:s/></text:p>
          </table:table-cell>
          <table:table-cell office:value-type="float" office:value="1575073.6999999997" table:formula="msoxl:=SUM(E3:E16)" table:style-name="ce18">
            <text:p>1.575.073,70<text:s/></text:p>
          </table:table-cell>
          <table:table-cell office:value-type="float" office:value="3220103.11" table:formula="msoxl:=SUM(F3:F16)" table:style-name="ce18">
            <text:p>3.220.103,11<text:s/></text:p>
          </table:table-cell>
          <table:table-cell table:number-columns-repeated="16378"/>
        </table:table-row>
        <table:table-row table:style-name="ro1">
          <table:table-cell office:value-type="date" office:date-value="2026-01-15T00:00:00" table:style-name="ce15">
            <text:p>15/01/2026</text:p>
          </table:table-cell>
          <table:table-cell office:value-type="string" table:style-name="ce16">
            <text:p>2026OB00016</text:p>
          </table:table-cell>
          <table:table-cell office:value-type="float" office:value="21410.080000000002" table:style-name="ce17">
            <text:p>21.410,08<text:s/></text:p>
          </table:table-cell>
          <table:table-cell table:style-name="ce11"/>
          <table:table-cell table:style-name="ce6"/>
          <table:table-cell office:value-type="float" office:value="21410.080000000002" table:formula="msoxl:=SUM(C3:E3)" table:style-name="ce8">
            <text:p>21.410,08<text:s/></text:p>
          </table:table-cell>
          <table:table-cell table:number-columns-repeated="16378"/>
        </table:table-row>
        <table:table-row table:style-name="ro1">
          <table:table-cell office:value-type="date" office:date-value="2026-01-15T00:00:00" table:style-name="ce15">
            <text:p>15/01/2026</text:p>
          </table:table-cell>
          <table:table-cell office:value-type="string" table:style-name="ce16">
            <text:p>2026OB00017</text:p>
          </table:table-cell>
          <table:table-cell office:value-type="float" office:value="16283.26" table:style-name="ce17">
            <text:p>16.283,26<text:s/></text:p>
          </table:table-cell>
          <table:table-cell table:number-columns-repeated="2" table:style-name="ce6"/>
          <table:table-cell office:value-type="float" office:value="16283.26" table:formula="msoxl:=SUM(C4:E4)" table:style-name="ce8">
            <text:p>16.283,26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95</text:p>
          </table:table-cell>
          <table:table-cell table:style-name="ce8"/>
          <table:table-cell office:value-type="float" office:value="845079.63" table:style-name="ce6">
            <text:p>845079,63</text:p>
          </table:table-cell>
          <table:table-cell table:style-name="ce6"/>
          <table:table-cell office:value-type="float" office:value="845079.63" table:formula="msoxl:=SUM(C5:E5)" table:style-name="ce8">
            <text:p>845.079,63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96</text:p>
          </table:table-cell>
          <table:table-cell table:style-name="ce8"/>
          <table:table-cell office:value-type="float" office:value="6715.08" table:style-name="ce6">
            <text:p>6715,08</text:p>
          </table:table-cell>
          <table:table-cell table:style-name="ce6"/>
          <table:table-cell office:value-type="float" office:value="6715.08" table:formula="msoxl:=SUM(C6:E6)" table:style-name="ce8">
            <text:p>6.715,08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302</text:p>
          </table:table-cell>
          <table:table-cell table:style-name="ce8"/>
          <table:table-cell office:value-type="float" office:value="76646.289999999994" table:style-name="ce8">
            <text:p>76.646,29<text:s/></text:p>
          </table:table-cell>
          <table:table-cell table:style-name="ce6"/>
          <table:table-cell office:value-type="float" office:value="76646.289999999994" table:formula="msoxl:=SUM(C7:E7)" table:style-name="ce8">
            <text:p>76.646,29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303</text:p>
          </table:table-cell>
          <table:table-cell table:style-name="ce8"/>
          <table:table-cell office:value-type="float" office:value="314.08999999999997" table:style-name="ce8">
            <text:p>314,09<text:s/></text:p>
          </table:table-cell>
          <table:table-cell table:style-name="ce6"/>
          <table:table-cell office:value-type="float" office:value="314.08999999999997" table:formula="msoxl:=SUM(C8:E8)" table:style-name="ce8">
            <text:p>314,09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297</text:p>
          </table:table-cell>
          <table:table-cell table:style-name="ce8"/>
          <table:table-cell office:value-type="float" office:value="562553.79" table:style-name="ce8">
            <text:p>562.553,79<text:s/></text:p>
          </table:table-cell>
          <table:table-cell table:style-name="ce6"/>
          <table:table-cell office:value-type="float" office:value="562553.79" table:formula="msoxl:=SUM(C9:E9)" table:style-name="ce8">
            <text:p>562.553,79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304</text:p>
          </table:table-cell>
          <table:table-cell table:style-name="ce8"/>
          <table:table-cell office:value-type="float" office:value="112976.07" table:style-name="ce8">
            <text:p>112.976,07<text:s/></text:p>
          </table:table-cell>
          <table:table-cell table:style-name="ce6"/>
          <table:table-cell office:value-type="float" office:value="112976.07" table:formula="msoxl:=SUM(C10:E10)" table:style-name="ce8">
            <text:p>112.976,07<text:s/></text:p>
          </table:table-cell>
          <table:table-cell table:number-columns-repeated="16378"/>
        </table:table-row>
        <table:table-row table:style-name="ro1">
          <table:table-cell office:value-type="date" office:date-value="2026-02-13T00:00:00" table:style-name="ce14">
            <text:p>13/02/2026</text:p>
          </table:table-cell>
          <table:table-cell office:value-type="string" table:style-name="ce6">
            <text:p>2026OB00305</text:p>
          </table:table-cell>
          <table:table-cell table:style-name="ce8"/>
          <table:table-cell office:value-type="float" office:value="3051.12" table:style-name="ce8">
            <text:p>3.051,12<text:s/></text:p>
          </table:table-cell>
          <table:table-cell table:style-name="ce6"/>
          <table:table-cell office:value-type="float" office:value="3051.12" table:formula="msoxl:=SUM(C11:E11)" table:style-name="ce8">
            <text:p>3.051,12<text:s/>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14">
            <text:p>17/03/2026</text:p>
          </table:table-cell>
          <table:table-cell office:value-type="string" table:style-name="ce6">
            <text:p>2026OB00597</text:p>
          </table:table-cell>
          <table:table-cell table:number-columns-repeated="2" table:style-name="ce6"/>
          <table:table-cell office:value-type="float" office:value="1303.97" table:style-name="ce8">
            <text:p>1.303,97<text:s/></text:p>
          </table:table-cell>
          <table:table-cell office:value-type="float" office:value="1303.97" table:formula="msoxl:=SUM(C12:E12)" table:style-name="ce8">
            <text:p>1.303,97<text:s/>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14">
            <text:p>17/03/2026</text:p>
          </table:table-cell>
          <table:table-cell office:value-type="string" table:style-name="ce6">
            <text:p>2026OB00601</text:p>
          </table:table-cell>
          <table:table-cell table:number-columns-repeated="2" table:style-name="ce6"/>
          <table:table-cell office:value-type="float" office:value="825648.63" table:style-name="ce8">
            <text:p>825.648,63<text:s/></text:p>
          </table:table-cell>
          <table:table-cell office:value-type="float" office:value="825648.63" table:formula="msoxl:=SUM(C13:E13)" table:style-name="ce8">
            <text:p>825.648,63<text:s/>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14">
            <text:p>17/03/2026</text:p>
          </table:table-cell>
          <table:table-cell office:value-type="string" table:style-name="ce6">
            <text:p>2026OB00602</text:p>
          </table:table-cell>
          <table:table-cell table:number-columns-repeated="2" table:style-name="ce6"/>
          <table:table-cell office:value-type="float" office:value="555691.44999999995" table:style-name="ce8">
            <text:p>555.691,45<text:s/></text:p>
          </table:table-cell>
          <table:table-cell office:value-type="float" office:value="555691.44999999995" table:formula="msoxl:=SUM(C14:E14)" table:style-name="ce8">
            <text:p>555.691,45<text:s/>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14">
            <text:p>17/03/2026</text:p>
          </table:table-cell>
          <table:table-cell office:value-type="string" table:style-name="ce6">
            <text:p>2026OB00603</text:p>
          </table:table-cell>
          <table:table-cell table:number-columns-repeated="2" table:style-name="ce6"/>
          <table:table-cell office:value-type="float" office:value="64118.52" table:style-name="ce8">
            <text:p>64.118,52<text:s/></text:p>
          </table:table-cell>
          <table:table-cell office:value-type="float" office:value="64118.52" table:formula="msoxl:=SUM(C15:E15)" table:style-name="ce8">
            <text:p>64.118,52<text:s/>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14">
            <text:p>17/03/2026</text:p>
          </table:table-cell>
          <table:table-cell office:value-type="string" table:style-name="ce6">
            <text:p>2026OB00604</text:p>
          </table:table-cell>
          <table:table-cell table:number-columns-repeated="2" table:style-name="ce6"/>
          <table:table-cell office:value-type="float" office:value="128311.13" table:style-name="ce8">
            <text:p>128.311,13<text:s/></text:p>
          </table:table-cell>
          <table:table-cell office:value-type="float" office:value="128311.13" table:formula="msoxl:=SUM(C16:E16)" table:style-name="ce8">
            <text:p>128.311,13<text:s/>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Pagamento_PREVES" table:style-name="ta3"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23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3">
            <text:p>Data</text:p>
          </table:table-cell>
          <table:table-cell office:value-type="string" table:style-name="ce13">
            <text:p>PREVES</text:p>
          </table:table-cell>
          <table:table-cell office:value-type="string" table:style-name="ce13">
            <text:p>Janeiro</text:p>
          </table:table-cell>
          <table:table-cell office:value-type="string" table:style-name="ce13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5946.239999999991" table:formula="msoxl:=SUM(C3:C13)" table:style-name="ce18">
            <text:p>55.946,24<text:s/></text:p>
          </table:table-cell>
          <table:table-cell office:value-type="float" office:value="53726.78" table:formula="msoxl:=SUM(D3:D13)" table:style-name="ce18">
            <text:p>53.726,78<text:s/></text:p>
          </table:table-cell>
          <table:table-cell office:value-type="float" office:value="53950.389999999992" table:formula="msoxl:=SUM(E3:E13)" table:style-name="ce18">
            <text:p>53.950,39<text:s/></text:p>
          </table:table-cell>
          <table:table-cell office:value-type="float" office:value="163623.41" table:formula="msoxl:=SUM(F3:F13)" table:style-name="ce18">
            <text:p>163.623,41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5">
            <text:p>20/01/2026</text:p>
          </table:table-cell>
          <table:table-cell office:value-type="string" table:style-name="ce16">
            <text:p>2026OB00131</text:p>
          </table:table-cell>
          <table:table-cell office:value-type="float" office:value="45196.2" table:style-name="ce17">
            <text:p>45.196,20<text:s/></text:p>
          </table:table-cell>
          <table:table-cell table:number-columns-repeated="2" table:style-name="ce11"/>
          <table:table-cell office:value-type="float" office:value="45196.2" table:formula="msoxl:=SUM(C3:E3)" table:style-name="ce11">
            <text:p>45.196,20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5">
            <text:p>20/01/2026</text:p>
          </table:table-cell>
          <table:table-cell office:value-type="string" table:style-name="ce16">
            <text:p>2026OB00132</text:p>
          </table:table-cell>
          <table:table-cell office:value-type="float" office:value="5672.88" table:style-name="ce17">
            <text:p>5.672,88<text:s/></text:p>
          </table:table-cell>
          <table:table-cell table:number-columns-repeated="2" table:style-name="ce6"/>
          <table:table-cell office:value-type="float" office:value="5672.88" table:formula="msoxl:=SUM(C4:E4)" table:style-name="ce11">
            <text:p>5.672,88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4">
            <text:p>20/01/2026</text:p>
          </table:table-cell>
          <table:table-cell office:value-type="string" table:style-name="ce16">
            <text:p>2026OB00181</text:p>
          </table:table-cell>
          <table:table-cell office:value-type="float" office:value="5077.16" table:style-name="ce8">
            <text:p>5.077,16<text:s/></text:p>
          </table:table-cell>
          <table:table-cell table:number-columns-repeated="2" table:style-name="ce6"/>
          <table:table-cell office:value-type="float" office:value="5077.16" table:formula="msoxl:=SUM(C5:E5)" table:style-name="ce11">
            <text:p>5.077,16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383</text:p>
          </table:table-cell>
          <table:table-cell table:style-name="ce8"/>
          <table:table-cell office:value-type="float" office:value="42537.599999999999" table:style-name="ce8">
            <text:p>42.537,60<text:s/></text:p>
          </table:table-cell>
          <table:table-cell table:style-name="ce8"/>
          <table:table-cell office:value-type="float" office:value="42537.599999999999" table:formula="msoxl:=SUM(C6:E6)" table:style-name="ce11">
            <text:p>42.537,60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384</text:p>
          </table:table-cell>
          <table:table-cell table:style-name="ce8"/>
          <table:table-cell office:value-type="float" office:value="5672.88" table:style-name="ce8">
            <text:p>5.672,88<text:s/></text:p>
          </table:table-cell>
          <table:table-cell table:style-name="ce8"/>
          <table:table-cell office:value-type="float" office:value="5672.88" table:formula="msoxl:=SUM(C7:E7)" table:style-name="ce11">
            <text:p>5.672,88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5</text:p>
          </table:table-cell>
          <table:table-cell table:style-name="ce8"/>
          <table:table-cell office:value-type="float" office:value="5077.16" table:style-name="ce8">
            <text:p>5.077,16<text:s/></text:p>
          </table:table-cell>
          <table:table-cell table:style-name="ce8"/>
          <table:table-cell office:value-type="float" office:value="5077.16" table:formula="msoxl:=SUM(C8:E8)" table:style-name="ce11">
            <text:p>5.077,16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14">
            <text:p>20/02/2026</text:p>
          </table:table-cell>
          <table:table-cell office:value-type="string" table:style-name="ce6">
            <text:p>2026OB00466</text:p>
          </table:table-cell>
          <table:table-cell table:style-name="ce8"/>
          <table:table-cell office:value-type="float" office:value="38.700000000000003" table:formula="msoxl:=30.96+7.74" table:style-name="ce8">
            <text:p>38,70<text:s/></text:p>
          </table:table-cell>
          <table:table-cell table:style-name="ce8"/>
          <table:table-cell office:value-type="float" office:value="38.700000000000003" table:formula="msoxl:=SUM(C9:E9)" table:style-name="ce11">
            <text:p>38,70<text:s/></text:p>
          </table:table-cell>
          <table:table-cell table:number-columns-repeated="16378"/>
        </table:table-row>
        <table:table-row table:style-name="ro1">
          <table:table-cell office:value-type="date" office:date-value="2026-02-10T00:00:00" table:style-name="ce14">
            <text:p>10/02/2026</text:p>
          </table:table-cell>
          <table:table-cell office:value-type="string" table:style-name="ce6">
            <text:p>2026OB00209</text:p>
          </table:table-cell>
          <table:table-cell table:style-name="ce8"/>
          <table:table-cell office:value-type="float" office:value="400.44" table:formula="msoxl:=372.7+27.74" table:style-name="ce8">
            <text:p>400,44<text:s/></text:p>
          </table:table-cell>
          <table:table-cell table:style-name="ce8"/>
          <table:table-cell office:value-type="float" office:value="400.44" table:formula="msoxl:=SUM(C10:E10)" table:style-name="ce11">
            <text:p>400,44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19</text:p>
          </table:table-cell>
          <table:table-cell table:number-columns-repeated="2" table:style-name="ce6"/>
          <table:table-cell office:value-type="float" office:value="42970.7" table:style-name="ce8">
            <text:p>42.970,70<text:s/></text:p>
          </table:table-cell>
          <table:table-cell office:value-type="float" office:value="42970.7" table:formula="msoxl:=SUM(C11:E11)" table:style-name="ce11">
            <text:p>42.970,70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20</text:p>
          </table:table-cell>
          <table:table-cell table:number-columns-repeated="2" table:style-name="ce6"/>
          <table:table-cell office:value-type="float" office:value="5672.88" table:style-name="ce8">
            <text:p>5.672,88<text:s/></text:p>
          </table:table-cell>
          <table:table-cell office:value-type="float" office:value="5672.88" table:formula="msoxl:=SUM(C12:E12)" table:style-name="ce11">
            <text:p>5.672,88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14">
            <text:p>20/03/2026</text:p>
          </table:table-cell>
          <table:table-cell office:value-type="string" table:style-name="ce6">
            <text:p>2026OB00769</text:p>
          </table:table-cell>
          <table:table-cell table:number-columns-repeated="2" table:style-name="ce6"/>
          <table:table-cell office:value-type="float" office:value="5306.81" table:style-name="ce8">
            <text:p>5.306,81<text:s/></text:p>
          </table:table-cell>
          <table:table-cell office:value-type="float" office:value="5306.81" table:formula="msoxl:=SUM(C13:E13)" table:style-name="ce11">
            <text:p>5.306,81<text:s/>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Pagamentos_FP.A20:Pagamentos_FP.G27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13:Pagamentos_FF.G18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INSS.A12:Pagamento_INSS.F1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6-04-01T20:26:33Z</dc:date>
    <meta:print-date>2026-04-01T20:26:19Z</meta:print-date>
  </office:meta>
</office:document-meta>
</file>