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4">
      <style:table-cell-properties fo:border="thin solid #000000" fo:background-color="#FFFF00"/>
    </style:style>
    <style:style style:name="ce18" style:family="table-cell" style:parent-style-name="Default" style:data-style-name="N37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2.4618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2.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6" table:default-cell-style-name="ce1"/>
        <table:table-row table:style-name="ro1">
          <table:table-cell/>
          <table:table-cell office:value-type="string" table:number-columns-spanned="9" table:number-rows-spanned="1" table:style-name="ce21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IDENTIFICAÇÃO: TRIBUNAL DE JUSTIÇA DO ESTADO DO ES-UG 030101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EXERCÍCIO: 2026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MÊS: Març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22">
            <text:p>MESES</text:p>
          </table:table-cell>
          <table:table-cell office:value-type="string" table:number-columns-spanned="3" table:number-rows-spanned="1" table:style-name="ce23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22">
            <text:p>MESES</text:p>
          </table:table-cell>
          <table:table-cell office:value-type="string" table:number-columns-spanned="3" table:number-rows-spanned="1" table:style-name="ce23">
            <text:p>RPPS-FUNDO FINANCEIRO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2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9]-[.D9]" table:style-name="ce7">
            <text:p>0,0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9]-[.I9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2822810.85" table:style-name="ce7">
            <text:p>2.822.810,85<text:s/></text:p>
          </table:table-cell>
          <table:table-cell office:value-type="float" office:value="2822810.85" table:style-name="ce7">
            <text:p>2.822.810,85<text:s/></text:p>
          </table:table-cell>
          <table:table-cell office:value-type="float" office:value="0" table:formula="of:=[.C10]-[.D10]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4113948.63" table:formula="of:=922041.8+161773.49+2704604.01+325529.33" table:style-name="ce8">
            <text:p>4.113.948,63<text:s/></text:p>
          </table:table-cell>
          <table:table-cell office:value-type="float" office:value="4113948.63" table:formula="of:=922041.8+161773.49+2704604.01+325529.33" table:style-name="ce8">
            <text:p>4.113.948,63<text:s/></text:p>
          </table:table-cell>
          <table:table-cell office:value-type="float" office:value="0" table:formula="of:=[.H10]-[.I10]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2813248.2300000004" table:formula="of:=2810822.22+927.58+1498.43" table:style-name="ce7">
            <text:p>2.813.248,23<text:s/></text:p>
          </table:table-cell>
          <table:table-cell office:value-type="float" office:value="2830057.75" table:style-name="ce7">
            <text:p>2.830.057,75<text:s/></text:p>
          </table:table-cell>
          <table:table-cell office:value-type="float" office:value="-16809.519999999553" table:formula="of:=[.C11]-[.D11]" table:style-name="ce7">
            <text:p>-16.809,52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087113.21" table:formula="of:=4084181.93+2931.28" table:style-name="ce8">
            <text:p>4.087.113,21<text:s/></text:p>
          </table:table-cell>
          <table:table-cell office:value-type="float" office:value="4087113.2099999995" table:style-name="ce8">
            <text:p>4.087.113,21<text:s/></text:p>
          </table:table-cell>
          <table:table-cell office:value-type="float" office:value="0" table:formula="of:=[.H11]-[.I11]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2825146.15" table:formula="of:=6263+2818883.15" table:style-name="ce7">
            <text:p>2.825.146,15<text:s/></text:p>
          </table:table-cell>
          <table:table-cell office:value-type="float" office:value="2825146.15" table:formula="of:=2825164.52-18.37" table:style-name="ce7">
            <text:p>2.825.146,15<text:s/></text:p>
          </table:table-cell>
          <table:table-cell office:value-type="float" office:value="0" table:formula="of:=[.C12]-[.D12]" table:style-name="ce7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4055333.62" table:formula="of:=5254.84+4073478.39-23399.61" table:style-name="ce8">
            <text:p>4.055.333,62<text:s/></text:p>
          </table:table-cell>
          <table:table-cell office:value-type="float" office:value="4102435.28" table:formula="of:=4103802.63-1367.35" table:style-name="ce8">
            <text:p>4.102.435,28<text:s/></text:p>
          </table:table-cell>
          <table:table-cell office:value-type="float" office:value="-47101.659999999683" table:formula="of:=[.H12]-[.I12]" table:style-name="ce7">
            <text:p>-47.101,66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3017241.93" table:formula="of:=4289.73+3012952.2" table:style-name="ce7">
            <text:p>3.017.241,93<text:s/></text:p>
          </table:table-cell>
          <table:table-cell office:value-type="float" office:value="3000432.41" table:style-name="ce7">
            <text:p>3.000.432,41<text:s/></text:p>
          </table:table-cell>
          <table:table-cell office:value-type="float" office:value="16809.520000000019" table:formula="of:=[.C13]-[.D13]" table:style-name="ce7">
            <text:p>16.809,52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4331540.8499999996" table:formula="of:=7964.52+4323576.33" table:style-name="ce8">
            <text:p>4.331.540,85<text:s/></text:p>
          </table:table-cell>
          <table:table-cell office:value-type="float" office:value="4284439.1899999995" table:style-name="ce8">
            <text:p>4.284.439,19<text:s/></text:p>
          </table:table-cell>
          <table:table-cell office:value-type="float" office:value="47101.660000000149" table:formula="of:=[.H13]-[.I13]" table:style-name="ce8">
            <text:p>47.101,66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14]-[.D14]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14]-[.I14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15]-[.D15]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15]-[.I15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16]-[.D16]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16]-[.I16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17]-[.D17]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17]-[.I17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18]-[.D18]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18]-[.I18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19]-[.D19]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19]-[.I19]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0]-[.D20]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0]-[.I20]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1]-[.D21]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1]-[.I21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-1924.4" table:formula="of:=SUM([.C23:.C34])" table:style-name="ce7">
            <text:p>-1.924,40<text:s/></text:p>
          </table:table-cell>
          <table:table-cell office:value-type="float" office:value="1961.1399999999999" table:formula="of:=SUM([.D23:.D34])" table:style-name="ce7">
            <text:p>1.961,14<text:s/></text:p>
          </table:table-cell>
          <table:table-cell office:value-type="float" office:value="-3885.54" table:formula="of:=[.C22]-[.D22]" table:style-name="ce7">
            <text:p>-3.885,54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1367.35" table:formula="of:=SUM([.H23:.H34])" table:style-name="ce8">
            <text:p>1.367,35<text:s/></text:p>
          </table:table-cell>
          <table:table-cell office:value-type="float" office:value="1367.35" table:formula="of:=SUM([.I23:.I34])" table:style-name="ce8">
            <text:p>1.367,35<text:s/></text:p>
          </table:table-cell>
          <table:table-cell office:value-type="float" office:value="0" table:formula="of:=SUM([.J23:.J34])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3]-[.D23]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3]-[.I23]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-1942.77" table:formula="of:=-1942.77" table:style-name="ce7">
            <text:p>-1.942,77<text:s/></text:p>
          </table:table-cell>
          <table:table-cell office:value-type="float" office:value="1942.77" table:style-name="ce7">
            <text:p>1.942,77<text:s/></text:p>
          </table:table-cell>
          <table:table-cell office:value-type="float" office:value="-3885.54" table:formula="of:=[.C24]-[.D24]" table:style-name="ce7">
            <text:p>-3.885,54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4]-[.I24]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18.37" table:style-name="ce7">
            <text:p>18,37<text:s/></text:p>
          </table:table-cell>
          <table:table-cell office:value-type="float" office:value="18.37" table:style-name="ce7">
            <text:p>18,37<text:s/></text:p>
          </table:table-cell>
          <table:table-cell office:value-type="float" office:value="0" table:formula="of:=[.C25]-[.D25]" table:style-name="ce7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1367.35" table:formula="of:=1518.57-151.22" table:style-name="ce8">
            <text:p>1.367,35<text:s/></text:p>
          </table:table-cell>
          <table:table-cell office:value-type="float" office:value="1367.35" table:style-name="ce8">
            <text:p>1.367,35<text:s/></text:p>
          </table:table-cell>
          <table:table-cell office:value-type="float" office:value="0" table:formula="of:=[.H25]-[.I25]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6]-[.D26]" table:style-name="ce7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6]-[.I26]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7]-[.D27]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7]-[.I27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8]-[.D28]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8]-[.I28]" table:style-name="ce8">
            <text:p>0,00<text:s/></text:p>
          </table:table-cell>
          <table:table-cell table:number-columns-repeated="5" table:style-name="ce1"/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29]-[.D29]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29]-[.I29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30]-[.D30]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30]-[.I30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31]-[.D31]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31]-[.I31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32]-[.D32]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32]-[.I32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33]-[.D33]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33]-[.I33]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of:=[.C34]-[.D34]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34]-[.I34]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1474579.99" table:formula="of:=SUM([.C9:.C24])" table:style-name="ce10">
            <text:p>11.474.579,99<text:s/></text:p>
          </table:table-cell>
          <table:table-cell office:value-type="float" office:value="11480408.300000001" table:formula="of:=SUM([.D9:.D22])" table:style-name="ce10">
            <text:p>11.480.408,30<text:s/></text:p>
          </table:table-cell>
          <table:table-cell office:value-type="float" office:value="-3885.5399999995343" table:formula="of:=SUM([.E9:.E22])" table:style-name="ce10">
            <text:p>-3.885,54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16589303.66" table:formula="of:=SUM([.H9:.H22])" table:style-name="ce11">
            <text:p>16.589.303,66<text:s/></text:p>
          </table:table-cell>
          <table:table-cell office:value-type="float" office:value="16589303.659999998" table:formula="of:=SUM([.I9:.I22])" table:style-name="ce11">
            <text:p>16.589.303,66<text:s/></text:p>
          </table:table-cell>
          <table:table-cell office:value-type="float" office:value="4.6566128730773926E-10" table:formula="of:=SUM([.J9:.J22])" table:style-name="ce10">
            <text:p>0,00<text:s/></text:p>
          </table:table-cell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" table:number-rows-spanned="2" table:style-name="ce22">
            <text:p>MESES</text:p>
          </table:table-cell>
          <table:table-cell office:value-type="string" table:number-columns-spanned="3" table:number-rows-spanned="1" table:style-name="ce23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22">
            <text:p>MESES</text:p>
          </table:table-cell>
          <table:table-cell office:value-type="string" table:number-columns-spanned="3" table:number-rows-spanned="1" table:style-name="ce23">
            <text:p>REGIME COMPLEMENTAR-PREVES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1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37693.339999999997" table:style-name="ce8">
            <text:p>37.693,34<text:s/></text:p>
          </table:table-cell>
          <table:table-cell table:style-name="ce8"/>
          <table:table-cell office:value-type="float" office:value="37693.339999999997" table:formula="of:=[.C40]-[.D40]" table:style-name="ce8">
            <text:p>37.693,34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formula="of:=[.H40]-[.I40]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414348.5" table:formula="of:=845079.63+6715.08+562553.79" table:style-name="ce8">
            <text:p>1.414.348,50<text:s/></text:p>
          </table:table-cell>
          <table:table-cell office:value-type="float" office:value="37693.340000000004" table:formula="of:=16283.26+21410.08" table:style-name="ce8">
            <text:p>37.693,34<text:s/></text:p>
          </table:table-cell>
          <table:table-cell office:value-type="float" office:value="1376655.16" table:formula="of:=[.C41]-[.D41]" table:style-name="ce8">
            <text:p>1.376.655,16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55946.239999999991" table:formula="of:=45196.2+5672.88+5077.16" table:style-name="ce8">
            <text:p>55.946,24<text:s/></text:p>
          </table:table-cell>
          <table:table-cell office:value-type="float" office:value="55946.239999999991" table:formula="of:=45196.2+5672.88+5077.16" table:style-name="ce8">
            <text:p>55.946,24<text:s/></text:p>
          </table:table-cell>
          <table:table-cell office:value-type="float" office:value="0" table:formula="of:=[.H41]-[.I41]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1575855.11" table:style-name="ce8">
            <text:p>1.575.855,11<text:s/></text:p>
          </table:table-cell>
          <table:table-cell office:value-type="float" office:value="1607336.07" table:style-name="ce8">
            <text:p>1.607.336,07<text:s/></text:p>
          </table:table-cell>
          <table:table-cell office:value-type="float" office:value="-31480.959999999963" table:formula="of:=[.C42]-[.D42]" table:style-name="ce7">
            <text:p>-31.480,96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53726.78" table:formula="of:=53326.34+400.44" table:style-name="ce8">
            <text:p>53.726,78<text:s/></text:p>
          </table:table-cell>
          <table:table-cell office:value-type="float" office:value="53726.78" table:style-name="ce8">
            <text:p>53.726,78<text:s/></text:p>
          </table:table-cell>
          <table:table-cell office:value-type="float" office:value="0" table:formula="of:=[.H42]-[.I42]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1591221.71" table:formula="of:=192429.65+1398792.06" table:style-name="ce8">
            <text:p>1.591.221,71<text:s/></text:p>
          </table:table-cell>
          <table:table-cell office:value-type="float" office:value="1575073.6999999997" table:style-name="ce8">
            <text:p>1.575.073,70<text:s/></text:p>
          </table:table-cell>
          <table:table-cell office:value-type="float" office:value="16148.010000000242" table:formula="of:=[.C43]-[.D43]" table:style-name="ce8">
            <text:p>16.148,01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53084.19" table:formula="of:=53950.39-866.2" table:style-name="ce8">
            <text:p>53.084,19<text:s/></text:p>
          </table:table-cell>
          <table:table-cell office:value-type="float" office:value="53950.389999999992" table:style-name="ce8">
            <text:p>53.950,39<text:s/></text:p>
          </table:table-cell>
          <table:table-cell office:value-type="float" office:value="-866.19999999998981" table:formula="of:=[.H43]-[.I43]" table:style-name="ce7">
            <text:p>-866,2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750357.75" table:formula="of:=77839.87+1672517.88" table:style-name="ce8">
            <text:p>1.750.357,75<text:s/></text:p>
          </table:table-cell>
          <table:table-cell office:value-type="float" office:value="1476631.93" table:style-name="ce8">
            <text:p>1.476.631,93<text:s/></text:p>
          </table:table-cell>
          <table:table-cell office:value-type="float" office:value="273725.82000000007" table:formula="of:=[.C44]-[.D44]" table:style-name="ce8">
            <text:p>273.725,82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54874.720000000001" table:formula="of:=54836.22+38.5" table:style-name="ce8">
            <text:p>54.874,72<text:s/></text:p>
          </table:table-cell>
          <table:table-cell office:value-type="float" office:value="54874.719999999994" table:style-name="ce8">
            <text:p>54.874,72<text:s/></text:p>
          </table:table-cell>
          <table:table-cell office:value-type="float" office:value="0" table:formula="of:=[.H44]-[.I44]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45]-[.D45]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45]-[.I45]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46]-[.D46]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46]-[.I46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47]-[.D47]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47]-[.I47]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48]-[.D48]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48]-[.I48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49]-[.D49]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49]-[.I49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0]-[.D50]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0]-[.I50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1]-[.D51]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1]-[.I51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2]-[.D52]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2]-[.I52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0" table:formula="of:=SUM([.C54:.C65])" table:style-name="ce8">
            <text:p>0,00<text:s/></text:p>
          </table:table-cell>
          <table:table-cell office:value-type="float" office:value="0" table:formula="of:=SUM([.D54:.D65])" table:style-name="ce8">
            <text:p>0,00<text:s/></text:p>
          </table:table-cell>
          <table:table-cell office:value-type="float" office:value="0" table:formula="of:=SUM([.E54:.E65])" table:style-name="ce8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0" table:formula="of:=SUM([.H54:.H65])" table:style-name="ce8">
            <text:p>0,00<text:s/></text:p>
          </table:table-cell>
          <table:table-cell office:value-type="float" office:value="0" table:formula="of:=SUM([.I54:.I65])" table:style-name="ce8">
            <text:p>0,00<text:s/></text:p>
          </table:table-cell>
          <table:table-cell office:value-type="float" office:value="0" table:formula="of:=SUM([.J54:.J65]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4]-[.D54]" table:style-name="ce8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4]-[.I54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5]-[.D55]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5]-[.I55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6]-[.D56]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6]-[.I56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7]-[.D57]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7]-[.I57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8]-[.D58]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8]-[.I58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59]-[.D59]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59]-[.I59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60]-[.D60]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60]-[.I60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61]-[.D61]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61]-[.I61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62]-[.D62]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62]-[.I62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63]-[.D63]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63]-[.I63]" table:style-name="ce8">
            <text:p>0,00<text:s/></text:p>
          </table:table-cell>
          <table:table-cell table:number-columns-repeated="2" table:style-name="ce1"/>
          <table:table-cell table:style-name="ce26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64]-[.D64]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64]-[.I64]" table:style-name="ce8">
            <text:p>0,0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C65]-[.D65]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H65]-[.I65]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6369476.4100000001" table:formula="of:=SUM([.C40:.C53])" table:style-name="ce11">
            <text:p>6.369.476,41<text:s/></text:p>
          </table:table-cell>
          <table:table-cell office:value-type="float" office:value="4696735.04" table:formula="of:=SUM([.D40:.D53])" table:style-name="ce11">
            <text:p>4.696.735,04<text:s/></text:p>
          </table:table-cell>
          <table:table-cell office:value-type="float" office:value="1672741.3700000003" table:formula="of:=SUM([.E40:.E53])" table:style-name="ce11">
            <text:p>1.672.741,37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217631.93" table:formula="of:=SUM([.H40:.H54])" table:style-name="ce11">
            <text:p>217.631,93<text:s/></text:p>
          </table:table-cell>
          <table:table-cell office:value-type="float" office:value="218498.12999999998" table:formula="of:=SUM([.I40:.I53])" table:style-name="ce11">
            <text:p>218.498,13<text:s/></text:p>
          </table:table-cell>
          <table:table-cell office:value-type="float" office:value="-866.19999999998981" table:formula="of:=SUM([.J40:.J53])" table:style-name="ce10">
            <text:p>-866,20<text:s/>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7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20">
            <text:p>2 - Na coluna Valores Liquidados e Pagos ao RPPS - Fundo Previdenciário e Fundo Financeiro estão incluídas as contribuições previdenciárias utilizadas no pagamento de magistrados inativos;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3 - RPPS – Fundo Previdenciário: Os saldos negativos observados na coluna "Saldo a Pagar" referem-se a devoluções de contribuições patronais (13º salário) ocorridas no ms de fevereiro. Tais valores serão compensados nas folhas de pagamento de meses posteriores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0">
            <text:p>4 - PREVES – Contribuição Patronal: Identificou-se saldo credor de R$ 866,20 referente a estornos de contribuições do mês de março. A regularização ocorrerá mediante devolução direta de valores por parte da PREVE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Publicação.$A$1:Publicação.$J$70" table:base-cell-address="Publicação.$A$1"/>
        </table:named-expressions>
      </table:table>
      <table:table table:name="Pagamentos_FP" table:style-name="ta2"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ata</text:p>
          </table:table-cell>
          <table:table-cell office:value-type="string" table:style-name="ce9">
            <text:p>Fundo Previdenciári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Total</text:p>
          </table:table-cell>
          <table:table-cell office:value-type="string" table:number-columns-spanned="1" table:number-rows-spanned="2" table:style-name="ce22">
            <text:p>Observ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office:value-type="float" office:value="2822810.85" table:formula="of:=SUM([.C4:.C9])" table:style-name="ce11">
            <text:p>2.822.810,85<text:s/></text:p>
          </table:table-cell>
          <table:table-cell office:value-type="float" office:value="2832000.52" table:formula="of:=SUM([.D4:.D19])" table:style-name="ce11">
            <text:p>2.832.000,52<text:s/></text:p>
          </table:table-cell>
          <table:table-cell office:value-type="float" office:value="2825164.52" table:formula="of:=SUM([.E4:.E26])" table:style-name="ce11">
            <text:p>2.825.164,52<text:s/></text:p>
          </table:table-cell>
          <table:table-cell office:value-type="float" office:value="3000432.41" table:formula="of:=SUM([.F4:.F33])" table:style-name="ce11">
            <text:p>3.000.432,41<text:s/></text:p>
          </table:table-cell>
          <table:table-cell office:value-type="float" office:value="11480408.299999999" table:formula="of:=SUM([.G4:.G33])" table:style-name="ce11">
            <text:p>11.480.408,30<text:s/></text:p>
          </table:table-cell>
          <table:covered-table-cell/>
          <table:table-cell table:style-name="ce1"/>
          <table:table-cell table:style-name="ce4"/>
          <table:table-cell table:number-columns-repeated="16374"/>
        </table:table-row>
        <table:table-row table:style-name="ro1">
          <table:table-cell office:value-type="date" office:date-value="2026-01-16T00:00:00" table:style-name="ce12">
            <text:p>16/01/2026</text:p>
          </table:table-cell>
          <table:table-cell office:value-type="string" table:style-name="ce6">
            <text:p>2026NL00044</text:p>
          </table:table-cell>
          <table:table-cell office:value-type="float" office:value="27622.23" table:style-name="ce8">
            <text:p>27.622,23<text:s/></text:p>
          </table:table-cell>
          <table:table-cell table:number-columns-repeated="3" table:style-name="ce6"/>
          <table:table-cell office:value-type="float" office:value="27622.23" table:formula="of:=[.C4]+[.D4]+[.E4]+[.F4]" table:style-name="ce8">
            <text:p>27.622,2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1-16T00:00:00" table:style-name="ce12">
            <text:p>16/01/2026</text:p>
          </table:table-cell>
          <table:table-cell office:value-type="string" table:style-name="ce6">
            <text:p>2026NL00088</text:p>
          </table:table-cell>
          <table:table-cell office:value-type="float" office:value="22653.48" table:style-name="ce8">
            <text:p>22.653,48<text:s/></text:p>
          </table:table-cell>
          <table:table-cell table:number-columns-repeated="3" table:style-name="ce6"/>
          <table:table-cell office:value-type="float" office:value="22653.48" table:formula="of:=[.C5]+[.D5]+[.E5]+[.F5]" table:style-name="ce8">
            <text:p>22.653,48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57</text:p>
          </table:table-cell>
          <table:table-cell office:value-type="float" office:value="411605.6" table:style-name="ce8">
            <text:p>411.605,60<text:s/></text:p>
          </table:table-cell>
          <table:table-cell table:number-columns-repeated="3" table:style-name="ce6"/>
          <table:table-cell office:value-type="float" office:value="411605.6" table:formula="of:=[.C6]+[.D6]+[.E6]+[.F6]" table:style-name="ce8">
            <text:p>411.605,60<text:s/>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58</text:p>
          </table:table-cell>
          <table:table-cell office:value-type="float" office:value="14089.9" table:style-name="ce8">
            <text:p>14.089,90<text:s/></text:p>
          </table:table-cell>
          <table:table-cell table:number-columns-repeated="3" table:style-name="ce6"/>
          <table:table-cell office:value-type="float" office:value="14089.9" table:formula="of:=[.C7]+[.D7]+[.E7]+[.F7]" table:style-name="ce8">
            <text:p>14.089,90<text:s/>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78</text:p>
          </table:table-cell>
          <table:table-cell office:value-type="float" office:value="1936117.83" table:style-name="ce8">
            <text:p>1.936.117,83<text:s/></text:p>
          </table:table-cell>
          <table:table-cell table:number-columns-repeated="3" table:style-name="ce6"/>
          <table:table-cell office:value-type="float" office:value="1936117.83" table:formula="of:=[.C8]+[.D8]+[.E8]+[.F8]" table:style-name="ce8">
            <text:p>1.936.117,83<text:s/>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79</text:p>
          </table:table-cell>
          <table:table-cell office:value-type="float" office:value="410721.81" table:style-name="ce8">
            <text:p>410.721,81<text:s/></text:p>
          </table:table-cell>
          <table:table-cell table:number-columns-repeated="3" table:style-name="ce6"/>
          <table:table-cell office:value-type="float" office:value="410721.81" table:formula="of:=[.C9]+[.D9]+[.E9]+[.F9]" table:style-name="ce8">
            <text:p>410.721,81<text:s/>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6-02-11T00:00:00" table:style-name="ce12">
            <text:p>11/02/2026</text:p>
          </table:table-cell>
          <table:table-cell office:value-type="string" table:style-name="ce6">
            <text:p>2026NL00254</text:p>
          </table:table-cell>
          <table:table-cell table:style-name="ce8"/>
          <table:table-cell office:value-type="float" office:value="28502.78" table:style-name="ce8">
            <text:p>28.502,78<text:s/></text:p>
          </table:table-cell>
          <table:table-cell table:number-columns-repeated="2" table:style-name="ce8"/>
          <table:table-cell office:value-type="float" office:value="28502.78" table:formula="of:=[.C10]+[.D10]+[.E10]+[.F10]" table:style-name="ce8">
            <text:p>28.502,78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date" office:date-value="2026-02-11T00:00:00" table:style-name="ce12">
            <text:p>11/02/2026</text:p>
          </table:table-cell>
          <table:table-cell office:value-type="string" table:style-name="ce6">
            <text:p>2026NL00255</text:p>
          </table:table-cell>
          <table:table-cell table:style-name="ce8"/>
          <table:table-cell office:value-type="float" office:value="41188.71" table:style-name="ce8">
            <text:p>41.188,71<text:s/></text:p>
          </table:table-cell>
          <table:table-cell table:number-columns-repeated="2" table:style-name="ce8"/>
          <table:table-cell office:value-type="float" office:value="41188.71" table:formula="of:=[.C11]+[.D11]+[.E11]+[.F11]" table:style-name="ce8">
            <text:p>41.188,71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286</text:p>
          </table:table-cell>
          <table:table-cell table:style-name="ce8"/>
          <table:table-cell office:value-type="float" office:value="927.58" table:style-name="ce8">
            <text:p>927,58<text:s/></text:p>
          </table:table-cell>
          <table:table-cell table:number-columns-repeated="2" table:style-name="ce8"/>
          <table:table-cell office:value-type="float" office:value="927.58" table:formula="of:=[.C12]+[.D12]+[.E12]+[.F12]" table:style-name="ce8">
            <text:p>927,58<text:s/></text:p>
          </table:table-cell>
          <table:table-cell table:style-name="ce8"/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294</text:p>
          </table:table-cell>
          <table:table-cell table:style-name="ce6"/>
          <table:table-cell office:value-type="float" office:value="1498.43" table:style-name="ce8">
            <text:p>1.498,43<text:s/></text:p>
          </table:table-cell>
          <table:table-cell table:number-columns-repeated="2" table:style-name="ce8"/>
          <table:table-cell office:value-type="float" office:value="1498.43" table:formula="of:=[.C13]+[.D13]+[.E13]+[.F13]" table:style-name="ce8">
            <text:p>1.498,43<text:s/>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14</text:p>
          </table:table-cell>
          <table:table-cell table:style-name="ce8"/>
          <table:table-cell office:value-type="float" office:value="14089.9" table:style-name="ce8">
            <text:p>14.089,90<text:s/></text:p>
          </table:table-cell>
          <table:table-cell table:number-columns-repeated="2" table:style-name="ce8"/>
          <table:table-cell office:value-type="float" office:value="14089.9" table:formula="of:=[.C14]+[.D14]+[.E14]+[.F14]" table:style-name="ce8">
            <text:p>14.089,90<text:s/>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15</text:p>
          </table:table-cell>
          <table:table-cell table:style-name="ce8"/>
          <table:table-cell office:value-type="float" office:value="392189.82" table:style-name="ce8">
            <text:p>392.189,82<text:s/></text:p>
          </table:table-cell>
          <table:table-cell table:number-columns-repeated="2" table:style-name="ce8"/>
          <table:table-cell office:value-type="float" office:value="392189.82" table:formula="of:=[.C15]+[.D15]+[.E15]+[.F15]" table:style-name="ce8">
            <text:p>392.189,82<text:s/>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3</text:p>
          </table:table-cell>
          <table:table-cell table:style-name="ce8"/>
          <table:table-cell office:value-type="float" office:value="1940710.01" table:formula="of:=1940710.01" table:style-name="ce8">
            <text:p>1.940.710,01<text:s/></text:p>
          </table:table-cell>
          <table:table-cell table:number-columns-repeated="2" table:style-name="ce8"/>
          <table:table-cell office:value-type="float" office:value="1940710.01" table:formula="of:=[.C16]+[.D16]+[.E16]+[.F16]" table:style-name="ce8">
            <text:p>1.940.710,01<text:s/>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3 - 13º</text:p>
          </table:table-cell>
          <table:table-cell table:style-name="ce8"/>
          <table:table-cell office:value-type="float" office:value="1500.92" table:style-name="ce8">
            <text:p>1.500,92<text:s/></text:p>
          </table:table-cell>
          <table:table-cell table:number-columns-repeated="2" table:style-name="ce8"/>
          <table:table-cell office:value-type="float" office:value="1500.92" table:formula="of:=[.C17]+[.D17]+[.E17]+[.F17]" table:style-name="ce8">
            <text:p>1.500,92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4</text:p>
          </table:table-cell>
          <table:table-cell table:style-name="ce8"/>
          <table:table-cell office:value-type="float" office:value="410950.52" table:formula="of:=410950.52" table:style-name="ce8">
            <text:p>410.950,52<text:s/></text:p>
          </table:table-cell>
          <table:table-cell table:number-columns-repeated="2" table:style-name="ce8"/>
          <table:table-cell office:value-type="float" office:value="410950.52" table:formula="of:=[.C18]+[.D18]+[.E18]+[.F18]" table:style-name="ce8">
            <text:p>410.950,52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4 - 13º</text:p>
          </table:table-cell>
          <table:table-cell table:style-name="ce6"/>
          <table:table-cell office:value-type="float" office:value="441.85" table:style-name="ce8">
            <text:p>441,85<text:s/></text:p>
          </table:table-cell>
          <table:table-cell table:number-columns-repeated="2" table:style-name="ce8"/>
          <table:table-cell office:value-type="float" office:value="441.85" table:formula="of:=[.C19]+[.D19]+[.E19]+[.F19]" table:style-name="ce8">
            <text:p>441,85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13T00:00:00" table:style-name="ce12">
            <text:p>13/03/2026</text:p>
          </table:table-cell>
          <table:table-cell office:value-type="string" table:style-name="ce6">
            <text:p><text:s/>2026OB00576</text:p>
          </table:table-cell>
          <table:table-cell table:number-columns-repeated="2" table:style-name="ce6"/>
          <table:table-cell office:value-type="float" office:value="5171.63" table:style-name="ce8">
            <text:p>5.171,63<text:s/></text:p>
          </table:table-cell>
          <table:table-cell table:style-name="ce8"/>
          <table:table-cell office:value-type="float" office:value="5171.63" table:formula="of:=[.C20]+[.D20]+[.E20]+[.F20]" table:style-name="ce8">
            <text:p>5.171,63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13T00:00:00" table:style-name="ce12">
            <text:p>13/03/2026</text:p>
          </table:table-cell>
          <table:table-cell office:value-type="string" table:style-name="ce6">
            <text:p>2026OB00575</text:p>
          </table:table-cell>
          <table:table-cell table:number-columns-repeated="2" table:style-name="ce6"/>
          <table:table-cell office:value-type="float" office:value="1109.7399999999998" table:formula="of:=1091.37+18.37" table:style-name="ce8">
            <text:p>1.109,74<text:s/></text:p>
          </table:table-cell>
          <table:table-cell table:style-name="ce8"/>
          <table:table-cell office:value-type="float" office:value="1109.7399999999998" table:formula="of:=[.C21]+[.D21]+[.E21]+[.F21]" table:style-name="ce8">
            <text:p>1.109,74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6">
            <text:p>2026NL00467</text:p>
          </table:table-cell>
          <table:table-cell table:number-columns-repeated="2" table:style-name="ce6"/>
          <table:table-cell office:value-type="float" office:value="631861.43999999994" table:style-name="ce8">
            <text:p>631.861,44<text:s/></text:p>
          </table:table-cell>
          <table:table-cell table:style-name="ce8"/>
          <table:table-cell office:value-type="float" office:value="631861.43999999994" table:formula="of:=[.C22]+[.D22]+[.E22]+[.F22]" table:style-name="ce8">
            <text:p>631.861,44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6">
            <text:p>2026NL00468</text:p>
          </table:table-cell>
          <table:table-cell table:number-columns-repeated="2" table:style-name="ce6"/>
          <table:table-cell office:value-type="float" office:value="160244.46" table:style-name="ce8">
            <text:p>160.244,46<text:s/></text:p>
          </table:table-cell>
          <table:table-cell table:style-name="ce8"/>
          <table:table-cell office:value-type="float" office:value="160244.46" table:formula="of:=[.C23]+[.D23]+[.E23]+[.F23]" table:style-name="ce8">
            <text:p>160.244,46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6">
            <text:p>2026NL00469</text:p>
          </table:table-cell>
          <table:table-cell table:number-columns-repeated="2" table:style-name="ce6"/>
          <table:table-cell office:value-type="float" office:value="315726.75" table:style-name="ce8">
            <text:p>315.726,75<text:s/></text:p>
          </table:table-cell>
          <table:table-cell table:style-name="ce8"/>
          <table:table-cell office:value-type="float" office:value="315726.75" table:formula="of:=[.C24]+[.D24]+[.E24]+[.F24]" table:style-name="ce8">
            <text:p>315.726,75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72</text:p>
          </table:table-cell>
          <table:table-cell table:number-columns-repeated="2" table:style-name="ce6"/>
          <table:table-cell office:value-type="float" office:value="1301221.92" table:style-name="ce8">
            <text:p>1.301.221,92<text:s/></text:p>
          </table:table-cell>
          <table:table-cell table:style-name="ce8"/>
          <table:table-cell office:value-type="float" office:value="1301221.92" table:formula="of:=[.C25]+[.D25]+[.E25]+[.F25]" table:style-name="ce8">
            <text:p>1.301.221,92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74</text:p>
          </table:table-cell>
          <table:table-cell table:number-columns-repeated="2" table:style-name="ce6"/>
          <table:table-cell office:value-type="float" office:value="409828.58" table:formula="of:=906.75+408921.83" table:style-name="ce8">
            <text:p>409.828,58<text:s/></text:p>
          </table:table-cell>
          <table:table-cell table:style-name="ce8"/>
          <table:table-cell office:value-type="float" office:value="409828.58" table:formula="of:=[.C26]+[.D26]+[.E26]+[.F26]" table:style-name="ce8">
            <text:p>409.828,58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NL00670</text:p>
          </table:table-cell>
          <table:table-cell table:number-columns-repeated="3" table:style-name="ce6"/>
          <table:table-cell office:value-type="float" office:value="608611.41" table:style-name="ce14">
            <text:p>608.611,41</text:p>
          </table:table-cell>
          <table:table-cell office:value-type="float" office:value="608611.41" table:formula="of:=[.C27]+[.D27]+[.E27]+[.F27]" table:style-name="ce8">
            <text:p>608.611,41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NL00671</text:p>
          </table:table-cell>
          <table:table-cell table:number-columns-repeated="3" table:style-name="ce6"/>
          <table:table-cell office:value-type="float" office:value="153017.94" table:style-name="ce14">
            <text:p>153.017,94</text:p>
          </table:table-cell>
          <table:table-cell office:value-type="float" office:value="153017.94" table:formula="of:=[.C28]+[.D28]+[.E28]+[.F28]" table:style-name="ce8">
            <text:p>153.017,94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NL00672</text:p>
          </table:table-cell>
          <table:table-cell table:number-columns-repeated="3" table:style-name="ce6"/>
          <table:table-cell office:value-type="float" office:value="322953.27" table:style-name="ce14">
            <text:p>322.953,27</text:p>
          </table:table-cell>
          <table:table-cell office:value-type="float" office:value="322953.27" table:formula="of:=[.C29]+[.D29]+[.E29]+[.F29]" table:style-name="ce8">
            <text:p>322.953,27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NL00879</text:p>
          </table:table-cell>
          <table:table-cell table:number-columns-repeated="3" table:style-name="ce6"/>
          <table:table-cell office:value-type="float" office:value="1799.93" table:style-name="ce14">
            <text:p>1.799,93</text:p>
          </table:table-cell>
          <table:table-cell office:value-type="float" office:value="1799.93" table:formula="of:=[.C30]+[.D30]+[.E30]+[.F30]" table:style-name="ce8">
            <text:p>1.799,9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78</text:p>
          </table:table-cell>
          <table:table-cell table:number-columns-repeated="3" table:style-name="ce6"/>
          <table:table-cell office:value-type="float" office:value="2489.8000000000002" table:style-name="ce14">
            <text:p>2.489,80</text:p>
          </table:table-cell>
          <table:table-cell office:value-type="float" office:value="2489.8000000000002" table:formula="of:=[.C31]+[.D31]+[.E31]+[.F31]" table:style-name="ce8">
            <text:p>2.489,80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<text:s/>2026OB01046</text:p>
          </table:table-cell>
          <table:table-cell table:number-columns-repeated="3" table:style-name="ce6"/>
          <table:table-cell office:value-type="float" office:value="1491218.64" table:style-name="ce14">
            <text:p>1.491.218,64</text:p>
          </table:table-cell>
          <table:table-cell office:value-type="float" office:value="1491218.64" table:formula="of:=[.C32]+[.D32]+[.E32]+[.F32]" table:style-name="ce8">
            <text:p>1.491.218,64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2026OB01047</text:p>
          </table:table-cell>
          <table:table-cell table:number-columns-repeated="3" table:style-name="ce6"/>
          <table:table-cell office:value-type="float" office:value="420341.42" table:style-name="ce14">
            <text:p>420.341,42</text:p>
          </table:table-cell>
          <table:table-cell office:value-type="float" office:value="420341.42" table:formula="of:=[.C33]+[.D33]+[.E33]+[.F33]" table:style-name="ce8">
            <text:p>420.341,42<text:s/></text:p>
          </table:table-cell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date" office:date-value="2026-04-15T00:00:00" table:style-name="ce15">
            <text:p>15/04/2026</text:p>
          </table:table-cell>
          <table:table-cell office:value-type="string" table:style-name="ce16">
            <text:p>2026NP00077</text:p>
          </table:table-cell>
          <table:table-cell table:number-columns-repeated="3" table:style-name="ce16"/>
          <table:table-cell office:value-type="float" office:value="16809.52" table:style-name="ce17">
            <text:p>16.809,52</text:p>
          </table:table-cell>
          <table:table-cell office:value-type="float" office:value="16809.52" table:formula="of:=[.C36]+[.D36]+[.E36]+[.F36]" table:style-name="ce18">
            <text:p>16.809,52<text:s/></text:p>
          </table:table-cell>
          <table:table-cell office:value-type="string" table:style-name="ce19">
            <text:p>Compensação de pagamento indevido de contribuição patronal ao Fundo Financeiro referente a folha RP do mês de 02/2026, 2026OB00463/464, tendo em vista que esses valores são referentes a devolução.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Pagamentos_FF" table:style-name="ta2">
        <table:table-column table:style-name="co14" table:default-cell-style-name="ce1"/>
        <table:table-column table:style-name="co19" table:default-cell-style-name="ce1"/>
        <table:table-column table:style-name="co10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">
            <text:p>Data</text:p>
          </table:table-cell>
          <table:table-cell office:value-type="string" table:style-name="ce9">
            <text:p>Fundo Financeir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Total</text:p>
          </table:table-cell>
          <table:table-cell office:value-type="string" table:number-columns-spanned="1" table:number-rows-spanned="2" table:style-name="ce22">
            <text:p>Observação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office:value-type="float" office:value="4113948.63" table:formula="of:=SUM([.C3:.C18])" table:style-name="ce13">
            <text:p>4.113.948,63<text:s/></text:p>
          </table:table-cell>
          <table:table-cell office:value-type="float" office:value="4087113.2099999995" table:formula="of:=SUM([.D3:.D18])" table:style-name="ce13">
            <text:p>4.087.113,21<text:s/></text:p>
          </table:table-cell>
          <table:table-cell office:value-type="float" office:value="4103802.63" table:formula="of:=SUM([.E3:.E18])" table:style-name="ce13">
            <text:p>4.103.802,63<text:s/></text:p>
          </table:table-cell>
          <table:table-cell office:value-type="float" office:value="4284439.1899999995" table:formula="of:=SUM([.F3:.F26])" table:style-name="ce13">
            <text:p>4.284.439,19<text:s/></text:p>
          </table:table-cell>
          <table:table-cell office:value-type="float" office:value="16589303.660000004" table:formula="of:=SUM([.G3:.G26])" table:style-name="ce13">
            <text:p>16.589.303,66<text:s/>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26-01-15T00:00:00" table:style-name="ce12">
            <text:p>15/01/2026</text:p>
          </table:table-cell>
          <table:table-cell office:value-type="string" table:style-name="ce6">
            <text:p>2026NL00042</text:p>
          </table:table-cell>
          <table:table-cell office:value-type="float" office:value="922041.8" table:style-name="ce8">
            <text:p>922.041,80<text:s/></text:p>
          </table:table-cell>
          <table:table-cell table:number-columns-repeated="3" table:style-name="ce11"/>
          <table:table-cell office:value-type="float" office:value="922041.8" table:formula="of:=SUM([.C3:.F3])" table:style-name="ce8">
            <text:p>922.041,80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1-15T00:00:00" table:style-name="ce12">
            <text:p>15/01/2026</text:p>
          </table:table-cell>
          <table:table-cell office:value-type="string" table:style-name="ce6">
            <text:p>2026NL00043</text:p>
          </table:table-cell>
          <table:table-cell office:value-type="float" office:value="161773.49" table:style-name="ce8">
            <text:p>161.773,49<text:s/></text:p>
          </table:table-cell>
          <table:table-cell table:number-columns-repeated="3" table:style-name="ce6"/>
          <table:table-cell office:value-type="float" office:value="161773.49" table:formula="of:=SUM([.C4:.F4])" table:style-name="ce8">
            <text:p>161.773,49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76</text:p>
          </table:table-cell>
          <table:table-cell office:value-type="float" office:value="2704604.01" table:style-name="ce8">
            <text:p>2.704.604,01<text:s/></text:p>
          </table:table-cell>
          <table:table-cell table:number-columns-repeated="3" table:style-name="ce6"/>
          <table:table-cell office:value-type="float" office:value="2704604.01" table:formula="of:=SUM([.C5:.F5])" table:style-name="ce8">
            <text:p>2.704.604,01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77</text:p>
          </table:table-cell>
          <table:table-cell office:value-type="float" office:value="325529.33" table:style-name="ce8">
            <text:p>325.529,33<text:s/></text:p>
          </table:table-cell>
          <table:table-cell table:number-columns-repeated="3" table:style-name="ce6"/>
          <table:table-cell office:value-type="float" office:value="325529.33" table:formula="of:=SUM([.C6:.F6])" table:style-name="ce8">
            <text:p>325.529,33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2-03T00:00:00" table:style-name="ce12">
            <text:p>03/02/2026</text:p>
          </table:table-cell>
          <table:table-cell office:value-type="string" table:style-name="ce6">
            <text:p>2026NL00123</text:p>
          </table:table-cell>
          <table:table-cell table:style-name="ce8"/>
          <table:table-cell office:value-type="float" office:value="2331.89" table:style-name="ce8">
            <text:p>2.331,89<text:s/></text:p>
          </table:table-cell>
          <table:table-cell table:number-columns-repeated="2" table:style-name="ce8"/>
          <table:table-cell office:value-type="float" office:value="2331.89" table:formula="of:=SUM([.C7:.F7])" table:style-name="ce8">
            <text:p>2.331,89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2-11T00:00:00" table:style-name="ce12">
            <text:p>11/02/2026</text:p>
          </table:table-cell>
          <table:table-cell office:value-type="string" table:style-name="ce6">
            <text:p>2026NL00249</text:p>
          </table:table-cell>
          <table:table-cell table:style-name="ce8"/>
          <table:table-cell office:value-type="float" office:value="921505.63" table:style-name="ce8">
            <text:p>921.505,63<text:s/></text:p>
          </table:table-cell>
          <table:table-cell table:number-columns-repeated="2" table:style-name="ce8"/>
          <table:table-cell office:value-type="float" office:value="921505.63" table:formula="of:=SUM([.C8:.F8])" table:style-name="ce8">
            <text:p>921.505,6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2-11T00:00:00" table:style-name="ce12">
            <text:p>11/02/2026</text:p>
          </table:table-cell>
          <table:table-cell office:value-type="string" table:style-name="ce6">
            <text:p>2026NL00250</text:p>
          </table:table-cell>
          <table:table-cell table:style-name="ce8"/>
          <table:table-cell office:value-type="float" office:value="161554.73000000001" table:style-name="ce8">
            <text:p>161.554,73<text:s/></text:p>
          </table:table-cell>
          <table:table-cell table:number-columns-repeated="2" table:style-name="ce8"/>
          <table:table-cell office:value-type="float" office:value="161554.73000000001" table:formula="of:=SUM([.C9:.F9])" table:style-name="ce8">
            <text:p>161.554,7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293</text:p>
          </table:table-cell>
          <table:table-cell table:style-name="ce8"/>
          <table:table-cell office:value-type="float" office:value="599.39" table:style-name="ce8">
            <text:p>599,39<text:s/></text:p>
          </table:table-cell>
          <table:table-cell table:number-columns-repeated="2" table:style-name="ce8"/>
          <table:table-cell office:value-type="float" office:value="599.39" table:formula="of:=SUM([.C10:.F10])" table:style-name="ce8">
            <text:p>599,39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1</text:p>
          </table:table-cell>
          <table:table-cell table:style-name="ce8"/>
          <table:table-cell office:value-type="float" office:value="2683132.38" table:style-name="ce8">
            <text:p>2.683.132,38<text:s/></text:p>
          </table:table-cell>
          <table:table-cell table:number-columns-repeated="2" table:style-name="ce8"/>
          <table:table-cell office:value-type="float" office:value="2683132.38" table:formula="of:=SUM([.C11:.F11])" table:style-name="ce8">
            <text:p>2.683.132,38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2</text:p>
          </table:table-cell>
          <table:table-cell table:style-name="ce8"/>
          <table:table-cell office:value-type="float" office:value="317989.19" table:style-name="ce8">
            <text:p>317.989,19<text:s/></text:p>
          </table:table-cell>
          <table:table-cell table:number-columns-repeated="2" table:style-name="ce8"/>
          <table:table-cell office:value-type="float" office:value="317989.19" table:formula="of:=SUM([.C12:.F12])" table:style-name="ce8">
            <text:p>317.989,19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13T00:00:00" table:style-name="ce12">
            <text:p>13/03/2026</text:p>
          </table:table-cell>
          <table:table-cell office:value-type="string" table:style-name="ce6">
            <text:p>2026OB00573</text:p>
          </table:table-cell>
          <table:table-cell table:number-columns-repeated="2" table:style-name="ce6"/>
          <table:table-cell office:value-type="float" office:value="1903.92" table:style-name="ce8">
            <text:p>1.903,92<text:s/></text:p>
          </table:table-cell>
          <table:table-cell table:style-name="ce8"/>
          <table:table-cell office:value-type="float" office:value="1903.92" table:formula="of:=SUM([.C13:.F13])" table:style-name="ce8">
            <text:p>1.903,92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13T00:00:00" table:style-name="ce12">
            <text:p>13/03/2026</text:p>
          </table:table-cell>
          <table:table-cell office:value-type="string" table:style-name="ce6">
            <text:p>2026OB00574</text:p>
          </table:table-cell>
          <table:table-cell table:number-columns-repeated="2" table:style-name="ce6"/>
          <table:table-cell office:value-type="float" office:value="3350.92" table:style-name="ce8">
            <text:p>3.350,92<text:s/></text:p>
          </table:table-cell>
          <table:table-cell table:style-name="ce8"/>
          <table:table-cell office:value-type="float" office:value="3350.92" table:formula="of:=SUM([.C14:.F14])" table:style-name="ce8">
            <text:p>3.350,92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6">
            <text:p>2026NL00490</text:p>
          </table:table-cell>
          <table:table-cell table:number-columns-repeated="2" table:style-name="ce6"/>
          <table:table-cell office:value-type="float" office:value="915555.29999999993" table:formula="of:=915014.36+540.94" table:style-name="ce8">
            <text:p>915.555,30<text:s/></text:p>
          </table:table-cell>
          <table:table-cell table:style-name="ce8"/>
          <table:table-cell office:value-type="float" office:value="915555.29999999993" table:formula="of:=SUM([.C15:.F15])" table:style-name="ce8">
            <text:p>915.555,30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6">
            <text:p>2026NL00514</text:p>
          </table:table-cell>
          <table:table-cell table:number-columns-repeated="2" table:style-name="ce6"/>
          <table:table-cell office:value-type="float" office:value="161554.73000000001" table:style-name="ce8">
            <text:p>161.554,73<text:s/></text:p>
          </table:table-cell>
          <table:table-cell table:style-name="ce8"/>
          <table:table-cell office:value-type="float" office:value="161554.73000000001" table:formula="of:=SUM([.C16:.F16])" table:style-name="ce8">
            <text:p>161.554,7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70</text:p>
          </table:table-cell>
          <table:table-cell table:number-columns-repeated="2" table:style-name="ce6"/>
          <table:table-cell office:value-type="float" office:value="2704110.47" table:formula="of:=2703514.58+595.89" table:style-name="ce8">
            <text:p>2.704.110,47<text:s/></text:p>
          </table:table-cell>
          <table:table-cell table:style-name="ce8"/>
          <table:table-cell office:value-type="float" office:value="2704110.47" table:formula="of:=SUM([.C17:.F17])" table:style-name="ce8">
            <text:p>2.704.110,47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71</text:p>
          </table:table-cell>
          <table:table-cell table:number-columns-repeated="2" table:style-name="ce6"/>
          <table:table-cell office:value-type="float" office:value="317327.29000000004" table:formula="of:=316794.33+532.96" table:style-name="ce8">
            <text:p>317.327,29<text:s/></text:p>
          </table:table-cell>
          <table:table-cell table:style-name="ce8"/>
          <table:table-cell office:value-type="float" office:value="317327.29000000004" table:formula="of:=SUM([.C18:.F18])" table:style-name="ce8">
            <text:p>317.327,29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76</text:p>
          </table:table-cell>
          <table:table-cell table:number-columns-repeated="2" table:style-name="ce6"/>
          <table:table-cell table:style-name="ce14"/>
          <table:table-cell office:value-type="float" office:value="6016.86" table:style-name="ce14">
            <text:p>6.016,86</text:p>
          </table:table-cell>
          <table:table-cell office:value-type="float" office:value="6016.86" table:formula="of:=SUM([.C19:.F19])" table:style-name="ce8">
            <text:p>6.016,86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77</text:p>
          </table:table-cell>
          <table:table-cell table:number-columns-repeated="3" table:style-name="ce6"/>
          <table:table-cell office:value-type="float" office:value="327.52999999999997" table:style-name="ce6">
            <text:p>327,53</text:p>
          </table:table-cell>
          <table:table-cell office:value-type="float" office:value="327.52999999999997" table:formula="of:=SUM([.C20:.F20])" table:style-name="ce8">
            <text:p>327,53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0</text:p>
          </table:table-cell>
          <table:table-cell table:number-columns-repeated="3" table:style-name="ce6"/>
          <table:table-cell office:value-type="float" office:value="1620.13" table:style-name="ce14">
            <text:p>1.620,13</text:p>
          </table:table-cell>
          <table:table-cell office:value-type="float" office:value="1620.13" table:formula="of:=SUM([.C21:.F21])" table:style-name="ce8">
            <text:p>1.620,13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15T00:00:00" table:style-name="ce12">
            <text:p>15/04/2026</text:p>
          </table:table-cell>
          <table:table-cell office:value-type="string" table:style-name="ce6">
            <text:p>2026NL00685</text:p>
          </table:table-cell>
          <table:table-cell table:number-columns-repeated="2" table:style-name="ce6"/>
          <table:table-cell table:style-name="ce14"/>
          <table:table-cell office:value-type="float" office:value="915014.36" table:style-name="ce14">
            <text:p>915.014,36</text:p>
          </table:table-cell>
          <table:table-cell office:value-type="float" office:value="915014.36" table:formula="of:=SUM([.C22:.F22])" table:style-name="ce8">
            <text:p>915.014,36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15T00:00:00" table:style-name="ce12">
            <text:p>15/04/2026</text:p>
          </table:table-cell>
          <table:table-cell office:value-type="string" table:style-name="ce6">
            <text:p>2026NL00686</text:p>
          </table:table-cell>
          <table:table-cell table:number-columns-repeated="2" table:style-name="ce6"/>
          <table:table-cell table:style-name="ce14"/>
          <table:table-cell office:value-type="float" office:value="161554.73000000001" table:style-name="ce14">
            <text:p>161.554,73</text:p>
          </table:table-cell>
          <table:table-cell office:value-type="float" office:value="161554.73000000001" table:formula="of:=SUM([.C23:.F23])" table:style-name="ce8">
            <text:p>161.554,7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2026OB01043</text:p>
          </table:table-cell>
          <table:table-cell table:number-columns-repeated="2" table:style-name="ce6"/>
          <table:table-cell table:style-name="ce14"/>
          <table:table-cell office:value-type="float" office:value="2855074.82" table:formula="of:=2853969.73+1105.09" table:style-name="ce14">
            <text:p>2.855.074,82</text:p>
          </table:table-cell>
          <table:table-cell office:value-type="float" office:value="2855074.82" table:formula="of:=SUM([.C24:.F24])" table:style-name="ce8">
            <text:p>2.855.074,82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2026OB01044</text:p>
          </table:table-cell>
          <table:table-cell table:number-columns-repeated="3" table:style-name="ce6"/>
          <table:table-cell office:value-type="float" office:value="185.8" table:style-name="ce6">
            <text:p>185,8</text:p>
          </table:table-cell>
          <table:table-cell office:value-type="float" office:value="185.8" table:formula="of:=SUM([.C25:.F25])" table:style-name="ce8">
            <text:p>185,80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2026OB01045</text:p>
          </table:table-cell>
          <table:table-cell table:number-columns-repeated="3" table:style-name="ce6"/>
          <table:table-cell office:value-type="float" office:value="344644.95999999996" table:formula="of:=344414.73+230.23" table:style-name="ce14">
            <text:p>344.644,96</text:p>
          </table:table-cell>
          <table:table-cell office:value-type="float" office:value="344644.95999999996" table:formula="of:=SUM([.C26:.F26])" table:style-name="ce8">
            <text:p>344.644,96<text:s/></text:p>
          </table:table-cell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date" office:date-value="2026-04-15T00:00:00" table:style-name="ce15">
            <text:p>15/04/2026</text:p>
          </table:table-cell>
          <table:table-cell office:value-type="string" table:style-name="ce16">
            <text:p>2026NP00074</text:p>
          </table:table-cell>
          <table:table-cell table:number-columns-repeated="3" table:style-name="ce16"/>
          <table:table-cell office:value-type="float" office:value="46799.22" table:style-name="ce17">
            <text:p>46.799,22</text:p>
          </table:table-cell>
          <table:table-cell office:value-type="float" office:value="46799.22" table:formula="of:=[.C29]+[.D29]+[.E29]+[.F29]" table:style-name="ce18">
            <text:p>46.799,22<text:s/></text:p>
          </table:table-cell>
          <table:table-cell office:value-type="string" table:style-name="ce19">
            <text:p>Compensação de pagamento indevido de contribuição patronal ao Fundo Financeiro referente a folha RP do mês de 03/2026, 2026OB00770/771, tendo em vista que esses valores são referentes a devolução.</text:p>
          </table:table-cell>
          <table:table-cell table:number-columns-repeated="16376"/>
        </table:table-row>
        <table:table-row table:style-name="ro5">
          <table:table-cell office:value-type="date" office:date-value="2026-04-15T00:00:00" table:style-name="ce15">
            <text:p>15/04/2026</text:p>
          </table:table-cell>
          <table:table-cell office:value-type="string" table:style-name="ce16">
            <text:p>2026NP00076</text:p>
          </table:table-cell>
          <table:table-cell table:number-columns-repeated="3" table:style-name="ce16"/>
          <table:table-cell office:value-type="float" office:value="302.44" table:style-name="ce17">
            <text:p>302,44</text:p>
          </table:table-cell>
          <table:table-cell office:value-type="float" office:value="302.44" table:formula="of:=[.C30]+[.D30]+[.E30]+[.F30]" table:style-name="ce18">
            <text:p>302,44<text:s/></text:p>
          </table:table-cell>
          <table:table-cell office:value-type="string" table:style-name="ce19">
            <text:p>Compensação de pagamento indevido de contribuição patronal ao Fundo Financeiro referente a folha RP do mês de 03/2026, 2026OB00770/771, tendo em vista que esses valores são referentes a devolução.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Pagamento_INSS" table:style-name="ta3">
        <table:table-column table:style-name="co14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">
            <text:p>Data</text:p>
          </table:table-cell>
          <table:table-cell office:value-type="string" table:style-name="ce9">
            <text:p>INSS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Total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float" office:value="37693.340000000004" table:formula="of:=SUM([.C3:.C16])" table:style-name="ce13">
            <text:p>37.693,34<text:s/></text:p>
          </table:table-cell>
          <table:table-cell office:value-type="float" office:value="1607336.07" table:formula="of:=SUM([.D3:.D16])" table:style-name="ce13">
            <text:p>1.607.336,07<text:s/></text:p>
          </table:table-cell>
          <table:table-cell office:value-type="float" office:value="1575073.6999999997" table:formula="of:=SUM([.E3:.E16])" table:style-name="ce13">
            <text:p>1.575.073,70<text:s/></text:p>
          </table:table-cell>
          <table:table-cell office:value-type="float" office:value="1476631.93" table:formula="of:=SUM([.F3:.F25])" table:style-name="ce13">
            <text:p>1.476.631,93<text:s/></text:p>
          </table:table-cell>
          <table:table-cell office:value-type="float" office:value="4696735.04" table:formula="of:=SUM([.G3:.G25])" table:style-name="ce13">
            <text:p>4.696.735,04<text:s/></text:p>
          </table:table-cell>
          <table:table-cell table:number-columns-repeated="16377"/>
        </table:table-row>
        <table:table-row table:style-name="ro1">
          <table:table-cell office:value-type="date" office:date-value="2026-01-15T00:00:00" table:style-name="ce12">
            <text:p>15/01/2026</text:p>
          </table:table-cell>
          <table:table-cell office:value-type="string" table:style-name="ce6">
            <text:p>2026OB00016</text:p>
          </table:table-cell>
          <table:table-cell office:value-type="float" office:value="21410.080000000002" table:style-name="ce8">
            <text:p>21.410,08<text:s/></text:p>
          </table:table-cell>
          <table:table-cell table:style-name="ce11"/>
          <table:table-cell table:number-columns-repeated="2" table:style-name="ce6"/>
          <table:table-cell office:value-type="float" office:value="21410.080000000002" table:formula="of:=SUM([.C3:.F3])" table:style-name="ce8">
            <text:p>21.410,08<text:s/></text:p>
          </table:table-cell>
          <table:table-cell table:number-columns-repeated="16377"/>
        </table:table-row>
        <table:table-row table:style-name="ro1">
          <table:table-cell office:value-type="date" office:date-value="2026-01-15T00:00:00" table:style-name="ce12">
            <text:p>15/01/2026</text:p>
          </table:table-cell>
          <table:table-cell office:value-type="string" table:style-name="ce6">
            <text:p>2026OB00017</text:p>
          </table:table-cell>
          <table:table-cell office:value-type="float" office:value="16283.26" table:style-name="ce8">
            <text:p>16.283,26<text:s/></text:p>
          </table:table-cell>
          <table:table-cell table:number-columns-repeated="3" table:style-name="ce6"/>
          <table:table-cell office:value-type="float" office:value="16283.26" table:formula="of:=SUM([.C4:.F4])" table:style-name="ce8">
            <text:p>16.283,26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295</text:p>
          </table:table-cell>
          <table:table-cell table:style-name="ce8"/>
          <table:table-cell office:value-type="float" office:value="845079.63" table:style-name="ce6">
            <text:p>845079,63</text:p>
          </table:table-cell>
          <table:table-cell table:number-columns-repeated="2" table:style-name="ce6"/>
          <table:table-cell office:value-type="float" office:value="845079.63" table:formula="of:=SUM([.C5:.F5])" table:style-name="ce8">
            <text:p>845.079,63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296</text:p>
          </table:table-cell>
          <table:table-cell table:style-name="ce8"/>
          <table:table-cell office:value-type="float" office:value="6715.08" table:style-name="ce6">
            <text:p>6715,08</text:p>
          </table:table-cell>
          <table:table-cell table:number-columns-repeated="2" table:style-name="ce6"/>
          <table:table-cell office:value-type="float" office:value="6715.08" table:formula="of:=SUM([.C6:.F6])" table:style-name="ce8">
            <text:p>6.715,08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302</text:p>
          </table:table-cell>
          <table:table-cell table:style-name="ce8"/>
          <table:table-cell office:value-type="float" office:value="76646.289999999994" table:style-name="ce8">
            <text:p>76.646,29<text:s/></text:p>
          </table:table-cell>
          <table:table-cell table:number-columns-repeated="2" table:style-name="ce6"/>
          <table:table-cell office:value-type="float" office:value="76646.289999999994" table:formula="of:=SUM([.C7:.F7])" table:style-name="ce8">
            <text:p>76.646,29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303</text:p>
          </table:table-cell>
          <table:table-cell table:style-name="ce8"/>
          <table:table-cell office:value-type="float" office:value="314.08999999999997" table:style-name="ce8">
            <text:p>314,09<text:s/></text:p>
          </table:table-cell>
          <table:table-cell table:number-columns-repeated="2" table:style-name="ce6"/>
          <table:table-cell office:value-type="float" office:value="314.08999999999997" table:formula="of:=SUM([.C8:.F8])" table:style-name="ce8">
            <text:p>314,09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297</text:p>
          </table:table-cell>
          <table:table-cell table:style-name="ce8"/>
          <table:table-cell office:value-type="float" office:value="562553.79" table:style-name="ce8">
            <text:p>562.553,79<text:s/></text:p>
          </table:table-cell>
          <table:table-cell table:number-columns-repeated="2" table:style-name="ce6"/>
          <table:table-cell office:value-type="float" office:value="562553.79" table:formula="of:=SUM([.C9:.F9])" table:style-name="ce8">
            <text:p>562.553,79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304</text:p>
          </table:table-cell>
          <table:table-cell table:style-name="ce8"/>
          <table:table-cell office:value-type="float" office:value="112976.07" table:style-name="ce8">
            <text:p>112.976,07<text:s/></text:p>
          </table:table-cell>
          <table:table-cell table:number-columns-repeated="2" table:style-name="ce6"/>
          <table:table-cell office:value-type="float" office:value="112976.07" table:formula="of:=SUM([.C10:.F10])" table:style-name="ce8">
            <text:p>112.976,07<text:s/>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2">
            <text:p>13/02/2026</text:p>
          </table:table-cell>
          <table:table-cell office:value-type="string" table:style-name="ce6">
            <text:p>2026OB00305</text:p>
          </table:table-cell>
          <table:table-cell table:style-name="ce8"/>
          <table:table-cell office:value-type="float" office:value="3051.12" table:style-name="ce8">
            <text:p>3.051,12<text:s/></text:p>
          </table:table-cell>
          <table:table-cell table:number-columns-repeated="2" table:style-name="ce6"/>
          <table:table-cell office:value-type="float" office:value="3051.12" table:formula="of:=SUM([.C11:.F11])" table:style-name="ce8">
            <text:p>3.051,12<text:s/></text:p>
          </table:table-cell>
          <table:table-cell table:number-columns-repeated="16377"/>
        </table:table-row>
        <table:table-row table:style-name="ro1">
          <table:table-cell office:value-type="date" office:date-value="2026-03-17T00:00:00" table:style-name="ce12">
            <text:p>17/03/2026</text:p>
          </table:table-cell>
          <table:table-cell office:value-type="string" table:style-name="ce6">
            <text:p>2026OB00597</text:p>
          </table:table-cell>
          <table:table-cell table:number-columns-repeated="2" table:style-name="ce6"/>
          <table:table-cell office:value-type="float" office:value="1303.97" table:style-name="ce8">
            <text:p>1.303,97<text:s/></text:p>
          </table:table-cell>
          <table:table-cell table:style-name="ce8"/>
          <table:table-cell office:value-type="float" office:value="1303.97" table:formula="of:=SUM([.C12:.F12])" table:style-name="ce8">
            <text:p>1.303,97<text:s/></text:p>
          </table:table-cell>
          <table:table-cell table:number-columns-repeated="16377"/>
        </table:table-row>
        <table:table-row table:style-name="ro1">
          <table:table-cell office:value-type="date" office:date-value="2026-03-17T00:00:00" table:style-name="ce12">
            <text:p>17/03/2026</text:p>
          </table:table-cell>
          <table:table-cell office:value-type="string" table:style-name="ce6">
            <text:p>2026OB00601</text:p>
          </table:table-cell>
          <table:table-cell table:number-columns-repeated="2" table:style-name="ce6"/>
          <table:table-cell office:value-type="float" office:value="825648.63" table:style-name="ce8">
            <text:p>825.648,63<text:s/></text:p>
          </table:table-cell>
          <table:table-cell table:style-name="ce8"/>
          <table:table-cell office:value-type="float" office:value="825648.63" table:formula="of:=SUM([.C13:.F13])" table:style-name="ce8">
            <text:p>825.648,63<text:s/></text:p>
          </table:table-cell>
          <table:table-cell table:number-columns-repeated="16377"/>
        </table:table-row>
        <table:table-row table:style-name="ro1">
          <table:table-cell office:value-type="date" office:date-value="2026-03-17T00:00:00" table:style-name="ce12">
            <text:p>17/03/2026</text:p>
          </table:table-cell>
          <table:table-cell office:value-type="string" table:style-name="ce6">
            <text:p>2026OB00602</text:p>
          </table:table-cell>
          <table:table-cell table:number-columns-repeated="2" table:style-name="ce6"/>
          <table:table-cell office:value-type="float" office:value="555691.44999999995" table:style-name="ce8">
            <text:p>555.691,45<text:s/></text:p>
          </table:table-cell>
          <table:table-cell table:style-name="ce8"/>
          <table:table-cell office:value-type="float" office:value="555691.44999999995" table:formula="of:=SUM([.C14:.F14])" table:style-name="ce8">
            <text:p>555.691,45<text:s/></text:p>
          </table:table-cell>
          <table:table-cell table:number-columns-repeated="16377"/>
        </table:table-row>
        <table:table-row table:style-name="ro1">
          <table:table-cell office:value-type="date" office:date-value="2026-03-17T00:00:00" table:style-name="ce12">
            <text:p>17/03/2026</text:p>
          </table:table-cell>
          <table:table-cell office:value-type="string" table:style-name="ce6">
            <text:p>2026OB00603</text:p>
          </table:table-cell>
          <table:table-cell table:number-columns-repeated="2" table:style-name="ce6"/>
          <table:table-cell office:value-type="float" office:value="64118.52" table:style-name="ce8">
            <text:p>64.118,52<text:s/></text:p>
          </table:table-cell>
          <table:table-cell table:style-name="ce8"/>
          <table:table-cell office:value-type="float" office:value="64118.52" table:formula="of:=SUM([.C15:.F15])" table:style-name="ce8">
            <text:p>64.118,52<text:s/></text:p>
          </table:table-cell>
          <table:table-cell table:number-columns-repeated="16377"/>
        </table:table-row>
        <table:table-row table:style-name="ro1">
          <table:table-cell office:value-type="date" office:date-value="2026-03-17T00:00:00" table:style-name="ce12">
            <text:p>17/03/2026</text:p>
          </table:table-cell>
          <table:table-cell office:value-type="string" table:style-name="ce6">
            <text:p>2026OB00604</text:p>
          </table:table-cell>
          <table:table-cell table:number-columns-repeated="2" table:style-name="ce6"/>
          <table:table-cell office:value-type="float" office:value="128311.13" table:style-name="ce8">
            <text:p>128.311,13<text:s/></text:p>
          </table:table-cell>
          <table:table-cell table:style-name="ce8"/>
          <table:table-cell office:value-type="float" office:value="128311.13" table:formula="of:=SUM([.C16:.F16])" table:style-name="ce8">
            <text:p>128.311,13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1</text:p>
          </table:table-cell>
          <table:table-cell table:number-columns-repeated="3" table:style-name="ce6"/>
          <table:table-cell office:value-type="float" office:value="3397.54" table:style-name="ce8">
            <text:p>3.397,54<text:s/></text:p>
          </table:table-cell>
          <table:table-cell office:value-type="float" office:value="3397.54" table:formula="of:=SUM([.C17:.F17])" table:style-name="ce8">
            <text:p>3.397,54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2</text:p>
          </table:table-cell>
          <table:table-cell table:number-columns-repeated="3" table:style-name="ce6"/>
          <table:table-cell office:value-type="float" office:value="838071.88" table:style-name="ce8">
            <text:p>838.071,88<text:s/></text:p>
          </table:table-cell>
          <table:table-cell office:value-type="float" office:value="838071.88" table:formula="of:=SUM([.C18:.F18])" table:style-name="ce8">
            <text:p>838.071,88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3</text:p>
          </table:table-cell>
          <table:table-cell table:number-columns-repeated="3" table:style-name="ce6"/>
          <table:table-cell office:value-type="float" office:value="554305.39" table:style-name="ce8">
            <text:p>554.305,39<text:s/></text:p>
          </table:table-cell>
          <table:table-cell office:value-type="float" office:value="554305.39" table:formula="of:=SUM([.C19:.F19])" table:style-name="ce8">
            <text:p>554.305,39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4</text:p>
          </table:table-cell>
          <table:table-cell table:number-columns-repeated="3" table:style-name="ce6"/>
          <table:table-cell office:value-type="float" office:value="29.63" table:style-name="ce8">
            <text:p>29,63<text:s/></text:p>
          </table:table-cell>
          <table:table-cell office:value-type="float" office:value="29.63" table:formula="of:=SUM([.C20:.F20])" table:style-name="ce8">
            <text:p>29,63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5</text:p>
          </table:table-cell>
          <table:table-cell table:number-columns-repeated="3" table:style-name="ce6"/>
          <table:table-cell office:value-type="float" office:value="1025.9100000000001" table:style-name="ce8">
            <text:p>1.025,91<text:s/></text:p>
          </table:table-cell>
          <table:table-cell office:value-type="float" office:value="1025.9100000000001" table:formula="of:=SUM([.C21:.F21])" table:style-name="ce8">
            <text:p>1.025,91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6</text:p>
          </table:table-cell>
          <table:table-cell table:number-columns-repeated="3" table:style-name="ce6"/>
          <table:table-cell office:value-type="float" office:value="1961.71" table:style-name="ce8">
            <text:p>1.961,71<text:s/></text:p>
          </table:table-cell>
          <table:table-cell office:value-type="float" office:value="1961.71" table:formula="of:=SUM([.C22:.F22])" table:style-name="ce8">
            <text:p>1.961,71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7</text:p>
          </table:table-cell>
          <table:table-cell table:number-columns-repeated="3" table:style-name="ce6"/>
          <table:table-cell office:value-type="float" office:value="37023.35" table:style-name="ce8">
            <text:p>37.023,35<text:s/></text:p>
          </table:table-cell>
          <table:table-cell office:value-type="float" office:value="37023.35" table:formula="of:=SUM([.C23:.F23])" table:style-name="ce8">
            <text:p>37.023,35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8</text:p>
          </table:table-cell>
          <table:table-cell table:number-columns-repeated="3" table:style-name="ce6"/>
          <table:table-cell office:value-type="float" office:value="40384.730000000003" table:style-name="ce8">
            <text:p>40.384,73<text:s/></text:p>
          </table:table-cell>
          <table:table-cell office:value-type="float" office:value="40384.730000000003" table:formula="of:=SUM([.C24:.F24])" table:style-name="ce8">
            <text:p>40.384,73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2026OB00889</text:p>
          </table:table-cell>
          <table:table-cell table:number-columns-repeated="3" table:style-name="ce6"/>
          <table:table-cell office:value-type="float" office:value="431.79" table:style-name="ce8">
            <text:p>431,79<text:s/></text:p>
          </table:table-cell>
          <table:table-cell office:value-type="float" office:value="431.79" table:formula="of:=SUM([.C25:.F25])" table:style-name="ce8">
            <text:p>431,79<text:s/>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Pagamento_PREVES" table:style-name="ta3"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">
            <text:p>Data</text:p>
          </table:table-cell>
          <table:table-cell office:value-type="string" table:style-name="ce9">
            <text:p>PREVES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Total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float" office:value="55946.239999999991" table:formula="of:=SUM([.C3:.C13])" table:style-name="ce13">
            <text:p>55.946,24<text:s/></text:p>
          </table:table-cell>
          <table:table-cell office:value-type="float" office:value="53726.78" table:formula="of:=SUM([.D3:.D13])" table:style-name="ce13">
            <text:p>53.726,78<text:s/></text:p>
          </table:table-cell>
          <table:table-cell office:value-type="float" office:value="53950.389999999992" table:formula="of:=SUM([.E3:.E13])" table:style-name="ce13">
            <text:p>53.950,39<text:s/></text:p>
          </table:table-cell>
          <table:table-cell office:value-type="float" office:value="54874.719999999994" table:formula="of:=SUM([.F3:.F18])" table:style-name="ce13">
            <text:p>54.874,72<text:s/></text:p>
          </table:table-cell>
          <table:table-cell office:value-type="float" office:value="218498.13000000003" table:formula="of:=SUM([.G3:.G18])" table:style-name="ce13">
            <text:p>218.498,13<text:s/>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31</text:p>
          </table:table-cell>
          <table:table-cell office:value-type="float" office:value="45196.2" table:style-name="ce8">
            <text:p>45.196,20<text:s/></text:p>
          </table:table-cell>
          <table:table-cell table:number-columns-repeated="3" table:style-name="ce11"/>
          <table:table-cell office:value-type="float" office:value="45196.2" table:formula="of:=SUM([.C3:.F3])" table:style-name="ce11">
            <text:p>45.196,20<text:s/>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32</text:p>
          </table:table-cell>
          <table:table-cell office:value-type="float" office:value="5672.88" table:style-name="ce8">
            <text:p>5.672,88<text:s/></text:p>
          </table:table-cell>
          <table:table-cell table:number-columns-repeated="3" table:style-name="ce6"/>
          <table:table-cell office:value-type="float" office:value="5672.88" table:formula="of:=SUM([.C4:.F4])" table:style-name="ce11">
            <text:p>5.672,88<text:s/>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6">
            <text:p>2026OB00181</text:p>
          </table:table-cell>
          <table:table-cell office:value-type="float" office:value="5077.16" table:style-name="ce8">
            <text:p>5.077,16<text:s/></text:p>
          </table:table-cell>
          <table:table-cell table:number-columns-repeated="3" table:style-name="ce6"/>
          <table:table-cell office:value-type="float" office:value="5077.16" table:formula="of:=SUM([.C5:.F5])" table:style-name="ce11">
            <text:p>5.077,16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383</text:p>
          </table:table-cell>
          <table:table-cell table:style-name="ce8"/>
          <table:table-cell office:value-type="float" office:value="42537.599999999999" table:style-name="ce8">
            <text:p>42.537,60<text:s/></text:p>
          </table:table-cell>
          <table:table-cell table:number-columns-repeated="2" table:style-name="ce8"/>
          <table:table-cell office:value-type="float" office:value="42537.599999999999" table:formula="of:=SUM([.C6:.F6])" table:style-name="ce11">
            <text:p>42.537,60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384</text:p>
          </table:table-cell>
          <table:table-cell table:style-name="ce8"/>
          <table:table-cell office:value-type="float" office:value="5672.88" table:style-name="ce8">
            <text:p>5.672,88<text:s/></text:p>
          </table:table-cell>
          <table:table-cell table:number-columns-repeated="2" table:style-name="ce8"/>
          <table:table-cell office:value-type="float" office:value="5672.88" table:formula="of:=SUM([.C7:.F7])" table:style-name="ce11">
            <text:p>5.672,88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5</text:p>
          </table:table-cell>
          <table:table-cell table:style-name="ce8"/>
          <table:table-cell office:value-type="float" office:value="5077.16" table:style-name="ce8">
            <text:p>5.077,16<text:s/></text:p>
          </table:table-cell>
          <table:table-cell table:number-columns-repeated="2" table:style-name="ce8"/>
          <table:table-cell office:value-type="float" office:value="5077.16" table:formula="of:=SUM([.C8:.F8])" table:style-name="ce11">
            <text:p>5.077,16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12">
            <text:p>20/02/2026</text:p>
          </table:table-cell>
          <table:table-cell office:value-type="string" table:style-name="ce6">
            <text:p>2026OB00466</text:p>
          </table:table-cell>
          <table:table-cell table:style-name="ce8"/>
          <table:table-cell office:value-type="float" office:value="38.700000000000003" table:formula="of:=30.96+7.74" table:style-name="ce8">
            <text:p>38,70<text:s/></text:p>
          </table:table-cell>
          <table:table-cell table:number-columns-repeated="2" table:style-name="ce8"/>
          <table:table-cell office:value-type="float" office:value="38.700000000000003" table:formula="of:=SUM([.C9:.F9])" table:style-name="ce11">
            <text:p>38,70<text:s/></text:p>
          </table:table-cell>
          <table:table-cell table:number-columns-repeated="16377"/>
        </table:table-row>
        <table:table-row table:style-name="ro1">
          <table:table-cell office:value-type="date" office:date-value="2026-02-10T00:00:00" table:style-name="ce12">
            <text:p>10/02/2026</text:p>
          </table:table-cell>
          <table:table-cell office:value-type="string" table:style-name="ce6">
            <text:p>2026OB00209</text:p>
          </table:table-cell>
          <table:table-cell table:style-name="ce8"/>
          <table:table-cell office:value-type="float" office:value="400.44" table:formula="of:=372.7+27.74" table:style-name="ce8">
            <text:p>400,44<text:s/></text:p>
          </table:table-cell>
          <table:table-cell table:number-columns-repeated="2" table:style-name="ce8"/>
          <table:table-cell office:value-type="float" office:value="400.44" table:formula="of:=SUM([.C10:.F10])" table:style-name="ce11">
            <text:p>400,44<text:s/>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19</text:p>
          </table:table-cell>
          <table:table-cell table:number-columns-repeated="2" table:style-name="ce6"/>
          <table:table-cell office:value-type="float" office:value="42970.7" table:style-name="ce8">
            <text:p>42.970,70<text:s/></text:p>
          </table:table-cell>
          <table:table-cell table:style-name="ce8"/>
          <table:table-cell office:value-type="float" office:value="42970.7" table:formula="of:=SUM([.C11:.F11])" table:style-name="ce11">
            <text:p>42.970,70<text:s/>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20</text:p>
          </table:table-cell>
          <table:table-cell table:number-columns-repeated="2" table:style-name="ce6"/>
          <table:table-cell office:value-type="float" office:value="5672.88" table:style-name="ce8">
            <text:p>5.672,88<text:s/></text:p>
          </table:table-cell>
          <table:table-cell table:style-name="ce8"/>
          <table:table-cell office:value-type="float" office:value="5672.88" table:formula="of:=SUM([.C12:.F12])" table:style-name="ce11">
            <text:p>5.672,88<text:s/>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12">
            <text:p>20/03/2026</text:p>
          </table:table-cell>
          <table:table-cell office:value-type="string" table:style-name="ce6">
            <text:p>2026OB00769</text:p>
          </table:table-cell>
          <table:table-cell table:number-columns-repeated="2" table:style-name="ce6"/>
          <table:table-cell office:value-type="float" office:value="5306.81" table:style-name="ce8">
            <text:p>5.306,81<text:s/></text:p>
          </table:table-cell>
          <table:table-cell table:style-name="ce8"/>
          <table:table-cell office:value-type="float" office:value="5306.81" table:formula="of:=SUM([.C13:.F13])" table:style-name="ce11">
            <text:p>5.306,81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12">
            <text:p>14/04/2026</text:p>
          </table:table-cell>
          <table:table-cell office:value-type="string" table:style-name="ce6">
            <text:p><text:s/>2026OB00875</text:p>
          </table:table-cell>
          <table:table-cell table:number-columns-repeated="2" table:style-name="ce6"/>
          <table:table-cell table:style-name="ce8"/>
          <table:table-cell office:value-type="float" office:value="38.5" table:style-name="ce8">
            <text:p>38,50<text:s/></text:p>
          </table:table-cell>
          <table:table-cell office:value-type="float" office:value="38.5" table:formula="of:=SUM([.C14:.F14])" table:style-name="ce11">
            <text:p>38,50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<text:s/>2026OB01048</text:p>
          </table:table-cell>
          <table:table-cell table:number-columns-repeated="2" table:style-name="ce6"/>
          <table:table-cell table:style-name="ce8"/>
          <table:table-cell office:value-type="float" office:value="6602.67" table:style-name="ce8">
            <text:p>6.602,67<text:s/></text:p>
          </table:table-cell>
          <table:table-cell office:value-type="float" office:value="6602.67" table:formula="of:=SUM([.C15:.F15])" table:style-name="ce11">
            <text:p>6.602,67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<text:s/>2026OB01049</text:p>
          </table:table-cell>
          <table:table-cell table:number-columns-repeated="2" table:style-name="ce6"/>
          <table:table-cell table:style-name="ce8"/>
          <table:table-cell office:value-type="float" office:value="23.07" table:style-name="ce8">
            <text:p>23,07<text:s/></text:p>
          </table:table-cell>
          <table:table-cell office:value-type="float" office:value="23.07" table:formula="of:=SUM([.C16:.F16])" table:style-name="ce11">
            <text:p>23,07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<text:s/>2026OB01050</text:p>
          </table:table-cell>
          <table:table-cell table:number-columns-repeated="2" table:style-name="ce6"/>
          <table:table-cell table:style-name="ce8"/>
          <table:table-cell office:value-type="float" office:value="42537.599999999999" table:style-name="ce8">
            <text:p>42.537,60<text:s/></text:p>
          </table:table-cell>
          <table:table-cell office:value-type="float" office:value="42537.599999999999" table:formula="of:=SUM([.C17:.F17])" table:style-name="ce11">
            <text:p>42.537,60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12">
            <text:p>22/04/2026</text:p>
          </table:table-cell>
          <table:table-cell office:value-type="string" table:style-name="ce6">
            <text:p><text:s/>2026OB01051</text:p>
          </table:table-cell>
          <table:table-cell table:number-columns-repeated="2" table:style-name="ce6"/>
          <table:table-cell table:style-name="ce8"/>
          <table:table-cell office:value-type="float" office:value="5672.88" table:style-name="ce8">
            <text:p>5.672,88<text:s/></text:p>
          </table:table-cell>
          <table:table-cell office:value-type="float" office:value="5672.88" table:formula="of:=SUM([.C18:.F18])" table:style-name="ce11">
            <text:p>5.672,88<text:s/>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Pagamentos_FP.A27:Pagamentos_FP.H33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s_FF.A19:Pagamentos_FF.H26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INSS.A17:Pagamento_INSS.F25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PREVES.A14:Pagamento_PREVES.F1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GGUERRA</meta:initial-creator>
    <dc:creator>SOFIA  DE  SOUZA  GUERRA</dc:creator>
    <meta:creation-date>2025-08-01T20:15:57Z</meta:creation-date>
    <dc:date>2026-05-08T16:21:13Z</dc:date>
    <meta:print-date>2026-01-08T21:32:02Z</meta:print-date>
  </office:meta>
</office:document-meta>
</file>