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V_237_rgula" style:data-style-name="N3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Excel_32_Built-in_32_Comma" style:data-style-name="N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333333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Excel_32_Built-in_32_Comm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333333" style:font-name="Tahoma" style:font-name-asian="Tahoma" style:font-name-complex="Tahoma" fo:font-size="8pt" style:font-size-asian="8pt" style:font-size-complex="8pt"/>
    </style:style>
    <style:style style:name="ce9" style:family="table-cell" style:parent-style-name="Excel_32_Built-in_32_Comma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color="#333333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4"/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Excel_32_Built-in_32_Comma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color="#33333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Excel_32_Built-in_32_Comm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333333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8"/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V_237_rgula" style:data-style-name="N39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Excel_32_Built-in_32_Comma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333333" style:font-name="Tahoma" style:font-name-asian="Tahoma" style:font-name-complex="Tahoma" fo:font-size="8pt" style:font-size-asian="8pt" style:font-size-complex="8pt"/>
    </style:style>
    <style:style style:name="ce23" style:family="table-cell" style:parent-style-name="Excel_32_Built-in_32_Comma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color="#333333" style:font-name="Tahoma" style:font-name-asian="Tahoma" style:font-name-complex="Tahoma" fo:font-size="8pt" style:font-size-asian="8pt" style:font-size-complex="8pt"/>
    </style:style>
    <style:style style:name="ce24" style:family="table-cell" style:parent-style-name="Excel_32_Built-in_32_Comma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color="#333333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5" style:family="table-cell" style:parent-style-name="Excel_32_Built-in_32_Comma" style:data-style-name="N36">
      <style:table-cell-properties fo:border-top="none" fo:border-bottom="none" fo:border-left="none" fo:border-right="thin solid #000000" style:vertical-align="middle" fo:background-color="transparent"/>
      <style:text-properties fo:color="#333333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6" style:family="table-cell" style:parent-style-name="Excel_32_Built-in_32_Comma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333333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7" style:family="table-cell" style:parent-style-name="Excel_32_Built-in_32_Comma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333333" style:font-name="Tahoma" style:font-name-asian="Tahoma" style:font-name-complex="Tahoma" fo:font-size="8pt" style:font-size-asian="8pt" style:font-size-complex="8pt"/>
    </style:style>
    <style:style style:name="ce28" style:family="table-cell" style:parent-style-name="Excel_32_Built-in_32_Comma" style:data-style-name="N3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333333" style:font-name="Tahoma" style:font-name-asian="Tahoma" style:font-name-complex="Tahoma" fo:font-size="8pt" style:font-size-asian="8pt" style:font-size-complex="8pt"/>
    </style:style>
    <style:style style:name="ce29" style:family="table-cell" style:parent-style-name="Excel_32_Built-in_32_Comma" style:data-style-name="N3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333333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36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24895833333333cm" style:use-optimal-column-width="true"/>
    </style:style>
    <style:style style:name="co4" style:family="table-column">
      <style:table-column-properties fo:break-before="auto" style:column-width="2.16958333333333cm" style:use-optimal-column-width="true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0.978958333333333cm"/>
    </style:style>
    <style:style style:name="co7" style:family="table-column">
      <style:table-column-properties fo:break-before="auto" style:column-width="2.67229166666667cm" style:use-optimal-column-width="true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2.35479166666667cm" style:use-optimal-column-width="true"/>
    </style:style>
    <style:style style:name="co10" style:family="table-column">
      <style:table-column-properties fo:break-before="auto" style:column-width="2.56645833333333cm" style:use-optimal-column-width="true"/>
    </style:style>
    <style:style style:name="co11" style:family="table-column">
      <style:table-column-properties fo:break-before="auto" style:column-width="1.95791666666667cm" style:use-optimal-column-width="true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 table:print-ranges="Plan1.B1:Plan1.J6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4" table:number-columns-repeated="3" table:default-cell-style-name="ce1"/>
        <table:table-column table:style-name="co11" table:default-cell-style-name="ce1"/>
        <table:table-column table:style-name="co1" table:number-columns-repeated="16369" table:default-cell-style-name="ce1"/>
        <table:table-row table:style-name="ro1">
          <table:table-cell/>
          <table:table-cell office:value-type="string" table:number-columns-spanned="9" table:number-rows-spanned="1" table:style-name="ce31">
            <text:p>DEMONSTRATIVO PATRONAL DA DESPESA LIQUIDADA E EFETIVAMENTE RECOLHIDA NO EXERCÍCIO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/>
          <table:table-cell office:value-type="string" table:number-columns-spanned="9" table:number-rows-spanned="1" table:style-name="ce32">
            <text:p>IDENTIFICAÇÃO: TRIBUNAL DE JUSTIÇA DO ESTADO DO ES-UG 030101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/>
          <table:table-cell office:value-type="string" table:number-columns-spanned="9" table:number-rows-spanned="1" table:style-name="ce32">
            <text:p>EXERCÍCIO: 2025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/>
          <table:table-cell office:value-type="string" table:number-columns-spanned="9" table:number-rows-spanned="1" table:style-name="ce32">
            <text:p>MÊS: Março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/>
          <table:table-cell office:value-type="string" table:number-columns-spanned="9" table:number-rows-spanned="1" table:style-name="ce32">
            <text:p>DEMONSTRATIVO PATRONAL MENSAL DA DESPESA LIQUIDADA E EFETIVAMENTE RECOLHIDA NO EXERCÍCIO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/>
          <table:table-cell office:value-type="string" table:number-columns-spanned="1" table:number-rows-spanned="3" table:style-name="ce32">
            <text:p>MESES</text:p>
          </table:table-cell>
          <table:table-cell office:value-type="string" table:number-columns-spanned="3" table:number-rows-spanned="1" table:style-name="ce32">
            <text:p>RPPS-FUNDO PREVIDENCIARIO</text:p>
          </table:table-cell>
          <table:covered-table-cell table:number-columns-repeated="2"/>
          <table:table-cell table:number-columns-spanned="1" table:number-rows-spanned="2" table:style-name="ce33"/>
          <table:table-cell office:value-type="string" table:number-columns-spanned="1" table:number-rows-spanned="3" table:style-name="ce32">
            <text:p>MESES</text:p>
          </table:table-cell>
          <table:table-cell office:value-type="string" table:number-columns-spanned="3" table:number-rows-spanned="1" table:style-name="ce32">
            <text:p>RPPS-FUNDO FINANCEIRO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32">
            <text:p>LIQUIDADO</text:p>
          </table:table-cell>
          <table:table-cell office:value-type="string" table:number-columns-spanned="1" table:number-rows-spanned="2" table:style-name="ce32">
            <text:p>PAGO</text:p>
          </table:table-cell>
          <table:table-cell office:value-type="string" table:number-columns-spanned="1" table:number-rows-spanned="2" table:style-name="ce34">
            <text:p>SALDO A PAGAR</text:p>
          </table:table-cell>
          <table:covered-table-cell/>
          <table:covered-table-cell/>
          <table:table-cell office:value-type="string" table:number-columns-spanned="1" table:number-rows-spanned="2" table:style-name="ce32">
            <text:p>LIQUIDADO</text:p>
          </table:table-cell>
          <table:table-cell office:value-type="string" table:number-columns-spanned="1" table:number-rows-spanned="2" table:style-name="ce32">
            <text:p>PAGO</text:p>
          </table:table-cell>
          <table:table-cell office:value-type="string" table:number-columns-spanned="1" table:number-rows-spanned="2" table:style-name="ce34">
            <text:p>SALDO A PAGAR</text:p>
          </table:table-cell>
          <table:table-cell table:number-columns-repeated="16374" table:style-name="ce1"/>
        </table:table-row>
        <table:table-row table:style-name="ro2">
          <table:table-cell/>
          <table:covered-table-cell/>
          <table:covered-table-cell/>
          <table:covered-table-cell/>
          <table:covered-table-cell/>
          <table:table-cell table:number-columns-spanned="1" table:number-rows-spanned="3" table:style-name="ce35"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2">
          <table:table-cell/>
          <table:table-cell office:value-type="string" table:style-name="ce2">
            <text:p>SALDO ANTERIOR</text:p>
          </table:table-cell>
          <table:table-cell office:value-type="float" office:value="578316.64" table:style-name="ce3">
            <text:p><text:s/>578.316,64<text:s/></text:p>
          </table:table-cell>
          <table:table-cell table:style-name="ce4"/>
          <table:table-cell office:value-type="float" office:value="578316.64" table:formula="msoxl:=C9-D9" table:style-name="ce5">
            <text:p>578.316,64</text:p>
          </table:table-cell>
          <table:covered-table-cell/>
          <table:table-cell office:value-type="string" table:style-name="ce6">
            <text:p>SALDO ANTERIOR</text:p>
          </table:table-cell>
          <table:table-cell office:value-type="float" office:value="694569.61" table:style-name="ce3">
            <text:p><text:s/>694.569,61<text:s/></text:p>
          </table:table-cell>
          <table:table-cell table:style-name="ce4"/>
          <table:table-cell office:value-type="float" office:value="694569.61" table:formula="msoxl:=H9-I9" table:style-name="ce5">
            <text:p>694.569,61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string" table:style-name="ce7">
            <text:p>JANEIRO</text:p>
          </table:table-cell>
          <table:table-cell office:value-type="float" office:value="2670477.0500000003" table:formula="msoxl:=3149035.24-(328509.38+150048.81)" table:style-name="ce8">
            <text:p><text:s/>2.670.477,05<text:s/></text:p>
          </table:table-cell>
          <table:table-cell office:value-type="float" office:value="3149035.24" table:style-name="ce8">
            <text:p><text:s/>3.149.035,24<text:s/></text:p>
          </table:table-cell>
          <table:table-cell office:value-type="float" office:value="-478558.18999999994" table:formula="msoxl:=C10-D10" table:style-name="ce5">
            <text:p>-478.558,19</text:p>
          </table:table-cell>
          <table:covered-table-cell/>
          <table:table-cell office:value-type="string" table:style-name="ce7">
            <text:p>JANEIRO</text:p>
          </table:table-cell>
          <table:table-cell office:value-type="float" office:value="3970548.55" table:formula="msoxl:=4110555.82-(99588.86+253+24306.99+15858.42)" table:style-name="ce9">
            <text:p><text:s/>3.970.548,55<text:s/></text:p>
          </table:table-cell>
          <table:table-cell office:value-type="float" office:value="4112510.31" table:formula="msoxl:=4110555.82+1954.49" table:style-name="ce9">
            <text:p><text:s/>4.112.510,31<text:s/></text:p>
          </table:table-cell>
          <table:table-cell office:value-type="float" office:value="-141961.76000000024" table:formula="msoxl:=H10-I10" table:style-name="ce5">
            <text:p>-141.961,76</text:p>
          </table:table-cell>
          <table:table-cell table:number-columns-repeated="3" table:style-name="ce1"/>
          <table:table-cell table:number-columns-repeated="2" table:style-name="ce10"/>
          <table:table-cell table:number-columns-repeated="16369"/>
        </table:table-row>
        <table:table-row table:style-name="ro2">
          <table:table-cell/>
          <table:table-cell office:value-type="string" table:style-name="ce7">
            <text:p>FEVEREIRO</text:p>
          </table:table-cell>
          <table:table-cell office:value-type="float" office:value="2697726.2900000005" table:formula="msoxl:=8710+2695612.22+6226.74-6028.65-(1950.89+298.28)-(2959.92+1584.93)" table:style-name="ce8">
            <text:p><text:s/>2.697.726,29<text:s/></text:p>
          </table:table-cell>
          <table:table-cell office:value-type="float" office:value="2704322.22" table:formula="msoxl:=8710+2695612.22" table:style-name="ce8">
            <text:p><text:s/>2.704.322,22<text:s/></text:p>
          </table:table-cell>
          <table:table-cell office:value-type="float" office:value="-6595.929999999702" table:formula="msoxl:=C11-D11" table:style-name="ce5">
            <text:p>-6.595,93</text:p>
          </table:table-cell>
          <table:table-cell table:style-name="ce11"/>
          <table:table-cell office:value-type="string" table:style-name="ce7">
            <text:p>FEVEREIRO</text:p>
          </table:table-cell>
          <table:table-cell office:value-type="float" office:value="4024086.2800000003" table:formula="msoxl:=14187.31+4021177.73+5992.43-(1009.02+12030.89)-4231.28" table:style-name="ce9">
            <text:p><text:s/>4.024.086,28<text:s/></text:p>
          </table:table-cell>
          <table:table-cell office:value-type="float" office:value="4035365.04" table:formula="msoxl:=14187.31+4021177.73" table:style-name="ce9">
            <text:p><text:s/>4.035.365,04<text:s/></text:p>
          </table:table-cell>
          <table:table-cell office:value-type="float" office:value="-11278.759999999776" table:formula="msoxl:=H11-I11" table:style-name="ce5">
            <text:p>-11.278,76</text:p>
          </table:table-cell>
          <table:table-cell table:number-columns-repeated="3" table:style-name="ce1"/>
          <table:table-cell table:number-columns-repeated="2" table:style-name="ce10"/>
          <table:table-cell table:number-columns-repeated="16369"/>
        </table:table-row>
        <table:table-row table:style-name="ro2">
          <table:table-cell/>
          <table:table-cell office:value-type="string" table:style-name="ce7">
            <text:p>MARÇO</text:p>
          </table:table-cell>
          <table:table-cell office:value-type="float" office:value="2679114.08" table:formula="msoxl:=2682978.77-1018.05-2846.64" table:style-name="ce8">
            <text:p><text:s/>2.679.114,08<text:s/></text:p>
          </table:table-cell>
          <table:table-cell office:value-type="float" office:value="2688187.4600000004" table:formula="msoxl:=6226.74+2682978.77-1018.05" table:style-name="ce8">
            <text:p><text:s/>2.688.187,46<text:s/></text:p>
          </table:table-cell>
          <table:table-cell office:value-type="float" office:value="-9073.3800000003539" table:formula="msoxl:=C12-D12" table:style-name="ce5">
            <text:p>-9.073,38</text:p>
          </table:table-cell>
          <table:table-cell table:style-name="ce11"/>
          <table:table-cell office:value-type="string" table:style-name="ce7">
            <text:p>MARÇO</text:p>
          </table:table-cell>
          <table:table-cell office:value-type="float" office:value="3987542.81" table:formula="msoxl:=3990612.72-(1831.93+1237.98)" table:style-name="ce9">
            <text:p><text:s/>3.987.542,81<text:s/></text:p>
          </table:table-cell>
          <table:table-cell office:value-type="float" office:value="3996605.1500000004" table:formula="msoxl:=5992.43+3990612.72" table:style-name="ce9">
            <text:p><text:s/>3.996.605,15<text:s/></text:p>
          </table:table-cell>
          <table:table-cell office:value-type="float" office:value="-9062.3400000003166" table:formula="msoxl:=H12-I12" table:style-name="ce5">
            <text:p>-9.062,34</text:p>
          </table:table-cell>
          <table:table-cell table:number-columns-repeated="3" table:style-name="ce1"/>
          <table:table-cell table:number-columns-repeated="2" table:style-name="ce10"/>
          <table:table-cell table:number-columns-repeated="16369"/>
        </table:table-row>
        <table:table-row table:style-name="ro2">
          <table:table-cell/>
          <table:table-cell office:value-type="string" table:style-name="ce7">
            <text:p>ABRIL</text:p>
          </table:table-cell>
          <table:table-cell table:number-columns-repeated="2" table:style-name="ce8"/>
          <table:table-cell office:value-type="float" office:value="0" table:formula="msoxl:=C13-D13" table:style-name="ce5">
            <text:p>0,00</text:p>
          </table:table-cell>
          <table:table-cell table:style-name="ce11"/>
          <table:table-cell office:value-type="string" table:style-name="ce7">
            <text:p>ABRIL</text:p>
          </table:table-cell>
          <table:table-cell table:number-columns-repeated="2" table:style-name="ce9"/>
          <table:table-cell office:value-type="float" office:value="0" table:formula="msoxl:=H13-I13" table:style-name="ce5">
            <text:p>0,00</text:p>
          </table:table-cell>
          <table:table-cell table:number-columns-repeated="3" table:style-name="ce1"/>
          <table:table-cell table:number-columns-repeated="2" table:style-name="ce10"/>
          <table:table-cell table:number-columns-repeated="16369"/>
        </table:table-row>
        <table:table-row table:style-name="ro2">
          <table:table-cell/>
          <table:table-cell office:value-type="string" table:style-name="ce7">
            <text:p>MAIO</text:p>
          </table:table-cell>
          <table:table-cell table:number-columns-repeated="2" table:style-name="ce8"/>
          <table:table-cell office:value-type="float" office:value="0" table:formula="msoxl:=C14-D14" table:style-name="ce5">
            <text:p>0,00</text:p>
          </table:table-cell>
          <table:table-cell table:style-name="ce11"/>
          <table:table-cell office:value-type="string" table:style-name="ce7">
            <text:p>MAIO</text:p>
          </table:table-cell>
          <table:table-cell table:number-columns-repeated="2" table:style-name="ce9"/>
          <table:table-cell office:value-type="float" office:value="0" table:formula="msoxl:=H14-I14" table:style-name="ce5">
            <text:p>0,00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string" table:style-name="ce7">
            <text:p>JUNHO</text:p>
          </table:table-cell>
          <table:table-cell table:number-columns-repeated="2" table:style-name="ce8"/>
          <table:table-cell office:value-type="float" office:value="0" table:formula="msoxl:=C15-D15" table:style-name="ce5">
            <text:p>0,00</text:p>
          </table:table-cell>
          <table:table-cell table:style-name="ce11"/>
          <table:table-cell office:value-type="string" table:style-name="ce7">
            <text:p>JUNHO</text:p>
          </table:table-cell>
          <table:table-cell table:number-columns-repeated="2" table:style-name="ce9"/>
          <table:table-cell office:value-type="float" office:value="0" table:formula="msoxl:=H15-I15" table:style-name="ce5">
            <text:p>0,00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string" table:style-name="ce7">
            <text:p>JULHO</text:p>
          </table:table-cell>
          <table:table-cell table:number-columns-repeated="2" table:style-name="ce8"/>
          <table:table-cell office:value-type="float" office:value="0" table:formula="msoxl:=C16-D16" table:style-name="ce5">
            <text:p>0,00</text:p>
          </table:table-cell>
          <table:table-cell table:style-name="ce11"/>
          <table:table-cell office:value-type="string" table:style-name="ce7">
            <text:p>JULHO</text:p>
          </table:table-cell>
          <table:table-cell table:number-columns-repeated="2" table:style-name="ce9"/>
          <table:table-cell office:value-type="float" office:value="0" table:formula="msoxl:=H16-I16" table:style-name="ce5">
            <text:p>0,00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string" table:style-name="ce7">
            <text:p>AGOSTO</text:p>
          </table:table-cell>
          <table:table-cell table:number-columns-repeated="2" table:style-name="ce8"/>
          <table:table-cell office:value-type="float" office:value="0" table:formula="msoxl:=C17-D17" table:style-name="ce5">
            <text:p>0,00</text:p>
          </table:table-cell>
          <table:table-cell table:style-name="ce11"/>
          <table:table-cell office:value-type="string" table:style-name="ce7">
            <text:p>AGOSTO</text:p>
          </table:table-cell>
          <table:table-cell table:number-columns-repeated="2" table:style-name="ce12"/>
          <table:table-cell office:value-type="float" office:value="0" table:formula="msoxl:=H17-I17" table:style-name="ce5">
            <text:p>0,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7">
            <text:p>SETEMBRO</text:p>
          </table:table-cell>
          <table:table-cell table:number-columns-repeated="2" table:style-name="ce8"/>
          <table:table-cell office:value-type="float" office:value="0" table:formula="msoxl:=C18-D18" table:style-name="ce5">
            <text:p>0,00</text:p>
          </table:table-cell>
          <table:table-cell table:style-name="ce11"/>
          <table:table-cell office:value-type="string" table:style-name="ce7">
            <text:p>SETEMBRO</text:p>
          </table:table-cell>
          <table:table-cell table:number-columns-repeated="2" table:style-name="ce12"/>
          <table:table-cell office:value-type="float" office:value="0" table:formula="msoxl:=H18-I18" table:style-name="ce5">
            <text:p>0,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7">
            <text:p>OUTUBRO</text:p>
          </table:table-cell>
          <table:table-cell table:number-columns-repeated="2" table:style-name="ce8"/>
          <table:table-cell office:value-type="float" office:value="0" table:formula="msoxl:=C19-D19" table:style-name="ce5">
            <text:p>0,00</text:p>
          </table:table-cell>
          <table:table-cell table:style-name="ce11"/>
          <table:table-cell office:value-type="string" table:style-name="ce7">
            <text:p>OUTUBRO</text:p>
          </table:table-cell>
          <table:table-cell table:number-columns-repeated="2" table:style-name="ce12"/>
          <table:table-cell office:value-type="float" office:value="0" table:formula="msoxl:=H19-I19" table:style-name="ce5">
            <text:p>0,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7">
            <text:p>NOVEMBRO</text:p>
          </table:table-cell>
          <table:table-cell table:number-columns-repeated="2" table:style-name="ce8"/>
          <table:table-cell office:value-type="float" office:value="0" table:formula="msoxl:=C20-D20" table:style-name="ce5">
            <text:p>0,00</text:p>
          </table:table-cell>
          <table:table-cell table:style-name="ce11"/>
          <table:table-cell office:value-type="string" table:style-name="ce7">
            <text:p>NOVEMBRO</text:p>
          </table:table-cell>
          <table:table-cell table:number-columns-repeated="2" table:style-name="ce12"/>
          <table:table-cell office:value-type="float" office:value="0" table:formula="msoxl:=H20-I20" table:style-name="ce5">
            <text:p>0,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7">
            <text:p>DEZEMBRO</text:p>
          </table:table-cell>
          <table:table-cell table:number-columns-repeated="2" table:style-name="ce8"/>
          <table:table-cell office:value-type="float" office:value="0" table:formula="msoxl:=C21-D21" table:style-name="ce5">
            <text:p>0,00</text:p>
          </table:table-cell>
          <table:table-cell table:style-name="ce11"/>
          <table:table-cell office:value-type="string" table:style-name="ce7">
            <text:p>DEZEMBRO</text:p>
          </table:table-cell>
          <table:table-cell table:number-columns-repeated="2" table:style-name="ce12"/>
          <table:table-cell office:value-type="float" office:value="0" table:formula="msoxl:=H21-I21" table:style-name="ce5">
            <text:p>0,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3">
            <text:p>13º SALÁRIO</text:p>
          </table:table-cell>
          <table:table-cell office:value-type="float" office:value="89854.75" table:formula="msoxl:=SUM(C23:C34)" table:style-name="ce14">
            <text:p><text:s/>89.854,75<text:s/></text:p>
          </table:table-cell>
          <table:table-cell office:value-type="float" office:value="89854.75" table:formula="msoxl:=SUM(D23:D34)" table:style-name="ce14">
            <text:p><text:s/>89.854,75<text:s/></text:p>
          </table:table-cell>
          <table:table-cell office:value-type="float" office:value="4.5474735088646412E-13" table:formula="msoxl:=SUM(E23:E34)" table:style-name="ce14">
            <text:p><text:s/>0,00<text:s/></text:p>
          </table:table-cell>
          <table:table-cell table:style-name="ce15"/>
          <table:table-cell office:value-type="string" table:style-name="ce13">
            <text:p>13º SALÁRIO</text:p>
          </table:table-cell>
          <table:table-cell office:value-type="float" office:value="31901.609999999997" table:formula="msoxl:=SUM(H23:H34)" table:style-name="ce12">
            <text:p><text:s/>31.901,61<text:s/></text:p>
          </table:table-cell>
          <table:table-cell office:value-type="float" office:value="31901.61" table:formula="msoxl:=SUM(I23:I34)" table:style-name="ce12">
            <text:p><text:s/>31.901,61<text:s/></text:p>
          </table:table-cell>
          <table:table-cell office:value-type="float" office:value="0" table:formula="msoxl:=SUM(J23:J34)" table:style-name="ce12">
            <text:p><text:s/>-<text:s/>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7">
            <text:p>JANEIRO</text:p>
          </table:table-cell>
          <table:table-cell office:value-type="float" office:value="81303.05" table:style-name="ce8">
            <text:p><text:s/>81.303,05<text:s/></text:p>
          </table:table-cell>
          <table:table-cell office:value-type="float" office:value="81303.05" table:style-name="ce8">
            <text:p><text:s/>81.303,05<text:s/></text:p>
          </table:table-cell>
          <table:table-cell office:value-type="float" office:value="0" table:formula="msoxl:=C23-D23" table:style-name="ce5">
            <text:p>0,00</text:p>
          </table:table-cell>
          <table:table-cell table:style-name="ce15"/>
          <table:table-cell office:value-type="string" table:style-name="ce7">
            <text:p>JANEIRO</text:p>
          </table:table-cell>
          <table:table-cell office:value-type="float" office:value="26249.38" table:style-name="ce9">
            <text:p><text:s/>26.249,38<text:s/></text:p>
          </table:table-cell>
          <table:table-cell office:value-type="float" office:value="26249.38" table:style-name="ce9">
            <text:p><text:s/>26.249,38<text:s/></text:p>
          </table:table-cell>
          <table:table-cell office:value-type="float" office:value="0" table:formula="msoxl:=H23-I23" table:style-name="ce5">
            <text:p>0,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7">
            <text:p>FEVEREIRO</text:p>
          </table:table-cell>
          <table:table-cell office:value-type="float" office:value="8551.7000000000007" table:formula="msoxl:=3125.67+1927.09+3498.94" table:style-name="ce8">
            <text:p><text:s/>8.551,70<text:s/></text:p>
          </table:table-cell>
          <table:table-cell office:value-type="float" office:value="5052.76" table:formula="msoxl:=3125.67+1927.09" table:style-name="ce8">
            <text:p><text:s/>5.052,76<text:s/></text:p>
          </table:table-cell>
          <table:table-cell office:value-type="float" office:value="3498.9400000000005" table:formula="msoxl:=C24-D24" table:style-name="ce5">
            <text:p>3.498,94</text:p>
          </table:table-cell>
          <table:table-cell table:style-name="ce15"/>
          <table:table-cell office:value-type="string" table:style-name="ce7">
            <text:p>FEVEREIRO</text:p>
          </table:table-cell>
          <table:table-cell office:value-type="float" office:value="4676.7199999999993" table:formula="msoxl:=1405.05+1008.31+2263.36" table:style-name="ce9">
            <text:p><text:s/>4.676,72<text:s/></text:p>
          </table:table-cell>
          <table:table-cell office:value-type="float" office:value="2413.3599999999997" table:formula="msoxl:=1405.05+1008.31" table:style-name="ce9">
            <text:p><text:s/>2.413,36<text:s/></text:p>
          </table:table-cell>
          <table:table-cell office:value-type="float" office:value="2263.3599999999997" table:formula="msoxl:=H24-I24" table:style-name="ce5">
            <text:p>2.263,36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7">
            <text:p>MARÇO</text:p>
          </table:table-cell>
          <table:table-cell table:style-name="ce14"/>
          <table:table-cell office:value-type="float" office:value="3498.94" table:formula="msoxl:=3498.94" table:style-name="ce8">
            <text:p><text:s/>3.498,94<text:s/></text:p>
          </table:table-cell>
          <table:table-cell office:value-type="float" office:value="-3498.94" table:formula="msoxl:=C25-D25" table:style-name="ce5">
            <text:p>-3.498,94</text:p>
          </table:table-cell>
          <table:table-cell table:style-name="ce15"/>
          <table:table-cell office:value-type="string" table:style-name="ce7">
            <text:p>MARÇO</text:p>
          </table:table-cell>
          <table:table-cell office:value-type="float" office:value="975.51" table:style-name="ce9">
            <text:p><text:s/>975,51<text:s/></text:p>
          </table:table-cell>
          <table:table-cell office:value-type="float" office:value="3238.87" table:formula="msoxl:=2263.36+975.51" table:style-name="ce9">
            <text:p><text:s/>3.238,87<text:s/></text:p>
          </table:table-cell>
          <table:table-cell office:value-type="float" office:value="-2263.3599999999997" table:formula="msoxl:=H25-I25" table:style-name="ce5">
            <text:p>-2.263,36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7">
            <text:p>ABRIL</text:p>
          </table:table-cell>
          <table:table-cell table:style-name="ce14"/>
          <table:table-cell table:style-name="ce8"/>
          <table:table-cell office:value-type="float" office:value="0" table:formula="msoxl:=C26-D26" table:style-name="ce5">
            <text:p>0,00</text:p>
          </table:table-cell>
          <table:table-cell table:style-name="ce15"/>
          <table:table-cell office:value-type="string" table:style-name="ce7">
            <text:p>ABRIL</text:p>
          </table:table-cell>
          <table:table-cell table:number-columns-repeated="2" table:style-name="ce9"/>
          <table:table-cell office:value-type="float" office:value="0" table:formula="msoxl:=H26-I26" table:style-name="ce5">
            <text:p>0,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7">
            <text:p>MAIO</text:p>
          </table:table-cell>
          <table:table-cell table:style-name="ce14"/>
          <table:table-cell table:style-name="ce8"/>
          <table:table-cell office:value-type="float" office:value="0" table:formula="msoxl:=C27-D27" table:style-name="ce5">
            <text:p>0,00</text:p>
          </table:table-cell>
          <table:table-cell table:style-name="ce15"/>
          <table:table-cell office:value-type="string" table:style-name="ce7">
            <text:p>MAIO</text:p>
          </table:table-cell>
          <table:table-cell table:number-columns-repeated="2" table:style-name="ce9"/>
          <table:table-cell office:value-type="float" office:value="0" table:formula="msoxl:=H27-I27" table:style-name="ce5">
            <text:p>0,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7">
            <text:p>JUNHO</text:p>
          </table:table-cell>
          <table:table-cell table:style-name="ce14"/>
          <table:table-cell table:style-name="ce8"/>
          <table:table-cell office:value-type="float" office:value="0" table:formula="msoxl:=C28-D28" table:style-name="ce5">
            <text:p>0,00</text:p>
          </table:table-cell>
          <table:table-cell table:style-name="ce15"/>
          <table:table-cell office:value-type="string" table:style-name="ce7">
            <text:p>JUNHO</text:p>
          </table:table-cell>
          <table:table-cell table:number-columns-repeated="2" table:style-name="ce9"/>
          <table:table-cell office:value-type="float" office:value="0" table:formula="msoxl:=H28-I28" table:style-name="ce5">
            <text:p>0,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7">
            <text:p>JULHO</text:p>
          </table:table-cell>
          <table:table-cell table:style-name="ce14"/>
          <table:table-cell table:style-name="ce8"/>
          <table:table-cell office:value-type="float" office:value="0" table:formula="msoxl:=C29-D29" table:style-name="ce5">
            <text:p>0,00</text:p>
          </table:table-cell>
          <table:table-cell table:style-name="ce15"/>
          <table:table-cell office:value-type="string" table:style-name="ce7">
            <text:p>JULHO</text:p>
          </table:table-cell>
          <table:table-cell table:number-columns-repeated="2" table:style-name="ce9"/>
          <table:table-cell office:value-type="float" office:value="0" table:formula="msoxl:=H29-I29" table:style-name="ce5">
            <text:p>0,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7">
            <text:p>AGOSTO</text:p>
          </table:table-cell>
          <table:table-cell table:style-name="ce14"/>
          <table:table-cell table:style-name="ce8"/>
          <table:table-cell office:value-type="float" office:value="0" table:formula="msoxl:=C30-D30" table:style-name="ce5">
            <text:p>0,00</text:p>
          </table:table-cell>
          <table:table-cell table:style-name="ce15"/>
          <table:table-cell office:value-type="string" table:style-name="ce7">
            <text:p>AGOSTO</text:p>
          </table:table-cell>
          <table:table-cell table:number-columns-repeated="2" table:style-name="ce9"/>
          <table:table-cell office:value-type="float" office:value="0" table:formula="msoxl:=H30-I30" table:style-name="ce5">
            <text:p>0,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7">
            <text:p>SETEMBRO</text:p>
          </table:table-cell>
          <table:table-cell table:number-columns-repeated="2" table:style-name="ce14"/>
          <table:table-cell office:value-type="float" office:value="0" table:formula="msoxl:=C31-D31" table:style-name="ce5">
            <text:p>0,00</text:p>
          </table:table-cell>
          <table:table-cell table:style-name="ce15"/>
          <table:table-cell office:value-type="string" table:style-name="ce7">
            <text:p>SETEMBRO</text:p>
          </table:table-cell>
          <table:table-cell table:number-columns-repeated="2" table:style-name="ce9"/>
          <table:table-cell office:value-type="float" office:value="0" table:formula="msoxl:=H31-I31" table:style-name="ce5">
            <text:p>0,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7">
            <text:p>OUTUBRO</text:p>
          </table:table-cell>
          <table:table-cell table:number-columns-repeated="2" table:style-name="ce14"/>
          <table:table-cell office:value-type="float" office:value="0" table:formula="msoxl:=C32-D32" table:style-name="ce5">
            <text:p>0,00</text:p>
          </table:table-cell>
          <table:table-cell table:style-name="ce15"/>
          <table:table-cell office:value-type="string" table:style-name="ce7">
            <text:p>OUTUBRO</text:p>
          </table:table-cell>
          <table:table-cell table:number-columns-repeated="2" table:style-name="ce9"/>
          <table:table-cell office:value-type="float" office:value="0" table:formula="msoxl:=H32-I32" table:style-name="ce5">
            <text:p>0,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7">
            <text:p>NOVEMBRO</text:p>
          </table:table-cell>
          <table:table-cell table:number-columns-repeated="2" table:style-name="ce14"/>
          <table:table-cell office:value-type="float" office:value="0" table:formula="msoxl:=C33-D33" table:style-name="ce5">
            <text:p>0,00</text:p>
          </table:table-cell>
          <table:table-cell table:style-name="ce15"/>
          <table:table-cell office:value-type="string" table:style-name="ce7">
            <text:p>NOVEMBRO</text:p>
          </table:table-cell>
          <table:table-cell table:number-columns-repeated="2" table:style-name="ce12"/>
          <table:table-cell office:value-type="float" office:value="0" table:formula="msoxl:=H33-I33" table:style-name="ce5">
            <text:p>0,00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string" table:style-name="ce7">
            <text:p>DEZEMBRO</text:p>
          </table:table-cell>
          <table:table-cell table:number-columns-repeated="2" table:style-name="ce14"/>
          <table:table-cell office:value-type="float" office:value="0" table:formula="msoxl:=C34-D34" table:style-name="ce5">
            <text:p>0,00</text:p>
          </table:table-cell>
          <table:table-cell table:style-name="ce15"/>
          <table:table-cell office:value-type="string" table:style-name="ce7">
            <text:p>DEZEMBRO</text:p>
          </table:table-cell>
          <table:table-cell table:number-columns-repeated="2" table:style-name="ce12"/>
          <table:table-cell office:value-type="float" office:value="0" table:formula="msoxl:=H34-I34" table:style-name="ce5">
            <text:p>0,00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string" table:style-name="ce16">
            <text:p>TOTAL</text:p>
          </table:table-cell>
          <table:table-cell office:value-type="float" office:value="8715488.8100000005" table:formula="msoxl:=SUM(C9:C22)" table:style-name="ce17">
            <text:p>8.715.488,81<text:s/></text:p>
          </table:table-cell>
          <table:table-cell office:value-type="float" office:value="8631399.6700000018" table:formula="msoxl:=SUM(D9:D22)" table:style-name="ce17">
            <text:p>8.631.399,67<text:s/></text:p>
          </table:table-cell>
          <table:table-cell office:value-type="float" office:value="84089.140000000014" table:formula="msoxl:=SUM(E9:E22)" table:style-name="ce17">
            <text:p>84.089,14<text:s/></text:p>
          </table:table-cell>
          <table:table-cell table:style-name="ce18"/>
          <table:table-cell office:value-type="string" table:style-name="ce16">
            <text:p>TOTAL</text:p>
          </table:table-cell>
          <table:table-cell office:value-type="float" office:value="12708648.860000001" table:formula="msoxl:=SUM(H9:H22)" table:style-name="ce17">
            <text:p>12.708.648,86<text:s/></text:p>
          </table:table-cell>
          <table:table-cell office:value-type="float" office:value="12176382.109999999" table:formula="msoxl:=SUM(I9:I22)" table:style-name="ce17">
            <text:p>12.176.382,11<text:s/></text:p>
          </table:table-cell>
          <table:table-cell office:value-type="float" office:value="532266.74999999965" table:formula="msoxl:=SUM(J9:J22)" table:style-name="ce17">
            <text:p>532.266,75<text:s/></text:p>
          </table:table-cell>
          <table:table-cell table:style-name="ce1"/>
          <table:table-cell table:number-columns-repeated="2" table:style-name="ce19"/>
          <table:table-cell table:number-columns-repeated="16371" table:style-name="ce1"/>
        </table:table-row>
        <table:table-row table:style-name="ro2">
          <table:table-cell/>
          <table:table-cell office:value-type="string" table:number-columns-spanned="1" table:number-rows-spanned="3" table:style-name="ce32">
            <text:p>MESES</text:p>
          </table:table-cell>
          <table:table-cell office:value-type="string" table:number-columns-spanned="3" table:number-rows-spanned="1" table:style-name="ce32">
            <text:p>RGPS</text:p>
          </table:table-cell>
          <table:covered-table-cell table:number-columns-repeated="2"/>
          <table:table-cell table:number-columns-spanned="1" table:number-rows-spanned="2" table:style-name="ce33"/>
          <table:table-cell office:value-type="string" table:number-columns-spanned="1" table:number-rows-spanned="3" table:style-name="ce32">
            <text:p>MESES</text:p>
          </table:table-cell>
          <table:table-cell office:value-type="string" table:number-columns-spanned="3" table:number-rows-spanned="1" table:style-name="ce32">
            <text:p>REGIME COMPLEMENTAR-PREVES</text:p>
          </table:table-cell>
          <table:covered-table-cell table:number-columns-repeated="2"/>
          <table:table-cell table:number-columns-repeated="4" table:style-name="ce1"/>
          <table:table-cell table:style-name="ce19"/>
          <table:table-cell table:number-columns-repeated="16369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32">
            <text:p>LIQUIDADO</text:p>
          </table:table-cell>
          <table:table-cell office:value-type="string" table:number-columns-spanned="1" table:number-rows-spanned="2" table:style-name="ce32">
            <text:p>PAGO</text:p>
          </table:table-cell>
          <table:table-cell office:value-type="string" table:number-columns-spanned="1" table:number-rows-spanned="2" table:style-name="ce34">
            <text:p>SALDO A PAGAR</text:p>
          </table:table-cell>
          <table:covered-table-cell/>
          <table:covered-table-cell/>
          <table:table-cell office:value-type="string" table:number-columns-spanned="1" table:number-rows-spanned="2" table:style-name="ce32">
            <text:p>LIQUIDADO</text:p>
          </table:table-cell>
          <table:table-cell office:value-type="string" table:number-columns-spanned="1" table:number-rows-spanned="2" table:style-name="ce32">
            <text:p>PAGO</text:p>
          </table:table-cell>
          <table:table-cell office:value-type="string" table:number-columns-spanned="1" table:number-rows-spanned="2" table:style-name="ce34">
            <text:p>SALDO A PAGAR</text:p>
          </table:table-cell>
          <table:table-cell table:number-columns-repeated="4" table:style-name="ce1"/>
          <table:table-cell table:style-name="ce19"/>
          <table:table-cell table:number-columns-repeated="16369"/>
        </table:table-row>
        <table:table-row table:style-name="ro2">
          <table:table-cell/>
          <table:covered-table-cell/>
          <table:covered-table-cell/>
          <table:covered-table-cell/>
          <table:covered-table-cell/>
          <table:table-cell table:number-columns-spanned="1" table:number-rows-spanned="3" table:style-name="ce35"/>
          <table:covered-table-cell/>
          <table:covered-table-cell/>
          <table:covered-table-cell/>
          <table:covered-table-cell/>
          <table:table-cell table:number-columns-repeated="4" table:style-name="ce1"/>
          <table:table-cell table:style-name="ce19"/>
          <table:table-cell table:number-columns-repeated="16369"/>
        </table:table-row>
        <table:table-row table:style-name="ro2">
          <table:table-cell/>
          <table:table-cell office:value-type="string" table:style-name="ce20">
            <text:p>SALDO ANTERIOR</text:p>
          </table:table-cell>
          <table:table-cell office:value-type="float" office:value="61942.9" table:style-name="ce8">
            <text:p><text:s/>61.942,90<text:s/></text:p>
          </table:table-cell>
          <table:table-cell table:style-name="ce2"/>
          <table:table-cell office:value-type="float" office:value="61942.9" table:formula="msoxl:=C39-D39" table:style-name="ce5">
            <text:p>61.942,90</text:p>
          </table:table-cell>
          <table:covered-table-cell/>
          <table:table-cell office:value-type="string" table:style-name="ce6">
            <text:p>SALDO ANTERIOR</text:p>
          </table:table-cell>
          <table:table-cell office:value-type="float" office:value="0" table:style-name="ce21">
            <text:p><text:s/>-00<text:s/></text:p>
          </table:table-cell>
          <table:table-cell table:style-name="ce2"/>
          <table:table-cell office:value-type="float" office:value="0" table:formula="msoxl:=H39-I39" table:style-name="ce5">
            <text:p>0,00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string" table:style-name="ce13">
            <text:p>JANEIRO</text:p>
          </table:table-cell>
          <table:table-cell office:value-type="float" office:value="1237719.7100000002" table:formula="msoxl:=1237495.85+223.86" table:style-name="ce8">
            <text:p><text:s/>1.237.719,71<text:s/></text:p>
          </table:table-cell>
          <table:table-cell office:value-type="float" office:value="61942.9" table:style-name="ce8">
            <text:p><text:s/>61.942,90<text:s/></text:p>
          </table:table-cell>
          <table:table-cell office:value-type="float" office:value="1175776.8100000003" table:formula="msoxl:=C40-D40" table:style-name="ce5">
            <text:p>1.175.776,81</text:p>
          </table:table-cell>
          <table:covered-table-cell/>
          <table:table-cell office:value-type="string" table:style-name="ce7">
            <text:p>JANEIRO</text:p>
          </table:table-cell>
          <table:table-cell office:value-type="float" office:value="52672.97" table:style-name="ce22">
            <text:p><text:s/>52.672,97<text:s/></text:p>
          </table:table-cell>
          <table:table-cell office:value-type="float" office:value="52672.97" table:style-name="ce8">
            <text:p><text:s/>52.672,97<text:s/></text:p>
          </table:table-cell>
          <table:table-cell office:value-type="float" office:value="0" table:formula="msoxl:=H40-I40" table:style-name="ce5">
            <text:p>0,00</text:p>
          </table:table-cell>
          <table:table-cell table:style-name="ce1"/>
          <table:table-cell table:number-columns-repeated="3" table:style-name="ce10"/>
          <table:table-cell table:number-columns-repeated="16370" table:style-name="ce1"/>
        </table:table-row>
        <table:table-row table:style-name="ro2">
          <table:table-cell/>
          <table:table-cell office:value-type="string" table:style-name="ce13">
            <text:p>FEVEREIRO</text:p>
          </table:table-cell>
          <table:table-cell office:value-type="float" office:value="1314602.27" table:formula="msoxl:=40854.97+1233105.34+40630.63+11.33" table:style-name="ce8">
            <text:p><text:s/>1.314.602,27<text:s/></text:p>
          </table:table-cell>
          <table:table-cell office:value-type="float" office:value="1278586.01" table:formula="msoxl:=40866.3+586506.1+650989.75+223.86" table:style-name="ce8">
            <text:p><text:s/>1.278.586,01<text:s/></text:p>
          </table:table-cell>
          <table:table-cell office:value-type="float" office:value="36016.260000000009" table:formula="msoxl:=C41-D41" table:style-name="ce5">
            <text:p>36.016,26</text:p>
          </table:table-cell>
          <table:table-cell table:style-name="ce15"/>
          <table:table-cell office:value-type="string" table:style-name="ce13">
            <text:p>FEVEREIRO</text:p>
          </table:table-cell>
          <table:table-cell office:value-type="float" office:value="52610.509999999995" table:formula="msoxl:=52593.34+17.17" table:style-name="ce8">
            <text:p><text:s/>52.610,51<text:s/></text:p>
          </table:table-cell>
          <table:table-cell office:value-type="float" office:value="52593.34" table:style-name="ce8">
            <text:p><text:s/>52.593,34<text:s/></text:p>
          </table:table-cell>
          <table:table-cell office:value-type="float" office:value="17.169999999998254" table:formula="msoxl:=H41-I41" table:style-name="ce5">
            <text:p>17,17</text:p>
          </table:table-cell>
          <table:table-cell table:style-name="ce1"/>
          <table:table-cell table:number-columns-repeated="3" table:style-name="ce10"/>
          <table:table-cell table:number-columns-repeated="16370" table:style-name="ce1"/>
        </table:table-row>
        <table:table-row table:style-name="ro2">
          <table:table-cell/>
          <table:table-cell office:value-type="string" table:style-name="ce13">
            <text:p>MARÇO</text:p>
          </table:table-cell>
          <table:table-cell office:value-type="float" office:value="1259475.47" table:formula="msoxl:=1253693.92+5781.55" table:style-name="ce8">
            <text:p><text:s/>1.259.475,47<text:s/></text:p>
          </table:table-cell>
          <table:table-cell office:value-type="float" office:value="1273735.97" table:formula="msoxl:=588088.21+643923.43+779.55+314.15+16586.44+24044.19" table:style-name="ce8">
            <text:p><text:s/>1.273.735,97<text:s/></text:p>
          </table:table-cell>
          <table:table-cell office:value-type="float" office:value="-14260.5" table:formula="msoxl:=C42-D42" table:style-name="ce5">
            <text:p>-14.260,50</text:p>
          </table:table-cell>
          <table:table-cell table:style-name="ce15"/>
          <table:table-cell office:value-type="string" table:style-name="ce13">
            <text:p>MARÇO</text:p>
          </table:table-cell>
          <table:table-cell office:value-type="float" office:value="52229.89" table:formula="msoxl:=53156.39-926.5" table:style-name="ce23">
            <text:p><text:s/>52.229,89<text:s/></text:p>
          </table:table-cell>
          <table:table-cell office:value-type="float" office:value="52247.06" table:formula="msoxl:=17.17+53156.39-926.5" table:style-name="ce23">
            <text:p><text:s/>52.247,06<text:s/></text:p>
          </table:table-cell>
          <table:table-cell office:value-type="float" office:value="-17.169999999998254" table:formula="msoxl:=H42-I42" table:style-name="ce5">
            <text:p>-17,17</text:p>
          </table:table-cell>
          <table:table-cell table:style-name="ce1"/>
          <table:table-cell table:number-columns-repeated="3" table:style-name="ce10"/>
          <table:table-cell table:number-columns-repeated="16370" table:style-name="ce1"/>
        </table:table-row>
        <table:table-row table:style-name="ro2">
          <table:table-cell/>
          <table:table-cell office:value-type="string" table:style-name="ce13">
            <text:p>ABRIL</text:p>
          </table:table-cell>
          <table:table-cell table:number-columns-repeated="2" table:style-name="ce14"/>
          <table:table-cell office:value-type="float" office:value="0" table:formula="msoxl:=C43-D43" table:style-name="ce5">
            <text:p>0,00</text:p>
          </table:table-cell>
          <table:table-cell table:style-name="ce15"/>
          <table:table-cell office:value-type="string" table:style-name="ce13">
            <text:p>ABRIL</text:p>
          </table:table-cell>
          <table:table-cell table:number-columns-repeated="2" table:style-name="ce24"/>
          <table:table-cell office:value-type="float" office:value="0" table:formula="msoxl:=H43-I43" table:style-name="ce5">
            <text:p>0,00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string" table:style-name="ce13">
            <text:p>MAIO</text:p>
          </table:table-cell>
          <table:table-cell table:number-columns-repeated="2" table:style-name="ce14"/>
          <table:table-cell office:value-type="float" office:value="0" table:formula="msoxl:=C44-D44" table:style-name="ce5">
            <text:p>0,00</text:p>
          </table:table-cell>
          <table:table-cell table:style-name="ce15"/>
          <table:table-cell office:value-type="string" table:style-name="ce13">
            <text:p>MAIO</text:p>
          </table:table-cell>
          <table:table-cell table:number-columns-repeated="2" table:style-name="ce24"/>
          <table:table-cell office:value-type="float" office:value="0" table:formula="msoxl:=H44-I44" table:style-name="ce5">
            <text:p>0,00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string" table:style-name="ce13">
            <text:p>JUNHO</text:p>
          </table:table-cell>
          <table:table-cell table:number-columns-repeated="2" table:style-name="ce14"/>
          <table:table-cell office:value-type="float" office:value="0" table:formula="msoxl:=C45-D45" table:style-name="ce5">
            <text:p>0,00</text:p>
          </table:table-cell>
          <table:table-cell table:style-name="ce15"/>
          <table:table-cell office:value-type="string" table:style-name="ce13">
            <text:p>JUNHO</text:p>
          </table:table-cell>
          <table:table-cell table:style-name="ce24"/>
          <table:table-cell table:style-name="ce25"/>
          <table:table-cell office:value-type="float" office:value="0" table:formula="msoxl:=H45-I45" table:style-name="ce5">
            <text:p>0,00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string" table:style-name="ce13">
            <text:p>JULHO</text:p>
          </table:table-cell>
          <table:table-cell table:number-columns-repeated="2" table:style-name="ce14"/>
          <table:table-cell office:value-type="float" office:value="0" table:formula="msoxl:=C46-D46" table:style-name="ce5">
            <text:p>0,00</text:p>
          </table:table-cell>
          <table:table-cell table:style-name="ce15"/>
          <table:table-cell office:value-type="string" table:style-name="ce13">
            <text:p>JULHO</text:p>
          </table:table-cell>
          <table:table-cell table:style-name="ce24"/>
          <table:table-cell table:style-name="ce25"/>
          <table:table-cell office:value-type="float" office:value="0" table:formula="msoxl:=H46-I46" table:style-name="ce5">
            <text:p>0,00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string" table:style-name="ce13">
            <text:p>AGOSTO</text:p>
          </table:table-cell>
          <table:table-cell table:number-columns-repeated="2" table:style-name="ce14"/>
          <table:table-cell office:value-type="float" office:value="0" table:formula="msoxl:=C47-D47" table:style-name="ce5">
            <text:p>0,00</text:p>
          </table:table-cell>
          <table:table-cell table:style-name="ce15"/>
          <table:table-cell office:value-type="string" table:style-name="ce13">
            <text:p>AGOSTO</text:p>
          </table:table-cell>
          <table:table-cell table:style-name="ce24"/>
          <table:table-cell table:style-name="ce25"/>
          <table:table-cell office:value-type="float" office:value="0" table:formula="msoxl:=H47-I47" table:style-name="ce5">
            <text:p>0,00</text:p>
          </table:table-cell>
          <table:table-cell table:number-columns-repeated="3" table:style-name="ce1"/>
          <table:table-cell table:style-name="ce10"/>
          <table:table-cell table:number-columns-repeated="16370" table:style-name="ce1"/>
        </table:table-row>
        <table:table-row table:style-name="ro2">
          <table:table-cell/>
          <table:table-cell office:value-type="string" table:style-name="ce13">
            <text:p>SETEMBRO</text:p>
          </table:table-cell>
          <table:table-cell table:number-columns-repeated="2" table:style-name="ce14"/>
          <table:table-cell office:value-type="float" office:value="0" table:formula="msoxl:=C48-D48" table:style-name="ce5">
            <text:p>0,00</text:p>
          </table:table-cell>
          <table:table-cell table:style-name="ce15"/>
          <table:table-cell office:value-type="string" table:style-name="ce13">
            <text:p>SETEMBRO</text:p>
          </table:table-cell>
          <table:table-cell table:number-columns-repeated="2" table:style-name="ce24"/>
          <table:table-cell office:value-type="float" office:value="0" table:formula="msoxl:=H48-I48" table:style-name="ce5">
            <text:p>0,00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string" table:style-name="ce13">
            <text:p>OUTUBRO</text:p>
          </table:table-cell>
          <table:table-cell table:number-columns-repeated="2" table:style-name="ce14"/>
          <table:table-cell office:value-type="float" office:value="0" table:formula="msoxl:=C49-D49" table:style-name="ce5">
            <text:p>0,00</text:p>
          </table:table-cell>
          <table:table-cell table:style-name="ce15"/>
          <table:table-cell office:value-type="string" table:style-name="ce13">
            <text:p>OUTUBRO</text:p>
          </table:table-cell>
          <table:table-cell table:number-columns-repeated="2" table:style-name="ce24"/>
          <table:table-cell office:value-type="float" office:value="0" table:formula="msoxl:=H49-I49" table:style-name="ce5">
            <text:p>0,00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string" table:style-name="ce13">
            <text:p>NOVEMBRO</text:p>
          </table:table-cell>
          <table:table-cell table:number-columns-repeated="2" table:style-name="ce14"/>
          <table:table-cell office:value-type="float" office:value="0" table:formula="msoxl:=C50-D50" table:style-name="ce5">
            <text:p>0,00</text:p>
          </table:table-cell>
          <table:table-cell table:style-name="ce15"/>
          <table:table-cell office:value-type="string" table:style-name="ce13">
            <text:p>NOVEMBRO</text:p>
          </table:table-cell>
          <table:table-cell table:style-name="ce24"/>
          <table:table-cell table:style-name="ce25"/>
          <table:table-cell office:value-type="float" office:value="0" table:formula="msoxl:=H50-I50" table:style-name="ce5">
            <text:p>0,00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string" table:style-name="ce13">
            <text:p>DEZEMBRO</text:p>
          </table:table-cell>
          <table:table-cell table:number-columns-repeated="2" table:style-name="ce14"/>
          <table:table-cell office:value-type="float" office:value="0" table:formula="msoxl:=C51-D51" table:style-name="ce5">
            <text:p>0,00</text:p>
          </table:table-cell>
          <table:table-cell table:style-name="ce15"/>
          <table:table-cell office:value-type="string" table:style-name="ce13">
            <text:p>DEZEMBRO</text:p>
          </table:table-cell>
          <table:table-cell table:style-name="ce24"/>
          <table:table-cell table:style-name="ce25"/>
          <table:table-cell office:value-type="float" office:value="0" table:formula="msoxl:=H51-I51" table:style-name="ce5">
            <text:p>0,00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string" table:style-name="ce13">
            <text:p>13º SALÁRIO</text:p>
          </table:table-cell>
          <table:table-cell office:value-type="float" office:value="794.17" table:formula="msoxl:=SUM(C53:C64)" table:style-name="ce14">
            <text:p><text:s/>794,17<text:s/></text:p>
          </table:table-cell>
          <table:table-cell office:value-type="float" office:value="0" table:formula="msoxl:=SUM(D53:D64)" table:style-name="ce14">
            <text:p><text:s/>-<text:s/></text:p>
          </table:table-cell>
          <table:table-cell office:value-type="float" office:value="794.17" table:formula="msoxl:=SUM(E53:E64)" table:style-name="ce14">
            <text:p><text:s/>794,17<text:s/></text:p>
          </table:table-cell>
          <table:table-cell table:style-name="ce15"/>
          <table:table-cell office:value-type="string" table:style-name="ce13">
            <text:p>13º SALÁRIO</text:p>
          </table:table-cell>
          <table:table-cell office:value-type="float" office:value="0" table:formula="msoxl:=SUM(H54:H64)" table:style-name="ce26">
            <text:p>0,00<text:s/></text:p>
          </table:table-cell>
          <table:table-cell office:value-type="float" office:value="0" table:formula="msoxl:=SUM(I54:I64)" table:style-name="ce26">
            <text:p>0,00<text:s/></text:p>
          </table:table-cell>
          <table:table-cell office:value-type="float" office:value="0" table:formula="msoxl:=SUM(J54:J64)" table:style-name="ce12">
            <text:p><text:s/>-<text:s/>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string" table:style-name="ce7">
            <text:p>JANEIRO</text:p>
          </table:table-cell>
          <table:table-cell office:value-type="float" office:value="12.15" table:style-name="ce14">
            <text:p><text:s/>12,15<text:s/></text:p>
          </table:table-cell>
          <table:table-cell table:style-name="ce14"/>
          <table:table-cell office:value-type="float" office:value="12.15" table:formula="msoxl:=C53-D53" table:style-name="ce5">
            <text:p>12,15</text:p>
          </table:table-cell>
          <table:table-cell table:style-name="ce15"/>
          <table:table-cell office:value-type="string" table:style-name="ce7">
            <text:p>JANEIRO</text:p>
          </table:table-cell>
          <table:table-cell office:value-type="float" office:value="192.24" table:style-name="ce27">
            <text:p>192,24<text:s/></text:p>
          </table:table-cell>
          <table:table-cell office:value-type="float" office:value="192.24" table:style-name="ce28">
            <text:p>192,24<text:s/></text:p>
          </table:table-cell>
          <table:table-cell office:value-type="float" office:value="0" table:formula="msoxl:=H53-I53" table:style-name="ce5">
            <text:p>0,00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string" table:style-name="ce7">
            <text:p>FEVEREIRO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0" table:formula="msoxl:=C54-D54" table:style-name="ce5">
            <text:p>0,00</text:p>
          </table:table-cell>
          <table:table-cell table:style-name="ce15"/>
          <table:table-cell office:value-type="string" table:style-name="ce7">
            <text:p>FEVEREIRO</text:p>
          </table:table-cell>
          <table:table-cell table:style-name="ce26"/>
          <table:table-cell table:style-name="ce29"/>
          <table:table-cell office:value-type="float" office:value="0" table:formula="msoxl:=H54-I54" table:style-name="ce5">
            <text:p>0,00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string" table:style-name="ce7">
            <text:p>MARÇO</text:p>
          </table:table-cell>
          <table:table-cell office:value-type="float" office:value="782.02" table:style-name="ce14">
            <text:p><text:s/>782,02<text:s/></text:p>
          </table:table-cell>
          <table:table-cell table:style-name="ce14"/>
          <table:table-cell office:value-type="float" office:value="782.02" table:formula="msoxl:=C55-D55" table:style-name="ce5">
            <text:p>782,02</text:p>
          </table:table-cell>
          <table:table-cell table:style-name="ce15"/>
          <table:table-cell office:value-type="string" table:style-name="ce7">
            <text:p>MARÇO</text:p>
          </table:table-cell>
          <table:table-cell table:style-name="ce26"/>
          <table:table-cell table:style-name="ce29"/>
          <table:table-cell office:value-type="float" office:value="0" table:formula="msoxl:=H55-I55" table:style-name="ce5">
            <text:p>0,00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string" table:style-name="ce7">
            <text:p>ABRIL</text:p>
          </table:table-cell>
          <table:table-cell table:number-columns-repeated="2" table:style-name="ce14"/>
          <table:table-cell office:value-type="float" office:value="0" table:formula="msoxl:=C56-D56" table:style-name="ce5">
            <text:p>0,00</text:p>
          </table:table-cell>
          <table:table-cell table:style-name="ce15"/>
          <table:table-cell office:value-type="string" table:style-name="ce7">
            <text:p>ABRIL</text:p>
          </table:table-cell>
          <table:table-cell table:style-name="ce26"/>
          <table:table-cell table:style-name="ce29"/>
          <table:table-cell office:value-type="float" office:value="0" table:formula="msoxl:=H56-I56" table:style-name="ce5">
            <text:p>0,00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string" table:style-name="ce7">
            <text:p>MAIO</text:p>
          </table:table-cell>
          <table:table-cell table:number-columns-repeated="2" table:style-name="ce14"/>
          <table:table-cell office:value-type="float" office:value="0" table:formula="msoxl:=C57-D57" table:style-name="ce5">
            <text:p>0,00</text:p>
          </table:table-cell>
          <table:table-cell table:style-name="ce15"/>
          <table:table-cell office:value-type="string" table:style-name="ce7">
            <text:p>MAIO</text:p>
          </table:table-cell>
          <table:table-cell table:style-name="ce26"/>
          <table:table-cell table:style-name="ce29"/>
          <table:table-cell office:value-type="float" office:value="0" table:formula="msoxl:=H57-I57" table:style-name="ce5">
            <text:p>0,00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string" table:style-name="ce7">
            <text:p>JUNHO</text:p>
          </table:table-cell>
          <table:table-cell table:number-columns-repeated="2" table:style-name="ce14"/>
          <table:table-cell office:value-type="float" office:value="0" table:formula="msoxl:=C58-D58" table:style-name="ce5">
            <text:p>0,00</text:p>
          </table:table-cell>
          <table:table-cell table:style-name="ce15"/>
          <table:table-cell office:value-type="string" table:style-name="ce7">
            <text:p>JUNHO</text:p>
          </table:table-cell>
          <table:table-cell table:style-name="ce24"/>
          <table:table-cell table:style-name="ce25"/>
          <table:table-cell office:value-type="float" office:value="0" table:formula="msoxl:=H58-I58" table:style-name="ce5">
            <text:p>0,00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string" table:style-name="ce7">
            <text:p>JULHO</text:p>
          </table:table-cell>
          <table:table-cell table:number-columns-repeated="2" table:style-name="ce14"/>
          <table:table-cell office:value-type="float" office:value="0" table:formula="msoxl:=C59-D59" table:style-name="ce5">
            <text:p>0,00</text:p>
          </table:table-cell>
          <table:table-cell table:style-name="ce15"/>
          <table:table-cell office:value-type="string" table:style-name="ce7">
            <text:p>JULHO</text:p>
          </table:table-cell>
          <table:table-cell table:style-name="ce24"/>
          <table:table-cell table:style-name="ce25"/>
          <table:table-cell office:value-type="float" office:value="0" table:formula="msoxl:=H59-I59" table:style-name="ce5">
            <text:p>0,00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string" table:style-name="ce7">
            <text:p>AGOSTO</text:p>
          </table:table-cell>
          <table:table-cell table:number-columns-repeated="2" table:style-name="ce14"/>
          <table:table-cell office:value-type="float" office:value="0" table:formula="msoxl:=C60-D60" table:style-name="ce5">
            <text:p>0,00</text:p>
          </table:table-cell>
          <table:table-cell table:style-name="ce15"/>
          <table:table-cell office:value-type="string" table:style-name="ce7">
            <text:p>AGOSTO</text:p>
          </table:table-cell>
          <table:table-cell table:style-name="ce24"/>
          <table:table-cell table:style-name="ce25"/>
          <table:table-cell office:value-type="float" office:value="0" table:formula="msoxl:=H60-I60" table:style-name="ce5">
            <text:p>0,00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string" table:style-name="ce7">
            <text:p>SETEMBRO</text:p>
          </table:table-cell>
          <table:table-cell table:number-columns-repeated="2" table:style-name="ce14"/>
          <table:table-cell office:value-type="float" office:value="0" table:formula="msoxl:=C61-D61" table:style-name="ce5">
            <text:p>0,00</text:p>
          </table:table-cell>
          <table:table-cell table:style-name="ce15"/>
          <table:table-cell office:value-type="string" table:style-name="ce7">
            <text:p>SETEMBRO</text:p>
          </table:table-cell>
          <table:table-cell table:style-name="ce24"/>
          <table:table-cell table:style-name="ce25"/>
          <table:table-cell office:value-type="float" office:value="0" table:formula="msoxl:=H61-I61" table:style-name="ce5">
            <text:p>0,00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string" table:style-name="ce7">
            <text:p>OUTUBRO</text:p>
          </table:table-cell>
          <table:table-cell table:number-columns-repeated="2" table:style-name="ce14"/>
          <table:table-cell office:value-type="float" office:value="0" table:formula="msoxl:=C62-D62" table:style-name="ce5">
            <text:p>0,00</text:p>
          </table:table-cell>
          <table:table-cell table:style-name="ce15"/>
          <table:table-cell office:value-type="string" table:style-name="ce7">
            <text:p>OUTUBRO</text:p>
          </table:table-cell>
          <table:table-cell table:style-name="ce24"/>
          <table:table-cell table:style-name="ce25"/>
          <table:table-cell office:value-type="float" office:value="0" table:formula="msoxl:=H62-I62" table:style-name="ce5">
            <text:p>0,00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string" table:style-name="ce7">
            <text:p>NOVEMBRO</text:p>
          </table:table-cell>
          <table:table-cell table:number-columns-repeated="2" table:style-name="ce14"/>
          <table:table-cell office:value-type="float" office:value="0" table:formula="msoxl:=C63-D63" table:style-name="ce5">
            <text:p>0,00</text:p>
          </table:table-cell>
          <table:table-cell table:style-name="ce15"/>
          <table:table-cell office:value-type="string" table:style-name="ce7">
            <text:p>NOVEMBRO</text:p>
          </table:table-cell>
          <table:table-cell table:style-name="ce24"/>
          <table:table-cell table:style-name="ce25"/>
          <table:table-cell office:value-type="float" office:value="0" table:formula="msoxl:=H63-I63" table:style-name="ce5">
            <text:p>0,00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string" table:style-name="ce7">
            <text:p>DEZEMBRO</text:p>
          </table:table-cell>
          <table:table-cell table:number-columns-repeated="2" table:style-name="ce14"/>
          <table:table-cell office:value-type="float" office:value="0" table:formula="msoxl:=C64-D64" table:style-name="ce5">
            <text:p>0,00</text:p>
          </table:table-cell>
          <table:table-cell table:style-name="ce15"/>
          <table:table-cell office:value-type="string" table:style-name="ce7">
            <text:p>DEZEMBRO</text:p>
          </table:table-cell>
          <table:table-cell table:style-name="ce24"/>
          <table:table-cell table:style-name="ce25"/>
          <table:table-cell office:value-type="float" office:value="0" table:formula="msoxl:=H64-I64" table:style-name="ce5">
            <text:p>0,00</text:p>
          </table:table-cell>
          <table:table-cell table:number-columns-repeated="3" table:style-name="ce1"/>
          <table:table-cell table:style-name="ce10"/>
          <table:table-cell table:number-columns-repeated="16370"/>
        </table:table-row>
        <table:table-row table:style-name="ro2">
          <table:table-cell/>
          <table:table-cell office:value-type="string" table:style-name="ce16">
            <text:p>TOTAL</text:p>
          </table:table-cell>
          <table:table-cell office:value-type="float" office:value="3874534.5199999996" table:formula="msoxl:=SUM(C39:C51)+C52" table:style-name="ce17">
            <text:p>3.874.534,52<text:s/></text:p>
          </table:table-cell>
          <table:table-cell office:value-type="float" office:value="2614264.88" table:formula="msoxl:=SUM(D39:D51)+D52" table:style-name="ce17">
            <text:p>2.614.264,88<text:s/></text:p>
          </table:table-cell>
          <table:table-cell office:value-type="float" office:value="1260269.6400000001" table:formula="msoxl:=SUM(E39:E51)+E52" table:style-name="ce17">
            <text:p>1.260.269,64<text:s/></text:p>
          </table:table-cell>
          <table:table-cell table:style-name="ce30"/>
          <table:table-cell office:value-type="string" table:style-name="ce16">
            <text:p>TOTAL</text:p>
          </table:table-cell>
          <table:table-cell office:value-type="float" office:value="157705.60999999999" table:formula="msoxl:=SUM(H39:H64)" table:style-name="ce17">
            <text:p>157.705,61<text:s/></text:p>
          </table:table-cell>
          <table:table-cell office:value-type="float" office:value="157705.60999999999" table:formula="msoxl:=SUM(I39:I64)" table:style-name="ce17">
            <text:p>157.705,61<text:s/></text:p>
          </table:table-cell>
          <table:table-cell office:value-type="float" office:value="0" table:formula="msoxl:=SUM(J39:J64)" table:style-name="ce17">
            <text:p>0,00<text:s/></text:p>
          </table:table-cell>
          <table:table-cell table:number-columns-repeated="16374"/>
        </table:table-row>
        <table:table-row table:style-name="ro2">
          <table:table-cell/>
          <table:table-cell table:number-columns-spanned="9" table:number-rows-spanned="1" table:style-name="ce36"/>
          <table:covered-table-cell table:number-columns-repeated="8"/>
          <table:table-cell table:number-columns-repeated="16374"/>
        </table:table-row>
        <table:table-row table:number-rows-repeated="104851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number:text>(</number:text>
      <number:number number:decimal-places="2" number:min-integer-digits="1" number:grouping="true"/>
      <number:text>)</number:text>
      <style:map style:condition="value()&gt;=0" style:apply-style-name="N37P0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36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/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9"/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551181102362in" fo:margin-bottom="0.590551181102362in" fo:margin-left="0.31496062992126in" fo:margin-right="0.31496062992126in" style:print-orientation="portrait" style:print-page-order="ttb" style:first-page-number="continue" style:scale-to="77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ASANTOS</meta:initial-creator>
    <dc:creator>SGGUERRA</dc:creator>
    <meta:creation-date>2021-03-23T20:07:52Z</meta:creation-date>
    <dc:date>2025-03-25T16:45:49Z</dc:date>
    <meta:print-date>2025-03-25T16:39:31Z</meta:print-date>
    <meta:user-defined meta:name="AppVersion">14.0300</meta:user-defined>
    <meta:user-defined meta:name="Company">TJES</meta:user-defined>
  </office:meta>
</office:document-meta>
</file>