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6">
      <style:table-cell-properties fo:border="thin solid #000000"/>
    </style:style>
    <style:style style:name="ce7" style:family="table-cell" style:parent-style-name="Default" style:data-style-name="N0">
      <style:table-cell-properties fo:border-top="none" fo:border-bottom="2pt solid #E5E5E5" fo:border-left="none" fo:border-right="2pt solid #E5E5E5" style:vertical-align="middle" fo:wrap-option="wrap" fo:background-color="transparent"/>
      <style:text-properties fo:color="#333333" style:font-name="Tahoma" style:font-name-asian="Tahoma" style:font-name-complex="Tahoma" fo:font-size="8pt" style:font-size-asian="8pt" style:font-size-complex="8pt"/>
    </style:style>
    <style:style style:name="ce8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36"/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3" table:default-cell-style-name="ce1"/>
        <table:table-column table:style-name="co9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9" table:number-rows-spanned="1" table:style-name="ce11">
            <text:p>DEMONSTRATIVO PREVIDENCIARIO DOS VALORES RETIDOS DOS SERVIDORES E <text:s/>RECOLHIDOS NO EXERCÍCI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1">
            <text:p>IDENTIFICAÇÃO: TRIBUNAL DE JUSTIÇA DO ESTADO DO ES-UG 0301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float" office:value="2025" table:number-columns-spanned="9" table:number-rows-spanned="1" table:style-name="ce11">
            <text:p>2025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1">
            <text:p>MÊS: SETEMBR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1">
            <text:p>DEMONSTRATIVO PREVIDENCIÁRIO MENSAL DOS VALORES RETIDOS DOS SERVIDORES E EFETIVAMENTE RECOLHIDOS NO EXERCÍCI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2">
            <text:p>MESES</text:p>
          </table:table-cell>
          <table:table-cell office:value-type="string" table:number-columns-spanned="3" table:number-rows-spanned="1" table:style-name="ce13">
            <text:p>RPPS – FUNDO PREVIDENCIÁRIO</text:p>
          </table:table-cell>
          <table:covered-table-cell table:number-columns-repeated="2"/>
          <table:table-cell table:style-name="ce1"/>
          <table:table-cell office:value-type="string" table:number-columns-spanned="1" table:number-rows-spanned="2" table:style-name="ce12">
            <text:p>MESES</text:p>
          </table:table-cell>
          <table:table-cell office:value-type="string" table:number-columns-spanned="3" table:number-rows-spanned="1" table:style-name="ce13">
            <text:p>RPPS - FUNDO FINANCEIRO</text:p>
          </table:table-cell>
          <table:covered-table-cell table:number-columns-repeated="2"/>
          <table:table-cell table:number-columns-repeated="16375"/>
        </table:table-row>
        <table:table-row table:style-name="ro1">
          <table:covered-table-cell/>
          <table:table-cell office:value-type="string" table:style-name="ce3">
            <text:p>VALORES RETIDOS</text:p>
          </table:table-cell>
          <table:table-cell office:value-type="string" table:style-name="ce3">
            <text:p>VALORES RECOLHIDOS</text:p>
          </table:table-cell>
          <table:table-cell office:value-type="string" table:style-name="ce3">
            <text:p>Saldo a Pagar</text:p>
          </table:table-cell>
          <table:table-cell table:style-name="ce1"/>
          <table:covered-table-cell/>
          <table:table-cell office:value-type="string" table:style-name="ce4">
            <text:p>VALORES RETIDOS</text:p>
          </table:table-cell>
          <table:table-cell office:value-type="string" table:style-name="ce4">
            <text:p>VALORES RECOLHIDOS</text:p>
          </table:table-cell>
          <table:table-cell office:value-type="string" table:style-name="ce4">
            <text:p>Saldo a Pagar</text:p>
          </table:table-cell>
          <table:table-cell table:number-columns-repeated="16375"/>
        </table:table-row>
        <table:table-row table:style-name="ro1">
          <table:table-cell table:number-columns-repeated="4" table:style-name="ce5"/>
          <table:table-cell table:style-name="ce1"/>
          <table:table-cell table:number-columns-repeated="4" table:style-name="ce5"/>
          <table:table-cell table:number-columns-repeated="16375"/>
        </table:table-row>
        <table:table-row table:style-name="ro1">
          <table:table-cell office:value-type="string" table:style-name="ce5">
            <text:p>SALDO ANTERIOR</text:p>
          </table:table-cell>
          <table:table-cell table:number-columns-repeated="2" table:style-name="ce6"/>
          <table:table-cell office:value-type="float" office:value="0" table:formula="msoxl:=B10-C10" table:style-name="ce6">
            <text:p>0,00<text:s/></text:p>
          </table:table-cell>
          <table:table-cell table:style-name="ce1"/>
          <table:table-cell office:value-type="string" table:style-name="ce5">
            <text:p>SALDO ANTERIOR</text:p>
          </table:table-cell>
          <table:table-cell office:value-type="float" office:value="1954.49" table:style-name="ce6">
            <text:p>1.954,49<text:s/></text:p>
          </table:table-cell>
          <table:table-cell table:style-name="ce6"/>
          <table:table-cell office:value-type="float" office:value="1954.49" table:formula="msoxl:=G10-H10" table:style-name="ce6">
            <text:p>1.954,49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JANEIRO</text:p>
          </table:table-cell>
          <table:table-cell office:value-type="float" office:value="3148422.83" table:style-name="ce6">
            <text:p>3.148.422,83<text:s/></text:p>
          </table:table-cell>
          <table:table-cell office:value-type="float" office:value="3148422.83" table:style-name="ce6">
            <text:p>3.148.422,83<text:s/></text:p>
          </table:table-cell>
          <table:table-cell office:value-type="float" office:value="0" table:formula="msoxl:=B11-C11" table:style-name="ce6">
            <text:p>0,00<text:s/></text:p>
          </table:table-cell>
          <table:table-cell table:style-name="ce1"/>
          <table:table-cell office:value-type="string" table:style-name="ce5">
            <text:p>JANEIRO</text:p>
          </table:table-cell>
          <table:table-cell office:value-type="float" office:value="4108844.37" table:style-name="ce6">
            <text:p>4.108.844,37<text:s/></text:p>
          </table:table-cell>
          <table:table-cell office:value-type="float" office:value="4110798.86" table:style-name="ce6">
            <text:p>4.110.798,86<text:s/></text:p>
          </table:table-cell>
          <table:table-cell office:value-type="float" office:value="-1954.4899999997579" table:formula="msoxl:=G11-H11" table:style-name="ce6">
            <text:p>-1.954,49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EVEREIRO</text:p>
          </table:table-cell>
          <table:table-cell office:value-type="float" office:value="2710132.03" table:style-name="ce6">
            <text:p>2.710.132,03<text:s/></text:p>
          </table:table-cell>
          <table:table-cell office:value-type="float" office:value="2703905.29" table:style-name="ce6">
            <text:p>2.703.905,29<text:s/></text:p>
          </table:table-cell>
          <table:table-cell office:value-type="float" office:value="6226.7399999997579" table:formula="msoxl:=B12-C12" table:style-name="ce6">
            <text:p>6.226,74<text:s/></text:p>
          </table:table-cell>
          <table:table-cell table:style-name="ce1"/>
          <table:table-cell office:value-type="string" table:style-name="ce5">
            <text:p>FEVEREIRO</text:p>
          </table:table-cell>
          <table:table-cell office:value-type="float" office:value="4032032.65" table:style-name="ce6">
            <text:p>4.032.032,65<text:s/></text:p>
          </table:table-cell>
          <table:table-cell office:value-type="float" office:value="4026040.22" table:style-name="ce6">
            <text:p>4.026.040,22<text:s/></text:p>
          </table:table-cell>
          <table:table-cell office:value-type="float" office:value="5992.429999999702" table:formula="msoxl:=G12-H12" table:style-name="ce6">
            <text:p>5.992,43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ARÇO</text:p>
          </table:table-cell>
          <table:table-cell office:value-type="float" office:value="2681543.79" table:style-name="ce6">
            <text:p>2.681.543,79<text:s/></text:p>
          </table:table-cell>
          <table:table-cell office:value-type="float" office:value="2687770.53" table:style-name="ce6">
            <text:p>2.687.770,53<text:s/></text:p>
          </table:table-cell>
          <table:table-cell office:value-type="float" office:value="-6226.7399999997579" table:formula="msoxl:=B13-C13" table:style-name="ce6">
            <text:p>-6.226,74<text:s/></text:p>
          </table:table-cell>
          <table:table-cell table:style-name="ce1"/>
          <table:table-cell office:value-type="string" table:style-name="ce5">
            <text:p>MARÇO</text:p>
          </table:table-cell>
          <table:table-cell office:value-type="float" office:value="3990545.77" table:style-name="ce6">
            <text:p>3.990.545,77<text:s/></text:p>
          </table:table-cell>
          <table:table-cell office:value-type="float" office:value="3996538.2" table:style-name="ce6">
            <text:p>3.996.538,20<text:s/></text:p>
          </table:table-cell>
          <table:table-cell office:value-type="float" office:value="-5992.4300000001676" table:formula="msoxl:=G13-H13" table:style-name="ce6">
            <text:p>-5.992,43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RIL</text:p>
          </table:table-cell>
          <table:table-cell office:value-type="float" office:value="2694625.77" table:style-name="ce6">
            <text:p>2.694.625,77<text:s/></text:p>
          </table:table-cell>
          <table:table-cell office:value-type="float" office:value="2687472.65" table:style-name="ce6">
            <text:p>2.687.472,65<text:s/></text:p>
          </table:table-cell>
          <table:table-cell office:value-type="float" office:value="7153.1200000001118" table:formula="msoxl:=B14-C14" table:style-name="ce6">
            <text:p>7.153,12<text:s/></text:p>
          </table:table-cell>
          <table:table-cell table:style-name="ce1"/>
          <table:table-cell office:value-type="string" table:style-name="ce5">
            <text:p>ABRIL</text:p>
          </table:table-cell>
          <table:table-cell office:value-type="float" office:value="4024616.25" table:style-name="ce6">
            <text:p>4.024.616,25<text:s/></text:p>
          </table:table-cell>
          <table:table-cell office:value-type="float" office:value="4006719.04" table:style-name="ce6">
            <text:p>4.006.719,04<text:s/></text:p>
          </table:table-cell>
          <table:table-cell office:value-type="float" office:value="17897.209999999963" table:formula="msoxl:=G14-H14" table:style-name="ce6">
            <text:p>17.897,21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AIO</text:p>
          </table:table-cell>
          <table:table-cell office:value-type="float" office:value="2785804.77" table:style-name="ce6">
            <text:p>2.785.804,77<text:s/></text:p>
          </table:table-cell>
          <table:table-cell office:value-type="float" office:value="2792957.89" table:style-name="ce6">
            <text:p>2.792.957,89<text:s/></text:p>
          </table:table-cell>
          <table:table-cell office:value-type="float" office:value="-7153.1200000001118" table:formula="msoxl:=B15-C15" table:style-name="ce6">
            <text:p>-7.153,12<text:s/></text:p>
          </table:table-cell>
          <table:table-cell table:style-name="ce1"/>
          <table:table-cell office:value-type="string" table:style-name="ce5">
            <text:p>MAIO</text:p>
          </table:table-cell>
          <table:table-cell office:value-type="float" office:value="4133264.83" table:style-name="ce6">
            <text:p>4.133.264,83<text:s/></text:p>
          </table:table-cell>
          <table:table-cell office:value-type="float" office:value="4151162.04" table:style-name="ce6">
            <text:p>4.151.162,04<text:s/></text:p>
          </table:table-cell>
          <table:table-cell office:value-type="float" office:value="-17897.209999999963" table:formula="msoxl:=G15-H15" table:style-name="ce6">
            <text:p>-17.897,21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JUNHO</text:p>
          </table:table-cell>
          <table:table-cell office:value-type="float" office:value="2796515.16" table:style-name="ce6">
            <text:p>2.796.515,16<text:s/></text:p>
          </table:table-cell>
          <table:table-cell office:value-type="float" office:value="2796515.16" table:style-name="ce6">
            <text:p>2.796.515,16<text:s/></text:p>
          </table:table-cell>
          <table:table-cell office:value-type="float" office:value="0" table:formula="msoxl:=B16-C16" table:style-name="ce6">
            <text:p>0,00<text:s/></text:p>
          </table:table-cell>
          <table:table-cell table:style-name="ce1"/>
          <table:table-cell office:value-type="string" table:style-name="ce5">
            <text:p>JUNHO</text:p>
          </table:table-cell>
          <table:table-cell office:value-type="float" office:value="4156855.95" table:style-name="ce6">
            <text:p>4.156.855,95<text:s/></text:p>
          </table:table-cell>
          <table:table-cell office:value-type="float" office:value="4156855.95" table:style-name="ce6">
            <text:p>4.156.855,95<text:s/></text:p>
          </table:table-cell>
          <table:table-cell office:value-type="float" office:value="0" table:formula="msoxl:=G16-H16" table:style-name="ce6">
            <text:p>0,00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JULHO</text:p>
          </table:table-cell>
          <table:table-cell office:value-type="float" office:value="2790771.57" table:style-name="ce6">
            <text:p>2.790.771,57<text:s/></text:p>
          </table:table-cell>
          <table:table-cell office:value-type="float" office:value="2790771.57" table:style-name="ce6">
            <text:p>2.790.771,57<text:s/></text:p>
          </table:table-cell>
          <table:table-cell office:value-type="float" office:value="0" table:formula="msoxl:=B17-C17" table:style-name="ce6">
            <text:p>0,00<text:s/></text:p>
          </table:table-cell>
          <table:table-cell table:style-name="ce1"/>
          <table:table-cell office:value-type="string" table:style-name="ce5">
            <text:p>JULHO</text:p>
          </table:table-cell>
          <table:table-cell office:value-type="float" office:value="4154703.85" table:style-name="ce6">
            <text:p>4.154.703,85<text:s/></text:p>
          </table:table-cell>
          <table:table-cell office:value-type="float" office:value="4154703.85" table:style-name="ce6">
            <text:p>4.154.703,85<text:s/></text:p>
          </table:table-cell>
          <table:table-cell office:value-type="float" office:value="0" table:formula="msoxl:=G17-H17" table:style-name="ce6">
            <text:p>0,00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GOSTO</text:p>
          </table:table-cell>
          <table:table-cell office:value-type="float" office:value="2795913.7199999997" table:formula="msoxl:=10838.34+2785075.38" table:style-name="ce6">
            <text:p>2.795.913,72<text:s/></text:p>
          </table:table-cell>
          <table:table-cell office:value-type="float" office:value="2795913.7199999997" table:formula="msoxl:=10838.34+2785075.38" table:style-name="ce6">
            <text:p>2.795.913,72<text:s/></text:p>
          </table:table-cell>
          <table:table-cell office:value-type="float" office:value="0" table:formula="msoxl:=B18-C18" table:style-name="ce6">
            <text:p>0,00<text:s/></text:p>
          </table:table-cell>
          <table:table-cell table:style-name="ce1"/>
          <table:table-cell office:value-type="string" table:style-name="ce5">
            <text:p>AGOSTO</text:p>
          </table:table-cell>
          <table:table-cell office:value-type="float" office:value="4134650.93" table:formula="msoxl:=35946.49+4098704.44" table:style-name="ce6">
            <text:p>4.134.650,93<text:s/></text:p>
          </table:table-cell>
          <table:table-cell office:value-type="float" office:value="4134650.93" table:formula="msoxl:=35946.49+4098704.44" table:style-name="ce6">
            <text:p>4.134.650,93<text:s/></text:p>
          </table:table-cell>
          <table:table-cell office:value-type="float" office:value="0" table:formula="msoxl:=G18-H18" table:style-name="ce6">
            <text:p>0,00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ETEMBRO</text:p>
          </table:table-cell>
          <table:table-cell office:value-type="float" office:value="2818438.79" table:formula="msoxl:=20006.2+2798432.59" table:style-name="ce6">
            <text:p>2.818.438,79<text:s/></text:p>
          </table:table-cell>
          <table:table-cell office:value-type="float" office:value="2818438.79" table:formula="msoxl:=20006.2+2798432.59" table:style-name="ce6">
            <text:p>2.818.438,79<text:s/></text:p>
          </table:table-cell>
          <table:table-cell office:value-type="float" office:value="0" table:formula="msoxl:=B19-C19" table:style-name="ce6">
            <text:p>0,00<text:s/></text:p>
          </table:table-cell>
          <table:table-cell table:style-name="ce1"/>
          <table:table-cell office:value-type="string" table:style-name="ce5">
            <text:p>SETEMBRO</text:p>
          </table:table-cell>
          <table:table-cell office:value-type="float" office:value="4115810.21" table:formula="msoxl:=21922.07+4093888.14" table:style-name="ce6">
            <text:p>4.115.810,21<text:s/></text:p>
          </table:table-cell>
          <table:table-cell office:value-type="float" office:value="4115810.21" table:formula="msoxl:=21922.07+4093888.14" table:style-name="ce6">
            <text:p>4.115.810,21<text:s/></text:p>
          </table:table-cell>
          <table:table-cell office:value-type="float" office:value="0" table:formula="msoxl:=G19-H19" table:style-name="ce6">
            <text:p>0,00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OUTUBRO</text:p>
          </table:table-cell>
          <table:table-cell table:number-columns-repeated="2" table:style-name="ce6"/>
          <table:table-cell office:value-type="float" office:value="0" table:formula="msoxl:=B20-C20" table:style-name="ce6">
            <text:p>0,00<text:s/></text:p>
          </table:table-cell>
          <table:table-cell table:style-name="ce1"/>
          <table:table-cell office:value-type="string" table:style-name="ce5">
            <text:p>OUTUBRO</text:p>
          </table:table-cell>
          <table:table-cell table:number-columns-repeated="2" table:style-name="ce6"/>
          <table:table-cell office:value-type="float" office:value="0" table:formula="msoxl:=G20-H20" table:style-name="ce6">
            <text:p>0,00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NOVEMBRO</text:p>
          </table:table-cell>
          <table:table-cell table:number-columns-repeated="2" table:style-name="ce6"/>
          <table:table-cell office:value-type="float" office:value="0" table:formula="msoxl:=B21-C21" table:style-name="ce6">
            <text:p>0,00<text:s/></text:p>
          </table:table-cell>
          <table:table-cell table:style-name="ce1"/>
          <table:table-cell office:value-type="string" table:style-name="ce5">
            <text:p>NOVEMBRO</text:p>
          </table:table-cell>
          <table:table-cell table:number-columns-repeated="2" table:style-name="ce6"/>
          <table:table-cell office:value-type="float" office:value="0" table:formula="msoxl:=G21-H21" table:style-name="ce6">
            <text:p>0,00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ZEMBRO</text:p>
          </table:table-cell>
          <table:table-cell table:number-columns-repeated="2" table:style-name="ce6"/>
          <table:table-cell office:value-type="float" office:value="0" table:formula="msoxl:=B22-C22" table:style-name="ce6">
            <text:p>0,00<text:s/></text:p>
          </table:table-cell>
          <table:table-cell table:style-name="ce1"/>
          <table:table-cell office:value-type="string" table:style-name="ce5">
            <text:p>DEZEMBRO</text:p>
          </table:table-cell>
          <table:table-cell table:number-columns-repeated="2" table:style-name="ce6"/>
          <table:table-cell office:value-type="float" office:value="0" table:formula="msoxl:=G22-H22" table:style-name="ce6">
            <text:p>0,00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3° SALÁRIO</text:p>
          </table:table-cell>
          <table:table-cell office:value-type="float" office:value="103876.27" table:formula="msoxl:=SUM(B24:B35)" table:style-name="ce6">
            <text:p>103.876,27<text:s/></text:p>
          </table:table-cell>
          <table:table-cell office:value-type="float" office:value="103876.27" table:formula="msoxl:=SUM(C24:C35)" table:style-name="ce6">
            <text:p>103.876,27<text:s/></text:p>
          </table:table-cell>
          <table:table-cell office:value-type="float" office:value="1.1368683772161603E-13" table:formula="msoxl:=SUM(D24:D35)" table:style-name="ce6">
            <text:p>0,00<text:s/></text:p>
          </table:table-cell>
          <table:table-cell table:style-name="ce1"/>
          <table:table-cell office:value-type="string" table:style-name="ce5">
            <text:p>13° SALÁRIO</text:p>
          </table:table-cell>
          <table:table-cell office:value-type="float" office:value="77132.150000000009" table:formula="msoxl:=SUM(G24:G35)" table:style-name="ce6">
            <text:p>77.132,15<text:s/></text:p>
          </table:table-cell>
          <table:table-cell office:value-type="float" office:value="77132.150000000009" table:formula="msoxl:=SUM(H24:H35)" table:style-name="ce6">
            <text:p>77.132,15<text:s/></text:p>
          </table:table-cell>
          <table:table-cell office:value-type="float" office:value="0" table:formula="msoxl:=SUM(I24:I35)" table:style-name="ce6">
            <text:p>0,00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JANEIRO</text:p>
          </table:table-cell>
          <table:table-cell office:value-type="float" office:value="81303.05" table:style-name="ce6">
            <text:p>81.303,05<text:s/></text:p>
          </table:table-cell>
          <table:table-cell office:value-type="float" office:value="81303.05" table:style-name="ce6">
            <text:p>81.303,05<text:s/></text:p>
          </table:table-cell>
          <table:table-cell office:value-type="float" office:value="0" table:formula="msoxl:=B24-C24" table:style-name="ce6">
            <text:p>0,00<text:s/></text:p>
          </table:table-cell>
          <table:table-cell table:style-name="ce1"/>
          <table:table-cell office:value-type="string" table:style-name="ce5">
            <text:p>JANEIRO</text:p>
          </table:table-cell>
          <table:table-cell office:value-type="float" office:value="26234.49" table:style-name="ce6">
            <text:p>26.234,49<text:s/></text:p>
          </table:table-cell>
          <table:table-cell office:value-type="float" office:value="26234.49" table:style-name="ce6">
            <text:p>26.234,49<text:s/></text:p>
          </table:table-cell>
          <table:table-cell office:value-type="float" office:value="0" table:formula="msoxl:=G24-H24" table:style-name="ce6">
            <text:p>0,00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EVEREIRO</text:p>
          </table:table-cell>
          <table:table-cell office:value-type="float" office:value="8551.7000000000007" table:style-name="ce6">
            <text:p>8.551,70<text:s/></text:p>
          </table:table-cell>
          <table:table-cell office:value-type="float" office:value="5052.76" table:style-name="ce6">
            <text:p>5.052,76<text:s/></text:p>
          </table:table-cell>
          <table:table-cell office:value-type="float" office:value="3498.9400000000005" table:formula="msoxl:=B25-C25" table:style-name="ce6">
            <text:p>3.498,94<text:s/></text:p>
          </table:table-cell>
          <table:table-cell table:style-name="ce1"/>
          <table:table-cell office:value-type="string" table:style-name="ce5">
            <text:p>FEVEREIRO</text:p>
          </table:table-cell>
          <table:table-cell office:value-type="float" office:value="4661.83" table:style-name="ce6">
            <text:p>4.661,83<text:s/></text:p>
          </table:table-cell>
          <table:table-cell office:value-type="float" office:value="2398.4699999999998" table:style-name="ce6">
            <text:p>2.398,47<text:s/></text:p>
          </table:table-cell>
          <table:table-cell office:value-type="float" office:value="2263.36" table:formula="msoxl:=G25-H25" table:style-name="ce6">
            <text:p>2.263,36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ARÇO</text:p>
          </table:table-cell>
          <table:table-cell office:value-type="float" office:value="0" table:style-name="ce6">
            <text:p>0,00<text:s/></text:p>
          </table:table-cell>
          <table:table-cell office:value-type="float" office:value="3498.94" table:style-name="ce6">
            <text:p>3.498,94<text:s/></text:p>
          </table:table-cell>
          <table:table-cell office:value-type="float" office:value="-3498.94" table:formula="msoxl:=B26-C26" table:style-name="ce6">
            <text:p>-3.498,94<text:s/></text:p>
          </table:table-cell>
          <table:table-cell table:style-name="ce1"/>
          <table:table-cell office:value-type="string" table:style-name="ce5">
            <text:p>MARÇO</text:p>
          </table:table-cell>
          <table:table-cell office:value-type="float" office:value="960.62" table:style-name="ce6">
            <text:p>960,62<text:s/></text:p>
          </table:table-cell>
          <table:table-cell office:value-type="float" office:value="3223.98" table:style-name="ce6">
            <text:p>3.223,98<text:s/></text:p>
          </table:table-cell>
          <table:table-cell office:value-type="float" office:value="-2263.36" table:formula="msoxl:=G26-H26" table:style-name="ce6">
            <text:p>-2.263,36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RIL</text:p>
          </table:table-cell>
          <table:table-cell office:value-type="float" office:value="3139.1" table:style-name="ce6">
            <text:p>3.139,10<text:s/></text:p>
          </table:table-cell>
          <table:table-cell office:value-type="float" office:value="2468.11" table:style-name="ce6">
            <text:p>2.468,11<text:s/></text:p>
          </table:table-cell>
          <table:table-cell office:value-type="float" office:value="670.98999999999978" table:formula="msoxl:=B27-C27" table:style-name="ce6">
            <text:p>670,99<text:s/></text:p>
          </table:table-cell>
          <table:table-cell table:style-name="ce1"/>
          <table:table-cell office:value-type="string" table:style-name="ce5">
            <text:p>ABRIL</text:p>
          </table:table-cell>
          <table:table-cell office:value-type="float" office:value="6064.77" table:style-name="ce6">
            <text:p>6.064,77<text:s/></text:p>
          </table:table-cell>
          <table:table-cell office:value-type="float" office:value="4801.76" table:style-name="ce6">
            <text:p>4.801,76<text:s/></text:p>
          </table:table-cell>
          <table:table-cell office:value-type="float" office:value="1263.0100000000002" table:formula="msoxl:=G27-H27" table:style-name="ce6">
            <text:p>1.263,01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AIO</text:p>
          </table:table-cell>
          <table:table-cell office:value-type="float" office:value="581.15" table:style-name="ce6">
            <text:p>581,15<text:s/></text:p>
          </table:table-cell>
          <table:table-cell office:value-type="float" office:value="1252.1400000000001" table:style-name="ce6">
            <text:p>1.252,14<text:s/></text:p>
          </table:table-cell>
          <table:table-cell office:value-type="float" office:value="-670.99000000000012" table:formula="msoxl:=B28-C28" table:style-name="ce6">
            <text:p>-670,99<text:s/></text:p>
          </table:table-cell>
          <table:table-cell table:style-name="ce1"/>
          <table:table-cell office:value-type="string" table:style-name="ce5">
            <text:p>MAIO</text:p>
          </table:table-cell>
          <table:table-cell office:value-type="float" office:value="902.16" table:style-name="ce6">
            <text:p>902,16<text:s/></text:p>
          </table:table-cell>
          <table:table-cell office:value-type="float" office:value="2165.17" table:style-name="ce6">
            <text:p>2.165,17<text:s/></text:p>
          </table:table-cell>
          <table:table-cell office:value-type="float" office:value="-1263.0100000000002" table:formula="msoxl:=G28-H28" table:style-name="ce6">
            <text:p>-1.263,01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JUNHO</text:p>
          </table:table-cell>
          <table:table-cell office:value-type="float" office:value="3752.71" table:style-name="ce6">
            <text:p>3.752,71<text:s/></text:p>
          </table:table-cell>
          <table:table-cell office:value-type="float" office:value="3752.71" table:style-name="ce6">
            <text:p>3.752,71<text:s/></text:p>
          </table:table-cell>
          <table:table-cell office:value-type="float" office:value="0" table:formula="msoxl:=B29-C29" table:style-name="ce6">
            <text:p>0,00<text:s/></text:p>
          </table:table-cell>
          <table:table-cell table:style-name="ce1"/>
          <table:table-cell office:value-type="string" table:style-name="ce5">
            <text:p>JUNHO</text:p>
          </table:table-cell>
          <table:table-cell office:value-type="float" office:value="6586.93" table:style-name="ce6">
            <text:p>6.586,93<text:s/></text:p>
          </table:table-cell>
          <table:table-cell office:value-type="float" office:value="6586.93" table:style-name="ce6">
            <text:p>6.586,93<text:s/></text:p>
          </table:table-cell>
          <table:table-cell office:value-type="float" office:value="0" table:formula="msoxl:=G29-H29" table:style-name="ce6">
            <text:p>0,00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JULHO</text:p>
          </table:table-cell>
          <table:table-cell office:value-type="float" office:value="1653.53" table:style-name="ce6">
            <text:p>1.653,53<text:s/></text:p>
          </table:table-cell>
          <table:table-cell office:value-type="float" office:value="1653.53" table:style-name="ce6">
            <text:p>1.653,53<text:s/></text:p>
          </table:table-cell>
          <table:table-cell office:value-type="float" office:value="0" table:formula="msoxl:=B30-C30" table:style-name="ce6">
            <text:p>0,00<text:s/></text:p>
          </table:table-cell>
          <table:table-cell table:style-name="ce1"/>
          <table:table-cell office:value-type="string" table:style-name="ce5">
            <text:p>JULHO</text:p>
          </table:table-cell>
          <table:table-cell office:value-type="float" office:value="4336.62" table:style-name="ce6">
            <text:p>4.336,62<text:s/></text:p>
          </table:table-cell>
          <table:table-cell office:value-type="float" office:value="4336.62" table:style-name="ce6">
            <text:p>4.336,62<text:s/></text:p>
          </table:table-cell>
          <table:table-cell office:value-type="float" office:value="0" table:formula="msoxl:=G30-H30" table:style-name="ce6">
            <text:p>0,00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GOSTO</text:p>
          </table:table-cell>
          <table:table-cell office:value-type="float" office:value="1647.2" table:formula="msoxl:=1348.2+299" table:style-name="ce6">
            <text:p>1.647,20<text:s/></text:p>
          </table:table-cell>
          <table:table-cell office:value-type="float" office:value="1647.2" table:formula="msoxl:=1348.2+299" table:style-name="ce6">
            <text:p>1.647,20<text:s/></text:p>
          </table:table-cell>
          <table:table-cell office:value-type="float" office:value="0" table:formula="msoxl:=B31-C31" table:style-name="ce6">
            <text:p>0,00<text:s/></text:p>
          </table:table-cell>
          <table:table-cell table:style-name="ce1"/>
          <table:table-cell office:value-type="string" table:style-name="ce5">
            <text:p>AGOSTO</text:p>
          </table:table-cell>
          <table:table-cell office:value-type="float" office:value="15398.25" table:formula="msoxl:=1820.79+13577.46" table:style-name="ce6">
            <text:p>15.398,25<text:s/></text:p>
          </table:table-cell>
          <table:table-cell office:value-type="float" office:value="15398.25" table:formula="msoxl:=1820.79+13577.46" table:style-name="ce6">
            <text:p>15.398,25<text:s/></text:p>
          </table:table-cell>
          <table:table-cell office:value-type="float" office:value="0" table:formula="msoxl:=G31-H31" table:style-name="ce6">
            <text:p>0,00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ETEMBRO</text:p>
          </table:table-cell>
          <table:table-cell office:value-type="float" office:value="3247.83" table:formula="msoxl:=1675.07+1572.76" table:style-name="ce6">
            <text:p>3.247,83<text:s/></text:p>
          </table:table-cell>
          <table:table-cell office:value-type="float" office:value="3247.83" table:formula="msoxl:=1675.07+1572.76" table:style-name="ce6">
            <text:p>3.247,83<text:s/></text:p>
          </table:table-cell>
          <table:table-cell office:value-type="float" office:value="0" table:formula="msoxl:=B32-C32" table:style-name="ce6">
            <text:p>0,00<text:s/></text:p>
          </table:table-cell>
          <table:table-cell table:style-name="ce1"/>
          <table:table-cell office:value-type="string" table:style-name="ce5">
            <text:p>SETEMBRO</text:p>
          </table:table-cell>
          <table:table-cell office:value-type="float" office:value="11986.48" table:formula="msoxl:=2451.67+9534.81" table:style-name="ce6">
            <text:p>11.986,48<text:s/></text:p>
          </table:table-cell>
          <table:table-cell office:value-type="float" office:value="11986.48" table:formula="msoxl:=2451.67+9534.81" table:style-name="ce6">
            <text:p>11.986,48<text:s/></text:p>
          </table:table-cell>
          <table:table-cell office:value-type="float" office:value="0" table:formula="msoxl:=G32-H32" table:style-name="ce6">
            <text:p>0,00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OUTUBRO</text:p>
          </table:table-cell>
          <table:table-cell table:number-columns-repeated="2" table:style-name="ce6"/>
          <table:table-cell office:value-type="float" office:value="0" table:formula="msoxl:=B33-C33" table:style-name="ce6">
            <text:p>0,00<text:s/></text:p>
          </table:table-cell>
          <table:table-cell table:style-name="ce1"/>
          <table:table-cell office:value-type="string" table:style-name="ce5">
            <text:p>OUTUBRO</text:p>
          </table:table-cell>
          <table:table-cell table:number-columns-repeated="2" table:style-name="ce6"/>
          <table:table-cell office:value-type="float" office:value="0" table:formula="msoxl:=G33-H33" table:style-name="ce6">
            <text:p>0,0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NOVEMBRO</text:p>
          </table:table-cell>
          <table:table-cell table:number-columns-repeated="2" table:style-name="ce6"/>
          <table:table-cell office:value-type="float" office:value="0" table:formula="msoxl:=B34-C34" table:style-name="ce6">
            <text:p>0,00<text:s/></text:p>
          </table:table-cell>
          <table:table-cell table:style-name="ce1"/>
          <table:table-cell office:value-type="string" table:style-name="ce5">
            <text:p>NOVEMBRO</text:p>
          </table:table-cell>
          <table:table-cell table:number-columns-repeated="2" table:style-name="ce6"/>
          <table:table-cell office:value-type="float" office:value="0" table:formula="msoxl:=G34-H34" table:style-name="ce6">
            <text:p>0,0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DEZEMBRO</text:p>
          </table:table-cell>
          <table:table-cell table:number-columns-repeated="2" table:style-name="ce6"/>
          <table:table-cell office:value-type="float" office:value="0" table:formula="msoxl:=B35-C35" table:style-name="ce6">
            <text:p>0,00<text:s/></text:p>
          </table:table-cell>
          <table:table-cell table:style-name="ce1"/>
          <table:table-cell office:value-type="string" table:style-name="ce5">
            <text:p>DEZEMBRO</text:p>
          </table:table-cell>
          <table:table-cell table:number-columns-repeated="2" table:style-name="ce6"/>
          <table:table-cell office:value-type="float" office:value="0" table:formula="msoxl:=G35-H35" table:style-name="ce6">
            <text:p>0,00<text:s/></text:p>
          </table:table-cell>
          <table:table-cell table:number-columns-repeated="3" table:style-name="ce1"/>
          <table:table-cell table:style-name="ce7"/>
          <table:table-cell table:number-columns-repeated="16371"/>
        </table:table-row>
        <table:table-row table:style-name="ro1">
          <table:table-cell office:value-type="string" table:style-name="ce4">
            <text:p>TOTAL</text:p>
          </table:table-cell>
          <table:table-cell office:value-type="float" office:value="25326044.699999996" table:formula="msoxl:=SUM(B10:B23)" table:style-name="ce8">
            <text:p>25.326.044,70<text:s/></text:p>
          </table:table-cell>
          <table:table-cell office:value-type="float" office:value="25326044.699999999" table:formula="msoxl:=SUM(C10:C23)" table:style-name="ce8">
            <text:p>25.326.044,70<text:s/></text:p>
          </table:table-cell>
          <table:table-cell office:value-type="float" office:value="1.1368683772161603E-13" table:formula="msoxl:=SUM(D10:D23)" table:style-name="ce8">
            <text:p>0,00<text:s/></text:p>
          </table:table-cell>
          <table:table-cell table:style-name="ce9"/>
          <table:table-cell office:value-type="string" table:style-name="ce4">
            <text:p>TOTAL</text:p>
          </table:table-cell>
          <table:table-cell office:value-type="float" office:value="36930411.449999996" table:formula="msoxl:=SUM(G10:G23)" table:style-name="ce8">
            <text:p>36.930.411,45<text:s/></text:p>
          </table:table-cell>
          <table:table-cell office:value-type="float" office:value="36930411.449999996" table:formula="msoxl:=SUM(H10:H23)" table:style-name="ce8">
            <text:p>36.930.411,45<text:s/></text:p>
          </table:table-cell>
          <table:table-cell office:value-type="float" office:value="-2.255546860396862E-10" table:formula="msoxl:=SUM(I10:I23)" table:style-name="ce8">
            <text:p>-0,00<text:s/>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2">
            <text:p>MESES</text:p>
          </table:table-cell>
          <table:table-cell office:value-type="string" table:number-columns-spanned="3" table:number-rows-spanned="1" table:style-name="ce13">
            <text:p>RGPS</text:p>
          </table:table-cell>
          <table:covered-table-cell table:number-columns-repeated="2"/>
          <table:table-cell table:style-name="ce1"/>
          <table:table-cell office:value-type="string" table:number-columns-spanned="1" table:number-rows-spanned="2" table:style-name="ce12">
            <text:p>MESES</text:p>
          </table:table-cell>
          <table:table-cell office:value-type="string" table:number-columns-spanned="3" table:number-rows-spanned="1" table:style-name="ce13">
            <text:p>REGIME COMPLEMENTAR – PREVES</text:p>
          </table:table-cell>
          <table:covered-table-cell table:number-columns-repeated="2"/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3">
            <text:p>VALORES RETIDOS</text:p>
          </table:table-cell>
          <table:table-cell office:value-type="string" table:style-name="ce3">
            <text:p>VALORES RECOLHIDOS</text:p>
          </table:table-cell>
          <table:table-cell office:value-type="string" table:style-name="ce3">
            <text:p>Saldo a Pagar</text:p>
          </table:table-cell>
          <table:table-cell table:style-name="ce1"/>
          <table:covered-table-cell/>
          <table:table-cell office:value-type="string" table:style-name="ce3">
            <text:p>VALORES RETIDOS</text:p>
          </table:table-cell>
          <table:table-cell office:value-type="string" table:style-name="ce3">
            <text:p>VALORES RECOLHIDOS</text:p>
          </table:table-cell>
          <table:table-cell office:value-type="string" table:style-name="ce3">
            <text:p>Saldo a Pagar</text:p>
          </table:table-cell>
          <table:table-cell table:number-columns-repeated="16375" table:style-name="ce1"/>
        </table:table-row>
        <table:table-row table:style-name="ro1">
          <table:table-cell table:number-columns-repeated="4" table:style-name="ce5"/>
          <table:table-cell table:style-name="ce1"/>
          <table:table-cell table:number-columns-repeated="4" table:style-name="ce5"/>
          <table:table-cell table:number-columns-repeated="16375" table:style-name="ce1"/>
        </table:table-row>
        <table:table-row table:style-name="ro1">
          <table:table-cell office:value-type="string" table:style-name="ce5">
            <text:p>SALDO ANTERIOR</text:p>
          </table:table-cell>
          <table:table-cell office:value-type="float" office:value="27725.01" table:style-name="ce6">
            <text:p>27.725,01<text:s/></text:p>
          </table:table-cell>
          <table:table-cell table:style-name="ce6"/>
          <table:table-cell office:value-type="float" office:value="27725.01" table:formula="msoxl:=B41-C41" table:style-name="ce6">
            <text:p>27.725,01<text:s/></text:p>
          </table:table-cell>
          <table:table-cell table:style-name="ce1"/>
          <table:table-cell office:value-type="string" table:style-name="ce5">
            <text:p>SALDO ANTERIOR</text:p>
          </table:table-cell>
          <table:table-cell office:value-type="float" office:value="674.74" table:style-name="ce6">
            <text:p>674,74<text:s/></text:p>
          </table:table-cell>
          <table:table-cell table:style-name="ce6"/>
          <table:table-cell office:value-type="float" office:value="674.74" table:formula="msoxl:=G41-H41" table:style-name="ce6">
            <text:p>674,74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JANEIRO</text:p>
          </table:table-cell>
          <table:table-cell office:value-type="float" office:value="567864.04" table:style-name="ce6">
            <text:p>567.864,04<text:s/></text:p>
          </table:table-cell>
          <table:table-cell office:value-type="float" office:value="43116.47" table:style-name="ce6">
            <text:p>43.116,47<text:s/></text:p>
          </table:table-cell>
          <table:table-cell office:value-type="float" office:value="524747.57000000007" table:formula="msoxl:=B42-C42" table:style-name="ce6">
            <text:p>524.747,57<text:s/></text:p>
          </table:table-cell>
          <table:table-cell table:style-name="ce1"/>
          <table:table-cell office:value-type="string" table:style-name="ce5">
            <text:p>JANEIRO</text:p>
          </table:table-cell>
          <table:table-cell office:value-type="float" office:value="136295.91" table:style-name="ce6">
            <text:p>136.295,91<text:s/></text:p>
          </table:table-cell>
          <table:table-cell office:value-type="float" office:value="136970.65" table:style-name="ce6">
            <text:p>136.970,65<text:s/></text:p>
          </table:table-cell>
          <table:table-cell office:value-type="float" office:value="-674.73999999999069" table:formula="msoxl:=G42-H42" table:style-name="ce6">
            <text:p>-674,74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FEVEREIRO</text:p>
          </table:table-cell>
          <table:table-cell office:value-type="float" office:value="600447.75" table:style-name="ce6">
            <text:p>600.447,75<text:s/></text:p>
          </table:table-cell>
          <table:table-cell office:value-type="float" office:value="625964.5" table:style-name="ce6">
            <text:p>625.964,50<text:s/></text:p>
          </table:table-cell>
          <table:table-cell office:value-type="float" office:value="-25516.75" table:formula="msoxl:=B43-C43" table:style-name="ce6">
            <text:p>-25.516,75<text:s/></text:p>
          </table:table-cell>
          <table:table-cell table:style-name="ce1"/>
          <table:table-cell office:value-type="string" table:style-name="ce5">
            <text:p>FEVEREIRO</text:p>
          </table:table-cell>
          <table:table-cell office:value-type="float" office:value="129610.89" table:style-name="ce6">
            <text:p>129.610,89<text:s/></text:p>
          </table:table-cell>
          <table:table-cell office:value-type="float" office:value="129537.87" table:style-name="ce6">
            <text:p>129.537,87<text:s/></text:p>
          </table:table-cell>
          <table:table-cell office:value-type="float" office:value="73.020000000004075" table:formula="msoxl:=G43-H43" table:style-name="ce6">
            <text:p>73,02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MARÇO</text:p>
          </table:table-cell>
          <table:table-cell office:value-type="float" office:value="584105.99" table:style-name="ce6">
            <text:p>584.105,99<text:s/></text:p>
          </table:table-cell>
          <table:table-cell office:value-type="float" office:value="570642.75" table:style-name="ce6">
            <text:p>570.642,75<text:s/></text:p>
          </table:table-cell>
          <table:table-cell office:value-type="float" office:value="13463.239999999991" table:formula="msoxl:=B44-C44" table:style-name="ce6">
            <text:p>13.463,24<text:s/></text:p>
          </table:table-cell>
          <table:table-cell table:style-name="ce1"/>
          <table:table-cell office:value-type="string" table:style-name="ce5">
            <text:p>MARÇO</text:p>
          </table:table-cell>
          <table:table-cell office:value-type="float" office:value="138056.72" table:style-name="ce6">
            <text:p>138.056,72<text:s/></text:p>
          </table:table-cell>
          <table:table-cell office:value-type="float" office:value="138129.74" table:style-name="ce6">
            <text:p>138.129,74<text:s/></text:p>
          </table:table-cell>
          <table:table-cell office:value-type="float" office:value="-73.019999999989523" table:formula="msoxl:=G44-H44" table:style-name="ce6">
            <text:p>-73,02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ABRIL</text:p>
          </table:table-cell>
          <table:table-cell office:value-type="float" office:value="635851.91" table:style-name="ce6">
            <text:p>635.851,91<text:s/></text:p>
          </table:table-cell>
          <table:table-cell office:value-type="float" office:value="629108.07999999996" table:style-name="ce6">
            <text:p>629.108,08<text:s/></text:p>
          </table:table-cell>
          <table:table-cell office:value-type="float" office:value="6743.8300000000745" table:formula="msoxl:=B45-C45" table:style-name="ce6">
            <text:p>6.743,83<text:s/></text:p>
          </table:table-cell>
          <table:table-cell table:style-name="ce1"/>
          <table:table-cell office:value-type="string" table:style-name="ce5">
            <text:p>ABRIL</text:p>
          </table:table-cell>
          <table:table-cell office:value-type="float" office:value="138402.53" table:style-name="ce6">
            <text:p>138.402,53<text:s/></text:p>
          </table:table-cell>
          <table:table-cell office:value-type="float" office:value="138402.53" table:style-name="ce6">
            <text:p>138.402,53<text:s/></text:p>
          </table:table-cell>
          <table:table-cell office:value-type="float" office:value="0" table:formula="msoxl:=G45-H45" table:style-name="ce6">
            <text:p>0,0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MAIO</text:p>
          </table:table-cell>
          <table:table-cell office:value-type="float" office:value="611820.05000000005" table:style-name="ce6">
            <text:p>611.820,05<text:s/></text:p>
          </table:table-cell>
          <table:table-cell office:value-type="float" office:value="571492.01" table:style-name="ce6">
            <text:p>571.492,01<text:s/></text:p>
          </table:table-cell>
          <table:table-cell office:value-type="float" office:value="40328.040000000037" table:formula="msoxl:=B46-C46" table:style-name="ce6">
            <text:p>40.328,04<text:s/></text:p>
          </table:table-cell>
          <table:table-cell table:style-name="ce1"/>
          <table:table-cell office:value-type="string" table:style-name="ce5">
            <text:p>MAIO</text:p>
          </table:table-cell>
          <table:table-cell office:value-type="float" office:value="144888.76999999999" table:style-name="ce6">
            <text:p>144.888,77<text:s/></text:p>
          </table:table-cell>
          <table:table-cell office:value-type="float" office:value="144888.76999999999" table:style-name="ce6">
            <text:p>144.888,77<text:s/></text:p>
          </table:table-cell>
          <table:table-cell office:value-type="float" office:value="0" table:formula="msoxl:=G46-H46" table:style-name="ce6">
            <text:p>0,0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JUNHO</text:p>
          </table:table-cell>
          <table:table-cell office:value-type="float" office:value="643864.5" table:style-name="ce6">
            <text:p>643.864,50<text:s/></text:p>
          </table:table-cell>
          <table:table-cell office:value-type="float" office:value="647997.94999999995" table:style-name="ce6">
            <text:p>647.997,95<text:s/></text:p>
          </table:table-cell>
          <table:table-cell office:value-type="float" office:value="-4133.4499999999534" table:formula="msoxl:=B47-C47" table:style-name="ce6">
            <text:p>-4.133,45<text:s/></text:p>
          </table:table-cell>
          <table:table-cell table:style-name="ce1"/>
          <table:table-cell office:value-type="string" table:style-name="ce5">
            <text:p>JUNHO</text:p>
          </table:table-cell>
          <table:table-cell office:value-type="float" office:value="151143.89000000001" table:style-name="ce6">
            <text:p>151.143,89<text:s/></text:p>
          </table:table-cell>
          <table:table-cell office:value-type="float" office:value="151143.89000000001" table:style-name="ce6">
            <text:p>151.143,89<text:s/></text:p>
          </table:table-cell>
          <table:table-cell office:value-type="float" office:value="0" table:formula="msoxl:=G47-H47" table:style-name="ce6">
            <text:p>0,0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JULHO</text:p>
          </table:table-cell>
          <table:table-cell office:value-type="float" office:value="663401" table:style-name="ce6">
            <text:p>663.401,00<text:s/></text:p>
          </table:table-cell>
          <table:table-cell office:value-type="float" office:value="638976.32999999996" table:style-name="ce6">
            <text:p>638.976,33<text:s/></text:p>
          </table:table-cell>
          <table:table-cell office:value-type="float" office:value="24424.670000000042" table:formula="msoxl:=B48-C48" table:style-name="ce6">
            <text:p>24.424,67<text:s/></text:p>
          </table:table-cell>
          <table:table-cell table:style-name="ce1"/>
          <table:table-cell office:value-type="string" table:style-name="ce5">
            <text:p>JULHO</text:p>
          </table:table-cell>
          <table:table-cell office:value-type="float" office:value="162223.94" table:formula="msoxl:=164194.15-1970.21" table:style-name="ce6">
            <text:p>162.223,94<text:s/></text:p>
          </table:table-cell>
          <table:table-cell office:value-type="float" office:value="162223.94" table:formula="msoxl:=164194.15-1970.21" table:style-name="ce6">
            <text:p>162.223,94<text:s/></text:p>
          </table:table-cell>
          <table:table-cell office:value-type="float" office:value="0" table:formula="msoxl:=G48-H48" table:style-name="ce6">
            <text:p>0,0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AGOSTO</text:p>
          </table:table-cell>
          <table:table-cell office:value-type="float" office:value="663407.12" table:formula="msoxl:=293.17+5623.43+322819.6+13729.27+12594+307524.24+823.41" table:style-name="ce6">
            <text:p>663.407,12<text:s/></text:p>
          </table:table-cell>
          <table:table-cell office:value-type="float" office:value="659020.08000000007" table:formula="msoxl:=4094.72+293.17+313833.87+14258.58+4110.62+9618.65+289853.57+1338.19+11255.81+10362.9" table:style-name="ce6">
            <text:p>659.020,08<text:s/></text:p>
          </table:table-cell>
          <table:table-cell office:value-type="float" office:value="4387.0399999999208" table:formula="msoxl:=B49-C49" table:style-name="ce6">
            <text:p>4.387,04<text:s/></text:p>
          </table:table-cell>
          <table:table-cell table:style-name="ce1"/>
          <table:table-cell office:value-type="string" table:style-name="ce5">
            <text:p>AGOSTO</text:p>
          </table:table-cell>
          <table:table-cell office:value-type="float" office:value="161034.44999999998" table:formula="msoxl:=898.98+2764.58+70282.42+13551.4+58946.49+14590.58" table:style-name="ce6">
            <text:p>161.034,45<text:s/></text:p>
          </table:table-cell>
          <table:table-cell office:value-type="float" office:value="161034.44999999998" table:formula="msoxl:=898.98+2764.58+70282.42+13551.4+58946.49+14590.58" table:style-name="ce6">
            <text:p>161.034,45<text:s/></text:p>
          </table:table-cell>
          <table:table-cell office:value-type="float" office:value="0" table:formula="msoxl:=G49-H49" table:style-name="ce6">
            <text:p>0,0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SETEMBRO</text:p>
          </table:table-cell>
          <table:table-cell office:value-type="float" office:value="666311.31999999995" table:formula="msoxl:=3958.8+46.7+313095.3+320406.88+14138.77+14664.87" table:style-name="ce6">
            <text:p>666.311,32<text:s/></text:p>
          </table:table-cell>
          <table:table-cell office:value-type="float" office:value="663556.80000000005" table:formula="msoxl:=46.7+823.41+5623.43+10793.13+11744.13+3837.93+10300.84+14664.87+297161.34+308561.02" table:style-name="ce6">
            <text:p>663.556,80<text:s/></text:p>
          </table:table-cell>
          <table:table-cell office:value-type="float" office:value="2754.5199999999022" table:formula="msoxl:=B50-C50" table:style-name="ce6">
            <text:p>2.754,52<text:s/></text:p>
          </table:table-cell>
          <table:table-cell table:style-name="ce1"/>
          <table:table-cell office:value-type="string" table:style-name="ce5">
            <text:p>SETEMBRO</text:p>
          </table:table-cell>
          <table:table-cell office:value-type="float" office:value="161097.03" table:formula="msoxl:=160522.82+574.21" table:style-name="ce6">
            <text:p>161.097,03<text:s/></text:p>
          </table:table-cell>
          <table:table-cell office:value-type="float" office:value="161097.03" table:formula="msoxl:=225.27+348.94+898.98+2764.58+13551.4+13680.78+58476.5+71150.58" table:style-name="ce6">
            <text:p>161.097,03<text:s/></text:p>
          </table:table-cell>
          <table:table-cell office:value-type="float" office:value="0" table:formula="msoxl:=G50-H50" table:style-name="ce6">
            <text:p>0,0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OUTUBRO</text:p>
          </table:table-cell>
          <table:table-cell table:number-columns-repeated="2" table:style-name="ce6"/>
          <table:table-cell office:value-type="float" office:value="0" table:formula="msoxl:=B51-C51" table:style-name="ce6">
            <text:p>0,00<text:s/></text:p>
          </table:table-cell>
          <table:table-cell table:style-name="ce1"/>
          <table:table-cell office:value-type="string" table:style-name="ce5">
            <text:p>OUTUBRO</text:p>
          </table:table-cell>
          <table:table-cell table:number-columns-repeated="2" table:style-name="ce6"/>
          <table:table-cell office:value-type="float" office:value="0" table:formula="msoxl:=G51-H51" table:style-name="ce6">
            <text:p>0,0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NOVEMBRO</text:p>
          </table:table-cell>
          <table:table-cell table:number-columns-repeated="2" table:style-name="ce6"/>
          <table:table-cell office:value-type="float" office:value="0" table:formula="msoxl:=B52-C52" table:style-name="ce6">
            <text:p>0,00<text:s/></text:p>
          </table:table-cell>
          <table:table-cell table:style-name="ce1"/>
          <table:table-cell office:value-type="string" table:style-name="ce5">
            <text:p>NOVEMBRO</text:p>
          </table:table-cell>
          <table:table-cell table:number-columns-repeated="2" table:style-name="ce6"/>
          <table:table-cell office:value-type="float" office:value="0" table:formula="msoxl:=G52-H52" table:style-name="ce6">
            <text:p>0,00<text:s/></text:p>
          </table:table-cell>
          <table:table-cell table:number-columns-repeated="3" table:style-name="ce1"/>
          <table:table-cell table:style-name="ce10"/>
          <table:table-cell table:number-columns-repeated="16371"/>
        </table:table-row>
        <table:table-row table:style-name="ro1">
          <table:table-cell office:value-type="string" table:style-name="ce5">
            <text:p>DEZEMBRO</text:p>
          </table:table-cell>
          <table:table-cell table:number-columns-repeated="2" table:style-name="ce6"/>
          <table:table-cell office:value-type="float" office:value="0" table:formula="msoxl:=B53-C53" table:style-name="ce6">
            <text:p>0,00<text:s/></text:p>
          </table:table-cell>
          <table:table-cell table:style-name="ce1"/>
          <table:table-cell office:value-type="string" table:style-name="ce5">
            <text:p>DEZEMBRO</text:p>
          </table:table-cell>
          <table:table-cell table:number-columns-repeated="2" table:style-name="ce6"/>
          <table:table-cell office:value-type="float" office:value="0" table:formula="msoxl:=G53-H53" table:style-name="ce6">
            <text:p>0,0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13° SALÁRIO</text:p>
          </table:table-cell>
          <table:table-cell office:value-type="float" office:value="2857.9100000000003" table:formula="msoxl:=SUM(B55:B66)" table:style-name="ce6">
            <text:p>2.857,91<text:s/></text:p>
          </table:table-cell>
          <table:table-cell office:value-type="float" office:value="979.9" table:formula="msoxl:=SUM(C55:C66)" table:style-name="ce6">
            <text:p>979,90<text:s/></text:p>
          </table:table-cell>
          <table:table-cell office:value-type="float" office:value="1878.0100000000002" table:formula="msoxl:=SUM(D55:D66)" table:style-name="ce6">
            <text:p>1.878,01<text:s/></text:p>
          </table:table-cell>
          <table:table-cell table:style-name="ce1"/>
          <table:table-cell office:value-type="string" table:style-name="ce5">
            <text:p>13° SALÁRIO</text:p>
          </table:table-cell>
          <table:table-cell office:value-type="float" office:value="5675.71" table:formula="msoxl:=SUM(G55:G66)" table:style-name="ce6">
            <text:p>5.675,71<text:s/></text:p>
          </table:table-cell>
          <table:table-cell office:value-type="float" office:value="5675.71" table:formula="msoxl:=SUM(H55:H66)" table:style-name="ce6">
            <text:p>5.675,71<text:s/></text:p>
          </table:table-cell>
          <table:table-cell office:value-type="float" office:value="0" table:formula="msoxl:=SUM(I55:I66)" table:style-name="ce6">
            <text:p>0,0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JANEIRO</text:p>
          </table:table-cell>
          <table:table-cell office:value-type="float" office:value="143.99" table:style-name="ce6">
            <text:p>143,99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43.99" table:formula="msoxl:=B55-C55" table:style-name="ce6">
            <text:p>143,99<text:s/></text:p>
          </table:table-cell>
          <table:table-cell table:style-name="ce1"/>
          <table:table-cell office:value-type="string" table:style-name="ce5">
            <text:p>JANEIRO</text:p>
          </table:table-cell>
          <table:table-cell office:value-type="float" office:value="2075.2600000000002" table:style-name="ce6">
            <text:p>2.075,26<text:s/></text:p>
          </table:table-cell>
          <table:table-cell office:value-type="float" office:value="2075.2600000000002" table:style-name="ce6">
            <text:p>2.075,26<text:s/></text:p>
          </table:table-cell>
          <table:table-cell office:value-type="float" office:value="0" table:formula="msoxl:=G55-H55" table:style-name="ce6">
            <text:p>0,0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FEVEREI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56-C56" table:style-name="ce6">
            <text:p>0,00<text:s/></text:p>
          </table:table-cell>
          <table:table-cell table:style-name="ce1"/>
          <table:table-cell office:value-type="string" table:style-name="ce5">
            <text:p>FEVEREI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56-H56" table:style-name="ce6">
            <text:p>0,0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MARÇ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57-C57" table:style-name="ce6">
            <text:p>0,00<text:s/></text:p>
          </table:table-cell>
          <table:table-cell table:style-name="ce1"/>
          <table:table-cell office:value-type="string" table:style-name="ce5">
            <text:p>MARÇO</text:p>
          </table:table-cell>
          <table:table-cell office:value-type="float" office:value="1972.34" table:style-name="ce6">
            <text:p>1.972,34<text:s/></text:p>
          </table:table-cell>
          <table:table-cell office:value-type="float" office:value="1972.34" table:style-name="ce6">
            <text:p>1.972,34<text:s/></text:p>
          </table:table-cell>
          <table:table-cell office:value-type="float" office:value="0" table:formula="msoxl:=G57-H57" table:style-name="ce6">
            <text:p>0,0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ABRIL</text:p>
          </table:table-cell>
          <table:table-cell office:value-type="float" office:value="1423.89" table:style-name="ce6">
            <text:p>1.423,89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423.89" table:formula="msoxl:=B58-C58" table:style-name="ce6">
            <text:p>1.423,89<text:s/></text:p>
          </table:table-cell>
          <table:table-cell table:style-name="ce1"/>
          <table:table-cell office:value-type="string" table:style-name="ce5">
            <text:p>ABRIL</text:p>
          </table:table-cell>
          <table:table-cell office:value-type="float" office:value="84.91" table:style-name="ce6">
            <text:p>84,91<text:s/></text:p>
          </table:table-cell>
          <table:table-cell office:value-type="float" office:value="84.91" table:style-name="ce6">
            <text:p>84,91<text:s/></text:p>
          </table:table-cell>
          <table:table-cell office:value-type="float" office:value="0" table:formula="msoxl:=G58-H58" table:style-name="ce6">
            <text:p>0,0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MAIO</text:p>
          </table:table-cell>
          <table:table-cell office:value-type="float" office:value="226.96" table:style-name="ce6">
            <text:p>226,96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226.96" table:formula="msoxl:=B59-C59" table:style-name="ce6">
            <text:p>226,96<text:s/></text:p>
          </table:table-cell>
          <table:table-cell table:style-name="ce1"/>
          <table:table-cell office:value-type="string" table:style-name="ce5">
            <text:p>MAIO</text:p>
          </table:table-cell>
          <table:table-cell office:value-type="float" office:value="55.24" table:style-name="ce6">
            <text:p>55,24<text:s/></text:p>
          </table:table-cell>
          <table:table-cell office:value-type="float" office:value="55.24" table:style-name="ce6">
            <text:p>55,24<text:s/></text:p>
          </table:table-cell>
          <table:table-cell office:value-type="float" office:value="0" table:formula="msoxl:=G59-H59" table:style-name="ce6">
            <text:p>0,0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JUNHO</text:p>
          </table:table-cell>
          <table:table-cell office:value-type="float" office:value="112.13" table:style-name="ce6">
            <text:p>112,13<text:s/></text:p>
          </table:table-cell>
          <table:table-cell office:value-type="float" office:value="339.09" table:style-name="ce6">
            <text:p>339,09<text:s/></text:p>
          </table:table-cell>
          <table:table-cell office:value-type="float" office:value="-226.95999999999998" table:formula="msoxl:=B60-C60" table:style-name="ce6">
            <text:p>-226,96<text:s/></text:p>
          </table:table-cell>
          <table:table-cell table:style-name="ce1"/>
          <table:table-cell office:value-type="string" table:style-name="ce5">
            <text:p>JUNHO</text:p>
          </table:table-cell>
          <table:table-cell office:value-type="float" office:value="1336.52" table:style-name="ce6">
            <text:p>1.336,52<text:s/></text:p>
          </table:table-cell>
          <table:table-cell office:value-type="float" office:value="1336.52" table:style-name="ce6">
            <text:p>1.336,52<text:s/></text:p>
          </table:table-cell>
          <table:table-cell office:value-type="float" office:value="0" table:formula="msoxl:=G60-H60" table:style-name="ce6">
            <text:p>0,0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JULHO</text:p>
          </table:table-cell>
          <table:table-cell office:value-type="float" office:value="667.08" table:style-name="ce6">
            <text:p>667,08<text:s/></text:p>
          </table:table-cell>
          <table:table-cell office:value-type="float" office:value="523.72" table:style-name="ce6">
            <text:p>523,72<text:s/></text:p>
          </table:table-cell>
          <table:table-cell office:value-type="float" office:value="143.36000000000001" table:formula="msoxl:=B61-C61" table:style-name="ce6">
            <text:p>143,36<text:s/></text:p>
          </table:table-cell>
          <table:table-cell table:style-name="ce1"/>
          <table:table-cell office:value-type="string" table:style-name="ce5">
            <text:p>JULHO</text:p>
          </table:table-cell>
          <table:table-cell office:value-type="float" office:value="114.61" table:style-name="ce6">
            <text:p>114,61<text:s/></text:p>
          </table:table-cell>
          <table:table-cell office:value-type="float" office:value="114.61" table:style-name="ce6">
            <text:p>114,61<text:s/></text:p>
          </table:table-cell>
          <table:table-cell office:value-type="float" office:value="0" table:formula="msoxl:=G61-H61" table:style-name="ce6">
            <text:p>0,0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AGOSTO</text:p>
          </table:table-cell>
          <table:table-cell office:value-type="float" office:value="45.63" table:formula="msoxl:=45.63" table:style-name="ce6">
            <text:p>45,63<text:s/></text:p>
          </table:table-cell>
          <table:table-cell office:value-type="float" office:value="117.09" table:style-name="ce6">
            <text:p>117,09<text:s/></text:p>
          </table:table-cell>
          <table:table-cell office:value-type="float" office:value="-71.460000000000008" table:formula="msoxl:=B62-C62" table:style-name="ce6">
            <text:p>-71,46<text:s/></text:p>
          </table:table-cell>
          <table:table-cell table:style-name="ce1"/>
          <table:table-cell office:value-type="string" table:style-name="ce5">
            <text:p>AGOSTO</text:p>
          </table:table-cell>
          <table:table-cell office:value-type="float" office:value="36.83" table:style-name="ce6">
            <text:p>36,83<text:s/></text:p>
          </table:table-cell>
          <table:table-cell office:value-type="float" office:value="36.83" table:style-name="ce6">
            <text:p>36,83<text:s/></text:p>
          </table:table-cell>
          <table:table-cell office:value-type="float" office:value="0" table:formula="msoxl:=G62-H62" table:style-name="ce6">
            <text:p>0,0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SETEMBRO</text:p>
          </table:table-cell>
          <table:table-cell office:value-type="float" office:value="238.23000000000002" table:formula="msoxl:=91.39+146.84" table:style-name="ce6">
            <text:p>238,23<text:s/></text:p>
          </table:table-cell>
          <table:table-cell table:style-name="ce6"/>
          <table:table-cell office:value-type="float" office:value="238.23000000000002" table:formula="msoxl:=B63-C63" table:style-name="ce6">
            <text:p>238,23<text:s/></text:p>
          </table:table-cell>
          <table:table-cell table:style-name="ce1"/>
          <table:table-cell office:value-type="string" table:style-name="ce5">
            <text:p>SETEMBRO</text:p>
          </table:table-cell>
          <table:table-cell table:number-columns-repeated="2" table:style-name="ce6"/>
          <table:table-cell office:value-type="float" office:value="0" table:formula="msoxl:=G63-H63" table:style-name="ce6">
            <text:p>0,0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OUTUBRO</text:p>
          </table:table-cell>
          <table:table-cell table:number-columns-repeated="2" table:style-name="ce6"/>
          <table:table-cell office:value-type="float" office:value="0" table:formula="msoxl:=B64-C64" table:style-name="ce6">
            <text:p>0,00<text:s/></text:p>
          </table:table-cell>
          <table:table-cell table:style-name="ce1"/>
          <table:table-cell office:value-type="string" table:style-name="ce5">
            <text:p>OUTUBRO</text:p>
          </table:table-cell>
          <table:table-cell table:number-columns-repeated="2" table:style-name="ce6"/>
          <table:table-cell office:value-type="float" office:value="0" table:formula="msoxl:=G64-H64" table:style-name="ce6">
            <text:p>0,0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NOVEMBRO</text:p>
          </table:table-cell>
          <table:table-cell table:number-columns-repeated="2" table:style-name="ce6"/>
          <table:table-cell office:value-type="float" office:value="0" table:formula="msoxl:=B65-C65" table:style-name="ce6">
            <text:p>0,00<text:s/></text:p>
          </table:table-cell>
          <table:table-cell table:style-name="ce1"/>
          <table:table-cell office:value-type="string" table:style-name="ce5">
            <text:p>NOVEMBRO</text:p>
          </table:table-cell>
          <table:table-cell table:number-columns-repeated="2" table:style-name="ce6"/>
          <table:table-cell office:value-type="float" office:value="0" table:formula="msoxl:=G65-H65" table:style-name="ce6">
            <text:p>0,0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DEZEMBRO</text:p>
          </table:table-cell>
          <table:table-cell table:number-columns-repeated="2" table:style-name="ce6"/>
          <table:table-cell office:value-type="float" office:value="0" table:formula="msoxl:=B66-C66" table:style-name="ce6">
            <text:p>0,00<text:s/></text:p>
          </table:table-cell>
          <table:table-cell table:style-name="ce1"/>
          <table:table-cell office:value-type="string" table:style-name="ce5">
            <text:p>DEZEMBRO</text:p>
          </table:table-cell>
          <table:table-cell table:number-columns-repeated="2" table:style-name="ce6"/>
          <table:table-cell office:value-type="float" office:value="0" table:formula="msoxl:=G66-H66" table:style-name="ce6">
            <text:p>0,0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TOTAL</text:p>
          </table:table-cell>
          <table:table-cell office:value-type="float" office:value="5667656.6000000006" table:formula="msoxl:=SUM(B41:B54)" table:style-name="ce8">
            <text:p>5.667.656,60<text:s/></text:p>
          </table:table-cell>
          <table:table-cell office:value-type="float" office:value="5050854.87" table:formula="msoxl:=SUM(C41:C54)" table:style-name="ce8">
            <text:p>5.050.854,87<text:s/></text:p>
          </table:table-cell>
          <table:table-cell office:value-type="float" office:value="616801.7300000001" table:formula="msoxl:=SUM(D41:D54)" table:style-name="ce8">
            <text:p>616.801,73<text:s/></text:p>
          </table:table-cell>
          <table:table-cell table:style-name="ce1"/>
          <table:table-cell office:value-type="string" table:style-name="ce4">
            <text:p>TOTAL</text:p>
          </table:table-cell>
          <table:table-cell office:value-type="float" office:value="1329104.58" table:formula="msoxl:=SUM(G41:G54)" table:style-name="ce8">
            <text:p>1.329.104,58<text:s/></text:p>
          </table:table-cell>
          <table:table-cell office:value-type="float" office:value="1329104.58" table:formula="msoxl:=SUM(H41:H54)" table:style-name="ce8">
            <text:p>1.329.104,58<text:s/></text:p>
          </table:table-cell>
          <table:table-cell office:value-type="float" office:value="2.3874235921539366E-11" table:formula="msoxl:=SUM(I41:I54)" table:style-name="ce8">
            <text:p>0,00<text:s/></text:p>
          </table:table-cell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Notas:<text:s/></text:p>
          </table:table-cell>
          <table:table-cell table:number-columns-repeated="9" table:style-name="ce1"/>
          <table:table-cell table:style-name="ce10"/>
          <table:table-cell table:number-columns-repeated="16373"/>
        </table:table-row>
        <table:table-row table:style-name="ro1">
          <table:table-cell office:value-type="string" table:style-name="ce1">
            <text:p>1 - Na coluna de Valores Recolhidos do RGPS estão incluídos os valores compensados referente ao salário maternidade;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 - As folhas suplementares são contabilizadas no mês subsequente ( exceto fevereiro <text:s/>e abril);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3 - Na coluna Saldo RGPS <text:s/>o valor diverge do saldo da conta 218810102 - CONTRIBUIÇÃO AO RGPS em R$ 2.677,40 referente a INSS de terceiros;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4 - Na coluna Valores Recolhidos ao RPPS - Fundo Financeiro estão incluídas as contribuições previdenciárias utilizadas no pagamento de magistrados inativo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5 - No mês de março foi descontado R$ 2.207,64 de PREVES referente a devolução ocorrida na folha de janeiro;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6 - No mês de julho foi descontado R$ 1.970,21 de PREVES referente a devolução ocorrida na folha de julho suplementar;</text:p>
          </table:table-cell>
          <table:table-cell table:number-columns-repeated="16383" table:style-name="ce1"/>
        </table:table-row>
        <table:table-row table:number-rows-repeated="1048500" table:style-name="ro1">
          <table:table-cell table:number-columns-repeated="16384"/>
        </table:table-row>
      </table:table>
      <table:table table:name="Plan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47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GGUERRA</meta:initial-creator>
    <dc:creator>SGGUERRA</dc:creator>
    <meta:creation-date>2025-08-01T20:29:58Z</meta:creation-date>
    <dc:date>2025-10-08T19:26:18Z</dc:date>
    <meta:print-date>2025-10-08T19:25:53Z</meta:print-date>
  </office:meta>
</office:document-meta>
</file>