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2.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6.45583333333333cm"/>
    </style:style>
    <style:style style:name="co2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41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6" table:number-columns-spanned="9" table:number-rows-spanned="1" table:style-name="ce41">
            <text:p>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MÊS: Ma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40">
            <text:p>MESES</text:p>
          </table:table-cell>
          <table:table-cell office:value-type="string" table:number-columns-spanned="3" table:number-rows-spanned="1" table:style-name="ce37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40">
            <text:p>MESES</text:p>
          </table:table-cell>
          <table:table-cell office:value-type="string" table:number-columns-spanned="3" table:number-rows-spanned="1" table:style-name="ce37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25">
            <text:p>Saldo a Pagar</text:p>
          </table:table-cell>
          <table:table-cell table:number-columns-repeated="3" table:style-name="ce1"/>
          <table:table-cell table:number-columns-repeated="3" table:style-name="ce13"/>
          <table:table-cell table:number-columns-repeated="16369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0-H1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1573.8000000003" table:formula="msoxl:=4115847.85-4274.05" table:style-name="ce6">
            <text:p>4.111.573,80<text:s/></text:p>
          </table:table-cell>
          <table:table-cell office:value-type="float" office:value="4111573.8" table:formula="msoxl:=921728.21+161773.49+2702542.77+325529.33" table:style-name="ce6">
            <text:p>4.111.573,80<text:s/></text:p>
          </table:table-cell>
          <table:table-cell office:value-type="float" office:value="0" table:formula="msoxl:=G11-H11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2811305.46" table:style-name="ce6">
            <text:p>2.811.305,46<text:s/></text:p>
          </table:table-cell>
          <table:table-cell office:value-type="float" office:value="2811305.4600000004" table:style-name="ce6">
            <text:p>2.811.305,46<text:s/></text:p>
          </table:table-cell>
          <table:table-cell office:value-type="float" office:value="0" table:formula="msoxl:=B12-C12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88275.7800000003" table:formula="msoxl:=4087676.39+599.39" table:style-name="ce6">
            <text:p>4.088.275,78<text:s/></text:p>
          </table:table-cell>
          <table:table-cell office:value-type="float" office:value="4088275.7800000003" table:style-name="ce6">
            <text:p>4.088.275,78<text:s/></text:p>
          </table:table-cell>
          <table:table-cell office:value-type="float" office:value="0" table:formula="msoxl:=G12-H1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2820714.05" table:formula="msoxl:=1830.9+475971.21+2342911.94" table:style-name="ce6">
            <text:p>2.820.714,05<text:s/></text:p>
          </table:table-cell>
          <table:table-cell office:value-type="float" office:value="2820714.05" table:formula="msoxl:=Pagamentos_FP!E2-18.37" table:style-name="ce6">
            <text:p>2.820.714,05<text:s/></text:p>
          </table:table-cell>
          <table:table-cell office:value-type="float" office:value="0" table:formula="msoxl:=B13-C13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4055181.23" table:formula="msoxl:=2547.61+1077110.03-3462.01-25963.84+3004949.44" table:style-name="ce6">
            <text:p>4.055.181,23<text:s/></text:p>
          </table:table-cell>
          <table:table-cell office:value-type="float" office:value="4055181.23" table:formula="msoxl:=Pagamentos_FF!E2" table:style-name="ce6">
            <text:p>4.055.181,23<text:s/></text:p>
          </table:table-cell>
          <table:table-cell office:value-type="float" office:value="0" table:formula="msoxl:=G13-H13" table:style-name="ce6">
            <text:p>0,00<text:s/></text:p>
          </table:table-cell>
          <table:table-cell table:number-columns-repeated="3"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3013256.77" table:formula="msoxl:=2764.78+475971.21+2534520.78" table:style-name="ce6">
            <text:p>3.013.256,77<text:s/></text:p>
          </table:table-cell>
          <table:table-cell office:value-type="float" office:value="3013256.7699999996" table:style-name="ce6">
            <text:p>3.013.256,77<text:s/></text:p>
          </table:table-cell>
          <table:table-cell office:value-type="float" office:value="0" table:formula="msoxl:=B14-C14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4333873.41" table:formula="msoxl:=5437.86+1076569.09-6197.59-50.79+3258114.84" table:style-name="ce6">
            <text:p>4.333.873,41<text:s/></text:p>
          </table:table-cell>
          <table:table-cell office:value-type="float" office:value="4333873.4099999992" table:style-name="ce6">
            <text:p>4.333.873,41<text:s/></text:p>
          </table:table-cell>
          <table:table-cell office:value-type="float" office:value="0" table:formula="msoxl:=G14-H14" table:style-name="ce6">
            <text:p>0,00<text:s/></text:p>
          </table:table-cell>
          <table:table-cell table:style-name="ce1"/>
          <table:table-cell table:style-name="ce9"/>
          <table:table-cell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2944601.94" table:formula="msoxl:=5237.17+476150.74+2464120.78-906.75" table:style-name="ce6">
            <text:p>2.944.601,94<text:s/></text:p>
          </table:table-cell>
          <table:table-cell office:value-type="float" office:value="2944601.9400000004" table:style-name="ce6">
            <text:p>2.944.601,94<text:s/></text:p>
          </table:table-cell>
          <table:table-cell office:value-type="float" office:value="0" table:formula="msoxl:=B15-C15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4224843.82" table:formula="msoxl:=3331.61+1070527.88+3150984.33" table:style-name="ce6">
            <text:p>4.224.843,82<text:s/></text:p>
          </table:table-cell>
          <table:table-cell office:value-type="float" office:value="4224843.82" table:style-name="ce6">
            <text:p>4.224.843,82<text:s/></text:p>
          </table:table-cell>
          <table:table-cell office:value-type="float" office:value="0" table:formula="msoxl:=G15-H15" table:style-name="ce6">
            <text:p>0,00<text:s/></text:p>
          </table:table-cell>
          <table:table-cell table:number-columns-repeated="3"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6" table:style-name="ce1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3" table:style-name="ce1"/>
          <table:table-cell table:number-columns-repeated="3" table:style-name="ce13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2-H2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18.37" table:formula="msoxl:=SUM(B24:B35)" table:style-name="ce6">
            <text:p>18,37<text:s/></text:p>
          </table:table-cell>
          <table:table-cell office:value-type="float" office:value="18.37" table:formula="msoxl:=SUM(C24:C35)" table:style-name="ce6">
            <text:p>18,37<text:s/></text:p>
          </table:table-cell>
          <table:table-cell office:value-type="float" office:value="0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0" table:formula="msoxl:=SUM(G24:G35)" table:style-name="ce6">
            <text:p>0,00<text:s/></text:p>
          </table:table-cell>
          <table:table-cell office:value-type="float" office:value="0" table:formula="msoxl:=SUM(H24:H35)" table:style-name="ce6">
            <text:p>0,00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2" table:style-name="ce1"/>
          <table:table-cell table:number-columns-repeated="6" table:style-name="ce9"/>
          <table:table-cell table:number-columns-repeated="16367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5-C2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5-H25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0" table:formula="msoxl:=B26-C2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6-H26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7-C2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7-H2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8-C2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8-H2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5-H35" table:style-name="ce6">
            <text:p>0,00<text:s/></text:p>
          </table:table-cell>
          <table:table-cell table:number-columns-repeated="2" table:style-name="ce1"/>
          <table:table-cell table:style-name="ce22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4412707.439999998" table:formula="msoxl:=SUM(B10:B23)" table:style-name="ce8">
            <text:p>14.412.707,44<text:s/></text:p>
          </table:table-cell>
          <table:table-cell office:value-type="float" office:value="14412707.439999999" table:formula="msoxl:=SUM(C10:C23)" table:style-name="ce8">
            <text:p>14.412.707,44<text:s/></text:p>
          </table:table-cell>
          <table:table-cell office:value-type="float" office:value="0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20813748.039999999" table:formula="msoxl:=SUM(G10:G23)" table:style-name="ce8">
            <text:p>20.813.748,04<text:s/></text:p>
          </table:table-cell>
          <table:table-cell office:value-type="float" office:value="20813748.039999999" table:formula="msoxl:=SUM(H10:H23)" table:style-name="ce8">
            <text:p>20.813.748,04<text:s/></text:p>
          </table:table-cell>
          <table:table-cell office:value-type="float" office:value="0" table:formula="msoxl:=SUM(I10:I23)" table:style-name="ce8">
            <text:p>0,00<text:s/></text:p>
          </table:table-cell>
          <table:table-cell table:number-columns-repeated="2" table:style-name="ce1"/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table:style-name="ce34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40">
            <text:p>MESES</text:p>
          </table:table-cell>
          <table:table-cell office:value-type="string" table:number-columns-spanned="3" table:number-rows-spanned="1" table:style-name="ce37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40">
            <text:p>MESES</text:p>
          </table:table-cell>
          <table:table-cell office:value-type="string" table:number-columns-spanned="3" table:number-rows-spanned="1" table:style-name="ce37">
            <text:p>REGIME COMPLEMENTAR – PREVES</text:p>
          </table:table-cell>
          <table:covered-table-cell table:number-columns-repeated="2"/>
          <table:table-cell table:number-columns-repeated="2" table:style-name="ce1"/>
          <table:table-cell table:style-name="ce22"/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number-columns-repeated="2" table:style-name="ce1"/>
          <table:table-cell table:number-columns-repeated="8" table:style-name="ce14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2" table:style-name="ce1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5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32436.42" table:style-name="ce6">
            <text:p>32.436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436.42" table:formula="msoxl:=B41-C41" table:style-name="ce6">
            <text:p>32.436,42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1-H41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659256.12" table:formula="msoxl:=3603.21+448411.62+207241.29" table:style-name="ce6">
            <text:p>659.256,12<text:s/></text:p>
          </table:table-cell>
          <table:table-cell office:value-type="float" office:value="72950.36" table:formula="msoxl:=129.75+22089.41+10217.26+29720.81+10793.13" table:style-name="ce6">
            <text:p>72.950,36<text:s/></text:p>
          </table:table-cell>
          <table:table-cell office:value-type="float" office:value="586305.76" table:formula="msoxl:=B42-C42" table:style-name="ce6">
            <text:p>586.305,7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66292.20000000001" table:formula="msoxl:=167347.85-308.3-747.35" table:style-name="ce6">
            <text:p>166.292,20<text:s/></text:p>
          </table:table-cell>
          <table:table-cell office:value-type="float" office:value="166292.20000000001" table:formula="msoxl:=79873.96+6840.83+1478.66+2431.7+61986.83+13988.52-308.3" table:style-name="ce6">
            <text:p>166.292,20<text:s/></text:p>
          </table:table-cell>
          <table:table-cell office:value-type="float" office:value="0" table:formula="msoxl:=G42-H42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681743.95000000007" table:formula="msoxl:=659148.65+22595.3" table:style-name="ce9">
            <text:p>681.743,95<text:s/></text:p>
          </table:table-cell>
          <table:table-cell office:value-type="float" office:value="669179.56000000006" table:style-name="ce6">
            <text:p>669.179,56<text:s/></text:p>
          </table:table-cell>
          <table:table-cell office:value-type="float" office:value="12564.390000000014" table:formula="msoxl:=B43-C43" table:style-name="ce6">
            <text:p>12.564,39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0" table:formula="msoxl:=G43-H43" table:style-name="ce6">
            <text:p>0,00<text:s/></text:p>
          </table:table-cell>
          <table:table-cell table:number-columns-repeated="2" table:style-name="ce1"/>
          <table:table-cell table:number-columns-repeated="5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711919.89" table:formula="msoxl:=41585.8+670334.09" table:style-name="ce6">
            <text:p>711.919,89<text:s/></text:p>
          </table:table-cell>
          <table:table-cell office:value-type="float" office:value="702345.23999999987" table:style-name="ce6">
            <text:p>702.345,24<text:s/></text:p>
          </table:table-cell>
          <table:table-cell office:value-type="float" office:value="9574.6500000001397" table:formula="msoxl:=B44-C44" table:style-name="ce6">
            <text:p>9.574,65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63491.63999999998" table:formula="msoxl:=173.42+80998.86+79287.95+3787.29-755.88" table:style-name="ce6">
            <text:p>163.491,64<text:s/></text:p>
          </table:table-cell>
          <table:table-cell office:value-type="float" office:value="163491.64000000001" table:style-name="ce6">
            <text:p>163.491,64<text:s/></text:p>
          </table:table-cell>
          <table:table-cell office:value-type="float" office:value="0" table:formula="msoxl:=G44-H44" table:style-name="ce6">
            <text:p>0,00<text:s/></text:p>
          </table:table-cell>
          <table:table-cell table:number-columns-repeated="2" table:style-name="ce1"/>
          <table:table-cell table:number-columns-repeated="2" table:style-name="ce14"/>
          <table:table-cell table:number-columns-repeated="3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788817.24" table:formula="msoxl:=22788.49-325.16+766353.91" table:style-name="ce6">
            <text:p>788.817,24<text:s/></text:p>
          </table:table-cell>
          <table:table-cell office:value-type="float" office:value="729032.79" table:style-name="ce6">
            <text:p>729.032,79<text:s/></text:p>
          </table:table-cell>
          <table:table-cell office:value-type="float" office:value="59784.449999999953" table:formula="msoxl:=B45-C45" table:style-name="ce6">
            <text:p>59.784,45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175888.42" table:formula="msoxl:=226.65+18.89+81223.06+90415.1+4004.72" table:style-name="ce6">
            <text:p>175.888,42<text:s/></text:p>
          </table:table-cell>
          <table:table-cell office:value-type="float" office:value="175888.41999999998" table:style-name="ce6">
            <text:p>175.888,42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711792.49" table:formula="msoxl:=28233.36-42598.07+726157.2" table:style-name="ce6">
            <text:p>711.792,49<text:s/></text:p>
          </table:table-cell>
          <table:table-cell office:value-type="float" office:value="814468.92999999993" table:style-name="ce6">
            <text:p>814.468,93<text:s/></text:p>
          </table:table-cell>
          <table:table-cell office:value-type="float" office:value="-102676.43999999994" table:formula="msoxl:=B46-C46" table:style-name="ce6">
            <text:p>-102.676,44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181465.45" table:formula="msoxl:=3821.39+80821.25+92811.27+4011.54" table:style-name="ce6">
            <text:p>181.465,45<text:s/></text:p>
          </table:table-cell>
          <table:table-cell office:value-type="float" office:value="181465.44999999998" table:style-name="ce6">
            <text:p>181.465,45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7-C47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8-C48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9-C49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0-C50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3-H53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81.77" table:formula="msoxl:=SUM(B55:B66)" table:style-name="ce6">
            <text:p>81,77<text:s/></text:p>
          </table:table-cell>
          <table:table-cell office:value-type="float" office:value="0" table:formula="msoxl:=SUM(C55:C66)" table:style-name="ce6">
            <text:p>0,00<text:s/></text:p>
          </table:table-cell>
          <table:table-cell office:value-type="float" office:value="81.77" table:formula="msoxl:=SUM(D55:D66)" table:style-name="ce6">
            <text:p>81,77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308.3" table:formula="msoxl:=SUM(G55:G66)" table:style-name="ce6">
            <text:p>308,30<text:s/></text:p>
          </table:table-cell>
          <table:table-cell office:value-type="float" office:value="308.3" table:formula="msoxl:=SUM(H55:H66)" table:style-name="ce6">
            <text:p>308,30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5-C55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number-columns-repeated="5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1.77" table:style-name="ce6">
            <text:p>81,7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.77" table:formula="msoxl:=B56-C56" table:style-name="ce6">
            <text:p>81,77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3" table:style-name="ce1"/>
          <table:table-cell table:style-name="ce16"/>
          <table:table-cell table:style-name="ce9"/>
          <table:table-cell table:number-columns-repeated="16370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3" table:style-name="ce1"/>
          <table:table-cell table:style-name="ce16"/>
          <table:table-cell table:number-columns-repeated="16371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8-C58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9-C59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0-C60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1-C61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2-C62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3-C63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3-H63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4-H64" table:style-name="ce6">
            <text:p>0,00<text:s/></text:p>
          </table:table-cell>
          <table:table-cell table:number-columns-repeated="3" table:style-name="ce1"/>
          <table:table-cell table:style-name="ce11"/>
          <table:table-cell table:style-name="ce1"/>
          <table:table-cell table:style-name="ce9"/>
          <table:table-cell table:number-columns-repeated="16369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5-H65" table:style-name="ce6">
            <text:p>0,00<text:s/></text:p>
          </table:table-cell>
          <table:table-cell table:number-columns-repeated="5" table:style-name="ce1"/>
          <table:table-cell table:style-name="ce9"/>
          <table:table-cell table:number-columns-repeated="16369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6-H66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586047.8800000004" table:formula="msoxl:=SUM(B41:B54)" table:style-name="ce8">
            <text:p>3.586.047,88<text:s/></text:p>
          </table:table-cell>
          <table:table-cell office:value-type="float" office:value="2987976.88" table:formula="msoxl:=SUM(C41:C54)" table:style-name="ce8">
            <text:p>2.987.976,88<text:s/></text:p>
          </table:table-cell>
          <table:table-cell office:value-type="float" office:value="598071.00000000023" table:formula="msoxl:=SUM(D41:D54)" table:style-name="ce8">
            <text:p>598.071,00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852615.15000000014" table:formula="msoxl:=SUM(G41:G54)" table:style-name="ce8">
            <text:p>852.615,15<text:s/></text:p>
          </table:table-cell>
          <table:table-cell office:value-type="float" office:value="852615.15" table:formula="msoxl:=SUM(H41:H54)" table:style-name="ce8">
            <text:p>852.615,15<text:s/></text:p>
          </table:table-cell>
          <table:table-cell office:value-type="float" office:value="0" table:formula="msoxl:=SUM(I41:I54)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9"/>
          <table:table-cell table:number-columns-repeated="16370" table:style-name="ce1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2" table:style-name="ce23"/>
          <table:table-cell table:number-columns-repeated="4" table:style-name="ce22"/>
          <table:table-cell table:style-name="ce36"/>
          <table:table-cell table:number-columns-repeated="2" table:style-name="ce23"/>
          <table:table-cell table:number-columns-repeated="16370" table:style-name="ce22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9"/>
          <table:table-cell table:style-name="ce3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style-name="ce1">
            <text:p>2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number-columns-spanned="9" table:number-rows-spanned="1" table:style-name="ce42">
            <text:p>3 -O valor registrado na coluna Saldo a Pagar (RGPS) apresenta uma diferença de R$ 18.961,25 em relação à conta contábil 21883102 (maio). A variação refere-se especificamente ao INSS incidente sobre serviços de terceiros.</text:p>
          </table:table-cell>
          <table:covered-table-cell table:number-columns-repeated="8"/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number-rows-repeated="3"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2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1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Pagamentos_FP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Previdenciári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0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28">
            <text:p>Total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office:value-type="float" office:value="2822810.85" table:formula="msoxl:=SUM(C3:C8)" table:style-name="ce17">
            <text:p>2.822.810,85<text:s/></text:p>
          </table:table-cell>
          <table:table-cell office:value-type="float" office:value="2811305.4600000004" table:formula="msoxl:=SUM(D3:D8)" table:style-name="ce17">
            <text:p>2.811.305,46<text:s/></text:p>
          </table:table-cell>
          <table:table-cell office:value-type="float" office:value="2820732.42" table:formula="msoxl:=SUM(E3:E12)" table:style-name="ce17">
            <text:p>2.820.732,42<text:s/></text:p>
          </table:table-cell>
          <table:table-cell office:value-type="float" office:value="3013256.77" table:formula="msoxl:=SUM(F3:F15)" table:style-name="ce17">
            <text:p>3.013.256,77<text:s/></text:p>
          </table:table-cell>
          <table:table-cell office:value-type="float" office:value="2944601.9400000004" table:formula="msoxl:=SUM(G3:G18)" table:style-name="ce17">
            <text:p>2.944.601,94<text:s/></text:p>
          </table:table-cell>
          <table:table-cell office:value-type="float" office:value="14412707.440000001" table:formula="msoxl:=C2+D2+E2+F2+G2" table:style-name="ce8">
            <text:p>14.412.707,4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29</text:p>
          </table:table-cell>
          <table:table-cell office:value-type="float" office:value="2346839.64" table:formula="msoxl:=1936117.83+410721.81" table:style-name="ce20">
            <text:p>2.346.839,64<text:s/></text:p>
          </table:table-cell>
          <table:table-cell table:style-name="ce8"/>
          <table:table-cell table:number-columns-repeated="3" table:style-name="ce26"/>
          <table:table-cell office:value-type="float" office:value="2346839.64" table:formula="msoxl:=C3+D3+E3+F3+G3" table:style-name="ce6">
            <text:p>2.346.839,64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55</text:p>
          </table:table-cell>
          <table:table-cell office:value-type="float" office:value="475971.21" table:formula="msoxl:=461881.31+14089.9" table:style-name="ce20">
            <text:p>475.971,21<text:s/></text:p>
          </table:table-cell>
          <table:table-cell table:style-name="ce4"/>
          <table:table-cell table:number-columns-repeated="3" table:style-name="ce27"/>
          <table:table-cell office:value-type="float" office:value="475971.21" table:formula="msoxl:=C4+D4+E4+F4+G4" table:style-name="ce6">
            <text:p>475.971,21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88</text:p>
          </table:table-cell>
          <table:table-cell table:style-name="ce6"/>
          <table:table-cell office:value-type="float" office:value="927.58" table:formula="msoxl:=927.58" table:style-name="ce20">
            <text:p>927,58<text:s/></text:p>
          </table:table-cell>
          <table:table-cell table:number-columns-repeated="3" table:style-name="ce27"/>
          <table:table-cell office:value-type="float" office:value="927.58" table:formula="msoxl:=C5+D5+E5+F5+G5" table:style-name="ce6">
            <text:p>927,58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09</text:p>
          </table:table-cell>
          <table:table-cell table:style-name="ce6"/>
          <table:table-cell office:value-type="float" office:value="475971.21" table:formula="msoxl:=461881.31+14089.9" table:style-name="ce20">
            <text:p>475.971,21<text:s/></text:p>
          </table:table-cell>
          <table:table-cell table:number-columns-repeated="3" table:style-name="ce27"/>
          <table:table-cell office:value-type="float" office:value="475971.21" table:formula="msoxl:=C6+D6+E6+F6+G6" table:style-name="ce6">
            <text:p>475.971,21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51</text:p>
          </table:table-cell>
          <table:table-cell table:style-name="ce6"/>
          <table:table-cell office:value-type="float" office:value="2332908.2400000002" table:formula="msoxl:=1925758.61+407149.63" table:style-name="ce20">
            <text:p>2.332.908,24<text:s/></text:p>
          </table:table-cell>
          <table:table-cell table:number-columns-repeated="3" table:style-name="ce27"/>
          <table:table-cell office:value-type="float" office:value="2332908.2400000002" table:formula="msoxl:=C7+D7+E7+F7+G7" table:style-name="ce6">
            <text:p>2.332.908,24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4">
            <text:p>2026OB00268</text:p>
          </table:table-cell>
          <table:table-cell table:style-name="ce6"/>
          <table:table-cell office:value-type="float" office:value="1498.43" table:style-name="ce20">
            <text:p>1.498,43<text:s/></text:p>
          </table:table-cell>
          <table:table-cell table:number-columns-repeated="3" table:style-name="ce27"/>
          <table:table-cell office:value-type="float" office:value="1498.43" table:formula="msoxl:=C8+D8+E8+F8+G8" table:style-name="ce6">
            <text:p>1.498,43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2</text:p>
          </table:table-cell>
          <table:table-cell table:number-columns-repeated="2" table:style-name="ce4"/>
          <table:table-cell office:value-type="float" office:value="1740.31" table:formula="msoxl:=761.99+739.53+238.79" table:style-name="ce27">
            <text:p><text:s/>1.740,31<text:s/></text:p>
          </table:table-cell>
          <table:table-cell table:number-columns-repeated="2" table:style-name="ce27"/>
          <table:table-cell office:value-type="float" office:value="1740.31" table:formula="msoxl:=C9+D9+E9+F9+G9" table:style-name="ce6">
            <text:p>1.740,31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6</text:p>
          </table:table-cell>
          <table:table-cell table:number-columns-repeated="2" table:style-name="ce4"/>
          <table:table-cell office:value-type="float" office:value="108.96" table:style-name="ce27">
            <text:p><text:s/>108,96<text:s/></text:p>
          </table:table-cell>
          <table:table-cell table:number-columns-repeated="2" table:style-name="ce27"/>
          <table:table-cell office:value-type="float" office:value="108.96" table:formula="msoxl:=C10+D10+E10+F10+G10" table:style-name="ce6">
            <text:p>108,96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11</text:p>
          </table:table-cell>
          <table:table-cell table:number-columns-repeated="2" table:style-name="ce4"/>
          <table:table-cell office:value-type="float" office:value="2342911.94" table:formula="msoxl:=1933990.11+408921.83" table:style-name="ce27">
            <text:p><text:s/>2.342.911,94<text:s/></text:p>
          </table:table-cell>
          <table:table-cell table:number-columns-repeated="2" table:style-name="ce27"/>
          <table:table-cell office:value-type="float" office:value="2342911.94" table:formula="msoxl:=C11+D11+E11+F11+G11" table:style-name="ce6">
            <text:p>2.342.911,94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52</text:p>
          </table:table-cell>
          <table:table-cell table:number-columns-repeated="2" table:style-name="ce4"/>
          <table:table-cell office:value-type="float" office:value="475971.21" table:formula="msoxl:=461881.31+14089.9" table:style-name="ce27">
            <text:p><text:s/>475.971,21<text:s/></text:p>
          </table:table-cell>
          <table:table-cell table:number-columns-repeated="2" table:style-name="ce27"/>
          <table:table-cell office:value-type="float" office:value="475971.21" table:formula="msoxl:=C12+D12+E12+F12+G12" table:style-name="ce6">
            <text:p>475.971,21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<text:s/>2026OB00871</text:p>
          </table:table-cell>
          <table:table-cell table:number-columns-repeated="3" table:style-name="ce4"/>
          <table:table-cell office:value-type="float" office:value="2764.78" table:formula="msoxl:=2489.8+274.98" table:style-name="ce27">
            <text:p><text:s/>2.764,78<text:s/></text:p>
          </table:table-cell>
          <table:table-cell table:style-name="ce27"/>
          <table:table-cell office:value-type="float" office:value="2764.78" table:formula="msoxl:=C13+D13+E13+F13+G13" table:style-name="ce6">
            <text:p>2.764,78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<text:s/>2026OB01026</text:p>
          </table:table-cell>
          <table:table-cell table:number-columns-repeated="3" table:style-name="ce4"/>
          <table:table-cell office:value-type="float" office:value="475971.21" table:formula="msoxl:=461881.31+14089.9" table:style-name="ce27">
            <text:p><text:s/>475.971,21<text:s/></text:p>
          </table:table-cell>
          <table:table-cell table:style-name="ce27"/>
          <table:table-cell office:value-type="float" office:value="475971.21" table:formula="msoxl:=C14+D14+E14+F14+G14" table:style-name="ce6">
            <text:p>475.971,21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<text:s/>2026OB01068</text:p>
          </table:table-cell>
          <table:table-cell table:number-columns-repeated="3" table:style-name="ce4"/>
          <table:table-cell office:value-type="float" office:value="2534520.7799999998" table:formula="msoxl:=2097519.61+437001.17" table:style-name="ce27">
            <text:p><text:s/>2.534.520,78<text:s/></text:p>
          </table:table-cell>
          <table:table-cell table:style-name="ce27"/>
          <table:table-cell office:value-type="float" office:value="2534520.7799999998" table:formula="msoxl:=C15+D15+E15+F15+G15" table:style-name="ce6">
            <text:p>2.534.520,78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5-14T00:00:00" table:style-name="ce21">
            <text:p>14/05/2026</text:p>
          </table:table-cell>
          <table:table-cell office:value-type="string" table:style-name="ce4">
            <text:p>2026OB01167</text:p>
          </table:table-cell>
          <table:table-cell table:number-columns-repeated="4" table:style-name="ce4"/>
          <table:table-cell office:value-type="float" office:value="5237.17" table:formula="msoxl:=275.06+4962.11" table:style-name="ce35">
            <text:p>5.237,17</text:p>
          </table:table-cell>
          <table:table-cell office:value-type="float" office:value="5237.17" table:formula="msoxl:=C16+D16+E16+F16+G16" table:style-name="ce6">
            <text:p>5.237,17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6-05-21T00:00:00" table:style-name="ce21">
            <text:p>21/05/2026</text:p>
          </table:table-cell>
          <table:table-cell office:value-type="string" table:style-name="ce4">
            <text:p>2026OB01267</text:p>
          </table:table-cell>
          <table:table-cell table:number-columns-repeated="4" table:style-name="ce4"/>
          <table:table-cell office:value-type="float" office:value="2463214.0300000003" table:formula="msoxl:=2011147.35+452066.68" table:style-name="ce35">
            <text:p>2.463.214,03</text:p>
          </table:table-cell>
          <table:table-cell office:value-type="float" office:value="2463214.0300000003" table:formula="msoxl:=C17+D17+E17+F17+G17" table:style-name="ce6">
            <text:p>2.463.214,03<text:s/></text:p>
          </table:table-cell>
          <table:table-cell table:number-columns-repeated="16376"/>
        </table:table-row>
        <table:table-row table:style-name="ro1">
          <table:table-cell office:value-type="date" office:date-value="2026-05-22T00:00:00" table:style-name="ce21">
            <text:p>22/05/2026</text:p>
          </table:table-cell>
          <table:table-cell office:value-type="string" table:style-name="ce4">
            <text:p>2026OB01391</text:p>
          </table:table-cell>
          <table:table-cell table:number-columns-repeated="4" table:style-name="ce4"/>
          <table:table-cell office:value-type="float" office:value="476150.74" table:formula="msoxl:=450095.12+26055.62" table:style-name="ce35">
            <text:p>476.150,74</text:p>
          </table:table-cell>
          <table:table-cell office:value-type="float" office:value="476150.74" table:formula="msoxl:=C18+D18+E18+F18+G18" table:style-name="ce6">
            <text:p>476.150,74<text:s/>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Pagamentos_FF" table:style-name="ta2">
        <table:table-column table:style-name="co13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9" table:number-columns-repeated="3" table:default-cell-style-name="ce1"/>
        <table:table-column table:style-name="co10" table:default-cell-style-name="ce1"/>
        <table:table-column table:style-name="co2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Financei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0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40">
            <text:p>Observação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12"/>
          <table:table-cell office:value-type="float" office:value="4111573.8" table:formula="msoxl:=SUM(C3:C11)" table:style-name="ce17">
            <text:p>4.111.573,80<text:s/></text:p>
          </table:table-cell>
          <table:table-cell office:value-type="float" office:value="4088275.78" table:formula="msoxl:=SUM(D3:D11)" table:style-name="ce17">
            <text:p>4.088.275,78<text:s/></text:p>
          </table:table-cell>
          <table:table-cell office:value-type="float" office:value="4055181.23" table:formula="msoxl:=SUM(E3:E17)" table:style-name="ce17">
            <text:p>4.055.181,23<text:s/></text:p>
          </table:table-cell>
          <table:table-cell office:value-type="float" office:value="4333873.4099999992" table:formula="msoxl:=SUM(F3:F23)" table:style-name="ce17">
            <text:p>4.333.873,41<text:s/></text:p>
          </table:table-cell>
          <table:table-cell office:value-type="float" office:value="4224843.82" table:formula="msoxl:=SUM(G3:G27)" table:style-name="ce17">
            <text:p>4.224.843,82<text:s/></text:p>
          </table:table-cell>
          <table:table-cell office:value-type="float" office:value="20813748.039999999" table:formula="msoxl:=SUM(H3:H27)" table:style-name="ce17">
            <text:p>20.813.748,04<text:s/>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5</text:p>
          </table:table-cell>
          <table:table-cell office:value-type="float" office:value="921728.21" table:style-name="ce20">
            <text:p>921.728,21<text:s/></text:p>
          </table:table-cell>
          <table:table-cell table:number-columns-repeated="4" table:style-name="ce8"/>
          <table:table-cell office:value-type="float" office:value="921728.21" table:formula="msoxl:=C3+D3+E3+F3+G3" table:style-name="ce8">
            <text:p>921.728,2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style-name="ce1"/>
          <table:table-cell office:value-type="float" office:value="0" table:formula="msoxl:=E2-Publicação!G13" table:style-name="ce9">
            <text:p>0,00<text:s/></text:p>
          </table:table-cell>
          <table:table-cell table:number-columns-repeated="16373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7</text:p>
          </table:table-cell>
          <table:table-cell office:value-type="float" office:value="161773.49" table:style-name="ce20">
            <text:p>161.773,49<text:s/></text:p>
          </table:table-cell>
          <table:table-cell table:number-columns-repeated="4" table:style-name="ce4"/>
          <table:table-cell office:value-type="float" office:value="161773.49" table:formula="msoxl:=C4+D4+E4+F4+G4" table:style-name="ce8">
            <text:p>161.773,4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19">
            <text:p>2026OB00108</text:p>
          </table:table-cell>
          <table:table-cell office:value-type="float" office:value="3028072.1" table:formula="msoxl:=2702542.77+325529.33" table:style-name="ce6">
            <text:p>3.028.072,10<text:s/></text:p>
          </table:table-cell>
          <table:table-cell table:number-columns-repeated="4" table:style-name="ce20"/>
          <table:table-cell office:value-type="float" office:value="3028072.1" table:formula="msoxl:=C5+D5+E5+F5+G5" table:style-name="ce8">
            <text:p>3.028.072,10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03T00:00:00" table:style-name="ce21">
            <text:p>03/02/2026</text:p>
          </table:table-cell>
          <table:table-cell office:value-type="string" table:style-name="ce19">
            <text:p>2026NL00112</text:p>
          </table:table-cell>
          <table:table-cell table:style-name="ce6"/>
          <table:table-cell office:value-type="float" office:value="1165.95" table:formula="msoxl:=1165.95" table:style-name="ce20">
            <text:p>1.165,95<text:s/></text:p>
          </table:table-cell>
          <table:table-cell table:number-columns-repeated="3" table:style-name="ce20"/>
          <table:table-cell office:value-type="float" office:value="1165.95" table:formula="msoxl:=C6+D6+E6+F6+G6" table:style-name="ce8">
            <text:p>1.165,95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4</text:p>
          </table:table-cell>
          <table:table-cell table:style-name="ce6"/>
          <table:table-cell office:value-type="float" office:value="921505.63" table:style-name="ce20">
            <text:p>921.505,63<text:s/></text:p>
          </table:table-cell>
          <table:table-cell table:number-columns-repeated="3" table:style-name="ce20"/>
          <table:table-cell office:value-type="float" office:value="921505.63" table:formula="msoxl:=C7+D7+E7+F7+G7" table:style-name="ce8">
            <text:p>921.505,6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8</text:p>
          </table:table-cell>
          <table:table-cell table:style-name="ce6"/>
          <table:table-cell office:value-type="float" office:value="161554.73000000001" table:formula="msoxl:=161554.73" table:style-name="ce20">
            <text:p>161.554,73<text:s/></text:p>
          </table:table-cell>
          <table:table-cell table:number-columns-repeated="3" table:style-name="ce20"/>
          <table:table-cell office:value-type="float" office:value="161554.73000000001" table:formula="msoxl:=C8+D8+E8+F8+G8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67</text:p>
          </table:table-cell>
          <table:table-cell table:style-name="ce6"/>
          <table:table-cell office:value-type="float" office:value="599.39" table:formula="msoxl:=599.39" table:style-name="ce20">
            <text:p>599,39<text:s/></text:p>
          </table:table-cell>
          <table:table-cell table:number-columns-repeated="3" table:style-name="ce20"/>
          <table:table-cell office:value-type="float" office:value="599.39" table:formula="msoxl:=C9+D9+E9+F9+G9" table:style-name="ce8">
            <text:p>599,3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0</text:p>
          </table:table-cell>
          <table:table-cell table:style-name="ce6"/>
          <table:table-cell office:value-type="float" office:value="2685460.89" table:style-name="ce20">
            <text:p>2.685.460,89<text:s/></text:p>
          </table:table-cell>
          <table:table-cell table:number-columns-repeated="3" table:style-name="ce20"/>
          <table:table-cell office:value-type="float" office:value="2685460.89" table:formula="msoxl:=C10+D10+E10+F10+G10" table:style-name="ce8">
            <text:p>2.685.460,8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4">
            <text:p>2026OB00430</text:p>
          </table:table-cell>
          <table:table-cell table:style-name="ce6"/>
          <table:table-cell office:value-type="float" office:value="317989.19" table:style-name="ce20">
            <text:p>317.989,19<text:s/></text:p>
          </table:table-cell>
          <table:table-cell table:number-columns-repeated="3" table:style-name="ce20"/>
          <table:table-cell office:value-type="float" office:value="317989.19" table:formula="msoxl:=C11+D11+E11+F11+G11" table:style-name="ce8">
            <text:p>317.989,19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1</text:p>
          </table:table-cell>
          <table:table-cell table:number-columns-repeated="2" table:style-name="ce4"/>
          <table:table-cell office:value-type="float" office:value="2345.2600000000002" table:formula="msoxl:=1818.47+526.79" table:style-name="ce29">
            <text:p>2.345,26<text:s/></text:p>
          </table:table-cell>
          <table:table-cell table:number-columns-repeated="2" table:style-name="ce29"/>
          <table:table-cell office:value-type="float" office:value="2345.2600000000002" table:formula="msoxl:=C12+D12+E12+F12+G12" table:style-name="ce8">
            <text:p>2.345,26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5</text:p>
          </table:table-cell>
          <table:table-cell table:number-columns-repeated="2" table:style-name="ce4"/>
          <table:table-cell office:value-type="float" office:value="202.35000000000002" table:formula="msoxl:=85.45+116.9" table:style-name="ce29">
            <text:p>202,35<text:s/></text:p>
          </table:table-cell>
          <table:table-cell table:number-columns-repeated="2" table:style-name="ce29"/>
          <table:table-cell office:value-type="float" office:value="202.35000000000002" table:formula="msoxl:=C13+D13+E13+F13+G13" table:style-name="ce8">
            <text:p>202,35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79</text:p>
          </table:table-cell>
          <table:table-cell table:number-columns-repeated="2" table:style-name="ce4"/>
          <table:table-cell office:value-type="float" office:value="912093.29" table:style-name="ce29">
            <text:p>912.093,29<text:s/></text:p>
          </table:table-cell>
          <table:table-cell table:number-columns-repeated="2" table:style-name="ce29"/>
          <table:table-cell office:value-type="float" office:value="912093.29" table:formula="msoxl:=C14+D14+E14+F14+G14" table:style-name="ce8">
            <text:p>912.093,2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89</text:p>
          </table:table-cell>
          <table:table-cell table:number-columns-repeated="2" table:style-name="ce4"/>
          <table:table-cell office:value-type="float" office:value="161554.73000000001" table:style-name="ce29">
            <text:p>161.554,73<text:s/></text:p>
          </table:table-cell>
          <table:table-cell table:number-columns-repeated="2" table:style-name="ce29"/>
          <table:table-cell office:value-type="float" office:value="161554.73000000001" table:formula="msoxl:=C15+D15+E15+F15+G15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5</text:p>
          </table:table-cell>
          <table:table-cell table:number-columns-repeated="2" table:style-name="ce4"/>
          <table:table-cell office:value-type="float" office:value="349.78" table:style-name="ce29">
            <text:p>349,78<text:s/></text:p>
          </table:table-cell>
          <table:table-cell table:number-columns-repeated="2" table:style-name="ce29"/>
          <table:table-cell office:value-type="float" office:value="349.78" table:formula="msoxl:=C16+D16+E16+F16+G16" table:style-name="ce8">
            <text:p>349,78<text:s/></text:p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6</text:p>
          </table:table-cell>
          <table:table-cell table:number-columns-repeated="2" table:style-name="ce4"/>
          <table:table-cell office:value-type="float" office:value="2978635.82" table:formula="msoxl:=2664222.67+314413.15" table:style-name="ce6">
            <text:p>2.978.635,82<text:s/></text:p>
          </table:table-cell>
          <table:table-cell table:number-columns-repeated="2" table:style-name="ce6"/>
          <table:table-cell office:value-type="float" office:value="2978635.82" table:formula="msoxl:=C17+D17+E17+F17+G17" table:style-name="ce8">
            <text:p>2.978.635,8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5T00:00:00" table:style-name="ce21">
            <text:p>15/04/2026</text:p>
          </table:table-cell>
          <table:table-cell office:value-type="string" table:style-name="ce4">
            <text:p>2026NL00675</text:p>
          </table:table-cell>
          <table:table-cell table:number-columns-repeated="3" table:style-name="ce4"/>
          <table:table-cell office:value-type="float" office:value="915014.36" table:style-name="ce35">
            <text:p>915.014,36</text:p>
          </table:table-cell>
          <table:table-cell table:style-name="ce35"/>
          <table:table-cell office:value-type="float" office:value="915014.36" table:formula="msoxl:=C18+D18+E18+F18+G18" table:style-name="ce8">
            <text:p>915.014,36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4-15T00:00:00" table:style-name="ce21">
            <text:p>15/04/2026</text:p>
          </table:table-cell>
          <table:table-cell office:value-type="string" table:style-name="ce4">
            <text:p>2026NL00680</text:p>
          </table:table-cell>
          <table:table-cell table:number-columns-repeated="3" table:style-name="ce4"/>
          <table:table-cell office:value-type="float" office:value="161554.73000000001" table:style-name="ce35">
            <text:p>161.554,73</text:p>
          </table:table-cell>
          <table:table-cell table:style-name="ce35"/>
          <table:table-cell office:value-type="float" office:value="161554.73000000001" table:formula="msoxl:=C19+D19+E19+F19+G19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2026OB01065</text:p>
          </table:table-cell>
          <table:table-cell table:number-columns-repeated="3" table:style-name="ce4"/>
          <table:table-cell office:value-type="float" office:value="3250867.25" table:formula="msoxl:=2905157.08+344414.73+1295.44" table:style-name="ce35">
            <text:p>3.250.867,25</text:p>
          </table:table-cell>
          <table:table-cell table:style-name="ce35"/>
          <table:table-cell office:value-type="float" office:value="3250867.25" table:formula="msoxl:=C20+D20+E20+F20+G20" table:style-name="ce8">
            <text:p>3.250.867,2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4">
            <text:p>2026OB01066</text:p>
          </table:table-cell>
          <table:table-cell table:number-columns-repeated="3" table:style-name="ce4"/>
          <table:table-cell office:value-type="float" office:value="999.21" table:formula="msoxl:=676.51+230.23+92.47" table:style-name="ce35">
            <text:p>999,21</text:p>
          </table:table-cell>
          <table:table-cell table:style-name="ce35"/>
          <table:table-cell office:value-type="float" office:value="999.21" table:formula="msoxl:=C21+D21+E21+F21+G21" table:style-name="ce8">
            <text:p>999,2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69</text:p>
          </table:table-cell>
          <table:table-cell table:number-columns-repeated="3" table:style-name="ce4"/>
          <table:table-cell office:value-type="float" office:value="5302.8499999999995" table:formula="msoxl:=4975.32+327.53" table:style-name="ce35">
            <text:p>5.302,85</text:p>
          </table:table-cell>
          <table:table-cell table:style-name="ce35"/>
          <table:table-cell office:value-type="float" office:value="5302.8499999999995" table:formula="msoxl:=C22+D22+E22+F22+G22" table:style-name="ce8">
            <text:p>5.302,8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70</text:p>
          </table:table-cell>
          <table:table-cell table:number-columns-repeated="3" table:style-name="ce4"/>
          <table:table-cell office:value-type="float" office:value="135.01" table:style-name="ce35">
            <text:p>135,01</text:p>
          </table:table-cell>
          <table:table-cell table:style-name="ce35"/>
          <table:table-cell office:value-type="float" office:value="135.01" table:formula="msoxl:=C23+D23+E23+F23+G23" table:style-name="ce8">
            <text:p>135,0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4T00:00:00" table:style-name="ce21">
            <text:p>14/05/2026</text:p>
          </table:table-cell>
          <table:table-cell office:value-type="string" table:style-name="ce4">
            <text:p>2026OB01166</text:p>
          </table:table-cell>
          <table:table-cell table:number-columns-repeated="4" table:style-name="ce4"/>
          <table:table-cell office:value-type="float" office:value="3331.61" table:style-name="ce35">
            <text:p>3.331,61</text:p>
          </table:table-cell>
          <table:table-cell office:value-type="float" office:value="3331.61" table:formula="msoxl:=C24+D24+E24+F24+G24" table:style-name="ce8">
            <text:p>3.331,6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9T00:00:00" table:style-name="ce21">
            <text:p>19/05/2026</text:p>
          </table:table-cell>
          <table:table-cell office:value-type="string" table:style-name="ce4">
            <text:p>2026NL00888</text:p>
          </table:table-cell>
          <table:table-cell table:number-columns-repeated="4" table:style-name="ce4"/>
          <table:table-cell office:value-type="float" office:value="872519.44" table:style-name="ce35">
            <text:p>872.519,44</text:p>
          </table:table-cell>
          <table:table-cell office:value-type="float" office:value="872519.44" table:formula="msoxl:=C25+D25+E25+F25+G25" table:style-name="ce8">
            <text:p>872.519,44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5-19T00:00:00" table:style-name="ce21">
            <text:p>19/05/2026</text:p>
          </table:table-cell>
          <table:table-cell office:value-type="string" table:style-name="ce4">
            <text:p>2026NL00889</text:p>
          </table:table-cell>
          <table:table-cell table:number-columns-repeated="4" table:style-name="ce4"/>
          <table:table-cell office:value-type="float" office:value="198008.44" table:style-name="ce35">
            <text:p>198.008,44</text:p>
          </table:table-cell>
          <table:table-cell office:value-type="float" office:value="198008.44" table:formula="msoxl:=C26+D26+E26+F26+G26" table:style-name="ce8">
            <text:p>198.008,44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5"/>
        </table:table-row>
        <table:table-row table:style-name="ro1">
          <table:table-cell office:value-type="date" office:date-value="2026-05-21T00:00:00" table:style-name="ce21">
            <text:p>21/05/2026</text:p>
          </table:table-cell>
          <table:table-cell office:value-type="string" table:style-name="ce4">
            <text:p>2026OB01258</text:p>
          </table:table-cell>
          <table:table-cell table:number-columns-repeated="4" table:style-name="ce4"/>
          <table:table-cell office:value-type="float" office:value="3150984.33" table:formula="msoxl:=2800336.29+350648.04" table:style-name="ce35">
            <text:p>3.150.984,33</text:p>
          </table:table-cell>
          <table:table-cell office:value-type="float" office:value="3150984.33" table:formula="msoxl:=C27+D27+E27+F27+G27" table:style-name="ce8">
            <text:p>3.150.984,33<text:s/></text:p>
          </table:table-cell>
          <table:table-cell table:style-name="ce4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Pagamento_RGPS" table:style-name="ta2">
        <table:table-column table:style-name="co13" table:default-cell-style-name="ce1"/>
        <table:table-column table:style-name="co21" table:default-cell-style-name="ce1"/>
        <table:table-column table:style-name="co15" table:number-columns-repeated="2" table:default-cell-style-name="ce1"/>
        <table:table-column table:style-name="co19" table:number-columns-repeated="4" table:default-cell-style-name="ce1"/>
        <table:table-column table:style-name="co2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RGP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0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40">
            <text:p>Observação</text:p>
          </table:table-cell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float" office:value="72950.36" table:formula="msoxl:=SUM(C3:C40)" table:style-name="ce17">
            <text:p>72.950,36<text:s/></text:p>
          </table:table-cell>
          <table:table-cell office:value-type="float" office:value="669179.56000000006" table:formula="msoxl:=SUM(D3:D40)" table:style-name="ce17">
            <text:p>669.179,56<text:s/></text:p>
          </table:table-cell>
          <table:table-cell office:value-type="float" office:value="702345.23999999987" table:formula="msoxl:=SUM(E3:E40)" table:style-name="ce17">
            <text:p>702.345,24<text:s/></text:p>
          </table:table-cell>
          <table:table-cell office:value-type="float" office:value="729032.79" table:formula="msoxl:=SUM(F3:F40)" table:style-name="ce17">
            <text:p>729.032,79<text:s/></text:p>
          </table:table-cell>
          <table:table-cell office:value-type="float" office:value="814468.92999999993" table:formula="msoxl:=SUM(G3:G40)" table:style-name="ce17">
            <text:p>814.468,93<text:s/></text:p>
          </table:table-cell>
          <table:table-cell office:value-type="float" office:value="1444475.16" table:formula="msoxl:=SUM(H3:H22)" table:style-name="ce17">
            <text:p>1.444.475,16<text:s/></text:p>
          </table:table-cell>
          <table:covered-table-cell/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8</text:p>
          </table:table-cell>
          <table:table-cell office:value-type="float" office:value="129.75" table:style-name="ce20">
            <text:p>129,75<text:s/></text:p>
          </table:table-cell>
          <table:table-cell table:number-columns-repeated="4" table:style-name="ce8"/>
          <table:table-cell office:value-type="float" office:value="129.75" table:formula="msoxl:=SUM(C3:G3)" table:style-name="ce8">
            <text:p>129,7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9</text:p>
          </table:table-cell>
          <table:table-cell office:value-type="float" office:value="10217.26" table:style-name="ce6">
            <text:p>10.217,26<text:s/></text:p>
          </table:table-cell>
          <table:table-cell table:number-columns-repeated="4" table:style-name="ce4"/>
          <table:table-cell office:value-type="float" office:value="10217.26" table:formula="msoxl:=SUM(C4:G4)" table:style-name="ce8">
            <text:p>10.217,26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20</text:p>
          </table:table-cell>
          <table:table-cell office:value-type="float" office:value="22089.41" table:style-name="ce20">
            <text:p>22.089,41<text:s/></text:p>
          </table:table-cell>
          <table:table-cell table:number-columns-repeated="4" table:style-name="ce20"/>
          <table:table-cell office:value-type="float" office:value="22089.41" table:formula="msoxl:=SUM(C5:G5)" table:style-name="ce8">
            <text:p>22.089,4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9">
            <text:p>2026NP00017</text:p>
          </table:table-cell>
          <table:table-cell office:value-type="float" office:value="40513.94" table:formula="msoxl:=29720.81+10793.13" table:style-name="ce6">
            <text:p>40.513,94<text:s/></text:p>
          </table:table-cell>
          <table:table-cell table:number-columns-repeated="4" table:style-name="ce20"/>
          <table:table-cell office:value-type="float" office:value="40513.94" table:formula="msoxl:=SUM(C6:G6)" table:style-name="ce8">
            <text:p>40.513,94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2-10T00:00:00" table:style-name="ce21">
            <text:p>10/02/2026</text:p>
          </table:table-cell>
          <table:table-cell office:value-type="string" table:style-name="ce19">
            <text:p>2026NP00031</text:p>
          </table:table-cell>
          <table:table-cell table:style-name="ce6"/>
          <table:table-cell office:value-type="float" office:value="27842.079999999998" table:formula="msoxl:=24244.37+3597.71" table:style-name="ce20">
            <text:p>27.842,08<text:s/></text:p>
          </table:table-cell>
          <table:table-cell table:number-columns-repeated="3" table:style-name="ce20"/>
          <table:table-cell office:value-type="float" office:value="27842.079999999998" table:formula="msoxl:=SUM(C7:G7)" table:style-name="ce8">
            <text:p>27.842,08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8</text:p>
          </table:table-cell>
          <table:table-cell table:style-name="ce6"/>
          <table:table-cell office:value-type="float" office:value="418690.81" table:style-name="ce20">
            <text:p>418.690,81<text:s/></text:p>
          </table:table-cell>
          <table:table-cell table:number-columns-repeated="3" table:style-name="ce20"/>
          <table:table-cell office:value-type="float" office:value="418690.81" table:formula="msoxl:=SUM(C8:G8)" table:style-name="ce8">
            <text:p>418.690,8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9</text:p>
          </table:table-cell>
          <table:table-cell table:style-name="ce6"/>
          <table:table-cell office:value-type="float" office:value="3603.21" table:style-name="ce20">
            <text:p>3.603,21<text:s/></text:p>
          </table:table-cell>
          <table:table-cell table:number-columns-repeated="3" table:style-name="ce20"/>
          <table:table-cell office:value-type="float" office:value="3603.21" table:formula="msoxl:=SUM(C9:G9)" table:style-name="ce8">
            <text:p>3.603,2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0</text:p>
          </table:table-cell>
          <table:table-cell table:style-name="ce6"/>
          <table:table-cell office:value-type="float" office:value="196448.16" table:style-name="ce20">
            <text:p>196.448,16<text:s/></text:p>
          </table:table-cell>
          <table:table-cell table:number-columns-repeated="3" table:style-name="ce20"/>
          <table:table-cell office:value-type="float" office:value="196448.16" table:formula="msoxl:=SUM(C10:G10)" table:style-name="ce8">
            <text:p>196.448,16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1</text:p>
          </table:table-cell>
          <table:table-cell table:style-name="ce6"/>
          <table:table-cell office:value-type="float" office:value="1518.47" table:style-name="ce20">
            <text:p>1.518,47<text:s/></text:p>
          </table:table-cell>
          <table:table-cell table:number-columns-repeated="3" table:style-name="ce20"/>
          <table:table-cell office:value-type="float" office:value="1518.47" table:formula="msoxl:=SUM(C11:G11)" table:style-name="ce8">
            <text:p>1.518,47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6</text:p>
          </table:table-cell>
          <table:table-cell table:style-name="ce6"/>
          <table:table-cell office:value-type="float" office:value="13122.54" table:style-name="ce20">
            <text:p>13.122,54<text:s/></text:p>
          </table:table-cell>
          <table:table-cell table:number-columns-repeated="3" table:style-name="ce20"/>
          <table:table-cell office:value-type="float" office:value="13122.54" table:formula="msoxl:=SUM(C12:G12)" table:style-name="ce8">
            <text:p>13.122,54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7</text:p>
          </table:table-cell>
          <table:table-cell table:style-name="ce6"/>
          <table:table-cell office:value-type="float" office:value="168.52" table:style-name="ce20">
            <text:p>168,52<text:s/></text:p>
          </table:table-cell>
          <table:table-cell table:number-columns-repeated="3" table:style-name="ce20"/>
          <table:table-cell office:value-type="float" office:value="168.52" table:formula="msoxl:=SUM(C13:G13)" table:style-name="ce8">
            <text:p>168,5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8</text:p>
          </table:table-cell>
          <table:table-cell table:style-name="ce6"/>
          <table:table-cell office:value-type="float" office:value="1027.8" table:style-name="ce20">
            <text:p>1.027,80<text:s/></text:p>
          </table:table-cell>
          <table:table-cell table:number-columns-repeated="3" table:style-name="ce20"/>
          <table:table-cell office:value-type="float" office:value="1027.8" table:formula="msoxl:=SUM(C14:G14)" table:style-name="ce8">
            <text:p>1.027,80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9</text:p>
          </table:table-cell>
          <table:table-cell table:style-name="ce6"/>
          <table:table-cell office:value-type="float" office:value="6757.97" table:style-name="ce20">
            <text:p>6.757,97<text:s/></text:p>
          </table:table-cell>
          <table:table-cell table:number-columns-repeated="3" table:style-name="ce20"/>
          <table:table-cell office:value-type="float" office:value="6757.97" table:formula="msoxl:=SUM(C15:G15)" table:style-name="ce8">
            <text:p>6.757,97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NP00049</text:p>
          </table:table-cell>
          <table:table-cell table:number-columns-repeated="2" table:style-name="ce4"/>
          <table:table-cell office:value-type="float" office:value="29452.87" table:style-name="ce6">
            <text:p>29.452,87<text:s/></text:p>
          </table:table-cell>
          <table:table-cell table:number-columns-repeated="2" table:style-name="ce6"/>
          <table:table-cell office:value-type="float" office:value="29452.87" table:formula="msoxl:=SUM(C16:G16)" table:style-name="ce8">
            <text:p>29.452,87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8</text:p>
          </table:table-cell>
          <table:table-cell table:number-columns-repeated="2" table:style-name="ce4"/>
          <table:table-cell office:value-type="float" office:value="461033.88" table:formula="msoxl:=422643.44+38390.44" table:style-name="ce6">
            <text:p>461.033,88<text:s/></text:p>
          </table:table-cell>
          <table:table-cell table:number-columns-repeated="2" table:style-name="ce6"/>
          <table:table-cell office:value-type="float" office:value="461033.88" table:formula="msoxl:=SUM(C17:G17)" table:style-name="ce8">
            <text:p>461.033,8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9</text:p>
          </table:table-cell>
          <table:table-cell table:number-columns-repeated="2" table:style-name="ce4"/>
          <table:table-cell office:value-type="float" office:value="717.19" table:style-name="ce6">
            <text:p>717,19<text:s/></text:p>
          </table:table-cell>
          <table:table-cell table:number-columns-repeated="2" table:style-name="ce6"/>
          <table:table-cell office:value-type="float" office:value="717.19" table:formula="msoxl:=SUM(C18:G18)" table:style-name="ce8">
            <text:p>717,19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0</text:p>
          </table:table-cell>
          <table:table-cell table:number-columns-repeated="2" table:style-name="ce4"/>
          <table:table-cell office:value-type="float" office:value="207945.94" table:style-name="ce6">
            <text:p>207.945,94<text:s/></text:p>
          </table:table-cell>
          <table:table-cell table:number-columns-repeated="2" table:style-name="ce6"/>
          <table:table-cell office:value-type="float" office:value="207945.94" table:formula="msoxl:=SUM(C19:G19)" table:style-name="ce8">
            <text:p>207.945,94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6</text:p>
          </table:table-cell>
          <table:table-cell table:number-columns-repeated="2" table:style-name="ce4"/>
          <table:table-cell office:value-type="float" office:value="179.7" table:style-name="ce6">
            <text:p>179,70<text:s/></text:p>
          </table:table-cell>
          <table:table-cell table:number-columns-repeated="2" table:style-name="ce6"/>
          <table:table-cell office:value-type="float" office:value="179.7" table:formula="msoxl:=SUM(C20:G20)" table:style-name="ce8">
            <text:p>179,70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7</text:p>
          </table:table-cell>
          <table:table-cell table:number-columns-repeated="2" table:style-name="ce4"/>
          <table:table-cell office:value-type="float" office:value="2923.84" table:style-name="ce6">
            <text:p>2.923,84<text:s/></text:p>
          </table:table-cell>
          <table:table-cell table:number-columns-repeated="2" table:style-name="ce6"/>
          <table:table-cell office:value-type="float" office:value="2923.84" table:formula="msoxl:=SUM(C21:G21)" table:style-name="ce8">
            <text:p>2.923,84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8</text:p>
          </table:table-cell>
          <table:table-cell table:number-columns-repeated="2" table:style-name="ce4"/>
          <table:table-cell office:value-type="float" office:value="91.82" table:style-name="ce6">
            <text:p>91,82<text:s/></text:p>
          </table:table-cell>
          <table:table-cell table:number-columns-repeated="2" table:style-name="ce6"/>
          <table:table-cell office:value-type="float" office:value="91.82" table:formula="msoxl:=SUM(C22:G22)" table:style-name="ce8">
            <text:p>91,82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0</text:p>
          </table:table-cell>
          <table:table-cell table:number-columns-repeated="2" table:style-name="ce4"/>
          <table:table-cell table:style-name="ce35"/>
          <table:table-cell office:value-type="float" office:value="426038.25" table:style-name="ce35">
            <text:p>426.038,25</text:p>
          </table:table-cell>
          <table:table-cell table:style-name="ce35"/>
          <table:table-cell office:value-type="float" office:value="426038.25" table:formula="msoxl:=SUM(C23:G23)" table:style-name="ce8">
            <text:p>426.038,2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07T00:00:00" table:style-name="ce21">
            <text:p>07/04/2026</text:p>
          </table:table-cell>
          <table:table-cell office:value-type="string" table:style-name="ce4">
            <text:p>2026NP00063</text:p>
          </table:table-cell>
          <table:table-cell table:number-columns-repeated="2" table:style-name="ce4"/>
          <table:table-cell table:style-name="ce35"/>
          <table:table-cell office:value-type="float" office:value="7254.03" table:style-name="ce35">
            <text:p>7.254,03</text:p>
          </table:table-cell>
          <table:table-cell table:style-name="ce35"/>
          <table:table-cell office:value-type="float" office:value="7254.03" table:formula="msoxl:=SUM(C24:G24)" table:style-name="ce8">
            <text:p>7.254,03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5</text:p>
          </table:table-cell>
          <table:table-cell table:number-columns-repeated="2" table:style-name="ce4"/>
          <table:table-cell table:style-name="ce35"/>
          <table:table-cell office:value-type="float" office:value="11852.88" table:style-name="ce35">
            <text:p>11.852,88</text:p>
          </table:table-cell>
          <table:table-cell table:style-name="ce35"/>
          <table:table-cell office:value-type="float" office:value="11852.88" table:formula="msoxl:=SUM(C25:G25)" table:style-name="ce8">
            <text:p>11.852,8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07T00:00:00" table:style-name="ce21">
            <text:p>07/04/2026</text:p>
          </table:table-cell>
          <table:table-cell office:value-type="string" table:style-name="ce4">
            <text:p>2026NP00070</text:p>
          </table:table-cell>
          <table:table-cell table:number-columns-repeated="2" table:style-name="ce4"/>
          <table:table-cell table:style-name="ce35"/>
          <table:table-cell office:value-type="float" office:value="32274.03" table:style-name="ce35">
            <text:p>32.274,03</text:p>
          </table:table-cell>
          <table:table-cell table:style-name="ce35"/>
          <table:table-cell office:value-type="float" office:value="32274.03" table:formula="msoxl:=SUM(C26:G26)" table:style-name="ce8">
            <text:p>32.274,03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4</text:p>
          </table:table-cell>
          <table:table-cell table:number-columns-repeated="2" table:style-name="ce4"/>
          <table:table-cell table:style-name="ce35"/>
          <table:table-cell office:value-type="float" office:value="410.63" table:formula="msoxl:=394.33+16.3" table:style-name="ce35">
            <text:p>410,63</text:p>
          </table:table-cell>
          <table:table-cell table:style-name="ce35"/>
          <table:table-cell office:value-type="float" office:value="410.63" table:formula="msoxl:=SUM(C27:G27)" table:style-name="ce8">
            <text:p>410,63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3</text:p>
          </table:table-cell>
          <table:table-cell table:number-columns-repeated="2" table:style-name="ce4"/>
          <table:table-cell table:style-name="ce35"/>
          <table:table-cell office:value-type="float" office:value="212563.7" table:style-name="ce35">
            <text:p>212.563,70</text:p>
          </table:table-cell>
          <table:table-cell table:style-name="ce35"/>
          <table:table-cell office:value-type="float" office:value="212563.7" table:formula="msoxl:=SUM(C28:G28)" table:style-name="ce8">
            <text:p>212.563,70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6</text:p>
          </table:table-cell>
          <table:table-cell table:number-columns-repeated="2" table:style-name="ce4"/>
          <table:table-cell table:style-name="ce35"/>
          <table:table-cell office:value-type="float" office:value="3681.58" table:style-name="ce35">
            <text:p>3.681,58</text:p>
          </table:table-cell>
          <table:table-cell table:style-name="ce35"/>
          <table:table-cell office:value-type="float" office:value="3681.58" table:formula="msoxl:=SUM(C29:G29)" table:style-name="ce8">
            <text:p>3.681,5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NP00071</text:p>
          </table:table-cell>
          <table:table-cell table:number-columns-repeated="2" table:style-name="ce4"/>
          <table:table-cell table:style-name="ce35"/>
          <table:table-cell office:value-type="float" office:value="33089.050000000003" table:style-name="ce35">
            <text:p>33.089,05</text:p>
          </table:table-cell>
          <table:table-cell table:style-name="ce35"/>
          <table:table-cell office:value-type="float" office:value="33089.050000000003" table:formula="msoxl:=SUM(C30:G30)" table:style-name="ce8">
            <text:p>33.089,05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4">
            <text:p>2026OB00892</text:p>
          </table:table-cell>
          <table:table-cell table:number-columns-repeated="2" table:style-name="ce4"/>
          <table:table-cell table:style-name="ce35"/>
          <table:table-cell office:value-type="float" office:value="1868.64" table:style-name="ce35">
            <text:p>1.868,64</text:p>
          </table:table-cell>
          <table:table-cell table:style-name="ce35"/>
          <table:table-cell office:value-type="float" office:value="1868.64" table:formula="msoxl:=SUM(C31:G31)" table:style-name="ce8">
            <text:p>1.868,64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07T00:00:00" table:style-name="ce21">
            <text:p>07/05/2026</text:p>
          </table:table-cell>
          <table:table-cell office:value-type="string" table:style-name="ce4">
            <text:p>2026NP00090</text:p>
          </table:table-cell>
          <table:table-cell table:number-columns-repeated="2" table:style-name="ce4"/>
          <table:table-cell table:number-columns-repeated="2" table:style-name="ce35"/>
          <table:table-cell office:value-type="float" office:value="13211.05" table:style-name="ce35">
            <text:p>13.211,05</text:p>
          </table:table-cell>
          <table:table-cell office:value-type="float" office:value="13211.05" table:formula="msoxl:=SUM(C32:G32)" table:style-name="ce8">
            <text:p>13.211,05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16</text:p>
          </table:table-cell>
          <table:table-cell table:number-columns-repeated="4" table:style-name="ce4"/>
          <table:table-cell office:value-type="float" office:value="498683.46" table:style-name="ce35">
            <text:p>498.683,46</text:p>
          </table:table-cell>
          <table:table-cell office:value-type="float" office:value="498683.46" table:formula="msoxl:=SUM(C33:G33)" table:style-name="ce8">
            <text:p>498.683,46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5-05-19T00:00:00" table:style-name="ce21">
            <text:p>19/05/2025</text:p>
          </table:table-cell>
          <table:table-cell office:value-type="string" table:style-name="ce4">
            <text:p>2026NP00101</text:p>
          </table:table-cell>
          <table:table-cell table:number-columns-repeated="4" table:style-name="ce4"/>
          <table:table-cell office:value-type="float" office:value="85569.9" table:formula="msoxl:=50275.03+35294.87" table:style-name="ce35">
            <text:p>85.569,90</text:p>
          </table:table-cell>
          <table:table-cell office:value-type="float" office:value="85569.9" table:formula="msoxl:=SUM(C34:G34)" table:style-name="ce8">
            <text:p>85.569,90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17</text:p>
          </table:table-cell>
          <table:table-cell table:number-columns-repeated="4" table:style-name="ce4"/>
          <table:table-cell office:value-type="float" office:value="185660.24" table:style-name="ce35">
            <text:p>185.660,24</text:p>
          </table:table-cell>
          <table:table-cell office:value-type="float" office:value="185660.24" table:formula="msoxl:=SUM(C35:G35)" table:style-name="ce8">
            <text:p>185.660,24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20</text:p>
          </table:table-cell>
          <table:table-cell table:number-columns-repeated="4" table:style-name="ce4"/>
          <table:table-cell office:value-type="float" office:value="25137.01" table:style-name="ce35">
            <text:p>25.137,01</text:p>
          </table:table-cell>
          <table:table-cell office:value-type="float" office:value="25137.01" table:formula="msoxl:=SUM(C36:G36)" table:style-name="ce8">
            <text:p>25.137,01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21</text:p>
          </table:table-cell>
          <table:table-cell table:number-columns-repeated="4" table:style-name="ce4"/>
          <table:table-cell office:value-type="float" office:value="2511.0700000000002" table:style-name="ce35">
            <text:p>2.511,07</text:p>
          </table:table-cell>
          <table:table-cell office:value-type="float" office:value="2511.0700000000002" table:formula="msoxl:=SUM(C37:G37)" table:style-name="ce8">
            <text:p>2.511,07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18</text:p>
          </table:table-cell>
          <table:table-cell table:number-columns-repeated="4" table:style-name="ce4"/>
          <table:table-cell office:value-type="float" office:value="2888.98" table:style-name="ce35">
            <text:p>2.888,98</text:p>
          </table:table-cell>
          <table:table-cell office:value-type="float" office:value="2888.98" table:formula="msoxl:=SUM(C38:G38)" table:style-name="ce8">
            <text:p>2.888,9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22</text:p>
          </table:table-cell>
          <table:table-cell table:number-columns-repeated="4" table:style-name="ce4"/>
          <table:table-cell office:value-type="float" office:value="585.28" table:style-name="ce35">
            <text:p>585,28</text:p>
          </table:table-cell>
          <table:table-cell office:value-type="float" office:value="585.28" table:formula="msoxl:=SUM(C39:G39)" table:style-name="ce8">
            <text:p>585,28<text:s/>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6-05-15T00:00:00" table:style-name="ce21">
            <text:p>15/05/2026</text:p>
          </table:table-cell>
          <table:table-cell office:value-type="string" table:style-name="ce4">
            <text:p>2026OB01219</text:p>
          </table:table-cell>
          <table:table-cell table:number-columns-repeated="4" table:style-name="ce4"/>
          <table:table-cell office:value-type="float" office:value="221.94" table:style-name="ce35">
            <text:p>221,94</text:p>
          </table:table-cell>
          <table:table-cell office:value-type="float" office:value="221.94" table:formula="msoxl:=SUM(C40:G40)" table:style-name="ce8">
            <text:p>221,94<text:s/></text:p>
          </table:table-cell>
          <table:table-cell table:style-name="ce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Pagamento_PREVES" table:style-name="ta2">
        <table:table-column table:style-name="co13" table:default-cell-style-name="ce1"/>
        <table:table-column table:style-name="co21" table:default-cell-style-name="ce1"/>
        <table:table-column table:style-name="co2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PREVE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30">
            <text:p>Abril</text:p>
          </table:table-cell>
          <table:table-cell office:value-type="string" table:style-name="ce33">
            <text:p>Maio</text:p>
          </table:table-cell>
          <table:table-cell office:value-type="string" table:style-name="ce25">
            <text:p>Total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office:value-type="float" office:value="166600.5" table:formula="msoxl:=SUM(C3:C22)" table:style-name="ce17">
            <text:p>166.600,50<text:s/></text:p>
          </table:table-cell>
          <table:table-cell office:value-type="float" office:value="165169.14000000001" table:formula="msoxl:=SUM(D3:D22)" table:style-name="ce17">
            <text:p>165.169,14<text:s/></text:p>
          </table:table-cell>
          <table:table-cell office:value-type="float" office:value="163491.63999999998" table:formula="msoxl:=SUM(E3:E22)" table:style-name="ce17">
            <text:p>163.491,64<text:s/></text:p>
          </table:table-cell>
          <table:table-cell office:value-type="float" office:value="175888.41999999998" table:formula="msoxl:=SUM(F3:F22)" table:style-name="ce17">
            <text:p>175.888,42<text:s/></text:p>
          </table:table-cell>
          <table:table-cell office:value-type="float" office:value="181465.44999999998" table:formula="msoxl:=SUM(G3:G22)" table:style-name="ce17">
            <text:p>181.465,45<text:s/></text:p>
          </table:table-cell>
          <table:table-cell office:value-type="float" office:value="852615.15" table:formula="msoxl:=SUM(H3:H22)" table:style-name="ce17">
            <text:p>852.615,15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098</text:p>
          </table:table-cell>
          <table:table-cell office:value-type="float" office:value="3910.3599999999997" table:formula="msoxl:=1478.66+2431.7" table:style-name="ce6">
            <text:p>3.910,36<text:s/></text:p>
          </table:table-cell>
          <table:table-cell table:style-name="ce8"/>
          <table:table-cell table:number-columns-repeated="3" table:style-name="ce4"/>
          <table:table-cell office:value-type="float" office:value="3910.3599999999997" table:formula="msoxl:=SUM(C3:G3)" table:style-name="ce6">
            <text:p>3.910,36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11</text:p>
          </table:table-cell>
          <table:table-cell office:value-type="float" office:value="75975.350000000006" table:formula="msoxl:=61986.83+13988.52" table:style-name="ce20">
            <text:p>75.975,35<text:s/></text:p>
          </table:table-cell>
          <table:table-cell table:number-columns-repeated="4" table:style-name="ce4"/>
          <table:table-cell office:value-type="float" office:value="75975.350000000006" table:formula="msoxl:=SUM(C4:G4)" table:style-name="ce6">
            <text:p>75.975,35<text:s/></text:p>
          </table:table-cell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35</text:p>
          </table:table-cell>
          <table:table-cell office:value-type="float" office:value="86714.790000000008" table:formula="msoxl:=79873.96+6840.83" table:style-name="ce20">
            <text:p>86.714,79<text:s/></text:p>
          </table:table-cell>
          <table:table-cell table:style-name="ce20"/>
          <table:table-cell table:number-columns-repeated="3" table:style-name="ce4"/>
          <table:table-cell office:value-type="float" office:value="86714.790000000008" table:formula="msoxl:=SUM(C5:G5)" table:style-name="ce6">
            <text:p>86.714,79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87</text:p>
          </table:table-cell>
          <table:table-cell table:style-name="ce6"/>
          <table:table-cell office:value-type="float" office:value="80841.17" table:formula="msoxl:=74000.34+6840.83" table:style-name="ce20">
            <text:p>80.841,17<text:s/></text:p>
          </table:table-cell>
          <table:table-cell table:number-columns-repeated="3" table:style-name="ce4"/>
          <table:table-cell office:value-type="float" office:value="80841.17" table:formula="msoxl:=SUM(C6:G6)" table:style-name="ce6">
            <text:p>80.841,17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73</text:p>
          </table:table-cell>
          <table:table-cell table:style-name="ce6"/>
          <table:table-cell office:value-type="float" office:value="3787.29" table:formula="msoxl:=1292.45+2494.84" table:style-name="ce20">
            <text:p>3.787,29<text:s/></text:p>
          </table:table-cell>
          <table:table-cell table:number-columns-repeated="3" table:style-name="ce4"/>
          <table:table-cell office:value-type="float" office:value="3787.29" table:formula="msoxl:=SUM(C7:G7)" table:style-name="ce6">
            <text:p>3.787,29<text:s/></text:p>
          </table:table-cell>
          <table:table-cell table:number-columns-repeated="16376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3</text:p>
          </table:table-cell>
          <table:table-cell table:style-name="ce6"/>
          <table:table-cell office:value-type="float" office:value="80540.680000000008" table:formula="msoxl:=67985.71+12554.97" table:style-name="ce20">
            <text:p>80.540,68<text:s/></text:p>
          </table:table-cell>
          <table:table-cell table:number-columns-repeated="3" table:style-name="ce4"/>
          <table:table-cell office:value-type="float" office:value="80540.680000000008" table:formula="msoxl:=SUM(C8:G8)" table:style-name="ce6">
            <text:p>80.540,68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723</text:p>
          </table:table-cell>
          <table:table-cell table:style-name="ce6"/>
          <table:table-cell table:style-name="ce20"/>
          <table:table-cell office:value-type="float" office:value="80242.98" table:formula="msoxl:=73402.15+6840.83" table:style-name="ce6">
            <text:p>80.242,98<text:s/></text:p>
          </table:table-cell>
          <table:table-cell table:number-columns-repeated="2" table:style-name="ce6"/>
          <table:table-cell office:value-type="float" office:value="80242.98" table:formula="msoxl:=SUM(C9:G9)" table:style-name="ce6">
            <text:p>80.242,98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72</text:p>
          </table:table-cell>
          <table:table-cell table:style-name="ce6"/>
          <table:table-cell table:style-name="ce20"/>
          <table:table-cell office:value-type="float" office:value="3787.29" table:formula="msoxl:=1292.45+2494.84" table:style-name="ce6">
            <text:p>3.787,29<text:s/></text:p>
          </table:table-cell>
          <table:table-cell table:number-columns-repeated="2" table:style-name="ce6"/>
          <table:table-cell office:value-type="float" office:value="3787.29" table:formula="msoxl:=SUM(C10:G10)" table:style-name="ce6">
            <text:p>3.787,29<text:s/></text:p>
          </table:table-cell>
          <table:table-cell table:number-columns-repeated="16376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99</text:p>
          </table:table-cell>
          <table:table-cell table:style-name="ce6"/>
          <table:table-cell table:style-name="ce20"/>
          <table:table-cell office:value-type="float" office:value="79461.37" table:formula="msoxl:=66394.92+13066.45" table:style-name="ce29">
            <text:p>79.461,37<text:s/></text:p>
          </table:table-cell>
          <table:table-cell table:number-columns-repeated="2" table:style-name="ce29"/>
          <table:table-cell office:value-type="float" office:value="79461.37" table:formula="msoxl:=SUM(C11:G11)" table:style-name="ce6">
            <text:p>79.461,37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19">
            <text:p>2026OB00866</text:p>
          </table:table-cell>
          <table:table-cell table:number-columns-repeated="3" table:style-name="ce4"/>
          <table:table-cell office:value-type="float" office:value="18.89" table:style-name="ce6">
            <text:p>18,89<text:s/></text:p>
          </table:table-cell>
          <table:table-cell table:style-name="ce6"/>
          <table:table-cell office:value-type="float" office:value="18.89" table:formula="msoxl:=SUM(C12:G12)" table:style-name="ce6">
            <text:p>18,89<text:s/></text:p>
          </table:table-cell>
          <table:table-cell table:number-columns-repeated="16376"/>
        </table:table-row>
        <table:table-row table:style-name="ro1">
          <table:table-cell office:value-type="date" office:date-value="2026-04-14T00:00:00" table:style-name="ce21">
            <text:p>14/04/2026</text:p>
          </table:table-cell>
          <table:table-cell office:value-type="string" table:style-name="ce19">
            <text:p>2026OB00872</text:p>
          </table:table-cell>
          <table:table-cell table:number-columns-repeated="3" table:style-name="ce4"/>
          <table:table-cell office:value-type="float" office:value="226.65" table:formula="msoxl:=179.55+47.1" table:style-name="ce6">
            <text:p>226,65<text:s/></text:p>
          </table:table-cell>
          <table:table-cell table:style-name="ce6"/>
          <table:table-cell office:value-type="float" office:value="226.65" table:formula="msoxl:=SUM(C13:G13)" table:style-name="ce6">
            <text:p>226,65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0977</text:p>
          </table:table-cell>
          <table:table-cell table:style-name="ce6"/>
          <table:table-cell table:style-name="ce20"/>
          <table:table-cell table:style-name="ce29"/>
          <table:table-cell office:value-type="float" office:value="81223.06" table:formula="msoxl:=74382.23+6840.83" table:style-name="ce29">
            <text:p>81.223,06<text:s/></text:p>
          </table:table-cell>
          <table:table-cell table:style-name="ce29"/>
          <table:table-cell office:value-type="float" office:value="81223.06" table:formula="msoxl:=SUM(C14:G14)" table:style-name="ce6">
            <text:p>81.223,06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0991</text:p>
          </table:table-cell>
          <table:table-cell table:number-columns-repeated="3" table:style-name="ce4"/>
          <table:table-cell office:value-type="float" office:value="4004.72" table:formula="msoxl:=1359.87+2644.85" table:style-name="ce6">
            <text:p>4.004,72<text:s/></text:p>
          </table:table-cell>
          <table:table-cell table:style-name="ce6"/>
          <table:table-cell office:value-type="float" office:value="4004.72" table:formula="msoxl:=SUM(C15:G15)" table:style-name="ce6">
            <text:p>4.004,72<text:s/></text:p>
          </table:table-cell>
          <table:table-cell table:number-columns-repeated="16376"/>
        </table:table-row>
        <table:table-row table:style-name="ro1">
          <table:table-cell office:value-type="date" office:date-value="2026-04-22T00:00:00" table:style-name="ce21">
            <text:p>22/04/2026</text:p>
          </table:table-cell>
          <table:table-cell office:value-type="string" table:style-name="ce19">
            <text:p>2026OB01072</text:p>
          </table:table-cell>
          <table:table-cell table:number-columns-repeated="3" table:style-name="ce4"/>
          <table:table-cell office:value-type="float" office:value="90415.1" table:formula="msoxl:=77387.55+13027.55" table:style-name="ce6">
            <text:p>90.415,10<text:s/></text:p>
          </table:table-cell>
          <table:table-cell table:style-name="ce6"/>
          <table:table-cell office:value-type="float" office:value="90415.1" table:formula="msoxl:=SUM(C16:G16)" table:style-name="ce6">
            <text:p>90.415,10<text:s/></text:p>
          </table:table-cell>
          <table:table-cell table:number-columns-repeated="16376"/>
        </table:table-row>
        <table:table-row table:style-name="ro1">
          <table:table-cell office:value-type="date" office:date-value="2026-05-14T00:00:00" table:style-name="ce21">
            <text:p>14/05/2026</text:p>
          </table:table-cell>
          <table:table-cell office:value-type="string" table:style-name="ce4">
            <text:p>2026OB01168</text:p>
          </table:table-cell>
          <table:table-cell table:number-columns-repeated="4" table:style-name="ce4"/>
          <table:table-cell office:value-type="float" office:value="3821.39" table:formula="msoxl:=2466.35+1355.04" table:style-name="ce35">
            <text:p>3.821,39</text:p>
          </table:table-cell>
          <table:table-cell office:value-type="float" office:value="3821.39" table:formula="msoxl:=SUM(C17:G17)" table:style-name="ce6">
            <text:p>3.821,39<text:s/></text:p>
          </table:table-cell>
          <table:table-cell table:number-columns-repeated="16376"/>
        </table:table-row>
        <table:table-row table:style-name="ro1">
          <table:table-cell office:value-type="date" office:date-value="2026-05-21T00:00:00" table:style-name="ce21">
            <text:p>21/05/2026</text:p>
          </table:table-cell>
          <table:table-cell office:value-type="string" table:style-name="ce4">
            <text:p>2026OB01279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80821.25" table:formula="msoxl:=73980.42+6840.83" table:style-name="ce6">
            <text:p>80.821,25<text:s/></text:p>
          </table:table-cell>
          <table:table-cell office:value-type="float" office:value="80821.25" table:formula="msoxl:=SUM(C18:G18)" table:style-name="ce6">
            <text:p>80.821,25<text:s/></text:p>
          </table:table-cell>
          <table:table-cell table:number-columns-repeated="16376"/>
        </table:table-row>
        <table:table-row table:style-name="ro1">
          <table:table-cell office:value-type="date" office:date-value="2026-05-21T00:00:00" table:style-name="ce21">
            <text:p>21/05/2026</text:p>
          </table:table-cell>
          <table:table-cell office:value-type="string" table:style-name="ce4">
            <text:p>2026OB01236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4011.54" table:formula="msoxl:=1366.69+2644.85" table:style-name="ce6">
            <text:p>4.011,54<text:s/></text:p>
          </table:table-cell>
          <table:table-cell office:value-type="float" office:value="4011.54" table:formula="msoxl:=SUM(C19:G19)" table:style-name="ce6">
            <text:p>4.011,54<text:s/></text:p>
          </table:table-cell>
          <table:table-cell table:number-columns-repeated="16376"/>
        </table:table-row>
        <table:table-row table:style-name="ro1">
          <table:table-cell office:value-type="date" office:date-value="2026-05-21T00:00:00" table:style-name="ce21">
            <text:p>21/05/2026</text:p>
          </table:table-cell>
          <table:table-cell office:value-type="string" table:style-name="ce4">
            <text:p>2026OB01260</text:p>
          </table:table-cell>
          <table:table-cell table:number-columns-repeated="4" table:style-name="ce4"/>
          <table:table-cell office:value-type="float" office:value="92811.26999999999" table:formula="msoxl:=78551.26+14260.01" table:style-name="ce35">
            <text:p>92.811,27</text:p>
          </table:table-cell>
          <table:table-cell office:value-type="float" office:value="92811.26999999999" table:formula="msoxl:=SUM(C20:G20)" table:style-name="ce6">
            <text:p>92.811,27<text:s/>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Pagamentos_FP.A16:Pagamentos_FP.G18" table:contains-header="false">
          <table:sort>
            <table:sort-by table:field-number="0"/>
          </table:sort>
        </table:database-range>
        <table:database-range table:target-range-address="Pagamentos_FF.A24:Pagamentos_FF.I27" table:contains-header="false">
          <table:sort>
            <table:sort-by table:field-number="0"/>
          </table:sort>
        </table:database-range>
        <table:database-range table:target-range-address="Pagamento_RGPS.A16:Pagamento_RGPS.G21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17:Pagamento_PREVES.G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5-28T19:31:16Z</dc:date>
    <meta:print-date>2026-05-28T19:30:29Z</meta:print-date>
  </office:meta>
</office:document-meta>
</file>