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2pt solid #E5E5E5" fo:border-left="none" fo:border-right="2pt solid #E5E5E5" style:vertical-align="middle" fo:wrap-option="wrap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3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IDENTIFICAÇÃO: TRIBUNAL DE JUSTIÇA DO ESTADO DO ES-UG 03010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float" office:value="2025" table:number-columns-spanned="9" table:number-rows-spanned="1" table:style-name="ce13">
            <text:p>2025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MÊS: Novembr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1">
            <text:p>MESES</text:p>
          </table:table-cell>
          <table:table-cell office:value-type="string" table:number-columns-spanned="3" table:number-rows-spanned="1" table:style-name="ce12">
            <text:p>RPPS – FUNDO PREVIDENCIÁ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1">
            <text:p>MESES</text:p>
          </table:table-cell>
          <table:table-cell office:value-type="string" table:number-columns-spanned="3" table:number-rows-spanned="1" table:style-name="ce12">
            <text:p>RPPS - FUNDO FINANCEIRO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7">
            <text:p>VALORES RETIDOS</text:p>
          </table:table-cell>
          <table:table-cell office:value-type="string" table:style-name="ce7">
            <text:p>VALORES RECOLHIDOS</text:p>
          </table:table-cell>
          <table:table-cell office:value-type="string" table:style-name="ce7">
            <text:p>Saldo a Pagar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16375" table:style-name="ce1"/>
        </table:table-row>
        <table:table-row table:style-name="ro1">
          <table:table-cell office:value-type="string" table:style-name="ce4">
            <text:p>SALDO ANTERIOR</text:p>
          </table:table-cell>
          <table:table-cell table:number-columns-repeated="2" table:style-name="ce6"/>
          <table:table-cell office:value-type="float" office:value="0" table:formula="msoxl:=B10-C10" table:style-name="ce6">
            <text:p>0,00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1954.49" table:style-name="ce6">
            <text:p>1.954,49<text:s/></text:p>
          </table:table-cell>
          <table:table-cell table:style-name="ce6"/>
          <table:table-cell office:value-type="float" office:value="1954.49" table:formula="msoxl:=G10-H10" table:style-name="ce6">
            <text:p>1.954,49<text:s/></text:p>
          </table:table-cell>
          <table:table-cell table:number-columns-repeated="3" table:style-name="ce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3148422.83" table:style-name="ce6">
            <text:p>3.148.422,83<text:s/></text:p>
          </table:table-cell>
          <table:table-cell office:value-type="float" office:value="3148422.83" table:style-name="ce6">
            <text:p>3.148.422,83<text:s/></text:p>
          </table:table-cell>
          <table:table-cell office:value-type="float" office:value="0" table:formula="msoxl:=B11-C11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4108844.37" table:style-name="ce6">
            <text:p>4.108.844,37<text:s/></text:p>
          </table:table-cell>
          <table:table-cell office:value-type="float" office:value="4110798.86" table:style-name="ce6">
            <text:p>4.110.798,86<text:s/></text:p>
          </table:table-cell>
          <table:table-cell office:value-type="float" office:value="-1954.4899999997579" table:formula="msoxl:=G11-H11" table:style-name="ce6">
            <text:p>-1.954,4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2710132.03" table:style-name="ce6">
            <text:p>2.710.132,03<text:s/></text:p>
          </table:table-cell>
          <table:table-cell office:value-type="float" office:value="2703905.29" table:style-name="ce6">
            <text:p>2.703.905,29<text:s/></text:p>
          </table:table-cell>
          <table:table-cell office:value-type="float" office:value="6226.7399999997579" table:formula="msoxl:=B12-C12" table:style-name="ce6">
            <text:p>6.226,74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032032.65" table:style-name="ce6">
            <text:p>4.032.032,65<text:s/></text:p>
          </table:table-cell>
          <table:table-cell office:value-type="float" office:value="4026040.22" table:style-name="ce6">
            <text:p>4.026.040,22<text:s/></text:p>
          </table:table-cell>
          <table:table-cell office:value-type="float" office:value="5992.429999999702" table:formula="msoxl:=G12-H12" table:style-name="ce6">
            <text:p>5.992,43<text:s/></text:p>
          </table:table-cell>
          <table:table-cell table:number-columns-repeated="3" table:style-name="ce1"/>
          <table:table-cell table:number-columns-repeated="3" table:style-name="ce9"/>
          <table:table-cell table:number-columns-repeated="16369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2681543.79" table:style-name="ce6">
            <text:p>2.681.543,79<text:s/></text:p>
          </table:table-cell>
          <table:table-cell office:value-type="float" office:value="2687770.53" table:style-name="ce6">
            <text:p>2.687.770,53<text:s/></text:p>
          </table:table-cell>
          <table:table-cell office:value-type="float" office:value="-6226.7399999997579" table:formula="msoxl:=B13-C13" table:style-name="ce6">
            <text:p>-6.226,74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3990545.77" table:style-name="ce6">
            <text:p>3.990.545,77<text:s/></text:p>
          </table:table-cell>
          <table:table-cell office:value-type="float" office:value="3996538.2" table:style-name="ce6">
            <text:p>3.996.538,20<text:s/></text:p>
          </table:table-cell>
          <table:table-cell office:value-type="float" office:value="-5992.4300000001676" table:formula="msoxl:=G13-H13" table:style-name="ce6">
            <text:p>-5.992,43<text:s/></text:p>
          </table:table-cell>
          <table:table-cell table:number-columns-repeated="5" table:style-name="ce1"/>
          <table:table-cell table:style-name="ce9"/>
          <table:table-cell table:number-columns-repeated="16369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694625.77" table:style-name="ce6">
            <text:p>2.694.625,77<text:s/></text:p>
          </table:table-cell>
          <table:table-cell office:value-type="float" office:value="2687472.65" table:style-name="ce6">
            <text:p>2.687.472,65<text:s/></text:p>
          </table:table-cell>
          <table:table-cell office:value-type="float" office:value="7153.1200000001118" table:formula="msoxl:=B14-C14" table:style-name="ce6">
            <text:p>7.153,12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4024616.25" table:style-name="ce6">
            <text:p>4.024.616,25<text:s/></text:p>
          </table:table-cell>
          <table:table-cell office:value-type="float" office:value="4006719.04" table:style-name="ce6">
            <text:p>4.006.719,04<text:s/></text:p>
          </table:table-cell>
          <table:table-cell office:value-type="float" office:value="17897.209999999963" table:formula="msoxl:=G14-H14" table:style-name="ce6">
            <text:p>17.897,2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2785804.77" table:style-name="ce6">
            <text:p>2.785.804,77<text:s/></text:p>
          </table:table-cell>
          <table:table-cell office:value-type="float" office:value="2792957.89" table:style-name="ce6">
            <text:p>2.792.957,89<text:s/></text:p>
          </table:table-cell>
          <table:table-cell office:value-type="float" office:value="-7153.1200000001118" table:formula="msoxl:=B15-C15" table:style-name="ce6">
            <text:p>-7.153,12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4133264.83" table:style-name="ce6">
            <text:p>4.133.264,83<text:s/></text:p>
          </table:table-cell>
          <table:table-cell office:value-type="float" office:value="4151162.04" table:style-name="ce6">
            <text:p>4.151.162,04<text:s/></text:p>
          </table:table-cell>
          <table:table-cell office:value-type="float" office:value="-17897.209999999963" table:formula="msoxl:=G15-H15" table:style-name="ce6">
            <text:p>-17.897,21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2796515.16" table:style-name="ce6">
            <text:p>2.796.515,16<text:s/></text:p>
          </table:table-cell>
          <table:table-cell office:value-type="float" office:value="2796515.16" table:style-name="ce6">
            <text:p>2.796.515,16<text:s/></text:p>
          </table:table-cell>
          <table:table-cell office:value-type="float" office:value="0" table:formula="msoxl:=B16-C16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4156855.95" table:style-name="ce6">
            <text:p>4.156.855,95<text:s/></text:p>
          </table:table-cell>
          <table:table-cell office:value-type="float" office:value="4156855.95" table:style-name="ce6">
            <text:p>4.156.855,95<text:s/></text:p>
          </table:table-cell>
          <table:table-cell office:value-type="float" office:value="0" table:formula="msoxl:=G16-H1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2790771.57" table:style-name="ce6">
            <text:p>2.790.771,57<text:s/></text:p>
          </table:table-cell>
          <table:table-cell office:value-type="float" office:value="2790771.57" table:style-name="ce6">
            <text:p>2.790.771,57<text:s/></text:p>
          </table:table-cell>
          <table:table-cell office:value-type="float" office:value="0" table:formula="msoxl:=B17-C17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4154703.85" table:style-name="ce6">
            <text:p>4.154.703,85<text:s/></text:p>
          </table:table-cell>
          <table:table-cell office:value-type="float" office:value="4154703.85" table:style-name="ce6">
            <text:p>4.154.703,85<text:s/></text:p>
          </table:table-cell>
          <table:table-cell office:value-type="float" office:value="0" table:formula="msoxl:=G17-H17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795913.7199999997" table:formula="msoxl:=10838.34+2785075.38" table:style-name="ce6">
            <text:p>2.795.913,72<text:s/></text:p>
          </table:table-cell>
          <table:table-cell office:value-type="float" office:value="2795913.7199999997" table:formula="msoxl:=10838.34+2785075.38" table:style-name="ce6">
            <text:p>2.795.913,72<text:s/></text:p>
          </table:table-cell>
          <table:table-cell office:value-type="float" office:value="0" table:formula="msoxl:=B18-C18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4134650.93" table:formula="msoxl:=35946.49+4098704.44" table:style-name="ce6">
            <text:p>4.134.650,93<text:s/></text:p>
          </table:table-cell>
          <table:table-cell office:value-type="float" office:value="4134650.93" table:formula="msoxl:=35946.49+4098704.44" table:style-name="ce6">
            <text:p>4.134.650,93<text:s/></text:p>
          </table:table-cell>
          <table:table-cell office:value-type="float" office:value="0" table:formula="msoxl:=G18-H18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2818438.79" table:formula="msoxl:=20006.2+2798432.59" table:style-name="ce6">
            <text:p>2.818.438,79<text:s/></text:p>
          </table:table-cell>
          <table:table-cell office:value-type="float" office:value="2818438.79" table:formula="msoxl:=20006.2+2798432.59" table:style-name="ce6">
            <text:p>2.818.438,79<text:s/></text:p>
          </table:table-cell>
          <table:table-cell office:value-type="float" office:value="0" table:formula="msoxl:=B19-C19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4115810.21" table:formula="msoxl:=21922.07+4093888.14" table:style-name="ce6">
            <text:p>4.115.810,21<text:s/></text:p>
          </table:table-cell>
          <table:table-cell office:value-type="float" office:value="4115810.21" table:formula="msoxl:=21922.07+4093888.14" table:style-name="ce6">
            <text:p>4.115.810,21<text:s/></text:p>
          </table:table-cell>
          <table:table-cell office:value-type="float" office:value="0" table:formula="msoxl:=G19-H19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2847108.68" table:formula="msoxl:=1932262.3+453519.78+410107.03+33789.28+14000.82+3429.47" table:style-name="ce6">
            <text:p>2.847.108,68<text:s/></text:p>
          </table:table-cell>
          <table:table-cell office:value-type="float" office:value="2847108.68" table:formula="msoxl:=1932262.3+453519.78+410107.03+33789.28+14000.82+3429.47" table:style-name="ce6">
            <text:p>2.847.108,68<text:s/></text:p>
          </table:table-cell>
          <table:table-cell office:value-type="float" office:value="0" table:formula="msoxl:=B20-C20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4164617.5999999996" table:formula="msoxl:=2763175.76+853840.35+316158.75+152163.27+72878.78+3274.36+3126.33" table:style-name="ce6">
            <text:p>4.164.617,60<text:s/></text:p>
          </table:table-cell>
          <table:table-cell office:value-type="float" office:value="4164617.5999999996" table:formula="msoxl:=2763175.76+853840.35+316158.75+152163.27+72878.78+3274.36+3126.33" table:style-name="ce6">
            <text:p>4.164.617,60<text:s/></text:p>
          </table:table-cell>
          <table:table-cell office:value-type="float" office:value="0" table:formula="msoxl:=G20-H20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2830127.17" table:formula="msoxl:=1934649.04+460567.58+411456.37+14000.82+7047.8+2332.94+72.62" table:style-name="ce6">
            <text:p>2.830.127,17<text:s/></text:p>
          </table:table-cell>
          <table:table-cell office:value-type="float" office:value="2830127.17" table:formula="msoxl:=1934649.04+460567.58+411456.37+14000.82+7047.8+2332.94+72.62" table:style-name="ce6">
            <text:p>2.830.127,17<text:s/></text:p>
          </table:table-cell>
          <table:table-cell office:value-type="float" office:value="0" table:formula="msoxl:=B21-C21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4252903.7700000005" table:formula="msoxl:=2732774.94+935922.45+320167.71+167413.1+82514.05+15388.4+1606.83-2883.71" table:style-name="ce6">
            <text:p>4.252.903,77<text:s/></text:p>
          </table:table-cell>
          <table:table-cell office:value-type="float" office:value="4252903.7700000005" table:formula="msoxl:=2732774.94+935922.45+320167.71+167413.1+82514.05+15388.4+1606.83-2883.71" table:style-name="ce6">
            <text:p>4.252.903,77<text:s/></text:p>
          </table:table-cell>
          <table:table-cell office:value-type="float" office:value="0" table:formula="msoxl:=G21-H21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B22-C22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G22-H22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103876.27" table:formula="msoxl:=SUM(B24:B35)" table:style-name="ce6">
            <text:p>103.876,27<text:s/></text:p>
          </table:table-cell>
          <table:table-cell office:value-type="float" office:value="103876.27" table:formula="msoxl:=SUM(C24:C35)" table:style-name="ce6">
            <text:p>103.876,27<text:s/></text:p>
          </table:table-cell>
          <table:table-cell office:value-type="float" office:value="1.1368683772161603E-13" table:formula="msoxl:=SUM(D24:D35)" table:style-name="ce6">
            <text:p>0,00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80015.860000000015" table:formula="msoxl:=SUM(G24:G35)" table:style-name="ce6">
            <text:p>80.015,86<text:s/></text:p>
          </table:table-cell>
          <table:table-cell office:value-type="float" office:value="80015.860000000015" table:formula="msoxl:=SUM(H24:H35)" table:style-name="ce6">
            <text:p>80.015,86<text:s/></text:p>
          </table:table-cell>
          <table:table-cell office:value-type="float" office:value="0" table:formula="msoxl:=SUM(I24:I35)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81303.05" table:style-name="ce6">
            <text:p>81.303,05<text:s/></text:p>
          </table:table-cell>
          <table:table-cell office:value-type="float" office:value="81303.05" table:style-name="ce6">
            <text:p>81.303,05<text:s/></text:p>
          </table:table-cell>
          <table:table-cell office:value-type="float" office:value="0" table:formula="msoxl:=B24-C24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26234.49" table:style-name="ce6">
            <text:p>26.234,49<text:s/></text:p>
          </table:table-cell>
          <table:table-cell office:value-type="float" office:value="26234.49" table:style-name="ce6">
            <text:p>26.234,49<text:s/></text:p>
          </table:table-cell>
          <table:table-cell office:value-type="float" office:value="0" table:formula="msoxl:=G24-H24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8551.7000000000007" table:style-name="ce6">
            <text:p>8.551,70<text:s/></text:p>
          </table:table-cell>
          <table:table-cell office:value-type="float" office:value="5052.76" table:style-name="ce6">
            <text:p>5.052,76<text:s/></text:p>
          </table:table-cell>
          <table:table-cell office:value-type="float" office:value="3498.9400000000005" table:formula="msoxl:=B25-C25" table:style-name="ce6">
            <text:p>3.498,94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661.83" table:style-name="ce6">
            <text:p>4.661,83<text:s/></text:p>
          </table:table-cell>
          <table:table-cell office:value-type="float" office:value="2398.4699999999998" table:style-name="ce6">
            <text:p>2.398,47<text:s/></text:p>
          </table:table-cell>
          <table:table-cell office:value-type="float" office:value="2263.36" table:formula="msoxl:=G25-H25" table:style-name="ce6">
            <text:p>2.263,36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3498.94" table:style-name="ce6">
            <text:p>3.498,94<text:s/></text:p>
          </table:table-cell>
          <table:table-cell office:value-type="float" office:value="-3498.94" table:formula="msoxl:=B26-C26" table:style-name="ce6">
            <text:p>-3.498,94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960.62" table:style-name="ce6">
            <text:p>960,62<text:s/></text:p>
          </table:table-cell>
          <table:table-cell office:value-type="float" office:value="3223.98" table:style-name="ce6">
            <text:p>3.223,98<text:s/></text:p>
          </table:table-cell>
          <table:table-cell office:value-type="float" office:value="-2263.36" table:formula="msoxl:=G26-H26" table:style-name="ce6">
            <text:p>-2.263,36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3139.1" table:style-name="ce6">
            <text:p>3.139,10<text:s/></text:p>
          </table:table-cell>
          <table:table-cell office:value-type="float" office:value="2468.11" table:style-name="ce6">
            <text:p>2.468,11<text:s/></text:p>
          </table:table-cell>
          <table:table-cell office:value-type="float" office:value="670.98999999999978" table:formula="msoxl:=B27-C27" table:style-name="ce6">
            <text:p>670,99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6064.77" table:style-name="ce6">
            <text:p>6.064,77<text:s/></text:p>
          </table:table-cell>
          <table:table-cell office:value-type="float" office:value="4801.76" table:style-name="ce6">
            <text:p>4.801,76<text:s/></text:p>
          </table:table-cell>
          <table:table-cell office:value-type="float" office:value="1263.0100000000002" table:formula="msoxl:=G27-H27" table:style-name="ce6">
            <text:p>1.263,0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581.15" table:style-name="ce6">
            <text:p>581,15<text:s/></text:p>
          </table:table-cell>
          <table:table-cell office:value-type="float" office:value="1252.1400000000001" table:style-name="ce6">
            <text:p>1.252,14<text:s/></text:p>
          </table:table-cell>
          <table:table-cell office:value-type="float" office:value="-670.99000000000012" table:formula="msoxl:=B28-C28" table:style-name="ce6">
            <text:p>-670,99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902.16" table:style-name="ce6">
            <text:p>902,16<text:s/></text:p>
          </table:table-cell>
          <table:table-cell office:value-type="float" office:value="2165.17" table:style-name="ce6">
            <text:p>2.165,17<text:s/></text:p>
          </table:table-cell>
          <table:table-cell office:value-type="float" office:value="-1263.0100000000002" table:formula="msoxl:=G28-H28" table:style-name="ce6">
            <text:p>-1.263,0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3752.71" table:style-name="ce6">
            <text:p>3.752,71<text:s/></text:p>
          </table:table-cell>
          <table:table-cell office:value-type="float" office:value="3752.71" table:style-name="ce6">
            <text:p>3.752,71<text:s/></text:p>
          </table:table-cell>
          <table:table-cell office:value-type="float" office:value="0" table:formula="msoxl:=B29-C29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6586.93" table:style-name="ce6">
            <text:p>6.586,93<text:s/></text:p>
          </table:table-cell>
          <table:table-cell office:value-type="float" office:value="6586.93" table:style-name="ce6">
            <text:p>6.586,93<text:s/></text:p>
          </table:table-cell>
          <table:table-cell office:value-type="float" office:value="0" table:formula="msoxl:=G29-H29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1653.53" table:style-name="ce6">
            <text:p>1.653,53<text:s/></text:p>
          </table:table-cell>
          <table:table-cell office:value-type="float" office:value="1653.53" table:style-name="ce6">
            <text:p>1.653,53<text:s/></text:p>
          </table:table-cell>
          <table:table-cell office:value-type="float" office:value="0" table:formula="msoxl:=B30-C30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4336.62" table:style-name="ce6">
            <text:p>4.336,62<text:s/></text:p>
          </table:table-cell>
          <table:table-cell office:value-type="float" office:value="4336.62" table:style-name="ce6">
            <text:p>4.336,62<text:s/></text:p>
          </table:table-cell>
          <table:table-cell office:value-type="float" office:value="0" table:formula="msoxl:=G30-H30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1647.2" table:formula="msoxl:=1348.2+299" table:style-name="ce6">
            <text:p>1.647,20<text:s/></text:p>
          </table:table-cell>
          <table:table-cell office:value-type="float" office:value="1647.2" table:formula="msoxl:=1348.2+299" table:style-name="ce6">
            <text:p>1.647,20<text:s/></text:p>
          </table:table-cell>
          <table:table-cell office:value-type="float" office:value="0" table:formula="msoxl:=B31-C31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15398.25" table:formula="msoxl:=1820.79+13577.46" table:style-name="ce6">
            <text:p>15.398,25<text:s/></text:p>
          </table:table-cell>
          <table:table-cell office:value-type="float" office:value="15398.25" table:formula="msoxl:=1820.79+13577.46" table:style-name="ce6">
            <text:p>15.398,25<text:s/></text:p>
          </table:table-cell>
          <table:table-cell office:value-type="float" office:value="0" table:formula="msoxl:=G31-H31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3247.83" table:formula="msoxl:=1675.07+1572.76" table:style-name="ce6">
            <text:p>3.247,83<text:s/></text:p>
          </table:table-cell>
          <table:table-cell office:value-type="float" office:value="3247.83" table:formula="msoxl:=1675.07+1572.76" table:style-name="ce6">
            <text:p>3.247,83<text:s/></text:p>
          </table:table-cell>
          <table:table-cell office:value-type="float" office:value="0" table:formula="msoxl:=B32-C32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11986.48" table:formula="msoxl:=2451.67+9534.81" table:style-name="ce6">
            <text:p>11.986,48<text:s/></text:p>
          </table:table-cell>
          <table:table-cell office:value-type="float" office:value="11986.48" table:formula="msoxl:=2451.67+9534.81" table:style-name="ce6">
            <text:p>11.986,48<text:s/></text:p>
          </table:table-cell>
          <table:table-cell office:value-type="float" office:value="0" table:formula="msoxl:=G32-H32" table:style-name="ce6">
            <text:p>0,0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3-C33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3-H3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4-C34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2883.71" table:style-name="ce6">
            <text:p>2.883,71<text:s/></text:p>
          </table:table-cell>
          <table:table-cell office:value-type="float" office:value="2883.71" table:style-name="ce6">
            <text:p>2.883,71<text:s/></text:p>
          </table:table-cell>
          <table:table-cell office:value-type="float" office:value="0" table:formula="msoxl:=G34-H34" table:style-name="ce6">
            <text:p>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B35-C35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G35-H35" table:style-name="ce6">
            <text:p>0,00<text:s/></text:p>
          </table:table-cell>
          <table:table-cell table:number-columns-repeated="3" table:style-name="ce1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1003280.549999993" table:formula="msoxl:=SUM(B10:B23)" table:style-name="ce8">
            <text:p>31.003.280,55<text:s/></text:p>
          </table:table-cell>
          <table:table-cell office:value-type="float" office:value="31003280.550000001" table:formula="msoxl:=SUM(C10:C23)" table:style-name="ce8">
            <text:p>31.003.280,55<text:s/></text:p>
          </table:table-cell>
          <table:table-cell office:value-type="float" office:value="1.1368683772161603E-13" table:formula="msoxl:=SUM(D10:D23)" table:style-name="ce8">
            <text:p>0,00<text:s/>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float" office:value="45350816.530000001" table:formula="msoxl:=SUM(G10:G23)" table:style-name="ce8">
            <text:p>45.350.816,53<text:s/></text:p>
          </table:table-cell>
          <table:table-cell office:value-type="float" office:value="45350816.530000001" table:formula="msoxl:=SUM(H10:H23)" table:style-name="ce8">
            <text:p>45.350.816,53<text:s/></text:p>
          </table:table-cell>
          <table:table-cell office:value-type="float" office:value="-2.255546860396862E-10" table:formula="msoxl:=SUM(I10:I23)" table:style-name="ce8">
            <text:p>-0,00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">
            <text:p>MESES</text:p>
          </table:table-cell>
          <table:table-cell office:value-type="string" table:number-columns-spanned="3" table:number-rows-spanned="1" table:style-name="ce12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1">
            <text:p>MESES</text:p>
          </table:table-cell>
          <table:table-cell office:value-type="string" table:number-columns-spanned="3" table:number-rows-spanned="1" table:style-name="ce12">
            <text:p>REGIME COMPLEMENTAR – PREVES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16375" table:style-name="ce1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27725.01" table:style-name="ce6">
            <text:p>27.725,01<text:s/></text:p>
          </table:table-cell>
          <table:table-cell table:style-name="ce6"/>
          <table:table-cell office:value-type="float" office:value="27725.01" table:formula="msoxl:=B41-C41" table:style-name="ce6">
            <text:p>27.725,01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674.74" table:style-name="ce6">
            <text:p>674,74<text:s/></text:p>
          </table:table-cell>
          <table:table-cell table:style-name="ce6"/>
          <table:table-cell office:value-type="float" office:value="674.74" table:formula="msoxl:=G41-H41" table:style-name="ce6">
            <text:p>674,7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567864.04" table:style-name="ce6">
            <text:p>567.864,04<text:s/></text:p>
          </table:table-cell>
          <table:table-cell office:value-type="float" office:value="43116.47" table:style-name="ce6">
            <text:p>43.116,47<text:s/></text:p>
          </table:table-cell>
          <table:table-cell office:value-type="float" office:value="524747.57000000007" table:formula="msoxl:=B42-C42" table:style-name="ce6">
            <text:p>524.747,57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136295.91" table:style-name="ce6">
            <text:p>136.295,91<text:s/></text:p>
          </table:table-cell>
          <table:table-cell office:value-type="float" office:value="136970.65" table:style-name="ce6">
            <text:p>136.970,65<text:s/></text:p>
          </table:table-cell>
          <table:table-cell office:value-type="float" office:value="-674.73999999999069" table:formula="msoxl:=G42-H42" table:style-name="ce6">
            <text:p>-674,74<text:s/></text:p>
          </table:table-cell>
          <table:table-cell table:number-columns-repeated="4"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600447.75" table:style-name="ce6">
            <text:p>600.447,75<text:s/></text:p>
          </table:table-cell>
          <table:table-cell office:value-type="float" office:value="625964.5" table:style-name="ce6">
            <text:p>625.964,50<text:s/></text:p>
          </table:table-cell>
          <table:table-cell office:value-type="float" office:value="-25516.75" table:formula="msoxl:=B43-C43" table:style-name="ce6">
            <text:p>-25.516,75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129610.89" table:style-name="ce6">
            <text:p>129.610,89<text:s/></text:p>
          </table:table-cell>
          <table:table-cell office:value-type="float" office:value="129537.87" table:style-name="ce6">
            <text:p>129.537,87<text:s/></text:p>
          </table:table-cell>
          <table:table-cell office:value-type="float" office:value="73.020000000004075" table:formula="msoxl:=G43-H43" table:style-name="ce6">
            <text:p>73,02<text:s/></text:p>
          </table:table-cell>
          <table:table-cell table:number-columns-repeated="4"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584105.99" table:style-name="ce6">
            <text:p>584.105,99<text:s/></text:p>
          </table:table-cell>
          <table:table-cell office:value-type="float" office:value="570642.75" table:style-name="ce6">
            <text:p>570.642,75<text:s/></text:p>
          </table:table-cell>
          <table:table-cell office:value-type="float" office:value="13463.239999999991" table:formula="msoxl:=B44-C44" table:style-name="ce6">
            <text:p>13.463,24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138056.72" table:style-name="ce6">
            <text:p>138.056,72<text:s/></text:p>
          </table:table-cell>
          <table:table-cell office:value-type="float" office:value="138129.74" table:style-name="ce6">
            <text:p>138.129,74<text:s/></text:p>
          </table:table-cell>
          <table:table-cell office:value-type="float" office:value="-73.019999999989523" table:formula="msoxl:=G44-H44" table:style-name="ce6">
            <text:p>-73,02<text:s/></text:p>
          </table:table-cell>
          <table:table-cell table:number-columns-repeated="4" table:style-name="ce1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635851.91" table:style-name="ce6">
            <text:p>635.851,91<text:s/></text:p>
          </table:table-cell>
          <table:table-cell office:value-type="float" office:value="629108.07999999996" table:style-name="ce6">
            <text:p>629.108,08<text:s/></text:p>
          </table:table-cell>
          <table:table-cell office:value-type="float" office:value="6743.8300000000745" table:formula="msoxl:=B45-C45" table:style-name="ce6">
            <text:p>6.743,83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138402.53" table:style-name="ce6">
            <text:p>138.402,53<text:s/></text:p>
          </table:table-cell>
          <table:table-cell office:value-type="float" office:value="138402.53" table:style-name="ce6">
            <text:p>138.402,53<text:s/></text:p>
          </table:table-cell>
          <table:table-cell office:value-type="float" office:value="0" table:formula="msoxl:=G45-H45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611820.05000000005" table:style-name="ce6">
            <text:p>611.820,05<text:s/></text:p>
          </table:table-cell>
          <table:table-cell office:value-type="float" office:value="571492.01" table:style-name="ce6">
            <text:p>571.492,01<text:s/></text:p>
          </table:table-cell>
          <table:table-cell office:value-type="float" office:value="40328.040000000037" table:formula="msoxl:=B46-C46" table:style-name="ce6">
            <text:p>40.328,04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144888.76999999999" table:style-name="ce6">
            <text:p>144.888,77<text:s/></text:p>
          </table:table-cell>
          <table:table-cell office:value-type="float" office:value="144888.76999999999" table:style-name="ce6">
            <text:p>144.888,77<text:s/></text:p>
          </table:table-cell>
          <table:table-cell office:value-type="float" office:value="0" table:formula="msoxl:=G46-H46" table:style-name="ce6">
            <text:p>0,00<text:s/></text:p>
          </table:table-cell>
          <table:table-cell table:number-columns-repeated="3" table:style-name="ce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643864.5" table:style-name="ce6">
            <text:p>643.864,50<text:s/></text:p>
          </table:table-cell>
          <table:table-cell office:value-type="float" office:value="647997.94999999995" table:style-name="ce6">
            <text:p>647.997,95<text:s/></text:p>
          </table:table-cell>
          <table:table-cell office:value-type="float" office:value="-4133.4499999999534" table:formula="msoxl:=B47-C47" table:style-name="ce6">
            <text:p>-4.133,45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151143.89000000001" table:style-name="ce6">
            <text:p>151.143,89<text:s/></text:p>
          </table:table-cell>
          <table:table-cell office:value-type="float" office:value="151143.89000000001" table:style-name="ce6">
            <text:p>151.143,89<text:s/></text:p>
          </table:table-cell>
          <table:table-cell office:value-type="float" office:value="0" table:formula="msoxl:=G47-H47" table:style-name="ce6">
            <text:p>0,00<text:s/></text:p>
          </table:table-cell>
          <table:table-cell table:number-columns-repeated="3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663401" table:style-name="ce6">
            <text:p>663.401,00<text:s/></text:p>
          </table:table-cell>
          <table:table-cell office:value-type="float" office:value="638976.32999999996" table:style-name="ce6">
            <text:p>638.976,33<text:s/></text:p>
          </table:table-cell>
          <table:table-cell office:value-type="float" office:value="24424.670000000042" table:formula="msoxl:=B48-C48" table:style-name="ce6">
            <text:p>24.424,67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162223.94" table:formula="msoxl:=164194.15-1970.21" table:style-name="ce6">
            <text:p>162.223,94<text:s/></text:p>
          </table:table-cell>
          <table:table-cell office:value-type="float" office:value="162223.94" table:formula="msoxl:=164194.15-1970.21" table:style-name="ce6">
            <text:p>162.223,94<text:s/></text:p>
          </table:table-cell>
          <table:table-cell office:value-type="float" office:value="0" table:formula="msoxl:=G48-H48" table:style-name="ce6">
            <text:p>0,00<text:s/></text:p>
          </table:table-cell>
          <table:table-cell table:number-columns-repeated="3" table:style-name="ce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663407.12" table:formula="msoxl:=293.17+5623.43+322819.6+13729.27+12594+307524.24+823.41" table:style-name="ce6">
            <text:p>663.407,12<text:s/></text:p>
          </table:table-cell>
          <table:table-cell office:value-type="float" office:value="659020.08000000007" table:formula="msoxl:=4094.72+293.17+313833.87+14258.58+4110.62+9618.65+289853.57+1338.19+11255.81+10362.9" table:style-name="ce6">
            <text:p>659.020,08<text:s/></text:p>
          </table:table-cell>
          <table:table-cell office:value-type="float" office:value="4387.0399999999208" table:formula="msoxl:=B49-C49" table:style-name="ce6">
            <text:p>4.387,04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161034.44999999998" table:formula="msoxl:=898.98+2764.58+70282.42+13551.4+58946.49+14590.58" table:style-name="ce6">
            <text:p>161.034,45<text:s/></text:p>
          </table:table-cell>
          <table:table-cell office:value-type="float" office:value="161034.44999999998" table:formula="msoxl:=898.98+2764.58+70282.42+13551.4+58946.49+14590.58" table:style-name="ce6">
            <text:p>161.034,45<text:s/></text:p>
          </table:table-cell>
          <table:table-cell office:value-type="float" office:value="0" table:formula="msoxl:=G49-H49" table:style-name="ce6">
            <text:p>0,00<text:s/></text:p>
          </table:table-cell>
          <table:table-cell table:number-columns-repeated="3"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666311.31999999995" table:formula="msoxl:=3958.8+46.7+313095.3+320406.88+14138.77+14664.87" table:style-name="ce6">
            <text:p>666.311,32<text:s/></text:p>
          </table:table-cell>
          <table:table-cell office:value-type="float" office:value="663556.80000000005" table:formula="msoxl:=46.7+823.41+5623.43+10793.13+11744.13+3837.93+10300.84+14664.87+297161.34+308561.02" table:style-name="ce6">
            <text:p>663.556,80<text:s/></text:p>
          </table:table-cell>
          <table:table-cell office:value-type="float" office:value="2754.5199999999022" table:formula="msoxl:=B50-C50" table:style-name="ce6">
            <text:p>2.754,52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161097.03" table:formula="msoxl:=160522.82+574.21" table:style-name="ce6">
            <text:p>161.097,03<text:s/></text:p>
          </table:table-cell>
          <table:table-cell office:value-type="float" office:value="161097.03" table:formula="msoxl:=225.27+348.94+898.98+2764.58+13551.4+13680.78+58476.5+71150.58" table:style-name="ce6">
            <text:p>161.097,03<text:s/></text:p>
          </table:table-cell>
          <table:table-cell office:value-type="float" office:value="0" table:formula="msoxl:=G50-H50" table:style-name="ce6">
            <text:p>0,00<text:s/></text:p>
          </table:table-cell>
          <table:table-cell table:number-columns-repeated="3"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655024.96999999986" table:formula="msoxl:=437279.54-4268.69+195987.96+12988.98+8260.07+4268.69+508.42" table:style-name="ce6">
            <text:p>655.024,97<text:s/></text:p>
          </table:table-cell>
          <table:table-cell office:value-type="float" office:value="665579.42999999993" table:formula="msoxl:=18105.11+10793.13+12988.98+8260.07+508.42+3958.8+308662.75+302302.17" table:style-name="ce6">
            <text:p>665.579,43<text:s/></text:p>
          </table:table-cell>
          <table:table-cell office:value-type="float" office:value="-10554.460000000079" table:formula="msoxl:=B51-C51" table:style-name="ce6">
            <text:p>-10.554,46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165253.97999999998" table:formula="msoxl:=79384.47+60096.96+13595.13+6906.06+2764.58+1271.4+1235.38" table:style-name="ce6">
            <text:p>165.253,98<text:s/></text:p>
          </table:table-cell>
          <table:table-cell office:value-type="float" office:value="165253.97999999998" table:formula="msoxl:=79384.47+60096.96+13595.13+6906.06+2764.58+1271.4+1235.38" table:style-name="ce6">
            <text:p>165.253,98<text:s/></text:p>
          </table:table-cell>
          <table:table-cell office:value-type="float" office:value="0" table:formula="msoxl:=G51-H51" table:style-name="ce6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658224.68000000005" table:formula="msoxl:=440531.93+197723.52+14893.94+4226.42+811.28-134.58+172.17" table:style-name="ce6">
            <text:p>658.224,68<text:s/></text:p>
          </table:table-cell>
          <table:table-cell office:value-type="float" office:value="653668.58000000007" table:formula="msoxl:=22935.55+10793.13+14893.94+811.28+4268.69+414905.74+185060.25" table:style-name="ce6">
            <text:p>653.668,58<text:s/></text:p>
          </table:table-cell>
          <table:table-cell office:value-type="float" office:value="4556.0999999999767" table:formula="msoxl:=B52-C52" table:style-name="ce6">
            <text:p>4.556,1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164883.51" table:formula="msoxl:=79603.11+60472.71+13621.07+6906.06+2764.58+1271.4+218.64+25.94" table:style-name="ce6">
            <text:p>164.883,51<text:s/></text:p>
          </table:table-cell>
          <table:table-cell office:value-type="float" office:value="164883.51" table:formula="msoxl:=79603.11+60472.71+13621.07+6906.06+2764.58+1271.4+218.64+25.94" table:style-name="ce6">
            <text:p>164.883,51<text:s/></text:p>
          </table:table-cell>
          <table:table-cell office:value-type="float" office:value="0" table:formula="msoxl:=G52-H52" table:style-name="ce6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B53-C53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G53-H53" table:style-name="ce6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2857.9100000000003" table:formula="msoxl:=SUM(B55:B66)" table:style-name="ce6">
            <text:p>2.857,91<text:s/></text:p>
          </table:table-cell>
          <table:table-cell office:value-type="float" office:value="979.9" table:formula="msoxl:=SUM(C55:C66)" table:style-name="ce6">
            <text:p>979,90<text:s/></text:p>
          </table:table-cell>
          <table:table-cell office:value-type="float" office:value="1878.0100000000002" table:formula="msoxl:=SUM(D55:D66)" table:style-name="ce6">
            <text:p>1.878,01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5675.71" table:formula="msoxl:=SUM(G55:G66)" table:style-name="ce6">
            <text:p>5.675,71<text:s/></text:p>
          </table:table-cell>
          <table:table-cell office:value-type="float" office:value="5675.71" table:formula="msoxl:=SUM(H55:H66)" table:style-name="ce6">
            <text:p>5.675,71<text:s/></text:p>
          </table:table-cell>
          <table:table-cell office:value-type="float" office:value="0" table:formula="msoxl:=SUM(I55:I66)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143.99" table:style-name="ce6">
            <text:p>143,9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3.99" table:formula="msoxl:=B55-C55" table:style-name="ce6">
            <text:p>143,99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2075.2600000000002" table:style-name="ce6">
            <text:p>2.075,26<text:s/></text:p>
          </table:table-cell>
          <table:table-cell office:value-type="float" office:value="2075.2600000000002" table:style-name="ce6">
            <text:p>2.075,26<text:s/></text:p>
          </table:table-cell>
          <table:table-cell office:value-type="float" office:value="0" table:formula="msoxl:=G55-H55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6-C56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6-H5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7-C57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1972.34" table:style-name="ce6">
            <text:p>1.972,34<text:s/></text:p>
          </table:table-cell>
          <table:table-cell office:value-type="float" office:value="1972.34" table:style-name="ce6">
            <text:p>1.972,34<text:s/></text:p>
          </table:table-cell>
          <table:table-cell office:value-type="float" office:value="0" table:formula="msoxl:=G57-H5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1423.89" table:style-name="ce6">
            <text:p>1.423,89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423.89" table:formula="msoxl:=B58-C58" table:style-name="ce6">
            <text:p>1.423,89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84.91" table:style-name="ce6">
            <text:p>84,91<text:s/></text:p>
          </table:table-cell>
          <table:table-cell office:value-type="float" office:value="84.91" table:style-name="ce6">
            <text:p>84,91<text:s/></text:p>
          </table:table-cell>
          <table:table-cell office:value-type="float" office:value="0" table:formula="msoxl:=G58-H58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226.96" table:style-name="ce6">
            <text:p>226,96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26.96" table:formula="msoxl:=B59-C59" table:style-name="ce6">
            <text:p>226,96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55.24" table:style-name="ce6">
            <text:p>55,24<text:s/></text:p>
          </table:table-cell>
          <table:table-cell office:value-type="float" office:value="55.24" table:style-name="ce6">
            <text:p>55,24<text:s/></text:p>
          </table:table-cell>
          <table:table-cell office:value-type="float" office:value="0" table:formula="msoxl:=G59-H59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112.13" table:style-name="ce6">
            <text:p>112,13<text:s/></text:p>
          </table:table-cell>
          <table:table-cell office:value-type="float" office:value="339.09" table:style-name="ce6">
            <text:p>339,09<text:s/></text:p>
          </table:table-cell>
          <table:table-cell office:value-type="float" office:value="-226.95999999999998" table:formula="msoxl:=B60-C60" table:style-name="ce6">
            <text:p>-226,96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1336.52" table:style-name="ce6">
            <text:p>1.336,52<text:s/></text:p>
          </table:table-cell>
          <table:table-cell office:value-type="float" office:value="1336.52" table:style-name="ce6">
            <text:p>1.336,52<text:s/></text:p>
          </table:table-cell>
          <table:table-cell office:value-type="float" office:value="0" table:formula="msoxl:=G60-H6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667.08" table:style-name="ce6">
            <text:p>667,08<text:s/></text:p>
          </table:table-cell>
          <table:table-cell office:value-type="float" office:value="523.72" table:style-name="ce6">
            <text:p>523,72<text:s/></text:p>
          </table:table-cell>
          <table:table-cell office:value-type="float" office:value="143.36000000000001" table:formula="msoxl:=B61-C61" table:style-name="ce6">
            <text:p>143,36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114.61" table:style-name="ce6">
            <text:p>114,61<text:s/></text:p>
          </table:table-cell>
          <table:table-cell office:value-type="float" office:value="114.61" table:style-name="ce6">
            <text:p>114,61<text:s/></text:p>
          </table:table-cell>
          <table:table-cell office:value-type="float" office:value="0" table:formula="msoxl:=G61-H6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45.63" table:formula="msoxl:=45.63" table:style-name="ce6">
            <text:p>45,63<text:s/></text:p>
          </table:table-cell>
          <table:table-cell office:value-type="float" office:value="117.09" table:style-name="ce6">
            <text:p>117,09<text:s/></text:p>
          </table:table-cell>
          <table:table-cell office:value-type="float" office:value="-71.460000000000008" table:formula="msoxl:=B62-C62" table:style-name="ce6">
            <text:p>-71,46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36.83" table:style-name="ce6">
            <text:p>36,83<text:s/></text:p>
          </table:table-cell>
          <table:table-cell office:value-type="float" office:value="36.83" table:style-name="ce6">
            <text:p>36,83<text:s/></text:p>
          </table:table-cell>
          <table:table-cell office:value-type="float" office:value="0" table:formula="msoxl:=G62-H62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238.23000000000002" table:formula="msoxl:=91.39+146.84" table:style-name="ce6">
            <text:p>238,2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38.23000000000002" table:formula="msoxl:=B63-C63" table:style-name="ce6">
            <text:p>238,23<text:s/></text:p>
          </table:table-cell>
          <table:table-cell table:style-name="ce1"/>
          <table:table-cell office:value-type="string" table:style-name="ce4">
            <text:p>SETEMBRO</text:p>
          </table:table-cell>
          <table:table-cell table:number-columns-repeated="2" table:style-name="ce6"/>
          <table:table-cell office:value-type="float" office:value="0" table:formula="msoxl:=G63-H6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B64-C64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table:number-columns-repeated="2" table:style-name="ce6"/>
          <table:table-cell office:value-type="float" office:value="0" table:formula="msoxl:=G64-H64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B65-C65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table:number-columns-repeated="2" table:style-name="ce6"/>
          <table:table-cell office:value-type="float" office:value="0" table:formula="msoxl:=G65-H65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B66-C66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table:number-columns-repeated="2" table:style-name="ce6"/>
          <table:table-cell office:value-type="float" office:value="0" table:formula="msoxl:=G66-H6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6980906.25" table:formula="msoxl:=SUM(B41:B54)" table:style-name="ce8">
            <text:p>6.980.906,25<text:s/></text:p>
          </table:table-cell>
          <table:table-cell office:value-type="float" office:value="6370102.8799999999" table:formula="msoxl:=SUM(C41:C54)" table:style-name="ce8">
            <text:p>6.370.102,88<text:s/></text:p>
          </table:table-cell>
          <table:table-cell office:value-type="float" office:value="610803.37" table:formula="msoxl:=SUM(D41:D54)" table:style-name="ce8">
            <text:p>610.803,37<text:s/></text:p>
          </table:table-cell>
          <table:table-cell table:style-name="ce1"/>
          <table:table-cell office:value-type="string" table:style-name="ce7">
            <text:p>TOTAL</text:p>
          </table:table-cell>
          <table:table-cell office:value-type="float" office:value="1659242.07" table:formula="msoxl:=SUM(G41:G54)" table:style-name="ce8">
            <text:p>1.659.242,07<text:s/></text:p>
          </table:table-cell>
          <table:table-cell office:value-type="float" office:value="1659242.07" table:formula="msoxl:=SUM(H41:H54)" table:style-name="ce8">
            <text:p>1.659.242,07<text:s/></text:p>
          </table:table-cell>
          <table:table-cell office:value-type="float" office:value="2.3874235921539366E-11" table:formula="msoxl:=SUM(I41:I54)" table:style-name="ce8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12"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9"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1 - Na coluna de Valores Recolhidos do RGPS estão incluídos os valores compensados referente ao salário maternidade;</text:p>
          </table:table-cell>
          <table:table-cell table:number-columns-repeated="11"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2 - As folhas suplementares são contabilizadas no mês subsequente ( exceto fevereiro <text:s/>e abril);</text:p>
          </table:table-cell>
          <table:table-cell table:number-columns-repeated="11"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3 - Na coluna Saldo RGPS <text:s/>o valor diverge do saldo da conta 218810102 - CONTRIBUIÇÃO AO RGPS em R$ 157.062,34 referente a INSS de terceiros;</text:p>
          </table:table-cell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1">
            <text:p>4 - Na coluna Valores Recolhidos ao RPPS - Fundo Financeiro estão incluídas as contribuições previdenciárias utilizadas no pagamento de magistrados inativos.</text:p>
          </table:table-cell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1">
            <text:p>5 - No mês de março foi descontado R$ 2.207,64 de PREVES referente a devolução ocorrida na folha de janeiro;</text:p>
          </table:table-cell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1">
            <text:p>6 - No mês de julho foi descontado R$ 1.970,21 de PREVES referente a devolução ocorrida na folha de julho suplementar;</text:p>
          </table:table-cell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2"/>
          <table:table-cell table:style-name="ce9"/>
          <table:table-cell table:number-columns-repeated="16371"/>
        </table:table-row>
        <table:table-row table:number-rows-repeated="1048495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29:58Z</meta:creation-date>
    <dc:date>2025-12-03T21:13:50Z</dc:date>
  </office:meta>
</office:document-meta>
</file>