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-top="none" fo:border-bottom="2pt solid #E5E5E5" fo:border-left="none" fo:border-right="2pt solid #E5E5E5" style:vertical-align="middle" fo:wrap-option="wrap" fo:background-color="transparent"/>
      <style:text-properties fo:color="#333333" style:font-name="Tahoma" style:font-name-asian="Tahoma" style:font-name-complex="Tahoma" fo:font-size="8pt" style:font-size-asian="8pt" style:font-size-complex="8pt"/>
    </style:style>
    <style:style style:name="ce11" style:family="table-cell" style:parent-style-name="V_237_rgula" style:data-style-name="N35"/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ackground-color="transparent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/>
    <style:style style:name="ce23" style:family="table-cell" style:parent-style-name="Default" style:data-style-name="N36"/>
    <style:style style:name="ce24" style:family="table-cell" style:parent-style-name="Default" style:data-style-name="N36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V_237_rgula" style:data-style-name="N35">
      <style:table-cell-properties fo:border="thin solid #000000"/>
      <style:text-properties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5"/>
    <style:style style:name="ce30" style:family="table-cell" style:parent-style-name="Default" style:data-style-name="N36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4"/>
    <style:style style:name="ce37" style:family="table-cell" style:parent-style-name="Default" style:data-style-name="N4">
      <style:text-properties fo:color="#333333"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6.50875cm"/>
    </style:style>
    <style:style style:name="co15" style:family="table-column">
      <style:table-column-properties fo:break-before="auto" style:column-width="2.248958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730625cm" style:use-optimal-column-width="true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2.7cm" style:use-optimal-column-width="true"/>
    </style:style>
    <style:style style:name="co20" style:family="table-column">
      <style:table-column-properties fo:break-before="auto" style:column-width="3.04270833333333cm" style:use-optimal-column-width="true"/>
    </style:style>
    <style:style style:name="co21" style:family="table-column">
      <style:table-column-properties fo:break-before="auto" style:column-width="6.45583333333333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ublicação" table:style-name="ta1" table:print-ranges="Publicação.A1:Publicação.I7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4" table:number-columns-repeated="16367" table:default-cell-style-name="ce1"/>
        <table:table-row table:style-name="ro1">
          <table:table-cell office:value-type="string" table:number-columns-spanned="9" table:number-rows-spanned="1" table:style-name="ce33">
            <text:p>DEMONSTRATIVO PREVIDENCIARIO DOS VALORES RETIDOS DOS SERVIDORES E <text:s/>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3">
            <text:p>IDENTIFICAÇÃO: TRIBUNAL DE JUSTIÇA DO ESTADO DO ES-UG 030101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float" office:value="2026" table:number-columns-spanned="9" table:number-rows-spanned="1" table:style-name="ce33">
            <text:p>2026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3">
            <text:p>MÊS: Març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33">
            <text:p>DEMONSTRATIVO PREVIDENCIÁRIO MENSAL DOS VALORES RETIDOS DOS SERVIDORES E EFETIVAMENTE RECOLHIDOS NO EXERCÍC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2" table:style-name="ce31">
            <text:p>MESES</text:p>
          </table:table-cell>
          <table:table-cell office:value-type="string" table:number-columns-spanned="3" table:number-rows-spanned="1" table:style-name="ce32">
            <text:p>RPPS – FUNDO PREVIDENCIÁRIO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31">
            <text:p>MESES</text:p>
          </table:table-cell>
          <table:table-cell office:value-type="string" table:number-columns-spanned="3" table:number-rows-spanned="1" table:style-name="ce32">
            <text:p>RPPS - FUNDO FINANCEIRO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5">
            <text:p>Valores Retidos</text:p>
          </table:table-cell>
          <table:table-cell office:value-type="string" table:style-name="ce5">
            <text:p>Valores <text:s/>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25">
            <text:p>Valores Retidos</text:p>
          </table:table-cell>
          <table:table-cell office:value-type="string" table:style-name="ce25">
            <text:p>Valores <text:s/>Recolhidos</text:p>
          </table:table-cell>
          <table:table-cell office:value-type="string" table:style-name="ce25">
            <text:p>Saldo a Pagar</text:p>
          </table:table-cell>
          <table:table-cell table:number-columns-repeated="3" table:style-name="ce1"/>
          <table:table-cell table:number-columns-repeated="3" table:style-name="ce13"/>
          <table:table-cell table:number-columns-repeated="16369" table:style-name="ce1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0-C10" table:style-name="ce6">
            <text:p>0,00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0-H10" table:style-name="ce6">
            <text:p>0,00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2822810.85" table:formula="msoxl:=461881.31+14089.9+1936117.83+410721.81" table:style-name="ce6">
            <text:p>2.822.810,85<text:s/></text:p>
          </table:table-cell>
          <table:table-cell office:value-type="float" office:value="2822810.85" table:formula="msoxl:=461881.31+14089.9+1936117.83+410721.81" table:style-name="ce6">
            <text:p>2.822.810,85<text:s/></text:p>
          </table:table-cell>
          <table:table-cell office:value-type="float" office:value="0" table:formula="msoxl:=B11-C11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4111573.8000000003" table:formula="msoxl:=4115847.85-4274.05" table:style-name="ce6">
            <text:p>4.111.573,80<text:s/></text:p>
          </table:table-cell>
          <table:table-cell office:value-type="float" office:value="4111573.8" table:formula="msoxl:=921728.21+161773.49+2702542.77+325529.33" table:style-name="ce6">
            <text:p>4.111.573,80<text:s/></text:p>
          </table:table-cell>
          <table:table-cell office:value-type="float" office:value="0" table:formula="msoxl:=G11-H11" table:style-name="ce6">
            <text:p>0,00<text:s/></text:p>
          </table:table-cell>
          <table:table-cell table:number-columns-repeated="2" table:style-name="ce1"/>
          <table:table-cell table:number-columns-repeated="5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2811305.46" table:style-name="ce6">
            <text:p>2.811.305,46<text:s/></text:p>
          </table:table-cell>
          <table:table-cell office:value-type="float" office:value="2811305.4600000004" table:style-name="ce6">
            <text:p>2.811.305,46<text:s/></text:p>
          </table:table-cell>
          <table:table-cell office:value-type="float" office:value="0" table:formula="msoxl:=B12-C12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4088275.7800000003" table:formula="msoxl:=4087676.39+599.39" table:style-name="ce6">
            <text:p>4.088.275,78<text:s/></text:p>
          </table:table-cell>
          <table:table-cell office:value-type="float" office:value="4088275.7800000003" table:style-name="ce6">
            <text:p>4.088.275,78<text:s/></text:p>
          </table:table-cell>
          <table:table-cell office:value-type="float" office:value="0" table:formula="msoxl:=G12-H12" table:style-name="ce6">
            <text:p>0,00<text:s/></text:p>
          </table:table-cell>
          <table:table-cell table:number-columns-repeated="2" table:style-name="ce1"/>
          <table:table-cell table:number-columns-repeated="5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2820714.05" table:formula="msoxl:=1830.9+475971.21+2342911.94" table:style-name="ce6">
            <text:p>2.820.714,05<text:s/></text:p>
          </table:table-cell>
          <table:table-cell office:value-type="float" office:value="2820714.05" table:formula="msoxl:=Pagamentos_FP!E2-18.37" table:style-name="ce6">
            <text:p>2.820.714,05<text:s/></text:p>
          </table:table-cell>
          <table:table-cell office:value-type="float" office:value="0" table:formula="msoxl:=B13-C13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4055181.23" table:formula="msoxl:=2547.61+1077110.03-3462.01-25963.84+3004949.44" table:style-name="ce6">
            <text:p>4.055.181,23<text:s/></text:p>
          </table:table-cell>
          <table:table-cell office:value-type="float" office:value="4055181.23" table:formula="msoxl:=Pagamentos_FF!E2" table:style-name="ce6">
            <text:p>4.055.181,23<text:s/></text:p>
          </table:table-cell>
          <table:table-cell office:value-type="float" office:value="0" table:formula="msoxl:=G13-H13" table:style-name="ce6">
            <text:p>0,00<text:s/></text:p>
          </table:table-cell>
          <table:table-cell table:number-columns-repeated="3" table:style-name="ce1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4-C14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4-H14" table:style-name="ce6">
            <text:p>0,00<text:s/></text:p>
          </table:table-cell>
          <table:table-cell table:style-name="ce1"/>
          <table:table-cell table:style-name="ce9"/>
          <table:table-cell table:style-name="ce1"/>
          <table:table-cell table:number-columns-repeated="5" table:style-name="ce9"/>
          <table:table-cell table:number-columns-repeated="16367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5-C15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5-H15" table:style-name="ce6">
            <text:p>0,00<text:s/></text:p>
          </table:table-cell>
          <table:table-cell table:number-columns-repeated="3" table:style-name="ce1"/>
          <table:table-cell table:number-columns-repeated="3" table:style-name="ce9"/>
          <table:table-cell table:number-columns-repeated="16369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6-C16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6-H1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7-C17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7-H17" table:style-name="ce6">
            <text:p>0,00<text:s/></text:p>
          </table:table-cell>
          <table:table-cell table:number-columns-repeated="6" table:style-name="ce1"/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8-C18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8-H18" table:style-name="ce6">
            <text:p>0,00<text:s/></text:p>
          </table:table-cell>
          <table:table-cell table:number-columns-repeated="4" table:style-name="ce1"/>
          <table:table-cell table:number-columns-repeated="3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19-C19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19-H19" table:style-name="ce6">
            <text:p>0,00<text:s/></text:p>
          </table:table-cell>
          <table:table-cell table:number-columns-repeated="3" table:style-name="ce1"/>
          <table:table-cell table:number-columns-repeated="3" table:style-name="ce13"/>
          <table:table-cell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0-C20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0-H20" table:style-name="ce6">
            <text:p>0,00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1-C21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1-H21" table:style-name="ce6">
            <text:p>0,00<text:s/></text:p>
          </table:table-cell>
          <table:table-cell table:number-columns-repeated="3" table:style-name="ce1"/>
          <table:table-cell table:number-columns-repeated="4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2-C22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2-H22" table:style-name="ce6">
            <text:p>0,00<text:s/></text:p>
          </table:table-cell>
          <table:table-cell table:number-columns-repeated="2" table:style-name="ce1"/>
          <table:table-cell table:number-columns-repeated="5" table:style-name="ce9"/>
          <table:table-cell table:number-columns-repeated="16368" table:style-name="ce1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18.37" table:formula="msoxl:=SUM(B24:B35)" table:style-name="ce6">
            <text:p>18,37<text:s/></text:p>
          </table:table-cell>
          <table:table-cell office:value-type="float" office:value="18.37" table:formula="msoxl:=SUM(C24:C35)" table:style-name="ce6">
            <text:p>18,37<text:s/></text:p>
          </table:table-cell>
          <table:table-cell office:value-type="float" office:value="0" table:formula="msoxl:=SUM(D24:D35)" table:style-name="ce6">
            <text:p>0,00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0" table:formula="msoxl:=SUM(G24:G35)" table:style-name="ce6">
            <text:p>0,00<text:s/></text:p>
          </table:table-cell>
          <table:table-cell office:value-type="float" office:value="0" table:formula="msoxl:=SUM(H24:H35)" table:style-name="ce6">
            <text:p>0,00<text:s/></text:p>
          </table:table-cell>
          <table:table-cell office:value-type="float" office:value="0" table:formula="msoxl:=SUM(I24:I35)" table:style-name="ce6">
            <text:p>0,00<text:s/></text:p>
          </table:table-cell>
          <table:table-cell table:number-columns-repeated="2" table:style-name="ce1"/>
          <table:table-cell table:number-columns-repeated="6" table:style-name="ce9"/>
          <table:table-cell table:number-columns-repeated="16367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4-C24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4-H24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5-C25" table:style-name="ce6">
            <text:p>0,00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5-H25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18.37" table:style-name="ce6">
            <text:p>18,37<text:s/></text:p>
          </table:table-cell>
          <table:table-cell office:value-type="float" office:value="18.37" table:style-name="ce6">
            <text:p>18,37<text:s/></text:p>
          </table:table-cell>
          <table:table-cell office:value-type="float" office:value="0" table:formula="msoxl:=B26-C26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6-H26" table:style-name="ce6">
            <text:p>0,00<text:s/></text:p>
          </table:table-cell>
          <table:table-cell table:number-columns-repeated="6" table:style-name="ce1"/>
          <table:table-cell table:number-columns-repeated="2" table:style-name="ce9"/>
          <table:table-cell table:number-columns-repeated="16367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7-C27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7-H2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8-C28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8-H28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29-C29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29-H29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0-C30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0-H30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1-C31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1-H31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2-C32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2-H32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3-C33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3-H33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4-C34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4-H34" table:style-name="ce6">
            <text:p>0,00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35-C35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35-H35" table:style-name="ce6">
            <text:p>0,00<text:s/></text:p>
          </table:table-cell>
          <table:table-cell table:number-columns-repeated="3" table:style-name="ce1"/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8454848.7299999986" table:formula="msoxl:=SUM(B10:B23)" table:style-name="ce8">
            <text:p>8.454.848,73<text:s/></text:p>
          </table:table-cell>
          <table:table-cell office:value-type="float" office:value="8454848.7299999986" table:formula="msoxl:=SUM(C10:C23)" table:style-name="ce8">
            <text:p>8.454.848,73<text:s/></text:p>
          </table:table-cell>
          <table:table-cell office:value-type="float" office:value="0" table:formula="msoxl:=SUM(D10:D23)" table:style-name="ce8">
            <text:p>0,00<text:s/></text:p>
          </table:table-cell>
          <table:table-cell table:style-name="ce3"/>
          <table:table-cell office:value-type="string" table:style-name="ce7">
            <text:p>TOTAL</text:p>
          </table:table-cell>
          <table:table-cell office:value-type="float" office:value="12255030.810000001" table:formula="msoxl:=SUM(G10:G23)" table:style-name="ce8">
            <text:p>12.255.030,81<text:s/></text:p>
          </table:table-cell>
          <table:table-cell office:value-type="float" office:value="12255030.810000001" table:formula="msoxl:=SUM(H10:H23)" table:style-name="ce8">
            <text:p>12.255.030,81<text:s/></text:p>
          </table:table-cell>
          <table:table-cell office:value-type="float" office:value="0" table:formula="msoxl:=SUM(I10:I23)" table:style-name="ce8">
            <text:p>0,00<text:s/>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1">
            <text:p>MESES</text:p>
          </table:table-cell>
          <table:table-cell office:value-type="string" table:number-columns-spanned="3" table:number-rows-spanned="1" table:style-name="ce32">
            <text:p>RGPS</text:p>
          </table:table-cell>
          <table:covered-table-cell table:number-columns-repeated="2"/>
          <table:table-cell table:style-name="ce1"/>
          <table:table-cell office:value-type="string" table:number-columns-spanned="1" table:number-rows-spanned="2" table:style-name="ce31">
            <text:p>MESES</text:p>
          </table:table-cell>
          <table:table-cell office:value-type="string" table:number-columns-spanned="3" table:number-rows-spanned="1" table:style-name="ce32">
            <text:p>REGIME COMPLEMENTAR – PREVES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covered-table-cell/>
          <table:table-cell office:value-type="string" table:style-name="ce25">
            <text:p>Valores Retidos</text:p>
          </table:table-cell>
          <table:table-cell office:value-type="string" table:style-name="ce25">
            <text:p>Valores <text:s/>Recolhidos</text:p>
          </table:table-cell>
          <table:table-cell office:value-type="string" table:style-name="ce5">
            <text:p>Saldo a Pagar</text:p>
          </table:table-cell>
          <table:table-cell table:style-name="ce1"/>
          <table:covered-table-cell/>
          <table:table-cell office:value-type="string" table:style-name="ce25">
            <text:p>Valores Retidos</text:p>
          </table:table-cell>
          <table:table-cell office:value-type="string" table:style-name="ce25">
            <text:p>Valores <text:s/>Recolhidos</text:p>
          </table:table-cell>
          <table:table-cell office:value-type="string" table:style-name="ce5">
            <text:p>Saldo a Pagar</text:p>
          </table:table-cell>
          <table:table-cell table:number-columns-repeated="2" table:style-name="ce1"/>
          <table:table-cell table:number-columns-repeated="8" table:style-name="ce14"/>
          <table:table-cell table:number-columns-repeated="16365"/>
        </table:table-row>
        <table:table-row table:style-name="ro1">
          <table:table-cell table:number-columns-repeated="4" table:style-name="ce4"/>
          <table:table-cell table:style-name="ce1"/>
          <table:table-cell table:number-columns-repeated="4" table:style-name="ce4"/>
          <table:table-cell table:number-columns-repeated="2" table:style-name="ce1"/>
          <table:table-cell table:style-name="ce14"/>
          <table:table-cell table:number-columns-repeated="3" table:style-name="ce15"/>
          <table:table-cell table:number-columns-repeated="4" table:style-name="ce14"/>
          <table:table-cell table:number-columns-repeated="16365"/>
        </table:table-row>
        <table:table-row table:style-name="ro1">
          <table:table-cell office:value-type="string" table:style-name="ce4">
            <text:p>SALDO ANTERIOR</text:p>
          </table:table-cell>
          <table:table-cell office:value-type="float" office:value="32436.42" table:style-name="ce6">
            <text:p>32.436,42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32436.42" table:formula="msoxl:=B41-C41" table:style-name="ce6">
            <text:p>32.436,42<text:s/></text:p>
          </table:table-cell>
          <table:table-cell table:style-name="ce1"/>
          <table:table-cell office:value-type="string" table:style-name="ce4">
            <text:p>SALDO ANTERIOR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1-H41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659256.12" table:formula="msoxl:=3603.21+448411.62+207241.29" table:style-name="ce6">
            <text:p>659.256,12<text:s/></text:p>
          </table:table-cell>
          <table:table-cell office:value-type="float" office:value="72950.36" table:formula="msoxl:=129.75+22089.41+10217.26+29720.81+10793.13" table:style-name="ce6">
            <text:p>72.950,36<text:s/></text:p>
          </table:table-cell>
          <table:table-cell office:value-type="float" office:value="586305.76" table:formula="msoxl:=B42-C42" table:style-name="ce6">
            <text:p>586.305,76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166292.20000000001" table:formula="msoxl:=167347.85-308.3-747.35" table:style-name="ce6">
            <text:p>166.292,20<text:s/></text:p>
          </table:table-cell>
          <table:table-cell office:value-type="float" office:value="166292.20000000001" table:formula="msoxl:=79873.96+6840.83+1478.66+2431.7+61986.83+13988.52-308.3" table:style-name="ce6">
            <text:p>166.292,20<text:s/></text:p>
          </table:table-cell>
          <table:table-cell office:value-type="float" office:value="0" table:formula="msoxl:=G42-H42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681743.95000000007" table:formula="msoxl:=659148.65+22595.3" table:style-name="ce9">
            <text:p>681.743,95<text:s/></text:p>
          </table:table-cell>
          <table:table-cell office:value-type="float" office:value="669179.56000000006" table:style-name="ce6">
            <text:p>669.179,56<text:s/></text:p>
          </table:table-cell>
          <table:table-cell office:value-type="float" office:value="12564.390000000014" table:formula="msoxl:=B43-C43" table:style-name="ce6">
            <text:p>12.564,39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165169.14000000001" table:style-name="ce6">
            <text:p>165.169,14<text:s/></text:p>
          </table:table-cell>
          <table:table-cell office:value-type="float" office:value="165169.14000000001" table:style-name="ce6">
            <text:p>165.169,14<text:s/></text:p>
          </table:table-cell>
          <table:table-cell office:value-type="float" office:value="0" table:formula="msoxl:=G43-H43" table:style-name="ce6">
            <text:p>0,00<text:s/></text:p>
          </table:table-cell>
          <table:table-cell table:number-columns-repeated="2" table:style-name="ce1"/>
          <table:table-cell table:number-columns-repeated="5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711919.89" table:formula="msoxl:=41585.8+670334.09" table:style-name="ce6">
            <text:p>711.919,89<text:s/></text:p>
          </table:table-cell>
          <table:table-cell office:value-type="float" office:value="702345.23999999987" table:style-name="ce6">
            <text:p>702.345,24<text:s/></text:p>
          </table:table-cell>
          <table:table-cell office:value-type="float" office:value="9574.6500000001397" table:formula="msoxl:=B44-C44" table:style-name="ce6">
            <text:p>9.574,65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163491.63999999998" table:formula="msoxl:=173.42+80998.86+79287.95+3787.29-755.88" table:style-name="ce6">
            <text:p>163.491,64<text:s/></text:p>
          </table:table-cell>
          <table:table-cell office:value-type="float" office:value="163491.64000000001" table:style-name="ce6">
            <text:p>163.491,64<text:s/></text:p>
          </table:table-cell>
          <table:table-cell office:value-type="float" office:value="0" table:formula="msoxl:=G44-H44" table:style-name="ce6">
            <text:p>0,00<text:s/></text:p>
          </table:table-cell>
          <table:table-cell table:number-columns-repeated="2" table:style-name="ce1"/>
          <table:table-cell table:number-columns-repeated="2" table:style-name="ce14"/>
          <table:table-cell table:number-columns-repeated="3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5-C45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5-H45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4"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6-C46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6-H46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7-C47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7-H47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8-C48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8-H48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49-C49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49-H49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style-name="ce14"/>
          <table:table-cell table:style-name="ce16"/>
          <table:table-cell table:style-name="ce14"/>
          <table:table-cell table:number-columns-repeated="16365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0-C50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0-H50" table:style-name="ce6">
            <text:p>0,00<text:s/></text:p>
          </table:table-cell>
          <table:table-cell table:number-columns-repeated="2" table:style-name="ce1"/>
          <table:table-cell table:style-name="ce14"/>
          <table:table-cell table:number-columns-repeated="2" table:style-name="ce16"/>
          <table:table-cell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1-C51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1-H51" table:style-name="ce6">
            <text:p>0,00<text:s/></text:p>
          </table:table-cell>
          <table:table-cell table:number-columns-repeated="2" table:style-name="ce1"/>
          <table:table-cell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2-C52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2-H52" table:style-name="ce6">
            <text:p>0,00<text:s/></text:p>
          </table:table-cell>
          <table:table-cell table:number-columns-repeated="2" table:style-name="ce1"/>
          <table:table-cell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3-C53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3-H53" table:style-name="ce6">
            <text:p>0,00<text:s/></text:p>
          </table:table-cell>
          <table:table-cell table:number-columns-repeated="2" table:style-name="ce1"/>
          <table:table-cell table:style-name="ce14"/>
          <table:table-cell table:style-name="ce16"/>
          <table:table-cell table:number-columns-repeated="2"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13° SALÁRIO</text:p>
          </table:table-cell>
          <table:table-cell office:value-type="float" office:value="81.77" table:formula="msoxl:=SUM(B55:B66)" table:style-name="ce6">
            <text:p>81,77<text:s/></text:p>
          </table:table-cell>
          <table:table-cell office:value-type="float" office:value="0" table:formula="msoxl:=SUM(C55:C66)" table:style-name="ce6">
            <text:p>0,00<text:s/></text:p>
          </table:table-cell>
          <table:table-cell office:value-type="float" office:value="81.77" table:formula="msoxl:=SUM(D55:D66)" table:style-name="ce6">
            <text:p>81,77<text:s/></text:p>
          </table:table-cell>
          <table:table-cell table:style-name="ce1"/>
          <table:table-cell office:value-type="string" table:style-name="ce4">
            <text:p>13° SALÁRIO</text:p>
          </table:table-cell>
          <table:table-cell office:value-type="float" office:value="308.3" table:formula="msoxl:=SUM(G55:G66)" table:style-name="ce6">
            <text:p>308,30<text:s/></text:p>
          </table:table-cell>
          <table:table-cell office:value-type="float" office:value="308.3" table:formula="msoxl:=SUM(H55:H66)" table:style-name="ce6">
            <text:p>308,30<text:s/></text:p>
          </table:table-cell>
          <table:table-cell office:value-type="float" office:value="0" table:formula="msoxl:=SUM(I55:I66)" table:style-name="ce6">
            <text:p>0,00<text:s/></text:p>
          </table:table-cell>
          <table:table-cell table:number-columns-repeated="2" table:style-name="ce1"/>
          <table:table-cell table:number-columns-repeated="4" table:style-name="ce14"/>
          <table:table-cell table:style-name="ce16"/>
          <table:table-cell table:number-columns-repeated="3" table:style-name="ce14"/>
          <table:table-cell table:number-columns-repeated="16365"/>
        </table:table-row>
        <table:table-row table:style-name="ro1">
          <table:table-cell office:value-type="string" table:style-name="ce4">
            <text:p>JAN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5-C55" table:style-name="ce6">
            <text:p>0,00<text:s/></text:p>
          </table:table-cell>
          <table:table-cell table:style-name="ce1"/>
          <table:table-cell office:value-type="string" table:style-name="ce4">
            <text:p>JANEIRO</text:p>
          </table:table-cell>
          <table:table-cell office:value-type="float" office:value="308.3" table:style-name="ce6">
            <text:p>308,30<text:s/></text:p>
          </table:table-cell>
          <table:table-cell office:value-type="float" office:value="308.3" table:style-name="ce6">
            <text:p>308,30<text:s/></text:p>
          </table:table-cell>
          <table:table-cell office:value-type="float" office:value="0" table:formula="msoxl:=G55-H55" table:style-name="ce6">
            <text:p>0,00<text:s/></text:p>
          </table:table-cell>
          <table:table-cell table:number-columns-repeated="2" table:style-name="ce1"/>
          <table:table-cell table:number-columns-repeated="8" table:style-name="ce14"/>
          <table:table-cell table:number-columns-repeated="16365"/>
        </table:table-row>
        <table:table-row table:style-name="ro1">
          <table:table-cell office:value-type="string" table:style-name="ce4">
            <text:p>FEVEREIRO</text:p>
          </table:table-cell>
          <table:table-cell office:value-type="float" office:value="81.77" table:style-name="ce6">
            <text:p>81,77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81.77" table:formula="msoxl:=B56-C56" table:style-name="ce6">
            <text:p>81,77<text:s/></text:p>
          </table:table-cell>
          <table:table-cell table:style-name="ce1"/>
          <table:table-cell office:value-type="string" table:style-name="ce4">
            <text:p>FEVEREI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6-H56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7-C57" table:style-name="ce6">
            <text:p>0,00<text:s/></text:p>
          </table:table-cell>
          <table:table-cell table:style-name="ce1"/>
          <table:table-cell office:value-type="string" table:style-name="ce4">
            <text:p>MARÇ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7-H57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8-C58" table:style-name="ce6">
            <text:p>0,00<text:s/></text:p>
          </table:table-cell>
          <table:table-cell table:style-name="ce1"/>
          <table:table-cell office:value-type="string" table:style-name="ce4">
            <text:p>ABRIL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8-H58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59-C59" table:style-name="ce6">
            <text:p>0,00<text:s/></text:p>
          </table:table-cell>
          <table:table-cell table:style-name="ce1"/>
          <table:table-cell office:value-type="string" table:style-name="ce4">
            <text:p>MAI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59-H59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0-C60" table:style-name="ce6">
            <text:p>0,00<text:s/></text:p>
          </table:table-cell>
          <table:table-cell table:style-name="ce1"/>
          <table:table-cell office:value-type="string" table:style-name="ce4">
            <text:p>JUN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0-H60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1-C61" table:style-name="ce6">
            <text:p>0,00<text:s/></text:p>
          </table:table-cell>
          <table:table-cell table:style-name="ce1"/>
          <table:table-cell office:value-type="string" table:style-name="ce4">
            <text:p>JULH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1-H61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2-C62" table:style-name="ce6">
            <text:p>0,00<text:s/></text:p>
          </table:table-cell>
          <table:table-cell table:style-name="ce1"/>
          <table:table-cell office:value-type="string" table:style-name="ce4">
            <text:p>AGOST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2-H62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3-C63" table:style-name="ce6">
            <text:p>0,00<text:s/></text:p>
          </table:table-cell>
          <table:table-cell table:style-name="ce1"/>
          <table:table-cell office:value-type="string" table:style-name="ce4">
            <text:p>SET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3-H63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4-C64" table:style-name="ce6">
            <text:p>0,00<text:s/></text:p>
          </table:table-cell>
          <table:table-cell table:style-name="ce1"/>
          <table:table-cell office:value-type="string" table:style-name="ce4">
            <text:p>OUTU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4-H64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5-C65" table:style-name="ce6">
            <text:p>0,00<text:s/></text:p>
          </table:table-cell>
          <table:table-cell table:style-name="ce1"/>
          <table:table-cell office:value-type="string" table:style-name="ce4">
            <text:p>NOV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5-H65" table:style-name="ce6">
            <text:p>0,00<text:s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B66-C66" table:style-name="ce6">
            <text:p>0,00<text:s/></text:p>
          </table:table-cell>
          <table:table-cell table:style-name="ce1"/>
          <table:table-cell office:value-type="string" table:style-name="ce4">
            <text:p>DEZEMBRO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style-name="ce6">
            <text:p>0,00<text:s/></text:p>
          </table:table-cell>
          <table:table-cell office:value-type="float" office:value="0" table:formula="msoxl:=G66-H66" table:style-name="ce6">
            <text:p>0,00<text:s/></text:p>
          </table:table-cell>
          <table:table-cell table:number-columns-repeated="3" table:style-name="ce1"/>
          <table:table-cell table:style-name="ce11"/>
          <table:table-cell table:number-columns-repeated="16371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2085438.1500000004" table:formula="msoxl:=SUM(B41:B54)" table:style-name="ce8">
            <text:p>2.085.438,15<text:s/></text:p>
          </table:table-cell>
          <table:table-cell office:value-type="float" office:value="1444475.16" table:formula="msoxl:=SUM(C41:C54)" table:style-name="ce8">
            <text:p>1.444.475,16<text:s/></text:p>
          </table:table-cell>
          <table:table-cell office:value-type="float" office:value="640962.99000000022" table:formula="msoxl:=SUM(D41:D54)" table:style-name="ce8">
            <text:p>640.962,99<text:s/></text:p>
          </table:table-cell>
          <table:table-cell table:style-name="ce1"/>
          <table:table-cell office:value-type="string" table:style-name="ce7">
            <text:p>TOTAL</text:p>
          </table:table-cell>
          <table:table-cell office:value-type="float" office:value="495261.27999999997" table:formula="msoxl:=SUM(G41:G54)" table:style-name="ce8">
            <text:p>495.261,28<text:s/></text:p>
          </table:table-cell>
          <table:table-cell office:value-type="float" office:value="495261.28" table:formula="msoxl:=SUM(H41:H54)" table:style-name="ce8">
            <text:p>495.261,28<text:s/></text:p>
          </table:table-cell>
          <table:table-cell office:value-type="float" office:value="0" table:formula="msoxl:=SUM(I41:I54)" table:style-name="ce8">
            <text:p>0,00<text:s/></text:p>
          </table:table-cell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11" table:style-name="ce1"/>
          <table:table-cell table:number-columns-repeated="3" table:style-name="ce9"/>
          <table:table-cell table:number-columns-repeated="16370"/>
        </table:table-row>
        <table:table-row table:style-name="ro1"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table:number-columns-repeated="2" table:style-name="ce23"/>
          <table:table-cell table:number-columns-repeated="5" table:style-name="ce22"/>
          <table:table-cell table:number-columns-repeated="2" table:style-name="ce23"/>
          <table:table-cell table:number-columns-repeated="16370" table:style-name="ce22"/>
        </table:table-row>
        <table:table-row table:style-name="ro1">
          <table:table-cell office:value-type="string" table:style-name="ce1">
            <text:p>Notas:<text:s/></text:p>
          </table:table-cell>
          <table:table-cell table:number-columns-repeated="9" table:style-name="ce1"/>
          <table:table-cell table:style-name="ce9"/>
          <table:table-cell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">
            <text:p>1 - Na coluna de Valores Recolhidos do RGPS estão incluídos os valores compensados referente ao salário maternidade;</text:p>
          </table:table-cell>
          <table:table-cell table:number-columns-repeated="11" table:style-name="ce1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">
            <text:p>2 - Na coluna Valores Recolhidos ao RPPS - Fundo Financeiro estão incluídas as contribuições previdenciárias utilizadas no pagamento de magistrados inativos.</text:p>
          </table:table-cell>
          <table:table-cell table:number-columns-repeated="11" table:style-name="ce1"/>
          <table:table-cell table:style-name="ce9"/>
          <table:table-cell table:number-columns-repeated="16371" table:style-name="ce1"/>
        </table:table-row>
        <table:table-row table:style-name="ro3">
          <table:table-cell office:value-type="string" table:number-columns-spanned="9" table:number-rows-spanned="1" table:style-name="ce38">
            <text:p>3 -O valor registrado na coluna Saldo a Pagar (RGPS) apresenta uma diferença de R$ 5.662,47 em relação à conta contábil 21883102 (março). A variação refere-se especificamente ao INSS incidente sobre serviços de terceiros.</text:p>
          </table:table-cell>
          <table:covered-table-cell table:number-columns-repeated="8"/>
          <table:table-cell table:number-columns-repeated="3" table:style-name="ce1"/>
          <table:table-cell table:style-name="ce9"/>
          <table:table-cell table:number-columns-repeated="16371" table:style-name="ce1"/>
        </table:table-row>
        <table:table-row table:number-rows-repeated="3" table:style-name="ro1">
          <table:table-cell table:number-columns-repeated="12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6" table:style-name="ce1"/>
          <table:table-cell table:style-name="ce37"/>
          <table:table-cell table:number-columns-repeated="5" table:style-name="ce1"/>
          <table:table-cell table:style-name="ce9"/>
          <table:table-cell table:number-columns-repeated="16371" table:style-name="ce1"/>
        </table:table-row>
        <table:table-row table:style-name="ro1">
          <table:table-cell table:number-columns-repeated="6" table:style-name="ce1"/>
          <table:table-cell table:style-name="ce36"/>
          <table:table-cell table:number-columns-repeated="16377" table:style-name="ce1"/>
        </table:table-row>
        <table:table-row table:number-rows-repeated="1048498" table:style-name="ro1">
          <table:table-cell table:number-columns-repeated="16384"/>
        </table:table-row>
      </table:table>
      <table:table table:name="Pagamentos_FP" table:style-name="ta2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Fundo Previdenciário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28">
            <text:p>Total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2"/>
          <table:table-cell office:value-type="float" office:value="2822810.85" table:formula="msoxl:=SUM(C3:C8)" table:style-name="ce17">
            <text:p>2.822.810,85<text:s/></text:p>
          </table:table-cell>
          <table:table-cell office:value-type="float" office:value="2811305.4600000004" table:formula="msoxl:=SUM(D3:D8)" table:style-name="ce17">
            <text:p>2.811.305,46<text:s/></text:p>
          </table:table-cell>
          <table:table-cell office:value-type="float" office:value="2820732.42" table:formula="msoxl:=SUM(E3:E12)" table:style-name="ce17">
            <text:p>2.820.732,42<text:s/></text:p>
          </table:table-cell>
          <table:table-cell office:value-type="float" office:value="8454848.7300000004" table:formula="msoxl:=C2+D2+E2" table:style-name="ce8">
            <text:p>8.454.848,73<text:s/>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29</text:p>
          </table:table-cell>
          <table:table-cell office:value-type="float" office:value="2346839.64" table:formula="msoxl:=1936117.83+410721.81" table:style-name="ce20">
            <text:p>2.346.839,64<text:s/></text:p>
          </table:table-cell>
          <table:table-cell table:style-name="ce8"/>
          <table:table-cell table:style-name="ce26"/>
          <table:table-cell office:value-type="float" office:value="2346839.64" table:formula="msoxl:=C3+D3+E3" table:style-name="ce6">
            <text:p>2.346.839,64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55</text:p>
          </table:table-cell>
          <table:table-cell office:value-type="float" office:value="475971.21" table:formula="msoxl:=461881.31+14089.9" table:style-name="ce20">
            <text:p>475.971,21<text:s/></text:p>
          </table:table-cell>
          <table:table-cell table:style-name="ce4"/>
          <table:table-cell table:style-name="ce27"/>
          <table:table-cell office:value-type="float" office:value="475971.21" table:formula="msoxl:=C4+D4+E4" table:style-name="ce6">
            <text:p>475.971,21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88</text:p>
          </table:table-cell>
          <table:table-cell table:style-name="ce6"/>
          <table:table-cell office:value-type="float" office:value="927.58" table:formula="msoxl:=927.58" table:style-name="ce20">
            <text:p>927,58<text:s/></text:p>
          </table:table-cell>
          <table:table-cell table:style-name="ce27"/>
          <table:table-cell office:value-type="float" office:value="927.58" table:formula="msoxl:=C5+D5+E5" table:style-name="ce6">
            <text:p>927,5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09</text:p>
          </table:table-cell>
          <table:table-cell table:style-name="ce6"/>
          <table:table-cell office:value-type="float" office:value="475971.21" table:formula="msoxl:=461881.31+14089.9" table:style-name="ce20">
            <text:p>475.971,21<text:s/></text:p>
          </table:table-cell>
          <table:table-cell table:style-name="ce27"/>
          <table:table-cell office:value-type="float" office:value="475971.21" table:formula="msoxl:=C6+D6+E6" table:style-name="ce6">
            <text:p>475.971,21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51</text:p>
          </table:table-cell>
          <table:table-cell table:style-name="ce6"/>
          <table:table-cell office:value-type="float" office:value="2332908.2400000002" table:formula="msoxl:=1925758.61+407149.63" table:style-name="ce20">
            <text:p>2.332.908,24<text:s/></text:p>
          </table:table-cell>
          <table:table-cell table:style-name="ce27"/>
          <table:table-cell office:value-type="float" office:value="2332908.2400000002" table:formula="msoxl:=C7+D7+E7" table:style-name="ce6">
            <text:p>2.332.908,24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4">
            <text:p>2026OB00268</text:p>
          </table:table-cell>
          <table:table-cell table:style-name="ce6"/>
          <table:table-cell office:value-type="float" office:value="1498.43" table:style-name="ce20">
            <text:p>1.498,43<text:s/></text:p>
          </table:table-cell>
          <table:table-cell table:style-name="ce27"/>
          <table:table-cell office:value-type="float" office:value="1498.43" table:formula="msoxl:=C8+D8+E8" table:style-name="ce6">
            <text:p>1.498,43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2</text:p>
          </table:table-cell>
          <table:table-cell table:number-columns-repeated="2" table:style-name="ce4"/>
          <table:table-cell office:value-type="float" office:value="1740.31" table:formula="msoxl:=761.99+739.53+238.79" table:style-name="ce27">
            <text:p><text:s/>1.740,31<text:s/></text:p>
          </table:table-cell>
          <table:table-cell office:value-type="float" office:value="1740.31" table:formula="msoxl:=C9+D9+E9" table:style-name="ce6">
            <text:p>1.740,31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6</text:p>
          </table:table-cell>
          <table:table-cell table:number-columns-repeated="2" table:style-name="ce4"/>
          <table:table-cell office:value-type="float" office:value="108.96" table:style-name="ce27">
            <text:p><text:s/>108,96<text:s/></text:p>
          </table:table-cell>
          <table:table-cell office:value-type="float" office:value="108.96" table:formula="msoxl:=C10+D10+E10" table:style-name="ce6">
            <text:p>108,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711</text:p>
          </table:table-cell>
          <table:table-cell table:number-columns-repeated="2" table:style-name="ce4"/>
          <table:table-cell office:value-type="float" office:value="2342911.94" table:formula="msoxl:=1933990.11+408921.83" table:style-name="ce27">
            <text:p><text:s/>2.342.911,94<text:s/></text:p>
          </table:table-cell>
          <table:table-cell office:value-type="float" office:value="2342911.94" table:formula="msoxl:=C11+D11+E11" table:style-name="ce6">
            <text:p>2.342.911,94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752</text:p>
          </table:table-cell>
          <table:table-cell table:number-columns-repeated="2" table:style-name="ce4"/>
          <table:table-cell office:value-type="float" office:value="475971.21" table:formula="msoxl:=461881.31+14089.9" table:style-name="ce27">
            <text:p><text:s/>475.971,21<text:s/></text:p>
          </table:table-cell>
          <table:table-cell office:value-type="float" office:value="475971.21" table:formula="msoxl:=C12+D12+E12" table:style-name="ce6">
            <text:p>475.971,21<text:s/></text:p>
          </table:table-cell>
          <table:table-cell table:number-columns-repeated="16378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agamentos_FF" table:style-name="ta2">
        <table:table-column table:style-name="co13" table:default-cell-style-name="ce1"/>
        <table:table-column table:style-name="co17" table:default-cell-style-name="ce1"/>
        <table:table-column table:style-name="co15" table:number-columns-repeated="2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Fundo Financeiro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25">
            <text:p>Total</text:p>
          </table:table-cell>
          <table:table-cell office:value-type="string" table:number-columns-spanned="1" table:number-rows-spanned="2" table:style-name="ce31">
            <text:p>Observação</text:p>
          </table:table-cell>
          <table:table-cell table:number-columns-repeated="16377" table:style-name="ce1"/>
        </table:table-row>
        <table:table-row table:style-name="ro1">
          <table:table-cell table:number-columns-repeated="2" table:style-name="ce12"/>
          <table:table-cell office:value-type="float" office:value="4111573.8" table:formula="msoxl:=SUM(C3:C11)" table:style-name="ce17">
            <text:p>4.111.573,80<text:s/></text:p>
          </table:table-cell>
          <table:table-cell office:value-type="float" office:value="4088275.78" table:formula="msoxl:=SUM(D3:D11)" table:style-name="ce17">
            <text:p>4.088.275,78<text:s/></text:p>
          </table:table-cell>
          <table:table-cell office:value-type="float" office:value="4055181.23" table:formula="msoxl:=SUM(E3:E17)" table:style-name="ce17">
            <text:p>4.055.181,23<text:s/></text:p>
          </table:table-cell>
          <table:table-cell office:value-type="float" office:value="12255030.810000001" table:formula="msoxl:=SUM(F3:F17)" table:style-name="ce17">
            <text:p>12.255.030,81<text:s/>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NL00025</text:p>
          </table:table-cell>
          <table:table-cell office:value-type="float" office:value="921728.21" table:style-name="ce20">
            <text:p>921.728,21<text:s/></text:p>
          </table:table-cell>
          <table:table-cell table:number-columns-repeated="2" table:style-name="ce8"/>
          <table:table-cell office:value-type="float" office:value="921728.21" table:formula="msoxl:=C3+D3+E3" table:style-name="ce8">
            <text:p>921.728,21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NL00027</text:p>
          </table:table-cell>
          <table:table-cell office:value-type="float" office:value="161773.49" table:style-name="ce20">
            <text:p>161.773,49<text:s/></text:p>
          </table:table-cell>
          <table:table-cell table:number-columns-repeated="2" table:style-name="ce4"/>
          <table:table-cell office:value-type="float" office:value="161773.49" table:formula="msoxl:=C4+D4+E4" table:style-name="ce8">
            <text:p>161.773,49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1-20T00:00:00" table:style-name="ce21">
            <text:p>20/01/2026</text:p>
          </table:table-cell>
          <table:table-cell office:value-type="string" table:style-name="ce19">
            <text:p>2026OB00108</text:p>
          </table:table-cell>
          <table:table-cell office:value-type="float" office:value="3028072.1" table:formula="msoxl:=2702542.77+325529.33" table:style-name="ce6">
            <text:p>3.028.072,10<text:s/></text:p>
          </table:table-cell>
          <table:table-cell table:number-columns-repeated="2" table:style-name="ce20"/>
          <table:table-cell office:value-type="float" office:value="3028072.1" table:formula="msoxl:=C5+D5+E5" table:style-name="ce8">
            <text:p>3.028.072,10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date" office:date-value="2026-02-03T00:00:00" table:style-name="ce21">
            <text:p>03/02/2026</text:p>
          </table:table-cell>
          <table:table-cell office:value-type="string" table:style-name="ce19">
            <text:p>2026NL00112</text:p>
          </table:table-cell>
          <table:table-cell table:style-name="ce6"/>
          <table:table-cell office:value-type="float" office:value="1165.95" table:formula="msoxl:=1165.95" table:style-name="ce20">
            <text:p>1.165,95<text:s/></text:p>
          </table:table-cell>
          <table:table-cell table:style-name="ce20"/>
          <table:table-cell office:value-type="float" office:value="1165.95" table:formula="msoxl:=C6+D6+E6" table:style-name="ce8">
            <text:p>1.165,95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2-11T00:00:00" table:style-name="ce21">
            <text:p>11/02/2026</text:p>
          </table:table-cell>
          <table:table-cell office:value-type="string" table:style-name="ce19">
            <text:p>2026NL00234</text:p>
          </table:table-cell>
          <table:table-cell table:style-name="ce6"/>
          <table:table-cell office:value-type="float" office:value="921505.63" table:style-name="ce20">
            <text:p>921.505,63<text:s/></text:p>
          </table:table-cell>
          <table:table-cell table:style-name="ce20"/>
          <table:table-cell office:value-type="float" office:value="921505.63" table:formula="msoxl:=C7+D7+E7" table:style-name="ce8">
            <text:p>921.505,6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2-11T00:00:00" table:style-name="ce21">
            <text:p>11/02/2026</text:p>
          </table:table-cell>
          <table:table-cell office:value-type="string" table:style-name="ce19">
            <text:p>2026NL00238</text:p>
          </table:table-cell>
          <table:table-cell table:style-name="ce6"/>
          <table:table-cell office:value-type="float" office:value="161554.73000000001" table:formula="msoxl:=161554.73" table:style-name="ce20">
            <text:p>161.554,73<text:s/></text:p>
          </table:table-cell>
          <table:table-cell table:style-name="ce20"/>
          <table:table-cell office:value-type="float" office:value="161554.73000000001" table:formula="msoxl:=C8+D8+E8" table:style-name="ce8">
            <text:p>161.554,7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67</text:p>
          </table:table-cell>
          <table:table-cell table:style-name="ce6"/>
          <table:table-cell office:value-type="float" office:value="599.39" table:formula="msoxl:=599.39" table:style-name="ce20">
            <text:p>599,39<text:s/></text:p>
          </table:table-cell>
          <table:table-cell table:style-name="ce20"/>
          <table:table-cell office:value-type="float" office:value="599.39" table:formula="msoxl:=C9+D9+E9" table:style-name="ce8">
            <text:p>599,39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30</text:p>
          </table:table-cell>
          <table:table-cell table:style-name="ce6"/>
          <table:table-cell office:value-type="float" office:value="2685460.89" table:style-name="ce20">
            <text:p>2.685.460,89<text:s/></text:p>
          </table:table-cell>
          <table:table-cell table:style-name="ce20"/>
          <table:table-cell office:value-type="float" office:value="2685460.89" table:formula="msoxl:=C10+D10+E10" table:style-name="ce8">
            <text:p>2.685.460,89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4">
            <text:p>2026OB00430</text:p>
          </table:table-cell>
          <table:table-cell table:style-name="ce6"/>
          <table:table-cell office:value-type="float" office:value="317989.19" table:style-name="ce20">
            <text:p>317.989,19<text:s/></text:p>
          </table:table-cell>
          <table:table-cell table:style-name="ce20"/>
          <table:table-cell office:value-type="float" office:value="317989.19" table:formula="msoxl:=C11+D11+E11" table:style-name="ce8">
            <text:p>317.989,19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1</text:p>
          </table:table-cell>
          <table:table-cell table:number-columns-repeated="2" table:style-name="ce4"/>
          <table:table-cell office:value-type="float" office:value="2345.2600000000002" table:formula="msoxl:=1818.47+526.79" table:style-name="ce30">
            <text:p>2.345,26<text:s/></text:p>
          </table:table-cell>
          <table:table-cell office:value-type="float" office:value="2345.2600000000002" table:formula="msoxl:=C12+D12+E12" table:style-name="ce8">
            <text:p>2.345,26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date" office:date-value="2026-03-13T00:00:00" table:style-name="ce21">
            <text:p>13/03/2026</text:p>
          </table:table-cell>
          <table:table-cell office:value-type="string" table:style-name="ce4">
            <text:p>2026OB00565</text:p>
          </table:table-cell>
          <table:table-cell table:number-columns-repeated="2" table:style-name="ce4"/>
          <table:table-cell office:value-type="float" office:value="202.35000000000002" table:formula="msoxl:=85.45+116.9" table:style-name="ce30">
            <text:p>202,35<text:s/></text:p>
          </table:table-cell>
          <table:table-cell office:value-type="float" office:value="202.35000000000002" table:formula="msoxl:=C13+D13+E13" table:style-name="ce8">
            <text:p>202,35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date" office:date-value="2026-03-16T00:00:00" table:style-name="ce21">
            <text:p>16/03/2026</text:p>
          </table:table-cell>
          <table:table-cell office:value-type="string" table:style-name="ce19">
            <text:p>2026NL00479</text:p>
          </table:table-cell>
          <table:table-cell table:number-columns-repeated="2" table:style-name="ce4"/>
          <table:table-cell office:value-type="float" office:value="912093.29" table:style-name="ce30">
            <text:p>912.093,29<text:s/></text:p>
          </table:table-cell>
          <table:table-cell office:value-type="float" office:value="912093.29" table:formula="msoxl:=C14+D14+E14" table:style-name="ce8">
            <text:p>912.093,29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16T00:00:00" table:style-name="ce21">
            <text:p>16/03/2026</text:p>
          </table:table-cell>
          <table:table-cell office:value-type="string" table:style-name="ce19">
            <text:p>2026NL00489</text:p>
          </table:table-cell>
          <table:table-cell table:number-columns-repeated="2" table:style-name="ce4"/>
          <table:table-cell office:value-type="float" office:value="161554.73000000001" table:style-name="ce30">
            <text:p>161.554,73<text:s/></text:p>
          </table:table-cell>
          <table:table-cell office:value-type="float" office:value="161554.73000000001" table:formula="msoxl:=C15+D15+E15" table:style-name="ce8">
            <text:p>161.554,73<text:s/></text:p>
          </table:table-cell>
          <table:table-cell office:value-type="string" table:style-name="ce4">
            <text:p>Utilizado para pagamento de magistrados inativos (§ 1º art. 77 LC 282/2004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695</text:p>
          </table:table-cell>
          <table:table-cell table:number-columns-repeated="2" table:style-name="ce4"/>
          <table:table-cell office:value-type="float" office:value="349.78" table:style-name="ce30">
            <text:p>349,78<text:s/></text:p>
          </table:table-cell>
          <table:table-cell office:value-type="float" office:value="349.78" table:formula="msoxl:=C16+D16+E16" table:style-name="ce8">
            <text:p>349,78<text:s/>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4">
            <text:p>2026OB00696</text:p>
          </table:table-cell>
          <table:table-cell table:number-columns-repeated="2" table:style-name="ce4"/>
          <table:table-cell office:value-type="float" office:value="2978635.82" table:formula="msoxl:=2664222.67+314413.15" table:style-name="ce6">
            <text:p>2.978.635,82<text:s/></text:p>
          </table:table-cell>
          <table:table-cell office:value-type="float" office:value="2978635.82" table:formula="msoxl:=C17+D17+E17" table:style-name="ce8">
            <text:p>2.978.635,82<text:s/></text:p>
          </table:table-cell>
          <table:table-cell table:style-name="ce4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11"/>
          <table:table-cell table:style-name="ce9"/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9"/>
          <table:table-cell table:number-columns-repeated="16377"/>
        </table:table-row>
        <table:table-row table:style-name="ro1">
          <table:table-cell table:number-columns-repeated="5" table:style-name="ce1"/>
          <table:table-cell table:style-name="ce29"/>
          <table:table-cell table:number-columns-repeated="16378" table:style-name="ce1"/>
        </table:table-row>
        <table:table-row table:number-rows-repeated="3" table:style-name="ro1">
          <table:table-cell table:number-columns-repeated="5" table:style-name="ce1"/>
          <table:table-cell table:style-name="ce9"/>
          <table:table-cell table:number-columns-repeated="16378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Pagamento_RGPS" table:style-name="ta2">
        <table:table-column table:style-name="co13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RGPS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25">
            <text:p>Total</text:p>
          </table:table-cell>
          <table:table-cell office:value-type="string" table:number-columns-spanned="1" table:number-rows-spanned="2" table:style-name="ce31">
            <text:p>Observação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office:value-type="float" office:value="72950.36" table:formula="msoxl:=SUM(C3:C15)" table:style-name="ce17">
            <text:p>72.950,36<text:s/></text:p>
          </table:table-cell>
          <table:table-cell office:value-type="float" office:value="669179.56000000006" table:formula="msoxl:=SUM(D3:D15)" table:style-name="ce17">
            <text:p>669.179,56<text:s/></text:p>
          </table:table-cell>
          <table:table-cell office:value-type="float" office:value="702345.23999999987" table:formula="msoxl:=SUM(E3:E22)" table:style-name="ce17">
            <text:p>702.345,24<text:s/></text:p>
          </table:table-cell>
          <table:table-cell office:value-type="float" office:value="1444475.16" table:formula="msoxl:=SUM(F3:F22)" table:style-name="ce17">
            <text:p>1.444.475,16<text:s/></text:p>
          </table:table-cell>
          <table:covered-table-cell/>
          <table:table-cell table:number-columns-repeated="16377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OB00018</text:p>
          </table:table-cell>
          <table:table-cell office:value-type="float" office:value="129.75" table:style-name="ce20">
            <text:p>129,75<text:s/></text:p>
          </table:table-cell>
          <table:table-cell table:number-columns-repeated="2" table:style-name="ce8"/>
          <table:table-cell office:value-type="float" office:value="129.75" table:formula="msoxl:=SUM(C3:E3)" table:style-name="ce8">
            <text:p>129,75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OB00019</text:p>
          </table:table-cell>
          <table:table-cell office:value-type="float" office:value="10217.26" table:style-name="ce6">
            <text:p>10.217,26<text:s/></text:p>
          </table:table-cell>
          <table:table-cell table:number-columns-repeated="2" table:style-name="ce4"/>
          <table:table-cell office:value-type="float" office:value="10217.26" table:formula="msoxl:=SUM(C4:E4)" table:style-name="ce8">
            <text:p>10.217,26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1-15T00:00:00" table:style-name="ce18">
            <text:p>15/01/2026</text:p>
          </table:table-cell>
          <table:table-cell office:value-type="string" table:style-name="ce19">
            <text:p>2026OB00020</text:p>
          </table:table-cell>
          <table:table-cell office:value-type="float" office:value="22089.41" table:style-name="ce20">
            <text:p>22.089,41<text:s/></text:p>
          </table:table-cell>
          <table:table-cell table:number-columns-repeated="2" table:style-name="ce20"/>
          <table:table-cell office:value-type="float" office:value="22089.41" table:formula="msoxl:=SUM(C5:E5)" table:style-name="ce8">
            <text:p>22.089,41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1-27T00:00:00" table:style-name="ce21">
            <text:p>27/01/2026</text:p>
          </table:table-cell>
          <table:table-cell office:value-type="string" table:style-name="ce19">
            <text:p>2026NP00017</text:p>
          </table:table-cell>
          <table:table-cell office:value-type="float" office:value="40513.94" table:formula="msoxl:=29720.81+10793.13" table:style-name="ce6">
            <text:p>40.513,94<text:s/></text:p>
          </table:table-cell>
          <table:table-cell table:number-columns-repeated="2" table:style-name="ce20"/>
          <table:table-cell office:value-type="float" office:value="40513.94" table:formula="msoxl:=SUM(C6:E6)" table:style-name="ce8">
            <text:p>40.513,94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7"/>
        </table:table-row>
        <table:table-row table:style-name="ro1">
          <table:table-cell office:value-type="date" office:date-value="2026-02-10T00:00:00" table:style-name="ce21">
            <text:p>10/02/2026</text:p>
          </table:table-cell>
          <table:table-cell office:value-type="string" table:style-name="ce19">
            <text:p>2026NP00031</text:p>
          </table:table-cell>
          <table:table-cell table:style-name="ce6"/>
          <table:table-cell office:value-type="float" office:value="27842.079999999998" table:formula="msoxl:=24244.37+3597.71" table:style-name="ce20">
            <text:p>27.842,08<text:s/></text:p>
          </table:table-cell>
          <table:table-cell table:style-name="ce20"/>
          <table:table-cell office:value-type="float" office:value="27842.079999999998" table:formula="msoxl:=SUM(C7:E7)" table:style-name="ce8">
            <text:p>27.842,08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7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98</text:p>
          </table:table-cell>
          <table:table-cell table:style-name="ce6"/>
          <table:table-cell office:value-type="float" office:value="418690.81" table:style-name="ce20">
            <text:p>418.690,81<text:s/></text:p>
          </table:table-cell>
          <table:table-cell table:style-name="ce20"/>
          <table:table-cell office:value-type="float" office:value="418690.81" table:formula="msoxl:=SUM(C8:E8)" table:style-name="ce8">
            <text:p>418.690,81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299</text:p>
          </table:table-cell>
          <table:table-cell table:style-name="ce6"/>
          <table:table-cell office:value-type="float" office:value="3603.21" table:style-name="ce20">
            <text:p>3.603,21<text:s/></text:p>
          </table:table-cell>
          <table:table-cell table:style-name="ce20"/>
          <table:table-cell office:value-type="float" office:value="3603.21" table:formula="msoxl:=SUM(C9:E9)" table:style-name="ce8">
            <text:p>3.603,21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0</text:p>
          </table:table-cell>
          <table:table-cell table:style-name="ce6"/>
          <table:table-cell office:value-type="float" office:value="196448.16" table:style-name="ce20">
            <text:p>196.448,16<text:s/></text:p>
          </table:table-cell>
          <table:table-cell table:style-name="ce20"/>
          <table:table-cell office:value-type="float" office:value="196448.16" table:formula="msoxl:=SUM(C10:E10)" table:style-name="ce8">
            <text:p>196.448,16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1</text:p>
          </table:table-cell>
          <table:table-cell table:style-name="ce6"/>
          <table:table-cell office:value-type="float" office:value="1518.47" table:style-name="ce20">
            <text:p>1.518,47<text:s/></text:p>
          </table:table-cell>
          <table:table-cell table:style-name="ce20"/>
          <table:table-cell office:value-type="float" office:value="1518.47" table:formula="msoxl:=SUM(C11:E11)" table:style-name="ce8">
            <text:p>1.518,47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6</text:p>
          </table:table-cell>
          <table:table-cell table:style-name="ce6"/>
          <table:table-cell office:value-type="float" office:value="13122.54" table:style-name="ce20">
            <text:p>13.122,54<text:s/></text:p>
          </table:table-cell>
          <table:table-cell table:style-name="ce20"/>
          <table:table-cell office:value-type="float" office:value="13122.54" table:formula="msoxl:=SUM(C12:E12)" table:style-name="ce8">
            <text:p>13.122,54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7</text:p>
          </table:table-cell>
          <table:table-cell table:style-name="ce6"/>
          <table:table-cell office:value-type="float" office:value="168.52" table:style-name="ce20">
            <text:p>168,52<text:s/></text:p>
          </table:table-cell>
          <table:table-cell table:style-name="ce20"/>
          <table:table-cell office:value-type="float" office:value="168.52" table:formula="msoxl:=SUM(C13:E13)" table:style-name="ce8">
            <text:p>168,52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8</text:p>
          </table:table-cell>
          <table:table-cell table:style-name="ce6"/>
          <table:table-cell office:value-type="float" office:value="1027.8" table:style-name="ce20">
            <text:p>1.027,80<text:s/></text:p>
          </table:table-cell>
          <table:table-cell table:style-name="ce20"/>
          <table:table-cell office:value-type="float" office:value="1027.8" table:formula="msoxl:=SUM(C14:E14)" table:style-name="ce8">
            <text:p>1.027,80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2-13T00:00:00" table:style-name="ce21">
            <text:p>13/02/2026</text:p>
          </table:table-cell>
          <table:table-cell office:value-type="string" table:style-name="ce19">
            <text:p>2026OB00309</text:p>
          </table:table-cell>
          <table:table-cell table:style-name="ce6"/>
          <table:table-cell office:value-type="float" office:value="6757.97" table:style-name="ce20">
            <text:p>6.757,97<text:s/></text:p>
          </table:table-cell>
          <table:table-cell table:style-name="ce20"/>
          <table:table-cell office:value-type="float" office:value="6757.97" table:formula="msoxl:=SUM(C15:E15)" table:style-name="ce8">
            <text:p>6.757,97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NP00049</text:p>
          </table:table-cell>
          <table:table-cell table:number-columns-repeated="2" table:style-name="ce4"/>
          <table:table-cell office:value-type="float" office:value="29452.87" table:style-name="ce6">
            <text:p>29.452,87<text:s/></text:p>
          </table:table-cell>
          <table:table-cell office:value-type="float" office:value="29452.87" table:formula="msoxl:=SUM(C16:E16)" table:style-name="ce8">
            <text:p>29.452,87<text:s/></text:p>
          </table:table-cell>
          <table:table-cell office:value-type="string" table:style-name="ce4">
            <text:p>Compensação de salário maternidade</text:p>
          </table:table-cell>
          <table:table-cell table:number-columns-repeated="16377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598</text:p>
          </table:table-cell>
          <table:table-cell table:number-columns-repeated="2" table:style-name="ce4"/>
          <table:table-cell office:value-type="float" office:value="461033.88" table:formula="msoxl:=422643.44+38390.44" table:style-name="ce6">
            <text:p>461.033,88<text:s/></text:p>
          </table:table-cell>
          <table:table-cell office:value-type="float" office:value="461033.88" table:formula="msoxl:=SUM(C17:E17)" table:style-name="ce8">
            <text:p>461.033,88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599</text:p>
          </table:table-cell>
          <table:table-cell table:number-columns-repeated="2" table:style-name="ce4"/>
          <table:table-cell office:value-type="float" office:value="717.19" table:style-name="ce6">
            <text:p>717,19<text:s/></text:p>
          </table:table-cell>
          <table:table-cell office:value-type="float" office:value="717.19" table:formula="msoxl:=SUM(C18:E18)" table:style-name="ce8">
            <text:p>717,19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0</text:p>
          </table:table-cell>
          <table:table-cell table:number-columns-repeated="2" table:style-name="ce4"/>
          <table:table-cell office:value-type="float" office:value="207945.94" table:style-name="ce6">
            <text:p>207.945,94<text:s/></text:p>
          </table:table-cell>
          <table:table-cell office:value-type="float" office:value="207945.94" table:formula="msoxl:=SUM(C19:E19)" table:style-name="ce8">
            <text:p>207.945,94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6</text:p>
          </table:table-cell>
          <table:table-cell table:number-columns-repeated="2" table:style-name="ce4"/>
          <table:table-cell office:value-type="float" office:value="179.7" table:style-name="ce6">
            <text:p>179,70<text:s/></text:p>
          </table:table-cell>
          <table:table-cell office:value-type="float" office:value="179.7" table:formula="msoxl:=SUM(C20:E20)" table:style-name="ce8">
            <text:p>179,70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7</text:p>
          </table:table-cell>
          <table:table-cell table:number-columns-repeated="2" table:style-name="ce4"/>
          <table:table-cell office:value-type="float" office:value="2923.84" table:style-name="ce6">
            <text:p>2.923,84<text:s/></text:p>
          </table:table-cell>
          <table:table-cell office:value-type="float" office:value="2923.84" table:formula="msoxl:=SUM(C21:E21)" table:style-name="ce8">
            <text:p>2.923,84<text:s/></text:p>
          </table:table-cell>
          <table:table-cell table:style-name="ce4"/>
          <table:table-cell table:number-columns-repeated="16377"/>
        </table:table-row>
        <table:table-row table:style-name="ro1">
          <table:table-cell office:value-type="date" office:date-value="2026-03-17T00:00:00" table:style-name="ce21">
            <text:p>17/03/2026</text:p>
          </table:table-cell>
          <table:table-cell office:value-type="string" table:style-name="ce19">
            <text:p>2026OB00608</text:p>
          </table:table-cell>
          <table:table-cell table:number-columns-repeated="2" table:style-name="ce4"/>
          <table:table-cell office:value-type="float" office:value="91.82" table:style-name="ce6">
            <text:p>91,82<text:s/></text:p>
          </table:table-cell>
          <table:table-cell office:value-type="float" office:value="91.82" table:formula="msoxl:=SUM(C22:E22)" table:style-name="ce8">
            <text:p>91,82<text:s/></text:p>
          </table:table-cell>
          <table:table-cell table:style-name="ce4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Pagamento_PREVES" table:style-name="ta2">
        <table:table-column table:style-name="co13" table:default-cell-style-name="ce1"/>
        <table:table-column table:style-name="co20" table:default-cell-style-name="ce1"/>
        <table:table-column table:style-name="co15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2">
            <text:p>Data</text:p>
          </table:table-cell>
          <table:table-cell office:value-type="string" table:style-name="ce12">
            <text:p>PREVES</text:p>
          </table:table-cell>
          <table:table-cell office:value-type="string" table:style-name="ce12">
            <text:p>Janeiro</text:p>
          </table:table-cell>
          <table:table-cell office:value-type="string" table:style-name="ce12">
            <text:p>Fevereiro</text:p>
          </table:table-cell>
          <table:table-cell office:value-type="string" table:style-name="ce25">
            <text:p>Março</text:p>
          </table:table-cell>
          <table:table-cell office:value-type="string" table:style-name="ce25">
            <text:p>Total</text:p>
          </table:table-cell>
          <table:table-cell table:number-columns-repeated="16378"/>
        </table:table-row>
        <table:table-row table:style-name="ro1">
          <table:table-cell table:number-columns-repeated="2" table:style-name="ce12"/>
          <table:table-cell office:value-type="float" office:value="166600.5" table:formula="msoxl:=SUM(C3:C11)" table:style-name="ce17">
            <text:p>166.600,50<text:s/></text:p>
          </table:table-cell>
          <table:table-cell office:value-type="float" office:value="165169.14000000001" table:formula="msoxl:=SUM(D3:D11)" table:style-name="ce17">
            <text:p>165.169,14<text:s/></text:p>
          </table:table-cell>
          <table:table-cell office:value-type="float" office:value="163491.63999999998" table:formula="msoxl:=SUM(E3:E11)" table:style-name="ce17">
            <text:p>163.491,64<text:s/></text:p>
          </table:table-cell>
          <table:table-cell office:value-type="float" office:value="495261.27999999997" table:formula="msoxl:=SUM(F3:F11)" table:style-name="ce17">
            <text:p>495.261,28<text:s/></text:p>
          </table:table-cell>
          <table:table-cell table:number-columns-repeated="16378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098</text:p>
          </table:table-cell>
          <table:table-cell office:value-type="float" office:value="3910.3599999999997" table:formula="msoxl:=1478.66+2431.7" table:style-name="ce6">
            <text:p>3.910,36<text:s/></text:p>
          </table:table-cell>
          <table:table-cell table:style-name="ce8"/>
          <table:table-cell table:style-name="ce4"/>
          <table:table-cell office:value-type="float" office:value="3910.3599999999997" table:formula="msoxl:=SUM(C3:E3)" table:style-name="ce6">
            <text:p>3.910,36<text:s/></text:p>
          </table:table-cell>
          <table:table-cell table:number-columns-repeated="16378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11</text:p>
          </table:table-cell>
          <table:table-cell office:value-type="float" office:value="75975.350000000006" table:formula="msoxl:=61986.83+13988.52" table:style-name="ce20">
            <text:p>75.975,35<text:s/></text:p>
          </table:table-cell>
          <table:table-cell table:number-columns-repeated="2" table:style-name="ce4"/>
          <table:table-cell office:value-type="float" office:value="75975.350000000006" table:formula="msoxl:=SUM(C4:E4)" table:style-name="ce6">
            <text:p>75.975,35<text:s/></text:p>
          </table:table-cell>
          <table:table-cell table:number-columns-repeated="16378"/>
        </table:table-row>
        <table:table-row table:style-name="ro1">
          <table:table-cell office:value-type="date" office:date-value="2026-01-20T00:00:00" table:style-name="ce18">
            <text:p>20/01/2026</text:p>
          </table:table-cell>
          <table:table-cell office:value-type="string" table:style-name="ce19">
            <text:p>2026OB00135</text:p>
          </table:table-cell>
          <table:table-cell office:value-type="float" office:value="86714.790000000008" table:formula="msoxl:=79873.96+6840.83" table:style-name="ce20">
            <text:p>86.714,79<text:s/></text:p>
          </table:table-cell>
          <table:table-cell table:style-name="ce20"/>
          <table:table-cell table:style-name="ce4"/>
          <table:table-cell office:value-type="float" office:value="86714.790000000008" table:formula="msoxl:=SUM(C5:E5)" table:style-name="ce6">
            <text:p>86.714,79<text:s/></text:p>
          </table:table-cell>
          <table:table-cell table:number-columns-repeated="16378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387</text:p>
          </table:table-cell>
          <table:table-cell table:style-name="ce6"/>
          <table:table-cell office:value-type="float" office:value="80841.17" table:formula="msoxl:=74000.34+6840.83" table:style-name="ce20">
            <text:p>80.841,17<text:s/></text:p>
          </table:table-cell>
          <table:table-cell table:style-name="ce4"/>
          <table:table-cell office:value-type="float" office:value="80841.17" table:formula="msoxl:=SUM(C6:E6)" table:style-name="ce6">
            <text:p>80.841,17<text:s/></text:p>
          </table:table-cell>
          <table:table-cell table:number-columns-repeated="16378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373</text:p>
          </table:table-cell>
          <table:table-cell table:style-name="ce6"/>
          <table:table-cell office:value-type="float" office:value="3787.29" table:formula="msoxl:=1292.45+2494.84" table:style-name="ce20">
            <text:p>3.787,29<text:s/></text:p>
          </table:table-cell>
          <table:table-cell table:style-name="ce4"/>
          <table:table-cell office:value-type="float" office:value="3787.29" table:formula="msoxl:=SUM(C7:E7)" table:style-name="ce6">
            <text:p>3.787,29<text:s/></text:p>
          </table:table-cell>
          <table:table-cell table:number-columns-repeated="16378"/>
        </table:table-row>
        <table:table-row table:style-name="ro1">
          <table:table-cell office:value-type="date" office:date-value="2026-02-20T00:00:00" table:style-name="ce21">
            <text:p>20/02/2026</text:p>
          </table:table-cell>
          <table:table-cell office:value-type="string" table:style-name="ce19">
            <text:p>2026OB00433</text:p>
          </table:table-cell>
          <table:table-cell table:style-name="ce6"/>
          <table:table-cell office:value-type="float" office:value="80540.680000000008" table:formula="msoxl:=67985.71+12554.97" table:style-name="ce20">
            <text:p>80.540,68<text:s/></text:p>
          </table:table-cell>
          <table:table-cell table:style-name="ce4"/>
          <table:table-cell office:value-type="float" office:value="80540.680000000008" table:formula="msoxl:=SUM(C8:E8)" table:style-name="ce6">
            <text:p>80.540,68<text:s/></text:p>
          </table:table-cell>
          <table:table-cell table:number-columns-repeated="16378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19">
            <text:p>2026OB00723</text:p>
          </table:table-cell>
          <table:table-cell table:style-name="ce6"/>
          <table:table-cell table:style-name="ce20"/>
          <table:table-cell office:value-type="float" office:value="80242.98" table:formula="msoxl:=73402.15+6840.83" table:style-name="ce6">
            <text:p>80.242,98<text:s/></text:p>
          </table:table-cell>
          <table:table-cell office:value-type="float" office:value="80242.98" table:formula="msoxl:=SUM(C9:E9)" table:style-name="ce6">
            <text:p>80.242,98<text:s/></text:p>
          </table:table-cell>
          <table:table-cell table:number-columns-repeated="16378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19">
            <text:p>2026OB00672</text:p>
          </table:table-cell>
          <table:table-cell table:style-name="ce6"/>
          <table:table-cell table:style-name="ce20"/>
          <table:table-cell office:value-type="float" office:value="3787.29" table:formula="msoxl:=1292.45+2494.84" table:style-name="ce6">
            <text:p>3.787,29<text:s/></text:p>
          </table:table-cell>
          <table:table-cell office:value-type="float" office:value="3787.29" table:formula="msoxl:=SUM(C10:E10)" table:style-name="ce6">
            <text:p>3.787,29<text:s/></text:p>
          </table:table-cell>
          <table:table-cell table:number-columns-repeated="16378"/>
        </table:table-row>
        <table:table-row table:style-name="ro1">
          <table:table-cell office:value-type="date" office:date-value="2026-03-20T00:00:00" table:style-name="ce21">
            <text:p>20/03/2026</text:p>
          </table:table-cell>
          <table:table-cell office:value-type="string" table:style-name="ce19">
            <text:p>2026OB00699</text:p>
          </table:table-cell>
          <table:table-cell table:style-name="ce6"/>
          <table:table-cell table:style-name="ce20"/>
          <table:table-cell office:value-type="float" office:value="79461.37" table:formula="msoxl:=66394.92+13066.45" table:style-name="ce30">
            <text:p>79.461,37<text:s/></text:p>
          </table:table-cell>
          <table:table-cell office:value-type="float" office:value="79461.37" table:formula="msoxl:=SUM(C11:E11)" table:style-name="ce6">
            <text:p>79.461,37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number-rows-repeated="2" table:style-name="ro1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number-rows-repeated="1048560" table:style-name="ro1">
          <table:table-cell table:number-columns-repeated="16384"/>
        </table:table-row>
      </table:table>
      <table:database-ranges>
        <table:database-range table:target-range-address="Pagamentos_FP.A9:Pagamentos_FP.E12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s_FF.A12:Pagamentos_FF.G19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RGPS.A16:Pagamento_RGPS.G21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o_PREVES.A3:Pagamento_PREVES.C5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GGUERRA</meta:initial-creator>
    <dc:creator>SGGUERRA</dc:creator>
    <meta:creation-date>2025-08-01T20:29:58Z</meta:creation-date>
    <dc:date>2026-04-01T19:45:35Z</dc:date>
    <meta:print-date>2026-04-01T19:45:13Z</meta:print-date>
  </office:meta>
</office:document-meta>
</file>