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IDENTIFICAÇÃO: TRIBUNAL DE JUSTIÇA DO ESTADO DO ES-UG 030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2025" table:number-columns-spanned="9" table:number-rows-spanned="1" table:style-name="ce11">
            <text:p>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MÊS:JULH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">
            <text:p>MESES</text:p>
          </table:table-cell>
          <table:table-cell office:value-type="string" table:number-columns-spanned="3" table:number-rows-spanned="1" table:style-name="ce10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9">
            <text:p>MESES</text:p>
          </table:table-cell>
          <table:table-cell office:value-type="string" table:number-columns-spanned="3" table:number-rows-spanned="1" table:style-name="ce10">
            <text:p>RPPS - FUNDO FINANCEIR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7">
            <text:p>VALORES RETIDOS</text:p>
          </table:table-cell>
          <table:table-cell office:value-type="string" table:style-name="ce7">
            <text:p>VALORES RECOLHIDOS</text:p>
          </table:table-cell>
          <table:table-cell office:value-type="string" table:style-name="ce7">
            <text:p>Saldo a Pagar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4">
            <text:p>SALDO ANTERIOR</text:p>
          </table:table-cell>
          <table:table-cell table:number-columns-repeated="2" table:style-name="ce6"/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1954.49" table:style-name="ce6">
            <text:p>1.954,49<text:s/></text:p>
          </table:table-cell>
          <table:table-cell table:style-name="ce6"/>
          <table:table-cell office:value-type="float" office:value="1954.49" table:formula="msoxl:=G10-H10" table:style-name="ce6">
            <text:p>1.954,4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08844.37" table:style-name="ce6">
            <text:p>4.108.844,37<text:s/></text:p>
          </table:table-cell>
          <table:table-cell office:value-type="float" office:value="4110798.86" table:style-name="ce6">
            <text:p>4.110.798,86<text:s/></text:p>
          </table:table-cell>
          <table:table-cell office:value-type="float" office:value="-1954.4899999997579" table:formula="msoxl:=G11-H11" table:style-name="ce6">
            <text:p>-1.954,4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2710132.03" table:style-name="ce6">
            <text:p>2.710.132,03<text:s/></text:p>
          </table:table-cell>
          <table:table-cell office:value-type="float" office:value="2703905.29" table:style-name="ce6">
            <text:p>2.703.905,29<text:s/></text:p>
          </table:table-cell>
          <table:table-cell office:value-type="float" office:value="6226.7399999997579" table:formula="msoxl:=B12-C12" table:style-name="ce6">
            <text:p>6.226,7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32032.65" table:style-name="ce6">
            <text:p>4.032.032,65<text:s/></text:p>
          </table:table-cell>
          <table:table-cell office:value-type="float" office:value="4026040.22" table:style-name="ce6">
            <text:p>4.026.040,22<text:s/></text:p>
          </table:table-cell>
          <table:table-cell office:value-type="float" office:value="5992.429999999702" table:formula="msoxl:=G12-H12" table:style-name="ce6">
            <text:p>5.992,4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2681543.79" table:style-name="ce6">
            <text:p>2.681.543,79<text:s/></text:p>
          </table:table-cell>
          <table:table-cell office:value-type="float" office:value="2687770.53" table:style-name="ce6">
            <text:p>2.687.770,53<text:s/></text:p>
          </table:table-cell>
          <table:table-cell office:value-type="float" office:value="-6226.7399999997579" table:formula="msoxl:=B13-C13" table:style-name="ce6">
            <text:p>-6.226,7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3990545.77" table:style-name="ce6">
            <text:p>3.990.545,77<text:s/></text:p>
          </table:table-cell>
          <table:table-cell office:value-type="float" office:value="3996538.2" table:style-name="ce6">
            <text:p>3.996.538,20<text:s/></text:p>
          </table:table-cell>
          <table:table-cell office:value-type="float" office:value="-5992.4300000001676" table:formula="msoxl:=G13-H13" table:style-name="ce6">
            <text:p>-5.992,4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694625.77" table:style-name="ce6">
            <text:p>2.694.625,77<text:s/></text:p>
          </table:table-cell>
          <table:table-cell office:value-type="float" office:value="2687472.65" table:style-name="ce6">
            <text:p>2.687.472,65<text:s/></text:p>
          </table:table-cell>
          <table:table-cell office:value-type="float" office:value="7153.1200000001118" table:formula="msoxl:=B14-C14" table:style-name="ce6">
            <text:p>7.153,12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024616.25" table:style-name="ce6">
            <text:p>4.024.616,25<text:s/></text:p>
          </table:table-cell>
          <table:table-cell office:value-type="float" office:value="4006719.04" table:style-name="ce6">
            <text:p>4.006.719,04<text:s/></text:p>
          </table:table-cell>
          <table:table-cell office:value-type="float" office:value="17897.209999999963" table:formula="msoxl:=G14-H14" table:style-name="ce6">
            <text:p>17.897,2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2785804.77" table:style-name="ce6">
            <text:p>2.785.804,77<text:s/></text:p>
          </table:table-cell>
          <table:table-cell office:value-type="float" office:value="2792957.89" table:style-name="ce6">
            <text:p>2.792.957,89<text:s/></text:p>
          </table:table-cell>
          <table:table-cell office:value-type="float" office:value="-7153.1200000001118" table:formula="msoxl:=B15-C15" table:style-name="ce6">
            <text:p>-7.153,12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4133264.83" table:style-name="ce6">
            <text:p>4.133.264,83<text:s/></text:p>
          </table:table-cell>
          <table:table-cell office:value-type="float" office:value="4151162.04" table:style-name="ce6">
            <text:p>4.151.162,04<text:s/></text:p>
          </table:table-cell>
          <table:table-cell office:value-type="float" office:value="-17897.209999999963" table:formula="msoxl:=G15-H15" table:style-name="ce6">
            <text:p>-17.897,2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G18-H18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G19-H1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G20-H2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G21-H2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22-H2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98981.24" table:formula="msoxl:=SUM(B24:B35)" table:style-name="ce6">
            <text:p>98.981,24<text:s/></text:p>
          </table:table-cell>
          <table:table-cell office:value-type="float" office:value="98981.24" table:formula="msoxl:=SUM(C24:C35)" table:style-name="ce6">
            <text:p>98.981,24<text:s/></text:p>
          </table:table-cell>
          <table:table-cell office:value-type="float" office:value="1.1368683772161603E-13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49747.420000000006" table:formula="msoxl:=SUM(G24:G35)" table:style-name="ce6">
            <text:p>49.747,42<text:s/></text:p>
          </table:table-cell>
          <table:table-cell office:value-type="float" office:value="49747.420000000006" table:formula="msoxl:=SUM(H24:H35)" table:style-name="ce6">
            <text:p>49.747,42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551.7000000000007" table:style-name="ce6">
            <text:p>8.551,70<text:s/></text:p>
          </table:table-cell>
          <table:table-cell office:value-type="float" office:value="5052.76" table:style-name="ce6">
            <text:p>5.052,76<text:s/></text:p>
          </table:table-cell>
          <table:table-cell office:value-type="float" office:value="3498.9400000000005" table:formula="msoxl:=B25-C25" table:style-name="ce6">
            <text:p>3.498,9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661.83" table:style-name="ce6">
            <text:p>4.661,83<text:s/></text:p>
          </table:table-cell>
          <table:table-cell office:value-type="float" office:value="2398.4699999999998" table:style-name="ce6">
            <text:p>2.398,47<text:s/></text:p>
          </table:table-cell>
          <table:table-cell office:value-type="float" office:value="2263.36" table:formula="msoxl:=G25-H25" table:style-name="ce6">
            <text:p>2.263,3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3498.94" table:style-name="ce6">
            <text:p>3.498,94<text:s/></text:p>
          </table:table-cell>
          <table:table-cell office:value-type="float" office:value="-3498.94" table:formula="msoxl:=B26-C26" table:style-name="ce6">
            <text:p>-3.498,9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960.62" table:style-name="ce6">
            <text:p>960,62<text:s/></text:p>
          </table:table-cell>
          <table:table-cell office:value-type="float" office:value="3223.98" table:style-name="ce6">
            <text:p>3.223,98<text:s/></text:p>
          </table:table-cell>
          <table:table-cell office:value-type="float" office:value="-2263.36" table:formula="msoxl:=G26-H26" table:style-name="ce6">
            <text:p>-2.263,3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139.1" table:style-name="ce6">
            <text:p>3.139,10<text:s/></text:p>
          </table:table-cell>
          <table:table-cell office:value-type="float" office:value="2468.11" table:style-name="ce6">
            <text:p>2.468,11<text:s/></text:p>
          </table:table-cell>
          <table:table-cell office:value-type="float" office:value="670.98999999999978" table:formula="msoxl:=B27-C27" table:style-name="ce6">
            <text:p>670,9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6064.77" table:style-name="ce6">
            <text:p>6.064,77<text:s/></text:p>
          </table:table-cell>
          <table:table-cell office:value-type="float" office:value="4801.76" table:style-name="ce6">
            <text:p>4.801,76<text:s/></text:p>
          </table:table-cell>
          <table:table-cell office:value-type="float" office:value="1263.0100000000002" table:formula="msoxl:=G27-H27" table:style-name="ce6">
            <text:p>1.263,0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581.15" table:style-name="ce6">
            <text:p>581,15<text:s/></text:p>
          </table:table-cell>
          <table:table-cell office:value-type="float" office:value="1252.1400000000001" table:style-name="ce6">
            <text:p>1.252,14<text:s/></text:p>
          </table:table-cell>
          <table:table-cell office:value-type="float" office:value="-670.99000000000012" table:formula="msoxl:=B28-C28" table:style-name="ce6">
            <text:p>-670,99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902.16" table:style-name="ce6">
            <text:p>902,16<text:s/></text:p>
          </table:table-cell>
          <table:table-cell office:value-type="float" office:value="2165.17" table:style-name="ce6">
            <text:p>2.165,17<text:s/></text:p>
          </table:table-cell>
          <table:table-cell office:value-type="float" office:value="-1263.0100000000002" table:formula="msoxl:=G28-H28" table:style-name="ce6">
            <text:p>-1.263,0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G31-H3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G32-H3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G33-H33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G34-H34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35-H35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9706797.159999996" table:formula="msoxl:=SUM(B10:B23)" table:style-name="ce8">
            <text:p>19.706.797,16<text:s/></text:p>
          </table:table-cell>
          <table:table-cell office:value-type="float" office:value="19706797.16" table:formula="msoxl:=SUM(C10:C23)" table:style-name="ce8">
            <text:p>19.706.797,16<text:s/></text:p>
          </table:table-cell>
          <table:table-cell office:value-type="float" office:value="1.1368683772161603E-13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28652565.580000002" table:formula="msoxl:=SUM(G10:G23)" table:style-name="ce8">
            <text:p>28.652.565,58<text:s/></text:p>
          </table:table-cell>
          <table:table-cell office:value-type="float" office:value="28652565.580000002" table:formula="msoxl:=SUM(H10:H23)" table:style-name="ce8">
            <text:p>28.652.565,58<text:s/></text:p>
          </table:table-cell>
          <table:table-cell office:value-type="float" office:value="-2.255546860396862E-10" table:formula="msoxl:=SUM(I10:I23)" table:style-name="ce8">
            <text:p>-0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MESES</text:p>
          </table:table-cell>
          <table:table-cell office:value-type="string" table:number-columns-spanned="3" table:number-rows-spanned="1" table:style-name="ce10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9">
            <text:p>MESES</text:p>
          </table:table-cell>
          <table:table-cell office:value-type="string" table:number-columns-spanned="3" table:number-rows-spanned="1" table:style-name="ce10">
            <text:p>REGIME COMPLEMENTAR – PREVES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27725.01" table:style-name="ce6">
            <text:p>27.725,01<text:s/></text:p>
          </table:table-cell>
          <table:table-cell table:style-name="ce6"/>
          <table:table-cell office:value-type="float" office:value="27725.01" table:formula="msoxl:=B41-C41" table:style-name="ce6">
            <text:p>27.725,01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674.74" table:style-name="ce6">
            <text:p>674,74<text:s/></text:p>
          </table:table-cell>
          <table:table-cell table:style-name="ce6"/>
          <table:table-cell office:value-type="float" office:value="674.74" table:formula="msoxl:=G41-H41" table:style-name="ce6">
            <text:p>674,7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567864.04" table:style-name="ce6">
            <text:p>567.864,04<text:s/></text:p>
          </table:table-cell>
          <table:table-cell office:value-type="float" office:value="43116.47" table:style-name="ce6">
            <text:p>43.116,47<text:s/></text:p>
          </table:table-cell>
          <table:table-cell office:value-type="float" office:value="524747.57000000007" table:formula="msoxl:=B42-C42" table:style-name="ce6">
            <text:p>524.747,57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36295.91" table:style-name="ce6">
            <text:p>136.295,91<text:s/></text:p>
          </table:table-cell>
          <table:table-cell office:value-type="float" office:value="136970.65" table:style-name="ce6">
            <text:p>136.970,65<text:s/></text:p>
          </table:table-cell>
          <table:table-cell office:value-type="float" office:value="-674.73999999999069" table:formula="msoxl:=G42-H42" table:style-name="ce6">
            <text:p>-674,7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600447.75" table:style-name="ce6">
            <text:p>600.447,75<text:s/></text:p>
          </table:table-cell>
          <table:table-cell office:value-type="float" office:value="625964.5" table:style-name="ce6">
            <text:p>625.964,50<text:s/></text:p>
          </table:table-cell>
          <table:table-cell office:value-type="float" office:value="-25516.75" table:formula="msoxl:=B43-C43" table:style-name="ce6">
            <text:p>-25.516,75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129610.89" table:style-name="ce6">
            <text:p>129.610,89<text:s/></text:p>
          </table:table-cell>
          <table:table-cell office:value-type="float" office:value="129537.87" table:style-name="ce6">
            <text:p>129.537,87<text:s/></text:p>
          </table:table-cell>
          <table:table-cell office:value-type="float" office:value="73.020000000004075" table:formula="msoxl:=G43-H43" table:style-name="ce6">
            <text:p>73,0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584105.99" table:style-name="ce6">
            <text:p>584.105,99<text:s/></text:p>
          </table:table-cell>
          <table:table-cell office:value-type="float" office:value="570642.75" table:style-name="ce6">
            <text:p>570.642,75<text:s/></text:p>
          </table:table-cell>
          <table:table-cell office:value-type="float" office:value="13463.239999999991" table:formula="msoxl:=B44-C44" table:style-name="ce6">
            <text:p>13.463,2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38056.72" table:style-name="ce6">
            <text:p>138.056,72<text:s/></text:p>
          </table:table-cell>
          <table:table-cell office:value-type="float" office:value="138129.74" table:style-name="ce6">
            <text:p>138.129,74<text:s/></text:p>
          </table:table-cell>
          <table:table-cell office:value-type="float" office:value="-73.019999999989523" table:formula="msoxl:=G44-H44" table:style-name="ce6">
            <text:p>-73,0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635851.91" table:style-name="ce6">
            <text:p>635.851,91<text:s/></text:p>
          </table:table-cell>
          <table:table-cell office:value-type="float" office:value="629108.07999999996" table:style-name="ce6">
            <text:p>629.108,08<text:s/></text:p>
          </table:table-cell>
          <table:table-cell office:value-type="float" office:value="6743.8300000000745" table:formula="msoxl:=B45-C45" table:style-name="ce6">
            <text:p>6.743,83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611820.05000000005" table:style-name="ce6">
            <text:p>611.820,05<text:s/></text:p>
          </table:table-cell>
          <table:table-cell office:value-type="float" office:value="571492.01" table:style-name="ce6">
            <text:p>571.492,01<text:s/></text:p>
          </table:table-cell>
          <table:table-cell office:value-type="float" office:value="40328.040000000037" table:formula="msoxl:=B46-C46" table:style-name="ce6">
            <text:p>40.328,04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643864.5" table:style-name="ce6">
            <text:p>643.864,50<text:s/></text:p>
          </table:table-cell>
          <table:table-cell office:value-type="float" office:value="647997.94999999995" table:style-name="ce6">
            <text:p>647.997,95<text:s/></text:p>
          </table:table-cell>
          <table:table-cell office:value-type="float" office:value="-4133.4499999999534" table:formula="msoxl:=B47-C47" table:style-name="ce6">
            <text:p>-4.133,45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663401" table:style-name="ce6">
            <text:p>663.401,00<text:s/></text:p>
          </table:table-cell>
          <table:table-cell office:value-type="float" office:value="638976.32999999996" table:style-name="ce6">
            <text:p>638.976,33<text:s/></text:p>
          </table:table-cell>
          <table:table-cell office:value-type="float" office:value="24424.670000000042" table:formula="msoxl:=B48-C48" table:style-name="ce6">
            <text:p>24.424,67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164194.15" table:style-name="ce6">
            <text:p>164.194,15<text:s/></text:p>
          </table:table-cell>
          <table:table-cell office:value-type="float" office:value="164194.15" table:style-name="ce6">
            <text:p>164.194,15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B49-C49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G49-H4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B50-C50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G50-H5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G51-H5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G52-H5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53-H53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2574.0500000000002" table:formula="msoxl:=SUM(B55:B66)" table:style-name="ce6">
            <text:p>2.574,05<text:s/></text:p>
          </table:table-cell>
          <table:table-cell office:value-type="float" office:value="862.81" table:formula="msoxl:=SUM(C55:C66)" table:style-name="ce6">
            <text:p>862,81<text:s/></text:p>
          </table:table-cell>
          <table:table-cell office:value-type="float" office:value="1711.2400000000002" table:formula="msoxl:=SUM(D55:D66)" table:style-name="ce6">
            <text:p>1.711,24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5638.88" table:formula="msoxl:=SUM(G55:G66)" table:style-name="ce6">
            <text:p>5.638,88<text:s/></text:p>
          </table:table-cell>
          <table:table-cell office:value-type="float" office:value="5638.88" table:formula="msoxl:=SUM(H55:H66)" table:style-name="ce6">
            <text:p>5.638,88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143.99" table:style-name="ce6">
            <text:p>143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3.99" table:formula="msoxl:=B55-C55" table:style-name="ce6">
            <text:p>143,99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6-C56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1423.89" table:style-name="ce6">
            <text:p>1.423,8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23.89" table:formula="msoxl:=B58-C58" table:style-name="ce6">
            <text:p>1.423,8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226.96" table:style-name="ce6">
            <text:p>226,9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6.96" table:formula="msoxl:=B59-C59" table:style-name="ce6">
            <text:p>226,96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112.13" table:style-name="ce6">
            <text:p>112,13<text:s/></text:p>
          </table:table-cell>
          <table:table-cell office:value-type="float" office:value="339.09" table:style-name="ce6">
            <text:p>339,09<text:s/></text:p>
          </table:table-cell>
          <table:table-cell office:value-type="float" office:value="-226.95999999999998" table:formula="msoxl:=B60-C60" table:style-name="ce6">
            <text:p>-226,96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667.08" table:style-name="ce6">
            <text:p>667,08<text:s/></text:p>
          </table:table-cell>
          <table:table-cell office:value-type="float" office:value="523.72" table:style-name="ce6">
            <text:p>523,72<text:s/></text:p>
          </table:table-cell>
          <table:table-cell office:value-type="float" office:value="143.36000000000001" table:formula="msoxl:=B61-C61" table:style-name="ce6">
            <text:p>143,36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B62-C62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table:number-columns-repeated="2" table:style-name="ce6"/>
          <table:table-cell office:value-type="float" office:value="0" table:formula="msoxl:=G62-H6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B63-C63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G63-H63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G64-H64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G65-H65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66-H66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4337654.3" table:formula="msoxl:=SUM(B41:B54)" table:style-name="ce8">
            <text:p>4.337.654,30<text:s/></text:p>
          </table:table-cell>
          <table:table-cell office:value-type="float" office:value="3728160.9" table:formula="msoxl:=SUM(C41:C54)" table:style-name="ce8">
            <text:p>3.728.160,90<text:s/></text:p>
          </table:table-cell>
          <table:table-cell office:value-type="float" office:value="609493.40000000026" table:formula="msoxl:=SUM(D41:D54)" table:style-name="ce8">
            <text:p>609.493,40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1008906.4800000001" table:formula="msoxl:=SUM(G41:G54)" table:style-name="ce8">
            <text:p>1.008.906,48<text:s/></text:p>
          </table:table-cell>
          <table:table-cell office:value-type="float" office:value="1008906.4800000001" table:formula="msoxl:=SUM(H41:H54)" table:style-name="ce8">
            <text:p>1.008.906,48<text:s/></text:p>
          </table:table-cell>
          <table:table-cell office:value-type="float" office:value="2.3874235921539366E-11" table:formula="msoxl:=SUM(I41:I54)" table:style-name="ce8">
            <text:p>0,00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- As folhas suplementares são contabilizadas no mês subsequente ( exceto fevereiro <text:s/>e abril)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- Na coluna Saldo RGPS <text:s/>o valor diverge do saldo da conta 218810102 - CONTRIBUIÇÃO AO RGPS em R$ 10.177,73 referente a INSS de terceiros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Recolhidos ao RPPS - Fundo Financeiro estão incluídas as contribuições previdenciárias utilizadas no pagamento de magistrados inativ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- No mês de março foi descontado R$ 2.207,64 de PREVES referente a devolução ocorrida na folha de janeiro;</text:p>
          </table:table-cell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5-08-01T20:49:22Z</dc:date>
    <meta:print-date>2025-08-01T20:48:45Z</meta:print-date>
  </office:meta>
</office:document-meta>
</file>