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2.18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TAB_20_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4" table:style-name="ta1" table:print-ranges="'TAB 24'.A1:'TAB 24'.K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8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2"/>
          <table:covered-table-cell table:style-name="ce28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3"/>
          <table:covered-table-cell table:style-name="ce20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16</text:p>
          </table:table-cell>
          <table:covered-table-cell table:number-columns-repeated="7" table:style-name="ce13"/>
          <table:covered-table-cell table:style-name="ce20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4"/>
          <table:covered-table-cell table:style-name="ce29"/>
          <table:table-cell table:number-columns-repeated="1014"/>
        </table:table-row>
        <table:table-row table:style-name="ro4">
          <table:table-cell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PREVIDENCIARIO</text:p>
          </table:table-cell>
          <table:covered-table-cell table:style-name="ce13"/>
          <table:covered-table-cell table:style-name="ce20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FINANCEIRO</text:p>
          </table:table-cell>
          <table:covered-table-cell table:style-name="ce13"/>
          <table:covered-table-cell table:style-name="ce20"/>
          <table:table-cell table:style-name="ce32"/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21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2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2" office:value-type="string" calcext:value-type="string">
            <text:p>Saldo a Pagar em 31/12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5" office:value-type="float" office:value="1420105.37" calcext:value-type="float">
            <text:p><text:s/>1.420.105,37 </text:p>
          </table:table-cell>
          <table:table-cell table:style-name="ce7"/>
          <table:covered-table-cell table:style-name="ce23"/>
          <table:table-cell table:style-name="ce7" office:value-type="string" calcext:value-type="string">
            <text:p>JANEIRO</text:p>
          </table:table-cell>
          <table:table-cell table:number-columns-repeated="2" table:style-name="ce15" office:value-type="float" office:value="3347177.12" calcext:value-type="float">
            <text:p><text:s/>3.347.177,12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number-columns-repeated="2" table:style-name="ce15" office:value-type="float" office:value="1205334.85" calcext:value-type="float">
            <text:p><text:s/>1.205.334,85 </text:p>
          </table:table-cell>
          <table:table-cell table:style-name="ce7"/>
          <table:table-cell table:style-name="ce23"/>
          <table:table-cell table:style-name="ce7" office:value-type="string" calcext:value-type="string">
            <text:p>FEVEREIRO</text:p>
          </table:table-cell>
          <table:table-cell table:number-columns-repeated="2" table:style-name="ce15" office:value-type="float" office:value="3247764.34" calcext:value-type="float">
            <text:p><text:s/>3.247.764,34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16257.07" calcext:value-type="float">
            <text:p><text:s/>116.257,07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95692.67" calcext:value-type="float">
            <text:p><text:s/>195.692,67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number-columns-repeated="2" table:style-name="ce15" office:value-type="float" office:value="1200105.74" calcext:value-type="float">
            <text:p><text:s/>1.200.105,74 </text:p>
          </table:table-cell>
          <table:table-cell table:style-name="ce7"/>
          <table:table-cell table:style-name="ce23"/>
          <table:table-cell table:style-name="ce7" office:value-type="string" calcext:value-type="string">
            <text:p>MARÇO</text:p>
          </table:table-cell>
          <table:table-cell table:number-columns-repeated="2" table:style-name="ce15" office:value-type="float" office:value="2748650.05" calcext:value-type="float">
            <text:p><text:s/>2.748.650,05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18128.58" calcext:value-type="float">
            <text:p><text:s/>118.128,58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47867.27" calcext:value-type="float">
            <text:p><text:s/>247.867,27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number-columns-repeated="2" table:style-name="ce15" office:value-type="float" office:value="1203652.88" calcext:value-type="float">
            <text:p><text:s/>1.203.652,88 </text:p>
          </table:table-cell>
          <table:table-cell table:style-name="ce7"/>
          <table:table-cell table:style-name="ce23"/>
          <table:table-cell table:style-name="ce7" office:value-type="string" calcext:value-type="string">
            <text:p>ABRIL</text:p>
          </table:table-cell>
          <table:table-cell table:number-columns-repeated="2" table:style-name="ce15" office:value-type="float" office:value="2979968.57" calcext:value-type="float">
            <text:p><text:s/>2.979.968,57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10358.3" calcext:value-type="float">
            <text:p><text:s/>110.358,30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66102.8" calcext:value-type="float">
            <text:p><text:s/>266.102,80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number-columns-repeated="2" table:style-name="ce15" office:value-type="float" office:value="1324684.36" calcext:value-type="float">
            <text:p><text:s/>1.324.684,36 </text:p>
          </table:table-cell>
          <table:table-cell table:style-name="ce7"/>
          <table:table-cell table:style-name="ce23"/>
          <table:table-cell table:style-name="ce7" office:value-type="string" calcext:value-type="string">
            <text:p>MAIO</text:p>
          </table:table-cell>
          <table:table-cell table:number-columns-repeated="2" table:style-name="ce15" office:value-type="float" office:value="2986934.19" calcext:value-type="float">
            <text:p><text:s/>2.986.934,19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24562.73" calcext:value-type="float">
            <text:p><text:s/>124.562,73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61752.7" calcext:value-type="float">
            <text:p><text:s/>261.752,70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number-columns-repeated="2" table:style-name="ce15" office:value-type="float" office:value="1322584.48" calcext:value-type="float">
            <text:p><text:s/>1.322.584,48 </text:p>
          </table:table-cell>
          <table:table-cell table:style-name="ce7"/>
          <table:table-cell table:style-name="ce23"/>
          <table:table-cell table:style-name="ce7" office:value-type="string" calcext:value-type="string">
            <text:p>JUNHO</text:p>
          </table:table-cell>
          <table:table-cell table:number-columns-repeated="2" table:style-name="ce15" office:value-type="float" office:value="2982323.28" calcext:value-type="float">
            <text:p><text:s/>2.982.323,28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07299.52" calcext:value-type="float">
            <text:p><text:s/>107.299,52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26011.71" calcext:value-type="float">
            <text:p><text:s/>226.011,71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number-columns-repeated="2" table:style-name="ce15" office:value-type="float" office:value="1318593.26" calcext:value-type="float">
            <text:p><text:s/>1.318.593,26 </text:p>
          </table:table-cell>
          <table:table-cell table:style-name="ce7"/>
          <table:table-cell table:style-name="ce23"/>
          <table:table-cell table:style-name="ce7" office:value-type="string" calcext:value-type="string">
            <text:p>JULHO</text:p>
          </table:table-cell>
          <table:table-cell table:number-columns-repeated="2" table:style-name="ce15" office:value-type="float" office:value="2867700.6" calcext:value-type="float">
            <text:p><text:s/>2.867.700,60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07284.78" calcext:value-type="float">
            <text:p><text:s/>107.284,78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50402.98" calcext:value-type="float">
            <text:p><text:s/>250.402,98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number-columns-repeated="2" table:style-name="ce15" office:value-type="float" office:value="1319961.71" calcext:value-type="float">
            <text:p><text:s/>1.319.961,71 </text:p>
          </table:table-cell>
          <table:table-cell table:style-name="ce7"/>
          <table:table-cell table:style-name="ce23"/>
          <table:table-cell table:style-name="ce7" office:value-type="string" calcext:value-type="string">
            <text:p>AGOSTO</text:p>
          </table:table-cell>
          <table:table-cell table:number-columns-repeated="2" table:style-name="ce15" office:value-type="float" office:value="2973318.27" calcext:value-type="float">
            <text:p><text:s/>2.973.318,27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18304.81" calcext:value-type="float">
            <text:p><text:s/>118.304,81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46672.79" calcext:value-type="float">
            <text:p><text:s/>246.672,79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number-columns-repeated="2" table:style-name="ce15" office:value-type="float" office:value="1322837.71" calcext:value-type="float">
            <text:p><text:s/>1.322.837,71 </text:p>
          </table:table-cell>
          <table:table-cell table:style-name="ce7"/>
          <table:table-cell table:style-name="ce23"/>
          <table:table-cell table:style-name="ce7" office:value-type="string" calcext:value-type="string">
            <text:p>SETEMBRO</text:p>
          </table:table-cell>
          <table:table-cell table:number-columns-repeated="2" table:style-name="ce15" office:value-type="float" office:value="2966327.65" calcext:value-type="float">
            <text:p><text:s/>2.966.327,65 </text:p>
          </table:table-cell>
          <table:table-cell table:style-name="ce7"/>
          <table:table-cell table:number-columns-repeated="2"/>
          <table:table-cell table:style-name="ce3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36535.44" calcext:value-type="float">
            <text:p><text:s/>136.535,44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28663.72" calcext:value-type="float">
            <text:p><text:s/>228.663,72 </text:p>
          </table:table-cell>
          <table:table-cell table:style-name="ce7"/>
          <table:table-cell table:number-columns-repeated="2"/>
          <table:table-cell table:style-name="ce35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number-columns-repeated="2" table:style-name="ce15" office:value-type="float" office:value="1324468.49" calcext:value-type="float">
            <text:p><text:s/>1.324.468,49 </text:p>
          </table:table-cell>
          <table:table-cell table:style-name="ce7"/>
          <table:table-cell table:style-name="ce23"/>
          <table:table-cell table:style-name="ce7" office:value-type="string" calcext:value-type="string">
            <text:p>OUTUBRO</text:p>
          </table:table-cell>
          <table:table-cell table:number-columns-repeated="2" table:style-name="ce15" office:value-type="float" office:value="2961630.83" calcext:value-type="float">
            <text:p><text:s/>2.961.630,83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17459.88" calcext:value-type="float">
            <text:p><text:s/>117.459,88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63156.18" calcext:value-type="float">
            <text:p><text:s/>263.156,18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number-columns-repeated="2" table:style-name="ce15" office:value-type="float" office:value="1320885.41" calcext:value-type="float">
            <text:p><text:s/>1.320.885,41 </text:p>
          </table:table-cell>
          <table:table-cell table:style-name="ce7"/>
          <table:table-cell table:style-name="ce23"/>
          <table:table-cell table:style-name="ce7" office:value-type="string" calcext:value-type="string">
            <text:p>NOVEMBRO</text:p>
          </table:table-cell>
          <table:table-cell table:number-columns-repeated="2" table:style-name="ce15" office:value-type="float" office:value="2959177.62" calcext:value-type="float">
            <text:p><text:s/>2.959.177,62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85308.17" calcext:value-type="float">
            <text:p><text:s/>85.308,17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47215.77" calcext:value-type="float">
            <text:p><text:s/>247.215,77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number-columns-repeated="2" table:style-name="ce15" office:value-type="float" office:value="1325317.64" calcext:value-type="float">
            <text:p><text:s/>1.325.317,64 </text:p>
          </table:table-cell>
          <table:table-cell table:style-name="ce7"/>
          <table:table-cell table:style-name="ce23"/>
          <table:table-cell table:style-name="ce7" office:value-type="string" calcext:value-type="string">
            <text:p>DEZEMBRO</text:p>
          </table:table-cell>
          <table:table-cell table:number-columns-repeated="2" table:style-name="ce15" office:value-type="float" office:value="2929042.5" calcext:value-type="float">
            <text:p><text:s/>2.929.042,50 </text:p>
          </table:table-cell>
          <table:table-cell table:style-name="ce7"/>
          <table:table-cell table:number-columns-repeated="2"/>
          <table:table-cell table:style-name="ce33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81874.12" calcext:value-type="float">
            <text:p><text:s/>81.874,12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14890.12" calcext:value-type="float">
            <text:p><text:s/>214.890,12 </text:p>
          </table:table-cell>
          <table:table-cell table:style-name="ce7"/>
          <table:table-cell table:number-columns-repeated="2"/>
          <table:table-cell table:style-name="ce33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Totais</text:p>
          </table:table-cell>
          <table:table-cell table:style-name="ce16" table:formula="of:=SUM([.C8:.C30])" office:value-type="float" office:value="16831905.3" calcext:value-type="float">
            <text:p><text:s/>16.831.905,30 </text:p>
          </table:table-cell>
          <table:table-cell table:style-name="ce16" table:formula="of:=SUM([.D8:.D30])" office:value-type="float" office:value="16831905.3" calcext:value-type="float">
            <text:p><text:s/>16.831.905,30 </text:p>
          </table:table-cell>
          <table:table-cell table:style-name="ce7"/>
          <table:table-cell table:style-name="ce24"/>
          <table:table-cell table:style-name="ce26" office:value-type="string" calcext:value-type="string">
            <text:p>Totais</text:p>
          </table:table-cell>
          <table:table-cell table:style-name="ce16" table:formula="of:=SUM([.H8:.H30])" office:value-type="float" office:value="38598443.73" calcext:value-type="float">
            <text:p><text:s/>38.598.443,73 </text:p>
          </table:table-cell>
          <table:table-cell table:style-name="ce16" table:formula="of:=SUM([.I8:.I30])" office:value-type="float" office:value="38598443.73" calcext:value-type="float">
            <text:p><text:s/>38.598.443,73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5" table:number-columns-spanned="1" table:number-rows-spanned="2"/>
          <table:table-cell table:style-name="ce2" office:value-type="string" calcext:value-type="string" table:number-columns-spanned="3" table:number-rows-spanned="1">
            <text:p>RGPS</text:p>
          </table:table-cell>
          <table:covered-table-cell table:style-name="ce13"/>
          <table:covered-table-cell table:style-name="ce20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" office:value-type="string" calcext:value-type="string" table:number-columns-spanned="3" table:number-rows-spanned="1">
            <text:p>REGIME COMPLEMENTAR-PREVES</text:p>
          </table:table-cell>
          <table:covered-table-cell table:style-name="ce13"/>
          <table:covered-table-cell table:style-name="ce20"/>
          <table:table-cell table:style-name="ce32"/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21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2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2" office:value-type="string" calcext:value-type="string">
            <text:p>Saldo a Pagar em 31/12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15" office:value-type="float" office:value="312181.49" calcext:value-type="float">
            <text:p><text:s/>312.181,49 </text:p>
          </table:table-cell>
          <table:table-cell table:style-name="ce15" office:value-type="float" office:value="298197.34" calcext:value-type="float">
            <text:p><text:s/>298.197,34 </text:p>
          </table:table-cell>
          <table:table-cell table:style-name="ce7"/>
          <table:covered-table-cell table:style-name="ce23"/>
          <table:table-cell table:style-name="ce7" office:value-type="string" calcext:value-type="string">
            <text:p>JANEIRO</text:p>
          </table:table-cell>
          <table:table-cell table:number-columns-repeated="2" table:style-name="ce15" office:value-type="float" office:value="54156.93" calcext:value-type="float">
            <text:p><text:s/>54.156,93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6979.76" calcext:value-type="float">
            <text:p><text:s/>26.979,76 </text:p>
          </table:table-cell>
          <table:table-cell table:style-name="ce15" office:value-type="float" office:value="53267.75" calcext:value-type="float">
            <text:p><text:s/>53.267,75 </text:p>
          </table:table-cell>
          <table:table-cell table:style-name="ce7"/>
          <table:table-cell table:style-name="ce23"/>
          <table:table-cell table:style-name="ce7" office:value-type="string" calcext:value-type="string">
            <text:p>FEVEREIRO</text:p>
          </table:table-cell>
          <table:table-cell table:number-columns-repeated="2" table:style-name="ce15" office:value-type="float" office:value="48827.41" calcext:value-type="float">
            <text:p><text:s/>48.827,41 </text:p>
          </table:table-cell>
          <table:table-cell table:style-name="ce7"/>
          <table:table-cell table:style-name="ce19"/>
          <table:table-cell table:style-name="ce34"/>
          <table:table-cell table:style-name="ce35" table:number-columns-repeated="3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FEVEREIRO</text:p>
          </table:table-cell>
          <table:table-cell table:style-name="ce15" office:value-type="float" office:value="299686.3" calcext:value-type="float">
            <text:p><text:s/>299.686,30 </text:p>
          </table:table-cell>
          <table:table-cell table:style-name="ce15" office:value-type="float" office:value="312181.49" calcext:value-type="float">
            <text:p><text:s/>312.181,49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13314.76" calcext:value-type="float">
            <text:p><text:s/>13.314,76 </text:p>
          </table:table-cell>
          <table:table-cell table:style-name="ce27"/>
          <table:table-cell/>
          <table:table-cell table:style-name="ce34"/>
          <table:table-cell table:style-name="ce36"/>
          <table:table-cell table:style-name="ce38"/>
          <table:table-cell table:style-name="ce39" table:number-columns-repeated="2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4254" calcext:value-type="float">
            <text:p><text:s/>24.254,00 </text:p>
          </table:table-cell>
          <table:table-cell table:style-name="ce15" office:value-type="float" office:value="26979.76" calcext:value-type="float">
            <text:p><text:s/>26.979,76 </text:p>
          </table:table-cell>
          <table:table-cell table:style-name="ce7"/>
          <table:table-cell table:style-name="ce23"/>
          <table:table-cell table:style-name="ce7" office:value-type="string" calcext:value-type="string">
            <text:p>MARÇO</text:p>
          </table:table-cell>
          <table:table-cell table:number-columns-repeated="2" table:style-name="ce15" office:value-type="float" office:value="48827.41" calcext:value-type="float">
            <text:p><text:s/>48.827,41 </text:p>
          </table:table-cell>
          <table:table-cell table:style-name="ce7"/>
          <table:table-cell table:number-columns-repeated="2"/>
          <table:table-cell table:style-name="ce36"/>
          <table:table-cell table:style-name="ce38"/>
          <table:table-cell table:style-name="ce39" table:number-columns-repeated="2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>
            <text:p>MARÇO</text:p>
          </table:table-cell>
          <table:table-cell table:style-name="ce15" office:value-type="float" office:value="304133.4" calcext:value-type="float">
            <text:p><text:s/>304.133,40 </text:p>
          </table:table-cell>
          <table:table-cell table:style-name="ce15" office:value-type="float" office:value="299686.3" calcext:value-type="float">
            <text:p><text:s/>299.686,30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445.76" calcext:value-type="float">
            <text:p><text:s/>2.445,76 </text:p>
          </table:table-cell>
          <table:table-cell table:style-name="ce30"/>
          <table:table-cell table:number-columns-repeated="2"/>
          <table:table-cell table:style-name="ce37"/>
          <table:table-cell table:style-name="ce35" table:number-columns-repeated="2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7503.5" calcext:value-type="float">
            <text:p><text:s/>27.503,50 </text:p>
          </table:table-cell>
          <table:table-cell table:style-name="ce15" office:value-type="float" office:value="24254" calcext:value-type="float">
            <text:p><text:s/>24.254,00 </text:p>
          </table:table-cell>
          <table:table-cell table:style-name="ce7"/>
          <table:table-cell table:style-name="ce23"/>
          <table:table-cell table:style-name="ce7" office:value-type="string" calcext:value-type="string">
            <text:p>ABRIL</text:p>
          </table:table-cell>
          <table:table-cell table:number-columns-repeated="2" table:style-name="ce15" office:value-type="float" office:value="48827.41" calcext:value-type="float">
            <text:p><text:s/>48.827,41 </text:p>
          </table:table-cell>
          <table:table-cell table:style-name="ce7"/>
          <table:table-cell table:number-columns-repeated="2"/>
          <table:table-cell table:style-name="ce33"/>
          <table:table-cell/>
          <table:table-cell table:style-name="ce33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ABRIL</text:p>
          </table:table-cell>
          <table:table-cell table:style-name="ce15" office:value-type="float" office:value="302502.23" calcext:value-type="float">
            <text:p><text:s/>302.502,23 </text:p>
          </table:table-cell>
          <table:table-cell table:style-name="ce15" office:value-type="float" office:value="304133.4" calcext:value-type="float">
            <text:p><text:s/>304.133,40 </text:p>
          </table:table-cell>
          <table:table-cell table:style-name="ce7"/>
          <table:table-cell table:style-name="ce23"/>
          <table:table-cell table:style-name="ce7" office:value-type="string" calcext:value-type="string">
            <text:p>MAIO</text:p>
          </table:table-cell>
          <table:table-cell table:number-columns-repeated="2" table:style-name="ce15" office:value-type="float" office:value="48827.41" calcext:value-type="float">
            <text:p><text:s/>48.827,41 </text:p>
          </table:table-cell>
          <table:table-cell table:style-name="ce7"/>
          <table:table-cell table:number-columns-repeated="2"/>
          <table:table-cell table:style-name="ce37"/>
          <table:table-cell table:style-name="ce35"/>
          <table:table-cell table:style-name="ce19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0599.59" calcext:value-type="float">
            <text:p><text:s/>20.599,59 </text:p>
          </table:table-cell>
          <table:table-cell table:style-name="ce15" office:value-type="float" office:value="27503.5" calcext:value-type="float">
            <text:p><text:s/>27.503,50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8268.23" calcext:value-type="float">
            <text:p><text:s/>8.268,23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MAIO</text:p>
          </table:table-cell>
          <table:table-cell table:style-name="ce15" office:value-type="float" office:value="303929.19" calcext:value-type="float">
            <text:p><text:s/>303.929,19 </text:p>
          </table:table-cell>
          <table:table-cell table:style-name="ce15" office:value-type="float" office:value="302502.23" calcext:value-type="float">
            <text:p><text:s/>302.502,23 </text:p>
          </table:table-cell>
          <table:table-cell table:style-name="ce7"/>
          <table:table-cell table:style-name="ce23"/>
          <table:table-cell table:style-name="ce7" office:value-type="string" calcext:value-type="string">
            <text:p>JUNHO</text:p>
          </table:table-cell>
          <table:table-cell table:number-columns-repeated="2" table:style-name="ce15" office:value-type="float" office:value="48689.91" calcext:value-type="float">
            <text:p><text:s/>48.689,91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5383.42" calcext:value-type="float">
            <text:p><text:s/>25.383,42 </text:p>
          </table:table-cell>
          <table:table-cell table:style-name="ce15" office:value-type="float" office:value="20599.59" calcext:value-type="float">
            <text:p><text:s/>20.599,59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3068.32" calcext:value-type="float">
            <text:p><text:s/>3.068,32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JUNHO</text:p>
          </table:table-cell>
          <table:table-cell table:style-name="ce15" office:value-type="float" office:value="293886.82" calcext:value-type="float">
            <text:p><text:s/>293.886,82 </text:p>
          </table:table-cell>
          <table:table-cell table:style-name="ce15" office:value-type="float" office:value="303929.19" calcext:value-type="float">
            <text:p><text:s/>303.929,19 </text:p>
          </table:table-cell>
          <table:table-cell table:style-name="ce7"/>
          <table:table-cell table:style-name="ce23"/>
          <table:table-cell table:style-name="ce7" office:value-type="string" calcext:value-type="string">
            <text:p>JULHO</text:p>
          </table:table-cell>
          <table:table-cell table:number-columns-repeated="2" table:style-name="ce15" office:value-type="float" office:value="51152.84" calcext:value-type="float">
            <text:p><text:s/>51.152,84 </text:p>
          </table:table-cell>
          <table:table-cell table:style-name="ce7"/>
          <table:table-cell table:number-columns-repeated="2"/>
          <table:table-cell table:style-name="ce35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3899.4" calcext:value-type="float">
            <text:p><text:s/>23.899,40 </text:p>
          </table:table-cell>
          <table:table-cell table:style-name="ce15" office:value-type="float" office:value="25383.42" calcext:value-type="float">
            <text:p><text:s/>25.383,42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5066.08" calcext:value-type="float">
            <text:p><text:s/>5.066,08 </text:p>
          </table:table-cell>
          <table:table-cell table:style-name="ce7"/>
          <table:table-cell table:number-columns-repeated="2"/>
          <table:table-cell table:style-name="ce33" table:number-columns-repeated="2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JULHO</text:p>
          </table:table-cell>
          <table:table-cell table:style-name="ce15" office:value-type="float" office:value="249305.32" calcext:value-type="float">
            <text:p><text:s/>249.305,32 </text:p>
          </table:table-cell>
          <table:table-cell table:style-name="ce15" office:value-type="float" office:value="293886.82" calcext:value-type="float">
            <text:p><text:s/>293.886,82 </text:p>
          </table:table-cell>
          <table:table-cell table:style-name="ce7"/>
          <table:table-cell table:style-name="ce23"/>
          <table:table-cell table:style-name="ce7" office:value-type="string" calcext:value-type="string">
            <text:p>AGOSTO</text:p>
          </table:table-cell>
          <table:table-cell table:number-columns-repeated="2" table:style-name="ce15" office:value-type="float" office:value="49038.94" calcext:value-type="float">
            <text:p><text:s/>49.038,94 </text:p>
          </table:table-cell>
          <table:table-cell table:style-name="ce7"/>
          <table:table-cell table:number-columns-repeated="2"/>
          <table:table-cell table:style-name="ce33"/>
          <table:table-cell table:style-name="ce35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3827.41" calcext:value-type="float">
            <text:p><text:s/>23.827,41 </text:p>
          </table:table-cell>
          <table:table-cell table:style-name="ce15" office:value-type="float" office:value="23899.4" calcext:value-type="float">
            <text:p><text:s/>23.899,40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6973.68" calcext:value-type="float">
            <text:p><text:s/>6.973,68 </text:p>
          </table:table-cell>
          <table:table-cell table:style-name="ce7"/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GOSTO</text:p>
          </table:table-cell>
          <table:table-cell table:style-name="ce15" office:value-type="float" office:value="248082.98" calcext:value-type="float">
            <text:p><text:s/>248.082,98 </text:p>
          </table:table-cell>
          <table:table-cell table:style-name="ce15" office:value-type="float" office:value="249305.32" calcext:value-type="float">
            <text:p><text:s/>249.305,32 </text:p>
          </table:table-cell>
          <table:table-cell table:style-name="ce7"/>
          <table:table-cell table:style-name="ce23"/>
          <table:table-cell table:style-name="ce7" office:value-type="string" calcext:value-type="string">
            <text:p>SETEMBRO</text:p>
          </table:table-cell>
          <table:table-cell table:number-columns-repeated="2" table:style-name="ce15" office:value-type="float" office:value="49069.01" calcext:value-type="float">
            <text:p><text:s/>49.069,01 </text:p>
          </table:table-cell>
          <table:table-cell table:style-name="ce7"/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2706.35" calcext:value-type="float">
            <text:p><text:s/>22.706,35 </text:p>
          </table:table-cell>
          <table:table-cell table:style-name="ce15" office:value-type="float" office:value="23827.41" calcext:value-type="float">
            <text:p><text:s/>23.827,41 </text:p>
          </table:table-cell>
          <table:table-cell table:style-name="ce7"/>
          <table:table-cell table:style-name="ce23"/>
          <table:table-cell table:style-name="ce7" office:value-type="string" calcext:value-type="string">
            <text:p>OUTUBRO</text:p>
          </table:table-cell>
          <table:table-cell table:number-columns-repeated="2" table:style-name="ce15" office:value-type="float" office:value="49243.5" calcext:value-type="float">
            <text:p><text:s/>49.243,50 </text:p>
          </table:table-cell>
          <table:table-cell table:style-name="ce7"/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ETEMBRO</text:p>
          </table:table-cell>
          <table:table-cell table:style-name="ce15" office:value-type="float" office:value="246468.8" calcext:value-type="float">
            <text:p><text:s/>246.468,80 </text:p>
          </table:table-cell>
          <table:table-cell table:style-name="ce15" office:value-type="float" office:value="248082.98" calcext:value-type="float">
            <text:p><text:s/>248.082,98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4940.32" calcext:value-type="float">
            <text:p><text:s/>4.940,32 </text:p>
          </table:table-cell>
          <table:table-cell table:style-name="ce7"/>
          <table:table-cell table:number-columns-repeated="3"/>
          <table:table-cell table:style-name="ce33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6969.16" calcext:value-type="float">
            <text:p><text:s/>26.969,16 </text:p>
          </table:table-cell>
          <table:table-cell table:style-name="ce15" office:value-type="float" office:value="22706.35" calcext:value-type="float">
            <text:p><text:s/>22.706,35 </text:p>
          </table:table-cell>
          <table:table-cell table:style-name="ce7"/>
          <table:table-cell table:style-name="ce23"/>
          <table:table-cell table:style-name="ce7" office:value-type="string" calcext:value-type="string">
            <text:p>NOVEMBRO</text:p>
          </table:table-cell>
          <table:table-cell table:number-columns-repeated="2" table:style-name="ce15" office:value-type="float" office:value="49049.71" calcext:value-type="float">
            <text:p><text:s/>49.049,71 </text:p>
          </table:table-cell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OUTUBRO</text:p>
          </table:table-cell>
          <table:table-cell table:style-name="ce15" office:value-type="float" office:value="247145.34" calcext:value-type="float">
            <text:p><text:s/>247.145,34 </text:p>
          </table:table-cell>
          <table:table-cell table:style-name="ce15" office:value-type="float" office:value="246468.8" calcext:value-type="float">
            <text:p><text:s/>246.468,80 </text:p>
          </table:table-cell>
          <table:table-cell table:style-name="ce7"/>
          <table:table-cell table:style-name="ce23"/>
          <table:table-cell table:style-name="ce7" office:value-type="string" calcext:value-type="string">
            <text:p>13° SALÁRIO</text:p>
          </table:table-cell>
          <table:table-cell table:number-columns-repeated="2" table:style-name="ce15" office:value-type="float" office:value="2523.55" calcext:value-type="float">
            <text:p><text:s/>2.523,55 </text:p>
          </table:table-cell>
          <table:table-cell table:style-name="ce7"/>
          <table:table-cell table:number-columns-repeated="3"/>
          <table:table-cell table:style-name="ce19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17809.58" calcext:value-type="float">
            <text:p><text:s/>17.809,58 </text:p>
          </table:table-cell>
          <table:table-cell table:style-name="ce15" office:value-type="float" office:value="26969.16" calcext:value-type="float">
            <text:p><text:s/>26.969,16 </text:p>
          </table:table-cell>
          <table:table-cell table:style-name="ce7"/>
          <table:table-cell table:style-name="ce23"/>
          <table:table-cell table:style-name="ce7" office:value-type="string" calcext:value-type="string">
            <text:p>DEZEMBRO</text:p>
          </table:table-cell>
          <table:table-cell table:number-columns-repeated="2" table:style-name="ce15" office:value-type="float" office:value="49157.42" calcext:value-type="float">
            <text:p><text:s/>49.157,42 </text:p>
          </table:table-cell>
          <table:table-cell table:style-name="ce7"/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NOVEMBRO</text:p>
          </table:table-cell>
          <table:table-cell table:style-name="ce15" office:value-type="float" office:value="248823.81" calcext:value-type="float">
            <text:p><text:s/>248.823,81 </text:p>
          </table:table-cell>
          <table:table-cell table:style-name="ce15" office:value-type="float" office:value="247145.34" calcext:value-type="float">
            <text:p><text:s/>247.145,34 </text:p>
          </table:table-cell>
          <table:table-cell table:style-name="ce7"/>
          <table:table-cell table:style-name="ce23"/>
          <table:table-cell table:style-name="ce7"/>
          <table:table-cell table:style-name="ce15" table:number-columns-repeated="2"/>
          <table:table-cell table:style-name="ce7"/>
          <table:table-cell table:number-columns-repeated="3"/>
          <table:table-cell table:style-name="ce35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22866.08" calcext:value-type="float">
            <text:p><text:s/>22.866,08 </text:p>
          </table:table-cell>
          <table:table-cell table:style-name="ce15" office:value-type="float" office:value="17809.58" calcext:value-type="float">
            <text:p><text:s/>17.809,58 </text:p>
          </table:table-cell>
          <table:table-cell table:style-name="ce7"/>
          <table:table-cell table:style-name="ce23"/>
          <table:table-cell table:style-name="ce27"/>
          <table:table-cell table:style-name="ce15" table:number-columns-repeated="2"/>
          <table:table-cell table:style-name="ce7"/>
          <table:table-cell table:number-columns-repeated="3"/>
          <table:table-cell table:style-name="ce33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DEZEMBRO</text:p>
          </table:table-cell>
          <table:table-cell table:style-name="ce15" office:value-type="float" office:value="293625.08" calcext:value-type="float">
            <text:p><text:s/>293.625,08 </text:p>
          </table:table-cell>
          <table:table-cell table:style-name="ce15" office:value-type="float" office:value="542448.89" calcext:value-type="float">
            <text:p><text:s/>542.448,89 </text:p>
          </table:table-cell>
          <table:table-cell table:style-name="ce7"/>
          <table:table-cell table:style-name="ce23"/>
          <table:table-cell table:style-name="ce27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13° SALÁRIO</text:p>
          </table:table-cell>
          <table:table-cell table:style-name="ce15" office:value-type="float" office:value="35741.81" calcext:value-type="float">
            <text:p><text:s/>35.741,81 </text:p>
          </table:table-cell>
          <table:table-cell table:style-name="ce15" office:value-type="float" office:value="58607.89" calcext:value-type="float">
            <text:p><text:s/>58.607,89 </text:p>
          </table:table-cell>
          <table:table-cell table:style-name="ce7"/>
          <table:table-cell table:style-name="ce25" table:number-columns-spanned="1" table:number-rows-spanned="2"/>
          <table:table-cell table:style-name="ce7"/>
          <table:table-cell table:style-name="ce15" table:number-columns-repeated="2"/>
          <table:table-cell table:style-name="ce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Totais</text:p>
          </table:table-cell>
          <table:table-cell table:style-name="ce17" table:formula="of:=SUM([.C35:.C58])" office:value-type="float" office:value="3648310.82" calcext:value-type="float">
            <text:p><text:s/>3.648.310,82 </text:p>
          </table:table-cell>
          <table:table-cell table:style-name="ce17" table:formula="of:=SUM([.D35:.D58])" office:value-type="float" office:value="3999775.91" calcext:value-type="float">
            <text:p><text:s/>3.999.775,91 </text:p>
          </table:table-cell>
          <table:table-cell table:style-name="ce7"/>
          <table:covered-table-cell table:style-name="ce24"/>
          <table:table-cell table:style-name="ce26" office:value-type="string" calcext:value-type="string">
            <text:p>Totais</text:p>
          </table:table-cell>
          <table:table-cell table:style-name="ce17" table:formula="of:=SUM([.H35:.H58])" office:value-type="float" office:value="641468.6" calcext:value-type="float">
            <text:p><text:s/>641.468,60 </text:p>
          </table:table-cell>
          <table:table-cell table:style-name="ce17" table:formula="of:=SUM([.I35:.I58])" office:value-type="float" office:value="641468.6" calcext:value-type="float">
            <text:p><text:s/>641.468,60 </text:p>
          </table:table-cell>
          <table:table-cell table:style-name="ce7"/>
          <table:table-cell table:style-name="ce19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9" table:number-rows-spanned="1">
            <text:p>Nota: <text:span text:style-name="T1">A DIFERENÇA APRESENTADA ENTRE O VALOR LIQUIDADO E VALOR PAGO NA PLANILHA DO RGPS (R$ 351.465,09) REFERE-SE AO INSS DA COMPETÊNCIA 12/2015 QUE FOI LIQUIDADO EM 2015 E PAGO NO EXERCÍCIO DE 2016</text:span></text:p>
          </table:table-cell>
          <table:covered-table-cell table:number-columns-repeated="7" table:style-name="ce18"/>
          <table:covered-table-cell table:style-name="ce31"/>
          <table:table-cell table:number-columns-repeated="1014"/>
        </table:table-row>
        <table:table-row table:style-name="ro6">
          <table:table-cell/>
          <table:table-cell table:style-name="ce10" table:number-columns-repeated="9"/>
          <table:table-cell table:number-columns-repeated="1014"/>
        </table:table-row>
        <table:table-row table:style-name="ro2">
          <table:table-cell table:number-columns-repeated="10"/>
          <table:table-cell table:style-name="ce33"/>
          <table:table-cell table:number-columns-repeated="1013"/>
        </table:table-row>
        <table:table-row table:style-name="ro2">
          <table:table-cell/>
          <table:table-cell table:style-name="ce11"/>
          <table:table-cell table:number-columns-repeated="8"/>
          <table:table-cell table:style-name="ce19"/>
          <table:table-cell table:number-columns-repeated="101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 24'.$A$1" table:cell-range-address="$'TAB 24'.$A$1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24" style:display-name="PageStyle_TAB 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19-08-26T17:00:12</meta:print-date>
    <meta:creation-date>2017-02-10T11:30:45</meta:creation-date>
    <dc:date>2019-08-26T17:08:39</dc:date>
    <meta:generator>LibreOffice/4.3.4.1$Windows_x86 LibreOffice_project/bc356b2f991740509f321d70e4512a6a54c5f243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