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Verdana" svg:font-family="Verdan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2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3.501cm"/>
    </style:style>
    <style:style style:name="co5" style:family="table-column">
      <style:table-column-properties fo:break-before="auto" style:column-width="4.981cm"/>
    </style:style>
    <style:style style:name="co6" style:family="table-column">
      <style:table-column-properties fo:break-before="auto" style:column-width="4.449cm"/>
    </style:style>
    <style:style style:name="co7" style:family="table-column">
      <style:table-column-properties fo:break-before="auto" style:column-width="8.511cm"/>
    </style:style>
    <style:style style:name="co8" style:family="table-column">
      <style:table-column-properties fo:break-before="auto" style:column-width="7.195cm"/>
    </style:style>
    <style:style style:name="co9" style:family="table-column">
      <style:table-column-properties fo:break-before="auto" style:column-width="2.409cm"/>
    </style:style>
    <style:style style:name="co10" style:family="table-column">
      <style:table-column-properties fo:break-before="auto" style:column-width="2.831cm"/>
    </style:style>
    <style:style style:name="co11" style:family="table-column">
      <style:table-column-properties fo:break-before="auto" style:column-width="1.931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7.594cm" fo:break-before="auto" style:use-optimal-row-height="false"/>
    </style:style>
    <style:style style:name="ro4" style:family="table-row">
      <style:table-row-properties style:row-height="14.446cm" fo:break-before="auto" style:use-optimal-row-height="true"/>
    </style:style>
    <style:style style:name="ro5" style:family="table-row">
      <style:table-row-properties style:row-height="7.011cm" fo:break-before="auto" style:use-optimal-row-height="false"/>
    </style:style>
    <style:style style:name="ro6" style:family="table-row">
      <style:table-row-properties style:row-height="6.112cm" fo:break-before="auto" style:use-optimal-row-height="false"/>
    </style:style>
    <style:style style:name="ro7" style:family="table-row">
      <style:table-row-properties style:row-height="6.879cm" fo:break-before="auto" style:use-optimal-row-height="false"/>
    </style:style>
    <style:style style:name="ro8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2.61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_20_servidores_20_cedidos_20_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none" fo:background-color="#548dd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b8cc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8.3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Verdan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Verdan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Verdan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Verdan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Verdana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7pt" style:font-size-asian="7pt" style:font-size-complex="7pt"/>
    </style:style>
    <style:style style:name="T7" style:family="text">
      <style:text-properties fo:color="#000000" style:font-name="Verdana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color="#000000" style:font-name="Verdan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Verdana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10" style:family="text">
      <style:text-properties style:font-name="Verdana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11" style:family="text">
      <style:text-properties fo:color="#000000" style:font-name="Verdana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Verdana" fo:font-size="8pt" fo:font-weight="normal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servidores cedidos 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10" table:number-columns-repeated="3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SERVIDORES CEDIDOS DO TJES PARA OUTROS ÓRGÃOS</text:p>
          </table:table-cell>
          <table:covered-table-cell table:number-columns-repeated="7" table:style-name="ce1"/>
          <table:table-cell table:number-columns-repeated="13"/>
          <table:table-cell table:style-name="ce7" table:number-columns-repeated="7"/>
          <table:table-cell table:number-columns-repeated="36"/>
        </table:table-row>
        <table:table-row table:style-name="ro2">
          <table:table-cell table:style-name="ce2" office:value-type="string" calcext:value-type="string">
            <text:p>Servidor</text:p>
          </table:table-cell>
          <table:table-cell table:style-name="ce2" office:value-type="string" calcext:value-type="string">
            <text:p>Órgão externo</text:p>
          </table:table-cell>
          <table:table-cell table:style-name="ce2" office:value-type="string" calcext:value-type="string">
            <text:p>nº Processo</text:p>
          </table:table-cell>
          <table:table-cell table:style-name="ce2" office:value-type="string" calcext:value-type="string">
            <text:p>Período</text:p>
          </table:table-cell>
          <table:table-cell table:style-name="ce2" office:value-type="string" calcext:value-type="string">
            <text:p>Cargo em Comissão</text:p>
          </table:table-cell>
          <table:table-cell table:style-name="ce15" office:value-type="string" calcext:value-type="string">
            <text:p>Observações</text:p>
          </table:table-cell>
          <table:table-cell table:style-name="ce17" office:value-type="string" calcext:value-type="string">
            <text:p>Instrumento de cessão</text:p>
          </table:table-cell>
          <table:table-cell table:style-name="ce25" office:value-type="string" calcext:value-type="string">
            <text:p>Contato</text:p>
            <text:p> órgão externo</text:p>
          </table:table-cell>
          <table:table-cell table:style-name="ce31" table:number-columns-repeated="20"/>
          <table:table-cell table:number-columns-repeated="36"/>
        </table:table-row>
        <table:table-row table:style-name="ro3">
          <table:table-cell table:style-name="ce3" office:value-type="string" calcext:value-type="string">
            <text:p>Tatiana Ribeiro Menezes</text:p>
          </table:table-cell>
          <table:table-cell table:style-name="ce9" office:value-type="string" calcext:value-type="string">
            <office:annotation draw:style-name="gr1" draw:text-style-name="P2" svg:width="17.27cm" svg:height="38.576cm" svg:x="8.429cm" svg:y="10.001cm" draw:caption-point-x="-0.407cm" draw:caption-point-y="-7.848cm">
              <dc:date>2025-05-14T00:00:00</dc:date>
              <text:p text:style-name="P1">======</text:p>
              <text:p text:style-name="P1">ID#AAAA_T83Ycc</text:p>
              <text:p text:style-name="P1">tavancini <text:s text:c="3"/>(2023-11-01 15:00:43)</text:p>
              <text:p text:style-name="P1">SEGER – falar com DORA 3636-1234</text:p>
              <text:p text:style-name="P1">Informar no ofício quando houver alguma alteração de valor - especificar</text:p>
            </office:annotation>
            <text:p><text:span text:style-name="T1"> Governo do Estado              do ES            </text:span><text:span text:style-name="T2">(SEGER)</text:span></text:p>
          </table:table-cell>
          <table:table-cell table:style-name="ce4" office:value-type="string" calcext:value-type="string">
            <text:p>2013.00.121.742 </text:p>
          </table:table-cell>
          <table:table-cell table:style-name="ce10" office:value-type="string" calcext:value-type="string">
            <text:p><text:s/>17/01/2024 a 17/01/2026</text:p>
          </table:table-cell>
          <table:table-cell table:style-name="ce4" office:value-type="string" calcext:value-type="string">
            <text:p>Assessora Especial Nível IV, ref.QCE-04 da Sec. de Estado de Governo</text:p>
          </table:table-cell>
          <table:table-cell table:style-name="ce4" office:value-type="string" calcext:value-type="string">
            <text:p>Ressarcimento pelo <text:s/>Governo do ES – Sem ônus para o PJES</text:p>
          </table:table-cell>
          <table:table-cell table:style-name="ce18" office:value-type="string" calcext:value-type="string">
            <text:p>&gt;TC 48/2013 resumo em 13/01/2014                                   </text:p>
            <text:p> &gt;1º TA resumo em 14/01/2016 -  prorroga</text:p>
            <text:p> &gt;Ato 313/2016 de 17/05/2016 - prorroga 24 meses a partir    de 14/01/2016</text:p>
            <text:p> &gt;2º TA resumo em 23/01/2018 -  prorroga 24 meses a partir    de 15/01/2018</text:p>
            <text:p>&gt;Ato 49/18 de 23/01/2018 - autoriza prorrogação</text:p>
            <text:p>&gt;resumo do 3º TA ao Conv 48/2013 disp. em 07/01/2020 -  prorroga 24 meses a partir    de 16/01/2020</text:p>
            <text:p>&gt;Ato 691/19 de 08/01/2020 - autoriza prorrogação  24 meses      </text:p>
            <text:p>&gt;resumo do 4º TA ao Conv 48/2013 disp. DJ em 25/01/2022  prorroga 24 meses a partir    de 17/01/2022</text:p>
            <text:p>&gt; Ato 110/2022 de 25/01/2022 autoriza prorrogação  24 meses a partir de 17/01/2022  </text:p>
            <text:p>&gt;resumo do 5º TA ao Conv 48/2013 disp. em 17/01/2024  prorroga 24 meses a partir de 17/01/2024  </text:p>
            <text:p>&gt; Ato 47/2024 de 24/01/2024 autoriza prorrogação  24 meses a partir de 17/01/2024   </text:p>
          </table:table-cell>
          <table:table-cell table:style-name="ce26" office:value-type="string" calcext:value-type="string">
            <text:p>Tatiana 999829708</text:p>
            <text:p>Bia 36361133 (RH)</text:p>
          </table:table-cell>
          <table:table-cell table:style-name="ce32" table:number-columns-repeated="20"/>
          <table:table-cell table:number-columns-repeated="36"/>
        </table:table-row>
        <table:table-row table:style-name="ro4">
          <table:table-cell table:style-name="ce4" office:value-type="string" calcext:value-type="string">
            <text:p>Karina Costa Santana</text:p>
          </table:table-cell>
          <table:table-cell table:style-name="ce9" office:value-type="string" calcext:value-type="string">
            <text:p><text:span text:style-name="T1">TRT/MG </text:span><text:span text:style-name="T2">                 (3ª Região)</text:span></text:p>
          </table:table-cell>
          <table:table-cell table:style-name="ce4" office:value-type="string" calcext:value-type="string">
            <text:p>2013.00.468.945 </text:p>
          </table:table-cell>
          <table:table-cell table:style-name="ce10" office:value-type="string" calcext:value-type="string">
            <text:p><text:s/>01/01/2025 a 31/12/2025</text:p>
          </table:table-cell>
          <table:table-cell table:style-name="ce4" office:value-type="string" calcext:value-type="string">
            <text:p>Função Comissionada, nível FC-05, na 16ª Vara do Trabalho de Belo Horizonte</text:p>
          </table:table-cell>
          <table:table-cell table:style-name="ce4" office:value-type="string" calcext:value-type="string">
            <text:p>Ressarcimento pelo <text:s/>TRT/MG - Sem ônus para o PJES</text:p>
          </table:table-cell>
          <table:table-cell table:style-name="ce19" office:value-type="string" calcext:value-type="string">
            <text:p>&gt;TC do TRT-MG nº 13CN025</text:p>
            <text:p>&gt; Resumo DJES em 10/10/2013 (Errata publ. em 16/10/2013) a partir de 11/09/2013, prazo 5 anos, devendo ser renovada anualmente, após o período de 365 dias, mediante solicitação do Convenente (TRT)</text:p>
            <text:p>&gt; Portaria 007/15 de 03/09/2015 - PRORROGAÇÃO de 11/09/2015 a 09/09/2016 (função comissionada, nível FC-05) </text:p>
            <text:p>&gt; 1º  TA ao Convênio 13CN025 publicado DOU em 17/09/2018 - Fica estendida até 10 de setembro de 2023 a</text:p>
            <text:p>vigência do Convênio celebrado em 11/09/2013</text:p>
            <text:p>&gt;Portaria 004/16 de 11/10/2016 - PRORROGAÇÃO de   11/09/2016 até 31/12/2017  (função comissionada, nível FC-05)                                                                    </text:p>
            <text:p> &gt;Portaria 006/17 de 31/10/2017 - PRORROGAÇÃO de  01/01/2018 até 31/12/2018   (função comissionada, nível FC-05)                                                              </text:p>
            <text:p> &gt; Portaria 006/18 de 09/10/2018 - PRORROGAÇÃO de 01/01/2019 até 31/12/2019 (função comissionada, nível FC-05) </text:p>
            <text:p>&gt; Portaria 05/2019 de 28/11/2019 - PRORROGAÇÃO de 01/01/2020 até 31/12/2020  (função comissionada, nível FC-05) </text:p>
            <text:p>&gt; Portaria 04/2020 de 22/10/2020  - PRORROGAÇÃO de 01/01/2021 até 31/12/2021 (função comissionada, nível FC-05) </text:p>
            <text:p>&gt; Portaria 03/2021 de 28/09/2021  - PRORROGAÇÃO  de 01/01/2022 até 31/12/2022 (função comissionada, nível FC-05) </text:p>
            <text:p>&gt;Portaria 04/2022 de 24/11/2022 -  PRORROGAÇÃO de 01/01/2023 até 31/12/2023 (função comissionada, nível FC-05)                                                                                                                                                       &gt;TC do TRT-MG nº 23CN049 - prazo de 05 anos a partir da assinatura, 07/12/2023, com vigência do Convênio até 07/12/2028. Ficam convalidados todos os atos do Convênio 13CN025, no período compreendido entre 10/09/2023 até a data da assinatura do TC nº 23CN049.</text:p>
            <text:p>&gt;Portaria 04/2023 de 06/11/2023 -  PRORROGAÇÃO de 01/01/2024 até 31/12/2024 (função comissionada, nível FC-05)                                                                                                                                             &gt;Portaria 01/2025 de 13/01/2025 -  PRORROGAÇÃO de 01/01/2025 até 31/12/2025 (função comissionada, nível FC-05)</text:p>
          </table:table-cell>
          <table:table-cell table:style-name="ce27"/>
          <table:table-cell table:style-name="ce32" table:number-columns-repeated="20"/>
          <table:table-cell table:number-columns-repeated="36"/>
        </table:table-row>
        <table:table-row table:style-name="ro5">
          <table:table-cell table:style-name="ce5" office:value-type="string" calcext:value-type="string">
            <text:p>Hérica Rodrigues do Nascimento Amaro</text:p>
          </table:table-cell>
          <table:table-cell table:style-name="ce5" office:value-type="string" calcext:value-type="string">
            <text:p><text:span text:style-name="T3">  </text:span><text:span text:style-name="T4">  TRT/RN </text:span><text:span text:style-name="T2">         </text:span></text:p>
            <text:p><text:span text:style-name="T3"> (21ª Região)</text:span></text:p>
          </table:table-cell>
          <table:table-cell table:style-name="ce5" office:value-type="string" calcext:value-type="string">
            <text:p>2016.00.104.094 </text:p>
            <text:p/>
          </table:table-cell>
          <table:table-cell table:style-name="ce11" office:value-type="string" calcext:value-type="string">
            <text:p><text:s/>02/09/2021 <text:s/>a 02/09/2026 <text:s/></text:p>
          </table:table-cell>
          <table:table-cell table:style-name="ce5" office:value-type="string" calcext:value-type="string">
            <text:p>Assistente de Juiz-FC5 da 6ª Vara do Trab. de Natal</text:p>
          </table:table-cell>
          <table:table-cell table:style-name="ce5" office:value-type="string" calcext:value-type="string">
            <text:p>sem ônus p/ PJES e com ressarcimento para o PJES</text:p>
          </table:table-cell>
          <table:table-cell table:style-name="ce20" office:value-type="string" calcext:value-type="string">
            <text:p>&gt; TC 012/2016 - Publ. em 22/09/2016</text:p>
            <text:p>&gt;Portaria nº 003/16 da  SGP   Publ.  em  22/09/2016          &gt;Resumo do 1º TA  ao TC 012/2016 publ. em 01/11/2017    (prorroga)                                                                                            </text:p>
            <text:p>&gt;Portaria nº 007/2017 da  SGP   Publ.  em  14/11/2017 prorroga 12 meses a partir de 02/09/2017                             &gt;Resumo do 2º TA  ao TC 012/2016 publ. em 02/10/2018  (prorroga 12 meses)                                     </text:p>
            <text:p>&gt;Portaria nº 005/2018 da  SGP   Publ.  em 02/10/2018</text:p>
            <text:p>&gt;Resumo do 3º TA  ao TC 012/2016 dispon. em 25/9/2019  (prorroga 24 meses, a partir de 02/09/2019)</text:p>
            <text:p>&gt;Portaria nº 04/2019 da  SGP   dispon. em 01/10/2019</text:p>
            <text:p>&gt;Resumo do 4º TA  ao TC 012/2016 dispon. em 09/09/2021 (prorroga pelo período de 05 (cinco) anos, a partir de 02/09/2021)</text:p>
            <text:p>&gt;Portaria nº 02/2021 da  SGP   dispon. em 09/09/2021</text:p>
          </table:table-cell>
          <table:table-cell table:style-name="ce27"/>
          <table:table-cell table:style-name="ce32" table:number-columns-repeated="20"/>
          <table:table-cell table:number-columns-repeated="36"/>
        </table:table-row>
        <table:table-row table:style-name="ro6">
          <table:table-cell table:style-name="ce3" office:value-type="string" calcext:value-type="string">
            <text:p>Eliene Salvador de Magalhães <text:s text:c="55"/></text:p>
          </table:table-cell>
          <table:table-cell table:style-name="ce9" office:value-type="string" calcext:value-type="string">
            <text:p>TRE/ES</text:p>
          </table:table-cell>
          <table:table-cell table:style-name="ce4" office:value-type="string" calcext:value-type="string">
            <text:p>2009.01.223.944 </text:p>
          </table:table-cell>
          <table:table-cell table:style-name="ce12" office:value-type="string" calcext:value-type="string">
            <text:p><text:s/>22/02/2025 a 22/02/2026</text:p>
          </table:table-cell>
          <table:table-cell table:style-name="ce4" office:value-type="string" calcext:value-type="string">
            <text:p>Assistente VI-FC.6</text:p>
          </table:table-cell>
          <table:table-cell table:style-name="ce16" office:value-type="string" calcext:value-type="string">
            <text:p>Sem ônus para o PJES Ressarcimento pelo TRE/ES</text:p>
          </table:table-cell>
          <table:table-cell table:style-name="ce21" office:value-type="string" calcext:value-type="string">
            <text:p><text:span text:style-name="T5">&gt;</text:span><text:span text:style-name="T6">PORTARIA Nº 001/15 PUBL. EM 02/03/2015: PRORROGAR A CESSÃO – FUNÇÃO COMISSIONADA DE ASSISTENTE VI-FC 06 </text:span></text:p>
            <text:p><text:span text:style-name="T7">&gt;PORTARIA 001/16 DE 30/05/2016: PRORROGA        </text:span></text:p>
            <text:p><text:span text:style-name="T7"> &gt;PORTARIA 03/17 DE 14/03/2017: PRORROGA            </text:span></text:p>
            <text:p><text:span text:style-name="T7">&gt;PORTARIA 02/18 DE 02/05/2018: PRORROGA</text:span></text:p>
            <text:p><text:span text:style-name="T7">&gt;PORTARIA 01/19 DE 25/01/2019: PRORROGA  </text:span></text:p>
            <text:p><text:span text:style-name="T7">&gt;PORTARIA 02/2020 DE 05/02/2020: PRORROGA</text:span></text:p>
            <text:p><text:span text:style-name="T7"> &gt; Portaria nº 07/2020 da  SGP  dispon.  em 27/11/2020, prorroga pelo  período de 01 ano, a partir de 18/02/2021</text:span></text:p>
            <text:p><text:span text:style-name="T7"> &gt; Portaria nº 05/2021 da  SGP  dispon.  em 10/01/2022, prorroga pelo  período de 01 ano, a partir de 19/02/2022</text:span></text:p>
            <text:p><text:span text:style-name="T7"> &gt; Portaria nº 02/2023 da  SGP  dispon.  em 15/02/2023, prorroga pelo  período de 01 ano, a partir de 20/02/2023</text:span></text:p>
            <text:p><text:span text:style-name="T7">&gt; Portaria nº 06/2023 da  SGP  dispon.  em 06/12/2023, prorroga pelo  período de 01 ano, a partir de 21/02/2024</text:span></text:p>
            <text:p><text:span text:style-name="T7">&gt; Portaria nº 03/2025 da  SGP  dispon.  em 10/02/2025, prorroga pelo  período de 01 ano, a partir de 22/02/2025</text:span></text:p>
            <text:p><text:span text:style-name="T7"/></text:p>
          </table:table-cell>
          <table:table-cell table:style-name="ce27"/>
          <table:table-cell table:style-name="ce32" table:number-columns-repeated="20"/>
          <table:table-cell table:number-columns-repeated="36"/>
        </table:table-row>
        <table:table-row table:style-name="ro7">
          <table:table-cell table:style-name="ce4" office:value-type="string" calcext:value-type="string">
            <text:p>Isabely Fontana da Mota</text:p>
          </table:table-cell>
          <table:table-cell table:style-name="ce9" office:value-type="string" calcext:value-type="string">
            <text:p>CNJ</text:p>
          </table:table-cell>
          <table:table-cell table:style-name="ce4" office:value-type="string" calcext:value-type="string">
            <text:p>7003651-24.2020.8.08.0000</text:p>
          </table:table-cell>
          <table:table-cell table:style-name="ce10" office:value-type="string" calcext:value-type="string">
            <text:p><text:s/>28/07/2024 a 28/07/2025 </text:p>
          </table:table-cell>
          <table:table-cell table:style-name="ce4" office:value-type="string" calcext:value-type="string">
            <text:p>Diretora de Projetos do Departamento de Pesquisas Judiciárias, nível CJ-3</text:p>
            <text:p/>
          </table:table-cell>
          <table:table-cell table:style-name="ce4" office:value-type="string" calcext:value-type="string">
            <text:p>sem ônus e com ressarcimento para o PJES</text:p>
          </table:table-cell>
          <table:table-cell table:style-name="ce19" office:value-type="string" calcext:value-type="string">
            <text:p>&gt; Portaria nº 03/2020 da  SGP  dispon.  em  27/07/2020 ( pelo  período de 01 ano)</text:p>
            <text:p>&gt;Portaria nº 115 do CNJ - dispon. em 27/07/2020, nomeação p/ o cargo em comissão (Processo SEI nº 06024/2020)  </text:p>
            <text:p>&gt;posse e exercício: 27/07/2020 (evento SEI nº 0472816)</text:p>
            <text:p>&gt; Portaria nº 01/2021 da  SGP  dispon.  em  26/05/2021 (prorrogação pelo  período de 01 ano, a contar de 27/07/2021)</text:p>
            <text:p>&gt; Portaria nº 01/2022 da  SGP  de 12/05/2022  - autorizar prorrogação pelo  período de 01 ano, a contar de 27/07/2022</text:p>
            <text:p>&gt;  Portaria nº 03/2023 da  SGP  de 15/06/2023  - autorizar prorrogação pelo  período de 01 ano, a contar de 28/07/2023</text:p>
            <text:p>&gt;  Portaria nº 03/2024 da  SGP  de 26/07/2024  - autorizar prorrogação pelo  período de 01 ano, a contar de 28/07/2024</text:p>
          </table:table-cell>
          <table:table-cell table:style-name="ce28" office:value-type="string" calcext:value-type="string">
            <text:p><text:span text:style-name="T11">e-mails</text:span><text:span text:style-name="T12">:</text:span></text:p>
            <text:p><text:span text:style-name="T8">isabely.mota@cnj.jus.br</text:span></text:p>
            <text:p><text:span text:style-name="T8">seref@cnj.jus.br (Seção de Registro e Acompanhamento Funcional)</text:span></text:p>
            <text:p><text:span text:style-name="T11">Ressarcimento</text:span><text:span text:style-name="T12">:</text:span></text:p>
            <text:p><text:span text:style-name="T8">Seção de Pagamento: pagamento@cnj.jus.br (Chefe:Thiago Eustáquio) c/ cópia para</text:span></text:p>
            <text:p><text:span text:style-name="T8">Secretaria de Gestão de Pessoas: sgp@cnj.jus.br (Secretária: Raquel Wanderley)</text:span></text:p>
          </table:table-cell>
          <table:table-cell table:style-name="ce7" table:number-columns-repeated="20"/>
          <table:table-cell table:number-columns-repeated="36"/>
        </table:table-row>
        <table:table-row table:style-name="ro8">
          <table:table-cell table:style-name="ce4" office:value-type="string" calcext:value-type="string">
            <text:p>Monique Maria Lima Cabral</text:p>
          </table:table-cell>
          <table:table-cell table:style-name="ce9" office:value-type="string" calcext:value-type="string">
            <text:p>TRE/ES</text:p>
          </table:table-cell>
          <table:table-cell table:style-name="ce4" office:value-type="string" calcext:value-type="string">
            <text:p>7011859-89.2023.8.08.0000 </text:p>
          </table:table-cell>
          <table:table-cell table:style-name="ce10" office:value-type="string" calcext:value-type="string">
            <text:p><text:s/>21/12/2024 a 21/12/2025</text:p>
          </table:table-cell>
          <table:table-cell table:style-name="ce4" office:value-type="string" calcext:value-type="string">
            <text:p>Coordenador de Desenvolviento e Governança - CJ-2</text:p>
          </table:table-cell>
          <table:table-cell table:style-name="ce4" office:value-type="string" calcext:value-type="string">
            <text:p>sem ônus e com ressarcimento para o PJES</text:p>
          </table:table-cell>
          <table:table-cell table:style-name="ce22" office:value-type="string" calcext:value-type="string">
            <text:p>&gt; Portaria nº 01/2014 da SGP dispon. em 12/04/2024, pelo período de 01 ano, a partir da publicação do ato de nomeação no TRE/ES</text:p>
            <text:p>&gt; Portaria nº 02/2025 SGP, de 05/02/2025, prorroga pelo período de 01 ano, a partir de 21/12/2024</text:p>
          </table:table-cell>
          <table:table-cell table:style-name="ce29"/>
          <table:table-cell table:style-name="ce7" table:number-columns-repeated="20"/>
          <table:table-cell table:number-columns-repeated="36"/>
        </table:table-row>
        <table:table-row table:style-name="ro9">
          <table:table-cell table:style-name="ce4" office:value-type="string" calcext:value-type="string">
            <text:p>Cintia de Melo de Vasconcellos</text:p>
          </table:table-cell>
          <table:table-cell table:style-name="ce9" office:value-type="string" calcext:value-type="string">
            <text:p>TRE/ES</text:p>
          </table:table-cell>
          <table:table-cell table:style-name="ce4" office:value-type="string" calcext:value-type="string">
            <text:p>7003213-27.2022.8.08.0000</text:p>
          </table:table-cell>
          <table:table-cell table:style-name="ce10" office:value-type="string" calcext:value-type="string">
            <text:p>25/07/2024 a 25/07/2025</text:p>
          </table:table-cell>
          <table:table-cell table:style-name="ce13"/>
          <table:table-cell table:style-name="ce4" office:value-type="string" calcext:value-type="string">
            <text:p>com ônus para o TJES</text:p>
          </table:table-cell>
          <table:table-cell table:style-name="ce23" office:value-type="string" calcext:value-type="string">
            <text:p>&gt; Portaria nº 02/2014 da SGP dispon. em 25/07/2024, pelo período de 01 ano.</text:p>
          </table:table-cell>
          <table:table-cell table:style-name="ce13"/>
          <table:table-cell table:style-name="ce7" table:number-columns-repeated="20"/>
          <table:table-cell table:number-columns-repeated="36"/>
        </table:table-row>
        <table:table-row table:style-name="ro10">
          <table:table-cell table:style-name="ce6" office:value-type="string" calcext:value-type="string">
            <text:p>Rafael Monteiro Teixeira Arndt</text:p>
          </table:table-cell>
          <table:table-cell table:style-name="ce9" office:value-type="string" calcext:value-type="string">
            <text:p>ASSEMBLEIA LEGISLATIVA</text:p>
          </table:table-cell>
          <table:table-cell table:style-name="ce3" office:value-type="string" calcext:value-type="string">
            <text:p>7003430-65.2025.8.08.0000</text:p>
          </table:table-cell>
          <table:table-cell table:style-name="ce10" office:value-type="string" calcext:value-type="string">
            <text:p>29/04/2025 a 31/01/2027</text:p>
          </table:table-cell>
          <table:table-cell table:style-name="ce14" office:value-type="string" calcext:value-type="string">
            <text:p>Assessor Júnior de Secretaria</text:p>
          </table:table-cell>
          <table:table-cell table:style-name="ce4" office:value-type="string" calcext:value-type="string">
            <text:p>sem ônus e com ressarcimento para o PJES</text:p>
          </table:table-cell>
          <table:table-cell table:style-name="ce24" office:value-type="string" calcext:value-type="string">
            <text:p><text:span text:style-name="T8">&gt; Resumo Conv. 06/2025 dispon em 29/04/2025 (vigência: data de exercício (</text:span><text:span text:style-name="T9">29/04/2025)</text:span><text:span text:style-name="T10"> até 31/01/2027)</text:span></text:p>
            <text:p><text:span text:style-name="T8">&gt; Ato 318 de 06/05/2025 - autoriza a cessão</text:span></text:p>
          </table:table-cell>
          <table:table-cell table:style-name="ce30"/>
          <table:table-cell table:style-name="ce7" table:number-columns-repeated="20"/>
          <table:table-cell table:number-columns-repeated="36"/>
        </table:table-row>
        <table:table-row table:style-name="ro11" table:number-rows-repeated="989">
          <table:table-cell table:style-name="ce7" table:number-columns-repeated="28"/>
          <table:table-cell table:number-columns-repeated="36"/>
        </table:table-row>
        <table:table-row table:style-name="ro12" table:number-rows-repeated="1047576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Plan1" table:style-name="ta2">
        <table:table-column table:style-name="co11" table:number-columns-repeated="26" table:default-cell-style-name="ce8"/>
        <table:table-column table:style-name="co10" table:number-columns-repeated="38" table:default-cell-style-name="Default"/>
        <table:table-row table:style-name="ro11" table:number-rows-repeated="1000">
          <table:table-cell table:number-columns-repeated="64"/>
        </table:table-row>
        <table:table-row table:style-name="ro12" table:number-rows-repeated="104757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Verdana" svg:font-family="Verdan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52%" style:writing-mode="lr-tb" style:print="charts drawings objects zero-values"/>
      <style:header-style>
        <style:header-footer-properties fo:min-height="1.002cm" fo:margin-left="0cm" fo:margin-right="0cm" fo:margin-bottom="0.614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servidores_20_cedidos_20_" style:display-name="PageStyle_ servidores cedidos 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0-11T14:34:41</meta:creation-date>
    <meta:initial-creator>tavancini</meta:initial-creator>
    <dc:language>pt-BR</dc:language>
    <dc:date>2025-05-14T15:32:59</dc:date>
    <meta:editing-cycles>1</meta:editing-cycles>
    <meta:editing-duration>P0D</meta:editing-duration>
    <meta:generator>LibreOffice/7.1.6.2$Windows_X86_64 LibreOffice_project/0e133318fcee89abacd6a7d077e292f1145735c3</meta:generator>
    <meta:document-statistic meta:table-count="2" meta:cell-count="66" meta:object-count="0"/>
    <meta:user-defined meta:name="AppVersion">15.0000</meta:user-defined>
  </office:meta>
</office:document-meta>
</file>