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548DD4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C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6.79979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31pt" style:use-optimal-row-height="true" fo:break-before="auto"/>
    </style:style>
    <style:style style:name="ro5" style:family="table-row">
      <style:table-row-properties style:row-height="390.75pt" style:use-optimal-row-height="false" fo:break-before="auto"/>
    </style:style>
    <style:style style:name="ro6" style:family="table-row">
      <style:table-row-properties style:row-height="198.75pt" style:use-optimal-row-height="false" fo:break-before="auto"/>
    </style:style>
    <style:style style:name="ro7" style:family="table-row">
      <style:table-row-properties style:row-height="153pt" style:use-optimal-row-height="false" fo:break-before="auto"/>
    </style:style>
    <style:style style:name="ro8" style:family="table-row">
      <style:table-row-properties style:row-height="160.5pt" style:use-optimal-row-height="false" fo:break-before="auto"/>
    </style:style>
    <style:style style:name="ro9" style:family="table-row">
      <style:table-row-properties style:row-height="174.75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_servidores_cedido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0" table:default-cell-style-name="ce1"/>
        <table:table-column table:style-name="co11" table:number-columns-repeated="1635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5">
            <text:p>SERVIDORES CEDIDOS DO TJES PARA OUTROS ÓRGÃOS</text:p>
          </table:table-cell>
          <table:covered-table-cell table:number-columns-repeated="7"/>
          <table:table-cell table:number-columns-repeated="13" table:style-name="ce1"/>
          <table:table-cell table:number-columns-repeated="7" table:style-name="ce2"/>
          <table:table-cell table:number-columns-repeated="16355"/>
        </table:table-row>
        <table:table-row table:style-name="ro3">
          <table:table-cell/>
          <table:table-cell office:value-type="string" table:style-name="ce7">
            <text:p>Servidor</text:p>
          </table:table-cell>
          <table:table-cell office:value-type="string" table:style-name="ce7">
            <text:p>Órgão externo</text:p>
          </table:table-cell>
          <table:table-cell office:value-type="string" table:style-name="ce7">
            <text:p>nº Processo</text:p>
          </table:table-cell>
          <table:table-cell office:value-type="string" table:style-name="ce7">
            <text:p>Período</text:p>
          </table:table-cell>
          <table:table-cell office:value-type="string" table:style-name="ce7">
            <text:p>Cargo em Comissão</text:p>
          </table:table-cell>
          <table:table-cell office:value-type="string" table:style-name="ce8">
            <text:p>Observações</text:p>
          </table:table-cell>
          <table:table-cell office:value-type="string" table:style-name="ce8">
            <text:p>Instrumento de cessão</text:p>
          </table:table-cell>
          <table:table-cell office:value-type="string" table:style-name="ce9">
            <text:p>Contato</text:p>
            <text:p><text:s/>órgão externo</text:p>
          </table:table-cell>
          <table:table-cell table:number-columns-repeated="20" table:style-name="ce3"/>
          <table:table-cell table:number-columns-repeated="16355"/>
        </table:table-row>
        <table:table-row table:style-name="ro4">
          <table:table-cell/>
          <table:table-cell office:value-type="string" table:style-name="ce10">
            <text:p>Tatiana Ribeiro Menezes</text:p>
          </table:table-cell>
          <table:table-cell office:value-type="string" table:style-name="ce11">
            <office:annotation draw:style-name="a0" svg:x="4.75in" svg:y="9.35416666666667in" svg:width="6.42708333333333in" svg:height="10.8958333333333in">
              <dc:creator/>
              <text:p>======</text:p>
              <text:p>ID#AAAA_T83Ycc</text:p>
              <text:p>tavancini <text:s text:c="3"/>(2023-11-01 15:00:43)</text:p>
              <text:p>SEGER – falar com DORA 3636-1234</text:p>
              <text:p>Informar no ofício quando houver alguma alteração de valor - especificar</text:p>
            </office:annotation>
            <text:p><text:s/>Governo do Estado <text:s text:c="13"/>do ES<text:s text:c="12"/><text:span text:style-name="T3">(SEGER)</text:span></text:p>
          </table:table-cell>
          <table:table-cell office:value-type="string" table:style-name="ce12">
            <text:p>2013.00.121.742 (mesmo nº no SEI)</text:p>
          </table:table-cell>
          <table:table-cell office:value-type="string" table:style-name="ce13">
            <text:p><text:s/>17/01/2024 a 17/01/2026</text:p>
          </table:table-cell>
          <table:table-cell office:value-type="string" table:style-name="ce12">
            <text:p>Assessora Especial Nível IV, ref.QCE-04 da Sec. de Estado de Governo</text:p>
          </table:table-cell>
          <table:table-cell office:value-type="string" table:style-name="ce12">
            <text:p>Ressarcimento pelo <text:s/>Governo do ES – Sem ônus para o PJES</text:p>
          </table:table-cell>
          <table:table-cell office:value-type="string" table:style-name="ce14">
            <text:p>&gt;TC 48/2013 resumo em 13/01/2014<text:s text:c="35"/></text:p>
            <text:p><text:s/>&gt;1º TA resumo em 14/01/2016 - <text:s/>prorroga</text:p>
            <text:p><text:s/>&gt;Ato 313/2016 de 17/05/2016 - prorroga 24 meses a partir <text:s text:c="3"/>de 14/01/2016</text:p>
            <text:p><text:s/>&gt;2º TA resumo em 23/01/2018 - <text:s/>prorroga 24 meses a partir <text:s text:c="3"/>de 15/01/2018</text:p>
            <text:p>&gt;Ato 49/18 de 23/01/2018 - autoriza prorrogação</text:p>
            <text:p>&gt;resumo do 3º TA ao Conv 48/2013 disp. em 07/01/2020 - <text:s/>prorroga 24 meses a partir <text:s text:c="3"/>de 16/01/2020</text:p>
            <text:p>&gt;Ato 691/19 de 08/01/2020 - autoriza prorrogação <text:s/>24 meses<text:s text:c="6"/></text:p>
            <text:p>&gt;resumo do 4º TA ao Conv 48/2013 disp. DJ em 25/01/2022 <text:s/>prorroga 24 meses a partir <text:s text:c="3"/>de 17/01/2022</text:p>
            <text:p>&gt; Ato 110/2022 de 25/01/2022 autoriza prorrogação <text:s/>24 meses a partir de 17/01/2022<text:s text:c="2"/></text:p>
            <text:p>&gt;resumo do 5º TA ao Conv 48/2013 disp. em 17/01/2024 <text:s/>prorroga 24 meses a partir de 17/01/2024<text:s text:c="2"/></text:p>
            <text:p>&gt; Ato 47/2024 de 24/01/2024 autoriza prorrogação <text:s/>24 meses a partir de 17/01/2024<text:s text:c="3"/></text:p>
          </table:table-cell>
          <table:table-cell office:value-type="string" table:style-name="ce14">
            <text:p>Tatiana 999829708</text:p>
            <text:p>Bia 36361133 (RH)</text:p>
          </table:table-cell>
          <table:table-cell table:number-columns-repeated="20" table:style-name="ce4"/>
          <table:table-cell table:number-columns-repeated="16355"/>
        </table:table-row>
        <table:table-row table:style-name="ro5">
          <table:table-cell/>
          <table:table-cell office:value-type="string" table:style-name="ce15">
            <text:p>Karina Costa Santana</text:p>
          </table:table-cell>
          <table:table-cell office:value-type="string" table:style-name="ce12">
            <text:p><text:span text:style-name="T2">TRT/MG<text:s/></text:span><text:s text:c="17"/>(3ª Região)</text:p>
          </table:table-cell>
          <table:table-cell office:value-type="string" table:style-name="ce12">
            <text:p>2013.00.468.945 (mesmo nº no SEI)</text:p>
          </table:table-cell>
          <table:table-cell office:value-type="string" table:style-name="ce13">
            <text:p><text:s/>01/01/2024 a 31/12/2024</text:p>
          </table:table-cell>
          <table:table-cell office:value-type="string" table:style-name="ce12">
            <text:p>Função Comissionada, nível FC-05, na 16ª Vara do Trabalho de Belo Horizonte</text:p>
          </table:table-cell>
          <table:table-cell office:value-type="string" table:style-name="ce12">
            <text:p>Ressarcimento pelo <text:s/>TRT/MG - Sem ônus para o PJES</text:p>
          </table:table-cell>
          <table:table-cell office:value-type="string" table:style-name="ce16">
            <text:p>&gt;TC do TRT-MG nº 13CN025</text:p>
            <text:p>&gt; Resumo DJES em 10/10/2013 (Errata publ. em 16/10/2013) a partir de 11/09/2013, prazo 5 anos, devendo ser renovada anualmente, após o período de 365 dias, mediante solicitação do Convenente (TRT)</text:p>
            <text:p>&gt; Portaria 007/15 de 03/09/2015 - PRORROGAÇÃO de 11/09/2015 a 09/09/2016 (função comissionada, nível FC-05)<text:s/></text:p>
            <text:p>&gt; 1º <text:s/>TA ao Convênio 13CN025 publicado DOU em 17/09/2018 - Fica estendida até 10 de setembro de 2023 a</text:p>
            <text:p>vigência do Convênio celebrado em 11/09/2013</text:p>
            <text:p>&gt;Portaria 004/16 de 11/10/2016 - PRORROGAÇÃO de <text:s text:c="2"/>11/09/2016 até 31/12/2017 <text:s/>(função comissionada, nível FC-05)<text:s text:c="68"/></text:p>
            <text:p><text:s/>&gt;Portaria 006/17 de 31/10/2017 - PRORROGAÇÃO de <text:s/>01/01/2018 até 31/12/2018 <text:s text:c="2"/>(função comissionada, nível FC-05)<text:s text:c="62"/></text:p>
            <text:p><text:s/>&gt; Portaria 006/18 de 09/10/2018 - PRORROGAÇÃO de 01/01/2019 até 31/12/2019 (função comissionada, nível FC-05)<text:s/></text:p>
            <text:p>&gt; Portaria 05/2019 de 28/11/2019 - PRORROGAÇÃO de 01/01/2020 até 31/12/2020 <text:s/>(função comissionada, nível FC-05)<text:s/></text:p>
            <text:p>&gt; Portaria 04/2020 de 22/10/2020 <text:s/>- PRORROGAÇÃO de 01/01/2021 até 31/12/2021 (função comissionada, nível FC-05)<text:s/></text:p>
            <text:p>&gt; Portaria 03/2021 de 28/09/2021 <text:s/>- PRORROGAÇÃO <text:s/>de 01/01/2022 até 31/12/2022 (função comissionada, nível FC-05)<text:s/></text:p>
            <text:p>&gt;Portaria 04/2022 de 24/11/2022 - <text:s/>PRORROGAÇÃO de 01/01/2023 até 31/12/2023 (função comissionada, nível FC-05) <text:s text:c="19"/>&gt;TC do TRT-MG nº 23CN049 - prazo de 05 anos a partir da assinatura, 07/12/2023, com vigência do Convênio até 07/12/2028. Ficam convalidados todos os atos do Convênio 13CN025, no período compreendido entre 10/09/2023 até a data da assinatura do TC nº 23CN049.<text:span text:style-name="T5"/></text:p>
            <text:p>&gt;Portaria 04/2023 de 06/11/2023 - <text:s/>PRORROGAÇÃO de 01/01/2024 até 31/12/2024 (função comissionada, nível FC-05)</text:p>
          </table:table-cell>
          <table:table-cell table:style-name="ce17"/>
          <table:table-cell table:number-columns-repeated="20" table:style-name="ce4"/>
          <table:table-cell table:number-columns-repeated="16355"/>
        </table:table-row>
        <table:table-row table:style-name="ro6">
          <table:table-cell/>
          <table:table-cell office:value-type="string" table:style-name="ce15">
            <text:p>Hérica Rodrigues do Nascimento Amaro</text:p>
          </table:table-cell>
          <table:table-cell office:value-type="string" table:style-name="ce12">
            <text:p><text:s text:c="2"/><text:span text:style-name="T2"><text:s text:c="2"/>TRT/RN<text:s/></text:span><text:s text:c="9"/></text:p>
            <text:p><text:s/>(21ª Região)</text:p>
          </table:table-cell>
          <table:table-cell office:value-type="string" table:style-name="ce12">
            <text:p>2016.00.104.094<text:s/></text:p>
            <text:p>(mesmo nº no SEI)</text:p>
          </table:table-cell>
          <table:table-cell office:value-type="string" table:style-name="ce13">
            <text:p><text:s/>02/09/2021 <text:s/>a 02/09/2026<text:s text:c="2"/></text:p>
          </table:table-cell>
          <table:table-cell office:value-type="string" table:style-name="ce12">
            <text:p>Assistente de Juiz-FC5 da 6ª Vara do Trab. de Natal</text:p>
          </table:table-cell>
          <table:table-cell office:value-type="string" table:style-name="ce12">
            <text:p>sem ônus p/ PJES e com ressarcimento para o PJES</text:p>
          </table:table-cell>
          <table:table-cell office:value-type="string" table:style-name="ce16">
            <text:p>&gt; TC 012/2016 - Publ. em 22/09/2016</text:p>
            <text:p>&gt;Portaria nº 003/16 da <text:s/>SGP <text:s text:c="2"/>Publ. <text:s/>em <text:s/>22/09/2016 <text:s text:c="9"/>&gt;Resumo do 1º TA <text:s/>ao TC 012/2016 publ. em 01/11/2017 <text:s text:c="3"/>(prorroga)<text:s text:c="92"/></text:p>
            <text:p>&gt;Portaria nº 007/2017 da <text:s/>SGP <text:s text:c="2"/>Publ. <text:s/>em <text:s/>14/11/2017 prorroga 12 meses a partir de 02/09/2017 <text:s text:c="28"/>&gt;Resumo do 2º TA <text:s/>ao TC 012/2016 publ. em 02/10/2018 <text:s/>(prorroga 12 meses)<text:s text:c="37"/></text:p>
            <text:p>&gt;Portaria nº 005/2018 da <text:s/>SGP <text:s text:c="2"/>Publ. <text:s/>em 02/10/2018</text:p>
            <text:p>&gt;Resumo do 3º TA <text:s/>ao TC 012/2016 dispon. em 25/9/2019 <text:s/>(prorroga 24 meses, a partir de 02/09/2019)</text:p>
            <text:p>&gt;Portaria nº 04/2019 da <text:s/>SGP <text:s text:c="2"/>dispon. em 01/10/2019</text:p>
            <text:p>&gt;Resumo do 4º TA <text:s/>ao TC 012/2016 dispon. em 09/09/2021 (prorroga pelo período de 05 (cinco) anos, a partir de 02/09/2021)</text:p>
            <text:p>&gt;Portaria nº 02/2021 da <text:s/>SGP <text:s text:c="2"/>dispon. em 09/09/2021</text:p>
          </table:table-cell>
          <table:table-cell table:style-name="ce17"/>
          <table:table-cell table:number-columns-repeated="20" table:style-name="ce4"/>
          <table:table-cell table:number-columns-repeated="16355"/>
        </table:table-row>
        <table:table-row table:style-name="ro7">
          <table:table-cell/>
          <table:table-cell office:value-type="string" table:style-name="ce10">
            <text:p>Eliene Salvador de Magalhães<text:s text:c="56"/></text:p>
          </table:table-cell>
          <table:table-cell office:value-type="string" table:style-name="ce11">
            <text:p>TRE/ES</text:p>
          </table:table-cell>
          <table:table-cell office:value-type="string" table:style-name="ce12">
            <text:p>2009.01.223.944 (mesmo nº no SEI)</text:p>
          </table:table-cell>
          <table:table-cell office:value-type="string" table:style-name="ce13">
            <text:p><text:s/>21/02/2024 a 21/02/2025</text:p>
          </table:table-cell>
          <table:table-cell office:value-type="string" table:style-name="ce12">
            <text:p>Assistente VI-FC.6</text:p>
          </table:table-cell>
          <table:table-cell office:value-type="string" table:style-name="ce12">
            <text:p>Sem ônus para o PJES Ressarcimento pelo TRE/ES</text:p>
          </table:table-cell>
          <table:table-cell office:value-type="string" table:style-name="ce18">
            <text:p>&gt;<text:span text:style-name="T6">PORTARIA Nº 001/15 PUBL. EM 02/03/2015: PRORROGAR A CESSÃO – FUNÇÃO COMISSIONADA DE ASSISTENTE VI-FC 06<text:s/></text:span></text:p>
            <text:p><text:span text:style-name="T6">&gt;PORTARIA 001/16 DE 30/05/2016: PRORROGA<text:s text:c="8"/></text:span></text:p>
            <text:p><text:span text:style-name="T6"><text:s/>&gt;PORTARIA 03/17 DE 14/03/2017: PRORROGA<text:s text:c="12"/></text:span></text:p>
            <text:p><text:span text:style-name="T6">&gt;PORTARIA 02/18 DE 02/05/2018: PRORROGA</text:span></text:p>
            <text:p><text:span text:style-name="T6">&gt;PORTARIA 01/19 DE 25/01/2019: PRORROGA<text:s text:c="2"/></text:span></text:p>
            <text:p><text:span text:style-name="T6">&gt;PORTARIA 02/2020 DE 05/02/2020: PRORROGA</text:span></text:p>
            <text:p><text:span text:style-name="T6"><text:s/>&gt; Portaria nº 07/2020 da <text:s/>SGP <text:s/>dispon. <text:s/>em 27/11/2020, prorroga pelo <text:s/>período de 01 ano, a partir de 18/02/2021</text:span></text:p>
            <text:p><text:span text:style-name="T6"><text:s/>&gt; Portaria nº 05/2021 da <text:s/>SGP <text:s/>dispon. <text:s/>em 10/01/2022, prorroga pelo <text:s/>período de 01 ano, a partir de 19/02/2022</text:span></text:p>
            <text:p><text:span text:style-name="T6"><text:s/>&gt; Portaria nº 02/2023 da <text:s/>SGP <text:s/>dispon. <text:s/>em 15/02/2023, prorroga pelo <text:s/>período de 01 ano, a partir de 20/02/2023</text:span></text:p>
            <text:p><text:span text:style-name="T6">&gt; &gt; Portaria nº 06/2023 da <text:s/>SGP <text:s/>dispon. <text:s/>em 06/12/2023, prorroga pelo <text:s/>período de 01 ano, a partir de 21/02/2024</text:span></text:p>
            <text:p/>
          </table:table-cell>
          <table:table-cell table:style-name="ce17"/>
          <table:table-cell table:number-columns-repeated="20" table:style-name="ce4"/>
          <table:table-cell table:number-columns-repeated="16355"/>
        </table:table-row>
        <table:table-row table:style-name="ro8">
          <table:table-cell/>
          <table:table-cell office:value-type="string" table:style-name="ce15">
            <text:p>Aline Cândida Mendonça</text:p>
          </table:table-cell>
          <table:table-cell office:value-type="string" table:style-name="ce11">
            <text:p>TRE/ES</text:p>
          </table:table-cell>
          <table:table-cell office:value-type="string" table:style-name="ce12">
            <text:p>2019.01.880.077 (mesmo nº no SEI)</text:p>
          </table:table-cell>
          <table:table-cell office:value-type="string" table:style-name="ce13">
            <text:p>22/12/2023 A 22/12/2024</text:p>
          </table:table-cell>
          <table:table-cell office:value-type="string" table:style-name="ce12">
            <text:p>Coordenador da Corregedoria - CJ-2</text:p>
          </table:table-cell>
          <table:table-cell office:value-type="string" table:style-name="ce12">
            <text:p>sem ônus e com ressarcimento para o PJES</text:p>
          </table:table-cell>
          <table:table-cell office:value-type="string" table:style-name="ce14">
            <text:p>&gt; Portaria nº 08/2019 da <text:s/>SGP <text:s/>dispon. <text:s/>em <text:s/>19/12/2019 pelo <text:s/>período de 01 ano<text:s/></text:p>
            <text:p>&gt; Portaria nº 06/2020 da <text:s/>SGP <text:s/>dispon. <text:s/>em 27/11/2020, prorroga pelo <text:s/>período de 01 ano, a partir de 19/12/2020</text:p>
            <text:p>&gt; Portaria nº 04/2021 da <text:s/>SGP <text:s/>dispon. <text:s/>em 10/01/2022, prorroga pelo <text:s/>período de 01 ano, a partir de 20/12/2021<text:s/></text:p>
            <text:p>&gt; Portaria nº 01/2023 da <text:s/>SGP <text:s/>dispon. <text:s/>em 15/02/2023, prorroga pelo <text:s/>período de 01 ano, a partir de 21/12/2022<text:s/></text:p>
            <text:p>&gt; Portaria nº 05/2023 da <text:s/>SGP <text:s/>dispon. <text:s/>em 06/12/2023, prorroga pelo <text:s/>período de 01 ano, a partir de 22/12/2023<text:s text:c="12"/></text:p>
          </table:table-cell>
          <table:table-cell table:style-name="ce17"/>
          <table:table-cell table:number-columns-repeated="20" table:style-name="ce4"/>
          <table:table-cell table:number-columns-repeated="16355"/>
        </table:table-row>
        <table:table-row table:style-name="ro9">
          <table:table-cell/>
          <table:table-cell office:value-type="string" table:style-name="ce15">
            <text:p>Isabely Fontana da Mota</text:p>
          </table:table-cell>
          <table:table-cell office:value-type="string" table:style-name="ce11">
            <text:p>CNJ</text:p>
          </table:table-cell>
          <table:table-cell office:value-type="string" table:style-name="ce12">
            <text:p>7003651-24.2020.8.08.0000</text:p>
          </table:table-cell>
          <table:table-cell office:value-type="string" table:style-name="ce19">
            <text:p><text:s/>28/07/2023 a 27/07/2024<text:s/></text:p>
          </table:table-cell>
          <table:table-cell office:value-type="string" table:style-name="ce12">
            <text:p>Diretora de Projetos do Departamento de Pesquisas Judiciárias, nível CJ-3</text:p>
            <text:p/>
          </table:table-cell>
          <table:table-cell office:value-type="string" table:style-name="ce12">
            <text:p>sem ônus e com ressarcimento para o PJES</text:p>
          </table:table-cell>
          <table:table-cell office:value-type="string" table:style-name="ce16">
            <text:p>&gt; Portaria nº 03/2020 da <text:s/>SGP <text:s/>dispon. <text:s/>em <text:s/>27/07/2020 ( pelo <text:s/>período de 01 ano)</text:p>
            <text:p>&gt;Portaria nº 115 do CNJ - dispon. em 27/07/2020, nomeação p/ o cargo em comissão (Processo SEI nº 06024/2020)<text:s text:c="2"/></text:p>
            <text:p>&gt;posse e exercício: 27/07/2020 (evento SEI nº 0472816)</text:p>
            <text:p>&gt; Portaria nº 01/2021 da <text:s/>SGP <text:s/>dispon. <text:s/>em <text:s/>26/05/2021 (prorrogação pelo <text:s/>período de 01 ano, a contar de 27/07/2021)</text:p>
            <text:p>&gt; Portaria nº 01/2022 da <text:s/>SGP <text:s/>de 12/05/2022 <text:s/>- autorizar prorrogação pelo <text:s/>período de 01 ano, a contar de 27/07/2022</text:p>
            <text:p>&gt; <text:s/>Portaria nº 03/2023 da <text:s/>SGP <text:s/>de 15/06/2023 <text:s/>- autorizar prorrogação pelo <text:s/>período de 01 ano, a contar de 28/07/2023</text:p>
          </table:table-cell>
          <table:table-cell office:value-type="string" table:style-name="ce14">
            <text:p><text:span text:style-name="T7">e-mails</text:span>:</text:p>
            <text:p>isabely.mota@cnj.jus.br</text:p>
            <text:p>seref@cnj.jus.br (Seção de Registro e Acompanhamento Funcional)</text:p>
            <text:p><text:span text:style-name="T7">Ressarcimento</text:span>:</text:p>
            <text:p>Seção de Pagamento: pagamento@cnj.jus.br (Chefe:Thiago Eustáquio) c/ cópia para</text:p>
            <text:p>Secretaria de Gestão de Pessoas: sgp@cnj.jus.br (Secretária: Raquel Wanderley)</text:p>
          </table:table-cell>
          <table:table-cell table:number-columns-repeated="20" table:style-name="ce2"/>
          <table:table-cell table:number-columns-repeated="16355"/>
        </table:table-row>
        <table:table-row table:style-name="ro10">
          <table:table-cell/>
          <table:table-cell office:value-type="string" table:style-name="ce15">
            <text:p>Monique Maria Lima Cabral</text:p>
          </table:table-cell>
          <table:table-cell office:value-type="string" table:style-name="ce11">
            <text:p>TRE/ES</text:p>
          </table:table-cell>
          <table:table-cell office:value-type="string" table:style-name="ce12">
            <text:p>7011859-89.2023.8.08.0000 (mesmo nº no SEI)</text:p>
          </table:table-cell>
          <table:table-cell office:value-type="string" table:style-name="ce13">
            <text:p>20/12/2023 A 20/12/2024</text:p>
          </table:table-cell>
          <table:table-cell office:value-type="string" table:style-name="ce12">
            <text:p>Coordenador de Desenvolviento e Governança - CJ-2</text:p>
          </table:table-cell>
          <table:table-cell office:value-type="string" table:style-name="ce12">
            <text:p>sem ônus e com ressarcimento para o PJES</text:p>
          </table:table-cell>
          <table:table-cell office:value-type="string" table:style-name="ce14">
            <text:p>&gt; Portaria nº 01/2014 da <text:s/>SGP <text:s/>dispon. <text:s/>em <text:s/>12/04/2024, pelo <text:s/>período de 01 ano, a partir da publicação do ato de nomeação no TRE/ES<text:s/></text:p>
            <text:p><text:s text:c="5"/></text:p>
          </table:table-cell>
          <table:table-cell table:style-name="ce17"/>
          <table:table-cell table:number-columns-repeated="20" table:style-name="ce2"/>
          <table:table-cell table:number-columns-repeated="16355"/>
        </table:table-row>
        <table:table-row table:number-rows-repeated="991" table:style-name="ro11">
          <table:table-cell/>
          <table:table-cell table:number-columns-repeated="28" table:style-name="ce2"/>
          <table:table-cell table:number-columns-repeated="16355"/>
        </table:table-row>
        <table:table-row table:number-rows-repeated="1047575" table:style-name="ro1">
          <table:table-cell table:number-columns-repeated="16384"/>
        </table:table-row>
      </table:table>
      <table:table table:name="Plan1" table:style-name="ta2">
        <table:table-column table:style-name="co12" table:number-columns-repeated="26" table:default-cell-style-name="ce1"/>
        <table:table-column table:style-name="co11" table:number-columns-repeated="16358" table:default-cell-style-name="ce1"/>
        <table:table-row table:number-rows-repeated="1000" table:style-name="ro11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52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5in" fo:margin-left="0.511811024in" fo:margin-right="0.511811024in" fo:margin-bottom="0in"/>
      </style:header-style>
      <style:footer-style>
        <style:header-footer-properties fo:min-height="0.78740157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avancini</meta:initial-creator>
    <dc:creator>SIMONE CALIMAN RANGEL MORYAMA</dc:creator>
    <meta:creation-date>2012-10-11T14:34:41Z</meta:creation-date>
    <dc:date>2024-04-15T16:17:07Z</dc:date>
    <meta:print-date>2024-04-15T16:16:54Z</meta:print-date>
  </office:meta>
</office:document-meta>
</file>