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76cm"/>
    </style:style>
    <style:style style:name="co3" style:family="table-column">
      <style:table-column-properties fo:break-before="auto" style:column-width="3.48cm"/>
    </style:style>
    <style:style style:name="co4" style:family="table-column">
      <style:table-column-properties fo:break-before="auto" style:column-width="3.353cm"/>
    </style:style>
    <style:style style:name="co5" style:family="table-column">
      <style:table-column-properties fo:break-before="auto" style:column-width="5.496cm"/>
    </style:style>
    <style:style style:name="co6" style:family="table-column">
      <style:table-column-properties fo:break-before="auto" style:column-width="2.164cm"/>
    </style:style>
    <style:style style:name="co7" style:family="table-column">
      <style:table-column-properties fo:break-before="auto" style:column-width="2.524cm"/>
    </style:style>
    <style:style style:name="co8" style:family="table-column">
      <style:table-column-properties fo:break-before="auto" style:column-width="3.311cm"/>
    </style:style>
    <style:style style:name="co9" style:family="table-column">
      <style:table-column-properties fo:break-before="auto" style:column-width="4.032cm"/>
    </style:style>
    <style:style style:name="co10" style:family="table-column">
      <style:table-column-properties fo:break-before="auto" style:column-width="2.334cm"/>
    </style:style>
    <style:style style:name="co11" style:family="table-column">
      <style:table-column-properties fo:break-before="auto" style:column-width="2.207cm"/>
    </style:style>
    <style:style style:name="co12" style:family="table-column">
      <style:table-column-properties fo:break-before="auto" style:column-width="2.312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1.083cm" fo:break-before="auto" style:use-optimal-row-height="false"/>
    </style:style>
    <style:style style:name="ro3" style:family="table-row">
      <style:table-row-properties style:row-height="1.274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4.075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2cm" svg:x="0cm" svg:y="514.694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3 – DEZEMBRO/2023 – (030101 - TJ)</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8/01/2024</text:p>
          </table:table-cell>
          <table:covered-table-cell table:number-columns-repeated="8"/>
          <table:covered-table-cell table:number-columns-repeated="3" table:style-name="ce7"/>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style-name="ce18"/>
          <table:table-cell table:style-name="ce19" table:number-columns-repeated="1011"/>
        </table:table-row>
        <table:table-row table:style-name="ro4" table:visibility="filter">
          <table:table-cell table:style-name="ce5" office:value-type="string" calcext:value-type="string">
            <text:p>2023NE00001</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940.7" calcext:value-type="float">
            <text:p>-5.940,70</text:p>
          </table:table-cell>
          <table:table-cell table:number-columns-repeated="2" table:style-name="ce14" office:value-type="float" office:value="6911.73" calcext:value-type="float">
            <text:p>6.911,73</text:p>
          </table:table-cell>
          <table:table-cell table:number-columns-repeated="1012"/>
        </table:table-row>
        <table:table-row table:style-name="ro4" table:visibility="filter">
          <table:table-cell table:style-name="ce5" office:value-type="string" calcext:value-type="string">
            <text:p>2023NE00002</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58.92" calcext:value-type="float">
            <text:p>-1.558,92</text:p>
          </table:table-cell>
          <table:table-cell table:number-columns-repeated="2" table:style-name="ce14" office:value-type="float" office:value="967.64" calcext:value-type="float">
            <text:p>967,64</text:p>
          </table:table-cell>
          <table:table-cell table:number-columns-repeated="1012"/>
        </table:table-row>
        <table:table-row table:style-name="ro4" table:visibility="filter">
          <table:table-cell table:style-name="ce5" office:value-type="string" calcext:value-type="string">
            <text:p>2023NE00009</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3041.29" calcext:value-type="float">
            <text:p>-33.041,29</text:p>
          </table:table-cell>
          <table:table-cell table:number-columns-repeated="2" table:style-name="ce14" office:value-type="float" office:value="28285.08" calcext:value-type="float">
            <text:p>28.285,08</text:p>
          </table:table-cell>
          <table:table-cell table:number-columns-repeated="1012"/>
        </table:table-row>
        <table:table-row table:style-name="ro5" table:visibility="filter">
          <table:table-cell table:style-name="ce5" office:value-type="string" calcext:value-type="string">
            <text:p>2023NE00010</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CONTRIBUIÇAO IPAJM 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05.8" calcext:value-type="float">
            <text:p>3.605,80</text:p>
          </table:table-cell>
          <table:table-cell table:number-columns-repeated="1012"/>
        </table:table-row>
        <table:table-row table:style-name="ro4" table:visibility="filter">
          <table:table-cell table:style-name="ce5" office:value-type="string" calcext:value-type="string">
            <text:p>2023NE00011</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222.48" calcext:value-type="float">
            <text:p>-6.222,48</text:p>
          </table:table-cell>
          <table:table-cell table:number-columns-repeated="2" table:style-name="ce14" office:value-type="float" office:value="6590.49" calcext:value-type="float">
            <text:p>6.590,49</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11/01/2023</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44068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308.72" calcext:value-type="float">
            <text:p>4.308,72</text:p>
          </table:table-cell>
          <table:table-cell table:number-columns-repeated="1012"/>
        </table:table-row>
        <table:table-row table:style-name="ro6" table:visibility="filter">
          <table:table-cell table:style-name="ce5" office:value-type="string" calcext:value-type="string">
            <text:p>2023NE0001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81917.08" calcext:value-type="float">
            <text:p>-81.917,08</text:p>
          </table:table-cell>
          <table:table-cell table:style-name="ce14" office:value-type="float" office:value="479959.78" calcext:value-type="float">
            <text:p>479.959,78</text:p>
          </table:table-cell>
          <table:table-cell table:style-name="ce14" office:value-type="float" office:value="246060.29" calcext:value-type="float">
            <text:p>246.060,29</text:p>
          </table:table-cell>
          <table:table-cell table:number-columns-repeated="1012"/>
        </table:table-row>
        <table:table-row table:style-name="ro6" table:visibility="filter">
          <table:table-cell table:style-name="ce5" office:value-type="string" calcext:value-type="string">
            <text:p>2023NE00014</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12274.19" calcext:value-type="float">
            <text:p>-12.274,19</text:p>
          </table:table-cell>
          <table:table-cell table:style-name="ce14" office:value-type="float" office:value="232906.77" calcext:value-type="float">
            <text:p>232.906,77</text:p>
          </table:table-cell>
          <table:table-cell table:style-name="ce14" office:value-type="float" office:value="118312.32" calcext:value-type="float">
            <text:p>118.312,32</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STAGIARIOS CONCILIADORES PARA O CORRENTE EXERCICIO</text:p>
          </table:table-cell>
          <table:table-cell table:style-name="ce5" office:value-type="string" calcext:value-type="string">
            <text:p>7008512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5503.77" calcext:value-type="float">
            <text:p>-5.503,77</text:p>
          </table:table-cell>
          <table:table-cell table:style-name="ce14" office:value-type="float" office:value="43143.51" calcext:value-type="float">
            <text:p>43.143,51</text:p>
          </table:table-cell>
          <table:table-cell table:style-name="ce14" office:value-type="float" office:value="21454.35" calcext:value-type="float">
            <text:p>21.454,35</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3448.07" calcext:value-type="float">
            <text:p>3.448,07</text:p>
          </table:table-cell>
          <table:table-cell table:style-name="ce14" office:value-type="float" office:value="36588.78" calcext:value-type="float">
            <text:p>36.588,78</text:p>
          </table:table-cell>
          <table:table-cell table:style-name="ce14" office:value-type="float" office:value="18332.59" calcext:value-type="float">
            <text:p>18.332,59</text:p>
          </table:table-cell>
          <table:table-cell table:number-columns-repeated="1012"/>
        </table:table-row>
        <table:table-row table:style-name="ro6" table:visibility="filter">
          <table:table-cell table:style-name="ce5" office:value-type="string" calcext:value-type="string">
            <text:p>2023NE00017</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26825.6" calcext:value-type="float">
            <text:p>-26.825,60</text:p>
          </table:table-cell>
          <table:table-cell table:style-name="ce14" office:value-type="float" office:value="17841.42" calcext:value-type="float">
            <text:p>17.841,42</text:p>
          </table:table-cell>
          <table:table-cell table:style-name="ce14" office:value-type="float" office:value="9023.52" calcext:value-type="float">
            <text:p>9.023,52</text:p>
          </table:table-cell>
          <table:table-cell table:number-columns-repeated="1012"/>
        </table:table-row>
        <table:table-row table:style-name="ro6" table:visibility="filter">
          <table:table-cell table:style-name="ce5" office:value-type="string" calcext:value-type="string">
            <text:p>2023NE00018</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CONCILIADORES PARA O CORRENTE EXERCICIO</text:p>
          </table:table-cell>
          <table:table-cell table:style-name="ce5" office:value-type="string" calcext:value-type="string">
            <text:p>70085032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8201.93" calcext:value-type="float">
            <text:p>-8.201,93</text:p>
          </table:table-cell>
          <table:table-cell table:style-name="ce14" office:value-type="float" office:value="10771.91" calcext:value-type="float">
            <text:p>10.771,91</text:p>
          </table:table-cell>
          <table:table-cell table:style-name="ce14" office:value-type="float" office:value="5393.67" calcext:value-type="float">
            <text:p>5.393,67</text:p>
          </table:table-cell>
          <table:table-cell table:number-columns-repeated="1012"/>
        </table:table-row>
        <table:table-row table:style-name="ro6" table:visibility="filter">
          <table:table-cell table:style-name="ce5" office:value-type="string" calcext:value-type="string">
            <text:p>2023NE00019</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Conciliadores , conforme autorização Ordenador de Despesa sei 1434334</text:p>
          </table:table-cell>
          <table:table-cell table:style-name="ce5" office:value-type="string" calcext:value-type="string">
            <text:p>70085023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33402.52" calcext:value-type="float">
            <text:p>33.402,52</text:p>
          </table:table-cell>
          <table:table-cell table:style-name="ce14" office:value-type="float" office:value="177971.23" calcext:value-type="float">
            <text:p>177.971,23</text:p>
          </table:table-cell>
          <table:table-cell table:style-name="ce14" office:value-type="float" office:value="90422.14" calcext:value-type="float">
            <text:p>90.422,14</text:p>
          </table:table-cell>
          <table:table-cell table:number-columns-repeated="1012"/>
        </table:table-row>
        <table:table-row table:style-name="ro6" table:visibility="filter">
          <table:table-cell table:style-name="ce5" office:value-type="string" calcext:value-type="string">
            <text:p>2023NE00020</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6262.22" calcext:value-type="float">
            <text:p>-16.262,22</text:p>
          </table:table-cell>
          <table:table-cell table:style-name="ce14" office:value-type="float" office:value="288462.9" calcext:value-type="float">
            <text:p>288.462,90</text:p>
          </table:table-cell>
          <table:table-cell table:style-name="ce14" office:value-type="float" office:value="144567.84" calcext:value-type="float">
            <text:p>144.567,84</text:p>
          </table:table-cell>
          <table:table-cell table:number-columns-repeated="1012"/>
        </table:table-row>
        <table:table-row table:style-name="ro6" table:visibility="filter">
          <table:table-cell table:style-name="ce5" office:value-type="string" calcext:value-type="string">
            <text:p>2023NE00021</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7340.45" calcext:value-type="float">
            <text:p>-7.340,45</text:p>
          </table:table-cell>
          <table:table-cell table:style-name="ce14" office:value-type="float" office:value="44581.48" calcext:value-type="float">
            <text:p>44.581,48</text:p>
          </table:table-cell>
          <table:table-cell table:style-name="ce14" office:value-type="float" office:value="22571.94" calcext:value-type="float">
            <text:p>22.571,94</text:p>
          </table:table-cell>
          <table:table-cell table:number-columns-repeated="1012"/>
        </table:table-row>
        <table:table-row table:style-name="ro6" table:visibility="filter">
          <table:table-cell table:style-name="ce5" office:value-type="string" calcext:value-type="string">
            <text:p>2023NE00022</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057764.89" calcext:value-type="float">
            <text:p>1.057.764,89</text:p>
          </table:table-cell>
          <table:table-cell table:style-name="ce14" office:value-type="float" office:value="2286515.02" calcext:value-type="float">
            <text:p>2.286.515,02</text:p>
          </table:table-cell>
          <table:table-cell table:style-name="ce14" office:value-type="float" office:value="1153989.85" calcext:value-type="float">
            <text:p>1.153.989,85</text:p>
          </table:table-cell>
          <table:table-cell table:number-columns-repeated="1012"/>
        </table:table-row>
        <table:table-row table:style-name="ro6" table:visibility="filter">
          <table:table-cell table:style-name="ce5" office:value-type="string" calcext:value-type="string">
            <text:p>2023NE0002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188786.64" calcext:value-type="float">
            <text:p>-1.188.786,64</text:p>
          </table:table-cell>
          <table:table-cell table:style-name="ce14" office:value-type="float" office:value="358419.07" calcext:value-type="float">
            <text:p>358.419,07</text:p>
          </table:table-cell>
          <table:table-cell table:style-name="ce14" office:value-type="float" office:value="181538.89" calcext:value-type="float">
            <text:p>181.538,89</text:p>
          </table:table-cell>
          <table:table-cell table:number-columns-repeated="1012"/>
        </table:table-row>
        <table:table-row table:style-name="ro6" table:visibility="filter">
          <table:table-cell table:style-name="ce5" office:value-type="string" calcext:value-type="string">
            <text:p>2023NE00025</text:p>
          </table:table-cell>
          <table:table-cell table:style-name="ce5" office:value-type="string" calcext:value-type="string">
            <text:p>15/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3</text:p>
          </table:table-cell>
          <table:table-cell table:style-name="ce5" office:value-type="string" calcext:value-type="string">
            <text:p>7000023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19943.95" calcext:value-type="float">
            <text:p>19.943,95</text:p>
          </table:table-cell>
          <table:table-cell table:style-name="ce14" office:value-type="float" office:value="655500.18" calcext:value-type="float">
            <text:p>655.500,18</text:p>
          </table:table-cell>
          <table:table-cell table:style-name="ce14" office:value-type="float" office:value="338272.52" calcext:value-type="float">
            <text:p>338.272,52</text:p>
          </table:table-cell>
          <table:table-cell table:number-columns-repeated="1012"/>
        </table:table-row>
        <table:table-row table:style-name="ro6" table:visibility="filter">
          <table:table-cell table:style-name="ce5" office:value-type="string" calcext:value-type="string">
            <text:p>2023NE00026</text:p>
          </table:table-cell>
          <table:table-cell table:style-name="ce5" office:value-type="string" calcext:value-type="string">
            <text:p>16/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1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16698.28" calcext:value-type="float">
            <text:p>16.698,28</text:p>
          </table:table-cell>
          <table:table-cell table:number-columns-repeated="2" table:style-name="ce14" office:value-type="float" office:value="32046.47" calcext:value-type="float">
            <text:p>32.046,47</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80606.1" calcext:value-type="float">
            <text:p>1.880.606,10</text:p>
          </table:table-cell>
          <table:table-cell table:style-name="ce14" office:value-type="float" office:value="2486601.74" calcext:value-type="float">
            <text:p>2.486.601,74</text:p>
          </table:table-cell>
          <table:table-cell table:style-name="ce14" office:value-type="float" office:value="2485880.19" calcext:value-type="float">
            <text:p>2.485.880,19</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2298.8" calcext:value-type="float">
            <text:p>-32.298,80</text:p>
          </table:table-cell>
          <table:table-cell table:number-columns-repeated="2" table:style-name="ce14" office:value-type="float" office:value="131675.05" calcext:value-type="float">
            <text:p>131.675,05</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795.28" calcext:value-type="float">
            <text:p>5.795,28</text:p>
          </table:table-cell>
          <table:table-cell table:style-name="ce14" office:value-type="float" office:value="899468.13" calcext:value-type="float">
            <text:p>899.468,13</text:p>
          </table:table-cell>
          <table:table-cell table:style-name="ce14" office:value-type="float" office:value="898865.97" calcext:value-type="float">
            <text:p>898.865,97</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64904.09" calcext:value-type="float">
            <text:p>-564.904,09</text:p>
          </table:table-cell>
          <table:table-cell table:number-columns-repeated="2" table:style-name="ce14" office:value-type="float" office:value="31380.11" calcext:value-type="float">
            <text:p>31.380,11</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202.08" calcext:value-type="float">
            <text:p>-5.202,08</text:p>
          </table:table-cell>
          <table:table-cell table:number-columns-repeated="2" table:style-name="ce14" office:value-type="float" office:value="13392.95" calcext:value-type="float">
            <text:p>13.392,95</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925.12" calcext:value-type="float">
            <text:p>18.925,12</text:p>
          </table:table-cell>
          <table:table-cell table:number-columns-repeated="2" table:style-name="ce14" office:value-type="float" office:value="34334.9" calcext:value-type="float">
            <text:p>34.334,90</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5765.77" calcext:value-type="float">
            <text:p>-185.765,77</text:p>
          </table:table-cell>
          <table:table-cell table:style-name="ce14" office:value-type="float" office:value="62158.42" calcext:value-type="float">
            <text:p>62.158,42</text:p>
          </table:table-cell>
          <table:table-cell table:style-name="ce14" office:value-type="float" office:value="54285.72" calcext:value-type="float">
            <text:p>54.285,72</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5450.75" calcext:value-type="float">
            <text:p>-15.450,75</text:p>
          </table:table-cell>
          <table:table-cell table:style-name="ce14" office:value-type="float" office:value="8688.82" calcext:value-type="float">
            <text:p>8.688,82</text:p>
          </table:table-cell>
          <table:table-cell table:style-name="ce14" office:value-type="float" office:value="8073.77" calcext:value-type="float">
            <text:p>8.073,77</text:p>
          </table:table-cell>
          <table:table-cell table:number-columns-repeated="1012"/>
        </table:table-row>
        <table:table-row table:style-name="ro6" table:visibility="filter">
          <table:table-cell table:style-name="ce5" office:value-type="string" calcext:value-type="string">
            <text:p>2023NE00029</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87273.25" calcext:value-type="float">
            <text:p>-87.273,25</text:p>
          </table:table-cell>
          <table:table-cell table:number-columns-repeated="2" table:style-name="ce14" office:value-type="float" office:value="678.76" calcext:value-type="float">
            <text:p>678,76</text:p>
          </table:table-cell>
          <table:table-cell table:number-columns-repeated="1012"/>
        </table:table-row>
        <table:table-row table:style-name="ro6" table:visibility="filter">
          <table:table-cell table:style-name="ce5" office:value-type="string" calcext:value-type="string">
            <text:p>2023NE00030</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43305.94" calcext:value-type="float">
            <text:p>143.305,94</text:p>
          </table:table-cell>
          <table:table-cell table:number-columns-repeated="2" table:style-name="ce14" office:value-type="float" office:value="71171.54" calcext:value-type="float">
            <text:p>71.171,54</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83382.55" calcext:value-type="float">
            <text:p>-83.382,55</text:p>
          </table:table-cell>
          <table:table-cell table:number-columns-repeated="2" table:style-name="ce14" office:value-type="float" office:value="4217.07" calcext:value-type="float">
            <text:p>4.217,07</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821" calcext:value-type="float">
            <text:p>-5.821,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663" calcext:value-type="float">
            <text:p>-18.663,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853.48" calcext:value-type="float">
            <text:p>-853,48</text:p>
          </table:table-cell>
          <table:table-cell table:style-name="ce14" office:value-type="float" office:value="-201.12" calcext:value-type="float">
            <text:p>-201,12</text:p>
          </table:table-cell>
          <table:table-cell table:style-name="ce14" office:value-type="float" office:value="982.87" calcext:value-type="float">
            <text:p>982,87</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30119.05" calcext:value-type="float">
            <text:p>-230.119,05</text:p>
          </table:table-cell>
          <table:table-cell table:style-name="ce14" office:value-type="float" office:value="524519.05" calcext:value-type="float">
            <text:p>524.519,05</text:p>
          </table:table-cell>
          <table:table-cell table:style-name="ce14" office:value-type="float" office:value="1077269.48" calcext:value-type="float">
            <text:p>1.077.269,48</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70314.83" calcext:value-type="float">
            <text:p>70.314,83</text:p>
          </table:table-cell>
          <table:table-cell table:style-name="ce14" office:value-type="float" office:value="528982.25" calcext:value-type="float">
            <text:p>528.982,25</text:p>
          </table:table-cell>
          <table:table-cell table:style-name="ce14" office:value-type="float" office:value="527117.42" calcext:value-type="float">
            <text:p>527.117,42</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61150.58" calcext:value-type="float">
            <text:p>-61.150,5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0564.86" calcext:value-type="float">
            <text:p>-30.564,8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675.55" calcext:value-type="float">
            <text:p>-20.675,55</text:p>
          </table:table-cell>
          <table:table-cell table:style-name="ce14" office:value-type="float" office:value="132.45" calcext:value-type="float">
            <text:p>132,45</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70.31" calcext:value-type="float">
            <text:p>-370,3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155" calcext:value-type="float">
            <text:p>-1.155,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30.18" calcext:value-type="float">
            <text:p>-530,1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6305.15" calcext:value-type="float">
            <text:p>6.305,15</text:p>
          </table:table-cell>
          <table:table-cell table:number-columns-repeated="2" table:style-name="ce14" office:value-type="float" office:value="21826.08" calcext:value-type="float">
            <text:p>21.826,08</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82479.82" calcext:value-type="float">
            <text:p>-82.479,8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460.51" calcext:value-type="float">
            <text:p>-20.460,5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676" calcext:value-type="float">
            <text:p>-4.67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5620.47" calcext:value-type="float">
            <text:p>15.620,47</text:p>
          </table:table-cell>
          <table:table-cell table:style-name="ce14" office:value-type="float" office:value="20467.88" calcext:value-type="float">
            <text:p>20.467,88</text:p>
          </table:table-cell>
          <table:table-cell table:style-name="ce14" office:value-type="float" office:value="13548.38" calcext:value-type="float">
            <text:p>13.548,38</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27683.05" calcext:value-type="float">
            <text:p>1.827.683,05</text:p>
          </table:table-cell>
          <table:table-cell table:style-name="ce14" office:value-type="float" office:value="2106247.14" calcext:value-type="float">
            <text:p>2.106.247,14</text:p>
          </table:table-cell>
          <table:table-cell table:style-name="ce14" office:value-type="float" office:value="2093612.74" calcext:value-type="float">
            <text:p>2.093.612,7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926.96" calcext:value-type="float">
            <text:p>1.926,96</text:p>
          </table:table-cell>
          <table:table-cell table:number-columns-repeated="2" table:style-name="ce14" office:value-type="float" office:value="4496.99" calcext:value-type="float">
            <text:p>4.496,99</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2103.82" calcext:value-type="float">
            <text:p>-52.103,82</text:p>
          </table:table-cell>
          <table:table-cell table:style-name="ce14" office:value-type="float" office:value="150820.03" calcext:value-type="float">
            <text:p>150.820,03</text:p>
          </table:table-cell>
          <table:table-cell table:style-name="ce14" office:value-type="float" office:value="149864.75" calcext:value-type="float">
            <text:p>149.864,75</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98253.9" calcext:value-type="float">
            <text:p>498.253,90</text:p>
          </table:table-cell>
          <table:table-cell table:style-name="ce14" office:value-type="float" office:value="736301.02" calcext:value-type="float">
            <text:p>736.301,02</text:p>
          </table:table-cell>
          <table:table-cell table:style-name="ce14" office:value-type="float" office:value="733344.57" calcext:value-type="float">
            <text:p>733.344,57</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56035.29" calcext:value-type="float">
            <text:p>-456.035,29</text:p>
          </table:table-cell>
          <table:table-cell table:number-columns-repeated="2" table:style-name="ce14" office:value-type="float" office:value="38460.22" calcext:value-type="float">
            <text:p>38.460,22</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8413.2" calcext:value-type="float">
            <text:p>38.413,20</text:p>
          </table:table-cell>
          <table:table-cell table:style-name="ce14" office:value-type="float" office:value="51939.99" calcext:value-type="float">
            <text:p>51.939,99</text:p>
          </table:table-cell>
          <table:table-cell table:style-name="ce14" office:value-type="float" office:value="49699.74" calcext:value-type="float">
            <text:p>49.699,7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542.04" calcext:value-type="float">
            <text:p>-20.542,04</text:p>
          </table:table-cell>
          <table:table-cell table:style-name="ce14" office:value-type="float" office:value="21204.2" calcext:value-type="float">
            <text:p>21.204,20</text:p>
          </table:table-cell>
          <table:table-cell table:style-name="ce14" office:value-type="float" office:value="21189.74" calcext:value-type="float">
            <text:p>21.189,7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4607.97" calcext:value-type="float">
            <text:p>-34.607,97</text:p>
          </table:table-cell>
          <table:table-cell table:style-name="ce14" office:value-type="float" office:value="36346.89" calcext:value-type="float">
            <text:p>36.346,89</text:p>
          </table:table-cell>
          <table:table-cell table:style-name="ce14" office:value-type="float" office:value="18885.89" calcext:value-type="float">
            <text:p>18.885,89</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67073.91" calcext:value-type="float">
            <text:p>-67.073,91</text:p>
          </table:table-cell>
          <table:table-cell table:number-columns-repeated="2" table:style-name="ce14" office:value-type="float" office:value="25154.76" calcext:value-type="float">
            <text:p>25.154,76</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9122.06" calcext:value-type="float">
            <text:p>-9.122,06</text:p>
          </table:table-cell>
          <table:table-cell table:number-columns-repeated="2" table:style-name="ce14" office:value-type="float" office:value="2233.9" calcext:value-type="float">
            <text:p>2.233,90</text:p>
          </table:table-cell>
          <table:table-cell table:number-columns-repeated="1012"/>
        </table:table-row>
        <table:table-row table:style-name="ro6"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91613.21" calcext:value-type="float">
            <text:p>-191.613,21</text:p>
          </table:table-cell>
          <table:table-cell table:style-name="ce14" office:value-type="float" office:value="521775.32" calcext:value-type="float">
            <text:p>521.775,32</text:p>
          </table:table-cell>
          <table:table-cell table:style-name="ce14" office:value-type="float" office:value="1014987.51" calcext:value-type="float">
            <text:p>1.014.987,51</text:p>
          </table:table-cell>
          <table:table-cell table:number-columns-repeated="1012"/>
        </table:table-row>
        <table:table-row table:style-name="ro6"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9624.35" calcext:value-type="float">
            <text:p>109.624,35</text:p>
          </table:table-cell>
          <table:table-cell table:number-columns-repeated="2" table:style-name="ce14" office:value-type="float" office:value="485014.35" calcext:value-type="float">
            <text:p>485.014,35</text:p>
          </table:table-cell>
          <table:table-cell table:number-columns-repeated="1012"/>
        </table:table-row>
        <table:table-row table:style-name="ro6" table:visibility="filter">
          <table:table-cell table:style-name="ce5" office:value-type="string" calcext:value-type="string">
            <text:p>2023NE0003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4065.97" calcext:value-type="float">
            <text:p>-4.065,97</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2518.21" calcext:value-type="float">
            <text:p>182.518,21</text:p>
          </table:table-cell>
          <table:table-cell table:number-columns-repeated="2" table:style-name="ce14" office:value-type="float" office:value="44622.32" calcext:value-type="float">
            <text:p>44.622,32</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97336.63" calcext:value-type="float">
            <text:p>-97.336,63</text:p>
          </table:table-cell>
          <table:table-cell table:style-name="ce14" office:value-type="float" office:value="0" calcext:value-type="float">
            <text:p>0,00</text:p>
          </table:table-cell>
          <table:table-cell table:style-name="ce14" office:value-type="float" office:value="728.83" calcext:value-type="float">
            <text:p>728,83</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820" calcext:value-type="float">
            <text:p>-5.82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663" calcext:value-type="float">
            <text:p>-18.663,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103.31" calcext:value-type="float">
            <text:p>-2.103,31</text:p>
          </table:table-cell>
          <table:table-cell table:style-name="ce14" office:value-type="float" office:value="-61.84" calcext:value-type="float">
            <text:p>-61,84</text:p>
          </table:table-cell>
          <table:table-cell table:style-name="ce14" office:value-type="float" office:value="1197.65" calcext:value-type="float">
            <text:p>1.197,65</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4071.67" calcext:value-type="float">
            <text:p>-44.071,67</text:p>
          </table:table-cell>
          <table:table-cell table:number-columns-repeated="2" table:style-name="ce14" office:value-type="float" office:value="7778.35" calcext:value-type="float">
            <text:p>7.778,35</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892.02" calcext:value-type="float">
            <text:p>-18.892,0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5546" calcext:value-type="float">
            <text:p>-35.546,00</text:p>
          </table:table-cell>
          <table:table-cell table:style-name="ce14" office:value-type="float" office:value="30" calcext:value-type="float">
            <text:p>3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672.8" calcext:value-type="float">
            <text:p>-3.672,8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016.4" calcext:value-type="float">
            <text:p>-3.016,4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825.36" calcext:value-type="float">
            <text:p>-5.825,3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2072.16" calcext:value-type="float">
            <text:p>-42.072,1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98150.9" calcext:value-type="float">
            <text:p>-98.150,9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02.85" calcext:value-type="float">
            <text:p>-302,85</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676" calcext:value-type="float">
            <text:p>-4.67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480.07" calcext:value-type="float">
            <text:p>50.480,07</text:p>
          </table:table-cell>
          <table:table-cell table:style-name="ce14" office:value-type="float" office:value="73649.18" calcext:value-type="float">
            <text:p>73.649,18</text:p>
          </table:table-cell>
          <table:table-cell table:style-name="ce14" office:value-type="float" office:value="38639.31" calcext:value-type="float">
            <text:p>38.639,31</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4979.37" calcext:value-type="float">
            <text:p>-44.979,37</text:p>
          </table:table-cell>
          <table:table-cell table:number-columns-repeated="2" table:style-name="ce14" office:value-type="float" office:value="40802.1" calcext:value-type="float">
            <text:p>40.802,10</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4991.61" calcext:value-type="float">
            <text:p>104.991,61</text:p>
          </table:table-cell>
          <table:table-cell table:style-name="ce14" office:value-type="float" office:value="200953.98" calcext:value-type="float">
            <text:p>200.953,98</text:p>
          </table:table-cell>
          <table:table-cell table:style-name="ce14" office:value-type="float" office:value="199709.27" calcext:value-type="float">
            <text:p>199.709,27</text:p>
          </table:table-cell>
          <table:table-cell table:number-columns-repeated="1012"/>
        </table:table-row>
        <table:table-row table:style-name="ro6" table:visibility="filter">
          <table:table-cell table:style-name="ce5" office:value-type="string" calcext:value-type="string">
            <text:p>2023NE0004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6945.34" calcext:value-type="float">
            <text:p>-6.945,34</text:p>
          </table:table-cell>
          <table:table-cell table:style-name="ce14" office:value-type="float" office:value="757396.56" calcext:value-type="float">
            <text:p>757.396,56</text:p>
          </table:table-cell>
          <table:table-cell table:style-name="ce14" office:value-type="float" office:value="753492.44" calcext:value-type="float">
            <text:p>753.492,44</text:p>
          </table:table-cell>
          <table:table-cell table:number-columns-repeated="1012"/>
        </table:table-row>
        <table:table-row table:style-name="ro6" table:visibility="filter">
          <table:table-cell table:style-name="ce5" office:value-type="string" calcext:value-type="string">
            <text:p>2023NE0004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902.57" calcext:value-type="float">
            <text:p>-902,57</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729.42" calcext:value-type="float">
            <text:p>-1.729,4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71446.18" calcext:value-type="float">
            <text:p>-71.446,18</text:p>
          </table:table-cell>
          <table:table-cell table:number-columns-repeated="2" table:style-name="ce14" office:value-type="float" office:value="30167.6" calcext:value-type="float">
            <text:p>30.167,60</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8090.52" calcext:value-type="float">
            <text:p>8.090,52</text:p>
          </table:table-cell>
          <table:table-cell table:style-name="ce14" office:value-type="float" office:value="94552.34" calcext:value-type="float">
            <text:p>94.552,34</text:p>
          </table:table-cell>
          <table:table-cell table:style-name="ce14" office:value-type="float" office:value="90726.47" calcext:value-type="float">
            <text:p>90.726,47</text:p>
          </table:table-cell>
          <table:table-cell table:number-columns-repeated="1012"/>
        </table:table-row>
        <table:table-row table:style-name="ro6" table:visibility="filter">
          <table:table-cell table:style-name="ce5" office:value-type="string" calcext:value-type="string">
            <text:p>2023NE0004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7000.8" calcext:value-type="float">
            <text:p>17.000,80</text:p>
          </table:table-cell>
          <table:table-cell table:style-name="ce14" office:value-type="float" office:value="335805.69" calcext:value-type="float">
            <text:p>335.805,69</text:p>
          </table:table-cell>
          <table:table-cell table:style-name="ce14" office:value-type="float" office:value="329435.81" calcext:value-type="float">
            <text:p>329.435,81</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2662.09" calcext:value-type="float">
            <text:p>-2.662,09</text:p>
          </table:table-cell>
          <table:table-cell table:number-columns-repeated="2" table:style-name="ce14" office:value-type="float" office:value="1171.04" calcext:value-type="float">
            <text:p>1.171,04</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154.65" calcext:value-type="float">
            <text:p>-154,65</text:p>
          </table:table-cell>
          <table:table-cell table:number-columns-repeated="2" table:style-name="ce14" office:value-type="float" office:value="2.42" calcext:value-type="float">
            <text:p>2,42</text:p>
          </table:table-cell>
          <table:table-cell table:number-columns-repeated="1012"/>
        </table:table-row>
        <table:table-row table:style-name="ro6" table:visibility="filter">
          <table:table-cell table:style-name="ce5" office:value-type="string" calcext:value-type="string">
            <text:p>2023NE0005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3479.01" calcext:value-type="float">
            <text:p>3.479,01</text:p>
          </table:table-cell>
          <table:table-cell table:style-name="ce14" office:value-type="float" office:value="3521.92" calcext:value-type="float">
            <text:p>3.521,92</text:p>
          </table:table-cell>
          <table:table-cell table:style-name="ce14" office:value-type="float" office:value="1760.96" calcext:value-type="float">
            <text:p>1.760,96</text:p>
          </table:table-cell>
          <table:table-cell table:number-columns-repeated="1012"/>
        </table:table-row>
        <table:table-row table:style-name="ro6" table:visibility="filter">
          <table:table-cell table:style-name="ce5" office:value-type="string" calcext:value-type="string">
            <text:p>2023NE0005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898.43" calcext:value-type="float">
            <text:p>-898,43</text:p>
          </table:table-cell>
          <table:table-cell table:style-name="ce14" office:value-type="float" office:value="880.48" calcext:value-type="float">
            <text:p>880,48</text:p>
          </table:table-cell>
          <table:table-cell table:style-name="ce14" office:value-type="float" office:value="440.24" calcext:value-type="float">
            <text:p>440,24</text:p>
          </table:table-cell>
          <table:table-cell table:number-columns-repeated="1012"/>
        </table:table-row>
        <table:table-row table:style-name="ro6" table:visibility="filter">
          <table:table-cell table:style-name="ce5" office:value-type="string" calcext:value-type="string">
            <text:p>2023NE0005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219.63" calcext:value-type="float">
            <text:p>219,63</text:p>
          </table:table-cell>
          <table:table-cell table:style-name="ce14" office:value-type="float" office:value="220.12" calcext:value-type="float">
            <text:p>220,12</text:p>
          </table:table-cell>
          <table:table-cell table:style-name="ce14" office:value-type="float" office:value="110.06" calcext:value-type="float">
            <text:p>110,06</text:p>
          </table:table-cell>
          <table:table-cell table:number-columns-repeated="1012"/>
        </table:table-row>
        <table:table-row table:style-name="ro6" table:visibility="filter">
          <table:table-cell table:style-name="ce5" office:value-type="string" calcext:value-type="string">
            <text:p>2023NE0005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39.99" calcext:value-type="float">
            <text:p>-39,99</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5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7839.98" calcext:value-type="float">
            <text:p>-17.839,98</text:p>
          </table:table-cell>
          <table:table-cell table:style-name="ce14" office:value-type="float" office:value="7565.93" calcext:value-type="float">
            <text:p>7.565,93</text:p>
          </table:table-cell>
          <table:table-cell table:style-name="ce14" office:value-type="float" office:value="6342.51" calcext:value-type="float">
            <text:p>6.342,51</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732.4" calcext:value-type="float">
            <text:p>-1.732,40</text:p>
          </table:table-cell>
          <table:table-cell table:number-columns-repeated="2" table:style-name="ce14" office:value-type="float" office:value="50.57" calcext:value-type="float">
            <text:p>50,57</text:p>
          </table:table-cell>
          <table:table-cell table:number-columns-repeated="1012"/>
        </table:table-row>
        <table:table-row table:style-name="ro6"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5062.43" calcext:value-type="float">
            <text:p>-5.062,43</text:p>
          </table:table-cell>
          <table:table-cell table:style-name="ce14" office:value-type="float" office:value="1669.13" calcext:value-type="float">
            <text:p>1.669,13</text:p>
          </table:table-cell>
          <table:table-cell table:style-name="ce14" office:value-type="float" office:value="1515.06" calcext:value-type="float">
            <text:p>1.515,06</text:p>
          </table:table-cell>
          <table:table-cell table:number-columns-repeated="1012"/>
        </table:table-row>
        <table:table-row table:style-name="ro6"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537.33" calcext:value-type="float">
            <text:p>-537,33</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27546.08" calcext:value-type="float">
            <text:p>-27.546,08</text:p>
          </table:table-cell>
          <table:table-cell table:number-columns-repeated="2" table:style-name="ce14" office:value-type="float" office:value="436.35" calcext:value-type="float">
            <text:p>436,35</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1004.08" calcext:value-type="float">
            <text:p>-1.004,0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982.64" calcext:value-type="float">
            <text:p>-982,64</text:p>
          </table:table-cell>
          <table:table-cell table:number-columns-repeated="2" table:style-name="ce14" office:value-type="float" office:value="124.74" calcext:value-type="float">
            <text:p>124,74</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750.9" calcext:value-type="float">
            <text:p>-750,90</text:p>
          </table:table-cell>
          <table:table-cell table:number-columns-repeated="2" table:style-name="ce14" office:value-type="float" office:value="9.88" calcext:value-type="float">
            <text:p>9,88</text:p>
          </table:table-cell>
          <table:table-cell table:number-columns-repeated="1012"/>
        </table:table-row>
        <table:table-row table:style-name="ro4"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6628.18" calcext:value-type="float">
            <text:p>-16.628,18</text:p>
          </table:table-cell>
          <table:table-cell table:style-name="ce14" office:value-type="float" office:value="5630.41" calcext:value-type="float">
            <text:p>5.630,41</text:p>
          </table:table-cell>
          <table:table-cell table:style-name="ce14" office:value-type="float" office:value="4889.19" calcext:value-type="float">
            <text:p>4.889,19</text:p>
          </table:table-cell>
          <table:table-cell table:number-columns-repeated="1012"/>
        </table:table-row>
        <table:table-row table:style-name="ro4"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97.47" calcext:value-type="float">
            <text:p>497,47</text:p>
          </table:table-cell>
          <table:table-cell table:style-name="ce14" office:value-type="float" office:value="2497.47" calcext:value-type="float">
            <text:p>2.497,47</text:p>
          </table:table-cell>
          <table:table-cell table:style-name="ce14" office:value-type="float" office:value="2427.09" calcext:value-type="float">
            <text:p>2.427,09</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93927.8" calcext:value-type="float">
            <text:p>-393.927,80</text:p>
          </table:table-cell>
          <table:table-cell table:style-name="ce14" office:value-type="float" office:value="22121724.99" calcext:value-type="float">
            <text:p>22.121.724,99</text:p>
          </table:table-cell>
          <table:table-cell table:style-name="ce14" office:value-type="float" office:value="22050488.32" calcext:value-type="float">
            <text:p>22.050.488,3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61004.93" calcext:value-type="float">
            <text:p>961.004,93</text:p>
          </table:table-cell>
          <table:table-cell table:style-name="ce14" office:value-type="float" office:value="2016617.51" calcext:value-type="float">
            <text:p>2.016.617,51</text:p>
          </table:table-cell>
          <table:table-cell table:style-name="ce14" office:value-type="float" office:value="1990323.23" calcext:value-type="float">
            <text:p>1.990.323,23</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4.87" calcext:value-type="float">
            <text:p>-94,87</text:p>
          </table:table-cell>
          <table:table-cell table:number-columns-repeated="2" table:style-name="ce14" office:value-type="float" office:value="41.84" calcext:value-type="float">
            <text:p>41,84</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6672.27" calcext:value-type="float">
            <text:p>-96.672,27</text:p>
          </table:table-cell>
          <table:table-cell table:number-columns-repeated="2" table:style-name="ce14" office:value-type="float" office:value="22903.9" calcext:value-type="float">
            <text:p>22.903,9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6764.2" calcext:value-type="float">
            <text:p>56.764,20</text:p>
          </table:table-cell>
          <table:table-cell table:style-name="ce14" office:value-type="float" office:value="1384958.7" calcext:value-type="float">
            <text:p>1.384.958,70</text:p>
          </table:table-cell>
          <table:table-cell table:style-name="ce14" office:value-type="float" office:value="1384203.88" calcext:value-type="float">
            <text:p>1.384.203,8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55157.68" calcext:value-type="float">
            <text:p>255.157,68</text:p>
          </table:table-cell>
          <table:table-cell table:style-name="ce14" office:value-type="float" office:value="5210589.66" calcext:value-type="float">
            <text:p>5.210.589,66</text:p>
          </table:table-cell>
          <table:table-cell table:style-name="ce14" office:value-type="float" office:value="5201573.37" calcext:value-type="float">
            <text:p>5.201.573,37</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352.38" calcext:value-type="float">
            <text:p>-9.352,38</text:p>
          </table:table-cell>
          <table:table-cell table:style-name="ce14" office:value-type="float" office:value="3121.52" calcext:value-type="float">
            <text:p>3.121,52</text:p>
          </table:table-cell>
          <table:table-cell table:style-name="ce14" office:value-type="float" office:value="3080.77" calcext:value-type="float">
            <text:p>3.080,77</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652.52" calcext:value-type="float">
            <text:p>-2.652,52</text:p>
          </table:table-cell>
          <table:table-cell table:style-name="ce14" office:value-type="float" office:value="2620039.27" calcext:value-type="float">
            <text:p>2.620.039,27</text:p>
          </table:table-cell>
          <table:table-cell table:style-name="ce14" office:value-type="float" office:value="2598566.46" calcext:value-type="float">
            <text:p>2.598.566,46</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502.48" calcext:value-type="float">
            <text:p>-1.500.502,48</text:p>
          </table:table-cell>
          <table:table-cell table:style-name="ce14" office:value-type="float" office:value="11087093.05" calcext:value-type="float">
            <text:p>11.087.093,05</text:p>
          </table:table-cell>
          <table:table-cell table:style-name="ce14" office:value-type="float" office:value="11044806.5" calcext:value-type="float">
            <text:p>11.044.806,5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21551.42" calcext:value-type="float">
            <text:p>121.551,42</text:p>
          </table:table-cell>
          <table:table-cell table:style-name="ce14" office:value-type="float" office:value="3825835.95" calcext:value-type="float">
            <text:p>3.825.835,95</text:p>
          </table:table-cell>
          <table:table-cell table:style-name="ce14" office:value-type="float" office:value="3823652.05" calcext:value-type="float">
            <text:p>3.823.652,0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417.21" calcext:value-type="float">
            <text:p>13.417,21</text:p>
          </table:table-cell>
          <table:table-cell table:style-name="ce14" office:value-type="float" office:value="1431495.92" calcext:value-type="float">
            <text:p>1.431.495,92</text:p>
          </table:table-cell>
          <table:table-cell table:style-name="ce14" office:value-type="float" office:value="1429094.45" calcext:value-type="float">
            <text:p>1.429.094,45</text:p>
          </table:table-cell>
          <table:table-cell table:number-columns-repeated="1012"/>
        </table:table-row>
        <table:table-row table:style-name="ro6" table:visibility="filter">
          <table:table-cell table:style-name="ce5" office:value-type="string" calcext:value-type="string">
            <text:p>2023NE0006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86876.04" calcext:value-type="float">
            <text:p>-86.876,04</text:p>
          </table:table-cell>
          <table:table-cell table:style-name="ce14" office:value-type="float" office:value="6277.81" calcext:value-type="float">
            <text:p>6.277,81</text:p>
          </table:table-cell>
          <table:table-cell table:style-name="ce14" office:value-type="float" office:value="5768.74" calcext:value-type="float">
            <text:p>5.768,74</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0951.88" calcext:value-type="float">
            <text:p>60.951,88</text:p>
          </table:table-cell>
          <table:table-cell table:style-name="ce14" office:value-type="float" office:value="114436.05" calcext:value-type="float">
            <text:p>114.436,05</text:p>
          </table:table-cell>
          <table:table-cell table:style-name="ce14" office:value-type="float" office:value="59501.93" calcext:value-type="float">
            <text:p>59.501,93</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71965.48" calcext:value-type="float">
            <text:p>1.371.965,48</text:p>
          </table:table-cell>
          <table:table-cell table:number-columns-repeated="2" table:style-name="ce14" office:value-type="float" office:value="904035.84" calcext:value-type="float">
            <text:p>904.035,84</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643" calcext:value-type="float">
            <text:p>-3.643,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85.92" calcext:value-type="float">
            <text:p>-10.085,9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468" calcext:value-type="float">
            <text:p>-3.468,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8348" calcext:value-type="float">
            <text:p>-48.348,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602.17" calcext:value-type="float">
            <text:p>-7.602,17</text:p>
          </table:table-cell>
          <table:table-cell table:number-columns-repeated="2" table:style-name="ce14" office:value-type="float" office:value="5282.23" calcext:value-type="float">
            <text:p>5.282,23</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37" calcext:value-type="float">
            <text:p>-837,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396.51" calcext:value-type="float">
            <text:p>-2.396,5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7310.36" calcext:value-type="float">
            <text:p>-17.310,36</text:p>
          </table:table-cell>
          <table:table-cell table:number-columns-repeated="2" table:style-name="ce14" office:value-type="float" office:value="810.6" calcext:value-type="float">
            <text:p>810,6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1544.68" calcext:value-type="float">
            <text:p>-71.544,6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655263.23" calcext:value-type="float">
            <text:p>-4.655.263,23</text:p>
          </table:table-cell>
          <table:table-cell table:number-columns-repeated="2" table:style-name="ce14" office:value-type="float" office:value="2684570.41" calcext:value-type="float">
            <text:p>2.684.570,41</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615825.69" calcext:value-type="float">
            <text:p>2.615.825,69</text:p>
          </table:table-cell>
          <table:table-cell table:number-columns-repeated="2" table:style-name="ce14" office:value-type="float" office:value="2647009.19" calcext:value-type="float">
            <text:p>2.647.009,19</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789443.68" calcext:value-type="float">
            <text:p>-1.789.443,68</text:p>
          </table:table-cell>
          <table:table-cell table:number-columns-repeated="2" table:style-name="ce14" office:value-type="float" office:value="1706937.96" calcext:value-type="float">
            <text:p>1.706.937,96</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618998.71" calcext:value-type="float">
            <text:p>1.618.998,71</text:p>
          </table:table-cell>
          <table:table-cell table:number-columns-repeated="2" table:style-name="ce14" office:value-type="float" office:value="1633144.89" calcext:value-type="float">
            <text:p>1.633.144,89</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101" calcext:value-type="float">
            <text:p>8.101,00</text:p>
          </table:table-cell>
          <table:table-cell table:number-columns-repeated="2" table:style-name="ce14" office:value-type="float" office:value="10265.11" calcext:value-type="float">
            <text:p>10.265,11</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66.75" calcext:value-type="float">
            <text:p>-566,75</text:p>
          </table:table-cell>
          <table:table-cell table:number-columns-repeated="2" table:style-name="ce14" office:value-type="float" office:value="630.31" calcext:value-type="float">
            <text:p>630,31</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5733.81" calcext:value-type="float">
            <text:p>-35.733,81</text:p>
          </table:table-cell>
          <table:table-cell table:number-columns-repeated="2" table:style-name="ce14" office:value-type="float" office:value="1074.89" calcext:value-type="float">
            <text:p>1.074,89</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82.36" calcext:value-type="float">
            <text:p>-482,36</text:p>
          </table:table-cell>
          <table:table-cell table:number-columns-repeated="2" table:style-name="ce14" office:value-type="float" office:value="147.64" calcext:value-type="float">
            <text:p>147,64</text:p>
          </table:table-cell>
          <table:table-cell table:number-columns-repeated="1012"/>
        </table:table-row>
        <table:table-row table:style-name="ro4" table:visibility="filter">
          <table:table-cell table:style-name="ce5" office:value-type="string" calcext:value-type="string">
            <text:p>2023NE0007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6.94" calcext:value-type="float">
            <text:p>-66,94</text:p>
          </table:table-cell>
          <table:table-cell table:number-columns-repeated="2" table:style-name="ce14" office:value-type="float" office:value="129.84" calcext:value-type="float">
            <text:p>129,84</text:p>
          </table:table-cell>
          <table:table-cell table:number-columns-repeated="1012"/>
        </table:table-row>
        <table:table-row table:style-name="ro4" table:visibility="filter">
          <table:table-cell table:style-name="ce5" office:value-type="string" calcext:value-type="string">
            <text:p>2023NE0007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45" calcext:value-type="float">
            <text:p>30,45</text:p>
          </table:table-cell>
          <table:table-cell table:number-columns-repeated="2" table:style-name="ce14" office:value-type="float" office:value="129.84" calcext:value-type="float">
            <text:p>129,8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774959.89" calcext:value-type="float">
            <text:p>1.774.959,89</text:p>
          </table:table-cell>
          <table:table-cell table:style-name="ce14" office:value-type="float" office:value="3890686.54" calcext:value-type="float">
            <text:p>3.890.686,54</text:p>
          </table:table-cell>
          <table:table-cell table:style-name="ce14" office:value-type="float" office:value="3888928.78" calcext:value-type="float">
            <text:p>3.888.928,7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7060.77" calcext:value-type="float">
            <text:p>-47.060,77</text:p>
          </table:table-cell>
          <table:table-cell table:number-columns-repeated="2" table:style-name="ce14" office:value-type="float" office:value="180555.38" calcext:value-type="float">
            <text:p>180.555,3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869.24" calcext:value-type="float">
            <text:p>-1.869,24</text:p>
          </table:table-cell>
          <table:table-cell table:number-columns-repeated="2" table:style-name="ce14" office:value-type="float" office:value="1952.17" calcext:value-type="float">
            <text:p>1.952,1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8.45" calcext:value-type="float">
            <text:p>-68,45</text:p>
          </table:table-cell>
          <table:table-cell table:number-columns-repeated="2" table:style-name="ce14" office:value-type="float" office:value="10.66" calcext:value-type="float">
            <text:p>10,66</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30866.31" calcext:value-type="float">
            <text:p>330.866,31</text:p>
          </table:table-cell>
          <table:table-cell table:style-name="ce14" office:value-type="float" office:value="701824.4" calcext:value-type="float">
            <text:p>701.824,40</text:p>
          </table:table-cell>
          <table:table-cell table:style-name="ce14" office:value-type="float" office:value="692916.1" calcext:value-type="float">
            <text:p>692.916,1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621.67" calcext:value-type="float">
            <text:p>-3.621,67</text:p>
          </table:table-cell>
          <table:table-cell table:style-name="ce14" office:value-type="float" office:value="104411.92" calcext:value-type="float">
            <text:p>104.411,92</text:p>
          </table:table-cell>
          <table:table-cell table:style-name="ce14" office:value-type="float" office:value="104151.12" calcext:value-type="float">
            <text:p>104.151,12</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4976.83" calcext:value-type="float">
            <text:p>-154.976,83</text:p>
          </table:table-cell>
          <table:table-cell table:style-name="ce14" office:value-type="float" office:value="709250.16" calcext:value-type="float">
            <text:p>709.250,16</text:p>
          </table:table-cell>
          <table:table-cell table:style-name="ce14" office:value-type="float" office:value="706840.25" calcext:value-type="float">
            <text:p>706.840,25</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4995.27" calcext:value-type="float">
            <text:p>54.995,27</text:p>
          </table:table-cell>
          <table:table-cell table:number-columns-repeated="2" table:style-name="ce14" office:value-type="float" office:value="69681.97" calcext:value-type="float">
            <text:p>69.681,9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93.68" calcext:value-type="float">
            <text:p>693,68</text:p>
          </table:table-cell>
          <table:table-cell table:number-columns-repeated="2" table:style-name="ce14" office:value-type="float" office:value="65135.15" calcext:value-type="float">
            <text:p>65.135,15</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79387.89" calcext:value-type="float">
            <text:p>2.079.387,89</text:p>
          </table:table-cell>
          <table:table-cell table:style-name="ce14" office:value-type="float" office:value="2132268.46" calcext:value-type="float">
            <text:p>2.132.268,46</text:p>
          </table:table-cell>
          <table:table-cell table:style-name="ce14" office:value-type="float" office:value="2130318.99" calcext:value-type="float">
            <text:p>2.130.318,9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761209.46" calcext:value-type="float">
            <text:p>-1.761.209,46</text:p>
          </table:table-cell>
          <table:table-cell table:style-name="ce14" office:value-type="float" office:value="601968.53" calcext:value-type="float">
            <text:p>601.968,53</text:p>
          </table:table-cell>
          <table:table-cell table:style-name="ce14" office:value-type="float" office:value="599663.9" calcext:value-type="float">
            <text:p>599.663,9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2140.74" calcext:value-type="float">
            <text:p>-92.140,74</text:p>
          </table:table-cell>
          <table:table-cell table:style-name="ce14" office:value-type="float" office:value="81270.29" calcext:value-type="float">
            <text:p>81.270,29</text:p>
          </table:table-cell>
          <table:table-cell table:style-name="ce14" office:value-type="float" office:value="74549.54" calcext:value-type="float">
            <text:p>74.549,5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66116.16" calcext:value-type="float">
            <text:p>166.116,16</text:p>
          </table:table-cell>
          <table:table-cell table:style-name="ce14" office:value-type="float" office:value="177042.46" calcext:value-type="float">
            <text:p>177.042,46</text:p>
          </table:table-cell>
          <table:table-cell table:style-name="ce14" office:value-type="float" office:value="174727.72" calcext:value-type="float">
            <text:p>174.727,72</text:p>
          </table:table-cell>
          <table:table-cell table:number-columns-repeated="1012"/>
        </table:table-row>
        <table:table-row table:style-name="ro6" table:visibility="filter">
          <table:table-cell table:style-name="ce5" office:value-type="string" calcext:value-type="string">
            <text:p>2023NE0007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1109.4" calcext:value-type="float">
            <text:p>-1.109,40</text:p>
          </table:table-cell>
          <table:table-cell table:number-columns-repeated="2" table:style-name="ce14" office:value-type="float" office:value="678.76" calcext:value-type="float">
            <text:p>678,76</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16831.25" calcext:value-type="float">
            <text:p>-116.831,25</text:p>
          </table:table-cell>
          <table:table-cell table:number-columns-repeated="2" table:style-name="ce14" office:value-type="float" office:value="9456.62" calcext:value-type="float">
            <text:p>9.456,62</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04796.27" calcext:value-type="float">
            <text:p>804.796,27</text:p>
          </table:table-cell>
          <table:table-cell table:number-columns-repeated="2" table:style-name="ce14" office:value-type="float" office:value="164719.45" calcext:value-type="float">
            <text:p>164.719,45</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6474.92" calcext:value-type="float">
            <text:p>-46.474,92</text:p>
          </table:table-cell>
          <table:table-cell table:number-columns-repeated="2" table:style-name="ce14" office:value-type="float" office:value="152721.82" calcext:value-type="float">
            <text:p>152.721,82</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91800.79" calcext:value-type="float">
            <text:p>-191.800,79</text:p>
          </table:table-cell>
          <table:table-cell table:number-columns-repeated="2" table:style-name="ce14" office:value-type="float" office:value="30408.09" calcext:value-type="float">
            <text:p>30.408,09</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9950" calcext:value-type="float">
            <text:p>19.950,00</text:p>
          </table:table-cell>
          <table:table-cell table:number-columns-repeated="2" table:style-name="ce14" office:value-type="float" office:value="22150" calcext:value-type="float">
            <text:p>22.15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2183.25" calcext:value-type="float">
            <text:p>-152.183,25</text:p>
          </table:table-cell>
          <table:table-cell table:number-columns-repeated="2" table:style-name="ce14" office:value-type="float" office:value="10658.83" calcext:value-type="float">
            <text:p>10.658,83</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3351" calcext:value-type="float">
            <text:p>-63.351,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90.11" calcext:value-type="float">
            <text:p>-10.090,1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8348" calcext:value-type="float">
            <text:p>-48.348,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1607" calcext:value-type="float">
            <text:p>-71.607,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973.91" calcext:value-type="float">
            <text:p>-30.973,9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515.21" calcext:value-type="float">
            <text:p>3.515,21</text:p>
          </table:table-cell>
          <table:table-cell table:style-name="ce14" office:value-type="float" office:value="5008.29" calcext:value-type="float">
            <text:p>5.008,29</text:p>
          </table:table-cell>
          <table:table-cell table:style-name="ce14" office:value-type="float" office:value="4822.37" calcext:value-type="float">
            <text:p>4.822,37</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0885.98" calcext:value-type="float">
            <text:p>-60.885,98</text:p>
          </table:table-cell>
          <table:table-cell table:number-columns-repeated="2" table:style-name="ce14" office:value-type="float" office:value="721.96" calcext:value-type="float">
            <text:p>721,96</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836" calcext:value-type="float">
            <text:p>-10.83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61.32" calcext:value-type="float">
            <text:p>861,32</text:p>
          </table:table-cell>
          <table:table-cell table:style-name="ce14" office:value-type="float" office:value="10743.47" calcext:value-type="float">
            <text:p>10.743,47</text:p>
          </table:table-cell>
          <table:table-cell table:style-name="ce14" office:value-type="float" office:value="9759.84" calcext:value-type="float">
            <text:p>9.759,84</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4052.11" calcext:value-type="float">
            <text:p>-104.052,1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193.01" calcext:value-type="float">
            <text:p>-1.193,01</text:p>
          </table:table-cell>
          <table:table-cell table:number-columns-repeated="2" table:style-name="ce14" office:value-type="float" office:value="1477.5" calcext:value-type="float">
            <text:p>1.477,5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93.91" calcext:value-type="float">
            <text:p>-3.093,91</text:p>
          </table:table-cell>
          <table:table-cell table:number-columns-repeated="2" table:style-name="ce14" office:value-type="float" office:value="16343.82" calcext:value-type="float">
            <text:p>16.343,82</text:p>
          </table:table-cell>
          <table:table-cell table:number-columns-repeated="1012"/>
        </table:table-row>
        <table:table-row table:style-name="ro6" table:visibility="filter">
          <table:table-cell table:style-name="ce5" office:value-type="string" calcext:value-type="string">
            <text:p>2023NE0007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012.47" calcext:value-type="float">
            <text:p>-20.012,47</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76569.63" calcext:value-type="float">
            <text:p>-576.569,63</text:p>
          </table:table-cell>
          <table:table-cell table:number-columns-repeated="2" table:style-name="ce14" office:value-type="float" office:value="336747.47" calcext:value-type="float">
            <text:p>336.747,47</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97983.96" calcext:value-type="float">
            <text:p>297.983,96</text:p>
          </table:table-cell>
          <table:table-cell table:number-columns-repeated="2" table:style-name="ce14" office:value-type="float" office:value="317844.24" calcext:value-type="float">
            <text:p>317.844,24</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9085.81" calcext:value-type="float">
            <text:p>-49.085,81</text:p>
          </table:table-cell>
          <table:table-cell table:number-columns-repeated="2" table:style-name="ce14" office:value-type="float" office:value="361991.95" calcext:value-type="float">
            <text:p>361.991,95</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36983.04" calcext:value-type="float">
            <text:p>336.983,04</text:p>
          </table:table-cell>
          <table:table-cell table:number-columns-repeated="2" table:style-name="ce14" office:value-type="float" office:value="353897.11" calcext:value-type="float">
            <text:p>353.897,11</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5363.02" calcext:value-type="float">
            <text:p>-75.363,02</text:p>
          </table:table-cell>
          <table:table-cell table:style-name="ce14" office:value-type="float" office:value="-4058.28" calcext:value-type="float">
            <text:p>-4.058,28</text:p>
          </table:table-cell>
          <table:table-cell table:style-name="ce14" office:value-type="float" office:value="2011.55" calcext:value-type="float">
            <text:p>2.011,55</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705.78" calcext:value-type="float">
            <text:p>-5.705,78</text:p>
          </table:table-cell>
          <table:table-cell table:number-columns-repeated="2" table:style-name="ce14" office:value-type="float" office:value="70.62" calcext:value-type="float">
            <text:p>70,62</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5118" calcext:value-type="float">
            <text:p>-95.118,00</text:p>
          </table:table-cell>
          <table:table-cell table:number-columns-repeated="2" table:style-name="ce14" office:value-type="float" office:value="1613.75" calcext:value-type="float">
            <text:p>1.613,75</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640.23" calcext:value-type="float">
            <text:p>-6.640,23</text:p>
          </table:table-cell>
          <table:table-cell table:number-columns-repeated="2" table:style-name="ce14" office:value-type="float" office:value="604.51" calcext:value-type="float">
            <text:p>604,51</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81723.76" calcext:value-type="float">
            <text:p>-181.723,76</text:p>
          </table:table-cell>
          <table:table-cell table:number-columns-repeated="2" table:style-name="ce14" office:value-type="float" office:value="98898.57" calcext:value-type="float">
            <text:p>98.898,57</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87150.02" calcext:value-type="float">
            <text:p>-287.150,02</text:p>
          </table:table-cell>
          <table:table-cell table:style-name="ce14" office:value-type="float" office:value="1834080.5" calcext:value-type="float">
            <text:p>1.834.080,50</text:p>
          </table:table-cell>
          <table:table-cell table:style-name="ce14" office:value-type="float" office:value="1821745.75" calcext:value-type="float">
            <text:p>1.821.745,75</text:p>
          </table:table-cell>
          <table:table-cell table:number-columns-repeated="1012"/>
        </table:table-row>
        <table:table-row table:style-name="ro6" table:visibility="filter">
          <table:table-cell table:style-name="ce5" office:value-type="string" calcext:value-type="string">
            <text:p>2023NE0008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5383.41" calcext:value-type="float">
            <text:p>85.383,41</text:p>
          </table:table-cell>
          <table:table-cell table:style-name="ce14" office:value-type="float" office:value="3078604.1" calcext:value-type="float">
            <text:p>3.078.604,10</text:p>
          </table:table-cell>
          <table:table-cell table:style-name="ce14" office:value-type="float" office:value="3059956.79" calcext:value-type="float">
            <text:p>3.059.956,79</text:p>
          </table:table-cell>
          <table:table-cell table:number-columns-repeated="1012"/>
        </table:table-row>
        <table:table-row table:style-name="ro6" table:visibility="filter">
          <table:table-cell table:style-name="ce5" office:value-type="string" calcext:value-type="string">
            <text:p>2023NE0008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17116.59" calcext:value-type="float">
            <text:p>817.116,59</text:p>
          </table:table-cell>
          <table:table-cell table:number-columns-repeated="2" table:style-name="ce14" office:value-type="float" office:value="2123774.15" calcext:value-type="float">
            <text:p>2.123.774,15</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176.84" calcext:value-type="float">
            <text:p>-3.176,84</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44.1" calcext:value-type="float">
            <text:p>-444,1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1404.76" calcext:value-type="float">
            <text:p>-71.404,76</text:p>
          </table:table-cell>
          <table:table-cell table:number-columns-repeated="2" table:style-name="ce14" office:value-type="float" office:value="38565.7" calcext:value-type="float">
            <text:p>38.565,70</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48405.89" calcext:value-type="float">
            <text:p>448.405,89</text:p>
          </table:table-cell>
          <table:table-cell table:style-name="ce14" office:value-type="float" office:value="1685354.76" calcext:value-type="float">
            <text:p>1.685.354,76</text:p>
          </table:table-cell>
          <table:table-cell table:style-name="ce14" office:value-type="float" office:value="1677110.87" calcext:value-type="float">
            <text:p>1.677.110,87</text:p>
          </table:table-cell>
          <table:table-cell table:number-columns-repeated="1012"/>
        </table:table-row>
        <table:table-row table:style-name="ro6" table:visibility="filter">
          <table:table-cell table:style-name="ce5" office:value-type="string" calcext:value-type="string">
            <text:p>2023NE0008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9971.41" calcext:value-type="float">
            <text:p>-19.971,41</text:p>
          </table:table-cell>
          <table:table-cell table:style-name="ce14" office:value-type="float" office:value="707621.75" calcext:value-type="float">
            <text:p>707.621,75</text:p>
          </table:table-cell>
          <table:table-cell table:style-name="ce14" office:value-type="float" office:value="706953.94" calcext:value-type="float">
            <text:p>706.953,94</text:p>
          </table:table-cell>
          <table:table-cell table:number-columns-repeated="1012"/>
        </table:table-row>
        <table:table-row table:style-name="ro6" table:visibility="filter">
          <table:table-cell table:style-name="ce5" office:value-type="string" calcext:value-type="string">
            <text:p>2023NE0008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1970.84" calcext:value-type="float">
            <text:p>11.970,84</text:p>
          </table:table-cell>
          <table:table-cell table:number-columns-repeated="2" table:style-name="ce14" office:value-type="float" office:value="30773.76" calcext:value-type="float">
            <text:p>30.773,76</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888.45" calcext:value-type="float">
            <text:p>-3.888,45</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078.26" calcext:value-type="float">
            <text:p>-9.078,2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529.45" calcext:value-type="float">
            <text:p>-2.529,45</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919.2" calcext:value-type="float">
            <text:p>2.919,20</text:p>
          </table:table-cell>
          <table:table-cell table:number-columns-repeated="2" table:style-name="ce14" office:value-type="float" office:value="37237.68" calcext:value-type="float">
            <text:p>37.237,68</text:p>
          </table:table-cell>
          <table:table-cell table:number-columns-repeated="1012"/>
        </table:table-row>
        <table:table-row table:style-name="ro4"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2331.68" calcext:value-type="float">
            <text:p>32.331,68</text:p>
          </table:table-cell>
          <table:table-cell table:number-columns-repeated="2" table:style-name="ce14" office:value-type="float" office:value="37237.68" calcext:value-type="float">
            <text:p>37.237,68</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8598.45" calcext:value-type="float">
            <text:p>28.598,45</text:p>
          </table:table-cell>
          <table:table-cell table:number-columns-repeated="2" table:style-name="ce14" office:value-type="float" office:value="449951.4" calcext:value-type="float">
            <text:p>449.951,40</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62568.66" calcext:value-type="float">
            <text:p>-162.568,66</text:p>
          </table:table-cell>
          <table:table-cell table:style-name="ce14" office:value-type="float" office:value="678578.9" calcext:value-type="float">
            <text:p>678.578,90</text:p>
          </table:table-cell>
          <table:table-cell table:style-name="ce14" office:value-type="float" office:value="656126.81" calcext:value-type="float">
            <text:p>656.126,81</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88481.4" calcext:value-type="float">
            <text:p>-188.481,40</text:p>
          </table:table-cell>
          <table:table-cell table:style-name="ce14" office:value-type="float" office:value="3948519.16" calcext:value-type="float">
            <text:p>3.948.519,16</text:p>
          </table:table-cell>
          <table:table-cell table:style-name="ce14" office:value-type="float" office:value="3943102.61" calcext:value-type="float">
            <text:p>3.943.102,61</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81236.06" calcext:value-type="float">
            <text:p>1.181.236,06</text:p>
          </table:table-cell>
          <table:table-cell table:style-name="ce14" office:value-type="float" office:value="2524591.48" calcext:value-type="float">
            <text:p>2.524.591,48</text:p>
          </table:table-cell>
          <table:table-cell table:style-name="ce14" office:value-type="float" office:value="2509891.66" calcext:value-type="float">
            <text:p>2.509.891,66</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10646.32" calcext:value-type="float">
            <text:p>-510.646,32</text:p>
          </table:table-cell>
          <table:table-cell table:number-columns-repeated="2" table:style-name="ce14" office:value-type="float" office:value="8789331.38" calcext:value-type="float">
            <text:p>8.789.331,38</text:p>
          </table:table-cell>
          <table:table-cell table:number-columns-repeated="1012"/>
        </table:table-row>
        <table:table-row table:style-name="ro6" table:visibility="filter">
          <table:table-cell table:style-name="ce5" office:value-type="string" calcext:value-type="string">
            <text:p>2023NE0009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85854.24" calcext:value-type="float">
            <text:p>-85.854,24</text:p>
          </table:table-cell>
          <table:table-cell table:number-columns-repeated="2" table:style-name="ce14" office:value-type="float" office:value="4661.2" calcext:value-type="float">
            <text:p>4.661,20</text:p>
          </table:table-cell>
          <table:table-cell table:number-columns-repeated="1012"/>
        </table:table-row>
        <table:table-row table:style-name="ro6" table:visibility="filter">
          <table:table-cell table:style-name="ce5" office:value-type="string" calcext:value-type="string">
            <text:p>2023NE0009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36742.92" calcext:value-type="float">
            <text:p>-136.742,92</text:p>
          </table:table-cell>
          <table:table-cell table:style-name="ce14" office:value-type="float" office:value="78544.3" calcext:value-type="float">
            <text:p>78.544,30</text:p>
          </table:table-cell>
          <table:table-cell table:style-name="ce14" office:value-type="float" office:value="76163.59" calcext:value-type="float">
            <text:p>76.163,59</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431" calcext:value-type="float">
            <text:p>-100.431,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11117.22" calcext:value-type="float">
            <text:p>2.011.117,22</text:p>
          </table:table-cell>
          <table:table-cell table:number-columns-repeated="2" table:style-name="ce14" office:value-type="float" office:value="2011118.22" calcext:value-type="float">
            <text:p>2.011.118,2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767" calcext:value-type="float">
            <text:p>-2.767,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5178.92" calcext:value-type="float">
            <text:p>75.178,92</text:p>
          </table:table-cell>
          <table:table-cell table:number-columns-repeated="2" table:style-name="ce14" office:value-type="float" office:value="75179.92" calcext:value-type="float">
            <text:p>75.179,9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7505.11" calcext:value-type="float">
            <text:p>-67.505,1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922.62" calcext:value-type="float">
            <text:p>-6.922,6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4321905.44" calcext:value-type="float">
            <text:p>4.321.905,44</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8382.61" calcext:value-type="float">
            <text:p>-68.382,61</text:p>
          </table:table-cell>
          <table:table-cell table:number-columns-repeated="2" table:style-name="ce14" office:value-type="float" office:value="4395.79" calcext:value-type="float">
            <text:p>4.395,79</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6651.47" calcext:value-type="float">
            <text:p>-26.651,47</text:p>
          </table:table-cell>
          <table:table-cell table:number-columns-repeated="2" table:style-name="ce14" office:value-type="float" office:value="1700.13" calcext:value-type="float">
            <text:p>1.700,13</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1630.88" calcext:value-type="float">
            <text:p>61.630,88</text:p>
          </table:table-cell>
          <table:table-cell table:number-columns-repeated="2" table:style-name="ce14" office:value-type="float" office:value="75272.7" calcext:value-type="float">
            <text:p>75.272,7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6786.84" calcext:value-type="float">
            <text:p>-16.786,84</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999774" calcext:value-type="float">
            <text:p>-1.999.774,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726" calcext:value-type="float">
            <text:p>-3.72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8238" calcext:value-type="float">
            <text:p>-18.238,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09770" calcext:value-type="float">
            <text:p>-309.770,00</text:p>
          </table:table-cell>
          <table:table-cell table:number-columns-repeated="2" table:style-name="ce14" office:value-type="float" office:value="1254464.66" calcext:value-type="float">
            <text:p>1.254.464,66</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71043.33" calcext:value-type="float">
            <text:p>771.043,33</text:p>
          </table:table-cell>
          <table:table-cell table:number-columns-repeated="2" table:style-name="ce14" office:value-type="float" office:value="784818.74" calcext:value-type="float">
            <text:p>784.818,74</text:p>
          </table:table-cell>
          <table:table-cell table:number-columns-repeated="1012"/>
        </table:table-row>
        <table:table-row table:style-name="ro6"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93500.92" calcext:value-type="float">
            <text:p>-393.500,92</text:p>
          </table:table-cell>
          <table:table-cell table:number-columns-repeated="2" table:style-name="ce14" office:value-type="float" office:value="404669.64" calcext:value-type="float">
            <text:p>404.669,64</text:p>
          </table:table-cell>
          <table:table-cell table:number-columns-repeated="1012"/>
        </table:table-row>
        <table:table-row table:style-name="ro6"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99669.64" calcext:value-type="float">
            <text:p>399.669,64</text:p>
          </table:table-cell>
          <table:table-cell table:number-columns-repeated="2" table:style-name="ce14" office:value-type="float" office:value="404669.64" calcext:value-type="float">
            <text:p>404.669,64</text:p>
          </table:table-cell>
          <table:table-cell table:number-columns-repeated="1012"/>
        </table:table-row>
        <table:table-row table:style-name="ro6" table:visibility="filter">
          <table:table-cell table:style-name="ce5" office:value-type="string" calcext:value-type="string">
            <text:p>2023NE0010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22.57" calcext:value-type="float">
            <text:p>-1.122,57</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975.18" calcext:value-type="float">
            <text:p>-1.975,1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2532" calcext:value-type="float">
            <text:p>-42.532,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590" calcext:value-type="float">
            <text:p>-2.59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2191.36" calcext:value-type="float">
            <text:p>-22.191,36</text:p>
          </table:table-cell>
          <table:table-cell table:number-columns-repeated="2" table:style-name="ce14" office:value-type="float" office:value="596059.74" calcext:value-type="float">
            <text:p>596.059,74</text:p>
          </table:table-cell>
          <table:table-cell table:number-columns-repeated="1012"/>
        </table:table-row>
        <table:table-row table:style-name="ro6"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72528.8" calcext:value-type="float">
            <text:p>-2.072.528,80</text:p>
          </table:table-cell>
          <table:table-cell table:style-name="ce14" office:value-type="float" office:value="731202.81" calcext:value-type="float">
            <text:p>731.202,81</text:p>
          </table:table-cell>
          <table:table-cell table:style-name="ce14" office:value-type="float" office:value="693156.33" calcext:value-type="float">
            <text:p>693.156,33</text:p>
          </table:table-cell>
          <table:table-cell table:number-columns-repeated="1012"/>
        </table:table-row>
        <table:table-row table:style-name="ro6" table:visibility="filter">
          <table:table-cell table:style-name="ce5" office:value-type="string" calcext:value-type="string">
            <text:p>2023NE0010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38" calcext:value-type="float">
            <text:p>-11,38</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719.89" calcext:value-type="float">
            <text:p>-1.719,89</text:p>
          </table:table-cell>
          <table:table-cell table:number-columns-repeated="2" table:style-name="ce14" office:value-type="float" office:value="4954.26" calcext:value-type="float">
            <text:p>4.954,26</text:p>
          </table:table-cell>
          <table:table-cell table:number-columns-repeated="1012"/>
        </table:table-row>
        <table:table-row table:style-name="ro4"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5.74" calcext:value-type="float">
            <text:p>-45,74</text:p>
          </table:table-cell>
          <table:table-cell table:number-columns-repeated="2" table:style-name="ce14" office:value-type="float" office:value="4954.26" calcext:value-type="float">
            <text:p>4.954,26</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10293.5" calcext:value-type="float">
            <text:p>210.293,50</text:p>
          </table:table-cell>
          <table:table-cell table:style-name="ce14" office:value-type="float" office:value="297660.88" calcext:value-type="float">
            <text:p>297.660,88</text:p>
          </table:table-cell>
          <table:table-cell table:style-name="ce14" office:value-type="float" office:value="293117.49" calcext:value-type="float">
            <text:p>293.117,49</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5585.48" calcext:value-type="float">
            <text:p>75.585,48</text:p>
          </table:table-cell>
          <table:table-cell table:style-name="ce14" office:value-type="float" office:value="120095.61" calcext:value-type="float">
            <text:p>120.095,61</text:p>
          </table:table-cell>
          <table:table-cell table:style-name="ce14" office:value-type="float" office:value="115722.05" calcext:value-type="float">
            <text:p>115.722,05</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5218.16" calcext:value-type="float">
            <text:p>45.218,16</text:p>
          </table:table-cell>
          <table:table-cell table:style-name="ce14" office:value-type="float" office:value="577965.66" calcext:value-type="float">
            <text:p>577.965,66</text:p>
          </table:table-cell>
          <table:table-cell table:style-name="ce14" office:value-type="float" office:value="567981.37" calcext:value-type="float">
            <text:p>567.981,37</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351242.08" calcext:value-type="float">
            <text:p>-1.351.242,08</text:p>
          </table:table-cell>
          <table:table-cell table:style-name="ce14" office:value-type="float" office:value="433254.55" calcext:value-type="float">
            <text:p>433.254,55</text:p>
          </table:table-cell>
          <table:table-cell table:style-name="ce14" office:value-type="float" office:value="424033.01" calcext:value-type="float">
            <text:p>424.033,01</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52030.85" calcext:value-type="float">
            <text:p>-152.030,85</text:p>
          </table:table-cell>
          <table:table-cell table:style-name="ce14" office:value-type="float" office:value="1454808.47" calcext:value-type="float">
            <text:p>1.454.808,47</text:p>
          </table:table-cell>
          <table:table-cell table:style-name="ce14" office:value-type="float" office:value="1449348.47" calcext:value-type="float">
            <text:p>1.449.348,47</text:p>
          </table:table-cell>
          <table:table-cell table:number-columns-repeated="1012"/>
        </table:table-row>
        <table:table-row table:style-name="ro6" table:visibility="filter">
          <table:table-cell table:style-name="ce5" office:value-type="string" calcext:value-type="string">
            <text:p>2023NE0010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93941.2" calcext:value-type="float">
            <text:p>-93.941,20</text:p>
          </table:table-cell>
          <table:table-cell table:number-columns-repeated="2" table:style-name="ce14" office:value-type="float" office:value="3571.05" calcext:value-type="float">
            <text:p>3.571,05</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6534" calcext:value-type="float">
            <text:p>-66.534,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81498.88" calcext:value-type="float">
            <text:p>2.081.498,88</text:p>
          </table:table-cell>
          <table:table-cell table:number-columns-repeated="2" table:style-name="ce14" office:value-type="float" office:value="3037836.54" calcext:value-type="float">
            <text:p>3.037.836,54</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07" calcext:value-type="float">
            <text:p>-307,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917.03" calcext:value-type="float">
            <text:p>2.917,03</text:p>
          </table:table-cell>
          <table:table-cell table:number-columns-repeated="2" table:style-name="ce14" office:value-type="float" office:value="18794.98" calcext:value-type="float">
            <text:p>18.794,98</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8556" calcext:value-type="float">
            <text:p>-18.55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744281.2" calcext:value-type="float">
            <text:p>744.281,2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996.51" calcext:value-type="float">
            <text:p>-5.996,51</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9518.5" calcext:value-type="float">
            <text:p>-39.518,5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8.57" calcext:value-type="float">
            <text:p>-118,57</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286" calcext:value-type="float">
            <text:p>-2.28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13616.68" calcext:value-type="float">
            <text:p>213.616,68</text:p>
          </table:table-cell>
          <table:table-cell table:number-columns-repeated="2" table:style-name="ce14" office:value-type="float" office:value="213636.26" calcext:value-type="float">
            <text:p>213.636,26</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309.34" calcext:value-type="float">
            <text:p>-3.309,34</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1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418.13" calcext:value-type="float">
            <text:p>-6.418,13</text:p>
          </table:table-cell>
          <table:table-cell table:number-columns-repeated="2" table:style-name="ce14" office:value-type="float" office:value="56384.94" calcext:value-type="float">
            <text:p>56.384,94</text:p>
          </table:table-cell>
          <table:table-cell table:number-columns-repeated="1012"/>
        </table:table-row>
        <table:table-row table:style-name="ro6"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30494.77" calcext:value-type="float">
            <text:p>430.494,77</text:p>
          </table:table-cell>
          <table:table-cell table:number-columns-repeated="2" table:style-name="ce14" office:value-type="float" office:value="485289.82" calcext:value-type="float">
            <text:p>485.289,82</text:p>
          </table:table-cell>
          <table:table-cell table:number-columns-repeated="1012"/>
        </table:table-row>
        <table:table-row table:style-name="ro6"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63479.13" calcext:value-type="float">
            <text:p>163.479,13</text:p>
          </table:table-cell>
          <table:table-cell table:number-columns-repeated="2" table:style-name="ce14" office:value-type="float" office:value="187865.69" calcext:value-type="float">
            <text:p>187.865,69</text:p>
          </table:table-cell>
          <table:table-cell table:number-columns-repeated="1012"/>
        </table:table-row>
        <table:table-row table:style-name="ro6"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1268.3" calcext:value-type="float">
            <text:p>-201.268,30</text:p>
          </table:table-cell>
          <table:table-cell table:number-columns-repeated="2" table:style-name="ce14" office:value-type="float" office:value="16400.73" calcext:value-type="float">
            <text:p>16.400,73</text:p>
          </table:table-cell>
          <table:table-cell table:number-columns-repeated="1012"/>
        </table:table-row>
        <table:table-row table:style-name="ro6"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2626.74" calcext:value-type="float">
            <text:p>12.626,74</text:p>
          </table:table-cell>
          <table:table-cell table:number-columns-repeated="2" table:style-name="ce14" office:value-type="float" office:value="17626.74" calcext:value-type="float">
            <text:p>17.626,74</text:p>
          </table:table-cell>
          <table:table-cell table:number-columns-repeated="1012"/>
        </table:table-row>
        <table:table-row table:style-name="ro6" table:visibility="filter">
          <table:table-cell table:style-name="ce5" office:value-type="string" calcext:value-type="string">
            <text:p>2023NE0011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8032" calcext:value-type="float">
            <text:p>-38.032,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1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1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762.56" calcext:value-type="float">
            <text:p>3.762,56</text:p>
          </table:table-cell>
          <table:table-cell table:number-columns-repeated="2" table:style-name="ce14" office:value-type="float" office:value="4195.76" calcext:value-type="float">
            <text:p>4.195,76</text:p>
          </table:table-cell>
          <table:table-cell table:number-columns-repeated="1012"/>
        </table:table-row>
        <table:table-row table:style-name="ro6" table:visibility="filter">
          <table:table-cell table:style-name="ce5" office:value-type="string" calcext:value-type="string">
            <text:p>2023NE0011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1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8365.91" calcext:value-type="float">
            <text:p>-8.365,91</text:p>
          </table:table-cell>
          <table:table-cell table:number-columns-repeated="2" table:style-name="ce14" office:value-type="float" office:value="12530" calcext:value-type="float">
            <text:p>12.530,00</text:p>
          </table:table-cell>
          <table:table-cell table:number-columns-repeated="1012"/>
        </table:table-row>
        <table:table-row table:style-name="ro6" table:visibility="filter">
          <table:table-cell table:style-name="ce5" office:value-type="string" calcext:value-type="string">
            <text:p>2023NE0011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9100.77" calcext:value-type="float">
            <text:p>-19.100,77</text:p>
          </table:table-cell>
          <table:table-cell table:number-columns-repeated="2" table:style-name="ce14" office:value-type="float" office:value="97364.34" calcext:value-type="float">
            <text:p>97.364,34</text:p>
          </table:table-cell>
          <table:table-cell table:number-columns-repeated="1012"/>
        </table:table-row>
        <table:table-row table:style-name="ro6" table:visibility="filter">
          <table:table-cell table:style-name="ce5" office:value-type="string" calcext:value-type="string">
            <text:p>2023NE0011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4840.8" calcext:value-type="float">
            <text:p>-24.840,80</text:p>
          </table:table-cell>
          <table:table-cell table:style-name="ce14" office:value-type="float" office:value="415101.69" calcext:value-type="float">
            <text:p>415.101,69</text:p>
          </table:table-cell>
          <table:table-cell table:style-name="ce14" office:value-type="float" office:value="394555.26" calcext:value-type="float">
            <text:p>394.555,26</text:p>
          </table:table-cell>
          <table:table-cell table:number-columns-repeated="1012"/>
        </table:table-row>
        <table:table-row table:style-name="ro6" table:visibility="filter">
          <table:table-cell table:style-name="ce5" office:value-type="string" calcext:value-type="string">
            <text:p>2023NE0011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6.36" calcext:value-type="float">
            <text:p>-6,3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1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907.53" calcext:value-type="float">
            <text:p>-907,53</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131</text:p>
          </table:table-cell>
          <table:table-cell table:style-name="ce5" office:value-type="string" calcext:value-type="string">
            <text:p>19/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17.45" calcext:value-type="float">
            <text:p>-317,45</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131</text:p>
          </table:table-cell>
          <table:table-cell table:style-name="ce5" office:value-type="string" calcext:value-type="string">
            <text:p>19/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14.41" calcext:value-type="float">
            <text:p>-914,41</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132</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13735.61" calcext:value-type="float">
            <text:p>-13.735,61</text:p>
          </table:table-cell>
          <table:table-cell table:number-columns-repeated="2" table:style-name="ce14" office:value-type="float" office:value="-160.1" calcext:value-type="float">
            <text:p>-160,10</text:p>
          </table:table-cell>
          <table:table-cell table:number-columns-repeated="1012"/>
        </table:table-row>
        <table:table-row table:style-name="ro7" table:visibility="filter">
          <table:table-cell table:style-name="ce5" office:value-type="string" calcext:value-type="string">
            <text:p>2023NE00133</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14545" calcext:value-type="float">
            <text:p>-14.545,00</text:p>
          </table:table-cell>
          <table:table-cell table:number-columns-repeated="2" table:style-name="ce14" office:value-type="float" office:value="-513" calcext:value-type="float">
            <text:p>-513,00</text:p>
          </table:table-cell>
          <table:table-cell table:number-columns-repeated="1012"/>
        </table:table-row>
        <table:table-row table:style-name="ro8" table:visibility="filter">
          <table:table-cell table:style-name="ce5" office:value-type="string" calcext:value-type="string">
            <text:p>2023NE00140</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523.55" calcext:value-type="float">
            <text:p>-7.523,55</text:p>
          </table:table-cell>
          <table:table-cell table:number-columns-repeated="2" table:style-name="ce14" office:value-type="float" office:value="10043.34" calcext:value-type="float">
            <text:p>10.043,34</text:p>
          </table:table-cell>
          <table:table-cell table:number-columns-repeated="1012"/>
        </table:table-row>
        <table:table-row table:style-name="ro9" table:visibility="filter">
          <table:table-cell table:style-name="ce5" office:value-type="string" calcext:value-type="string">
            <text:p>2023NE00141</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921.97" calcext:value-type="float">
            <text:p>-1.921,97</text:p>
          </table:table-cell>
          <table:table-cell table:number-columns-repeated="2" table:style-name="ce14" office:value-type="float" office:value="1406.07" calcext:value-type="float">
            <text:p>1.406,07</text:p>
          </table:table-cell>
          <table:table-cell table:number-columns-repeated="1012"/>
        </table:table-row>
        <table:table-row table:style-name="ro5" table:visibility="filter">
          <table:table-cell table:style-name="ce5" office:value-type="string" calcext:value-type="string">
            <text:p>2023NE00142</text:p>
          </table:table-cell>
          <table:table-cell table:style-name="ce5" office:value-type="string" calcext:value-type="string">
            <text:p>23/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ONTRIBUIÇAO PATRONAL DO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22.67" calcext:value-type="float">
            <text:p>922,67</text:p>
          </table:table-cell>
          <table:table-cell table:number-columns-repeated="1012"/>
        </table:table-row>
        <table:table-row table:style-name="ro6" table:visibility="filter">
          <table:table-cell table:style-name="ce5" office:value-type="string" calcext:value-type="string">
            <text:p>2023NE00145</text:p>
          </table:table-cell>
          <table:table-cell table:style-name="ce5" office:value-type="string" calcext:value-type="string">
            <text:p>03/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ESTAGIARIOS CONCILIADORES</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47.44" calcext:value-type="float">
            <text:p>-47,44</text:p>
          </table:table-cell>
          <table:table-cell table:number-columns-repeated="2" table:style-name="ce14" office:value-type="float" office:value="60.36" calcext:value-type="float">
            <text:p>60,36</text:p>
          </table:table-cell>
          <table:table-cell table:number-columns-repeated="1012"/>
        </table:table-row>
        <table:table-row table:style-name="ro6" table:visibility="filter">
          <table:table-cell table:style-name="ce5" office:value-type="string" calcext:value-type="string">
            <text:p>2023NE00158</text:p>
          </table:table-cell>
          <table:table-cell table:style-name="ce5" office:value-type="string" calcext:value-type="string">
            <text:p>03/0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217.34" calcext:value-type="float">
            <text:p>-217,34</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72</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09159028696 - RHANDERIS LISBOA GOMES</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00</text:p>
          </table:table-cell>
          <table:table-cell table:style-name="ce5" office:value-type="string" calcext:value-type="string">
            <text:p>700086417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8340" calcext:value-type="float">
            <text:p>8.340,00</text:p>
          </table:table-cell>
          <table:table-cell table:number-columns-repeated="1012"/>
        </table:table-row>
        <table:table-row table:style-name="ro10" table:visibility="filter">
          <table:table-cell table:style-name="ce5" office:value-type="string" calcext:value-type="string">
            <text:p>2023NE00173</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00</text:p>
          </table:table-cell>
          <table:table-cell table:style-name="ce5" office:value-type="string" calcext:value-type="string">
            <text:p>700086417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668" calcext:value-type="float">
            <text:p>1.668,00</text:p>
          </table:table-cell>
          <table:table-cell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74</text:p>
          </table:table-cell>
          <table:table-cell table:style-name="ce5" office:value-type="string" calcext:value-type="string">
            <text:p>10/02/2023</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60.1" calcext:value-type="float">
            <text:p>160,10</text:p>
          </table:table-cell>
          <table:table-cell table:number-columns-repeated="1012"/>
        </table:table-row>
        <table:table-row table:style-name="ro6" table:visibility="filter">
          <table:table-cell table:style-name="ce5" office:value-type="string" calcext:value-type="string">
            <text:p>2023NE00212</text:p>
          </table:table-cell>
          <table:table-cell table:style-name="ce5" office:value-type="string" calcext:value-type="string">
            <text:p>27/02/2023</text:p>
          </table:table-cell>
          <table:table-cell table:style-name="ce12"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315.87" calcext:value-type="float">
            <text:p>-10.315,87</text:p>
          </table:table-cell>
          <table:table-cell table:number-columns-repeated="2" table:style-name="ce14" office:value-type="float" office:value="1010.52" calcext:value-type="float">
            <text:p>1.010,52</text:p>
          </table:table-cell>
          <table:table-cell table:number-columns-repeated="1012"/>
        </table:table-row>
        <table:table-row table:style-name="ro7" table:visibility="filter">
          <table:table-cell table:style-name="ce5" office:value-type="string" calcext:value-type="string">
            <text:p>2023NE00214</text:p>
          </table:table-cell>
          <table:table-cell table:style-name="ce5" office:value-type="string" calcext:value-type="string">
            <text:p>03/03/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673 - NUPEMEC - MEDIAÇÃO E CONCILIAÇÃO</text:p>
          </table:table-cell>
          <table:table-cell table:style-name="ce14" office:value-type="float" office:value="62842.02" calcext:value-type="float">
            <text:p>62.842,02</text:p>
          </table:table-cell>
          <table:table-cell table:style-name="ce14" office:value-type="float" office:value="93384.64" calcext:value-type="float">
            <text:p>93.384,64</text:p>
          </table:table-cell>
          <table:table-cell table:style-name="ce14" office:value-type="float" office:value="56396.34" calcext:value-type="float">
            <text:p>56.396,34</text:p>
          </table:table-cell>
          <table:table-cell table:number-columns-repeated="1012"/>
        </table:table-row>
        <table:table-row table:style-name="ro6" table:visibility="filter">
          <table:table-cell table:style-name="ce5" office:value-type="string" calcext:value-type="string">
            <text:p>2023NE00224</text:p>
          </table:table-cell>
          <table:table-cell table:style-name="ce5" office:value-type="string" calcext:value-type="string">
            <text:p>13/03/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MEDIAÇAO PARA O CORRENTE EXERCICIO</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4812.88" calcext:value-type="float">
            <text:p>14.812,88</text:p>
          </table:table-cell>
          <table:table-cell table:style-name="ce14" office:value-type="float" office:value="18292.06" calcext:value-type="float">
            <text:p>18.292,06</text:p>
          </table:table-cell>
          <table:table-cell table:style-name="ce14" office:value-type="float" office:value="14027.31" calcext:value-type="float">
            <text:p>14.027,31</text:p>
          </table:table-cell>
          <table:table-cell table:number-columns-repeated="1012"/>
        </table:table-row>
        <table:table-row table:style-name="ro8" table:visibility="filter">
          <table:table-cell table:style-name="ce5" office:value-type="string" calcext:value-type="string">
            <text:p>2023NE00236</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8467797835 - RAFAEL MAFEI RABELO QUEIROZ</text:p>
          </table:table-cell>
          <table:table-cell table:style-name="ce5" office:value-type="string" calcext:value-type="string">
            <text:p>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table:style-name="ce5" office:value-type="string" calcext:value-type="string">
            <text:p>70021052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3600" calcext:value-type="float">
            <text:p>3.600,00</text:p>
          </table:table-cell>
          <table:table-cell table:number-columns-repeated="1012"/>
        </table:table-row>
        <table:table-row table:style-name="ro8" table:visibility="filter">
          <table:table-cell table:style-name="ce5" office:value-type="string" calcext:value-type="string">
            <text:p>2023NE00237</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table:style-name="ce5" office:value-type="string" calcext:value-type="string">
            <text:p>70021052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720" calcext:value-type="float">
            <text:p>720,00</text:p>
          </table:table-cell>
          <table:table-cell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265</text:p>
          </table:table-cell>
          <table:table-cell table:style-name="ce5" office:value-type="string" calcext:value-type="string">
            <text:p>12/04/2023</text:p>
          </table:table-cell>
          <table:table-cell table:style-name="ce12" office:value-type="string" calcext:value-type="string">
            <text:p>4020 - VALORIZAÇÃO E DESENVOLVIMENTO DE PESSOAS</text:p>
          </table:table-cell>
          <table:table-cell table:style-name="ce5" office:value-type="string" calcext:value-type="string">
            <text:p>07357677770 - FERNANDA VIEIRA MAPPA</text:p>
          </table:table-cell>
          <table:table-cell table:style-name="ce5" office:value-type="string" calcext:value-type="string">
            <text:p>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conforme autorização Ordenador de Despesas sei 1570562</text:p>
          </table:table-cell>
          <table:table-cell table:style-name="ce5" office:value-type="string" calcext:value-type="string">
            <text:p>700287179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251" calcext:value-type="float">
            <text:p>1.251,00</text:p>
          </table:table-cell>
          <table:table-cell table:number-columns-repeated="1012"/>
        </table:table-row>
        <table:table-row table:style-name="ro11" table:visibility="filter">
          <table:table-cell table:style-name="ce5" office:value-type="string" calcext:value-type="string">
            <text:p>2023NE00266</text:p>
          </table:table-cell>
          <table:table-cell table:style-name="ce5" office:value-type="string" calcext:value-type="string">
            <text:p>12/04/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o evento Curso sobre Autismo e suas Realidades, na modalidade EAD, destinado aos membros do Tribunal de Justiça do Estado do Espírito Santo (TJES), como parte do programa de Cursos de Formação Continuada para Magistrados e Servidores, sob a coordenação da EMES, em parceria com a Coordenadoria das Varas da Infância e Juventude conforme autorização Ordenador de Despesas sei 1570562</text:p>
          </table:table-cell>
          <table:table-cell table:style-name="ce5" office:value-type="string" calcext:value-type="string">
            <text:p>70028717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250.2" calcext:value-type="float">
            <text:p>250,2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161.8" calcext:value-type="float">
            <text:p>-6.161,8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385.59" calcext:value-type="float">
            <text:p>-4.385,59</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995.94" calcext:value-type="float">
            <text:p>-1.995,94</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45.66" calcext:value-type="float">
            <text:p>-3.045,6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930.49" calcext:value-type="float">
            <text:p>-3.930,49</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110.2" calcext:value-type="float">
            <text:p>-2.110,2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6</text:p>
          </table:table-cell>
          <table:table-cell table:style-name="ce5" office:value-type="string" calcext:value-type="string">
            <text:p>15/04/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638.06" calcext:value-type="float">
            <text:p>-5.638,0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79</text:p>
          </table:table-cell>
          <table:table-cell table:style-name="ce5" office:value-type="string" calcext:value-type="string">
            <text:p>17/04/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Empenho para atender a folha do RG do mês abril/2023</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506.28" calcext:value-type="float">
            <text:p>-4.506,2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80</text:p>
          </table:table-cell>
          <table:table-cell table:style-name="ce5" office:value-type="string" calcext:value-type="string">
            <text:p>17/04/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Empenho para atender a folha do RG do mês abril/2023</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43.16" calcext:value-type="float">
            <text:p>-43,1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80</text:p>
          </table:table-cell>
          <table:table-cell table:style-name="ce5" office:value-type="string" calcext:value-type="string">
            <text:p>17/04/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Empenho para atender a folha do RG do mês abril/2023</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19.46" calcext:value-type="float">
            <text:p>-319,4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7793.53" calcext:value-type="float">
            <text:p>57.793,53</text:p>
          </table:table-cell>
          <table:table-cell table:style-name="ce14" office:value-type="float" office:value="79659.94" calcext:value-type="float">
            <text:p>79.659,94</text:p>
          </table:table-cell>
          <table:table-cell table:style-name="ce14" office:value-type="float" office:value="78550.7" calcext:value-type="float">
            <text:p>78.550,7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8865.73" calcext:value-type="float">
            <text:p>38.865,73</text:p>
          </table:table-cell>
          <table:table-cell table:style-name="ce14" office:value-type="float" office:value="50039" calcext:value-type="float">
            <text:p>50.039,00</text:p>
          </table:table-cell>
          <table:table-cell table:style-name="ce14" office:value-type="float" office:value="49872.6" calcext:value-type="float">
            <text:p>49.872,6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83007.36" calcext:value-type="float">
            <text:p>283.007,36</text:p>
          </table:table-cell>
          <table:table-cell table:style-name="ce14" office:value-type="float" office:value="307457.52" calcext:value-type="float">
            <text:p>307.457,52</text:p>
          </table:table-cell>
          <table:table-cell table:style-name="ce14" office:value-type="float" office:value="297249.73" calcext:value-type="float">
            <text:p>297.249,73</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6302.15" calcext:value-type="float">
            <text:p>26.302,15</text:p>
          </table:table-cell>
          <table:table-cell table:number-columns-repeated="2" table:style-name="ce14" office:value-type="float" office:value="37589.96" calcext:value-type="float">
            <text:p>37.589,96</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263.49" calcext:value-type="float">
            <text:p>7.263,49</text:p>
          </table:table-cell>
          <table:table-cell table:style-name="ce14" office:value-type="float" office:value="7851.62" calcext:value-type="float">
            <text:p>7.851,62</text:p>
          </table:table-cell>
          <table:table-cell table:style-name="ce14" office:value-type="float" office:value="7497.17" calcext:value-type="float">
            <text:p>7.497,17</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82108.63" calcext:value-type="float">
            <text:p>-82.108,63</text:p>
          </table:table-cell>
          <table:table-cell table:style-name="ce14" office:value-type="float" office:value="1445.36" calcext:value-type="float">
            <text:p>1.445,36</text:p>
          </table:table-cell>
          <table:table-cell table:style-name="ce14" office:value-type="float" office:value="1337.21" calcext:value-type="float">
            <text:p>1.337,21</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340" calcext:value-type="float">
            <text:p>7.340,00</text:p>
          </table:table-cell>
          <table:table-cell table:style-name="ce14" office:value-type="float" office:value="11534.76" calcext:value-type="float">
            <text:p>11.534,76</text:p>
          </table:table-cell>
          <table:table-cell table:style-name="ce14" office:value-type="float" office:value="11512.6" calcext:value-type="float">
            <text:p>11.512,6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3794.35" calcext:value-type="float">
            <text:p>-53.794,35</text:p>
          </table:table-cell>
          <table:table-cell table:style-name="ce14" office:value-type="float" office:value="5104.33" calcext:value-type="float">
            <text:p>5.104,33</text:p>
          </table:table-cell>
          <table:table-cell table:style-name="ce14" office:value-type="float" office:value="3835.08" calcext:value-type="float">
            <text:p>3.835,08</text:p>
          </table:table-cell>
          <table:table-cell table:number-columns-repeated="1012"/>
        </table:table-row>
        <table:table-row table:style-name="ro4" table:visibility="filter">
          <table:table-cell table:style-name="ce5" office:value-type="string" calcext:value-type="string">
            <text:p>2023NE00304</text:p>
          </table:table-cell>
          <table:table-cell table:style-name="ce5" office:value-type="string" calcext:value-type="string">
            <text:p>17/05/2023</text:p>
          </table:table-cell>
          <table:table-cell table:style-name="ce12" office:value-type="string" calcext:value-type="string">
            <text:p>4020 - VALORIZAÇÃO E DESENVOLVIMENTO DE PESSOAS</text:p>
          </table:table-cell>
          <table:table-cell table:style-name="ce5" office:value-type="string" calcext:value-type="string">
            <text:p>06178319000198 - LILA TURISMO LTDA ME</text:p>
          </table:table-cell>
          <table:table-cell table:style-name="ce5" office:value-type="string" calcext:value-type="string">
            <text:p>HOSPEDAGEM E ALIMENTAÇÃO PARA ATENDER A EMES CONFORME AUTORIZAÇÃO ORDENADOR DE DESPESAS SEI 1615659</text:p>
          </table:table-cell>
          <table:table-cell table:style-name="ce5" office:value-type="string" calcext:value-type="string">
            <text:p>70001099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4 - EMES - Capacitação e treinamento</text:p>
          </table:table-cell>
          <table:table-cell table:style-name="ce14" office:value-type="float" office:value="-39421" calcext:value-type="float">
            <text:p>-39.421,00</text:p>
          </table:table-cell>
          <table:table-cell table:number-columns-repeated="2" table:style-name="ce14" office:value-type="float" office:value="7467" calcext:value-type="float">
            <text:p>7.467,00</text:p>
          </table:table-cell>
          <table:table-cell table:number-columns-repeated="1012"/>
        </table:table-row>
        <table:table-row table:style-name="ro4" table:visibility="filter">
          <table:table-cell table:style-name="ce5" office:value-type="string" calcext:value-type="string">
            <text:p>2023NE00305</text:p>
          </table:table-cell>
          <table:table-cell table:style-name="ce5" office:value-type="string" calcext:value-type="string">
            <text:p>17/05/2023</text:p>
          </table:table-cell>
          <table:table-cell table:style-name="ce12" office:value-type="string" calcext:value-type="string">
            <text:p>4020 - VALORIZAÇÃO E DESENVOLVIMENTO DE PESSOAS</text:p>
          </table:table-cell>
          <table:table-cell table:style-name="ce5" office:value-type="string" calcext:value-type="string">
            <text:p>06178319000198 - LILA TURISMO LTDA ME</text:p>
          </table:table-cell>
          <table:table-cell table:style-name="ce5" office:value-type="string" calcext:value-type="string">
            <text:p>HOSPEDAGEM E ALIMENTAÇÃO PARA ATENDER A EMES CONFORME AUTORIZAÇÃO ORDENADOR DE DESPESAS SEI 1615830</text:p>
          </table:table-cell>
          <table:table-cell table:style-name="ce5" office:value-type="string" calcext:value-type="string">
            <text:p>70001099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4 - EMES - Capacitação e treinamento</text:p>
          </table:table-cell>
          <table:table-cell table:style-name="ce14" office:value-type="float" office:value="-53952" calcext:value-type="float">
            <text:p>-53.952,0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0334</text:p>
          </table:table-cell>
          <table:table-cell table:style-name="ce5" office:value-type="string" calcext:value-type="string">
            <text:p>26/05/2023</text:p>
          </table:table-cell>
          <table:table-cell table:style-name="ce12"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245.32" calcext:value-type="float">
            <text:p>245,32</text:p>
          </table:table-cell>
          <table:table-cell table:number-columns-repeated="1012"/>
        </table:table-row>
        <table:table-row table:style-name="ro12" table:visibility="filter">
          <table:table-cell table:style-name="ce5" office:value-type="string" calcext:value-type="string">
            <text:p>2023NE00335</text:p>
          </table:table-cell>
          <table:table-cell table:style-name="ce5" office:value-type="string" calcext:value-type="string">
            <text:p>26/05/2023</text:p>
          </table:table-cell>
          <table:table-cell table:style-name="ce12"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03.8" calcext:value-type="float">
            <text:p>103,80</text:p>
          </table:table-cell>
          <table:table-cell table:number-columns-repeated="1012"/>
        </table:table-row>
        <table:table-row table:style-name="ro11" table:visibility="filter">
          <table:table-cell table:style-name="ce5" office:value-type="string" calcext:value-type="string">
            <text:p>2023NE00375</text:p>
          </table:table-cell>
          <table:table-cell table:style-name="ce5" office:value-type="string" calcext:value-type="string">
            <text:p>05/07/2023</text:p>
          </table:table-cell>
          <table:table-cell table:style-name="ce12" office:value-type="string" calcext:value-type="string">
            <text:p>4020 - VALORIZAÇÃO E DESENVOLVIMENTO DE PESSOAS</text:p>
          </table:table-cell>
          <table:table-cell table:style-name="ce5" office:value-type="string" calcext:value-type="string">
            <text:p>07191105640 - CALIANDRA FARIAS PENNA</text:p>
          </table:table-cell>
          <table:table-cell table:style-name="ce5" office:value-type="string" calcext:value-type="string">
            <text:p>ministrar Capacitação nas Tabelas Processuais Unificadas no PJe,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77713</text:p>
          </table:table-cell>
          <table:table-cell table:style-name="ce5" office:value-type="string" calcext:value-type="string">
            <text:p>70057600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450" calcext:value-type="float">
            <text:p>6.450,00</text:p>
          </table:table-cell>
          <table:table-cell table:number-columns-repeated="1012"/>
        </table:table-row>
        <table:table-row table:style-name="ro11" table:visibility="filter">
          <table:table-cell table:style-name="ce5" office:value-type="string" calcext:value-type="string">
            <text:p>2023NE00376</text:p>
          </table:table-cell>
          <table:table-cell table:style-name="ce5" office:value-type="string" calcext:value-type="string">
            <text:p>05/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Capacitação nas Tabelas Processuais Unificadas no PJe,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77713</text:p>
          </table:table-cell>
          <table:table-cell table:style-name="ce5" office:value-type="string" calcext:value-type="string">
            <text:p>70057600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290" calcext:value-type="float">
            <text:p>1.290,00</text:p>
          </table:table-cell>
          <table:table-cell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379</text:p>
          </table:table-cell>
          <table:table-cell table:style-name="ce5" office:value-type="string" calcext:value-type="string">
            <text:p>10/07/2023</text:p>
          </table:table-cell>
          <table:table-cell table:style-name="ce12" office:value-type="string" calcext:value-type="string">
            <text:p>4020 - VALORIZAÇÃO E DESENVOLVIMENTO DE PESSOAS</text:p>
          </table:table-cell>
          <table:table-cell table:style-name="ce5" office:value-type="string" calcext:value-type="string">
            <text:p>08785175617 - BRUNO CORREA FIGUEIREDO LEMOS</text:p>
          </table:table-cell>
          <table:table-cell table:style-name="ce5" office:value-type="string" calcext:value-type="string">
            <text:p>ministrar Capacitação nas Tabelas Processuais Unificadas no PJe 1G e 2G (Tribunal e Turmas Recursais),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83867</text:p>
          </table:table-cell>
          <table:table-cell table:style-name="ce5" office:value-type="string" calcext:value-type="string">
            <text:p>70058086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7800" calcext:value-type="float">
            <text:p>27.800,00</text:p>
          </table:table-cell>
          <table:table-cell table:number-columns-repeated="1012"/>
        </table:table-row>
        <table:table-row table:style-name="ro10" table:visibility="filter">
          <table:table-cell table:style-name="ce5" office:value-type="string" calcext:value-type="string">
            <text:p>2023NE00380</text:p>
          </table:table-cell>
          <table:table-cell table:style-name="ce5" office:value-type="string" calcext:value-type="string">
            <text:p>10/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Capacitação nas Tabelas Processuais Unificadas no PJe 1G e 2G (Tribunal e Turmas Recursais),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83867</text:p>
          </table:table-cell>
          <table:table-cell table:style-name="ce5" office:value-type="string" calcext:value-type="string">
            <text:p>70058086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5560" calcext:value-type="float">
            <text:p>5.56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24</text:p>
          </table:table-cell>
          <table:table-cell table:style-name="ce5" office:value-type="string" calcext:value-type="string">
            <text:p>18/07/2023</text:p>
          </table:table-cell>
          <table:table-cell table:style-name="ce12" office:value-type="string" calcext:value-type="string">
            <text:p>4020 - VALORIZAÇÃO E DESENVOLVIMENTO DE PESSOAS</text:p>
          </table:table-cell>
          <table:table-cell table:style-name="ce5" office:value-type="string" calcext:value-type="string">
            <text:p>09498944784 - ARTHUR ANTONIO BARBOSA SOARES JUNIOR</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5" office:value-type="string" calcext:value-type="string">
            <text:p>700610569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62565" calcext:value-type="float">
            <text:p>62.565,00</text:p>
          </table:table-cell>
          <table:table-cell table:number-columns-repeated="1012"/>
        </table:table-row>
        <table:table-row table:style-name="ro9" table:visibility="filter">
          <table:table-cell table:style-name="ce5" office:value-type="string" calcext:value-type="string">
            <text:p>2023NE00425</text:p>
          </table:table-cell>
          <table:table-cell table:style-name="ce5" office:value-type="string" calcext:value-type="string">
            <text:p>18/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5" office:value-type="string" calcext:value-type="string">
            <text:p>70061056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12513" calcext:value-type="float">
            <text:p>12.513,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28</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07341323795 - ANTONIO FRANCISCO OSORIO JUNIOR</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5" office:value-type="string" calcext:value-type="string">
            <text:p>70061030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2935" calcext:value-type="float">
            <text:p>22.935,00</text:p>
          </table:table-cell>
          <table:table-cell table:number-columns-repeated="1012"/>
        </table:table-row>
        <table:table-row table:style-name="ro9" table:visibility="filter">
          <table:table-cell table:style-name="ce5" office:value-type="string" calcext:value-type="string">
            <text:p>2023NE00429</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5" office:value-type="string" calcext:value-type="string">
            <text:p>70061030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4587" calcext:value-type="float">
            <text:p>4.587,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30</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02868624170 - ORLANDO HENRIQUE AMARAL RESENDE REIS</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5" office:value-type="string" calcext:value-type="string">
            <text:p>70060770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7105" calcext:value-type="float">
            <text:p>27.105,00</text:p>
          </table:table-cell>
          <table:table-cell table:number-columns-repeated="1012"/>
        </table:table-row>
        <table:table-row table:style-name="ro9" table:visibility="filter">
          <table:table-cell table:style-name="ce5" office:value-type="string" calcext:value-type="string">
            <text:p>2023NE00431</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5" office:value-type="string" calcext:value-type="string">
            <text:p>70060770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5421" calcext:value-type="float">
            <text:p>5.421,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32</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04035212113 - HELBER DE OLIVEIRA ABREU</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5" office:value-type="string" calcext:value-type="string">
            <text:p>70060640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6132" calcext:value-type="float">
            <text:p>26.132,00</text:p>
          </table:table-cell>
          <table:table-cell table:number-columns-repeated="1012"/>
        </table:table-row>
        <table:table-row table:style-name="ro9" table:visibility="filter">
          <table:table-cell table:style-name="ce5" office:value-type="string" calcext:value-type="string">
            <text:p>2023NE00433</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5" office:value-type="string" calcext:value-type="string">
            <text:p>70060640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5226.4" calcext:value-type="float">
            <text:p>5.226,4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38</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03282491140 - NELSON PAIVA MEIRELES</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5" office:value-type="string" calcext:value-type="string">
            <text:p>700608918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8912" calcext:value-type="float">
            <text:p>28.912,00</text:p>
          </table:table-cell>
          <table:table-cell table:number-columns-repeated="1012"/>
        </table:table-row>
        <table:table-row table:style-name="ro9" table:visibility="filter">
          <table:table-cell table:style-name="ce5" office:value-type="string" calcext:value-type="string">
            <text:p>2023NE00439</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5" office:value-type="string" calcext:value-type="string">
            <text:p>70060891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5782.4" calcext:value-type="float">
            <text:p>5.782,4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38</text:p>
          </table:table-cell>
          <table:table-cell table:style-name="ce5" office:value-type="string" calcext:value-type="string">
            <text:p>20/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e Gabinetes Judiciais, na modalidade EAD, destinado aos membros do Tribunal de Justiça do Estado do Espírito Santo (TJES), como parte do programa de Cursos de Formação Continuada para Magistrados e Servidores, sob a coordenação da EMES , conforme autorização Ordenador de Despesas sei 1777525</text:p>
          </table:table-cell>
          <table:table-cell table:style-name="ce5" office:value-type="string" calcext:value-type="string">
            <text:p>70087429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0" calcext:value-type="float">
            <text:p>0,00</text:p>
          </table:table-cell>
          <table:table-cell table:style-name="ce14" office:value-type="float" office:value="480" calcext:value-type="float">
            <text:p>480,00</text:p>
          </table:table-cell>
          <table:table-cell table:number-columns-repeated="1012"/>
        </table:table-row>
        <table:table-row table:style-name="ro8" table:visibility="filter">
          <table:table-cell table:style-name="ce5" office:value-type="string" calcext:value-type="string">
            <text:p>2023NE00539</text:p>
          </table:table-cell>
          <table:table-cell table:style-name="ce5" office:value-type="string" calcext:value-type="string">
            <text:p>27/09/2023</text:p>
          </table:table-cell>
          <table:table-cell table:style-name="ce12" office:value-type="string" calcext:value-type="string">
            <text:p>4020 - VALORIZAÇÃO E DESENVOLVIMENTO DE PESSOAS</text:p>
          </table:table-cell>
          <table:table-cell table:style-name="ce5" office:value-type="string" calcext:value-type="string">
            <text:p>61403466220 - VINICIUS PEDROSA SANTOS</text:p>
          </table:table-cell>
          <table:table-cell table:style-name="ce5" office:value-type="string" calcext:value-type="string">
            <text:p>ministrar o curso Gestão da Atividade Judiciária, na modalidade EAD, destinado aos membros do Tribunal de Justiça do Estado do Espírito Santo (TJES), como parte do programa de Cursos de Formação Continuada para Magistrados e Servidores, sob a coordenação da EMES , conforme autorização Ordenador de Despesas sei 1784616</text:p>
          </table:table-cell>
          <table:table-cell table:style-name="ce5" office:value-type="string" calcext:value-type="string">
            <text:p>70092625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2288" calcext:value-type="float">
            <text:p>2.288,00</text:p>
          </table:table-cell>
          <table:table-cell table:number-columns-repeated="1012"/>
        </table:table-row>
        <table:table-row table:style-name="ro8" table:visibility="filter">
          <table:table-cell table:style-name="ce5" office:value-type="string" calcext:value-type="string">
            <text:p>2023NE00540</text:p>
          </table:table-cell>
          <table:table-cell table:style-name="ce5" office:value-type="string" calcext:value-type="string">
            <text:p>27/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a Atividade Judiciária, na modalidade EAD, destinado aos membros do Tribunal de Justiça do Estado do Espírito Santo (TJES), como parte do programa de Cursos de Formação Continuada para Magistrados e Servidores, sob a coordenação da EMES , conforme autorização Ordenador de Despesas sei 1784616</text:p>
          </table:table-cell>
          <table:table-cell table:style-name="ce5" office:value-type="string" calcext:value-type="string">
            <text:p>70092625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457.6" calcext:value-type="float">
            <text:p>457,6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46</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Repensando a Prescrição, na modalidade EAD, destinado aos membros do Tribunal de Justiça do Estado do Espírito Santo (TJES), como parte do programa de Cursos de Formação Continuada para Magistrados e Servidores, sob a coordenação da EMES. , conforme autorização Ordenador de Despesas sei 1787523</text:p>
          </table:table-cell>
          <table:table-cell table:style-name="ce5" office:value-type="string" calcext:value-type="string">
            <text:p>70093058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0" calcext:value-type="float">
            <text:p>0,00</text:p>
          </table:table-cell>
          <table:table-cell table:style-name="ce14" office:value-type="float" office:value="180" calcext:value-type="float">
            <text:p>180,00</text:p>
          </table:table-cell>
          <table:table-cell table:number-columns-repeated="1012"/>
        </table:table-row>
        <table:table-row table:style-name="ro10" table:visibility="filter">
          <table:table-cell table:style-name="ce5" office:value-type="string" calcext:value-type="string">
            <text:p>2023NE00547</text:p>
          </table:table-cell>
          <table:table-cell table:style-name="ce5" office:value-type="string" calcext:value-type="string">
            <text:p>29/09/2023</text:p>
          </table:table-cell>
          <table:table-cell table:style-name="ce12" office:value-type="string" calcext:value-type="string">
            <text:p>4020 - VALORIZAÇÃO E DESENVOLVIMENTO DE PESSOAS</text:p>
          </table:table-cell>
          <table:table-cell table:style-name="ce5" office:value-type="string" calcext:value-type="string">
            <text:p>08654789700 - BRUNO XAVIER PARREIRA</text:p>
          </table:table-cell>
          <table:table-cell table:style-name="ce5" office:value-type="string" calcext:value-type="string">
            <text:p>ministrar capacitação para a implementação e integrações da funcionalidade de certidão negativa e positiva 1G e 2G relativamente aos processos que tramitam no sistema PJe/ES, destinado aos servidores da equipe PJe lotados da Coordenadoria de Desenvolvimento do Tribunal de Justiça do Espírito Santo, para torná-los aptos a realizar o mapeamento de requisitos, desenvolvimento e a manutenção nas diversas integrações. , conforme autorização Ordenador de Despesas sei 1788561</text:p>
          </table:table-cell>
          <table:table-cell table:style-name="ce5" office:value-type="string" calcext:value-type="string">
            <text:p>70093578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1700" calcext:value-type="float">
            <text:p>41.700,00</text:p>
          </table:table-cell>
          <table:table-cell table:number-columns-repeated="1012"/>
        </table:table-row>
        <table:table-row table:style-name="ro10" table:visibility="filter">
          <table:table-cell table:style-name="ce5" office:value-type="string" calcext:value-type="string">
            <text:p>2023NE00548</text:p>
          </table:table-cell>
          <table:table-cell table:style-name="ce5" office:value-type="string" calcext:value-type="string">
            <text:p>29/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capacitação para a implementação e integrações da funcionalidade de certidão negativa e positiva 1G e 2G relativamente aos processos que tramitam no sistema PJe/ES, destinado aos servidores da equipe PJe lotados da Coordenadoria de Desenvolvimento do Tribunal de Justiça do Espírito Santo, para torná-los aptos a realizar o mapeamento de requisitos, desenvolvimento e a manutenção nas diversas integrações. , conforme autorização Ordenador de Despesas sei 1788561</text:p>
          </table:table-cell>
          <table:table-cell table:style-name="ce5" office:value-type="string" calcext:value-type="string">
            <text:p>70093578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8340" calcext:value-type="float">
            <text:p>8.34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63</text:p>
          </table:table-cell>
          <table:table-cell table:style-name="ce5" office:value-type="string" calcext:value-type="string">
            <text:p>11/10/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Direitos Humanos, na modalidade EAD, destinado aos membros do Tribunal de Justiça do Estado do Espírito Santo (TJES), como parte do programa de Cursos de Formação Continuada para Magistrados e Servidores, sob a coordenação da EMES. , conforme autorização Ordenador de Despesas sei 1801332</text:p>
          </table:table-cell>
          <table:table-cell table:style-name="ce5" office:value-type="string" calcext:value-type="string">
            <text:p>70095725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0" calcext:value-type="float">
            <text:p>0,00</text:p>
          </table:table-cell>
          <table:table-cell table:style-name="ce14" office:value-type="float" office:value="360" calcext:value-type="float">
            <text:p>360,00</text:p>
          </table:table-cell>
          <table:table-cell table:number-columns-repeated="1012"/>
        </table:table-row>
        <table:table-row table:style-name="ro6" table:visibility="filter">
          <table:table-cell table:style-name="ce5" office:value-type="string" calcext:value-type="string">
            <text:p>2023NE00585</text:p>
          </table:table-cell>
          <table:table-cell table:style-name="ce5" office:value-type="string" calcext:value-type="string">
            <text:p>18/10/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41864.76" calcext:value-type="float">
            <text:p>-341.864,76</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5</text:p>
          </table:table-cell>
          <table:table-cell table:style-name="ce5" office:value-type="string" calcext:value-type="string">
            <text:p>18/10/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351.98" calcext:value-type="float">
            <text:p>-3.351,9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5</text:p>
          </table:table-cell>
          <table:table-cell table:style-name="ce5" office:value-type="string" calcext:value-type="string">
            <text:p>18/10/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934907.45" calcext:value-type="float">
            <text:p>-4.934.907,45</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679981.17" calcext:value-type="float">
            <text:p>-2.679.981,17</text:p>
          </table:table-cell>
          <table:table-cell table:style-name="ce14" office:value-type="float" office:value="-83905.02" calcext:value-type="float">
            <text:p>-83.905,0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87986.65" calcext:value-type="float">
            <text:p>-1.187.986,65</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9274.02" calcext:value-type="float">
            <text:p>-19.274,02</text:p>
          </table:table-cell>
          <table:table-cell table:style-name="ce14" office:value-type="float" office:value="-18794.98" calcext:value-type="float">
            <text:p>-18.794,98</text:p>
          </table:table-cell>
          <table:table-cell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587</text:p>
          </table:table-cell>
          <table:table-cell table:style-name="ce5" office:value-type="string" calcext:value-type="string">
            <text:p>23/10/2023</text:p>
          </table:table-cell>
          <table:table-cell table:style-name="ce12" office:value-type="string" calcext:value-type="string">
            <text:p>4020 - VALORIZAÇÃO E DESENVOLVIMENTO DE PESSOAS</text:p>
          </table:table-cell>
          <table:table-cell table:style-name="ce5" office:value-type="string" calcext:value-type="string">
            <text:p>49780850000149 - GESTAO E NEGOCIOS INTELIGENTES LTDA</text:p>
          </table:table-cell>
          <table:table-cell table:style-name="ce5" office:value-type="string" calcext:value-type="string">
            <text:p>ministrar o curso Licitações Inteligentes: qualidade das contratações púbicas, na modalidade presencial, destinado aos membros do Tribunal de Justiça do Estado do Espírito Santo (TJES), como parte do programa de Cursos de Formação Continuada para Magistrados e Servidores, sob a coordenação da EMES, conforme autorização Ordenador de despesas sei 1815271</text:p>
          </table:table-cell>
          <table:table-cell table:style-name="ce5" office:value-type="string" calcext:value-type="string">
            <text:p>70098895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864" calcext:value-type="float">
            <text:p>6.864,00</text:p>
          </table:table-cell>
          <table:table-cell table:number-columns-repeated="1012"/>
        </table:table-row>
        <table:table-row table:style-name="ro9" table:visibility="filter">
          <table:table-cell table:style-name="ce5" office:value-type="string" calcext:value-type="string">
            <text:p>2023NE00594</text:p>
          </table:table-cell>
          <table:table-cell table:style-name="ce5" office:value-type="string" calcext:value-type="string">
            <text:p>01/11/2023</text:p>
          </table:table-cell>
          <table:table-cell table:style-name="ce12" office:value-type="string" calcext:value-type="string">
            <text:p>4020 - VALORIZAÇÃO E DESENVOLVIMENTO DE PESSOAS</text:p>
          </table:table-cell>
          <table:table-cell table:style-name="ce5" office:value-type="string" calcext:value-type="string">
            <text:p>04767061903 - AMANDA PALOMO ALVES</text:p>
          </table:table-cell>
          <table:table-cell table:style-name="ce5" office:value-type="string" calcext:value-type="string">
            <text:p>Ministrar a aula “Relações Étnico Raciais no Brasil: História, Conquista e Desafios”, aos membros do Poder Judiciário do Estado do Espírito Santo, sob a coordenação da Escola da Magistratura do Espírito Santo - EMES, nos dias 27 de novembro, 4, 11 e 18 de dezembro de 2023, com carga horária de 12 horas-aula. Conforme autorização do Ordenador de Despesas (1827609).</text:p>
          </table:table-cell>
          <table:table-cell table:style-name="ce5" office:value-type="string" calcext:value-type="string">
            <text:p>70097527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600" calcext:value-type="float">
            <text:p>3.600,00</text:p>
          </table:table-cell>
          <table:table-cell table:number-columns-repeated="1012"/>
        </table:table-row>
        <table:table-row table:style-name="ro9" table:visibility="filter">
          <table:table-cell table:style-name="ce5" office:value-type="string" calcext:value-type="string">
            <text:p>2023NE00595</text:p>
          </table:table-cell>
          <table:table-cell table:style-name="ce5" office:value-type="string" calcext:value-type="string">
            <text:p>01/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aula “Relações Étnico Raciais no Brasil: História, Conquista e Desafios”, aos membros do Poder Judiciário do Estado do Espírito Santo, sob a coordenação da Escola da Magistratura do Espírito Santo - EMES, nos dias 27 de novembro, 4, 11 e 18 de dezembro de 2023, com carga horária de 12 horas-aula. Conforme autorização do Ordenador de Despesas (1827609).</text:p>
          </table:table-cell>
          <table:table-cell table:style-name="ce5" office:value-type="string" calcext:value-type="string">
            <text:p>70097527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720" calcext:value-type="float">
            <text:p>720,00</text:p>
          </table:table-cell>
          <table:table-cell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0598</text:p>
          </table:table-cell>
          <table:table-cell table:style-name="ce5" office:value-type="string" calcext:value-type="string">
            <text:p>01/11/2023</text:p>
          </table:table-cell>
          <table:table-cell table:style-name="ce12" office:value-type="string" calcext:value-type="string">
            <text:p>4020 - VALORIZAÇÃO E DESENVOLVIMENTO DE PESSOAS</text:p>
          </table:table-cell>
          <table:table-cell table:style-name="ce5" office:value-type="string" calcext:value-type="string">
            <text:p>07354656496 - MARIA GABRIELA SILVA CAMPOS FERREIRA</text:p>
          </table:table-cell>
          <table:table-cell table:style-name="ce5" office:value-type="string" calcext:value-type="string">
            <text:p>Ministrar o curso Compartilhamento de Competências entre Juízes, na modalidade EAD, nos dias 30 de novembro e 1º de dezembro de 2023, com carga horária de 6 horas-aula. Conforme autorização do Ordenador de Despesas (1832527).</text:p>
          </table:table-cell>
          <table:table-cell table:style-name="ce5" office:value-type="string" calcext:value-type="string">
            <text:p>70101571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716" calcext:value-type="float">
            <text:p>1.716,00</text:p>
          </table:table-cell>
          <table:table-cell table:number-columns-repeated="1012"/>
        </table:table-row>
        <table:table-row table:style-name="ro8" table:visibility="filter">
          <table:table-cell table:style-name="ce5" office:value-type="string" calcext:value-type="string">
            <text:p>2023NE00599</text:p>
          </table:table-cell>
          <table:table-cell table:style-name="ce5" office:value-type="string" calcext:value-type="string">
            <text:p>01/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curso Compartilhamento de Competências entre Juízes, na modalidade EAD, nos dias 30 de novembro e 1º de dezembro de 2023, com carga horária de 6 horas-aula. Conforme autorização do Ordenador de Despesas (1832527). Conforme autorização do Ordenador de Despesas (1832527).</text:p>
          </table:table-cell>
          <table:table-cell table:style-name="ce5" office:value-type="string" calcext:value-type="string">
            <text:p>70101571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343.2" calcext:value-type="float">
            <text:p>343,2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00</text:p>
          </table:table-cell>
          <table:table-cell table:style-name="ce5" office:value-type="string" calcext:value-type="string">
            <text:p>07/1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68.99" calcext:value-type="float">
            <text:p>-368,99</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612</text:p>
          </table:table-cell>
          <table:table-cell table:style-name="ce5" office:value-type="string" calcext:value-type="string">
            <text:p>09/11/2023</text:p>
          </table:table-cell>
          <table:table-cell table:style-name="ce12" office:value-type="string" calcext:value-type="string">
            <text:p>4020 - VALORIZAÇÃO E DESENVOLVIMENTO DE PESSOAS</text:p>
          </table:table-cell>
          <table:table-cell table:style-name="ce5" office:value-type="string" calcext:value-type="string">
            <text:p>13013143827 - ANDRE DE CARVALHO RAMOS</text:p>
          </table:table-cell>
          <table:table-cell table:style-name="ce5" office:value-type="string" calcext:value-type="string">
            <text:p>ministrar o curso Controle de Convencionalidade e o Brasil: desafios e perspectivas, na modalidade EAD, destinado aos membros do Tribunal de Justiça do Estado do Espírito Santo (TJES), como parte do programa de Cursos de Formação Continuada para Magistrados e Servidores, sob a coordenação da EMES.conforme autorização Ordenador de Despesas sei 1832542</text:p>
          </table:table-cell>
          <table:table-cell table:style-name="ce5" office:value-type="string" calcext:value-type="string">
            <text:p>70102429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800" calcext:value-type="float">
            <text:p>1.800,00</text:p>
          </table:table-cell>
          <table:table-cell table:number-columns-repeated="1012"/>
        </table:table-row>
        <table:table-row table:style-name="ro9" table:visibility="filter">
          <table:table-cell table:style-name="ce5" office:value-type="string" calcext:value-type="string">
            <text:p>2023NE00613</text:p>
          </table:table-cell>
          <table:table-cell table:style-name="ce5" office:value-type="string" calcext:value-type="string">
            <text:p>09/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curso Controle de Convencionalidade e o Brasil: desafios e perspectivas, na modalidade EAD, destinado aos membros do Tribunal de Justiça do Estado do Espírito Santo (TJES), como parte do programa de Cursos de Formação Continuada para Magistrados e Servidores, sob a coordenação da EMES.conforme autorização Ordenador de Despesas sei 1832542</text:p>
          </table:table-cell>
          <table:table-cell table:style-name="ce5" office:value-type="string" calcext:value-type="string">
            <text:p>70102429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360" calcext:value-type="float">
            <text:p>360,00</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4</text:p>
          </table:table-cell>
          <table:table-cell table:style-name="ce5" office:value-type="string" calcext:value-type="string">
            <text:p>10/1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3 - EMES - Capacitação e Treinamento Magistrados</text:p>
          </table:table-cell>
          <table:table-cell table:style-name="ce14" office:value-type="float" office:value="-10000" calcext:value-type="float">
            <text:p>-10.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5</text:p>
          </table:table-cell>
          <table:table-cell table:style-name="ce5" office:value-type="string" calcext:value-type="string">
            <text:p>10/1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3 - EMES - Capacitação e Treinamento Magistrados</text:p>
          </table:table-cell>
          <table:table-cell table:style-name="ce14" office:value-type="float" office:value="-11829.14" calcext:value-type="float">
            <text:p>-11.829,14</text:p>
          </table:table-cell>
          <table:table-cell table:number-columns-repeated="2" table:style-name="ce14" office:value-type="float" office:value="28170.86" calcext:value-type="float">
            <text:p>28.170,86</text:p>
          </table:table-cell>
          <table:table-cell table:number-columns-repeated="1012"/>
        </table:table-row>
        <table:table-row table:style-name="ro5" table:visibility="filter">
          <table:table-cell table:style-name="ce5" office:value-type="string" calcext:value-type="string">
            <text:p>2023NE00616</text:p>
          </table:table-cell>
          <table:table-cell table:style-name="ce5" office:value-type="string" calcext:value-type="string">
            <text:p>10/1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4 - EMES - Capacitação e Treinamento Servidores</text:p>
          </table:table-cell>
          <table:table-cell table:style-name="ce14" office:value-type="float" office:value="-19940.63" calcext:value-type="float">
            <text:p>-19.940,63</text:p>
          </table:table-cell>
          <table:table-cell table:number-columns-repeated="2" table:style-name="ce14" office:value-type="float" office:value="5063.06" calcext:value-type="float">
            <text:p>5.063,06</text:p>
          </table:table-cell>
          <table:table-cell table:number-columns-repeated="1012"/>
        </table:table-row>
        <table:table-row table:style-name="ro5" table:visibility="filter">
          <table:table-cell table:style-name="ce5" office:value-type="string" calcext:value-type="string">
            <text:p>2023NE00617</text:p>
          </table:table-cell>
          <table:table-cell table:style-name="ce5" office:value-type="string" calcext:value-type="string">
            <text:p>10/1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4 - EMES - Capacitação e Treinamento Servidores</text:p>
          </table:table-cell>
          <table:table-cell table:style-name="ce14" office:value-type="float" office:value="-9300.82" calcext:value-type="float">
            <text:p>-9.300,82</text:p>
          </table:table-cell>
          <table:table-cell table:number-columns-repeated="2" table:style-name="ce14" office:value-type="float" office:value="7699.18" calcext:value-type="float">
            <text:p>7.699,18</text:p>
          </table:table-cell>
          <table:table-cell table:number-columns-repeated="1012"/>
        </table:table-row>
        <table:table-row table:style-name="ro8" table:visibility="filter">
          <table:table-cell table:style-name="ce5" office:value-type="string" calcext:value-type="string">
            <text:p>2023NE00620</text:p>
          </table:table-cell>
          <table:table-cell table:style-name="ce5" office:value-type="string" calcext:value-type="string">
            <text:p>16/11/2023</text:p>
          </table:table-cell>
          <table:table-cell table:style-name="ce12" office:value-type="string" calcext:value-type="string">
            <text:p>4020 - VALORIZAÇÃO E DESENVOLVIMENTO DE PESSOAS</text:p>
          </table:table-cell>
          <table:table-cell table:style-name="ce5" office:value-type="string" calcext:value-type="string">
            <text:p>08916876702 - DIEGO EL-JAICK RAPOOZO</text:p>
          </table:table-cell>
          <table:table-cell table:style-name="ce5" office:value-type="string" calcext:value-type="string">
            <text:p>ministrar palestra, de forma presencial, em evento relativo à mediação e conciliação judicial, necessário à recertificação dos profissionais desta área, que será promovido e certificado pelo Núcleo Permanente de Métodos Consensuais de Solução de Conflitos – NUPEMEC., conforme autorização Ordenador de Despesas sei 1845979</text:p>
          </table:table-cell>
          <table:table-cell table:style-name="ce5" office:value-type="string" calcext:value-type="string">
            <text:p>70104862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572" calcext:value-type="float">
            <text:p>572,00</text:p>
          </table:table-cell>
          <table:table-cell table:number-columns-repeated="1012"/>
        </table:table-row>
        <table:table-row table:style-name="ro8" table:visibility="filter">
          <table:table-cell table:style-name="ce5" office:value-type="string" calcext:value-type="string">
            <text:p>2023NE00621</text:p>
          </table:table-cell>
          <table:table-cell table:style-name="ce5" office:value-type="string" calcext:value-type="string">
            <text:p>16/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de forma presencial, em evento relativo à mediação e conciliação judicial, necessário à recertificação dos profissionais desta área, que será promovido e certificado pelo Núcleo Permanente de Métodos Consensuais de Solução de Conflitos – NUPEMEC., conforme autorização Ordenador de Despesas sei 1845979</text:p>
          </table:table-cell>
          <table:table-cell table:style-name="ce5" office:value-type="string" calcext:value-type="string">
            <text:p>70104862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14.4" calcext:value-type="float">
            <text:p>114,4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622</text:p>
          </table:table-cell>
          <table:table-cell table:style-name="ce5" office:value-type="string" calcext:value-type="string">
            <text:p>16/11/2023</text:p>
          </table:table-cell>
          <table:table-cell table:style-name="ce12" office:value-type="string" calcext:value-type="string">
            <text:p>4020 - VALORIZAÇÃO E DESENVOLVIMENTO DE PESSOAS</text:p>
          </table:table-cell>
          <table:table-cell table:style-name="ce5" office:value-type="string" calcext:value-type="string">
            <text:p>35332558000159 - INSTITUTO GIRAFA URBANA DE ENSINO E DESENVOLVIMENTO HUMANO LTDA</text:p>
          </table:table-cell>
          <table:table-cell table:style-name="ce5" office:value-type="string" calcext:value-type="string">
            <text:p>ministrar palestra, de forma presencial, em evento relativo à mediação e conciliação judicial, necessário à recertificação dos profissionais desta área, que será promovido e certificado pelo Núcleo Permanente de Métodos Consensuais de Solução de Conflitos – NUPEMEC. ., conforme autorização Ordenador de Despesas sei 1845962</text:p>
          </table:table-cell>
          <table:table-cell table:style-name="ce5" office:value-type="string" calcext:value-type="string">
            <text:p>70104784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290" calcext:value-type="float">
            <text:p>1.290,00</text:p>
          </table:table-cell>
          <table:table-cell table:number-columns-repeated="1012"/>
        </table:table-row>
        <table:table-row table:style-name="ro9" table:visibility="filter">
          <table:table-cell table:style-name="ce5" office:value-type="string" calcext:value-type="string">
            <text:p>2023NE00623</text:p>
          </table:table-cell>
          <table:table-cell table:style-name="ce5" office:value-type="string" calcext:value-type="string">
            <text:p>17/11/2023</text:p>
          </table:table-cell>
          <table:table-cell table:style-name="ce12" office:value-type="string" calcext:value-type="string">
            <text:p>4020 - VALORIZAÇÃO E DESENVOLVIMENTO DE PESSOAS</text:p>
          </table:table-cell>
          <table:table-cell table:style-name="ce5" office:value-type="string" calcext:value-type="string">
            <text:p>01666079758 - JULIO DE CASTILHOS</text:p>
          </table:table-cell>
          <table:table-cell table:style-name="ce5" office:value-type="string" calcext:value-type="string">
            <text:p>Ministrar palestra no Evento sobre o Pacto Nacional de Equidade Racial do Poder Judiciário, na modalidade presencial, no dia 20 de novembro 2023, das 14h às 17h, pelo valor de R$858,00, com base no art. 74, III, "f" da Lei 14.133/21, a ser custeado pelo elemento de despesa nº 3.3.90.36.28 (treinamento de magistrados - 2ª instância). conforme autorização Ordenador de Despesas sei 1848237.</text:p>
          </table:table-cell>
          <table:table-cell table:style-name="ce5" office:value-type="string" calcext:value-type="string">
            <text:p>70105893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858" calcext:value-type="float">
            <text:p>858,00</text:p>
          </table:table-cell>
          <table:table-cell table:number-columns-repeated="1012"/>
        </table:table-row>
        <table:table-row table:style-name="ro11" table:visibility="filter">
          <table:table-cell table:style-name="ce5" office:value-type="string" calcext:value-type="string">
            <text:p>2023NE00624</text:p>
          </table:table-cell>
          <table:table-cell table:style-name="ce5" office:value-type="string" calcext:value-type="string">
            <text:p>17/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palestra no Evento sobre o Pacto Nacional de Equidade Racial do Poder Judiciário, na modalidade presencial, no dia 20 de novembro 2023, das 14h às 17h, pelo valor de R$858,00, com base no art. 74, III, "f" da Lei 14.133/21, a ser custeado pelo elemento de despesa nº 3.3.90.36.28 (treinamento de magistrados - 2ª instância). conforme autorização Ordenador de Despesas sei 1848237.</text:p>
          </table:table-cell>
          <table:table-cell table:style-name="ce5" office:value-type="string" calcext:value-type="string">
            <text:p>70105893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171.6" calcext:value-type="float">
            <text:p>171,6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625</text:p>
          </table:table-cell>
          <table:table-cell table:style-name="ce5" office:value-type="string" calcext:value-type="string">
            <text:p>17/11/2023</text:p>
          </table:table-cell>
          <table:table-cell table:style-name="ce12" office:value-type="string" calcext:value-type="string">
            <text:p>4020 - VALORIZAÇÃO E DESENVOLVIMENTO DE PESSOAS</text:p>
          </table:table-cell>
          <table:table-cell table:style-name="ce5" office:value-type="string" calcext:value-type="string">
            <text:p>03581668700 - WAGNER EDUARDO VASCONCELLOS</text:p>
          </table:table-cell>
          <table:table-cell table:style-name="ce5" office:value-type="string" calcext:value-type="string">
            <text:p>Ministrar palestra no “Evento sobre o Pacto Nacional de Equidade Racial do Poder Judiciário”, na modalidade presencial, aos membros do Poder Judiciário do Estado do Espírito Santo, sob a coordenação da Escola da Magistratura do Espírito Santo - EMES, no dia 20 de novembro 2023, das 14h às 17h. Conforme autorização Ordenador de Despesas sei 1848792.</text:p>
          </table:table-cell>
          <table:table-cell table:style-name="ce5" office:value-type="string" calcext:value-type="string">
            <text:p>70105893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858" calcext:value-type="float">
            <text:p>858,00</text:p>
          </table:table-cell>
          <table:table-cell table:number-columns-repeated="1012"/>
        </table:table-row>
        <table:table-row table:style-name="ro9" table:visibility="filter">
          <table:table-cell table:style-name="ce5" office:value-type="string" calcext:value-type="string">
            <text:p>2023NE00626</text:p>
          </table:table-cell>
          <table:table-cell table:style-name="ce5" office:value-type="string" calcext:value-type="string">
            <text:p>17/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palestra no “Evento sobre o Pacto Nacional de Equidade Racial do Poder Judiciário”, na modalidade presencial, aos membros do Poder Judiciário do Estado do Espírito Santo, sob a coordenação da Escola da Magistratura do Espírito Santo - EMES, no dia 20 de novembro 2023, das 14h às 17h. Conforme autorização Ordenador de Despesas sei 1848792.</text:p>
          </table:table-cell>
          <table:table-cell table:style-name="ce5" office:value-type="string" calcext:value-type="string">
            <text:p>70105928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171.6" calcext:value-type="float">
            <text:p>171,6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631</text:p>
          </table:table-cell>
          <table:table-cell table:style-name="ce5" office:value-type="string" calcext:value-type="string">
            <text:p>18/11/2023</text:p>
          </table:table-cell>
          <table:table-cell table:style-name="ce12" office:value-type="string" calcext:value-type="string">
            <text:p>4020 - VALORIZAÇÃO E DESENVOLVIMENTO DE PESSOAS</text:p>
          </table:table-cell>
          <table:table-cell table:style-name="ce5" office:value-type="string" calcext:value-type="string">
            <text:p>00783338732 - GUSTAVO HENRIQUE ARAUJO FORDE</text:p>
          </table:table-cell>
          <table:table-cell table:style-name="ce5" office:value-type="string" calcext:value-type="string">
            <text:p>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86</text:p>
          </table:table-cell>
          <table:table-cell table:style-name="ce5" office:value-type="string" calcext:value-type="string">
            <text:p>701058408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8" table:visibility="filter">
          <table:table-cell table:style-name="ce5" office:value-type="string" calcext:value-type="string">
            <text:p>2023NE00632</text:p>
          </table:table-cell>
          <table:table-cell table:style-name="ce5" office:value-type="string" calcext:value-type="string">
            <text:p>18/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86</text:p>
          </table:table-cell>
          <table:table-cell table:style-name="ce5" office:value-type="string" calcext:value-type="string">
            <text:p>70105840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180" calcext:value-type="float">
            <text:p>180,0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633</text:p>
          </table:table-cell>
          <table:table-cell table:style-name="ce5" office:value-type="string" calcext:value-type="string">
            <text:p>18/11/2023</text:p>
          </table:table-cell>
          <table:table-cell table:style-name="ce12" office:value-type="string" calcext:value-type="string">
            <text:p>4020 - VALORIZAÇÃO E DESENVOLVIMENTO DE PESSOAS</text:p>
          </table:table-cell>
          <table:table-cell table:style-name="ce5" office:value-type="string" calcext:value-type="string">
            <text:p>06850777726 - HELOISA IVONE DA SILVA DE CARVALHO</text:p>
          </table:table-cell>
          <table:table-cell table:style-name="ce5" office:value-type="string" calcext:value-type="string">
            <text:p>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98</text:p>
          </table:table-cell>
          <table:table-cell table:style-name="ce5" office:value-type="string" calcext:value-type="string">
            <text:p>701059537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858" calcext:value-type="float">
            <text:p>858,00</text:p>
          </table:table-cell>
          <table:table-cell table:number-columns-repeated="1012"/>
        </table:table-row>
        <table:table-row table:style-name="ro8" table:visibility="filter">
          <table:table-cell table:style-name="ce5" office:value-type="string" calcext:value-type="string">
            <text:p>2023NE00634</text:p>
          </table:table-cell>
          <table:table-cell table:style-name="ce5" office:value-type="string" calcext:value-type="string">
            <text:p>18/11/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98</text:p>
          </table:table-cell>
          <table:table-cell table:style-name="ce5" office:value-type="string" calcext:value-type="string">
            <text:p>701059537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171.6" calcext:value-type="float">
            <text:p>171,6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73</text:p>
          </table:table-cell>
          <table:table-cell table:style-name="ce5" office:value-type="string" calcext:value-type="string">
            <text:p>21/1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MAGISTRADOS</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16681.54" calcext:value-type="float">
            <text:p>-116.681,54</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683</text:p>
          </table:table-cell>
          <table:table-cell table:style-name="ce5" office:value-type="string" calcext:value-type="string">
            <text:p>21/11/2023</text:p>
          </table:table-cell>
          <table:table-cell table:style-name="ce12" office:value-type="string" calcext:value-type="string">
            <text:p>4020 - VALORIZAÇÃO E DESENVOLVIMENTO DE PESSOAS</text:p>
          </table:table-cell>
          <table:table-cell table:style-name="ce5" office:value-type="string" calcext:value-type="string">
            <text:p>11587495000113 - TARTUCE CONSULTORIA</text:p>
          </table:table-cell>
          <table:table-cell table:style-name="ce5" office:value-type="string" calcext:value-type="string">
            <text:p>Contratação da empresa Tartuce Consultoria Jurídica Ltda, para qual presta serviço de instrutoria a professora Fernanda Tartuce Silva, para ministrar o curso Modificações Procedimentais Relativas à Alienação Parental: Lei 14.340/2022, na modalidade EAD, destinado aos membros do Tribunal de Justiça do Estado do Espírito Santo (TJES), como parte do programa de Cursos de Formação Continuada para Magistrados e Servidores, sob a coordenação da EMES.conforme autorização Ordenador de Despesas sei 1852221</text:p>
          </table:table-cell>
          <table:table-cell table:style-name="ce5" office:value-type="string" calcext:value-type="string">
            <text:p>701056417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4" table:visibility="filter">
          <table:table-cell table:style-name="ce5" office:value-type="string" calcext:value-type="string">
            <text:p>2023NE00724</text:p>
          </table:table-cell>
          <table:table-cell table:style-name="ce5" office:value-type="string" calcext:value-type="string">
            <text:p>24/1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4" office:value-type="float" office:value="-217.8" calcext:value-type="float">
            <text:p>-217,80</text:p>
          </table:table-cell>
          <table:table-cell table:number-columns-repeated="2" table:style-name="ce14" office:value-type="float" office:value="5778.26" calcext:value-type="float">
            <text:p>5.778,26</text:p>
          </table:table-cell>
          <table:table-cell table:number-columns-repeated="1012"/>
        </table:table-row>
        <table:table-row table:style-name="ro4" table:visibility="filter">
          <table:table-cell table:style-name="ce5" office:value-type="string" calcext:value-type="string">
            <text:p>2023NE00725</text:p>
          </table:table-cell>
          <table:table-cell table:style-name="ce5" office:value-type="string" calcext:value-type="string">
            <text:p>24/1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4" office:value-type="float" office:value="-237.72" calcext:value-type="float">
            <text:p>-237,72</text:p>
          </table:table-cell>
          <table:table-cell table:number-columns-repeated="2" table:style-name="ce14" office:value-type="float" office:value="3617.33" calcext:value-type="float">
            <text:p>3.617,33</text:p>
          </table:table-cell>
          <table:table-cell table:number-columns-repeated="1012"/>
        </table:table-row>
        <table:table-row table:style-name="ro8">
          <table:table-cell table:style-name="ce5" office:value-type="string" calcext:value-type="string">
            <text:p>2023NE00728</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96174242153 - MARCOS FERREIRA GIRÃO JUNIOR</text:p>
          </table:table-cell>
          <table:table-cell table:style-name="ce5" office:value-type="string" calcext:value-type="string">
            <text:p>ministrar o curso PJe + R,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830</text:p>
          </table:table-cell>
          <table:table-cell table:style-name="ce5" office:value-type="string" calcext:value-type="string">
            <text:p>70112527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number-columns-repeated="3" table:style-name="ce14" office:value-type="float" office:value="1668" calcext:value-type="float">
            <text:p>1.668,00</text:p>
          </table:table-cell>
          <table:table-cell table:number-columns-repeated="1012"/>
        </table:table-row>
        <table:table-row table:style-name="ro9" table:visibility="filter">
          <table:table-cell table:style-name="ce5" office:value-type="string" calcext:value-type="string">
            <text:p>2023NE00729</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curso PJe + R,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830</text:p>
          </table:table-cell>
          <table:table-cell table:style-name="ce5" office:value-type="string" calcext:value-type="string">
            <text:p>70112527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333.6" calcext:value-type="float">
            <text:p>333,60</text:p>
          </table:table-cell>
          <table:table-cell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730</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59452609168 - GILSON APARECIDO RODRIGUES</text:p>
          </table:table-cell>
          <table:table-cell table:style-name="ce5" office:value-type="string" calcext:value-type="string">
            <text:p>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751</text:p>
          </table:table-cell>
          <table:table-cell table:style-name="ce5" office:value-type="string" calcext:value-type="string">
            <text:p>70112666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0960" calcext:value-type="float">
            <text:p>30.96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731</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751</text:p>
          </table:table-cell>
          <table:table-cell table:style-name="ce5" office:value-type="string" calcext:value-type="string">
            <text:p>70112666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192" calcext:value-type="float">
            <text:p>6.192,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732</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68822898249 - MIKAELL BARBOSA DE ARAUJO</text:p>
          </table:table-cell>
          <table:table-cell table:style-name="ce5" office:value-type="string" calcext:value-type="string">
            <text:p>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779</text:p>
          </table:table-cell>
          <table:table-cell table:style-name="ce5" office:value-type="string" calcext:value-type="string">
            <text:p>70112674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733</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779</text:p>
          </table:table-cell>
          <table:table-cell table:style-name="ce5" office:value-type="string" calcext:value-type="string">
            <text:p>70112674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734</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87186535291 - PABLO FILETTI MOREIRA</text:p>
          </table:table-cell>
          <table:table-cell table:style-name="ce5" office:value-type="string" calcext:value-type="string">
            <text:p>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803</text:p>
          </table:table-cell>
          <table:table-cell table:style-name="ce5" office:value-type="string" calcext:value-type="string">
            <text:p>70112683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735</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803</text:p>
          </table:table-cell>
          <table:table-cell table:style-name="ce5" office:value-type="string" calcext:value-type="string">
            <text:p>70112683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736</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00812608224 - ROBERTO DA SILVA OLIVEIERA</text:p>
          </table:table-cell>
          <table:table-cell table:style-name="ce5" office:value-type="string" calcext:value-type="string">
            <text:p>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817</text:p>
          </table:table-cell>
          <table:table-cell table:style-name="ce5" office:value-type="string" calcext:value-type="string">
            <text:p>70112691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737</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869817</text:p>
          </table:table-cell>
          <table:table-cell table:style-name="ce5" office:value-type="string" calcext:value-type="string">
            <text:p>70112691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738</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92035710278 - ALCIDES FERNANDO FARIAS CAMPOS</text:p>
          </table:table-cell>
          <table:table-cell table:style-name="ce5" office:value-type="string" calcext:value-type="string">
            <text:p>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 conforme autorização Ordenador de despesas sei 1869493</text:p>
          </table:table-cell>
          <table:table-cell table:style-name="ce5" office:value-type="string" calcext:value-type="string">
            <text:p>70112657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739</text:p>
          </table:table-cell>
          <table:table-cell table:style-name="ce5" office:value-type="string" calcext:value-type="string">
            <text:p>01/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capacitação “Desenvolvimento de Painéis sobre Presos Provisórios”, na modalidade EAD, destinado aos servidores da Secretaria de Tecnologia da Informação do Tribunal de Justiça do Estado do Espírito Santo (TJES), como parte do programa de Cursos de Formação Continuada para Magistrados e Servidores, sob a coordenação da EMES. , conforme autorização Ordenador de despesas sei 1869493</text:p>
          </table:table-cell>
          <table:table-cell table:style-name="ce5" office:value-type="string" calcext:value-type="string">
            <text:p>70112657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745</text:p>
          </table:table-cell>
          <table:table-cell table:style-name="ce5" office:value-type="string" calcext:value-type="string">
            <text:p>05/1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0970.7" calcext:value-type="float">
            <text:p>10.970,70</text:p>
          </table:table-cell>
          <table:table-cell table:number-columns-repeated="1012"/>
        </table:table-row>
        <table:table-row table:style-name="ro6" table:visibility="filter">
          <table:table-cell table:style-name="ce5" office:value-type="string" calcext:value-type="string">
            <text:p>2023NE00746</text:p>
          </table:table-cell>
          <table:table-cell table:style-name="ce5" office:value-type="string" calcext:value-type="string">
            <text:p>05/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number-columns-repeated="3" table:style-name="ce14" office:value-type="float" office:value="4215.36" calcext:value-type="float">
            <text:p>4.215,36</text:p>
          </table:table-cell>
          <table:table-cell table:number-columns-repeated="1012"/>
        </table:table-row>
        <table:table-row table:style-name="ro13">
          <table:table-cell table:style-name="ce5" office:value-type="string" calcext:value-type="string">
            <text:p>2023NE00751</text:p>
          </table:table-cell>
          <table:table-cell table:style-name="ce5" office:value-type="string" calcext:value-type="string">
            <text:p>07/12/2023</text:p>
          </table:table-cell>
          <table:table-cell table:style-name="ce12" office:value-type="string" calcext:value-type="string">
            <text:p>4020 - VALORIZAÇÃO E DESENVOLVIMENTO DE PESSOAS</text:p>
          </table:table-cell>
          <table:table-cell table:style-name="ce5" office:value-type="string" calcext:value-type="string">
            <text:p>85901202104 - VANESSA MOREIRA VENTURA</text:p>
          </table:table-cell>
          <table:table-cell table:style-name="ce5" office:value-type="string" calcext:value-type="string">
            <text:p>ministrar as seguintes oficinas: Visão Geral de Ferramentas do Compras.gov.br; Concorrência/Pregão; Contratação Direta por Dispensa de Licitação (art. 75 da NLLC). As oficinas acontecerão na modalidade presencial e serão destinadas aos servidores da Coordenadoria de Compras, Licitação e Contratos do Tribunal de Justiça do Estado do Espírito Santo (TJES), como parte do programa de Cursos de Formação Continuada para Magistrados e Servidores. , conforme autorização Ordenador de despesas sei 1878361</text:p>
          </table:table-cell>
          <table:table-cell table:style-name="ce5" office:value-type="string" calcext:value-type="string">
            <text:p>701147007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number-columns-repeated="3" table:style-name="ce14" office:value-type="float" office:value="4576" calcext:value-type="float">
            <text:p>4.576,00</text:p>
          </table:table-cell>
          <table:table-cell table:number-columns-repeated="1012"/>
        </table:table-row>
        <table:table-row table:style-name="ro13" table:visibility="filter">
          <table:table-cell table:style-name="ce5" office:value-type="string" calcext:value-type="string">
            <text:p>2023NE00752</text:p>
          </table:table-cell>
          <table:table-cell table:style-name="ce5" office:value-type="string" calcext:value-type="string">
            <text:p>07/1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s seguintes oficinas: Visão Geral de Ferramentas do Compras.gov.br; Concorrência/Pregão; Contratação Direta por Dispensa de Licitação (art. 75 da NLLC). As oficinas acontecerão na modalidade presencial e serão destinadas aos servidores da Coordenadoria de Compras, Licitação e Contratos do Tribunal de Justiça do Estado do Espírito Santo (TJES), como parte do programa de Cursos de Formação Continuada para Magistrados e Servidores. , conforme autorização Ordenador de despesas sei 1878361</text:p>
          </table:table-cell>
          <table:table-cell table:style-name="ce5" office:value-type="string" calcext:value-type="string">
            <text:p>701147007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915.2" calcext:value-type="float">
            <text:p>915,2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772</text:p>
          </table:table-cell>
          <table:table-cell table:style-name="ce5" office:value-type="string" calcext:value-type="string">
            <text:p>15/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87000" calcext:value-type="float">
            <text:p>487.000,00</text:p>
          </table:table-cell>
          <table:table-cell table:number-columns-repeated="1012"/>
        </table:table-row>
        <table:table-row table:style-name="ro6" table:visibility="filter">
          <table:table-cell table:style-name="ce5" office:value-type="string" calcext:value-type="string">
            <text:p>2023NE00773</text:p>
          </table:table-cell>
          <table:table-cell table:style-name="ce5" office:value-type="string" calcext:value-type="string">
            <text:p>15/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GERAL</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209000" calcext:value-type="float">
            <text:p>209.000,00</text:p>
          </table:table-cell>
          <table:table-cell table:number-columns-repeated="1012"/>
        </table:table-row>
        <table:table-row table:style-name="ro6" table:visibility="filter">
          <table:table-cell table:style-name="ce5" office:value-type="string" calcext:value-type="string">
            <text:p>2023NE00798</text:p>
          </table:table-cell>
          <table:table-cell table:style-name="ce5" office:value-type="string" calcext:value-type="string">
            <text:p>16/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P</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6919.65" calcext:value-type="float">
            <text:p>16.919,65</text:p>
          </table:table-cell>
          <table:table-cell table:number-columns-repeated="1012"/>
        </table:table-row>
        <table:table-row table:style-name="ro6" table:visibility="filter">
          <table:table-cell table:style-name="ce5" office:value-type="string" calcext:value-type="string">
            <text:p>2023NE00799</text:p>
          </table:table-cell>
          <table:table-cell table:style-name="ce5" office:value-type="string" calcext:value-type="string">
            <text:p>16/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P</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28766.31" calcext:value-type="float">
            <text:p>28.766,31</text:p>
          </table:table-cell>
          <table:table-cell table:number-columns-repeated="1012"/>
        </table:table-row>
        <table:table-row table:style-name="ro6" table:visibility="filter">
          <table:table-cell table:style-name="ce5" office:value-type="string" calcext:value-type="string">
            <text:p>2023NE00800</text:p>
          </table:table-cell>
          <table:table-cell table:style-name="ce5" office:value-type="string" calcext:value-type="string">
            <text:p>16/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P</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8794.98" calcext:value-type="float">
            <text:p>18.794,98</text:p>
          </table:table-cell>
          <table:table-cell table:number-columns-repeated="1012"/>
        </table:table-row>
        <table:table-row table:style-name="ro6" table:visibility="filter">
          <table:table-cell table:style-name="ce5" office:value-type="string" calcext:value-type="string">
            <text:p>2023NE00801</text:p>
          </table:table-cell>
          <table:table-cell table:style-name="ce5" office:value-type="string" calcext:value-type="string">
            <text:p>16/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P</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55000" calcext:value-type="float">
            <text:p>455.000,00</text:p>
          </table:table-cell>
          <table:table-cell table:number-columns-repeated="1012"/>
        </table:table-row>
        <table:table-row table:style-name="ro6" table:visibility="filter">
          <table:table-cell table:style-name="ce5" office:value-type="string" calcext:value-type="string">
            <text:p>2023NE00831</text:p>
          </table:table-cell>
          <table:table-cell table:style-name="ce5" office:value-type="string" calcext:value-type="string">
            <text:p>16/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RP</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966000" calcext:value-type="float">
            <text:p>1.966.000,00</text:p>
          </table:table-cell>
          <table:table-cell table:number-columns-repeated="1012"/>
        </table:table-row>
        <table:table-row table:style-name="ro6" table:visibility="filter">
          <table:table-cell table:style-name="ce5" office:value-type="string" calcext:value-type="string">
            <text:p>2023NE00855</text:p>
          </table:table-cell>
          <table:table-cell table:style-name="ce5" office:value-type="string" calcext:value-type="string">
            <text:p>17/1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2" table:style-name="ce14" office:value-type="float" office:value="26755.57" calcext:value-type="float">
            <text:p>26.755,57</text:p>
          </table:table-cell>
          <table:table-cell table:style-name="ce14" office:value-type="float" office:value="26017.63" calcext:value-type="float">
            <text:p>26.017,63</text:p>
          </table:table-cell>
          <table:table-cell table:number-columns-repeated="1012"/>
        </table:table-row>
        <table:table-row table:style-name="ro4" table:visibility="filter">
          <table:table-cell table:style-name="ce5" office:value-type="string" calcext:value-type="string">
            <text:p>2023NE00887</text:p>
          </table:table-cell>
          <table:table-cell table:style-name="ce5" office:value-type="string" calcext:value-type="string">
            <text:p>22/12/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898343</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number-columns-repeated="3" table:style-name="ce14" office:value-type="float" office:value="237.72" calcext:value-type="float">
            <text:p>237,72</text:p>
          </table:table-cell>
          <table:table-cell table:number-columns-repeated="1012"/>
        </table:table-row>
        <table:table-row table:style-name="ro6" table:visibility="filter">
          <table:table-cell table:style-name="ce5" office:value-type="string" calcext:value-type="string">
            <text:p>2023NE00922</text:p>
          </table:table-cell>
          <table:table-cell table:style-name="ce5" office:value-type="string" calcext:value-type="string">
            <text:p>29/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DE MAGISTRADOS</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68505.03" calcext:value-type="float">
            <text:p>168.505,03</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22</text:p>
          </table:table-cell>
          <table:table-cell table:style-name="ce5" office:value-type="string" calcext:value-type="string">
            <text:p>29/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DE MAGISTRADOS</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198288.95" calcext:value-type="float">
            <text:p>7.198.288,95</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23</text:p>
          </table:table-cell>
          <table:table-cell table:style-name="ce5" office:value-type="string" calcext:value-type="string">
            <text:p>29/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DE MAGISTRADOS</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9022000" calcext:value-type="float">
            <text:p>9.022.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24</text:p>
          </table:table-cell>
          <table:table-cell table:style-name="ce5" office:value-type="string" calcext:value-type="string">
            <text:p>29/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DE MAGISTRADOS</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389494.97" calcext:value-type="float">
            <text:p>1.389.494,97</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24</text:p>
          </table:table-cell>
          <table:table-cell table:style-name="ce5" office:value-type="string" calcext:value-type="string">
            <text:p>29/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DE MAGISTRADOS</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14928.92" calcext:value-type="float">
            <text:p>1.014.928,9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61</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PROPRIO</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3000" calcext:value-type="float">
            <text:p>13.0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62</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PROPRIO</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000" calcext:value-type="float">
            <text:p>1.0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6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PROPRIO</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76763.43" calcext:value-type="float">
            <text:p>76.763,43</text:p>
          </table:table-cell>
          <table:table-cell table:style-name="ce14" office:value-type="float" office:value="27222.2" calcext:value-type="float">
            <text:p>27.222,20</text:p>
          </table:table-cell>
          <table:table-cell table:number-columns-repeated="1012"/>
        </table:table-row>
        <table:table-row table:style-name="ro6" table:visibility="filter">
          <table:table-cell table:style-name="ce5" office:value-type="string" calcext:value-type="string">
            <text:p>2023NE0097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852.94" calcext:value-type="float">
            <text:p>1.852,94</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3187.31" calcext:value-type="float">
            <text:p>3.187,31</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4</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5448.82" calcext:value-type="float">
            <text:p>15.448,8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4</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159.61" calcext:value-type="float">
            <text:p>1.159,61</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5</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81.72" calcext:value-type="float">
            <text:p>181,7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5</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49.63" calcext:value-type="float">
            <text:p>49,63</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6</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324.06" calcext:value-type="float">
            <text:p>324,06</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6</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27.33" calcext:value-type="float">
            <text:p>27,33</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7</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137.72" calcext:value-type="float">
            <text:p>137,7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8</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765.02" calcext:value-type="float">
            <text:p>765,0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78</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42.53" calcext:value-type="float">
            <text:p>42,53</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06</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PROPRIO</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793455.52" calcext:value-type="float">
            <text:p>793.455,52</text:p>
          </table:table-cell>
          <table:table-cell table:style-name="ce14" office:value-type="float" office:value="269736.55" calcext:value-type="float">
            <text:p>269.736,55</text:p>
          </table:table-cell>
          <table:table-cell table:number-columns-repeated="1012"/>
        </table:table-row>
        <table:table-row table:style-name="ro6" table:visibility="filter">
          <table:table-cell table:style-name="ce5" office:value-type="string" calcext:value-type="string">
            <text:p>2023NE01009</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GERAL</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2075.85" calcext:value-type="float">
            <text:p>2.075,85</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10</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3000" calcext:value-type="float">
            <text:p>3.0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11</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9000" calcext:value-type="float">
            <text:p>9.0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17</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73411.12" calcext:value-type="float">
            <text:p>73.411,12</text:p>
          </table:table-cell>
          <table:table-cell table:style-name="ce14" office:value-type="float" office:value="19015.1" calcext:value-type="float">
            <text:p>19.015,10</text:p>
          </table:table-cell>
          <table:table-cell table:number-columns-repeated="1012"/>
        </table:table-row>
        <table:table-row table:style-name="ro6" table:visibility="filter">
          <table:table-cell table:style-name="ce5" office:value-type="string" calcext:value-type="string">
            <text:p>2023NE01018</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19668.13" calcext:value-type="float">
            <text:p>19.668,13</text:p>
          </table:table-cell>
          <table:table-cell table:style-name="ce14" office:value-type="float" office:value="18296.28" calcext:value-type="float">
            <text:p>18.296,28</text:p>
          </table:table-cell>
          <table:table-cell table:number-columns-repeated="1012"/>
        </table:table-row>
        <table:table-row table:style-name="ro6" table:visibility="filter">
          <table:table-cell table:style-name="ce5" office:value-type="string" calcext:value-type="string">
            <text:p>2023NE01019</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36</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8000" calcext:value-type="float">
            <text:p>18.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0</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84000" calcext:value-type="float">
            <text:p>84.0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1</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845724.82" calcext:value-type="float">
            <text:p>845.724,8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2</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 </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09000" calcext:value-type="float">
            <text:p>609.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2</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 </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3000" calcext:value-type="float">
            <text:p>153.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2</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 </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4000" calcext:value-type="float">
            <text:p>54.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2</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 </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34000" calcext:value-type="float">
            <text:p>634.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26000" calcext:value-type="float">
            <text:p>126.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32000" calcext:value-type="float">
            <text:p>32.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1000" calcext:value-type="float">
            <text:p>11.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063</text:p>
          </table:table-cell>
          <table:table-cell table:style-name="ce5" office:value-type="string" calcext:value-type="string">
            <text:p>31/1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32000" calcext:value-type="float">
            <text:p>132.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0006 - CONCESSÃO DE ABONO A INATIVOS E PENSIONIST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0006 - CONCESSÃO DE ABONO A INATIVOS E PENSIONIST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0006 - CONCESSÃO DE ABONO A INATIVOS E PENSIONIST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8 - Juizados Cíveis e Criminai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673 - NUPEMEC - MEDIAÇÃO E CONCILIAÇÃ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4 - Auxílio Alimentação Policiais à disposiçã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24424344.69" calcext:value-type="float">
            <text:p>24.424.344,69</text:p>
          </table:table-cell>
          <table:table-cell table:style-name="ce15" office:value-type="float" office:value="135553643.72" calcext:value-type="float">
            <text:p>135.553.643,72</text:p>
          </table:table-cell>
          <table:table-cell table:style-name="ce15" office:value-type="float" office:value="133009220.37" calcext:value-type="float">
            <text:p>133.009.220,37</text:p>
          </table:table-cell>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4">
          <table:table-cell table:number-columns-repeated="1024"/>
        </table:table-row>
        <table:table-row table:style-name="ro1">
          <table:table-cell table:number-columns-repeated="1024"/>
        </table:table-row>
        <table:table-row table:style-name="ro14" table:number-rows-repeated="2">
          <table:table-cell table:number-columns-repeated="1024"/>
        </table:table-row>
        <table:table-row table:style-name="ro14">
          <table:table-cell table:style-name="ce9"/>
          <table:table-cell table:number-columns-repeated="1023"/>
        </table:table-row>
        <table:table-row table:style-name="ro6">
          <table:table-cell table:style-name="ce9" office:value-type="string" calcext:value-type="string">
            <text:p>[Conta contábil].[Código] começa com '5221101' </text:p>
            <text:p> </text:p>
          </table:table-cell>
          <table:table-cell table:number-columns-repeated="1023"/>
        </table:table-row>
        <table:table-row table:style-name="ro14">
          <table:table-cell table:style-name="ce9" office:value-type="string" calcext:value-type="string">
            <text:p>[Conta contábil].[Código] COMEÇA COM 5221 </text:p>
          </table:table-cell>
          <table:table-cell table:number-columns-repeated="1023"/>
        </table:table-row>
        <table:table-row table:style-name="ro15">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4">
          <table:table-cell table:style-name="ce9" office:value-type="string" calcext:value-type="string">
            <text:p>[Conta contábil].[Código] pertence (622130100, 622130200, 622130500, 622130600)</text:p>
            <text:p> </text:p>
          </table:table-cell>
          <table:table-cell table:number-columns-repeated="1023"/>
        </table:table-row>
        <table:table-row table:style-name="ro8">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6">
          <table:table-cell table:style-name="ce9" office:value-type="string" calcext:value-type="string">
            <text:p>[Conta contábil].[Código] = 622130401 OU [Conta contábil].[Código] = 622130402 </text:p>
          </table:table-cell>
          <table:table-cell table:number-columns-repeated="1023"/>
        </table:table-row>
        <table:table-row table:style-name="ro14">
          <table:table-cell table:style-name="ce9"/>
          <table:table-cell table:number-columns-repeated="1023"/>
        </table:table-row>
        <table:table-row table:style-name="ro14">
          <table:table-cell table:style-name="ce9" office:value-type="string" calcext:value-type="string">
            <text:p>Soma</text:p>
          </table:table-cell>
          <table:table-cell table:number-columns-repeated="1023"/>
        </table:table-row>
        <table:table-row table:style-name="ro14" table:number-rows-repeated="1048095">
          <table:table-cell table:number-columns-repeated="1024"/>
        </table:table-row>
        <table:table-row table:style-name="ro14">
          <table:table-cell table:number-columns-repeated="1024"/>
        </table:table-row>
        <table:named-expressions>
          <table:named-range table:name="Excel_BuiltIn__FilterDatabase" table:base-cell-address="$'Planilha 1'.$A$1" table:cell-range-address="$'Planilha 1'.$A$4:.$L$464"/>
        </table:named-expressions>
      </table:table>
      <table:named-expressions/>
      <table:database-ranges>
        <table:database-range table:name="__Anonymous_Sheet_DB__0" table:target-range-address="'Planilha 1'.A4:'Planilha 1'.L464"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72%"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1-08T14:53:01</meta:creation-date>
    <dc:date>2024-01-08T16:02:17.146000000</dc:date>
    <meta:print-date>2024-01-08T16:01:26.617000000</meta:print-date>
    <meta:editing-duration>PT2M47S</meta:editing-duration>
    <meta:editing-cycles>1</meta:editing-cycles>
    <meta:document-statistic meta:table-count="1" meta:cell-count="5535" meta:object-count="2"/>
    <meta:generator>LibreOffice/7.1.6.2$Windows_X86_64 LibreOffice_project/0e133318fcee89abacd6a7d077e292f1145735c3</meta:generator>
  </office:meta>
</office:document-meta>
</file>