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23.62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Janeiro / 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17/03/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number-columns-repeated="2" table:style-name="ce15" office:value-type="float" office:value="820944515.27" calcext:value-type="float">
            <text:p>820.944.515,27</text:p>
          </table:table-cell>
          <table:table-cell table:number-columns-repeated="2" table:style-name="ce15" office:value-type="float" office:value="84394161.2" calcext:value-type="float">
            <text:p>84.394.161,20</text:p>
          </table:table-cell>
          <table:table-cell table:number-columns-repeated="2" table:style-name="ce23" office:value-type="float" office:value="83665603.13" calcext:value-type="float">
            <text:p>83.665.603,13</text:p>
          </table:table-cell>
          <table:table-cell table:style-name="ce15" office:value-type="float" office:value="64900551.73" calcext:value-type="float">
            <text:p>64.900.551,7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52047101" calcext:value-type="float">
            <text:p>852.047.101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number-columns-repeated="2" table:style-name="ce16" office:value-type="float" office:value="733191015.27" calcext:value-type="float">
            <text:p>733.191.015,27</text:p>
          </table:table-cell>
          <table:table-cell table:number-columns-repeated="2" table:style-name="ce16" office:value-type="float" office:value="77348910.9" calcext:value-type="float">
            <text:p>77.348.910,90</text:p>
          </table:table-cell>
          <table:table-cell table:number-columns-repeated="2" table:style-name="ce24" office:value-type="float" office:value="76620352.83" calcext:value-type="float">
            <text:p>76.620.352,83</text:p>
          </table:table-cell>
          <table:table-cell table:style-name="ce16" office:value-type="float" office:value="56456793.73" calcext:value-type="float">
            <text:p>56.456.793,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30000" calcext:value-type="float">
            <text:p>530.0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30000" calcext:value-type="float">
            <text:p>530.000,00</text:p>
          </table:table-cell>
          <table:table-cell table:number-columns-repeated="2" table:style-name="ce17" office:value-type="float" office:value="38588.58" calcext:value-type="float">
            <text:p>38.588,58</text:p>
          </table:table-cell>
          <table:table-cell table:number-columns-repeated="2" table:style-name="ce25" office:value-type="float" office:value="38588.58" calcext:value-type="float">
            <text:p>38.588,58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591650731" calcext:value-type="float">
            <text:p>591.650.73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83298435" calcext:value-type="float">
            <text:p>583.298.435,00</text:p>
          </table:table-cell>
          <table:table-cell table:number-columns-repeated="2" table:style-name="ce17" office:value-type="float" office:value="56618077.04" calcext:value-type="float">
            <text:p>56.618.077,04</text:p>
          </table:table-cell>
          <table:table-cell table:number-columns-repeated="2" table:style-name="ce25" office:value-type="float" office:value="56618077.04" calcext:value-type="float">
            <text:p>56.618.077,04</text:p>
          </table:table-cell>
          <table:table-cell table:style-name="ce17" office:value-type="float" office:value="8352296" calcext:value-type="float">
            <text:p>8.352.296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77178670" calcext:value-type="float">
            <text:p>177.178.670,00</text:p>
          </table:table-cell>
          <table:table-cell table:style-name="ce17" office:value-type="float" office:value="62399292" calcext:value-type="float">
            <text:p>62.399.292,00</text:p>
          </table:table-cell>
          <table:table-cell table:number-columns-repeated="2" table:style-name="ce17" office:value-type="float" office:value="114505500" calcext:value-type="float">
            <text:p>114.505.500,00</text:p>
          </table:table-cell>
          <table:table-cell table:number-columns-repeated="2" table:style-name="ce17" office:value-type="float" office:value="9700778.1" calcext:value-type="float">
            <text:p>9.700.778,10</text:p>
          </table:table-cell>
          <table:table-cell table:number-columns-repeated="2" table:style-name="ce25" office:value-type="float" office:value="8974123.82" calcext:value-type="float">
            <text:p>8.974.123,82</text:p>
          </table:table-cell>
          <table:table-cell table:style-name="ce17" office:value-type="float" office:value="273878" calcext:value-type="float">
            <text:p>273.878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2657450" calcext:value-type="float">
            <text:p>2.657.45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600000" calcext:value-type="float">
            <text:p>2.600.000,00</text:p>
          </table:table-cell>
          <table:table-cell table:number-columns-repeated="2" table:style-name="ce17" office:value-type="float" office:value="45052.38" calcext:value-type="float">
            <text:p>45.052,38</text:p>
          </table:table-cell>
          <table:table-cell table:number-columns-repeated="2" table:style-name="ce25" office:value-type="float" office:value="45052.38" calcext:value-type="float">
            <text:p>45.052,38</text:p>
          </table:table-cell>
          <table:table-cell table:style-name="ce17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79082250" calcext:value-type="float">
            <text:p>79.082.25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1608230.27" calcext:value-type="float">
            <text:p>31.608.230,27</text:p>
          </table:table-cell>
          <table:table-cell table:number-columns-repeated="2" table:style-name="ce17" office:value-type="float" office:value="10922438.58" calcext:value-type="float">
            <text:p>10.922.438,58</text:p>
          </table:table-cell>
          <table:table-cell table:number-columns-repeated="2" table:style-name="ce25" office:value-type="float" office:value="10920534.79" calcext:value-type="float">
            <text:p>10.920.534,79</text:p>
          </table:table-cell>
          <table:table-cell table:style-name="ce17" office:value-type="float" office:value="47474019.73" calcext:value-type="float">
            <text:p>47.474.019,7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228000" calcext:value-type="float">
            <text:p>228.0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28000" calcext:value-type="float">
            <text:p>228.000,00</text:p>
          </table:table-cell>
          <table:table-cell table:number-columns-repeated="2" table:style-name="ce17" office:value-type="float" office:value="23976.22" calcext:value-type="float">
            <text:p>23.976,22</text:p>
          </table:table-cell>
          <table:table-cell table:number-columns-repeated="2" table:style-name="ce25" office:value-type="float" office:value="23976.22" calcext:value-type="float">
            <text:p>23.976,22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20000" calcext:value-type="float">
            <text:p>720.0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0850" calcext:value-type="float">
            <text:p>420.85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299150" calcext:value-type="float">
            <text:p>299.1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7753500" calcext:value-type="float">
            <text:p>87.753.500,00</text:p>
          </table:table-cell>
          <table:table-cell table:number-columns-repeated="2" table:style-name="ce16" office:value-type="float" office:value="7045250.3" calcext:value-type="float">
            <text:p>7.045.250,30</text:p>
          </table:table-cell>
          <table:table-cell table:number-columns-repeated="2" table:style-name="ce24" office:value-type="float" office:value="7045250.3" calcext:value-type="float">
            <text:p>7.045.250,30</text:p>
          </table:table-cell>
          <table:table-cell table:style-name="ce16" office:value-type="float" office:value="8398758" calcext:value-type="float">
            <text:p>8.398.758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19882215.1" calcext:value-type="float">
            <text:p>19.882.215,1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9882215.1" calcext:value-type="float">
            <text:p>19.882.215,10</text:p>
          </table:table-cell>
          <table:table-cell table:number-columns-repeated="2" table:style-name="ce17" office:value-type="float" office:value="1455461.82" calcext:value-type="float">
            <text:p>1.455.461,82</text:p>
          </table:table-cell>
          <table:table-cell table:number-columns-repeated="2" table:style-name="ce25" office:value-type="float" office:value="1455461.82" calcext:value-type="float">
            <text:p>1.455.461,82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200000" calcext:value-type="float">
            <text:p>20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200000" calcext:value-type="float">
            <text:p>20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98778" calcext:value-type="float">
            <text:p>298.77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298778" calcext:value-type="float">
            <text:p>298.778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654596" calcext:value-type="float">
            <text:p>1.654.596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500" calcext:value-type="float">
            <text:p>2.5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1652096" calcext:value-type="float">
            <text:p>1.652.096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0821000" calcext:value-type="float">
            <text:p>50.821.0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0821000" calcext:value-type="float">
            <text:p>50.821.000,00</text:p>
          </table:table-cell>
          <table:table-cell table:number-columns-repeated="2" table:style-name="ce17" office:value-type="float" office:value="4136752.25" calcext:value-type="float">
            <text:p>4.136.752,25</text:p>
          </table:table-cell>
          <table:table-cell table:number-columns-repeated="2" table:style-name="ce25" office:value-type="float" office:value="4136752.25" calcext:value-type="float">
            <text:p>4.136.752,25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0200" calcext:value-type="float">
            <text:p>60.2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60200" calcext:value-type="float">
            <text:p>60.2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87000" calcext:value-type="float">
            <text:p>287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287000" calcext:value-type="float">
            <text:p>287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923397.9" calcext:value-type="float">
            <text:p>5.923.397,9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7" office:value-type="float" office:value="47784.9" calcext:value-type="float">
            <text:p>47.784,90</text:p>
          </table:table-cell>
          <table:table-cell table:number-columns-repeated="2" table:style-name="ce25" office:value-type="float" office:value="47784.9" calcext:value-type="float">
            <text:p>47.784,90</text:p>
          </table:table-cell>
          <table:table-cell table:style-name="ce17" office:value-type="float" office:value="5875613" calcext:value-type="float">
            <text:p>5.875.613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7000000" calcext:value-type="float">
            <text:p>17.000.0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000000" calcext:value-type="float">
            <text:p>17.000.000,00</text:p>
          </table:table-cell>
          <table:table-cell table:number-columns-repeated="2" table:style-name="ce17" office:value-type="float" office:value="1405251.33" calcext:value-type="float">
            <text:p>1.405.251,33</text:p>
          </table:table-cell>
          <table:table-cell table:number-columns-repeated="2" table:style-name="ce25" office:value-type="float" office:value="1405251.33" calcext:value-type="float">
            <text:p>1.405.251,33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165464000" calcext:value-type="float">
            <text:p>165.464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19407545.85" calcext:value-type="float">
            <text:p>119.407.545,85</text:p>
          </table:table-cell>
          <table:table-cell table:number-columns-repeated="2" table:style-name="ce15" office:value-type="float" office:value="1740147.77" calcext:value-type="float">
            <text:p>1.740.147,77</text:p>
          </table:table-cell>
          <table:table-cell table:number-columns-repeated="2" table:style-name="ce23" office:value-type="float" office:value="1739275.31" calcext:value-type="float">
            <text:p>1.739.275,31</text:p>
          </table:table-cell>
          <table:table-cell table:style-name="ce15" office:value-type="float" office:value="46056454.15" calcext:value-type="float">
            <text:p>46.056.454,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59882295" calcext:value-type="float">
            <text:p>159.882.295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7973697.22" calcext:value-type="float">
            <text:p>117.973.697,22</text:p>
          </table:table-cell>
          <table:table-cell table:number-columns-repeated="2" table:style-name="ce16" office:value-type="float" office:value="1740147.77" calcext:value-type="float">
            <text:p>1.740.147,77</text:p>
          </table:table-cell>
          <table:table-cell table:number-columns-repeated="2" table:style-name="ce24" office:value-type="float" office:value="1739275.31" calcext:value-type="float">
            <text:p>1.739.275,31</text:p>
          </table:table-cell>
          <table:table-cell table:style-name="ce16" office:value-type="float" office:value="41908597.78" calcext:value-type="float">
            <text:p>41.908.597,7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7" office:value-type="float" office:value="18032.13" calcext:value-type="float">
            <text:p>18.032,13</text:p>
          </table:table-cell>
          <table:table-cell table:number-columns-repeated="2" table:style-name="ce25" office:value-type="float" office:value="17626.97" calcext:value-type="float">
            <text:p>17.626,97</text:p>
          </table:table-cell>
          <table:table-cell table:style-name="ce17" office:value-type="float" office:value="981967.87" calcext:value-type="float">
            <text:p>981.967,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2026649.45" calcext:value-type="float">
            <text:p>12.026.649,45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920139.77" calcext:value-type="float">
            <text:p>2.920.139,77</text:p>
          </table:table-cell>
          <table:table-cell table:number-columns-repeated="2" table:style-name="ce17" office:value-type="float" office:value="20343.13" calcext:value-type="float">
            <text:p>20.343,13</text:p>
          </table:table-cell>
          <table:table-cell table:number-columns-repeated="2" table:style-name="ce25" office:value-type="float" office:value="20343.13" calcext:value-type="float">
            <text:p>20.343,13</text:p>
          </table:table-cell>
          <table:table-cell table:style-name="ce17" office:value-type="float" office:value="9106509.68" calcext:value-type="float">
            <text:p>9.106.509,6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1 - PREMIAÇÕES CULTURAIS, ARTÍSTICAS, CIENTÍFICAS, DESPORTIVAS E OUTRAS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446696" calcext:value-type="float">
            <text:p>446.696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1340" calcext:value-type="float">
            <text:p>351.34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95356" calcext:value-type="float">
            <text:p>95.356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1936000" calcext:value-type="float">
            <text:p>1.936.0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105000" calcext:value-type="float">
            <text:p>1.105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831000" calcext:value-type="float">
            <text:p>831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506200" calcext:value-type="float">
            <text:p>506.2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06200" calcext:value-type="float">
            <text:p>506.2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16526549.28" calcext:value-type="float">
            <text:p>16.526.549,28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5865656.83" calcext:value-type="float">
            <text:p>15.865.656,83</text:p>
          </table:table-cell>
          <table:table-cell table:number-columns-repeated="2" table:style-name="ce17" office:value-type="float" office:value="60312.47" calcext:value-type="float">
            <text:p>60.312,47</text:p>
          </table:table-cell>
          <table:table-cell table:number-columns-repeated="2" table:style-name="ce25" office:value-type="float" office:value="60312.47" calcext:value-type="float">
            <text:p>60.312,47</text:p>
          </table:table-cell>
          <table:table-cell table:style-name="ce17" office:value-type="float" office:value="660892.45" calcext:value-type="float">
            <text:p>660.892,4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6539495.61" calcext:value-type="float">
            <text:p>56.539.495,61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2331688.66" calcext:value-type="float">
            <text:p>42.331.688,6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14207806.95" calcext:value-type="float">
            <text:p>14.207.806,9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4151578.03" calcext:value-type="float">
            <text:p>54.151.578,03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8155281.62" calcext:value-type="float">
            <text:p>38.155.281,62</text:p>
          </table:table-cell>
          <table:table-cell table:number-columns-repeated="2" table:style-name="ce17" office:value-type="float" office:value="85432.43" calcext:value-type="float">
            <text:p>85.432,43</text:p>
          </table:table-cell>
          <table:table-cell table:number-columns-repeated="2" table:style-name="ce25" office:value-type="float" office:value="84965.13" calcext:value-type="float">
            <text:p>84.965,13</text:p>
          </table:table-cell>
          <table:table-cell table:style-name="ce17" office:value-type="float" office:value="15996296.41" calcext:value-type="float">
            <text:p>15.996.296,4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50314.63" calcext:value-type="float">
            <text:p>50.314,63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6187.21" calcext:value-type="float">
            <text:p>26.187,21</text:p>
          </table:table-cell>
          <table:table-cell table:number-columns-repeated="2" table:style-name="ce17" office:value-type="float" office:value="1776.96" calcext:value-type="float">
            <text:p>1.776,96</text:p>
          </table:table-cell>
          <table:table-cell table:number-columns-repeated="2" table:style-name="ce25" office:value-type="float" office:value="1776.96" calcext:value-type="float">
            <text:p>1.776,96</text:p>
          </table:table-cell>
          <table:table-cell table:style-name="ce17" office:value-type="float" office:value="24127.42" calcext:value-type="float">
            <text:p>24.127,4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716500" calcext:value-type="float">
            <text:p>2.716.5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716500" calcext:value-type="float">
            <text:p>2.716.5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3713671" calcext:value-type="float">
            <text:p>13.713.67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3713671" calcext:value-type="float">
            <text:p>13.713.671,00</text:p>
          </table:table-cell>
          <table:table-cell table:number-columns-repeated="2" table:style-name="ce17" office:value-type="float" office:value="1554250.65" calcext:value-type="float">
            <text:p>1.554.250,65</text:p>
          </table:table-cell>
          <table:table-cell table:number-columns-repeated="2" table:style-name="ce25" office:value-type="float" office:value="1554250.65" calcext:value-type="float">
            <text:p>1.554.250,65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5581705" calcext:value-type="float">
            <text:p>5.581.705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433848.63" calcext:value-type="float">
            <text:p>1.433.848,6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16" office:value-type="float" office:value="4147856.37" calcext:value-type="float">
            <text:p>4.147.856,3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50002" calcext:value-type="float">
            <text:p>150.002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150002" calcext:value-type="float">
            <text:p>150.002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2107607.67" calcext:value-type="float">
            <text:p>2.107.607,67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260000" calcext:value-type="float">
            <text:p>1.26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847607.67" calcext:value-type="float">
            <text:p>847.607,6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3324095.33" calcext:value-type="float">
            <text:p>3.324.095,33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73848.63" calcext:value-type="float">
            <text:p>173.848,6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3150246.7" calcext:value-type="float">
            <text:p>3.150.246,7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17/03/2017 13:4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Janeiro' ou [Mês].[Número] &lt;= 1) E [Unidade Gestora].[Código] PERTENCE (030901, 030101, 700101, 700102 ,700103) E [Exercício].[Ano] = 2017)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3-17T14:06:25</dc:date>
    <meta:document-statistic meta:table-count="1" meta:cell-count="459" meta:object-count="2"/>
    <meta:generator>LibreOffice/4.3.4.1$Windows_x86 LibreOffice_project/bc356b2f991740509f321d70e4512a6a54c5f243</meta:generator>
  </office:meta>
</office:document-meta>
</file>