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0" table:style-name="ta1" table:print-ranges="2020.A1:2020.F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VALORES DE DIÁRIAS DO PODER JUDICIÁRIOS DO ESTADO DO ESPÍRITO SANTO <text:s/>-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8">
            <text:p>ANEXO I e II – RESOLUÇÃO TJES 05/2015, alterada pela Res.01/2016 - publicada em 15/01/2016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8">
            <text:p>TABELA DE VALORES DE DIÁRIAS NACIONAL - MAGISTRADOS E SERVIDORE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">
            <text:p>CATEGORIA</text:p>
          </table:table-cell>
          <table:table-cell office:value-type="string" table:number-columns-spanned="2" table:number-rows-spanned="2" table:style-name="ce9">
            <text:p>CARGO OU FUNÇÃO</text:p>
          </table:table-cell>
          <table:covered-table-cell/>
          <table:table-cell office:value-type="string" table:style-name="ce2">
            <text:p>1- DENTRO DO ESTADO</text:p>
          </table:table-cell>
          <table:table-cell office:value-type="string" table:style-name="ce2">
            <text:p>2- FORA DO ESTADO</text:p>
          </table:table-cell>
          <table:table-cell office:value-type="string" table:style-name="ce3">
            <text:p>3 – FORA DO PAIS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Valor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Valor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0">
            <text:p>Desembargadores.</text:p>
          </table:table-cell>
          <table:covered-table-cell/>
          <table:table-cell office:value-type="float" office:value="461.2" table:style-name="ce5">
            <text:p>461,20</text:p>
          </table:table-cell>
          <table:table-cell office:value-type="float" office:value="713" table:style-name="ce5">
            <text:p>713,00</text:p>
          </table:table-cell>
          <table:table-cell office:value-type="float" office:value="485" table:style-name="ce5">
            <text:p>485,00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0">
            <text:p>Juízes de Direito.</text:p>
          </table:table-cell>
          <table:covered-table-cell/>
          <table:table-cell office:value-type="float" office:value="415.08" table:style-name="ce5">
            <text:p>415,08</text:p>
          </table:table-cell>
          <table:table-cell office:value-type="float" office:value="677" table:style-name="ce5">
            <text:p>677,00</text:p>
          </table:table-cell>
          <table:table-cell office:value-type="float" office:value="460" table:style-name="ce5">
            <text:p>460,00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0">
            <text:p>Juízes Substitutos.</text:p>
          </table:table-cell>
          <table:covered-table-cell/>
          <table:table-cell office:value-type="float" office:value="373.57" table:style-name="ce5">
            <text:p>373,57</text:p>
          </table:table-cell>
          <table:table-cell office:value-type="float" office:value="643" table:style-name="ce5">
            <text:p>643,00</text:p>
          </table:table-cell>
          <table:table-cell office:value-type="float" office:value="436" table:style-name="ce5">
            <text:p>436,00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1">
            <text:p>Secretário Geral, Subsecretário Geral, Assessores de Nível Superior, Chefes de Gabinete da Presidência, Vice Presidência e da Corregedoria Geral da Justiça e demais Desembargadores, Secretários, Coordenadores e Diretores de Secretarias</text:p>
          </table:table-cell>
          <table:covered-table-cell/>
          <table:table-cell office:value-type="float" office:value="258" table:style-name="ce5">
            <text:p>258,00</text:p>
          </table:table-cell>
          <table:table-cell office:value-type="float" office:value="428" table:style-name="ce5">
            <text:p>428,00</text:p>
          </table:table-cell>
          <table:table-cell office:value-type="float" office:value="291" table:style-name="ce5">
            <text:p>291,00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0">
            <text:p>Servidores em atividade de correição no acompanhamento aos Magistrados Corregedores e membros da Comissão Permanente de Inventários .</text:p>
          </table:table-cell>
          <table:covered-table-cell/>
          <table:table-cell office:value-type="float" office:value="232" table:style-name="ce5">
            <text:p>232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10">
            <text:p>Demais servidores ocupantes de cargos da estrutura do Poder Judiciário.</text:p>
          </table:table-cell>
          <table:covered-table-cell/>
          <table:table-cell office:value-type="float" office:value="180" table:style-name="ce5">
            <text:p>180,00</text:p>
          </table:table-cell>
          <table:table-cell office:value-type="float" office:value="360" table:style-name="ce5">
            <text:p>360,00</text:p>
          </table:table-cell>
          <table:table-cell office:value-type="float" office:value="261" table:style-name="ce5">
            <text:p>261,00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12">
            <text:p>Base Legal:Resolução 005/2015 de 12/02/2015, publicada em 19/02/2015 e Resolução 001/2016 de 13/01/2016, publicada em 15/01/2016</text:p>
          </table:table-cell>
          <table:covered-table-cell table:number-columns-repeated="5"/>
          <table:table-cell table:number-columns-repeated="2" table:style-name="ce6"/>
          <table:table-cell table:number-columns-repeated="16376"/>
        </table:table-row>
        <table:table-row table:style-name="ro2">
          <table:covered-table-cell/>
          <table:covered-table-cell table:number-columns-repeated="5"/>
          <table:table-cell table:number-columns-repeated="2" table:style-name="ce6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315354330708661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ZAMBI MEIRELLES</meta:initial-creator>
    <dc:creator>SIMONE CALIMAN RANGEL MORYAMA</dc:creator>
    <meta:creation-date>2023-06-30T14:41:56Z</meta:creation-date>
    <dc:date>2023-06-30T19:37:34Z</dc:date>
    <meta:print-date>2023-06-30T19:28:32Z</meta:print-date>
    <meta:user-defined meta:name="AppVersion">14.0300</meta:user-defined>
  </office:meta>
</office:document-meta>
</file>