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VALORES DE DIÁRIAS DO PODER JUDICIÁRIOS DO ESTADO DO ESPÍRITO SANTO <text:s/>-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ANEXO I e II – RESOLUÇÃO TJES 05/2015, alterada pela Res.01/2016 - publicada em 15/01/2016 E RESOLUÇÃO 009/2022, publicada em 09/05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">
            <text:p>TABELA DE VALORES DE DIÁRIAS NACIONAL - MAGISTRADOS E SERVIDORES - AUMENTO A PARTIR DE 09/05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8">
            <text:p>CATEGORIA</text:p>
          </table:table-cell>
          <table:table-cell office:value-type="string" table:number-columns-spanned="2" table:number-rows-spanned="2" table:style-name="ce8">
            <text:p>CARGO OU FUNÇÃO</text:p>
          </table:table-cell>
          <table:covered-table-cell/>
          <table:table-cell office:value-type="string" table:style-name="ce3">
            <text:p>1- DENTRO DO ESTADO</text:p>
          </table:table-cell>
          <table:table-cell office:value-type="string" table:style-name="ce3">
            <text:p>2- FORA DO ESTADO</text:p>
          </table:table-cell>
          <table:table-cell office:value-type="string" table:style-name="ce3">
            <text:p>3 – FORA DO PAIS DOLARES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Valor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Valor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9">
            <text:p>Desembargadores.</text:p>
          </table:table-cell>
          <table:covered-table-cell/>
          <table:table-cell office:value-type="float" office:value="614.03" table:style-name="ce4">
            <text:p>614,03</text:p>
          </table:table-cell>
          <table:table-cell office:value-type="float" office:value="890.78" table:style-name="ce4">
            <text:p>890,78</text:p>
          </table:table-cell>
          <table:table-cell office:value-type="float" office:value="562.46" table:style-name="ce4">
            <text:p>562,46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9">
            <text:p>Juízes de Direito.</text:p>
          </table:table-cell>
          <table:covered-table-cell/>
          <table:table-cell office:value-type="float" office:value="582.97" table:style-name="ce4">
            <text:p>582,97</text:p>
          </table:table-cell>
          <table:table-cell office:value-type="float" office:value="846.21" table:style-name="ce4">
            <text:p>846,21</text:p>
          </table:table-cell>
          <table:table-cell office:value-type="float" office:value="534.32000000000005" table:style-name="ce4">
            <text:p>534,32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9">
            <text:p>Juízes Substitutos.</text:p>
          </table:table-cell>
          <table:covered-table-cell/>
          <table:table-cell office:value-type="float" office:value="552.02" table:style-name="ce4">
            <text:p>552,02</text:p>
          </table:table-cell>
          <table:table-cell office:value-type="float" office:value="803.89" table:style-name="ce4">
            <text:p>803,89</text:p>
          </table:table-cell>
          <table:table-cell office:value-type="float" office:value="507.6" table:style-name="ce4">
            <text:p>507,60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0">
            <text:p>Secretário Geral, Subsecretário Geral, Assessores de Nível Superior, Chefes de Gabinete da Presidência, Vice Presidência e da Corregedoria Geral da Justiça e demais Desembargadores, Secretários, Coordenadores e Diretores de Secretarias</text:p>
          </table:table-cell>
          <table:covered-table-cell/>
          <table:table-cell office:value-type="float" office:value="368.02" table:style-name="ce4">
            <text:p>368,02</text:p>
          </table:table-cell>
          <table:table-cell office:value-type="float" office:value="534.47" table:style-name="ce4">
            <text:p>534,47</text:p>
          </table:table-cell>
          <table:table-cell office:value-type="float" office:value="337.48" table:style-name="ce4">
            <text:p>337,48</text:p>
          </table:table-cell>
          <table:table-cell table:number-columns-repeated="16378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9">
            <text:p>Servidores em atividade de correição no acompanhamento aos Magistrados Corregedores e membros da Comissão Permanente de Inventários .</text:p>
          </table:table-cell>
          <table:covered-table-cell/>
          <table:table-cell office:value-type="float" office:value="330.99" table:style-name="ce4">
            <text:p>330,99</text:p>
          </table:table-cell>
          <table:table-cell office:value-type="float" office:value="500.03" table:style-name="ce4">
            <text:p>500,03</text:p>
          </table:table-cell>
          <table:table-cell office:value-type="string" table:style-name="ce4">
            <text:p>-</text:p>
          </table:table-cell>
          <table:table-cell table:number-columns-repeated="16378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9">
            <text:p>Assessores Judiciários, Chefe de Seção e Chefes de Setores</text:p>
          </table:table-cell>
          <table:covered-table-cell/>
          <table:table-cell office:value-type="float" office:value="293.95999999999998" table:style-name="ce4">
            <text:p>293,96</text:p>
          </table:table-cell>
          <table:table-cell office:value-type="float" office:value="480" table:style-name="ce4">
            <text:p>480,00</text:p>
          </table:table-cell>
          <table:table-cell office:value-type="float" office:value="303.08" table:style-name="ce4">
            <text:p>303,08</text:p>
          </table:table-cell>
          <table:table-cell table:number-columns-repeated="16378" table:style-name="ce1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9">
            <text:p>Demais servidores ocupantes de cargos da estrutura do Poder Judiciário.</text:p>
          </table:table-cell>
          <table:covered-table-cell/>
          <table:table-cell office:value-type="float" office:value="257.04000000000002" table:style-name="ce4">
            <text:p>257,04</text:p>
          </table:table-cell>
          <table:table-cell office:value-type="float" office:value="449.95" table:style-name="ce4">
            <text:p>449,95</text:p>
          </table:table-cell>
          <table:table-cell office:value-type="float" office:value="303.08" table:style-name="ce4">
            <text:p>303,08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2" table:style-name="ce11">
            <text:p>Base Legal:Resolução 005/2015 de 12/02/2015, publicada em 19/02/2015, Resolução 001/2016 de 13/01/2016, publicada em 15/01/2016 e Resolução 009/2022, de 05/05/2022, publicada em 09/05/2022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5">
          <table:covered-table-cell/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3-06-30T14:41:56Z</meta:creation-date>
    <dc:date>2023-06-30T19:38:12Z</dc:date>
    <meta:print-date>2023-06-30T19:36:35Z</meta:print-date>
  </office:meta>
</office:document-meta>
</file>