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526.70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4" table:default-cell-style-name="ce14"/>
        <table:table-column table:style-name="co7" table:number-columns-repeated="2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8" table:visibility="collapse" table:default-cell-style-name="ce1"/>
        <table:table-column table:style-name="co8" table:number-columns-repeated="1005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9" office:value-type="string" calcext:value-type="string" table:number-columns-spanned="18" table:number-rows-spanned="1">
            <text:p>Diárias.02 - Diárias mês acumulado por UG e Credor 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0" office:value-type="string" calcext:value-type="string" table:number-columns-spanned="18" table:number-rows-spanned="1">
            <text:p>08/01/2019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number-columns-repeated="2"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Histórico</text:p>
          </table:table-cell>
          <table:table-cell table:style-name="ce15" office:value-type="string" calcext:value-type="string">
            <text:p>1 - Janeiro</text:p>
          </table:table-cell>
          <table:table-cell table:style-name="ce15" office:value-type="string" calcext:value-type="string">
            <text:p>2 - Fevereiro</text:p>
          </table:table-cell>
          <table:table-cell table:style-name="ce15" office:value-type="string" calcext:value-type="string">
            <text:p>3 - Marco</text:p>
          </table:table-cell>
          <table:table-cell table:style-name="ce15" office:value-type="string" calcext:value-type="string">
            <text:p>4 - Abril</text:p>
          </table:table-cell>
          <table:table-cell table:style-name="ce15" office:value-type="string" calcext:value-type="string">
            <text:p>5 - Maio</text:p>
          </table:table-cell>
          <table:table-cell table:style-name="ce15" office:value-type="string" calcext:value-type="string">
            <text:p>6 - Junho</text:p>
          </table:table-cell>
          <table:table-cell table:style-name="ce15" office:value-type="string" calcext:value-type="string">
            <text:p>7 - Julho</text:p>
          </table:table-cell>
          <table:table-cell table:style-name="ce15" office:value-type="string" calcext:value-type="string">
            <text:p>8 - Agosto</text:p>
          </table:table-cell>
          <table:table-cell table:style-name="ce15" office:value-type="string" calcext:value-type="string">
            <text:p>9 - Setembro</text:p>
          </table:table-cell>
          <table:table-cell table:style-name="ce15" office:value-type="string" calcext:value-type="string">
            <text:p>10 - Outubro</text:p>
          </table:table-cell>
          <table:table-cell table:style-name="ce15" office:value-type="string" calcext:value-type="string">
            <text:p>11 - Novembro</text:p>
          </table:table-cell>
          <table:table-cell table:style-name="ce15" office:value-type="string" calcext:value-type="string">
            <text:p>12 - Dezembro</text:p>
          </table:table-cell>
          <table:table-cell table:style-name="ce15" office:value-type="string" calcext:value-type="string">
            <text:p>Total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076750701</text:p>
          </table:table-cell>
          <table:table-cell table:style-name="ce2" office:value-type="string" calcext:value-type="string">
            <text:p>REINA MALAQUIAS DOS ANJOS</text:p>
          </table:table-cell>
          <table:table-cell table:style-name="ce2" office:value-type="string" calcext:value-type="string">
            <text:p>2018OB03148</text:p>
          </table:table-cell>
          <table:table-cell table:style-name="ce2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076750701</text:p>
          </table:table-cell>
          <table:table-cell table:style-name="ce2" office:value-type="string" calcext:value-type="string">
            <text:p>REINA MALAQUIAS DOS ANJOS</text:p>
          </table:table-cell>
          <table:table-cell table:style-name="ce2" office:value-type="string" calcext:value-type="string">
            <text:p>2018OB03152</text:p>
          </table:table-cell>
          <table:table-cell table:style-name="ce2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076750701</text:p>
          </table:table-cell>
          <table:table-cell table:style-name="ce2" office:value-type="string" calcext:value-type="string">
            <text:p>REINA MALAQUIAS DOS ANJOS</text:p>
          </table:table-cell>
          <table:table-cell table:style-name="ce2" office:value-type="string" calcext:value-type="string">
            <text:p>2018OB03253</text:p>
          </table:table-cell>
          <table:table-cell table:style-name="ce2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07.95" calcext:value-type="float">
            <text:p>207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07.95" calcext:value-type="float">
            <text:p>207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33542726</text:p>
          </table:table-cell>
          <table:table-cell table:style-name="ce2" office:value-type="string" calcext:value-type="string">
            <text:p>EDNOEL DEMONER</text:p>
          </table:table-cell>
          <table:table-cell table:style-name="ce2" office:value-type="string" calcext:value-type="string">
            <text:p>2018OB03986</text:p>
          </table:table-cell>
          <table:table-cell table:style-name="ce2" office:value-type="string" calcext:value-type="string">
            <text:p>EFERENTE MEIA DIARIA PARA VIAGEM A VITORIA NO DIA 04/05 PARA TREINAMENTO DE UTILIZAÇAO DO SISTEMA DO BNMP CONFORME PORTARIA 478/18 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33542726</text:p>
          </table:table-cell>
          <table:table-cell table:style-name="ce2" office:value-type="string" calcext:value-type="string">
            <text:p>EDNOEL DEMONER</text:p>
          </table:table-cell>
          <table:table-cell table:style-name="ce2" office:value-type="string" calcext:value-type="string">
            <text:p>2018OB05743</text:p>
          </table:table-cell>
          <table:table-cell table:style-name="ce2" office:value-type="string" calcext:value-type="string">
            <text:p>REFERENTE 3 DIARIAS PARA VIAGEM A VITORIA NOS DIAS 26 A 29/11 PARA TREINAMENTO DE UTILIZAÇAO DO SISTEMA PJE CONFORME PORTARIA 76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95.73" calcext:value-type="float">
            <text:p>395,7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95.73" calcext:value-type="float">
            <text:p>395,7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75503788</text:p>
          </table:table-cell>
          <table:table-cell table:style-name="ce2" office:value-type="string" calcext:value-type="string">
            <text:p>JEANNI WILL</text:p>
          </table:table-cell>
          <table:table-cell table:style-name="ce2" office:value-type="string" calcext:value-type="string">
            <text:p>2018OB05099</text:p>
          </table:table-cell>
          <table:table-cell table:style-name="ce2" office:value-type="string" calcext:value-type="string">
            <text:p>2,5 DIARIAS PRAA PARTICIPAR DE REUNIÃO DE TRABALHO PARA FORMATAÇÃO DA REDE DE GOVERNANÇA E PROCESSO JUDICIAL ELETRONICO - PORTARIA 624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779.78" calcext:value-type="float">
            <text:p>77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779.78" calcext:value-type="float">
            <text:p>77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175503788</text:p>
          </table:table-cell>
          <table:table-cell table:style-name="ce2" office:value-type="string" calcext:value-type="string">
            <text:p>JEANNI WILL</text:p>
          </table:table-cell>
          <table:table-cell table:style-name="ce2" office:value-type="string" calcext:value-type="string">
            <text:p>2018OB05230</text:p>
          </table:table-cell>
          <table:table-cell table:style-name="ce2" office:value-type="string" calcext:value-type="string">
            <text:p>REFERENTE DIARIA COMPLEMENTAR RELATIVA A VIAGEM PARA BRASILIA NOS DIAS 16/10 A 18/10, RELATIVA A TAXA DE EMBARQUE CONFORME PORTARIA 624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44" calcext:value-type="float">
            <text:p>144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4" calcext:value-type="float">
            <text:p>144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68944750</text:p>
          </table:table-cell>
          <table:table-cell table:style-name="ce2" office:value-type="string" calcext:value-type="string">
            <text:p>ELLEN MEDEIROS ASSAD DELESPOSTI</text:p>
          </table:table-cell>
          <table:table-cell table:style-name="ce2" office:value-type="string" calcext:value-type="string">
            <text:p>2018OB02165</text:p>
          </table:table-cell>
          <table:table-cell table:style-name="ce2" office:value-type="string" calcext:value-type="string">
            <text:p>REFERENTE MEIA DIARIA PARA VIAGEM A VITORIA NO DIA 04/05 PARA TREINAMENTO DE UTILIZAÇÃO DO SISTEMA DE UTILIZAÇÃO DO BNMP CONFORME PORTARIA 230/20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8OB02104</text:p>
          </table:table-cell>
          <table:table-cell table:style-name="ce2" office:value-type="string" calcext:value-type="string">
            <text:p>REFERENTE 1,5 DIARIAS PARA VIAGEM A CACHOEIRO DE ITAPEMIRIM NOS DIAS 25/05 A 26/5 PARA PARTICIPAÇAO COM O JUIZADO ITINERANTE DA LEI MARIA DA PENHA NA AÇAO GLOBAL CONFORME PORTARIA 20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8OB02107</text:p>
          </table:table-cell>
          <table:table-cell table:style-name="ce2" office:value-type="string" calcext:value-type="string">
            <text:p>REFERENTE DIFERENÇA 1,5 DIARIAS PARA VIAGEM A CACHOEIRO DE ITAPEMIRIM NOS DIAS 25/05 A 26/5 PARA PARTICIPAÇAO COM O JUIZADO ITINERANTE DA LEI MARIA DA PENHA NA AÇAO GLOBAL CONFORME PORTARIA 204, TENDO EM VISTA ESTAR ACOMPANHADNO A JUIZA DE DIREITO 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8OB02309</text:p>
          </table:table-cell>
          <table:table-cell table:style-name="ce2" office:value-type="string" calcext:value-type="string">
            <text:p>REFERENTE 4,5 DIARIAS PARA VIAGEM A SAO MATEUS NOS DIAS 03/6 A 07/6 PARA PARTICIPAÇAO NO JUIZADO ITINERANTE DA LEI MARIA DA PENHA CONFORME PORTARIA 26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97.69" calcext:value-type="float">
            <text:p>797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97.69" calcext:value-type="float">
            <text:p>797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8OB02581</text:p>
          </table:table-cell>
          <table:table-cell table:style-name="ce2" office:value-type="string" calcext:value-type="string">
            <text:p>REFERENTE DIARIA COMPLEMENTAR RELATIVA AOS DIAS 24/6 A 27/06 PARA VIAGEM A ARACRUZ PARA PARTICIPAÇAO NO JUIZADO ITINERANTE DA LEI MARIA DA PENHA CONFORME PORTARIA 27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70.94" calcext:value-type="float">
            <text:p>170,9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70.94" calcext:value-type="float">
            <text:p>170,9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8OB02619</text:p>
          </table:table-cell>
          <table:table-cell table:style-name="ce2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97.69" calcext:value-type="float">
            <text:p>797,69</text:p>
          </table:table-cell>
          <table:table-cell table:style-name="ce16" office:value-type="float" office:value="-156" calcext:value-type="float">
            <text:p>-156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41.69" calcext:value-type="float">
            <text:p>641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8OB02677</text:p>
          </table:table-cell>
          <table:table-cell table:style-name="ce2" office:value-type="string" calcext:value-type="string">
            <text:p>REFERENTE 2,5 DIARIAS PARA VIAGEM A ARACRUZ NOS DIAS 24/06 A 26/06 PARA PARTICIPAÇAO NO JUIZADO ITINERANTE DA LEI MARIA DA PENHA CONFORME PORTARIA 257. NO DIA 25 E 26/06 ESTARA ACOMPANHANDO A JUIZA HERMINIA MARIA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72.87" calcext:value-type="float">
            <text:p>572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72.87" calcext:value-type="float">
            <text:p>572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8OB02805</text:p>
          </table:table-cell>
          <table:table-cell table:style-name="ce2" office:value-type="string" calcext:value-type="string">
            <text:p>REFERENTE 3 DIARIAS PARA VIAGEM A PEDRO CANARIO NOS DIAS 10/7 A 13/7 PARA PARTICIPAÇAO NO JUIZADO ITINERANTE DA LEI MARIA DA PENHA CONFORME PORTARIA 36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29.73" calcext:value-type="float">
            <text:p>629,73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29.73" calcext:value-type="float">
            <text:p>629,7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8OB02912</text:p>
          </table:table-cell>
          <table:table-cell table:style-name="ce2" office:value-type="string" calcext:value-type="string">
            <text:p>REFERENTE MEIA DIARIA COMPLEMENTAR PARA VIAGEM A PEDRO CANARIO NOS DIAS 10/7 A 13/7 PARA PARTICIPAÇAO NO JUIZADO ITINERANTE DA LEI MARIA DA PENHA CONFORME PORTARIA 36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8OB03634</text:p>
          </table:table-cell>
          <table:table-cell table:style-name="ce2" office:value-type="string" calcext:value-type="string">
            <text:p>EFERENTE 1,5 DIARIAS PARA VIAGEM A CACHOEIRO DE ITAPEMIRIM NOS DIAS 14/9 A 15/9 PARA PARTICIPAÇAO NO JUIZADO ITINERANTE DA LEI MARIA DA PENHA CONFORME AUTORIZAÇÃO PORTARIA 449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88786718</text:p>
          </table:table-cell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2018OB05788</text:p>
          </table:table-cell>
          <table:table-cell table:style-name="ce2" office:value-type="string" calcext:value-type="string">
            <text:p>REFERENTE 2,5 DIARIAS PARA VIAGEM A PANCAS NOS DIAS 05/12 A 07/12 PARA ATUAÇAO NO JUIZADO ITINERANTE DA LEI MARIA DA PENHA CONFORME PORTARIA 791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1716792</text:p>
          </table:table-cell>
          <table:table-cell table:style-name="ce2" office:value-type="string" calcext:value-type="string">
            <text:p>ANA LUCIA BRUNORO</text:p>
          </table:table-cell>
          <table:table-cell table:style-name="ce2" office:value-type="string" calcext:value-type="string">
            <text:p>2018OB03927</text:p>
          </table:table-cell>
          <table:table-cell table:style-name="ce2" office:value-type="string" calcext:value-type="string">
            <text:p>EFERENTE 5 DIARIAS PARA VIAGEM A BONITO NOS DIAS 02/9 A 07/9 PARA PARTICIPAÇAO NO CONGRESSO BRASILEIRO DE BOAS PRATICAS EM CONTRATOS E COMPRAS PUBLICAS CONFORME PORTARIA 48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751.64" calcext:value-type="float">
            <text:p>1.751,6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751.64" calcext:value-type="float">
            <text:p>1.751,6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8OB02719</text:p>
          </table:table-cell>
          <table:table-cell table:style-name="ce2" office:value-type="string" calcext:value-type="string">
            <text:p>REFERENTE 4,5 DIARIAS PARA VIAGEM A MIMOSO DO SUL NOS DIAS 18/06 A 22/06 PARA MUDANÇA DE MIMOSO DO SUL CONFORME PORTARIA 349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8OB02787</text:p>
          </table:table-cell>
          <table:table-cell table:style-name="ce2" office:value-type="string" calcext:value-type="string">
            <text:p>REFERENTE 1,5 DIARIAS PARA VIAGEM A MIMOSO DO SUL NOS DIAS 07 A 08/6 PARA CONDUZIR AJUDANTES DE CARGA PARA ATIVIDADES DE MONTAGEM DO SALAO DO JURI CONFORME PORTARIA 362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298257769</text:p>
          </table:table-cell>
          <table:table-cell table:style-name="ce2" office:value-type="string" calcext:value-type="string">
            <text:p>RONALDO DA SILVA COCK</text:p>
          </table:table-cell>
          <table:table-cell table:style-name="ce2" office:value-type="string" calcext:value-type="string">
            <text:p>2018OB05636</text:p>
          </table:table-cell>
          <table:table-cell table:style-name="ce2" office:value-type="string" calcext:value-type="string">
            <text:p>REFERENTE 1,5 DIARIAS PARA VIAGEM A CACHOEIRO DE ITAPEMIRIM NOS DIAS 22 A 23/11 PARA AVALIAÇAO DE NECESSIDADES PARA PLANEJAMENTO LOGISTICO DA MUDANÇA DOS ARQUIVOS DA COMARCA CONFORME PORTARIA 742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5718770</text:p>
          </table:table-cell>
          <table:table-cell table:style-name="ce2" office:value-type="string" calcext:value-type="string">
            <text:p>ANDRESSA RODRIGUES ASSAD LIMA</text:p>
          </table:table-cell>
          <table:table-cell table:style-name="ce2" office:value-type="string" calcext:value-type="string">
            <text:p>2018OB01904</text:p>
          </table:table-cell>
          <table:table-cell table:style-name="ce2" office:value-type="string" calcext:value-type="string">
            <text:p>REFERENTE MEIA DIARIA PARA VIAGEM A VITORIA NO DIA 04/05 PARA TREINAMENTO DE UTILIZAÇÃO DO SISTEMA REFERENTE AO BANCO NACIONAL DE MONITORAMENTO DE PRISOES CONFORME PORTARIA 16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6328762</text:p>
          </table:table-cell>
          <table:table-cell table:style-name="ce2" office:value-type="string" calcext:value-type="string">
            <text:p>CARLOS EDUARDO RIBEIRO LEMOS</text:p>
          </table:table-cell>
          <table:table-cell table:style-name="ce2" office:value-type="string" calcext:value-type="string">
            <text:p>2018OB01665</text:p>
          </table:table-cell>
          <table:table-cell table:style-name="ce2" office:value-type="string" calcext:value-type="string">
            <text:p>REFERENTE 1,5 DIARIAS PARA VIAGEM A RIO DE JANEIRO NOS DIAS 16 A 17/05 PARA REPRESENTAR O TJES NO CURSO SOBRE O PROTOCOLO DE ISTAMBUL CONFORME PORTARIA 14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376328762</text:p>
          </table:table-cell>
          <table:table-cell table:style-name="ce2" office:value-type="string" calcext:value-type="string">
            <text:p>CARLOS EDUARDO RIBEIRO LEMOS</text:p>
          </table:table-cell>
          <table:table-cell table:style-name="ce2" office:value-type="string" calcext:value-type="string">
            <text:p>2018OB04050</text:p>
          </table:table-cell>
          <table:table-cell table:style-name="ce2" office:value-type="string" calcext:value-type="string">
            <text:p>REFERENTE 2,5 DIARIAS PARA VIAGEM AO RIO DE JANEIRO NOS DIAS 27 A 29/6 PARA TREINAMENTO DE SEGURANÇA ESPECIALIZADA PARA MAGISTRADOS CONFORME PORTARIA 37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8OB02124</text:p>
          </table:table-cell>
          <table:table-cell table:style-name="ce2" office:value-type="string" calcext:value-type="string">
            <text:p>REFERENTE 2,5 DIARIAS PARA VIAGEM A BARRA DE SAO FRANCISCO NOS DIAS 07 A 09/5 PARA SECRETARIAR OS TRABALHOS DE CORREIÇAO CONFORME PORTARIA 17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59.78" calcext:value-type="float">
            <text:p>459,7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59.78" calcext:value-type="float">
            <text:p>45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8OB02125</text:p>
          </table:table-cell>
          <table:table-cell table:style-name="ce2" office:value-type="string" calcext:value-type="string">
            <text:p>REFERENTE 1 DIARIA COMPLEMENTAR PARA VIAGEM A BARRA DE SAO FRANCISCO NOS DIAS 07 A 10/5 PARA SECRETARIAR OS TRABALHOS DE CORREIÇAO CONFORME PORTARIA 223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83.91" calcext:value-type="float">
            <text:p>183,9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83.91" calcext:value-type="float">
            <text:p>183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8OB02419</text:p>
          </table:table-cell>
          <table:table-cell table:style-name="ce2" office:value-type="string" calcext:value-type="string">
            <text:p>REFERENTE 14,5 DIARIAS PARA VIAGEM A RIO NOVO DO SUL NOS DIAS 04/6 A 08/6 PARA SECRETARIRAR OS TRABALHOS DE CORREIÇAO CONFORME PORTARIA 279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8OB05019</text:p>
          </table:table-cell>
          <table:table-cell table:style-name="ce2" office:value-type="string" calcext:value-type="string">
            <text:p>REFERENTE 4,5 DIARIAS PARA VIAGEM A PEDRO CANARIO NOS DIAS 22 A 26/10 PARA SECRETARIAR OS TRABALHOS DA CORREIÇAO GERAL ORDINARIO CONFORME PORTARIA 602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445558733</text:p>
          </table:table-cell>
          <table:table-cell table:style-name="ce2" office:value-type="string" calcext:value-type="string">
            <text:p>HUDSON DE ANGELI FERREIRA</text:p>
          </table:table-cell>
          <table:table-cell table:style-name="ce2" office:value-type="string" calcext:value-type="string">
            <text:p>2018OB05780</text:p>
          </table:table-cell>
          <table:table-cell table:style-name="ce2" office:value-type="string" calcext:value-type="string">
            <text:p>REFERENTE 1,5 DIARIAS PARA VIAGEM A NOVA VENECIA NOS DIAS 05 A 06/12 PARA ATENDER DETERMINACAO DO CNJ CONFORME PORTARIA 797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-197.87" calcext:value-type="float">
            <text:p>-197,87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8OB01710</text:p>
          </table:table-cell>
          <table:table-cell table:style-name="ce2" office:value-type="string" calcext:value-type="string">
            <text:p>REFERENTE 4 DIARIAS JURISDIÇÃO ESTENDIDA PARA JERONIMO MONTEIRO NOS DIAS 05,07,08,12,14,21,23 E 26/03/2018 CONFORME PORTARIA 047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8OB02390</text:p>
          </table:table-cell>
          <table:table-cell table:style-name="ce2" office:value-type="string" calcext:value-type="string">
            <text:p>REFERENTE 10DIARIAS JURISDIÇÃO ESTENDIDA DIAS 01,05,20,27/02,02,05,11,13,18,20,23,24/04 E 02,04,07,09,10,16,22,23/05/2018 CONFORME PORTARIA 07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275.8" calcext:value-type="float">
            <text:p>3.275,8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275.8" calcext:value-type="float">
            <text:p>3.275,8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8OB02868</text:p>
          </table:table-cell>
          <table:table-cell table:style-name="ce2" office:value-type="string" calcext:value-type="string">
            <text:p>REFERENTE 3,5 DIARIAS JURISDIÇÃO ESTENDIDA PARA JERONIMO MONTEIRO NOS DIAS 06,07,09,13,21,22 E 27/11 CONFORME PORTARIA 99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8OB03215</text:p>
          </table:table-cell>
          <table:table-cell table:style-name="ce2" office:value-type="string" calcext:value-type="string">
            <text:p>REFERENTE 4 DIARIAS JURISDIÇAO ESTENDIDA PARA VIAGEM A JERONIMO MONTEIRO NOS DIAS 05,06,09,11,19,23,26 E 30/7 CONFORME PORTARIA 1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8OB03217</text:p>
          </table:table-cell>
          <table:table-cell table:style-name="ce2" office:value-type="string" calcext:value-type="string">
            <text:p>REFERENTE 28 DIARIAS JURISDIÇÃO ESTENDIDA PARA JERONIMO MONTEIRO EXERCICIO 2017 - 15,20,24 E 28/03-04,05,10,17,18 E 28/04-03,04,09,11 E 15/5-12,19,21,22 E 26/6-04,06,12,14,19,24,26 E 31/7-02,04,10,14,15,21,23 E 29/8-04,06,12,19,26,27 E 29/9 - 02,04,06,09,10,16,18,20,24 E 26/10 - 01,04,06,07 E 13/12 CONFORME PORTARIA 128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9172.23" calcext:value-type="float">
            <text:p>9.172,23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9172.23" calcext:value-type="float">
            <text:p>9.172,2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8OB03958</text:p>
          </table:table-cell>
          <table:table-cell table:style-name="ce2" office:value-type="string" calcext:value-type="string">
            <text:p>EFERENTE 4 DIARIAS JURISDIÇAO ESTENDIDA PARA JRONIMO MONTEIRO E GUAÇUI NOS DIAS 01,08,10,15 E 22/8 E 06,13,20,27 E 29/8 CONFORME PORTARIA 173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8OB04292</text:p>
          </table:table-cell>
          <table:table-cell table:style-name="ce2" office:value-type="string" calcext:value-type="string">
            <text:p>REFERENTE 4 DIARIAS JURISDIÇAO ESTENDIDA PARA VIAGEM A JERONIMO MONTEIRO( DIAS 06,11,12,19 E 21/09) E GUAÇUI (DIAS 03,10,17 E 20/09) CONFORME PORTARIA 203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8OB04819</text:p>
          </table:table-cell>
          <table:table-cell table:style-name="ce2" office:value-type="string" calcext:value-type="string">
            <text:p>REFERENTE 3,5 DIARIAS JURISDIÇAO ESTENDIDA PARA VIAGEM A JERONIMO MONTEIRO NOS DIAS 04,09,10,11,24,25 E 29/10 CONFORME PORTARIA 236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8OB05453</text:p>
          </table:table-cell>
          <table:table-cell table:style-name="ce2" office:value-type="string" calcext:value-type="string">
            <text:p>REFERENTE 3,5 DIARIAS JURISDIÇAO ESTENDIDA PARA VIAGEM A JERONIMO MONTEIRO NOS DIAS 01,07,13,20,21,26 E 30/11 CONFORME PORTARIA 708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3934766</text:p>
          </table:table-cell>
          <table:table-cell table:style-name="ce2" office:value-type="string" calcext:value-type="string">
            <text:p>KLEBER ALCURI JUNIOR</text:p>
          </table:table-cell>
          <table:table-cell table:style-name="ce2" office:value-type="string" calcext:value-type="string">
            <text:p>2018OB05900</text:p>
          </table:table-cell>
          <table:table-cell table:style-name="ce2" office:value-type="string" calcext:value-type="string">
            <text:p>REFERENTE 3,5 DIARIAS JURISDIÇAO ESTENDIDA PARA VIAGEM A JERONIMO MONTEIRO NOS DIAS 04,07,10,12,14,17 E 19/12 , CONFORME PORTARIA 798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19718798</text:p>
          </table:table-cell>
          <table:table-cell table:style-name="ce2" office:value-type="string" calcext:value-type="string">
            <text:p>ELIZABETE ZANELATO DOS SANTOS</text:p>
          </table:table-cell>
          <table:table-cell table:style-name="ce2" office:value-type="string" calcext:value-type="string">
            <text:p>2018OB03974</text:p>
          </table:table-cell>
          <table:table-cell table:style-name="ce2" office:value-type="string" calcext:value-type="string">
            <text:p>EFERENTE MEIA DIARIA PARA VIAGEM A VITORIA NO DIA 24/08 PARA RENOVAÇAO DO CERTIFICADO DIGITAL CONFORME PORTARIA 487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21877725</text:p>
          </table:table-cell>
          <table:table-cell table:style-name="ce2" office:value-type="string" calcext:value-type="string">
            <text:p>KENES CRISTINA CANCEGLIERI</text:p>
          </table:table-cell>
          <table:table-cell table:style-name="ce2" office:value-type="string" calcext:value-type="string">
            <text:p>2018OB04889</text:p>
          </table:table-cell>
          <table:table-cell table:style-name="ce2" office:value-type="string" calcext:value-type="string">
            <text:p>REFERENTE 1,5 DIARIAS PARA VIAGEM A VITORIA NOS DIAS 18 A 19/10 PARA CURSO DE CAPACITAÇAO CONFORME PORTARIA 586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22326706</text:p>
          </table:table-cell>
          <table:table-cell table:style-name="ce2" office:value-type="string" calcext:value-type="string">
            <text:p>ALEX GONCALVES FERREIRA</text:p>
          </table:table-cell>
          <table:table-cell table:style-name="ce2" office:value-type="string" calcext:value-type="string">
            <text:p>2018OB04803</text:p>
          </table:table-cell>
          <table:table-cell table:style-name="ce2" office:value-type="string" calcext:value-type="string">
            <text:p>REFERENTE 2 DIARIAS PARA VIAGEM A SAO MATEUS NOS DIAS 27/9 A 29/9 PARA CURSO DE CAPACITAÇAO CONFORME PORTARIA 582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39997706</text:p>
          </table:table-cell>
          <table:table-cell table:style-name="ce2" office:value-type="string" calcext:value-type="string">
            <text:p>JANUÁRIA CRISTINA REIS DE</text:p>
          </table:table-cell>
          <table:table-cell table:style-name="ce2" office:value-type="string" calcext:value-type="string">
            <text:p>2018OB02272</text:p>
          </table:table-cell>
          <table:table-cell table:style-name="ce2" office:value-type="string" calcext:value-type="string">
            <text:p>REFERENTE 1,5 DIARIAS PARA VIAGEM A VITORIA NO DIA 10/5 A 11/5 PARA TREINAMENTO DE UTILIZACAO DO SISTEMA BNMP CONFORME PORTARIA 24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543953726</text:p>
          </table:table-cell>
          <table:table-cell table:style-name="ce2" office:value-type="string" calcext:value-type="string">
            <text:p>SANDRA SANTOS SOUZA</text:p>
          </table:table-cell>
          <table:table-cell table:style-name="ce2" office:value-type="string" calcext:value-type="string">
            <text:p>2018OB01192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8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03954709</text:p>
          </table:table-cell>
          <table:table-cell table:style-name="ce2" office:value-type="string" calcext:value-type="string">
            <text:p>FERNANDO BATISTA PEDY</text:p>
          </table:table-cell>
          <table:table-cell table:style-name="ce2" office:value-type="string" calcext:value-type="string">
            <text:p>2018OB02166</text:p>
          </table:table-cell>
          <table:table-cell table:style-name="ce2" office:value-type="string" calcext:value-type="string">
            <text:p>REFERENTE MEIA DIARIA PARA VIAGEM A VITORIA NO DIA 04/05 PARA TREINAMENTO DE UTILIZAÇÃO DO SISTEMA DE UTILIZAÇÃO DO BNMP CONFORME PORTARIA 231/20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0365771</text:p>
          </table:table-cell>
          <table:table-cell table:style-name="ce2" office:value-type="string" calcext:value-type="string">
            <text:p>EVALDO ROQUE DALMASO</text:p>
          </table:table-cell>
          <table:table-cell table:style-name="ce2" office:value-type="string" calcext:value-type="string">
            <text:p>2018OB02021</text:p>
          </table:table-cell>
          <table:table-cell table:style-name="ce2" office:value-type="string" calcext:value-type="string">
            <text:p>REFERENTE 1,5 DIARIAS PARA VIAGEM A VITORIA NO DIA 10 A 11/05 PARA TREINAMENTO DE UTILIZAÇÃO DO SISTEMA REFERENTE AO BNMP CONFORME PORTARIA 187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8OB01709</text:p>
          </table:table-cell>
          <table:table-cell table:style-name="ce2" office:value-type="string" calcext:value-type="string">
            <text:p>REFERENTE 2 DIARIAS JURISDIÇÃO ESTENDIDA PARA RIO BANANAL NOS DIAS 04,05,12 E 19/04/2018 CONFORME PORTARIA 050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-327.58" calcext:value-type="float">
            <text:p>-327,5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8OB01713</text:p>
          </table:table-cell>
          <table:table-cell table:style-name="ce2" office:value-type="string" calcext:value-type="string">
            <text:p>REFERENTE 0,5 DIARIA PARA VIAGEM A VITORIA NO DIA 15/03 PARA REUNIAO DE TREINAMENTO DE UTILIZAÇÃO DO SISTEMA REFERENTE AO BANCO NACIONAL DE MONITORAMENTO DE PRISOES CONFORME PORTARIA 04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8OB02388</text:p>
          </table:table-cell>
          <table:table-cell table:style-name="ce2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517.07" calcext:value-type="float">
            <text:p>8.517,07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353.28" calcext:value-type="float">
            <text:p>8.353,2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8OB03218</text:p>
          </table:table-cell>
          <table:table-cell table:style-name="ce2" office:value-type="string" calcext:value-type="string">
            <text:p>REFERENTE 7,5 DIARIAS JURISDIÇAO ESTENDIDA PARA VIAGEM A RIO BANANAL NOS DIAS 02,03,09,10,16,17,24 E 30/5 E 06,07,13,14,20,21 E 28/6 CONFORME PORTARIA 126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456.85" calcext:value-type="float">
            <text:p>2.456,8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456.85" calcext:value-type="float">
            <text:p>2.456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8OB03831</text:p>
          </table:table-cell>
          <table:table-cell table:style-name="ce2" office:value-type="string" calcext:value-type="string">
            <text:p>EFERENTE 4 DIARIAS JURISDIÇAO ESTENDIDA PARA RIO BANANAL NOS DIAS 01,02,08,09,15,16,22,23,29 E 30/8 conforme PORTARIA 165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8OB04343</text:p>
          </table:table-cell>
          <table:table-cell table:style-name="ce2" office:value-type="string" calcext:value-type="string">
            <text:p>REFERENTE 4 DIARIAS JURISDIÇAO ESTENDIDA PARA RIO BANANAL NOS DIAS 05,06,12,13,19,20,26 E 27/09 CONFORME PORTARIA 215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8OB05203</text:p>
          </table:table-cell>
          <table:table-cell table:style-name="ce2" office:value-type="string" calcext:value-type="string">
            <text:p>REFERENTE 4 DIARIAS JURISDIÇAO ESTENDIDA PARA VIAGEM A RIO BANANAL NOS DIAS 03,04,10,11,17,18,24,25 E 31/10/18, CONFORME PORTARIA 240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8OB05204</text:p>
          </table:table-cell>
          <table:table-cell table:style-name="ce2" office:value-type="string" calcext:value-type="string">
            <text:p>REFERENTE 4 DIARIAS JURISDIÇAO ESTENDIDA PARA VIAGEM A RIO BANANAL NOS DIAS 01,07,08,14,21,22,28 E 29/11, CONFORME PORTARIA 240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8OB05738</text:p>
          </table:table-cell>
          <table:table-cell table:style-name="ce2" office:value-type="string" calcext:value-type="string">
            <text:p>REFERENTE 1 DIARIA JURISDIÇAO ESTENDIDA PARA IUNA NOS DIAS 05/11 E 07/11 CONFORME PORTARIA 75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788243705</text:p>
          </table:table-cell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2018OB06275</text:p>
          </table:table-cell>
          <table:table-cell table:style-name="ce2" office:value-type="string" calcext:value-type="string">
            <text:p>REFERENTE 2,5 DIARIAS JURISDIÇAO ESTENDIDA PARA VIAGEM A RIO BANANAL NOS DIAS 05,06,12,13 E 19/12/18, CONFORME PORTARIA 240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0501</text:p>
          </table:table-cell>
          <table:table-cell table:style-name="ce2" office:value-type="string" calcext:value-type="string">
            <text:p>REFERENTE 1,5 DIARIAS PARA VIAGEM A BRASILIA NOS DIAS 05 A 06/02 PARA PARTICIPAÇÃO NA 265 SESSAO ORDINARIA DO COLENDO COLEHO NACIONAL DE JUSTIÇA CONFORME PORTARIA 2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1575</text:p>
          </table:table-cell>
          <table:table-cell table:style-name="ce2" office:value-type="string" calcext:value-type="string">
            <text:p>REFERENTE 1,5 DIARIAS PARA VIAGEM A BRASILIA NOS DIAS 15 A 16/4 PARA C REUNIAO DE TRABALHO no stf CONFORME PORTARIA 140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115.75" calcext:value-type="float">
            <text:p>1.115,7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115.75" calcext:value-type="float">
            <text:p>1.115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2170</text:p>
          </table:table-cell>
          <table:table-cell table:style-name="ce2" office:value-type="string" calcext:value-type="string">
            <text:p>REFERENTE 1,5 DIARIAS PARA VIAGEM A BRASILIA NOS DIAS 24 E 25/05 PARA REUNIAO DE TRABALHO NO GABINETE DA PRESIDENTE DO STF CONFORME PORTARIA 233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2265</text:p>
          </table:table-cell>
          <table:table-cell table:style-name="ce2" office:value-type="string" calcext:value-type="string">
            <text:p>REFERENTE MEIA DIARIA COMPLEMENTAR PARA VIAGEM A MACEIO NOS DIAS 24 A 26/5 PARA ACOMPANHAR O DES PRESIDENTE EM REUNIAO DE TRABALHO ENTRE TJ CONFORME PORTARIA 24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94.75" calcext:value-type="float">
            <text:p>294,7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94.75" calcext:value-type="float">
            <text:p>294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2722</text:p>
          </table:table-cell>
          <table:table-cell table:style-name="ce2" office:value-type="string" calcext:value-type="string">
            <text:p>REFERENTE 0,5 DIARIA NO DIA 14/06/2018 PARA VIAGEM A REUNIAO DE TRABALHO NO TJ DO DISTRITO FEDERAL E DOS TERRITORIOS CONFORME PORTARIA 355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3256</text:p>
          </table:table-cell>
          <table:table-cell table:style-name="ce2" office:value-type="string" calcext:value-type="string">
            <text:p>REFERENTE 2,5 DIARIAS PARA VIAGEM A NATAL NOS DIAS 02 A 04/8 PARA ACOMPANHAR O DES PRESIDENTE NO 114 ENCONTRO CONSELHO DOS TRIBUNAIS DE JUSTIÇA CONFORME PORTARIA 40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3731</text:p>
          </table:table-cell>
          <table:table-cell table:style-name="ce2" office:value-type="string" calcext:value-type="string">
            <text:p>EFERENTE 1 DIARIA PARA VIAGEM A BRASILIA NO DIA 20/8 A 21/8 PARA PARTICIPAÇAO DO LANÇAMENTO NACIONAL DO NOVO SISTEMA DE ADOÇAO E ACOLHIMENTO DE CRIANÇAS E ADOLESCENTES CONFORME PORTARIA 45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4087</text:p>
          </table:table-cell>
          <table:table-cell table:style-name="ce2" office:value-type="string" calcext:value-type="string">
            <text:p>EFERENTE 3 DIARIAS PARA VIAGEM A BRASILIA NOS DIAS 27 A 30/8 PARA PARTICIPAR REUNIAO PREPARATORIA DO XII ENCONTRO NACIONAL DO PODER JUDICIARIO CONFORME PORTARIA 49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4170</text:p>
          </table:table-cell>
          <table:table-cell table:style-name="ce2" office:value-type="string" calcext:value-type="string">
            <text:p>REFERENTE 2,5 DIARIAS PARA VIAGEM A CURITIBA NOS DIAS 04 A 06/9 PARA PARTICIPAR DO WORKSHOP DA EQUALIZAÇAO DA FORÇA DE TRABALHO CONFORME PORTARIA 51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5106</text:p>
          </table:table-cell>
          <table:table-cell table:style-name="ce2" office:value-type="string" calcext:value-type="string">
            <text:p>2,5 diarias para Participar de Reunião de Trabalho da Rede de Governança do Processo Judicial Eletrônico no CNJ. PERÍODO: 16/10 a 18/10/2018. Portaria 629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12818709</text:p>
          </table:table-cell>
          <table:table-cell table:style-name="ce2" office:value-type="string" calcext:value-type="string">
            <text:p>FABIO BRASIL NERY</text:p>
          </table:table-cell>
          <table:table-cell table:style-name="ce2" office:value-type="string" calcext:value-type="string">
            <text:p>2018OB05754</text:p>
          </table:table-cell>
          <table:table-cell table:style-name="ce2" office:value-type="string" calcext:value-type="string">
            <text:p>REFERENTE 2,5 DIARIAS PARA VIAGEM A FOZ DO IGUAÇU NOS DIAS 03/12 A 05/12 PARA PARTICIPAÇAO NO XII ENCONTRO NACIONAL DO PODER JUDICIARIO CONFORME PORTARIA 759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21416731</text:p>
          </table:table-cell>
          <table:table-cell table:style-name="ce2" office:value-type="string" calcext:value-type="string">
            <text:p>MARCO ANTONIO ZACHE</text:p>
          </table:table-cell>
          <table:table-cell table:style-name="ce2" office:value-type="string" calcext:value-type="string">
            <text:p>2018OB01475</text:p>
          </table:table-cell>
          <table:table-cell table:style-name="ce2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821416731</text:p>
          </table:table-cell>
          <table:table-cell table:style-name="ce2" office:value-type="string" calcext:value-type="string">
            <text:p>MARCO ANTONIO ZACHE</text:p>
          </table:table-cell>
          <table:table-cell table:style-name="ce2" office:value-type="string" calcext:value-type="string">
            <text:p>2018OB01542</text:p>
          </table:table-cell>
          <table:table-cell table:style-name="ce2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51480600</text:p>
          </table:table-cell>
          <table:table-cell table:style-name="ce2" office:value-type="string" calcext:value-type="string">
            <text:p>NEY BATISTA COUTINHO</text:p>
          </table:table-cell>
          <table:table-cell table:style-name="ce2" office:value-type="string" calcext:value-type="string">
            <text:p>2018OB05434</text:p>
          </table:table-cell>
          <table:table-cell table:style-name="ce2" office:value-type="string" calcext:value-type="string">
            <text:p>REFERENTE 1,5 DIARIAS PARA VIAGEM A BRASILIA NOS DIAS 07 A 08/11 PARA REUNIAO COM OS PRESIDENTES DOS TRIBUNAIS DE JUSTIÇA CONFORME PORTRIA 705/18 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69012500</text:p>
          </table:table-cell>
          <table:table-cell table:style-name="ce2" office:value-type="string" calcext:value-type="string">
            <text:p>IVO NASCIMENTO BARBOSA</text:p>
          </table:table-cell>
          <table:table-cell table:style-name="ce2" office:value-type="string" calcext:value-type="string">
            <text:p>2018OB01405</text:p>
          </table:table-cell>
          <table:table-cell table:style-name="ce2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0979796784</text:p>
          </table:table-cell>
          <table:table-cell table:style-name="ce2" office:value-type="string" calcext:value-type="string">
            <text:p>JEFFERSON DETTOGNI PIOL</text:p>
          </table:table-cell>
          <table:table-cell table:style-name="ce2" office:value-type="string" calcext:value-type="string">
            <text:p>2018OB05227</text:p>
          </table:table-cell>
          <table:table-cell table:style-name="ce2" office:value-type="string" calcext:value-type="string">
            <text:p>REFERENTE 1,5 DIARIAS PARA VIAGEM A VITORIA NOS DIAS 18 A 19/10 PARA PARTICIPAR DE CURSO DE CAPACITAÇAO CONFORME PORTARIA 66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354358708</text:p>
          </table:table-cell>
          <table:table-cell table:style-name="ce2" office:value-type="string" calcext:value-type="string">
            <text:p>FABIANA DELBONI</text:p>
          </table:table-cell>
          <table:table-cell table:style-name="ce2" office:value-type="string" calcext:value-type="string">
            <text:p>2018OB04890</text:p>
          </table:table-cell>
          <table:table-cell table:style-name="ce2" office:value-type="string" calcext:value-type="string">
            <text:p>REFERENTE 2 DIARIAS PARA VIAGEM A VITORIA NOS DIAS 18 A 20/10 PARA CURSO DE CAPACITAÇAO CONFORME PORTARIA 589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06982670</text:p>
          </table:table-cell>
          <table:table-cell table:style-name="ce2" office:value-type="string" calcext:value-type="string">
            <text:p>THALES PHILIPE SOUSA BARBOSA</text:p>
          </table:table-cell>
          <table:table-cell table:style-name="ce2" office:value-type="string" calcext:value-type="string">
            <text:p>2018OB02028</text:p>
          </table:table-cell>
          <table:table-cell table:style-name="ce2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06982670</text:p>
          </table:table-cell>
          <table:table-cell table:style-name="ce2" office:value-type="string" calcext:value-type="string">
            <text:p>THALES PHILIPE SOUSA BARBOSA</text:p>
          </table:table-cell>
          <table:table-cell table:style-name="ce2" office:value-type="string" calcext:value-type="string">
            <text:p>2018OB02118</text:p>
          </table:table-cell>
          <table:table-cell table:style-name="ce2" office:value-type="string" calcext:value-type="string">
            <text:p>REFERENTE A MEIA DIÁRIA PARA VIAGEM A VITORIA NO DIA 11/05 PARA TREINAMENTO DE UTILIZAÇÃO DO SISTEMA DE BNMP 2.0 CONFORME PORTARIA 185.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06982670</text:p>
          </table:table-cell>
          <table:table-cell table:style-name="ce2" office:value-type="string" calcext:value-type="string">
            <text:p>THALES PHILIPE SOUSA BARBOSA</text:p>
          </table:table-cell>
          <table:table-cell table:style-name="ce2" office:value-type="string" calcext:value-type="string">
            <text:p>2018OB02385</text:p>
          </table:table-cell>
          <table:table-cell table:style-name="ce2" office:value-type="string" calcext:value-type="string">
            <text:p>REFERENTE A MEIA DIÁRIA PARA VIAGEM A VITORIA NO DIA 11/05 PARA TREINAMENTO DE UTILIZAÇÃO DO SISTEMA DE BNMP 2.0 CONFORME PORTARIA 185.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-65.96" calcext:value-type="float">
            <text:p>-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06982670</text:p>
          </table:table-cell>
          <table:table-cell table:style-name="ce2" office:value-type="string" calcext:value-type="string">
            <text:p>THALES PHILIPE SOUSA BARBOSA</text:p>
          </table:table-cell>
          <table:table-cell table:style-name="ce2" office:value-type="string" calcext:value-type="string">
            <text:p>2018OB02443</text:p>
          </table:table-cell>
          <table:table-cell table:style-name="ce2" office:value-type="string" calcext:value-type="string">
            <text:p>REFERENTE A MEIA DIÁRIA PARA VIAGEM A VITORIA NO DIA 11/05 PARA TREINAMENTO DE UTILIZAÇÃO DO SISTEMA DE BNMP 2.0 CONFORME PORTARIA 185.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06982670</text:p>
          </table:table-cell>
          <table:table-cell table:style-name="ce2" office:value-type="string" calcext:value-type="string">
            <text:p>THALES PHILIPE SOUSA BARBOSA</text:p>
          </table:table-cell>
          <table:table-cell table:style-name="ce2" office:value-type="string" calcext:value-type="string">
            <text:p>2018OB05635</text:p>
          </table:table-cell>
          <table:table-cell table:style-name="ce2" office:value-type="string" calcext:value-type="string">
            <text:p>REFERENTE 4 DIARIAS PARA VIAGEM A VITORIA NOS DIAS 25 A 29/11 PARA TREINAMENTO DE UTILIZAÇÃO DO SISTEMA PJE CONFORME PORTARIA 740/18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06982670</text:p>
          </table:table-cell>
          <table:table-cell table:style-name="ce2" office:value-type="string" calcext:value-type="string">
            <text:p>THALES PHILIPE SOUSA BARBOSA</text:p>
          </table:table-cell>
          <table:table-cell table:style-name="ce2" office:value-type="string" calcext:value-type="string">
            <text:p>2018OB05795</text:p>
          </table:table-cell>
          <table:table-cell table:style-name="ce2" office:value-type="string" calcext:value-type="string">
            <text:p>REFERENTE 4 DIARIAS PARA VIAGEM A VITORIA NOS DIAS 25 A 29/11 PARA TREINAMENTO DE UTILIZAÇÃO DO SISTEMA PJE CONFORME PORTARIA 740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575.73" calcext:value-type="float">
            <text:p>575,7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75.73" calcext:value-type="float">
            <text:p>575,7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452779</text:p>
          </table:table-cell>
          <table:table-cell table:style-name="ce2" office:value-type="string" calcext:value-type="string">
            <text:p>BRUNELLA FAUSTINI BAGLIOLI</text:p>
          </table:table-cell>
          <table:table-cell table:style-name="ce2" office:value-type="string" calcext:value-type="string">
            <text:p>2018OB05456</text:p>
          </table:table-cell>
          <table:table-cell table:style-name="ce2" office:value-type="string" calcext:value-type="string">
            <text:p>REFERENTE3,5 DIARIAS PARA VIAGEM A RECIFE NOS DIAS 12 A 15/11 PARA PARTICIPAÇAO NO X FORUM NACIONAL DE JUIZAS E JUIZES DE VIOLENCIA DOMESTICA E FAMILIAR CONFORME PORTARIA 690 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2207.25" calcext:value-type="float">
            <text:p>2.207,2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8OB01766</text:p>
          </table:table-cell>
          <table:table-cell table:style-name="ce2" office:value-type="string" calcext:value-type="string">
            <text:p>REFERENTE MEIA DIARIA PARA VIAGEM A COLATINA NO DIA 19/03 PARA PARTICIPAÇAO DE REUNIAO DO COMITE EXECUTIVO ESTADUAL DO FORUM NACIONAL DA SAUDE NO ESTADO DO ES CONFORME PORTARIA 053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8OB01986</text:p>
          </table:table-cell>
          <table:table-cell table:style-name="ce2" office:value-type="string" calcext:value-type="string">
            <text:p>REFERENTE 3,5 DIARIAS PARA VIAGEM A MACAPA NOS DIAS 13 A 16/06 PARA PARTICIPAÇAO NO XLIII FONAJE CONFORME PORTARIA 17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294.75" calcext:value-type="float">
            <text:p>2.294,7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-633.25" calcext:value-type="float">
            <text:p>-633,2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31532705</text:p>
          </table:table-cell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2018OB05472</text:p>
          </table:table-cell>
          <table:table-cell table:style-name="ce2" office:value-type="string" calcext:value-type="string">
            <text:p>REFERENTE 2,5 DIARIAS PARA VIAGEM AO RIO DE JANEIRO NOS DIAS 21/1 A 23/11/2018 PARA PARTICIPAÇAO NO XLIV FONAJE CONFORME PORTARIA 5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544890770</text:p>
          </table:table-cell>
          <table:table-cell table:style-name="ce2" office:value-type="string" calcext:value-type="string">
            <text:p>ISAEL TRANHAGO</text:p>
          </table:table-cell>
          <table:table-cell table:style-name="ce2" office:value-type="string" calcext:value-type="string">
            <text:p>2018OB05008</text:p>
          </table:table-cell>
          <table:table-cell table:style-name="ce2" office:value-type="string" calcext:value-type="string">
            <text:p>REFERENTE 1,5 DIARIAS PARA VIAGEM A VITORIA NO DIA 18 A 19/10 PARA CURSO DE CAPACITAÇAO CONFORME PORTARIA 593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06723792</text:p>
          </table:table-cell>
          <table:table-cell table:style-name="ce2" office:value-type="string" calcext:value-type="string">
            <text:p>ELIANA DA SILVA DUFRAYER</text:p>
          </table:table-cell>
          <table:table-cell table:style-name="ce2" office:value-type="string" calcext:value-type="string">
            <text:p>2018OB02409</text:p>
          </table:table-cell>
          <table:table-cell table:style-name="ce2" office:value-type="string" calcext:value-type="string">
            <text:p>REFERENTE 2 DIARIAS PARA VIAGEM A VITORIA NOS DIAS 03 A 05/5 PARA TREINAMENTO DE UTILIZAÇAO DO SISTEMA BNMP CONFORME PORTARIA 30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18310714</text:p>
          </table:table-cell>
          <table:table-cell table:style-name="ce2" office:value-type="string" calcext:value-type="string">
            <text:p>RITA DE CASSIA CERQUEIRA COVRE</text:p>
          </table:table-cell>
          <table:table-cell table:style-name="ce2" office:value-type="string" calcext:value-type="string">
            <text:p>2018OB01196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9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20568707</text:p>
          </table:table-cell>
          <table:table-cell table:style-name="ce2" office:value-type="string" calcext:value-type="string">
            <text:p>GISLAINE SIMMER ZACHE</text:p>
          </table:table-cell>
          <table:table-cell table:style-name="ce2" office:value-type="string" calcext:value-type="string">
            <text:p>2018OB02710</text:p>
          </table:table-cell>
          <table:table-cell table:style-name="ce2" office:value-type="string" calcext:value-type="string">
            <text:p>REFERENTE 1,5 DIARIAS PARA VIAGEM A IUNA NOS DIAS 14/6 A 15/6 PARA REALIZAÇAO DE ESTUDOS PSICOLOGICOS CONFORME PORTARIA 352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20568707</text:p>
          </table:table-cell>
          <table:table-cell table:style-name="ce2" office:value-type="string" calcext:value-type="string">
            <text:p>GISLAINE SIMMER ZACHE</text:p>
          </table:table-cell>
          <table:table-cell table:style-name="ce2" office:value-type="string" calcext:value-type="string">
            <text:p>2018OB03240</text:p>
          </table:table-cell>
          <table:table-cell table:style-name="ce2" office:value-type="string" calcext:value-type="string">
            <text:p>REFERENTE 1,5 DIARIAS PARA VIAGEM A LARANJA DA TERRA NOS DIAS 19 A 20/7 PARA REALIZAÇÃO DE ESTUDOS PSICOLOGICOS CONFORME PORTARIA 41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20568707</text:p>
          </table:table-cell>
          <table:table-cell table:style-name="ce2" office:value-type="string" calcext:value-type="string">
            <text:p>GISLAINE SIMMER ZACHE</text:p>
          </table:table-cell>
          <table:table-cell table:style-name="ce2" office:value-type="string" calcext:value-type="string">
            <text:p>2018OB03880</text:p>
          </table:table-cell>
          <table:table-cell table:style-name="ce2" office:value-type="string" calcext:value-type="string">
            <text:p>EFERENTE 1,5 DIARIAS PARA VIAGEM A LARANJA DA TERRA NOS DIAS 28 A 29/8 PARA REALIZACAO DE ESTUDOS PSICOLOGICOS CONFORME PORTARIA 47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20568707</text:p>
          </table:table-cell>
          <table:table-cell table:style-name="ce2" office:value-type="string" calcext:value-type="string">
            <text:p>GISLAINE SIMMER ZACHE</text:p>
          </table:table-cell>
          <table:table-cell table:style-name="ce2" office:value-type="string" calcext:value-type="string">
            <text:p>2018OB04654</text:p>
          </table:table-cell>
          <table:table-cell table:style-name="ce2" office:value-type="string" calcext:value-type="string">
            <text:p>REFERENTE 1,5 DIARIAS PARA VIAGEM A IUNA NOS DIAS 03/10 A 04/10 PARA REALIZAR ESTUDOS PSICOLOGICOS CONFORME PORTARIA 553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28405700</text:p>
          </table:table-cell>
          <table:table-cell table:style-name="ce2" office:value-type="string" calcext:value-type="string">
            <text:p>ANA LUCIA VEIGA DE FREITAS</text:p>
          </table:table-cell>
          <table:table-cell table:style-name="ce2" office:value-type="string" calcext:value-type="string">
            <text:p>2018OB01324</text:p>
          </table:table-cell>
          <table:table-cell table:style-name="ce2" office:value-type="string" calcext:value-type="string">
            <text:p>REFERENTE 1,5 DIARIAS PARA VIAGEM A VITORIA NOS DIAS 15 E 16/3 PARA REUNIAO DE TREINAMENTO DE UTILIZAÇAO DO SISTEMA REFERENTE AO BANCO NACIONAL DE MONITORAMENTO DE PRISOES CONFORME PORTARIA 10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32411743</text:p>
          </table:table-cell>
          <table:table-cell table:style-name="ce2" office:value-type="string" calcext:value-type="string">
            <text:p>LUIS EDUARDO FACHETTI DE OLIVEIRA</text:p>
          </table:table-cell>
          <table:table-cell table:style-name="ce2" office:value-type="string" calcext:value-type="string">
            <text:p>2018OB03962</text:p>
          </table:table-cell>
          <table:table-cell table:style-name="ce2" office:value-type="string" calcext:value-type="string">
            <text:p>EFERENTE MEIA DIARIA PARA VIAGEM A VITORIA NO DIA 10/8 PARA REUNIAO DE TRABALHO PARA AREVISAO DO PLANEJAMENTO ESTRATEGICO CONFORME PORTARIA 17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32411743</text:p>
          </table:table-cell>
          <table:table-cell table:style-name="ce2" office:value-type="string" calcext:value-type="string">
            <text:p>LUIS EDUARDO FACHETTI DE OLIVEIRA</text:p>
          </table:table-cell>
          <table:table-cell table:style-name="ce2" office:value-type="string" calcext:value-type="string">
            <text:p>2018OB04579</text:p>
          </table:table-cell>
          <table:table-cell table:style-name="ce2" office:value-type="string" calcext:value-type="string">
            <text:p>REFERENTE 2,5 DIARIAS JURISDIÇAO ESTENDIDA PARA ITAGUAÇU NOS DIAS 20 E 27/07 E 09 E 16/08/2017 CONFORME PORTARIA 224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32411743</text:p>
          </table:table-cell>
          <table:table-cell table:style-name="ce2" office:value-type="string" calcext:value-type="string">
            <text:p>LUIS EDUARDO FACHETTI DE OLIVEIRA</text:p>
          </table:table-cell>
          <table:table-cell table:style-name="ce2" office:value-type="string" calcext:value-type="string">
            <text:p>2018OB04580</text:p>
          </table:table-cell>
          <table:table-cell table:style-name="ce2" office:value-type="string" calcext:value-type="string">
            <text:p>REFERENTE 2,5 DIARIAS JURISDIÇAO ESTENDIDA PARA ITAGUAÇU NOS DIAS 10 E 17/01 E 22 E 28/02/2018 CONFORME PORTARIA 224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32411743</text:p>
          </table:table-cell>
          <table:table-cell table:style-name="ce2" office:value-type="string" calcext:value-type="string">
            <text:p>LUIS EDUARDO FACHETTI DE OLIVEIRA</text:p>
          </table:table-cell>
          <table:table-cell table:style-name="ce2" office:value-type="string" calcext:value-type="string">
            <text:p>2018OB05668</text:p>
          </table:table-cell>
          <table:table-cell table:style-name="ce2" office:value-type="string" calcext:value-type="string">
            <text:p>REFERENTE MEIA DIARIA PARA VIAGEM A VITORIA NO DIA 19/11 PARA TREINAMENTO DO SISTEMA PJE CONFORME PORTARIA 746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81860580</text:p>
          </table:table-cell>
          <table:table-cell table:style-name="ce2" office:value-type="string" calcext:value-type="string">
            <text:p>CAROLINA SALLES FURTADO</text:p>
          </table:table-cell>
          <table:table-cell table:style-name="ce2" office:value-type="string" calcext:value-type="string">
            <text:p>2018OB02098</text:p>
          </table:table-cell>
          <table:table-cell table:style-name="ce2" office:value-type="string" calcext:value-type="string">
            <text:p>REFERENTE 1,5 DIARIAS PARA VIAGEM A VITORIA NOS DIAS 03/05 A 04/05 PARA TREINAMENTO DE UTILIZACAO DO SISTEMA REFERENTE AO BNMP CONFORME PORTARIA 21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781860580</text:p>
          </table:table-cell>
          <table:table-cell table:style-name="ce2" office:value-type="string" calcext:value-type="string">
            <text:p>CAROLINA SALLES FURTADO</text:p>
          </table:table-cell>
          <table:table-cell table:style-name="ce2" office:value-type="string" calcext:value-type="string">
            <text:p>2018OB06272</text:p>
          </table:table-cell>
          <table:table-cell table:style-name="ce2" office:value-type="string" calcext:value-type="string">
            <text:p>REFERENTE 3,5 DIARIAS PARA VIAGEM A VITORIA NOS DIAS 25 A 28/11 PARA TREINAMENTO DE UTILIZACAO DO SISTEMA PJE CONFORME PORTARIA 856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09.78" calcext:value-type="float">
            <text:p>50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818411504</text:p>
          </table:table-cell>
          <table:table-cell table:style-name="ce2" office:value-type="string" calcext:value-type="string">
            <text:p>LEANDRO JUNQUEIRA FREIRE</text:p>
          </table:table-cell>
          <table:table-cell table:style-name="ce2" office:value-type="string" calcext:value-type="string">
            <text:p>2018OB02030</text:p>
          </table:table-cell>
          <table:table-cell table:style-name="ce2" office:value-type="string" calcext:value-type="string">
            <text:p>REFERENTE 2 DIARIAS PARA VIAGEM A VITORIA NOS DIAS 10 A 12/05 PARA TREINAMENTO DE UTILIZAÇÃO DO SISTEMA DE BNMP 2.0 CONFORME PORTARIA 18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8OB01209</text:p>
          </table:table-cell>
          <table:table-cell table:style-name="ce2" office:value-type="string" calcext:value-type="string">
            <text:p>REFERENTE 2,5 DIARIAS PARA VIAGEM A BELEM NOS DIAS 21 A 23/03 PARA PARTICIPAR DO 77 ENCOGE CONFORME PORTARIA 10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8OB02095</text:p>
          </table:table-cell>
          <table:table-cell table:style-name="ce2" office:value-type="string" calcext:value-type="string">
            <text:p>REFERENTE 3,5 DIARIAS PARA VIAGEM A BARRA DE SAO FRANCISCO NOS DIAS 07 A 10/5 PARA CORREIÇAO EXTRAORDINARIA CONFORME PORTARIA 20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8OB02631</text:p>
          </table:table-cell>
          <table:table-cell table:style-name="ce2" office:value-type="string" calcext:value-type="string">
            <text:p>REFERENTE 4,5 DIARIAS PARA VIAGEM A RIO NOVO DO SUL NOS DIAS 04 A 08/06 PARA PARTICIPAR CORREIÇÃO ORDINARIA CONFORME PORTARIA 331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8OB04084</text:p>
          </table:table-cell>
          <table:table-cell table:style-name="ce2" office:value-type="string" calcext:value-type="string">
            <text:p>EFERENTE MEIA DIARIA PARA VIAGEM A LINHARES NO DIA 02/8 PARA AVERIGUAÇAO DE PROCESSOS PARA INSTRUÇÃO DE PROCEDIMENTOS INTERNOS DA CORREGEDORIA CONFORME PORTARIA 4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8OB05090</text:p>
          </table:table-cell>
          <table:table-cell table:style-name="ce2" office:value-type="string" calcext:value-type="string">
            <text:p>4,5 diarias para Correição Geral Ordinária, entre os dias 22/10 a 26/10. Portaria 618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8OB05098</text:p>
          </table:table-cell>
          <table:table-cell table:style-name="ce2" office:value-type="string" calcext:value-type="string">
            <text:p>2,5 Diarias 79º ENCOGE - Encontro Nacional do Colégio dos Corregedores Gerais entre os dias 18/10 a 20/10. Portaria 622/20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3960748</text:p>
          </table:table-cell>
          <table:table-cell table:style-name="ce2" office:value-type="string" calcext:value-type="string">
            <text:p>RODRIGO FERREIRA MIRANDA</text:p>
          </table:table-cell>
          <table:table-cell table:style-name="ce2" office:value-type="string" calcext:value-type="string">
            <text:p>2018OB05905</text:p>
          </table:table-cell>
          <table:table-cell table:style-name="ce2" office:value-type="string" calcext:value-type="string">
            <text:p>REFERENTE 1,5 DIARIAS PARA VIAGEM A NOVE VENECIA NOS DIAS 05/12 A 06/12 PARA ATENDER DETERMINAÇAO DO CNJ CONFORME PORTARIA 802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8OB02418</text:p>
          </table:table-cell>
          <table:table-cell table:style-name="ce2" office:value-type="string" calcext:value-type="string">
            <text:p>REFERENTE 14,5 DIARIAS PARA VIAGEM A RIO NOVO DO SUL NOS DIAS 04/6 A 08/6 PARA SECRETARIRAR OS TRABALHOS DE CORREIÇAO CONFORME PORTARIA 27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89444709</text:p>
          </table:table-cell>
          <table:table-cell table:style-name="ce2" office:value-type="string" calcext:value-type="string">
            <text:p>MARCO ANTONIO SEVERNINI</text:p>
          </table:table-cell>
          <table:table-cell table:style-name="ce2" office:value-type="string" calcext:value-type="string">
            <text:p>2018OB05010</text:p>
          </table:table-cell>
          <table:table-cell table:style-name="ce2" office:value-type="string" calcext:value-type="string">
            <text:p>REFERENTE 4,5 DIARIAS PARA VIAGEM A PEDRO CANARIO NOS DIAS 22 A 26/10 PARA SECRETARIAR OS TRABALHOS DA CORREIÇAO GERAL ORDINARIO CONFORME PORTARIA 601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8OB05339</text:p>
          </table:table-cell>
          <table:table-cell table:style-name="ce2" office:value-type="string" calcext:value-type="string">
            <text:p>REFERENTE 2,5 DIARIAS JURISDIÇAO ESTENDIDA PARA JOAO NEIVA NOS DIAS 11,17,18,24 E 25/10 CONFORME PORTARIA 673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0352707</text:p>
          </table:table-cell>
          <table:table-cell table:style-name="ce2" office:value-type="string" calcext:value-type="string">
            <text:p>GEDEON R LIMA JUNIOR</text:p>
          </table:table-cell>
          <table:table-cell table:style-name="ce2" office:value-type="string" calcext:value-type="string">
            <text:p>2018OB05537</text:p>
          </table:table-cell>
          <table:table-cell table:style-name="ce2" office:value-type="string" calcext:value-type="string">
            <text:p>REFERENTE 4 DIARIAS JURISDIÇAO ESTENDIDA PARA OS DIAS 05,06,07,13,14,20,27 E 28/11 PARA JOAO NEIVA CONFORME PORTARIA 714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1999847784</text:p>
          </table:table-cell>
          <table:table-cell table:style-name="ce2" office:value-type="string" calcext:value-type="string">
            <text:p>MAIRA PEREIRA FERREIRA</text:p>
          </table:table-cell>
          <table:table-cell table:style-name="ce2" office:value-type="string" calcext:value-type="string">
            <text:p>2018OB02674</text:p>
          </table:table-cell>
          <table:table-cell table:style-name="ce2" office:value-type="string" calcext:value-type="string">
            <text:p>REFERENTE MEIA DIARIA PARA VIAGEM A MIMOSO DO SUL NO DIA 15/6 PARA ACOMPANHAR O DES PRESIDENTE NA INAUGURAÇAO DA NOVA SEDE CONFORME PORTARIA 34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8OB02395</text:p>
          </table:table-cell>
          <table:table-cell table:style-name="ce2" office:value-type="string" calcext:value-type="string">
            <text:p>REFERENTE 6 DIARIAS JURISDIÇÃO ESTENDIDA PARA OS DIAS 02,16,23/04,07,21,22,28/05,04,11,18,20,25/06/2018 CONFORME PORTARIA 81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65.48" calcext:value-type="float">
            <text:p>1.965,4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65.48" calcext:value-type="float">
            <text:p>1.965,4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8OB03088</text:p>
          </table:table-cell>
          <table:table-cell table:style-name="ce2" office:value-type="string" calcext:value-type="string">
            <text:p>REFERENTE 3 DIARIAS JURISDIÇAO ESTENDIDA PARA MARILANDIA NOS DIAS 19,20 E 26/02 E 05,12 E 26/03/2018 CONFORME PORTARIA 115 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8OB03625</text:p>
          </table:table-cell>
          <table:table-cell table:style-name="ce2" office:value-type="string" calcext:value-type="string">
            <text:p>REFERENTE 0,5 DIARIAS JURISDIÇÃO ESTENDIDA PARA MARILANDIA NO DIA 03/07/18 CONFORME PORTARIA 147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8OB03827</text:p>
          </table:table-cell>
          <table:table-cell table:style-name="ce2" office:value-type="string" calcext:value-type="string">
            <text:p>EFERENTE 3,5 DIARIAS JURISDIÇAO ESTENDIDA PARA MARILANDIA NOS DIAS 06,13,16,20,22,27 E 30/8 CONFORME PORTARIA 16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8OB04289</text:p>
          </table:table-cell>
          <table:table-cell table:style-name="ce2" office:value-type="string" calcext:value-type="string">
            <text:p>REFERENTE 2,5 DIARIAS JURISDIÇÃO ESTENDIDA PARA VIAGEM A MARILANDIA NOS DIAS 03,10,17,20 E 24/09 CONFORME PORTARIA 207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8OB05105</text:p>
          </table:table-cell>
          <table:table-cell table:style-name="ce2" office:value-type="string" calcext:value-type="string">
            <text:p>Jurisdição estendida. 01, 08, 15, 22 e 29/10/2018. Portaria 633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8OB05276</text:p>
          </table:table-cell>
          <table:table-cell table:style-name="ce2" office:value-type="string" calcext:value-type="string">
            <text:p>REFERENTE 2 DIARIAS JURISDIÇAO ESTENDIDA PARA OS DIAS 05,12,19 E 26/11 PARA MARILANDIA CONFORME PORTARIA 671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8OB06194</text:p>
          </table:table-cell>
          <table:table-cell table:style-name="ce2" office:value-type="string" calcext:value-type="string">
            <text:p>REFERENTE MEIA DIARIA JURISDIÇAO ESTENDIDA PARA MARILANDIA NO DIA 06/11 CONFORME PORTARIA 845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7006700</text:p>
          </table:table-cell>
          <table:table-cell table:style-name="ce2" office:value-type="string" calcext:value-type="string">
            <text:p>MENANDRO TAUFNER GOMES</text:p>
          </table:table-cell>
          <table:table-cell table:style-name="ce2" office:value-type="string" calcext:value-type="string">
            <text:p>2018OB06198</text:p>
          </table:table-cell>
          <table:table-cell table:style-name="ce2" office:value-type="string" calcext:value-type="string">
            <text:p>REFERENTE 1,5 DIARIAS JURISDIÇÃO ESTENDIDA NOS DIAS 03,10 E 17/12 PARA MARILANDIA CONFORME PORTARIA 846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019578760</text:p>
          </table:table-cell>
          <table:table-cell table:style-name="ce2" office:value-type="string" calcext:value-type="string">
            <text:p>JOSE COSME NASCIMENTO MARINHO</text:p>
          </table:table-cell>
          <table:table-cell table:style-name="ce2" office:value-type="string" calcext:value-type="string">
            <text:p>2018OB05087</text:p>
          </table:table-cell>
          <table:table-cell table:style-name="ce2" office:value-type="string" calcext:value-type="string">
            <text:p>1,5 Diárias - Curso de Capacitação "Cálculos em Condenações contra a Fazenda Pública", conforme convocação publicada no DJES de 26/09/2018., entre os dia 27/09 e 28/09. Protaria 612/20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8OB02630</text:p>
          </table:table-cell>
          <table:table-cell table:style-name="ce2" office:value-type="string" calcext:value-type="string">
            <text:p>REFERENTE 2,5 DIARIAS PARA VIAGEM A CUIABA NOS DIAS 19 A 21/6 PARA PROGAMA DE FORMAÇAO DE FORMADORES DA ENFAM CONFORME PORTARIA 33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8OB05457</text:p>
          </table:table-cell>
          <table:table-cell table:style-name="ce2" office:value-type="string" calcext:value-type="string">
            <text:p>REFERENTE 3 DIARIAS PARA VIAGEM A BRASILIA NOS DIAS 06 A 09/11 PARA PARTICIPAÇAO NO MODULO 3 CONFORME PORTARIA 709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8OB05786</text:p>
          </table:table-cell>
          <table:table-cell table:style-name="ce2" office:value-type="string" calcext:value-type="string">
            <text:p>REFERENTE MEIA DIARIA PARA VIAGEM A BELO HORIZONTE NO DIA 21/11 PARA PARTICIPAÇÃO REUNIAO DE TRABALHO CONFORME PORTARIA 788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438.75" calcext:value-type="float">
            <text:p>438,7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54209701</text:p>
          </table:table-cell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2018OB06124</text:p>
          </table:table-cell>
          <table:table-cell table:style-name="ce2" office:value-type="string" calcext:value-type="string">
            <text:p>REFERENTE 3,5 DIARIAS PARA VIAGEM A BRASILIA NOS DIAS 03 A 06/12 PARA PARTICIPAÇAO NO 1 ENCONTRO DE DIRETORES DE ESCOLAS JUDICIAIS DOS PAISES DE LINGUA PORTUGUESA E NA REUNIAO DE TRABALHO COM A ENFAM CONFORME PORTARIA 805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60810799</text:p>
          </table:table-cell>
          <table:table-cell table:style-name="ce2" office:value-type="string" calcext:value-type="string">
            <text:p>GUILHERME SANTOS PERCIANO</text:p>
          </table:table-cell>
          <table:table-cell table:style-name="ce2" office:value-type="string" calcext:value-type="string">
            <text:p>2018OB02167</text:p>
          </table:table-cell>
          <table:table-cell table:style-name="ce2" office:value-type="string" calcext:value-type="string">
            <text:p>REFERENTE MEIA DIARIA PARA VIAGEM A VITORIA NO DIA 04/05 PARA TREINAMENTO DE UTILIZAÇÃO DO SISTEMA DE UTILIZAÇÃO DO BNMP CONFORME PORTARIA 229/20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5411704</text:p>
          </table:table-cell>
          <table:table-cell table:style-name="ce2" office:value-type="string" calcext:value-type="string">
            <text:p>LAUDICEA MARTINS DUTRA</text:p>
          </table:table-cell>
          <table:table-cell table:style-name="ce2" office:value-type="string" calcext:value-type="string">
            <text:p>2018OB03727</text:p>
          </table:table-cell>
          <table:table-cell table:style-name="ce2" office:value-type="string" calcext:value-type="string">
            <text:p>EFERENTE 1,5 DIARIAS PARA VIAGEM A VITORIA NOS DIAS 10/5 A 11/5 PARA TREINAMENTO DE UTILIZAÇÃO DO SISTEMA BNMP CONFORME PORTARIA 46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0154</text:p>
          </table:table-cell>
          <table:table-cell table:style-name="ce2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0345</text:p>
          </table:table-cell>
          <table:table-cell table:style-name="ce2" office:value-type="string" calcext:value-type="string">
            <text:p>REFERENTE 2,5 DIARIAS PARA VIAGEM A CACHOEIRO DE ITAPEMIRIM, ICONHA, MARATAIZES, RIO NOVO DO SUL E ITAPEMIRIM NOS DIAS 05/02 A 07/02 PARA VISITA TECNICA DE FISCALIZAÇAO DOS POSTOS DE VIGILANCIA ARMADA CONFORME PORTARIA 017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0827</text:p>
          </table:table-cell>
          <table:table-cell table:style-name="ce2" office:value-type="string" calcext:value-type="string">
            <text:p>REFERENTE 2,5 DIARIAS PARA VIAGEM A ITAPEMIRIM, PRESIDENTE KENNEDY, ATILIO VIVACQUA, MUQUI E JERONIMO MONTEIRO NOS DIAS 27/02 A 01/03 PARA VERIFICAÇÃO DA SEGURANÇA DA COMARCA DE ITAPEMIRIM, FISCALIZAÇÃO DOS POSTOS DE VIGILANCIA ARMADA, PORTARIA E VIGILANCIA ELETRONICA CONFORME PORTARIA 4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1111</text:p>
          </table:table-cell>
          <table:table-cell table:style-name="ce2" office:value-type="string" calcext:value-type="string">
            <text:p>REFERENTE 1,5 DIARIAS PARA VIAGEM A MIMOSO DO SUL NOS DIAS 14 A 15/03 PARA ACOMPANHAR SECRETARIO DE ENGENHARIA EM VISISTA DE INSPECAO CONFORME PORTARIA 7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1201</text:p>
          </table:table-cell>
          <table:table-cell table:style-name="ce2" office:value-type="string" calcext:value-type="string">
            <text:p>REFERENTE 1,5 DIARIAS PARA VIAGEM A ALEGRE E APIACA NOS DIAS 27 A 28/03 PARA FISCALIZAÇÃO DA INSTALAÇÃO DE SISTEMA DE ALARMES CONFORME PORTARIA 10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1484</text:p>
          </table:table-cell>
          <table:table-cell table:style-name="ce2" office:value-type="string" calcext:value-type="string">
            <text:p>REFERENTE 1,5 DIARIAS PARA VIAGEM A IUNA E MUNIZ FREIRE NOS DIAS 10 A 11/04 PARA FISCALIZAÇÃO DE SERVIÇO DE INSTALAÇÃO DE SISTEMA DE ALARMES E BOTAO DE PANICO CONFORME PORTARIA 12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1658</text:p>
          </table:table-cell>
          <table:table-cell table:style-name="ce2" office:value-type="string" calcext:value-type="string">
            <text:p>REFERENTE 1,5 DIARIAS PARA VIAGEM A MIMOSO DO SUL NOS DIAS 17 A 18/04 PARA FISCALIZAÇÃO DAS INSTALAÇÕES DE SEGURANÇA DO IMOVEL FORUM MIMOSO DO SUL CONFORME PORTARIA 151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2063</text:p>
          </table:table-cell>
          <table:table-cell table:style-name="ce2" office:value-type="string" calcext:value-type="string">
            <text:p>REFERENTE 1,5 DIARIAS PARA VIAGEM A MIMOSO DO SUL NOS DIAS 21 A 22/05 PARA VISITA PARA VERIFICAÇÃO E ATESTE FINAL DOS EQUIPAMENTOS INSTALADOS NO IMOVEL CONFORME PORTARIA 199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2168</text:p>
          </table:table-cell>
          <table:table-cell table:style-name="ce2" office:value-type="string" calcext:value-type="string">
            <text:p>REFERENTE 2,5 DIARIAs PARA VIAGEM A ARACRUZ, AGUIA BRANCA, BARRA DE SAO FRANCISCO E ECOPORANGA NOS DIAS 28/05 A 30/05 PARA FISCALIZAÇÃO DA INSTALAÇÃO DE SISTEMAS DE ALARMES CONFORME PORTARIA 22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2814</text:p>
          </table:table-cell>
          <table:table-cell table:style-name="ce2" office:value-type="string" calcext:value-type="string">
            <text:p>REFERENTE 1,5 DIARIAS PARA VIAGEM A VARGEM ALTA E CACHOEIRO DE ITAPEMIRIM NOS DIAS 17 A 18/7 PARA ACOMPANHAMENTO DAS INSTALAÇÕES DOS SISTEMAS DE ALARMES CONFORME PORTARIA 376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3409</text:p>
          </table:table-cell>
          <table:table-cell table:style-name="ce2" office:value-type="string" calcext:value-type="string">
            <text:p>REFERENTE 1,5 DIARIAS PARA VIAGEM A CONCEIÇAO DA BARRA NOS DIAS 30/7 A 31/7 PARA FISCALIZAÇÃO DAS CONDIÇOES DE SEGURANÇA DE IMOVEL PARA ABRIGAR O ARQUIVO CONFORME PORTARIA 42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3613</text:p>
          </table:table-cell>
          <table:table-cell table:style-name="ce2" office:value-type="string" calcext:value-type="string">
            <text:p>EFERENTE 2,5 DIARIAS PARA VIAGEM A MUQUI, APIACA, ATILIO VIVACQUA, MIMOSO DO SUL E JERONIMO MONTEIRO NOS DIAS 13/8 A 15/8 PARA VISITA TECNICA CONFORME PORTARIA 44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4012</text:p>
          </table:table-cell>
          <table:table-cell table:style-name="ce2" office:value-type="string" calcext:value-type="string">
            <text:p>EFERENTE 2,5 DIARIAS PARA VIAGEM A IBIRAÇU, SANTA TERESA, SANTA LEOPOLDINA E SANTA MARIA DE JETIBA NOS DIAS 27 A 29/8 PARA VISITA TECNICA CONFORME PORTARIA 491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4261</text:p>
          </table:table-cell>
          <table:table-cell table:style-name="ce2" office:value-type="string" calcext:value-type="string">
            <text:p>REFERENTE 1,5 DIARIAS PARA VIAGEM A IUNA NOS DIAS 10 A 11/9 PARA VISITA TECNICA CONFORME PORTARIA 522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4648</text:p>
          </table:table-cell>
          <table:table-cell table:style-name="ce2" office:value-type="string" calcext:value-type="string">
            <text:p>REFERENTE 2,5 DIARIAS PARA VIAGEM A CASTELOM CONCEIÇAO DO CASTELO, ICONHA, RIO NOVO DO SUL E ALFREDO CHAVES NOS DIAS 08/10 A 10/10 PARA VISITA TÉCNICA CONFORME PORTARIA 55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5514</text:p>
          </table:table-cell>
          <table:table-cell table:style-name="ce2" office:value-type="string" calcext:value-type="string">
            <text:p>REFERENTE 2,5 DIARIAS PARA VIAGEM A ARACRUZ, LINHARES, PEDRO CANARIO , SAO MATEUS E JAGUARE NOS DIAS 20 A 22/11 PARA VISITA TECNICA CONFORME PORTARIA 711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5661</text:p>
          </table:table-cell>
          <table:table-cell table:style-name="ce2" office:value-type="string" calcext:value-type="string">
            <text:p>REFERENTE 2,5 DIARIAS PARA VIAGEM A DOMINGOS MARTINS, ANCHIETA, CONCEIÇAO DO CASTELO E MIMOSO DO SUL NOS DIAS 03/12 A 05/12 PARA VERIFICAÇAO DA INSTALAÇÃO DE EQUIPAMENTOS DE CAMERAS CONFORME PORTARIA 754 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6174790</text:p>
          </table:table-cell>
          <table:table-cell table:style-name="ce2" office:value-type="string" calcext:value-type="string">
            <text:p>ANDERSON PERCIANO FANELI</text:p>
          </table:table-cell>
          <table:table-cell table:style-name="ce2" office:value-type="string" calcext:value-type="string">
            <text:p>2018OB05662</text:p>
          </table:table-cell>
          <table:table-cell table:style-name="ce2" office:value-type="string" calcext:value-type="string">
            <text:p>REFERENTE 2,5 DIARIAS PARA VIAGEM A CASTELO, PRESIDENTE KENNEDY, ALEGRE E IBATIBA NOS DIAS 12/12 A 14/12 PARA VERIFICAÇAO DA INSTALAÇÃO DE EQUIPAMENTOS DE CAMERAS CONFORME PORTARIA 753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79601737</text:p>
          </table:table-cell>
          <table:table-cell table:style-name="ce2" office:value-type="string" calcext:value-type="string">
            <text:p>GISELLE ONIGKEIT</text:p>
          </table:table-cell>
          <table:table-cell table:style-name="ce2" office:value-type="string" calcext:value-type="string">
            <text:p>2018OB04897</text:p>
          </table:table-cell>
          <table:table-cell table:style-name="ce2" office:value-type="string" calcext:value-type="string">
            <text:p>REFERENTE 2,5 DIARIAS PARA VIAGEM A BRASILIA NOS DIAS 07/10 A 09/10 PARA PARTICIPAR DO II WORKSHOP SOBRE PROCEDIMENTOS ADMINISTRATIVOS CONFORME PORTARIA 585 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05.25" calcext:value-type="float">
            <text:p>1.705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289285757</text:p>
          </table:table-cell>
          <table:table-cell table:style-name="ce2" office:value-type="string" calcext:value-type="string">
            <text:p>SIMONE CALIMAN RANGEL</text:p>
          </table:table-cell>
          <table:table-cell table:style-name="ce2" office:value-type="string" calcext:value-type="string">
            <text:p>2018OB02148</text:p>
          </table:table-cell>
          <table:table-cell table:style-name="ce2" office:value-type="string" calcext:value-type="string">
            <text:p>REFERENTE 3,5 DIARIAS PARA VIAGEM A SAO PAULO NOS DIAS 15/5 A 18/5 PARA PARTICIPAÇAO NO IV FORUM DE BOAS PRATICAS DE AUDITORIA E CONTROLE INTERNO DO PODER JUDICIARIO CONFORME PORTARIA 23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473.69" calcext:value-type="float">
            <text:p>1.473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473.69" calcext:value-type="float">
            <text:p>1.473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459828764</text:p>
          </table:table-cell>
          <table:table-cell table:style-name="ce2" office:value-type="string" calcext:value-type="string">
            <text:p>MARIA ELYSA GONÇALVES DE SOUZA</text:p>
          </table:table-cell>
          <table:table-cell table:style-name="ce2" office:value-type="string" calcext:value-type="string">
            <text:p>2018OB04166</text:p>
          </table:table-cell>
          <table:table-cell table:style-name="ce2" office:value-type="string" calcext:value-type="string">
            <text:p>REFERENTE 1,5 DIARIAS PARA VIAGEM A BRASILIA NOS DIAS02 A 03/9 PARA PARTICIPAÇAO NA REUNIAO NA ASSOCIAÇAO DE MAGISTRADOS CONFORME PORTARIA 51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61.96" calcext:value-type="float">
            <text:p>761,9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61.96" calcext:value-type="float">
            <text:p>761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760433757</text:p>
          </table:table-cell>
          <table:table-cell table:style-name="ce2" office:value-type="string" calcext:value-type="string">
            <text:p>ANA CLARA DAVILA GUEDES</text:p>
          </table:table-cell>
          <table:table-cell table:style-name="ce2" office:value-type="string" calcext:value-type="string">
            <text:p>2018OB04082</text:p>
          </table:table-cell>
          <table:table-cell table:style-name="ce2" office:value-type="string" calcext:value-type="string">
            <text:p>EFERENTE MEIA DIARIA PARA VIAGEM A BRASILIA NO DIA 28/8 PARA PARTICIPAÇAO NA REUNIAO PREPARATORIA DO XII ENCONTRO NACIONAL DO PODER JUDICIARIO CONFORME PORTARIA 49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33.96" calcext:value-type="float">
            <text:p>333,9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33.96" calcext:value-type="float">
            <text:p>333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767656727</text:p>
          </table:table-cell>
          <table:table-cell table:style-name="ce2" office:value-type="string" calcext:value-type="string">
            <text:p>LUZIANE SPELTA RISSO TRANHAGO</text:p>
          </table:table-cell>
          <table:table-cell table:style-name="ce2" office:value-type="string" calcext:value-type="string">
            <text:p>2018OB05113</text:p>
          </table:table-cell>
          <table:table-cell table:style-name="ce2" office:value-type="string" calcext:value-type="string">
            <text:p>1,5 diaria para Curso de Capacitação "Cálculos em Condenações contra a Fazenda Pública", conforme convocação publicada no DJES de 26/09/2018. Portaria 634/20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MATOS</text:p>
          </table:table-cell>
          <table:table-cell table:style-name="ce2" office:value-type="string" calcext:value-type="string">
            <text:p>2018OB01620</text:p>
          </table:table-cell>
          <table:table-cell table:style-name="ce2" office:value-type="string" calcext:value-type="string">
            <text:p>REFERENTE 2 DIARIAS JURISDIÇÃO ESTENDIDA NOS DIAS 27/02,13,20 E 27/03 PARA GUAÇUI CONFORME PORTARIA 03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MATOS</text:p>
          </table:table-cell>
          <table:table-cell table:style-name="ce2" office:value-type="string" calcext:value-type="string">
            <text:p>2018OB02396</text:p>
          </table:table-cell>
          <table:table-cell table:style-name="ce2" office:value-type="string" calcext:value-type="string">
            <text:p>REFERENTE 4 DIARIAS JURISDIÇÃO ESTENDIDA PARA OS DIAS 03,10,17,24/04 E 08,15,22,29/05/18 CONFORME PORTARIA 8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MATOS</text:p>
          </table:table-cell>
          <table:table-cell table:style-name="ce2" office:value-type="string" calcext:value-type="string">
            <text:p>2018OB02804</text:p>
          </table:table-cell>
          <table:table-cell table:style-name="ce2" office:value-type="string" calcext:value-type="string">
            <text:p>REFERENTE 20,5 DIARIAS JURISDIÇÃO ESTENDIDA DOS MESES DE MARÇO A DEZEMBRO/2017, CONFORME PORTARIA F09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715.39" calcext:value-type="float">
            <text:p>6.715,3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715.39" calcext:value-type="float">
            <text:p>6.715,3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MATOS</text:p>
          </table:table-cell>
          <table:table-cell table:style-name="ce2" office:value-type="string" calcext:value-type="string">
            <text:p>2018OB02922</text:p>
          </table:table-cell>
          <table:table-cell table:style-name="ce2" office:value-type="string" calcext:value-type="string">
            <text:p>REFERENTE 2,5 DIARIAS JURISDIÇÃO ESTENDIDA PARA GUAÇUI NO MES DE JUNHO DE 2018( DIAS 05,12,19,22 E 26) CONFORME PORTARIA 88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MATOS</text:p>
          </table:table-cell>
          <table:table-cell table:style-name="ce2" office:value-type="string" calcext:value-type="string">
            <text:p>2018OB03298</text:p>
          </table:table-cell>
          <table:table-cell table:style-name="ce2" office:value-type="string" calcext:value-type="string">
            <text:p>REFERENTE 3 DIARIAS JURISDIÇAO ESTENDIDA NOS DIAS 03,10,17,20,24 E 31/7 PARA GUAÇUI CONFORME PORTARIA 143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MATOS</text:p>
          </table:table-cell>
          <table:table-cell table:style-name="ce2" office:value-type="string" calcext:value-type="string">
            <text:p>2018OB04078</text:p>
          </table:table-cell>
          <table:table-cell table:style-name="ce2" office:value-type="string" calcext:value-type="string">
            <text:p>REFERENTE 2 DIARIAS JURISDIÇÃO ESTENDIDA PARA VIAGEM A GUAÇUI NOS DIAS 07,14,21 E 28/8 CONFORME PORTARIA 194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MATOS</text:p>
          </table:table-cell>
          <table:table-cell table:style-name="ce2" office:value-type="string" calcext:value-type="string">
            <text:p>2018OB04724</text:p>
          </table:table-cell>
          <table:table-cell table:style-name="ce2" office:value-type="string" calcext:value-type="string">
            <text:p>REFERENTE 2 DIARIAS JURISDIÇAO ESTENDIDA PARA GUAÇUI NOS DIAS 04,11,18 E 25/09 CONFORME PORTARIA 233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MATOS</text:p>
          </table:table-cell>
          <table:table-cell table:style-name="ce2" office:value-type="string" calcext:value-type="string">
            <text:p>2018OB05023</text:p>
          </table:table-cell>
          <table:table-cell table:style-name="ce2" office:value-type="string" calcext:value-type="string">
            <text:p>REFERENTE 2,5 DIARIAS JURISDIÇAO ESTENDIDA PARA OS DIAS 02,09,16,23 E 30/10 CONFORME PORTARIA 598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MATOS</text:p>
          </table:table-cell>
          <table:table-cell table:style-name="ce2" office:value-type="string" calcext:value-type="string">
            <text:p>2018OB05436</text:p>
          </table:table-cell>
          <table:table-cell table:style-name="ce2" office:value-type="string" calcext:value-type="string">
            <text:p>REFERENTE MEIA DIARIA JURISDIÇÃO ESTENDIDA NO DIA 26/10 PARA GUAÇUI CONFORME PORTARIA 704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1173643</text:p>
          </table:table-cell>
          <table:table-cell table:style-name="ce2" office:value-type="string" calcext:value-type="string">
            <text:p>EDUARDO GERALDO MATOS</text:p>
          </table:table-cell>
          <table:table-cell table:style-name="ce2" office:value-type="string" calcext:value-type="string">
            <text:p>2018OB05557</text:p>
          </table:table-cell>
          <table:table-cell table:style-name="ce2" office:value-type="string" calcext:value-type="string">
            <text:p>REFERENTE 2 DIARIAS JURISDIÇAO ESTENDIDA NOS DIAS 06,13,20 E 23/11 PARA GUAÇUI CONFORME PORTARIA 720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2899919601</text:p>
          </table:table-cell>
          <table:table-cell table:style-name="ce2" office:value-type="string" calcext:value-type="string">
            <text:p>PATRICIA GOMES DE OLIVEIRA GUERRA</text:p>
          </table:table-cell>
          <table:table-cell table:style-name="ce2" office:value-type="string" calcext:value-type="string">
            <text:p>2018OB02105</text:p>
          </table:table-cell>
          <table:table-cell table:style-name="ce2" office:value-type="string" calcext:value-type="string">
            <text:p>REFERENTE 1MEIA DIARIA PARA VIAGEM A VITORIA NO DIA 11/05 PARA TREINAMENTO DE UTILIZAÇÃO DO SISTEMA REFERENTE AO BNMP CPNFORME PORTARIA 213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098853700</text:p>
          </table:table-cell>
          <table:table-cell table:style-name="ce2" office:value-type="string" calcext:value-type="string">
            <text:p>ALEXANDRE MAGNO ARRIVABENE</text:p>
          </table:table-cell>
          <table:table-cell table:style-name="ce2" office:value-type="string" calcext:value-type="string">
            <text:p>2018OB05755</text:p>
          </table:table-cell>
          <table:table-cell table:style-name="ce2" office:value-type="string" calcext:value-type="string">
            <text:p>REFERENTE 3 DIARIAS PARA VIAGEM A VITORIA NOS DIAS 26 A 29/11 PARA TREINAMENTO DE UTILIZAÇAO DO SISTEMA PJE CONFORME PORTARIA 76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95.73" calcext:value-type="float">
            <text:p>395,7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95.73" calcext:value-type="float">
            <text:p>395,7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59812707</text:p>
          </table:table-cell>
          <table:table-cell table:style-name="ce2" office:value-type="string" calcext:value-type="string">
            <text:p>IVANETE MACHADO MARTINHO DE SOUZA</text:p>
          </table:table-cell>
          <table:table-cell table:style-name="ce2" office:value-type="string" calcext:value-type="string">
            <text:p>2018OB01319</text:p>
          </table:table-cell>
          <table:table-cell table:style-name="ce2" office:value-type="string" calcext:value-type="string">
            <text:p>REFERENTE 1,5 DIARIAS PARA VIAGEM A VITORIA NOS DIAS 15 A 16/03 PARA REUNIAO DE TREINAMENTO DE UTLIZAÇAO DO SISTEMA REFERENTE AO BANCO NACIONAL DE MONITORAMENTO DE PRISOES CONFORME PORTARIA 11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5501750</text:p>
          </table:table-cell>
          <table:table-cell table:style-name="ce2" office:value-type="string" calcext:value-type="string">
            <text:p>LARA VALENTIN ENCARNACAO</text:p>
          </table:table-cell>
          <table:table-cell table:style-name="ce2" office:value-type="string" calcext:value-type="string">
            <text:p>2018OB05213</text:p>
          </table:table-cell>
          <table:table-cell table:style-name="ce2" office:value-type="string" calcext:value-type="string">
            <text:p>REFERENTE 1,5 DIARIAS PARA VIAGEM A VITORIA NOS DIAS 18 A 19/10 PARA CURSO DE CAPACITAÇAO CONFORME PORTARIA 662/18 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66563725</text:p>
          </table:table-cell>
          <table:table-cell table:style-name="ce2" office:value-type="string" calcext:value-type="string">
            <text:p>JUNIOR CEZAR PERUCHI</text:p>
          </table:table-cell>
          <table:table-cell table:style-name="ce2" office:value-type="string" calcext:value-type="string">
            <text:p>2018OB04683</text:p>
          </table:table-cell>
          <table:table-cell table:style-name="ce2" office:value-type="string" calcext:value-type="string">
            <text:p>REFERENTE 1,5 DIARIAS PARA VIAGEM A SAO MATEUS NOS DIAS 27 A 28/09 PARA CURSO DE CAPACITAÇÃO "CALCULOS EM CONDENAÇÕES CONTRA A FAZENDA PUBLICA CONFORME PORTARIA 564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0737735</text:p>
          </table:table-cell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2018OB03780</text:p>
          </table:table-cell>
          <table:table-cell table:style-name="ce2" office:value-type="string" calcext:value-type="string">
            <text:p>EFERENTE 5,5 DIARIAS PARA VIAGEM A PCOLATINA PARA INVENTARIO DOS BENS MOVEIS CONFORME PORTARIA 4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81973599</text:p>
          </table:table-cell>
          <table:table-cell table:style-name="ce2" office:value-type="string" calcext:value-type="string">
            <text:p>RAFAEL SANTOS BARRETO</text:p>
          </table:table-cell>
          <table:table-cell table:style-name="ce2" office:value-type="string" calcext:value-type="string">
            <text:p>2018OB01197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9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97876725</text:p>
          </table:table-cell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2018OB02031</text:p>
          </table:table-cell>
          <table:table-cell table:style-name="ce2" office:value-type="string" calcext:value-type="string">
            <text:p>REFERENTE MEIA DIARIA PARA VIAGEM A MIMOSO DO SUL NO DIA 11/05 PARA ACOMPANHAR DES PRESIDENTE EM VISITA A COMARCA CONFORME PORTARIA 19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97876725</text:p>
          </table:table-cell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2018OB02716</text:p>
          </table:table-cell>
          <table:table-cell table:style-name="ce2" office:value-type="string" calcext:value-type="string">
            <text:p>REFERENTE MEIA DIARIA PARA VIAGEM A MIMOSO DO SUL NO DIA 15/6 PARA ACOMPANHAR O DES PRESIDENTE CONFORME PORTARIA 35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97876725</text:p>
          </table:table-cell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2018OB04169</text:p>
          </table:table-cell>
          <table:table-cell table:style-name="ce2" office:value-type="string" calcext:value-type="string">
            <text:p>REFERENTE 2,5 DIARIAS PARA VIAGEM A CURITIBA NOS DIAS 04 A 06/9 PARA PARTICIPAR DO WORKSHOP DA EQUALIZAÇAO DA FORÇA DE TRABALHO CONFORME PORTARIA 51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97876725</text:p>
          </table:table-cell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2018OB05790</text:p>
          </table:table-cell>
          <table:table-cell table:style-name="ce2" office:value-type="string" calcext:value-type="string">
            <text:p>REFERENTE 2 DIARIAS PARA VIAGEM A BRASILIA NOS DIAS 28/11 A 30/11 PARA PARTICIPAÇAO NO SEMINARIO DESBUROCRATIZAÇAO DO PODER JUDICIARIO CONFORME PORTARIA 783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903.82" calcext:value-type="float">
            <text:p>903,8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03.82" calcext:value-type="float">
            <text:p>903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197876725</text:p>
          </table:table-cell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2018OB06302</text:p>
          </table:table-cell>
          <table:table-cell table:style-name="ce2" office:value-type="string" calcext:value-type="string">
            <text:p>REFERENTE 0,5 DIARIAS PARA VIAGEM A ALEGRE NO DIA 14/12 PARA ACOMPANHAR O PRESIDENTE DO TJES CONFORME PORTARIA 855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8OB01330</text:p>
          </table:table-cell>
          <table:table-cell table:style-name="ce2" office:value-type="string" calcext:value-type="string">
            <text:p>REFERENTE 2,5 DIARIAS PARA VIAGEM A CONCEIÇAO DO CASTELO NOS DIAS 02 A 04/04 PARA VISITAS DOMICILIARES E INSTITUCIONAIS PARA ELABORAÇÃO DE RELATORIO E LAUDO PSICOSSOCIAL CONFORME PORTARIA 12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8OB01666</text:p>
          </table:table-cell>
          <table:table-cell table:style-name="ce2" office:value-type="string" calcext:value-type="string">
            <text:p>REFERENTE 1,5 DIARIAS PARA VIAGEM A CONCEIÇÃO DO CASTELO NOS DIAS 24 A 25/04 PARA VISITAS DOMICILIARES E INSTITUCIONAIS PARA ELABORAÇÃO DE RELATORIO E LAUDO PSICOSSOCIAL CONFORME PORTARIA 154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8OB02359</text:p>
          </table:table-cell>
          <table:table-cell table:style-name="ce2" office:value-type="string" calcext:value-type="string">
            <text:p>REFERENTE 1,5 DIARIAS PARA VIAGEM A CONCEIÇAO DO CASTELO NOS DIAS 29/5 A 30/5 PARA ACOMPANHAMENTO DE ESTAGIO DE CONVIVENCIA REQUERIDO PELO MAGISTRADO DA COMARCA CONFORME PORTARIA 282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8OB02413</text:p>
          </table:table-cell>
          <table:table-cell table:style-name="ce2" office:value-type="string" calcext:value-type="string">
            <text:p>REFERENTE 1,5 DIARIAS PARA RIO NOVO DO SUL NOS DIAS 05 A 06/6 PARA ACOMPANHAMENTO DA EQUIPE TECNICA DA CEJA PARA CORREIÇAO GERAL CONFORME PORTARIA 299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8OB04564</text:p>
          </table:table-cell>
          <table:table-cell table:style-name="ce2" office:value-type="string" calcext:value-type="string">
            <text:p>REFERENTE 1,5 DIARIAS PARA VIAGEM A LINHARES NOS DIAS 25/9 A 26/9 PARA REALIZAR ACOMPANHAMENTO E GRAVAÇOES DE CRIANÇAS E ADOLESCENTES CONFORME PORTARIA 542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8OB05201</text:p>
          </table:table-cell>
          <table:table-cell table:style-name="ce2" office:value-type="string" calcext:value-type="string">
            <text:p>REFERENTE 4,5 DIARIAS PARA VIAGEM A PEDRO CANARIO NOS DIAS 22/10 A 26/10 PARA ACOMPANHAMENTO DAS ATIVIDADES CORREICIONAIS CONFORME PORTARIA 649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350567924</text:p>
          </table:table-cell>
          <table:table-cell table:style-name="ce2" office:value-type="string" calcext:value-type="string">
            <text:p>DIANNE FRANCOISE WRUCK</text:p>
          </table:table-cell>
          <table:table-cell table:style-name="ce2" office:value-type="string" calcext:value-type="string">
            <text:p>2018OB05562</text:p>
          </table:table-cell>
          <table:table-cell table:style-name="ce2" office:value-type="string" calcext:value-type="string">
            <text:p>REFERENTE 1,5 DIARIAS PARA VIAGEM A CONCEIÇAO DO CASTELO NOS DIAS 12 A 13/11 PARA VISITA DOMICILIARES E INSTITUCIONAIS CONFORME PORTARIA 726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8OB03214</text:p>
          </table:table-cell>
          <table:table-cell table:style-name="ce2" office:value-type="string" calcext:value-type="string">
            <text:p>REFERENTE 2,5 DIARIAS JURISDIÇAO ESTENDIDA PARA VIAGEM A PRESIDENTE KENNEDY, ATILIO VIVACQUA E CACHOEIRO DE ITAPEMIRIM NOS DIAS 09,10,15,17 E 24/5 CONFORME PORTARIA 11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8OB03732</text:p>
          </table:table-cell>
          <table:table-cell table:style-name="ce2" office:value-type="string" calcext:value-type="string">
            <text:p>REFERENTE 4,5 DIARIAS JURISDIÇAO ESTENDIDA RELATIVAS AOS DIAS 03,04,10,11,17,18,24,25,31/07 E 01/08/2018, CONFORME PORTARIA 136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8OB04077</text:p>
          </table:table-cell>
          <table:table-cell table:style-name="ce2" office:value-type="string" calcext:value-type="string">
            <text:p>REFERENTE 4 DIARIAS JURISDIÇÃO ESTENDIDA PARA VIAGEM A MIMOSO DO SUL NOS DIAS 07,08,14,15,21,22,28 E 29/8 CONFORME PORTARIA 192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8OB04345</text:p>
          </table:table-cell>
          <table:table-cell table:style-name="ce2" office:value-type="string" calcext:value-type="string">
            <text:p>REFERENTE 4 DIARIAS JURISDIÇAO ESTENDIDA PARA VIAGEM A MIMOSO DO SUL NOS DIAS 04,05,11,12,18,19,25 E 26/9 CONFORME PORTARIA 212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8OB05141</text:p>
          </table:table-cell>
          <table:table-cell table:style-name="ce2" office:value-type="string" calcext:value-type="string">
            <text:p>EFERENTE 4 DIÁRIAS JURISDIÇÃO ESTENDIDA PARA VIAGEM A MARATAÍZES E MIMOSO DO SUL NOS DIAS 16/17,23/24 E 30/31/10/2018 CONFORME PORTARIA 639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8OB05382</text:p>
          </table:table-cell>
          <table:table-cell table:style-name="ce2" office:value-type="string" calcext:value-type="string">
            <text:p>REFERENTE 4 DIARIAS JURISDIÇAO ESTENDIDA PARA MIMOSO DO SUL NOS DIAS 06,07,13,14,20,21,27 E 28/11 CONFORME PORTARIA 689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473352764</text:p>
          </table:table-cell>
          <table:table-cell table:style-name="ce2" office:value-type="string" calcext:value-type="string">
            <text:p>JORGE ORREVAN VACCARI FILHO</text:p>
          </table:table-cell>
          <table:table-cell table:style-name="ce2" office:value-type="string" calcext:value-type="string">
            <text:p>2018OB06183</text:p>
          </table:table-cell>
          <table:table-cell table:style-name="ce2" office:value-type="string" calcext:value-type="string">
            <text:p>REFERENTE MEIA DIARIA JURISDIÇAO ESTENDIDA PARA VIAGEM A MIMOSO DO SUL NO DIA 04/12 CONFORME PORTARIA 83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2977617</text:p>
          </table:table-cell>
          <table:table-cell table:style-name="ce2" office:value-type="string" calcext:value-type="string">
            <text:p>ANDRÉ BIJOS DADALTO</text:p>
          </table:table-cell>
          <table:table-cell table:style-name="ce2" office:value-type="string" calcext:value-type="string">
            <text:p>2018OB02910</text:p>
          </table:table-cell>
          <table:table-cell table:style-name="ce2" office:value-type="string" calcext:value-type="string">
            <text:p>REFERENTE MEIA DIARIA PARA VIAGEM A VITORIA NO DIA 15/3 PARA TREINAMENTO DO SISTEMA BNMP CONFORME PORTARIA 38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8OB02173</text:p>
          </table:table-cell>
          <table:table-cell table:style-name="ce2" office:value-type="string" calcext:value-type="string">
            <text:p>REFERENTE 1,5 DIARIAS PARA VIAGEM A SÃO PAULO NOS DIAS 16 A 17/05 PARA FORUM NACIONAL DOS COMITES ESTADUAIS DE SAUDE CONFORME PORTARIA 22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587927707</text:p>
          </table:table-cell>
          <table:table-cell table:style-name="ce2" office:value-type="string" calcext:value-type="string">
            <text:p>PRISCILLA BAZZARELLA OLIVEIRA</text:p>
          </table:table-cell>
          <table:table-cell table:style-name="ce2" office:value-type="string" calcext:value-type="string">
            <text:p>2018OB06321</text:p>
          </table:table-cell>
          <table:table-cell table:style-name="ce2" office:value-type="string" calcext:value-type="string">
            <text:p>REFERENTE 1,5 DIARIAS PARA VIAGEM A BRASILIA NOS DIAS 17 A 18/12 PARA PARTICIPAR SOLENIDADE DE ASSINATURA DO TERMO DE COOPERAÇAO ENTRE CNJ E MINISTERIO DA SAUDE CONFORME PORTARIA 863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618864620</text:p>
          </table:table-cell>
          <table:table-cell table:style-name="ce2" office:value-type="string" calcext:value-type="string">
            <text:p>CRISAMON FERREIRA DA SILVA</text:p>
          </table:table-cell>
          <table:table-cell table:style-name="ce2" office:value-type="string" calcext:value-type="string">
            <text:p>2018OB04684</text:p>
          </table:table-cell>
          <table:table-cell table:style-name="ce2" office:value-type="string" calcext:value-type="string">
            <text:p>REFERENTE 1,5 DIARIAS PARA VIAGEM A SAO MATEUS NOS DIAS 27 A 28/9 PARA CURSO DE CAPACITAÇAO CONFORME PORTARIA 563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637125773</text:p>
          </table:table-cell>
          <table:table-cell table:style-name="ce2" office:value-type="string" calcext:value-type="string">
            <text:p>HENRIQUE FERNANDES MOCA VASCONCELOS</text:p>
          </table:table-cell>
          <table:table-cell table:style-name="ce2" office:value-type="string" calcext:value-type="string">
            <text:p>2018OB01060</text:p>
          </table:table-cell>
          <table:table-cell table:style-name="ce2" office:value-type="string" calcext:value-type="string">
            <text:p>REFERENTE MEIA DIARIA PARA VIAGEM A PRESIDENTE KENNEDY NO DIA 19/03 PARA FISCALIZAÇÃO DE SERVIÇOS DE MANUTENÇAO CONFORME PORTARIA 6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637125773</text:p>
          </table:table-cell>
          <table:table-cell table:style-name="ce2" office:value-type="string" calcext:value-type="string">
            <text:p>HENRIQUE FERNANDES MOCA VASCONCELOS</text:p>
          </table:table-cell>
          <table:table-cell table:style-name="ce2" office:value-type="string" calcext:value-type="string">
            <text:p>2018OB02417</text:p>
          </table:table-cell>
          <table:table-cell table:style-name="ce2" office:value-type="string" calcext:value-type="string">
            <text:p>REFERENTE 1,5 DIARIAS PARA VIAGEM A AGUIA BRANCA E PEDRO CANARIO NOS DIAS 04 A 05/6 PARA VISTORIA PARA O RECEBIMENTO DEFINITIVO DOS SERVIÇOS MANUTENÇAO PREDIAL CONFORME PORTARIA 28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637125773</text:p>
          </table:table-cell>
          <table:table-cell table:style-name="ce2" office:value-type="string" calcext:value-type="string">
            <text:p>HENRIQUE FERNANDES MOCA VASCONCELOS</text:p>
          </table:table-cell>
          <table:table-cell table:style-name="ce2" office:value-type="string" calcext:value-type="string">
            <text:p>2018OB02637</text:p>
          </table:table-cell>
          <table:table-cell table:style-name="ce2" office:value-type="string" calcext:value-type="string">
            <text:p>REFERENTE MEIA DIARIA PARA VIAGEM A PRESIDENTE KENNEDY NO DIA 15/6 PARA VISTORIA CONFORME PORTARIA 325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637125773</text:p>
          </table:table-cell>
          <table:table-cell table:style-name="ce2" office:value-type="string" calcext:value-type="string">
            <text:p>HENRIQUE FERNANDES MOCA VASCONCELOS</text:p>
          </table:table-cell>
          <table:table-cell table:style-name="ce2" office:value-type="string" calcext:value-type="string">
            <text:p>2018OB04807</text:p>
          </table:table-cell>
          <table:table-cell table:style-name="ce2" office:value-type="string" calcext:value-type="string">
            <text:p>REFERENTE 1,5 DIARIAS PARA VIAGEM A SAO MATEUS NOS DIAS 10/10 A 11/10 PARA VISTORIA PARA ACOMPANHAMENTO DOS SERVIÇOS DE MANUTENÇAO PREDIAL NO FORUM DE SAO MATEUS CONFORME PORTARIA 581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8OB00135</text:p>
          </table:table-cell>
          <table:table-cell table:style-name="ce2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8OB01504</text:p>
          </table:table-cell>
          <table:table-cell table:style-name="ce2" office:value-type="string" calcext:value-type="string">
            <text:p>REFERENTE 2,5 DIARIAS PARA VIAGEM A ARACRUZ E MIMOSO DO SUL NOS DIAS 11 A 13/4 PARA AVALIAÇÃO PARA ARRUMAÇÃO DO ARQUIVO CONFORME PORTARIA 13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8OB01668</text:p>
          </table:table-cell>
          <table:table-cell table:style-name="ce2" office:value-type="string" calcext:value-type="string">
            <text:p>REFERENTE 3,5 DIARIAS PARA VIAGEM A ARACRUZ NOS DIAS 24 A 27/04 PARA MOVIMENTAÇAO DO ARQUIVO GERAL CONFORME PORTARIA 1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8OB02643</text:p>
          </table:table-cell>
          <table:table-cell table:style-name="ce2" office:value-type="string" calcext:value-type="string">
            <text:p>REFERENTE 4,5 DIARIAS PARA VIAGEM A MIMOSO DO SUL NOS DIAS 18 A 22/6 PARA REALIZAR MUDANÇA DO FORUM DA COMARCA CONFORME PORTARIA 33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8OB04172</text:p>
          </table:table-cell>
          <table:table-cell table:style-name="ce2" office:value-type="string" calcext:value-type="string">
            <text:p>REFERENTE 2,5 DIARIAS PARA VIAGEM A CASTELO E GUAÇUI NOS DIAS 04/9 A 06/9 PARA AVALIAÇAO DE CONDIÇOES E DIMENCIONAMENTO DE RECURSOS CONFORME PORTARIA 50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8OB04459</text:p>
          </table:table-cell>
          <table:table-cell table:style-name="ce2" office:value-type="string" calcext:value-type="string">
            <text:p>REFERENTE 4,5 DIARIAS PARA VIAGEM A CASTELO E GUAÇUI NOS DIAS 17 A 21/9 PARA REALIZAR MUDANÇA FISICA DOS ARQUIVOS DAS COMARCAS CONFORME PORTARIA 534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8OB05336</text:p>
          </table:table-cell>
          <table:table-cell table:style-name="ce2" office:value-type="string" calcext:value-type="string">
            <text:p>REFERENTE 2,5 DIARIAS PARA VIAGEM A VARIAS COMARCAS NOS DIAS 06 A 08/11 PARA PROCEDER ENTREGA DE BENS DA STI E ENGENHARIA CONFORME PORTARIA 67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736013795</text:p>
          </table:table-cell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2018OB05634</text:p>
          </table:table-cell>
          <table:table-cell table:style-name="ce2" office:value-type="string" calcext:value-type="string">
            <text:p>REFERENTE 1,5 DIARIAS PARA VIAGEM A CACHOEIRO DE ITAPEMIRIM NOS DIAS 22 A 23/11 PARA AVALIAÇAO DE NECESSIDADES PARA PLANEJAMENTO LOGISTICO DA MUDANÇA DOS ARQUIVOS DA COMARCA CONFORME PORTARIA 744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17167786</text:p>
          </table:table-cell>
          <table:table-cell table:style-name="ce2" office:value-type="string" calcext:value-type="string">
            <text:p>MORGANA DARIO EMERCIK</text:p>
          </table:table-cell>
          <table:table-cell table:style-name="ce2" office:value-type="string" calcext:value-type="string">
            <text:p>2018OB02024</text:p>
          </table:table-cell>
          <table:table-cell table:style-name="ce2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79" calcext:value-type="float">
            <text:p>3.17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179" calcext:value-type="float">
            <text:p>-3.179,0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17167786</text:p>
          </table:table-cell>
          <table:table-cell table:style-name="ce2" office:value-type="string" calcext:value-type="string">
            <text:p>MORGANA DARIO EMERCIK</text:p>
          </table:table-cell>
          <table:table-cell table:style-name="ce2" office:value-type="string" calcext:value-type="string">
            <text:p>2018OB03723</text:p>
          </table:table-cell>
          <table:table-cell table:style-name="ce2" office:value-type="string" calcext:value-type="string">
            <text:p>EFERENTE 2,5 DIARIA PARA VIAGEM A BRASILIA NO DIA 20/8 A 22/8 PARA PARTICIPAÇAO DO LANÇAMENTO NACIONAL DO NOVO SISTEMA DE ADOÇAO E ACOLHIMENTO DE CRIANÇAS E ADOLESCENTES CONFORME PORTARIA 45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6071745</text:p>
          </table:table-cell>
          <table:table-cell table:style-name="ce2" office:value-type="string" calcext:value-type="string">
            <text:p>ANA PAULA MARTINS BARTOLO</text:p>
          </table:table-cell>
          <table:table-cell table:style-name="ce2" office:value-type="string" calcext:value-type="string">
            <text:p>2018OB01193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6662786</text:p>
          </table:table-cell>
          <table:table-cell table:style-name="ce2" office:value-type="string" calcext:value-type="string">
            <text:p>EMANUEL SILVA DE MELLO</text:p>
          </table:table-cell>
          <table:table-cell table:style-name="ce2" office:value-type="string" calcext:value-type="string">
            <text:p>2018OB03778</text:p>
          </table:table-cell>
          <table:table-cell table:style-name="ce2" office:value-type="string" calcext:value-type="string">
            <text:p>EFERENTE 5,5 DIARIAS PARA VIAGEM A PCOLATINA PARA INVENTARIO DOS BENS MOVEIS CONFORME PORTARIA 4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style-name="ce16" office:value-type="float" office:value="-1035.55" calcext:value-type="float">
            <text:p>-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27744700</text:p>
          </table:table-cell>
          <table:table-cell table:style-name="ce2" office:value-type="string" calcext:value-type="string">
            <text:p>KELLEN FERNANDA MARCARINI</text:p>
          </table:table-cell>
          <table:table-cell table:style-name="ce2" office:value-type="string" calcext:value-type="string">
            <text:p>2018OB05329</text:p>
          </table:table-cell>
          <table:table-cell table:style-name="ce2" office:value-type="string" calcext:value-type="string">
            <text:p>REFERENTE 3,5 DIARIAS PARA VIAGEM A RECIFE NOS DIAS 12 A 15/11 PARA PARTICIPAÇAO NO X FORUM NACIONAL DE JUIZES E JUIZAS DE VIOLENCIA DOMESTICA CONFORME PORTARIA 678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235.69" calcext:value-type="float">
            <text:p>1.235,6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11.91" calcext:value-type="float">
            <text:p>-311,91</text:p>
          </table:table-cell>
          <table:table-cell table:style-name="ce16" office:value-type="float" office:value="923.78" calcext:value-type="float">
            <text:p>923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8OB00842</text:p>
          </table:table-cell>
          <table:table-cell table:style-name="ce2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-286.07" calcext:value-type="float">
            <text:p>-286,0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8OB01561</text:p>
          </table:table-cell>
          <table:table-cell table:style-name="ce2" office:value-type="string" calcext:value-type="string">
            <text:p>REFERENTE 2 DIARIAS JURISDIÇÃO ESTENDIDA PARA MARILANDIA NOS DIAS 19 A 20 E 22 A 23/03/2018 CONFORME PRTARIA 026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8OB01562</text:p>
          </table:table-cell>
          <table:table-cell table:style-name="ce2" office:value-type="string" calcext:value-type="string">
            <text:p>REFERENTE 0,5 DIARIA JURISDIÇÃO ESTENDIDA PARA IBIRAÇU NO DIA 25/01/18 CONFORME PORTARIA 025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8OB02394</text:p>
          </table:table-cell>
          <table:table-cell table:style-name="ce2" office:value-type="string" calcext:value-type="string">
            <text:p>REFERENTE 13 DIARIAS JURISDIÇÃO ESTENDIDA PARA OS DIAS 03,04,05,06,11,12,13/04,03,04,10,11,17,18,29,30/05 E 06,07,14,15,21,22,28,29/06 CONFORME PORTARIA 80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718.9" calcext:value-type="float">
            <text:p>3.718,9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718.9" calcext:value-type="float">
            <text:p>3.718,9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8OB03302</text:p>
          </table:table-cell>
          <table:table-cell table:style-name="ce2" office:value-type="string" calcext:value-type="string">
            <text:p>REFERENTE 3 DIARIAS JURISDIÇAO ESTENDIDA NOS DIAS 05 A 06/7,12 A 13/7 E 26 A 27/07 PARA MARILANDIA CONFORME PORTARIA 14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8OB03954</text:p>
          </table:table-cell>
          <table:table-cell table:style-name="ce2" office:value-type="string" calcext:value-type="string">
            <text:p>EFERENTE 13 DIARIAS JURISDIÇÃO ESTENDIDA PARA OS PERIODOS DE 2017: 20/03,18 E 20/04,08,09 E 16/5,07/06,03,25 E 26/07,08/08,04,27 E 28/09,09 E 31/10,16,22 E 29/11,12,13 E 18/12 CONFORME PORTARIA 171/18 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718.9" calcext:value-type="float">
            <text:p>3.718,9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718.9" calcext:value-type="float">
            <text:p>3.718,9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3985003637</text:p>
          </table:table-cell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2018OB03977</text:p>
          </table:table-cell>
          <table:table-cell table:style-name="ce2" office:value-type="string" calcext:value-type="string">
            <text:p>REFERENTE 3,5 DIARIAS JURISDIÇAO ESTENDIDA PARA VIAGEM A Marilândia nos dias 04/07/17, 22 a 23/08 e 24 a 25/08/2017 conforme portaria 18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-286.07" calcext:value-type="float">
            <text:p>-286,07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196496628</text:p>
          </table:table-cell>
          <table:table-cell table:style-name="ce2" office:value-type="string" calcext:value-type="string">
            <text:p>MARILENE COIMBRA MOREIRA</text:p>
          </table:table-cell>
          <table:table-cell table:style-name="ce2" office:value-type="string" calcext:value-type="string">
            <text:p>2018OB02410</text:p>
          </table:table-cell>
          <table:table-cell table:style-name="ce2" office:value-type="string" calcext:value-type="string">
            <text:p>REFERENTE 2,5 DIARIAS PARA VIAGEM A PIUMA NOS DIAS 04 A 06/6 PARA PROCEDIMENTOS TECNICOS CONFORME PORTARIA 303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08062703</text:p>
          </table:table-cell>
          <table:table-cell table:style-name="ce2" office:value-type="string" calcext:value-type="string">
            <text:p>JAKLANE SE SOUZA ALMEIDA</text:p>
          </table:table-cell>
          <table:table-cell table:style-name="ce2" office:value-type="string" calcext:value-type="string">
            <text:p>2018OB03056</text:p>
          </table:table-cell>
          <table:table-cell table:style-name="ce2" office:value-type="string" calcext:value-type="string">
            <text:p>REFERENTE 5,5 DIARIAS PARA VIAGEM A LINHARES NOS DIAS 08 A 13/7´PARA ATUAR NA APLICAÇÃO DO CURSO DE MEDIAÇAO JUDICIAL CONFORME PORTARIA 39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73.6" calcext:value-type="float">
            <text:p>773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73.6" calcext:value-type="float">
            <text:p>773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08062703</text:p>
          </table:table-cell>
          <table:table-cell table:style-name="ce2" office:value-type="string" calcext:value-type="string">
            <text:p>JAKLANE SE SOUZA ALMEIDA</text:p>
          </table:table-cell>
          <table:table-cell table:style-name="ce2" office:value-type="string" calcext:value-type="string">
            <text:p>2018OB04263</text:p>
          </table:table-cell>
          <table:table-cell table:style-name="ce2" office:value-type="string" calcext:value-type="string">
            <text:p>REFERENTE 3,5 DIARIAS PARA VIAGEM A LINHARES NOS DIAS 29/7 A 01/8 PARA ATUAR NA APLICAÇÃO DA PARTE PRATICA DO CURSO DE MEDIAÇAO JUDICIAL CONFORME PORTARIA 42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08062703</text:p>
          </table:table-cell>
          <table:table-cell table:style-name="ce2" office:value-type="string" calcext:value-type="string">
            <text:p>JAKLANE SE SOUZA ALMEIDA</text:p>
          </table:table-cell>
          <table:table-cell table:style-name="ce2" office:value-type="string" calcext:value-type="string">
            <text:p>2018OB05021</text:p>
          </table:table-cell>
          <table:table-cell table:style-name="ce2" office:value-type="string" calcext:value-type="string">
            <text:p>REFERENTE 3,5 DIARIAS PARA VIAGEM A LINHARES NOS DIAS 11/11 A 14/11 PARA ATUAR NA APLICAÇÃO DA PARTE PRATICA DO CURSO DE MEDIAÇAO JUDICIAL CONFORME PORTARIA 60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08062703</text:p>
          </table:table-cell>
          <table:table-cell table:style-name="ce2" office:value-type="string" calcext:value-type="string">
            <text:p>JAKLANE SE SOUZA ALMEIDA</text:p>
          </table:table-cell>
          <table:table-cell table:style-name="ce2" office:value-type="string" calcext:value-type="string">
            <text:p>2018OB05022</text:p>
          </table:table-cell>
          <table:table-cell table:style-name="ce2" office:value-type="string" calcext:value-type="string">
            <text:p>REFERENTE 3,5 DIARIAS PARA VIAGEM A LINHARES NOS DIAS 28/10 A 31/10 PARA ATUAR NA APLICAÇÃO DA PARTE PRATICA DO CURSO DE MEDIAÇAO JUDICIAL CONFORME PORTARIA 60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19560700</text:p>
          </table:table-cell>
          <table:table-cell table:style-name="ce2" office:value-type="string" calcext:value-type="string">
            <text:p>RICARDO SIQUEIRA SUSSAI-</text:p>
          </table:table-cell>
          <table:table-cell table:style-name="ce2" office:value-type="string" calcext:value-type="string">
            <text:p>2018OB04888</text:p>
          </table:table-cell>
          <table:table-cell table:style-name="ce2" office:value-type="string" calcext:value-type="string">
            <text:p>REFERENTE 1,5 DIARIAS PARA VIAGEM A VITORIA NOS DIAS 18 A 19/10 PARA CURSO DE CAPACITAÇAO CONFORME PORTARIA 587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30245742</text:p>
          </table:table-cell>
          <table:table-cell table:style-name="ce2" office:value-type="string" calcext:value-type="string">
            <text:p>MARCELO MATTAR COUTINHO</text:p>
          </table:table-cell>
          <table:table-cell table:style-name="ce2" office:value-type="string" calcext:value-type="string">
            <text:p>2018OB01401</text:p>
          </table:table-cell>
          <table:table-cell table:style-name="ce2" office:value-type="string" calcext:value-type="string">
            <text:p>REFERENTE MEIA DIARIA PARA VIAGEM A VITORIA NO DIA 15/03 PARA REUNIAO DE TREINAMENTO DE UTILIZAÇÃO DO SISTEMA REFERENTE AO BANCO NACIONAL DE MONITORAMENTO DE PRISOES CONFORME PORTARIA 1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230245742</text:p>
          </table:table-cell>
          <table:table-cell table:style-name="ce2" office:value-type="string" calcext:value-type="string">
            <text:p>MARCELO MATTAR COUTINHO</text:p>
          </table:table-cell>
          <table:table-cell table:style-name="ce2" office:value-type="string" calcext:value-type="string">
            <text:p>2018OB04295</text:p>
          </table:table-cell>
          <table:table-cell table:style-name="ce2" office:value-type="string" calcext:value-type="string">
            <text:p>REFERENTE 01 DIARIA JURISDIÇAO ESTENDIDA MES JULHO NOS DIAS 26/07 E 30/07 PARA VIAGEM A PIUMA CONFORME PORTARIA 198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12539600</text:p>
          </table:table-cell>
          <table:table-cell table:style-name="ce2" office:value-type="string" calcext:value-type="string">
            <text:p>KLINGER WANDERLEI DA ROCHA</text:p>
          </table:table-cell>
          <table:table-cell table:style-name="ce2" office:value-type="string" calcext:value-type="string">
            <text:p>2018OB02023</text:p>
          </table:table-cell>
          <table:table-cell table:style-name="ce2" office:value-type="string" calcext:value-type="string">
            <text:p>REFERENTE 0,5 DIARIAS PARA VIAGEM A VITORIA NO DIA 11/05 PARA TREINAMENTO DE UTILIZAÇÃO DO SISTEMA DE BNMP 2.0 CONFORME PORTARIA 18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57181771</text:p>
          </table:table-cell>
          <table:table-cell table:style-name="ce2" office:value-type="string" calcext:value-type="string">
            <text:p>GIULIANO LOUREIRO BAPTISTA </text:p>
          </table:table-cell>
          <table:table-cell table:style-name="ce2" office:value-type="string" calcext:value-type="string">
            <text:p>2018OB05328</text:p>
          </table:table-cell>
          <table:table-cell table:style-name="ce2" office:value-type="string" calcext:value-type="string">
            <text:p>REFERENTE 3,5 DIARIAS PARA VIAGEM A RECIFE NOS DIAS 12 A 15/11 PARA PARTICIPAÇAO NO X FORUM NACIONAL DE JUIZES E JUIZAS DE VIOLENCIA DOMESTICA CONFORME PORTARIA 679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235.69" calcext:value-type="float">
            <text:p>1.235,6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11.91" calcext:value-type="float">
            <text:p>-311,91</text:p>
          </table:table-cell>
          <table:table-cell table:style-name="ce16" office:value-type="float" office:value="923.78" calcext:value-type="float">
            <text:p>923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70292719</text:p>
          </table:table-cell>
          <table:table-cell table:style-name="ce2" office:value-type="string" calcext:value-type="string">
            <text:p>CHARLES HENRIQUE FARIAS</text:p>
          </table:table-cell>
          <table:table-cell table:style-name="ce2" office:value-type="string" calcext:value-type="string">
            <text:p>2018OB01403</text:p>
          </table:table-cell>
          <table:table-cell table:style-name="ce2" office:value-type="string" calcext:value-type="string">
            <text:p>REFERENTE MEIA DIARIA PARA VIAGEM A VITORIA NO DIA 15/03 PARA REUNIAO DE TREINAMENTO DE UTILIZAÇÃO DO SISTEMA REFERENTE AO BANCO NACIONAL DE MONITORAMENTO DE PRISOES CONFORME PORTARIA 1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370292719</text:p>
          </table:table-cell>
          <table:table-cell table:style-name="ce2" office:value-type="string" calcext:value-type="string">
            <text:p>CHARLES HENRIQUE FARIAS</text:p>
          </table:table-cell>
          <table:table-cell table:style-name="ce2" office:value-type="string" calcext:value-type="string">
            <text:p>2018OB04416</text:p>
          </table:table-cell>
          <table:table-cell table:style-name="ce2" office:value-type="string" calcext:value-type="string">
            <text:p>REFERENTE MEIA DIARIA PARA VIAGEM A VITORIA NO DIA 20/7 PARA RENOVAÇAO DO CERTIFICADO DIGITAL CONFORME PORTARIA 2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62418761</text:p>
          </table:table-cell>
          <table:table-cell table:style-name="ce2" office:value-type="string" calcext:value-type="string">
            <text:p>GIULIANO QUEDEVEZ GROBERIO</text:p>
          </table:table-cell>
          <table:table-cell table:style-name="ce2" office:value-type="string" calcext:value-type="string">
            <text:p>2018OB02099</text:p>
          </table:table-cell>
          <table:table-cell table:style-name="ce2" office:value-type="string" calcext:value-type="string">
            <text:p>REFERENTE MEIA DIARIA PARA VIAGEM A VITORIA NO DIA 11/05 PARA TREINAMENTO DE UTILIZACAO DO SISTEMA BNMP CONFORME PORTARIA 20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63692794</text:p>
          </table:table-cell>
          <table:table-cell table:style-name="ce2" office:value-type="string" calcext:value-type="string">
            <text:p>ANA PAULA DIAS SOARES</text:p>
          </table:table-cell>
          <table:table-cell table:style-name="ce2" office:value-type="string" calcext:value-type="string">
            <text:p>2018OB05573</text:p>
          </table:table-cell>
          <table:table-cell table:style-name="ce2" office:value-type="string" calcext:value-type="string">
            <text:p>REFERENTE 4 DIARIAS PARA VIAGEM A VITORIA NOS DIAS 25 A 29/11 PARA TREINAMENTO DE UTILIZACAO DO SISTEMA PJE CONFORME PORTARIA 734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575.73" calcext:value-type="float">
            <text:p>575,7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75.73" calcext:value-type="float">
            <text:p>575,7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78738760</text:p>
          </table:table-cell>
          <table:table-cell table:style-name="ce2" office:value-type="string" calcext:value-type="string">
            <text:p>SALOMÃO A Z SPENCER</text:p>
          </table:table-cell>
          <table:table-cell table:style-name="ce2" office:value-type="string" calcext:value-type="string">
            <text:p>2018OB02269</text:p>
          </table:table-cell>
          <table:table-cell table:style-name="ce2" office:value-type="string" calcext:value-type="string">
            <text:p>REFERENTE 3,5 DIARIAS PARA VIAGEM A MACAPA NOS DIAS 13 A 16/6 PARA FORUM NACIONAL DE JUIZADOS ESPECIAIS CONFORME PORTARIA 25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251" calcext:value-type="float">
            <text:p>2.251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2215</text:p>
          </table:table-cell>
          <table:table-cell table:style-name="ce2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2234</text:p>
          </table:table-cell>
          <table:table-cell table:style-name="ce2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2470</text:p>
          </table:table-cell>
          <table:table-cell table:style-name="ce2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2661</text:p>
          </table:table-cell>
          <table:table-cell table:style-name="ce2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2818</text:p>
          </table:table-cell>
          <table:table-cell table:style-name="ce2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2900</text:p>
          </table:table-cell>
          <table:table-cell table:style-name="ce2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style-name="ce16" office:value-type="float" office:value="-183.91" calcext:value-type="float">
            <text:p>-183,9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51.64" calcext:value-type="float">
            <text:p>851,6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3150</text:p>
          </table:table-cell>
          <table:table-cell table:style-name="ce2" office:value-type="string" calcext:value-type="string">
            <text:p>REFERENTE 4,5 DIARIAS PARA VIAGEM A MARATAIZES, RIO NOVO DO SUL E PRESIDENTE KENNEDY NOS DIAS 16/07 A 20/07 PARA INVENTARIO DOS BENS MOVEIS PERMANENTES CONFORME PORTARIA 40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3501</text:p>
          </table:table-cell>
          <table:table-cell table:style-name="ce2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3783</text:p>
          </table:table-cell>
          <table:table-cell table:style-name="ce2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4163</text:p>
          </table:table-cell>
          <table:table-cell table:style-name="ce2" office:value-type="string" calcext:value-type="string">
            <text:p>REFERENTE 4,5 DIARIAS PARA VIAGEM A COLATINA NOS DIAS 27/08 A 01/09 PARA INVENTARIO DOS BENS MOVEIS PERMANENTES CONFORME PORTARIA 50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4220</text:p>
          </table:table-cell>
          <table:table-cell table:style-name="ce2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4502</text:p>
          </table:table-cell>
          <table:table-cell table:style-name="ce2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5011</text:p>
          </table:table-cell>
          <table:table-cell table:style-name="ce2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5136</text:p>
          </table:table-cell>
          <table:table-cell table:style-name="ce2" office:value-type="string" calcext:value-type="string">
            <text:p>2,5 diarias para Inventário dos bens móveis permanentes entre 22/10 e 24/10/2018, Itaguaçu e Itarana. Portaria 638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593420709</text:p>
          </table:table-cell>
          <table:table-cell table:style-name="ce2" office:value-type="string" calcext:value-type="string">
            <text:p>ALEXANDRE LAINO MARTINS</text:p>
          </table:table-cell>
          <table:table-cell table:style-name="ce2" office:value-type="string" calcext:value-type="string">
            <text:p>2018OB05222</text:p>
          </table:table-cell>
          <table:table-cell table:style-name="ce2" office:value-type="string" calcext:value-type="string">
            <text:p>REFERENTE DIARIA COMPLEMENTAR RELATIVA A VIAGEM PARA ITAGUAÇU E ITARANA PARA INVENTARIO DOS BENS IMOVEIS CONFORME PORTARIA 638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8OB03515</text:p>
          </table:table-cell>
          <table:table-cell table:style-name="ce2" office:value-type="string" calcext:value-type="string">
            <text:p>EFERENTE 2 DIARIAS JURISDIÇÃO ESTENDIDA PARA LARANJA DA TERRA NOS DIAS 09,16,23 E 30/07 CONFORME PORTARIA 151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8OB03516</text:p>
          </table:table-cell>
          <table:table-cell table:style-name="ce2" office:value-type="string" calcext:value-type="string">
            <text:p>EFERENTE1,5 DIARIAS JURISDIÇÃO ESTENDIDA PARA LARANJA DA TERRA NOS DIAS 04,11 E 25/06 CONFORME PORTARIA 154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8OB06142</text:p>
          </table:table-cell>
          <table:table-cell table:style-name="ce2" office:value-type="string" calcext:value-type="string">
            <text:p>REFERENTE 2,5 DIARIAS JURISDIÇAO ESTENDIDA PARA LARANJA DA TERRA NOS DIAS 01,08,15,22 E 29/10 CONFORME PORTARIA 248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8OB06143</text:p>
          </table:table-cell>
          <table:table-cell table:style-name="ce2" office:value-type="string" calcext:value-type="string">
            <text:p>EFERENTE 2 DIARIAS JURISDIÇAO ESTENDIDA PARA VIAGEM A LARANJA DA TERRA NOS DIAS 06,13,20 E 27/8 CONFORME PORTARIA 184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8OB06144</text:p>
          </table:table-cell>
          <table:table-cell table:style-name="ce2" office:value-type="string" calcext:value-type="string">
            <text:p>REFERENTE 2 DIARIAS JURISDIÇÃO ESTENDIDA PARA VIAGEM A LARANJA DA TERRA NOS DIAS 03,10,17 E 24/09 CONFORME PORTARIA 206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621370669</text:p>
          </table:table-cell>
          <table:table-cell table:style-name="ce2" office:value-type="string" calcext:value-type="string">
            <text:p>IZAQUEU LOURENÇO DA SILVA JUNIOR</text:p>
          </table:table-cell>
          <table:table-cell table:style-name="ce2" office:value-type="string" calcext:value-type="string">
            <text:p>2018OB06146</text:p>
          </table:table-cell>
          <table:table-cell table:style-name="ce2" office:value-type="string" calcext:value-type="string">
            <text:p>REFERENTE 1 DIARIA JURISDIÇAO ESTENDIDA NOS DIAS 10 E 11/12 PARA LARANJA DA TERRA CONFORME PORTARIA 834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877221409</text:p>
          </table:table-cell>
          <table:table-cell table:style-name="ce2" office:value-type="string" calcext:value-type="string">
            <text:p>FREDERICO IVENS MINA ARRUDA DE CARVALHO</text:p>
          </table:table-cell>
          <table:table-cell table:style-name="ce2" office:value-type="string" calcext:value-type="string">
            <text:p>2018OB01619</text:p>
          </table:table-cell>
          <table:table-cell table:style-name="ce2" office:value-type="string" calcext:value-type="string">
            <text:p>REFERENTE 2 DIARIAS JURISDIÇÃO ESTENDIDA NOS DIAS 20/02,06,13,20 E 27/03/2018 PARA SAO JOSE DO CALÇADO CONFORME PORTARIA 03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877221409</text:p>
          </table:table-cell>
          <table:table-cell table:style-name="ce2" office:value-type="string" calcext:value-type="string">
            <text:p>FREDERICO IVENS MINA ARRUDA DE CARVALHO</text:p>
          </table:table-cell>
          <table:table-cell table:style-name="ce2" office:value-type="string" calcext:value-type="string">
            <text:p>2018OB02391</text:p>
          </table:table-cell>
          <table:table-cell table:style-name="ce2" office:value-type="string" calcext:value-type="string">
            <text:p>REFERENTE 3,5 DIARIAS JURISDIÇÃO ESTENDIDA PARA OS DIAS 03,10,17,24/04 - 08,15,22/05/2018 CONFORME PORTARIA 077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4930817633</text:p>
          </table:table-cell>
          <table:table-cell table:style-name="ce2" office:value-type="string" calcext:value-type="string">
            <text:p>GEOVANNA PAULA DE SOUZA</text:p>
          </table:table-cell>
          <table:table-cell table:style-name="ce2" office:value-type="string" calcext:value-type="string">
            <text:p>2018OB03973</text:p>
          </table:table-cell>
          <table:table-cell table:style-name="ce2" office:value-type="string" calcext:value-type="string">
            <text:p>EFERENTE MEIA DIARIA PARA VIAGEM A VITORIA NO DIA 24/08 PARA RENOVAÇAO DO CERTIFICADO DIGITAL CONFORME PORTARIA 488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134022682</text:p>
          </table:table-cell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2018OB00134</text:p>
          </table:table-cell>
          <table:table-cell table:style-name="ce2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294440709</text:p>
          </table:table-cell>
          <table:table-cell table:style-name="ce2" office:value-type="string" calcext:value-type="string">
            <text:p>MARCO AURELIO SOARES PEREIRA</text:p>
          </table:table-cell>
          <table:table-cell table:style-name="ce2" office:value-type="string" calcext:value-type="string">
            <text:p>2018OB00605</text:p>
          </table:table-cell>
          <table:table-cell table:style-name="ce2" office:value-type="string" calcext:value-type="string">
            <text:p>REFERENTE 3,5 DIARIAS PARA VIAGEM A BRASILIA NOS DIAS 19 A 22/02 PARA PARTICIPAR CURSO VIOLENCIA DOMESTICA , UMA QUESTADO DE GENERO CONFORME PORTARIA 3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8OB02518</text:p>
          </table:table-cell>
          <table:table-cell table:style-name="ce2" office:value-type="string" calcext:value-type="string">
            <text:p>REFERENTE 3 DIARIAS PARA VIAGEM A CONCEIÇAO DA BARRA NOS DIAS 17/6 A 20/6 PARA PARTICIPAÇAO NO JUIZADO ITINERANTE DA LEI MARIA DA PENHA CONFORME PORTARIA 273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99.82" calcext:value-type="float">
            <text:p>599,82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99.82" calcext:value-type="float">
            <text:p>599,8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8OB02795</text:p>
          </table:table-cell>
          <table:table-cell table:style-name="ce2" office:value-type="string" calcext:value-type="string">
            <text:p>REFERENTE 3 DIARIAS PARA VIAGEM A PEDRO CANARIO NOS DIAS 10/7 A 13/7 PARA PARTICIPAÇAO NO JUIZADO ITINERANTE DA LEI MARIA DA PENHA CONFORME PORTARIA 36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29.73" calcext:value-type="float">
            <text:p>629,73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29.73" calcext:value-type="float">
            <text:p>629,7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8OB02816</text:p>
          </table:table-cell>
          <table:table-cell table:style-name="ce2" office:value-type="string" calcext:value-type="string">
            <text:p>REFERENTE DIFERENÇA DE DIARIA TENDO EM VISTA QUE A MESMA VIAJOU ATE O DIA 21/06, E NÃO ESTEVE ACOMPANHANDO A DESEMBARGADORA CONFORME PORTARIA 377/18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1.87" calcext:value-type="float">
            <text:p>41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1.87" calcext:value-type="float">
            <text:p>41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8OB02913</text:p>
          </table:table-cell>
          <table:table-cell table:style-name="ce2" office:value-type="string" calcext:value-type="string">
            <text:p>REFERENTE DIARIA COMPLEMENTAR PARA VIAGEM A PEDRO CANARIO NOS DIAS 10/7 A 13/7 PARA PARTICIPAÇAO NO JUIZADO ITINERANTE DA LEI MARIA DA PENHA CONFORME PORTARIA 36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8OB03632</text:p>
          </table:table-cell>
          <table:table-cell table:style-name="ce2" office:value-type="string" calcext:value-type="string">
            <text:p>EFERENTE 1,5 DIARIAS PARA VIAGEM A CACHOEIRO DE ITAPEMIRIM NOS DIAS 14/9 A 15/9 PARA PARTICIPAÇAO NO JUIZADO ITINERANTE DA LEI MARIA DA PENHA CONFORME AUTORIZAÇÃO PORTARIA 448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46458794</text:p>
          </table:table-cell>
          <table:table-cell table:style-name="ce2" office:value-type="string" calcext:value-type="string">
            <text:p>RENATA GUIZAN CORREA LEAO</text:p>
          </table:table-cell>
          <table:table-cell table:style-name="ce2" office:value-type="string" calcext:value-type="string">
            <text:p>2018OB05794</text:p>
          </table:table-cell>
          <table:table-cell table:style-name="ce2" office:value-type="string" calcext:value-type="string">
            <text:p>REFERENTE 2,5 DIARIAS PARA VIAGEM A PANCAS NOS DIAS 05/12 A 07/12 PARA ATUAÇAO NO JUIZADO ITINERANTE DA LEI MARIA DA PENHA CONFORME PORTARIA 790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59372702</text:p>
          </table:table-cell>
          <table:table-cell table:style-name="ce2" office:value-type="string" calcext:value-type="string">
            <text:p>FABIANA PARAISO BERNARDO</text:p>
          </table:table-cell>
          <table:table-cell table:style-name="ce2" office:value-type="string" calcext:value-type="string">
            <text:p>2018OB02112</text:p>
          </table:table-cell>
          <table:table-cell table:style-name="ce2" office:value-type="string" calcext:value-type="string">
            <text:p>REFERENTE 1,5 DIARIAS PARA VIAGEM A CACHOEIRO DE ITAPEMIRIM NOS DIAS 25/05 A 26/5 PARA PARTICIPAÇAO COM O JUIZADO ITINERANTE DA LEI MARIA DA PENHA CONFORME PORTARIA 203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59372702</text:p>
          </table:table-cell>
          <table:table-cell table:style-name="ce2" office:value-type="string" calcext:value-type="string">
            <text:p>FABIANA PARAISO BERNARDO</text:p>
          </table:table-cell>
          <table:table-cell table:style-name="ce2" office:value-type="string" calcext:value-type="string">
            <text:p>2018OB02113</text:p>
          </table:table-cell>
          <table:table-cell table:style-name="ce2" office:value-type="string" calcext:value-type="string">
            <text:p>REFERENTE DIFERENÇA DE 1,5 DIARIAS PARA VIAGEM A CACHOEIRO DE ITAPEMIRIM NOS DIAS 25/05 A 26/5 PARA PARTICIPAÇAO COM O JUIZADO ITINERANTE DA LEI MARIA DA PENHA CONFORME PORTARIA 203, TENDO EM VISTA ESTAR ACOMPANHANDO A JUIZA DE DIREITO .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59372702</text:p>
          </table:table-cell>
          <table:table-cell table:style-name="ce2" office:value-type="string" calcext:value-type="string">
            <text:p>FABIANA PARAISO BERNARDO</text:p>
          </table:table-cell>
          <table:table-cell table:style-name="ce2" office:value-type="string" calcext:value-type="string">
            <text:p>2018OB02275</text:p>
          </table:table-cell>
          <table:table-cell table:style-name="ce2" office:value-type="string" calcext:value-type="string">
            <text:p>REFERENTE 4,5 DIARIAS PARA VIAGEM A ARACRUZ NOS DIAS 03/06 A 07/06 PARA PARTICIPAÇAO NO JUIZADO ITINERANTE DA LEI MARIA DA PENHA CONFORME PORTARIA 258. NO DIA 04 A 06/06 ESTARA ACOMPANHANDO A JUIZA HERMINIA MARIA 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97.69" calcext:value-type="float">
            <text:p>797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97.69" calcext:value-type="float">
            <text:p>797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59372702</text:p>
          </table:table-cell>
          <table:table-cell table:style-name="ce2" office:value-type="string" calcext:value-type="string">
            <text:p>FABIANA PARAISO BERNARDO</text:p>
          </table:table-cell>
          <table:table-cell table:style-name="ce2" office:value-type="string" calcext:value-type="string">
            <text:p>2018OB02538</text:p>
          </table:table-cell>
          <table:table-cell table:style-name="ce2" office:value-type="string" calcext:value-type="string">
            <text:p>REFERENTE 3,5 DIARIAS PARA VIAGEM A ARACRUZ NOS DIAS 24/06 A 27/06 PARA PARTICIPAÇAO NO JUIZADO ITINERANTE DA LEI MARIA DA PENHA CONFORME PORTARIA 259. NO DIA 25 E 26/06 ESTARA ACOMPANHANDO A JUIZA HERMINIA MARIA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43.78" calcext:value-type="float">
            <text:p>743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43.78" calcext:value-type="float">
            <text:p>743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61995665</text:p>
          </table:table-cell>
          <table:table-cell table:style-name="ce2" office:value-type="string" calcext:value-type="string">
            <text:p>FRANCISCO CARLOS RIBEIRO ITABORAY</text:p>
          </table:table-cell>
          <table:table-cell table:style-name="ce2" office:value-type="string" calcext:value-type="string">
            <text:p>2018OB03258</text:p>
          </table:table-cell>
          <table:table-cell table:style-name="ce2" office:value-type="string" calcext:value-type="string">
            <text:p>REFERENTE MEIA DIARIA PARA VIAGEM A VITORIA NO DIA 11/5 PARA TREINAMENTO DE UTILIZACAO DO SISTEMA BNMP CONFORME PORTARIA 417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61995665</text:p>
          </table:table-cell>
          <table:table-cell table:style-name="ce2" office:value-type="string" calcext:value-type="string">
            <text:p>FRANCISCO CARLOS RIBEIRO ITABORAY</text:p>
          </table:table-cell>
          <table:table-cell table:style-name="ce2" office:value-type="string" calcext:value-type="string">
            <text:p>2018OB03352</text:p>
          </table:table-cell>
          <table:table-cell table:style-name="ce2" office:value-type="string" calcext:value-type="string">
            <text:p>REFERENTE MEIA DIARIA PARA VIAGEM A VITORIA NO DIA 11/5 PARA TREINAMENTO DE UTILIZACAO DO SISTEMA BNMP CONFORME PORTARIA 41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8OB01541</text:p>
          </table:table-cell>
          <table:table-cell table:style-name="ce2" office:value-type="string" calcext:value-type="string">
            <text:p>REFERENTE 1,5 DIARIAS PARA VIAGEM A MIMOSO DO SUL NOS DIAS 17 A 18/4 PARA ACOMPANHAMENTO DA OBRA DE REFORMA DO NOVO FORUM DE MIMOSO DO SUL CONFORME PORTARIA 135 ( O MESMO ESTA ACOMPANHANDO O SECRETARIO DE ENGENHARIA)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8OB01927</text:p>
          </table:table-cell>
          <table:table-cell table:style-name="ce2" office:value-type="string" calcext:value-type="string">
            <text:p>REFERENTE 1,5 DIARIAS PARA VIAGEM A MIMOSO DO SUL E CACHOEIRO DE ITAPEMIRIM NOS DIAS 10 A 11/05 PARA ACOMPANHAMENTO DE OBRA DE REFORMA CONFORME PORTARIA 16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8OB02316</text:p>
          </table:table-cell>
          <table:table-cell table:style-name="ce2" office:value-type="string" calcext:value-type="string">
            <text:p>REFERENTE 1,5 DIARIAS PARA VIAGEM A MIMOSO DO SUL NOS DIAS 28/5 A 29/5 PARA ACOMPANHAMENTO DA OBRA DE REFORMA DO NOVO FORUM CONFORME PORTARIA 26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387977702</text:p>
          </table:table-cell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2018OB02715</text:p>
          </table:table-cell>
          <table:table-cell table:style-name="ce2" office:value-type="string" calcext:value-type="string">
            <text:p>REFERENTE 1,5 DIARIAS PARA VIAGEM A MIMOSO DO SUL NOS DIAS 18 A 19/6 PARA ACOMPANHAMENTO DA OBRA CONFORME PORTARIA 35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410197755</text:p>
          </table:table-cell>
          <table:table-cell table:style-name="ce2" office:value-type="string" calcext:value-type="string">
            <text:p>SUZANA MARTELO</text:p>
          </table:table-cell>
          <table:table-cell table:style-name="ce2" office:value-type="string" calcext:value-type="string">
            <text:p>2018OB02687</text:p>
          </table:table-cell>
          <table:table-cell table:style-name="ce2" office:value-type="string" calcext:value-type="string">
            <text:p>REFERENTE 2,5 DIARIAS PARA VIAGEM A BRASILIA NOS DIAS 11 a 13/6 PARA PARTICIPAÇAO NO V SEMINARIO PLANEJAMENTO ESTRATEGICO SUSTENTAVEL CONFORME PORTARIA 343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923.78" calcext:value-type="float">
            <text:p>923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923.78" calcext:value-type="float">
            <text:p>923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500093614</text:p>
          </table:table-cell>
          <table:table-cell table:style-name="ce2" office:value-type="string" calcext:value-type="string">
            <text:p>ELZA CRISTINA GOMES DA SILVA</text:p>
          </table:table-cell>
          <table:table-cell table:style-name="ce2" office:value-type="string" calcext:value-type="string">
            <text:p>2018OB02110</text:p>
          </table:table-cell>
          <table:table-cell table:style-name="ce2" office:value-type="string" calcext:value-type="string">
            <text:p>REFERENTE 3,5 DIARIAS PARA VIAGEM A CUIABA NOS DIAS 20/6 A 23/06 PARA PARTICIPAÇAO NO CONGRESSO BRASILEIRO DOS ASSESSORES DE COMUNICACAO DE JUSTIÇA CONFORME PORTARIA 21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259.73" calcext:value-type="float">
            <text:p>1.259,7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259.73" calcext:value-type="float">
            <text:p>1.259,7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501303736</text:p>
          </table:table-cell>
          <table:table-cell table:style-name="ce2" office:value-type="string" calcext:value-type="string">
            <text:p>GRACIELA DE REZENDE HENRIQUEZ</text:p>
          </table:table-cell>
          <table:table-cell table:style-name="ce2" office:value-type="string" calcext:value-type="string">
            <text:p>2018OB04138</text:p>
          </table:table-cell>
          <table:table-cell table:style-name="ce2" office:value-type="string" calcext:value-type="string">
            <text:p>REFERENTE 2,5 DIARIAS PARA VIAGEM A BELEM NOS DIAS 29 A 31/8 PARA PARTICIPAÇAO NO II FORUM NACIONAL DE EXECUÇAO PENAL CONFORME PORTARIA 50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501303736</text:p>
          </table:table-cell>
          <table:table-cell table:style-name="ce2" office:value-type="string" calcext:value-type="string">
            <text:p>GRACIELA DE REZENDE HENRIQUEZ</text:p>
          </table:table-cell>
          <table:table-cell table:style-name="ce2" office:value-type="string" calcext:value-type="string">
            <text:p>2018OB05101</text:p>
          </table:table-cell>
          <table:table-cell table:style-name="ce2" office:value-type="string" calcext:value-type="string">
            <text:p>REFERENTE 1,5 DIÁRIAS PARA VIAGEM A CARATINGA - MG NO PERÍODO 18/10 A 19/10/2018. CONFORME PROCESSO SEI Nº 700429887-87.2018.8.08.0000 - PORTARIA (0057295)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84.25" calcext:value-type="float">
            <text:p>884,2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84.25" calcext:value-type="float">
            <text:p>884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592985797</text:p>
          </table:table-cell>
          <table:table-cell table:style-name="ce2" office:value-type="string" calcext:value-type="string">
            <text:p>RALFH ROCHA DE SOUZA</text:p>
          </table:table-cell>
          <table:table-cell table:style-name="ce2" office:value-type="string" calcext:value-type="string">
            <text:p>2018OB01570</text:p>
          </table:table-cell>
          <table:table-cell table:style-name="ce2" office:value-type="string" calcext:value-type="string">
            <text:p>REFERENTE 0,5 DIARIA PARA VIAGEM A VITORIA NO DIA 15/03/2018 PARA REUNIAO DE TREINAMENTO DE UTILIZAÇÃO DO SISTEMA REFERENTE AO BANCO NACIONAL DE MONITORAMENTO DE PRISOES CONFORME PORTARIA 01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592985797</text:p>
          </table:table-cell>
          <table:table-cell table:style-name="ce2" office:value-type="string" calcext:value-type="string">
            <text:p>RALFH ROCHA DE SOUZA</text:p>
          </table:table-cell>
          <table:table-cell table:style-name="ce2" office:value-type="string" calcext:value-type="string">
            <text:p>2018OB02932</text:p>
          </table:table-cell>
          <table:table-cell table:style-name="ce2" office:value-type="string" calcext:value-type="string">
            <text:p>REFERENTE MEIA DIARIA JURISDIÇÃO ESTENDIDA PARA ICONHA NO DIA 14/06/18 CONFORME PORTARIA 093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592985797</text:p>
          </table:table-cell>
          <table:table-cell table:style-name="ce2" office:value-type="string" calcext:value-type="string">
            <text:p>RALFH ROCHA DE SOUZA</text:p>
          </table:table-cell>
          <table:table-cell table:style-name="ce2" office:value-type="string" calcext:value-type="string">
            <text:p>2018OB03205</text:p>
          </table:table-cell>
          <table:table-cell table:style-name="ce2" office:value-type="string" calcext:value-type="string">
            <text:p>REFERENTE MEIA DIARIA JURISDIÇÃO ESTENDIDA PARA VIAGEM A ICONHA NO DIA 28/6 CONFORME PORTARIAS 12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592985797</text:p>
          </table:table-cell>
          <table:table-cell table:style-name="ce2" office:value-type="string" calcext:value-type="string">
            <text:p>RALFH ROCHA DE SOUZA</text:p>
          </table:table-cell>
          <table:table-cell table:style-name="ce2" office:value-type="string" calcext:value-type="string">
            <text:p>2018OB03963</text:p>
          </table:table-cell>
          <table:table-cell table:style-name="ce2" office:value-type="string" calcext:value-type="string">
            <text:p>EFERENTE MEIA DIARIA PARA VIAGEM A VITORIA NO DIA 10/8 PARA REUNIAO DE TRABALHO PARA AREVISAO DO PLANEJAMENTO ESTRATEGICO CONFORME PORTARIA 17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592985797</text:p>
          </table:table-cell>
          <table:table-cell table:style-name="ce2" office:value-type="string" calcext:value-type="string">
            <text:p>RALFH ROCHA DE SOUZA</text:p>
          </table:table-cell>
          <table:table-cell table:style-name="ce2" office:value-type="string" calcext:value-type="string">
            <text:p>2018OB04346</text:p>
          </table:table-cell>
          <table:table-cell table:style-name="ce2" office:value-type="string" calcext:value-type="string">
            <text:p>REFERENTE MEIA DIARIA JURISDIÇAO ESTENDIDA PARA VIAGEM A ICONHA NO DIA 21/8 CONFORME PORTARIA 211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592985797</text:p>
          </table:table-cell>
          <table:table-cell table:style-name="ce2" office:value-type="string" calcext:value-type="string">
            <text:p>RALFH ROCHA DE SOUZA</text:p>
          </table:table-cell>
          <table:table-cell table:style-name="ce2" office:value-type="string" calcext:value-type="string">
            <text:p>2018OB05555</text:p>
          </table:table-cell>
          <table:table-cell table:style-name="ce2" office:value-type="string" calcext:value-type="string">
            <text:p>REFERENTE MEIA DIARIA PARA VIAGEM A VITORIA NO DIA 19/11 PARA TREINAMENTO DO SISTEMA PJE MINISTRADO PELA EMES CONFORME PORTARIA 721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625756694</text:p>
          </table:table-cell>
          <table:table-cell table:style-name="ce2" office:value-type="string" calcext:value-type="string">
            <text:p>LORENA MACIEL COSTA</text:p>
          </table:table-cell>
          <table:table-cell table:style-name="ce2" office:value-type="string" calcext:value-type="string">
            <text:p>2018OB05438</text:p>
          </table:table-cell>
          <table:table-cell table:style-name="ce2" office:value-type="string" calcext:value-type="string">
            <text:p>REFERENTE 2,5 DIARIAS PARA VIAGEM A IUNA NOS DIAS 20 A 22/11 PARA REALIZAÇÃO DE ESTUDOS SOCIAIS CONFORME PORTARIA 701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5804978799</text:p>
          </table:table-cell>
          <table:table-cell table:style-name="ce2" office:value-type="string" calcext:value-type="string">
            <text:p>KATIA VANIA DA SILVA MARCOS</text:p>
          </table:table-cell>
          <table:table-cell table:style-name="ce2" office:value-type="string" calcext:value-type="string">
            <text:p>2018OB05574</text:p>
          </table:table-cell>
          <table:table-cell table:style-name="ce2" office:value-type="string" calcext:value-type="string">
            <text:p>REFERENTE 2,5 DIARIAS PARA VIAGEM A VITORIA NOS DIAS 26 A 28/11 PARA TREINAMENTO DE UTILIZACAO DO SISTEMA PJE CONFORME PORTARIA 733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011682677</text:p>
          </table:table-cell>
          <table:table-cell table:style-name="ce2" office:value-type="string" calcext:value-type="string">
            <text:p>SAMUEL MIRANDA GONÇALVES SOARES</text:p>
          </table:table-cell>
          <table:table-cell table:style-name="ce2" office:value-type="string" calcext:value-type="string">
            <text:p>2018OB01560</text:p>
          </table:table-cell>
          <table:table-cell table:style-name="ce2" office:value-type="string" calcext:value-type="string">
            <text:p>REFERENTE 2,5 DIARIAS JURISDIÇÃO ESTENDIDA PARA RIO BANANAL NOS DIAS 12/01,19/01,26/01,02/02 E 09/02/18 CONFORME PORTARIA 03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011682677</text:p>
          </table:table-cell>
          <table:table-cell table:style-name="ce2" office:value-type="string" calcext:value-type="string">
            <text:p>SAMUEL MIRANDA GONÇALVES SOARES</text:p>
          </table:table-cell>
          <table:table-cell table:style-name="ce2" office:value-type="string" calcext:value-type="string">
            <text:p>2018OB03830</text:p>
          </table:table-cell>
          <table:table-cell table:style-name="ce2" office:value-type="string" calcext:value-type="string">
            <text:p>EFERENTE 1 DIARIA JURISDIÇAO ESTENDIDA PARA RIO BANANAL NOS DIAS 16 E 24/7 CONFORME PORTARIA 162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776615683</text:p>
          </table:table-cell>
          <table:table-cell table:style-name="ce2" office:value-type="string" calcext:value-type="string">
            <text:p>ANDRÉ BIANCHINI MARINS</text:p>
          </table:table-cell>
          <table:table-cell table:style-name="ce2" office:value-type="string" calcext:value-type="string">
            <text:p>2018OB02906</text:p>
          </table:table-cell>
          <table:table-cell table:style-name="ce2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style-name="ce16" office:value-type="float" office:value="-183.91" calcext:value-type="float">
            <text:p>-183,9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51.64" calcext:value-type="float">
            <text:p>851,6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776615683</text:p>
          </table:table-cell>
          <table:table-cell table:style-name="ce2" office:value-type="string" calcext:value-type="string">
            <text:p>ANDRÉ BIANCHINI MARINS</text:p>
          </table:table-cell>
          <table:table-cell table:style-name="ce2" office:value-type="string" calcext:value-type="string">
            <text:p>2018OB02978</text:p>
          </table:table-cell>
          <table:table-cell table:style-name="ce2" office:value-type="string" calcext:value-type="string">
            <text:p>REFERENTE 5,5 DIARIAS PARA VIAGEM A SAO MATEUS NOS DIAS 09 A 14/07 PARA INVENTARIO DOS BENS MOVEIS PERMANENTES CONFORME PORTARIA 39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776615683</text:p>
          </table:table-cell>
          <table:table-cell table:style-name="ce2" office:value-type="string" calcext:value-type="string">
            <text:p>ANDRÉ BIANCHINI MARINS</text:p>
          </table:table-cell>
          <table:table-cell table:style-name="ce2" office:value-type="string" calcext:value-type="string">
            <text:p>2018OB03142</text:p>
          </table:table-cell>
          <table:table-cell table:style-name="ce2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776615683</text:p>
          </table:table-cell>
          <table:table-cell table:style-name="ce2" office:value-type="string" calcext:value-type="string">
            <text:p>ANDRÉ BIANCHINI MARINS</text:p>
          </table:table-cell>
          <table:table-cell table:style-name="ce2" office:value-type="string" calcext:value-type="string">
            <text:p>2018OB03506</text:p>
          </table:table-cell>
          <table:table-cell table:style-name="ce2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776615683</text:p>
          </table:table-cell>
          <table:table-cell table:style-name="ce2" office:value-type="string" calcext:value-type="string">
            <text:p>ANDRÉ BIANCHINI MARINS</text:p>
          </table:table-cell>
          <table:table-cell table:style-name="ce2" office:value-type="string" calcext:value-type="string">
            <text:p>2018OB03777</text:p>
          </table:table-cell>
          <table:table-cell table:style-name="ce2" office:value-type="string" calcext:value-type="string">
            <text:p>EFERENTE 5,5 DIARIAS PARA VIAGEM A PCOLATINA PARA INVENTARIO DOS BENS MOVEIS CONFORME PORTARIA 4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776615683</text:p>
          </table:table-cell>
          <table:table-cell table:style-name="ce2" office:value-type="string" calcext:value-type="string">
            <text:p>ANDRÉ BIANCHINI MARINS</text:p>
          </table:table-cell>
          <table:table-cell table:style-name="ce2" office:value-type="string" calcext:value-type="string">
            <text:p>2018OB04423</text:p>
          </table:table-cell>
          <table:table-cell table:style-name="ce2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776615683</text:p>
          </table:table-cell>
          <table:table-cell table:style-name="ce2" office:value-type="string" calcext:value-type="string">
            <text:p>ANDRÉ BIANCHINI MARINS</text:p>
          </table:table-cell>
          <table:table-cell table:style-name="ce2" office:value-type="string" calcext:value-type="string">
            <text:p>2018OB04505</text:p>
          </table:table-cell>
          <table:table-cell table:style-name="ce2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776615683</text:p>
          </table:table-cell>
          <table:table-cell table:style-name="ce2" office:value-type="string" calcext:value-type="string">
            <text:p>ANDRÉ BIANCHINI MARINS</text:p>
          </table:table-cell>
          <table:table-cell table:style-name="ce2" office:value-type="string" calcext:value-type="string">
            <text:p>2018OB04652</text:p>
          </table:table-cell>
          <table:table-cell table:style-name="ce2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8OB00272</text:p>
          </table:table-cell>
          <table:table-cell table:style-name="ce2" office:value-type="string" calcext:value-type="string">
            <text:p>REFERENTE 1,5 DIARIAS PARA VIAGEM A MANTENOPOLIS NOS DIAS 06/02 A 07/02 PARA Realizar visitas domiciliares e institucionais nos autos nº 0010998-93.2017.8.08.0014 , CONFORME PORTARIA 14/18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8OB01660</text:p>
          </table:table-cell>
          <table:table-cell table:style-name="ce2" office:value-type="string" calcext:value-type="string">
            <text:p>REFERENTE 1,5 DIARIAS PARA VIAGEM A MANTENOPOLIS NOS DIAS 24 A 25/04 PARA REALIZAÇÃO DE ESTUDOS SOCIAIS, VISITAS DOMICILIARES E INSTITUCIONAIS CONFORME PORTARIA 14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8OB02427</text:p>
          </table:table-cell>
          <table:table-cell table:style-name="ce2" office:value-type="string" calcext:value-type="string">
            <text:p>REFERENTE 1,5 DIARIAS PARA VIAGEM A MANTENOPOLIS NOS DIAS 13 A 14/6 PARA REALIZAÇAO DE ESTUDOS SOCIAIS CONFORME PORTARIA 30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8OB03637</text:p>
          </table:table-cell>
          <table:table-cell table:style-name="ce2" office:value-type="string" calcext:value-type="string">
            <text:p>EFERENTE 1,5 DIARIAS PARA VIAGEM A MANTENOPOLIS NOS DIAS 15/8 A 16/8 PARA REALIZAÇAO DE ESTUDOS SOCIAIS CONFORME PORTARIA 446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8OB04091</text:p>
          </table:table-cell>
          <table:table-cell table:style-name="ce2" office:value-type="string" calcext:value-type="string">
            <text:p>REFERENTE 1,5 DIARIAS PARA VIAGEM A MANTENOPOLIS NOS DIAS 13/9 A 14/9 PARA CONVOCAÇAO PELO JUIZ DE DIREITO CONFORME PORTARIA 467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6851814722</text:p>
          </table:table-cell>
          <table:table-cell table:style-name="ce2" office:value-type="string" calcext:value-type="string">
            <text:p>GIOVANNA CANAL DE SETA</text:p>
          </table:table-cell>
          <table:table-cell table:style-name="ce2" office:value-type="string" calcext:value-type="string">
            <text:p>2018OB04688</text:p>
          </table:table-cell>
          <table:table-cell table:style-name="ce2" office:value-type="string" calcext:value-type="string">
            <text:p>REFERENTE 1,5 DIARIAS PARA VIAGEM A MANTENOPOLIS NOS DIAS 10 A 11/10 PARA REALIZAÇAO DE ESTUDOS SOCIAIS CONFORME PORTARIA 56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062275735</text:p>
          </table:table-cell>
          <table:table-cell table:style-name="ce2" office:value-type="string" calcext:value-type="string">
            <text:p>GUSTAVO MARçAL DA SILVA E SILVA</text:p>
          </table:table-cell>
          <table:table-cell table:style-name="ce2" office:value-type="string" calcext:value-type="string">
            <text:p>2018OB03212</text:p>
          </table:table-cell>
          <table:table-cell table:style-name="ce2" office:value-type="string" calcext:value-type="string">
            <text:p>REFERENTE 4 DIARIAS JURISDIÇAO ESTENDIDA PARA VIAGEM A ANCHIETA NOS DIAS 02,06,11,13,16,20,23 E 27/04 CONFORME PORTARIA 111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8OB00343</text:p>
          </table:table-cell>
          <table:table-cell table:style-name="ce2" office:value-type="string" calcext:value-type="string">
            <text:p>REFERENTE 1 DIARIA PARA VIAGEM A DORES DO RIO PRETO NOS DIAS 21/02 A 22/02 PARA PARTICIPAÇAO DE AUDIENCIA CONFORME PORTARIA 20/18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8OB01479</text:p>
          </table:table-cell>
          <table:table-cell table:style-name="ce2" office:value-type="string" calcext:value-type="string">
            <text:p>REFERENTE 1,5 DIARIAS PARA VIAGEM A LARANJA DA TERRA NOS DIAS 01 A 02/03 PARA REALIZAÇÃO DE VISITAS DOMICILIARES E ESTUDO SOCIAL CONFORME PORTARIA 12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8OB02032</text:p>
          </table:table-cell>
          <table:table-cell table:style-name="ce2" office:value-type="string" calcext:value-type="string">
            <text:p>REFERENTE 1,5 DIARIAS PARA VIAGEM A IUNA NOS DIAS 24 A 25/05 PARA ELABORAÇAO DE ESTUDOS SOCIAIS CONFORME PORTARIA 19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8OB02033</text:p>
          </table:table-cell>
          <table:table-cell table:style-name="ce2" office:value-type="string" calcext:value-type="string">
            <text:p>REFERENTE 1,5 DIARIAS PARA VIAGEM A IUNA NOS DIAS 17 A 18/05 PARA ELABORAÇAO DE ESTUDOS SOCIAIS CONFORME PORTARIA 19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8OB03050</text:p>
          </table:table-cell>
          <table:table-cell table:style-name="ce2" office:value-type="string" calcext:value-type="string">
            <text:p>REFERENTE 1,5 DIARIAS PARA VIAGEM A LARANJA DA TERRA NOS DIAS 19 A 20/7 PARA ELABORAÇÃO DE ESTUDOS SOCIAIS CONFORME PORTARIA 39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8OB03305</text:p>
          </table:table-cell>
          <table:table-cell table:style-name="ce2" office:value-type="string" calcext:value-type="string">
            <text:p>REFERENTE 1,5 DIARIAS PARA VIAGEM A IUNA NOS DIAS 26 A 27/07 PARA ELABORAÇAO DE ESTUDOS SOCIAIS CONFORME PORTARIA 41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2352722</text:p>
          </table:table-cell>
          <table:table-cell table:style-name="ce2" office:value-type="string" calcext:value-type="string">
            <text:p>ALEANDRA RIBEIRO DE ARAUJO</text:p>
          </table:table-cell>
          <table:table-cell table:style-name="ce2" office:value-type="string" calcext:value-type="string">
            <text:p>2018OB04171</text:p>
          </table:table-cell>
          <table:table-cell table:style-name="ce2" office:value-type="string" calcext:value-type="string">
            <text:p>REFERENTE 1,5 DIARIAS PARA VIAGEM A IUNA NOS DIAS 05 A 06/9 PARA ELABORAÇAO DE ESTUDOS SOCIAIS CONFORME PORTARIA 51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5662609</text:p>
          </table:table-cell>
          <table:table-cell table:style-name="ce2" office:value-type="string" calcext:value-type="string">
            <text:p>HELIO ADOLPHO MACHADO SCHIAVO</text:p>
          </table:table-cell>
          <table:table-cell table:style-name="ce2" office:value-type="string" calcext:value-type="string">
            <text:p>2018OB01924</text:p>
          </table:table-cell>
          <table:table-cell table:style-name="ce2" office:value-type="string" calcext:value-type="string">
            <text:p>REFERENTE MEIA DIARIA PARA VIAGEM A VITORIA NO DIA 04/05 PARA TREINAMENTO DE UTILIZAÇÃO DO SISTEMA REFERENTE AO BANCO NACIONAL DE MONITORAMENTO DE PRISOES CONFORME PORTARIA 16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28239642</text:p>
          </table:table-cell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2018OB01566</text:p>
          </table:table-cell>
          <table:table-cell table:style-name="ce2" office:value-type="string" calcext:value-type="string">
            <text:p>REFERENTE 0,5 DIARIA PARA VIAGEM A VITORIA NO DIA 15/03/2018 PARA REUNIAO DE TREINAMENTO DE UTILIZAÇÃO DO SISTEMA REFERENTE AO BANCO NACIONAL DE MONITORAMENTO DE PRISOES CONFORME PORTARIA 30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30344750</text:p>
          </table:table-cell>
          <table:table-cell table:style-name="ce2" office:value-type="string" calcext:value-type="string">
            <text:p>TRICIA NAVARRO XAVIER CABRAL</text:p>
          </table:table-cell>
          <table:table-cell table:style-name="ce2" office:value-type="string" calcext:value-type="string">
            <text:p>2018OB02629</text:p>
          </table:table-cell>
          <table:table-cell table:style-name="ce2" office:value-type="string" calcext:value-type="string">
            <text:p>REFERENTE 3,5 DIARIAS PARA VIAGEM A BRASILIA NOS DIAS 24 A 27/06 PARA CURSO DA ENFAM E REUNIAO DE TRABALHO NO CNJ CONFORME PORTARIA 32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294.75" calcext:value-type="float">
            <text:p>2.294,7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294.75" calcext:value-type="float">
            <text:p>2.294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130344750</text:p>
          </table:table-cell>
          <table:table-cell table:style-name="ce2" office:value-type="string" calcext:value-type="string">
            <text:p>TRICIA NAVARRO XAVIER CABRAL</text:p>
          </table:table-cell>
          <table:table-cell table:style-name="ce2" office:value-type="string" calcext:value-type="string">
            <text:p>2018OB03782</text:p>
          </table:table-cell>
          <table:table-cell table:style-name="ce2" office:value-type="string" calcext:value-type="string">
            <text:p>EFERENTE 1,5 DIARIAS PARA VIAGEM A BRASILIA NOS DIAS 14/8 A 15/8 PARA PARTICIPAÇÃO DA REUNIAO DA COMISSAO DE ACESSO A JUSTIÇA E CIDADANIA CONFOREM PORTARIA 47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51228700</text:p>
          </table:table-cell>
          <table:table-cell table:style-name="ce2" office:value-type="string" calcext:value-type="string">
            <text:p>FELIPPE MONTEIRO MORGADO HORTA</text:p>
          </table:table-cell>
          <table:table-cell table:style-name="ce2" office:value-type="string" calcext:value-type="string">
            <text:p>2018OB02785</text:p>
          </table:table-cell>
          <table:table-cell table:style-name="ce2" office:value-type="string" calcext:value-type="string">
            <text:p>REFERENTE 3 DIARIAS PARA VIAGEM A PALMAS NOS DIAS 05 A 08/06 PARA X REUNIAO PERIODICA DA CAMERA NACIONAL DE GESTIRES DE PRECATORIOS CONFORME PORTARIA 359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51228700</text:p>
          </table:table-cell>
          <table:table-cell table:style-name="ce2" office:value-type="string" calcext:value-type="string">
            <text:p>FELIPPE MONTEIRO MORGADO HORTA</text:p>
          </table:table-cell>
          <table:table-cell table:style-name="ce2" office:value-type="string" calcext:value-type="string">
            <text:p>2018OB02919</text:p>
          </table:table-cell>
          <table:table-cell table:style-name="ce2" office:value-type="string" calcext:value-type="string">
            <text:p>REFERENTE 1,5 DIARIAS PARA VIAGEM A CACHOEIRO DE ITAPEMIRIM, COLATINA E LINHARES NOS DIAS 12,19 E 26/06 PARA REUNIAO SOBRE JUDICIALIZAÇAO DA SAUDE CONFORME PORTARIA 39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66913721</text:p>
          </table:table-cell>
          <table:table-cell table:style-name="ce2" office:value-type="string" calcext:value-type="string">
            <text:p>LEONARDO MANNARINO T LOPES</text:p>
          </table:table-cell>
          <table:table-cell table:style-name="ce2" office:value-type="string" calcext:value-type="string">
            <text:p>2018OB05471</text:p>
          </table:table-cell>
          <table:table-cell table:style-name="ce2" office:value-type="string" calcext:value-type="string">
            <text:p>REFERENTE 1 DIARIA JURISDIÇAO ESTENDIDA DIAS 12 E 15/03 PARA IBIRAÇU CONFORME PORTARIA 252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72184680</text:p>
          </table:table-cell>
          <table:table-cell table:style-name="ce2" office:value-type="string" calcext:value-type="string">
            <text:p>NATHALIA PELEGRINI MOTA</text:p>
          </table:table-cell>
          <table:table-cell table:style-name="ce2" office:value-type="string" calcext:value-type="string">
            <text:p>2018OB02414</text:p>
          </table:table-cell>
          <table:table-cell table:style-name="ce2" office:value-type="string" calcext:value-type="string">
            <text:p>REFERENTE 1,5 DIARIAS PARA VIAGEM A RIO NOVO DO SUL NOS DIAS 05/6 A 06/6 PARA ACOMPANHAMENTO DE EQUIPE TECNIA DA CEJA PARA CORREIÇAO CONFORME PORTARIA 283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75.87" calcext:value-type="float">
            <text:p>275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72184680</text:p>
          </table:table-cell>
          <table:table-cell table:style-name="ce2" office:value-type="string" calcext:value-type="string">
            <text:p>NATHALIA PELEGRINI MOTA</text:p>
          </table:table-cell>
          <table:table-cell table:style-name="ce2" office:value-type="string" calcext:value-type="string">
            <text:p>2018OB04565</text:p>
          </table:table-cell>
          <table:table-cell table:style-name="ce2" office:value-type="string" calcext:value-type="string">
            <text:p>REFERENTE 1,5 DIARIAS PARA VIAGEM A LINHARES NOS DIAS 25/9 A 26/9 PARA REALIZAR ACOMPANHAMENTO E GRAVAÇOES DE CRIANÇAS E ADOLESCENTES CONFORME PORTARIA 54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72184680</text:p>
          </table:table-cell>
          <table:table-cell table:style-name="ce2" office:value-type="string" calcext:value-type="string">
            <text:p>NATHALIA PELEGRINI MOTA</text:p>
          </table:table-cell>
          <table:table-cell table:style-name="ce2" office:value-type="string" calcext:value-type="string">
            <text:p>2018OB05185</text:p>
          </table:table-cell>
          <table:table-cell table:style-name="ce2" office:value-type="string" calcext:value-type="string">
            <text:p>REFERENTE 4,5 DIARIAS PARA VIAGEM A PEDRO CANARIO NOS DIAS 22/10 A 26/10 PARA ACOMPANHAMENTO DAS ATIVIDADES CORREICIONAIS CONFORME PORTARIA 648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272184680</text:p>
          </table:table-cell>
          <table:table-cell table:style-name="ce2" office:value-type="string" calcext:value-type="string">
            <text:p>NATHALIA PELEGRINI MOTA</text:p>
          </table:table-cell>
          <table:table-cell table:style-name="ce2" office:value-type="string" calcext:value-type="string">
            <text:p>2018OB05787</text:p>
          </table:table-cell>
          <table:table-cell table:style-name="ce2" office:value-type="string" calcext:value-type="string">
            <text:p>REFERENTE 1,5 DIARIAS PARA VIAGEM A COLATINA NOS DIAS 29 A 30/11 PARA REALIZAR VISISTAS A INSTITUIÇAO DE ACOLHIMENTO CONFORME PORTARIA 792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8OB01567</text:p>
          </table:table-cell>
          <table:table-cell table:style-name="ce2" office:value-type="string" calcext:value-type="string">
            <text:p>REFERENTE 0,5 DIARIA PARA VIAGEM A VITORIA NO DIA 15/03/2018 PARA REUNIAO DE TREINAMENTO DE UTILIZAÇÃO DO SISTEMA REFERENTE AO BANCO NACIONAL DE MONITORAMENTO DE PRISOES CONFORME PORTARIA 2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8OB01764</text:p>
          </table:table-cell>
          <table:table-cell table:style-name="ce2" office:value-type="string" calcext:value-type="string">
            <text:p>REFERENTE 1,5 DIARIAS JURISDIÇÃO ESTENDIDA PARA VIAGEM A ALTO RIO NOVO NOS DIAS 21 A 22/03 CONFORME PORTARIA 048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8OB04283</text:p>
          </table:table-cell>
          <table:table-cell table:style-name="ce2" office:value-type="string" calcext:value-type="string">
            <text:p>REFERENTE MEIA DIARIA PARA VIAGEM A VITORIA NO DIA 24/08, PARA VALIDAÇÃO DO CERTIFICADO DIGITAL CONFORME PORTARIA 201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354071692</text:p>
          </table:table-cell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2018OB05670</text:p>
          </table:table-cell>
          <table:table-cell table:style-name="ce2" office:value-type="string" calcext:value-type="string">
            <text:p>REFERENTE MEIA DIARIA PARA VIAGEM A VITORIA NO DIA 19/11 PARA TREINAMENTO DO SISTEMA PJE CONFORME PORTARIA 745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47061735</text:p>
          </table:table-cell>
          <table:table-cell table:style-name="ce2" office:value-type="string" calcext:value-type="string">
            <text:p>ANTONIO CARLOS FACHETI FILHO</text:p>
          </table:table-cell>
          <table:table-cell table:style-name="ce2" office:value-type="string" calcext:value-type="string">
            <text:p>2018OB01402</text:p>
          </table:table-cell>
          <table:table-cell table:style-name="ce2" office:value-type="string" calcext:value-type="string">
            <text:p>REFERENTE MEIA DIARIA PARA VIAGEM A VITORIA NO DIA 15/03 PARA REUNIAO DE TREINAMENTO DE UTILIZAÇÃO DO SISTEMA REFERENTE AO BANCO NACIONAL DE MONITORAMENTO DE PRISOES CONFORME PORTARIA 14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47061735</text:p>
          </table:table-cell>
          <table:table-cell table:style-name="ce2" office:value-type="string" calcext:value-type="string">
            <text:p>ANTONIO CARLOS FACHETI FILHO</text:p>
          </table:table-cell>
          <table:table-cell table:style-name="ce2" office:value-type="string" calcext:value-type="string">
            <text:p>2018OB04285</text:p>
          </table:table-cell>
          <table:table-cell table:style-name="ce2" office:value-type="string" calcext:value-type="string">
            <text:p>REFERENTE MEIA DIARIA PARA VIAGEM A VITORIA NO DIA 10/08, PARA VALIDAÇÃO DO CERTIFICADO DIGITAL CONFORME PORTARIA 1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56315760</text:p>
          </table:table-cell>
          <table:table-cell table:style-name="ce2" office:value-type="string" calcext:value-type="string">
            <text:p>JEUS MARTINS SANTOS</text:p>
          </table:table-cell>
          <table:table-cell table:style-name="ce2" office:value-type="string" calcext:value-type="string">
            <text:p>2018OB01151</text:p>
          </table:table-cell>
          <table:table-cell table:style-name="ce2" office:value-type="string" calcext:value-type="string">
            <text:p>REFERENTE MEIA DIARIA PARA VIAGEM A SAO MATEUS NO DIA 08/03 PARA PROCEDER A OITIVA DE SERVIDOR EM DOIS PROCESSOS ADMINISTRATIVOS CONFORME PORTARIA 7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70864784</text:p>
          </table:table-cell>
          <table:table-cell table:style-name="ce2" office:value-type="string" calcext:value-type="string">
            <text:p>VINICIUS MARINS BORGES</text:p>
          </table:table-cell>
          <table:table-cell table:style-name="ce2" office:value-type="string" calcext:value-type="string">
            <text:p>2018OB05331</text:p>
          </table:table-cell>
          <table:table-cell table:style-name="ce2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75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70864784</text:p>
          </table:table-cell>
          <table:table-cell table:style-name="ce2" office:value-type="string" calcext:value-type="string">
            <text:p>VINICIUS MARINS BORGES</text:p>
          </table:table-cell>
          <table:table-cell table:style-name="ce2" office:value-type="string" calcext:value-type="string">
            <text:p>2018OB05582</text:p>
          </table:table-cell>
          <table:table-cell table:style-name="ce2" office:value-type="string" calcext:value-type="string">
            <text:p>REFERENTE 1,5 DIARIAS PARA VIAGEM A ALEGRE NOS DIAS 20 A 21/11 PARA ACOMPANHAR PRESIDENTE DO TJES NA SOLENIDADE DE ASSINATURA DO EDITAL DE LICITAÇAO CONFORME PORTARIA 731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70864784</text:p>
          </table:table-cell>
          <table:table-cell table:style-name="ce2" office:value-type="string" calcext:value-type="string">
            <text:p>VINICIUS MARINS BORGES</text:p>
          </table:table-cell>
          <table:table-cell table:style-name="ce2" office:value-type="string" calcext:value-type="string">
            <text:p>2018OB06318</text:p>
          </table:table-cell>
          <table:table-cell table:style-name="ce2" office:value-type="string" calcext:value-type="string">
            <text:p>REFERENTE 1,5 DIARIAS PARA VIAGEM A ALEGRE NOS DIAS 13 A 14/12 PARA ACOMPANHAR O PRESIDENTE DO TJES NA SOLENIDADE CONFORME PORTARIA 86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481968705</text:p>
          </table:table-cell>
          <table:table-cell table:style-name="ce2" office:value-type="string" calcext:value-type="string">
            <text:p>PAULA MOSCON</text:p>
          </table:table-cell>
          <table:table-cell table:style-name="ce2" office:value-type="string" calcext:value-type="string">
            <text:p>2018OB01406</text:p>
          </table:table-cell>
          <table:table-cell table:style-name="ce2" office:value-type="string" calcext:value-type="string">
            <text:p>REFERENTE MEIA DIARIA PARA VIAGEM A VITORIA NO DIA 15/03 PARA REUNIAO DE TREINAMENTO DE UTILIZAÇÃO DO SISTEMA REFERENTE AO BANCO NACIONAL DE MONITORAMENTO DE PRISOES CONFORME PORTARIA 13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0036</text:p>
          </table:table-cell>
          <table:table-cell table:style-name="ce2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0347</text:p>
          </table:table-cell>
          <table:table-cell table:style-name="ce2" office:value-type="string" calcext:value-type="string">
            <text:p>REFERENTE 2,5 DIARIAS PARA VIAGEM A VENDA NOVA DO IMIGRANTE NOS DIAS 20/02 A 22/02 PARA ESTUDOS PARA AQUISIÇAO DE SOLUÇÃO PARA CAPTURA AUDIOVISUAL DE AUDIENCIAS CONFORME PORTARIA 018.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0348</text:p>
          </table:table-cell>
          <table:table-cell table:style-name="ce2" office:value-type="string" calcext:value-type="string">
            <text:p>REFERENTE 2,5 DIARIAS PARA VIAGEM A VENDA NOVA DO IMIGRANTE NOS DIAS 06/03 A 08/03 PARA ESTUDOS PARA AQUISIÇAO DE SOLUÇÃO PARA CAPTURA AUDIOVISUAL DE AUDIENCIAS CONFORME PORTARIA 019.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1128</text:p>
          </table:table-cell>
          <table:table-cell table:style-name="ce2" office:value-type="string" calcext:value-type="string">
            <text:p>REFERENTE 2,5 DIARIAS PARA VIAGEM A VITORIA NOS DIAS 14 A 16/03/18 PARA ESTUDOS PARA AQUISIÇAO DE SOLUÇÃO PARA CAPTURA AUDIOVISUAL DE AUDIENCIAS CONFORME PORTARIA 7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1139</text:p>
          </table:table-cell>
          <table:table-cell table:style-name="ce2" office:value-type="string" calcext:value-type="string">
            <text:p>REFERENTE 2,5 DIARIAS PARA VIAGEM A VENDA NOVA DO IMIGRANTE NOS DIAS 21 A 23/03 PARA ESTUDOS AQUISICAO DE SOLUÇAO PARA CAPTURA AUDIOVISUAL DE AUDIENCIAS CONFORME PORTARIA 75/1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2034</text:p>
          </table:table-cell>
          <table:table-cell table:style-name="ce2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-329.78" calcext:value-type="float">
            <text:p>-329,7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2711</text:p>
          </table:table-cell>
          <table:table-cell table:style-name="ce2" office:value-type="string" calcext:value-type="string">
            <text:p>REFERENTE 1,5 DIARIAS PARA VIAGEM A DORES DO RIO PRETO E IBITIRAMA NOS DIAS 20/6 A 21/6 PARA ATENDIMENTO TECNICO EM INFORMATICA CONFORME PORTARIA 353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2916</text:p>
          </table:table-cell>
          <table:table-cell table:style-name="ce2" office:value-type="string" calcext:value-type="string">
            <text:p>REFERENTE 2,5 DIARIAS PARA VIAGEM A VITORIA NO DIA 04 A 06/7 PARA ESTUDOS PARA AQUISIÇAO DE SOLUÇÃO PARA CAPTURA AUDIOVISUAL CONFORME PORTARIA 38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3809</text:p>
          </table:table-cell>
          <table:table-cell table:style-name="ce2" office:value-type="string" calcext:value-type="string">
            <text:p>EFERENTE 1,5 DIARIAS PARA VIAGEM A VITORIA NOS DIAS 14 A 15/8 PARA ESTUDOS PARA AQUISIÇAO DE SOLUÇOES PARA CAPTURA AUDIOVOSUAL DE AUDIENCIAS E VIDEOCONFERENCIAS CONFORME PORTARIA 47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5277</text:p>
          </table:table-cell>
          <table:table-cell table:style-name="ce2" office:value-type="string" calcext:value-type="string">
            <text:p>REFERENTE 2,5 DIARIAS PARA VIAGEM A VITORIA NOS DIAS 30/10 A 01/11 PARA ESTUDOS PARA AQUISIÇAO DE SOLUÇÕES PARA CAPTURA AUDIOVISUAL DE AUDIENCIAS E VIDEOCONFERENCIAS CONFORME PORTARIA 668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5454</text:p>
          </table:table-cell>
          <table:table-cell table:style-name="ce2" office:value-type="string" calcext:value-type="string">
            <text:p>REFERENTE 2,5 DIARIAS PARA VIAGEM A VITORIA NOS DIAS 12 A 14/11 PARA ESTUDOS PARA AQUISIÇAO DE SOLUCOES PARA CAPTURA AUDIOVISUAL DE AUDIENCIAS E VICEOCONFERENCIAS CONFORME PORTARIA 70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-131.91" calcext:value-type="float">
            <text:p>-131,91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5707</text:p>
          </table:table-cell>
          <table:table-cell table:style-name="ce2" office:value-type="string" calcext:value-type="string">
            <text:p>REFERENTE 2,5 DIARIAS PARA VIAGEM A VITORIA NOS DIAS 03 A 05/12 PARA ESTUDOS PARA AQUISIÇAO DE SOLUÇOES PARA CAPTURA AUDIOVISUAL DE AUDIENCIAS E VIDEOCONFERENCIAS CONFORME PORTARIA 712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6148</text:p>
          </table:table-cell>
          <table:table-cell table:style-name="ce2" office:value-type="string" calcext:value-type="string">
            <text:p>REFERENTE 1,5 DIARIAS PARA VIAGEM A DORES DO RIO PRETO E IBITIRAMA NOS DIAS 12 A 13/12 PARA ATENDIMENTO TECNICO EM INFORMATICA CONFORME PORTARIA 825 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07672702</text:p>
          </table:table-cell>
          <table:table-cell table:style-name="ce2" office:value-type="string" calcext:value-type="string">
            <text:p>PABULO ALVES BORGES</text:p>
          </table:table-cell>
          <table:table-cell table:style-name="ce2" office:value-type="string" calcext:value-type="string">
            <text:p>2018OB06262</text:p>
          </table:table-cell>
          <table:table-cell table:style-name="ce2" office:value-type="string" calcext:value-type="string">
            <text:p>REFERENTE 1,5 DIARIAS PARA VIAGEM A VITORIA NOS DIAS 18/12 A 19/12 PARA ESTUDOS PARA AQUISIÇAO DE SOLUÇÕES PARA CAPTURA AUDIOVISUA DE AUDIENCIAS E VIDEOCONFERENCIAS CONFORME PORTARIA 852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689288774</text:p>
          </table:table-cell>
          <table:table-cell table:style-name="ce2" office:value-type="string" calcext:value-type="string">
            <text:p>PAULA AMBROZIM CORREA DE</text:p>
          </table:table-cell>
          <table:table-cell table:style-name="ce2" office:value-type="string" calcext:value-type="string">
            <text:p>2018OB05197</text:p>
          </table:table-cell>
          <table:table-cell table:style-name="ce2" office:value-type="string" calcext:value-type="string">
            <text:p>REFERENTE 2,5 DIARIAS PARA VIAGEM A BRASILIA NOS DIAS 23 A 25/10 PARA PARTICIPAR DO I SEMINARIO SISTEMA BACEN JUD 2.0 CONFORME PORTARIA 659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65559796</text:p>
          </table:table-cell>
          <table:table-cell table:style-name="ce2" office:value-type="string" calcext:value-type="string">
            <text:p>LIVIA SIMOES DE NADAI</text:p>
          </table:table-cell>
          <table:table-cell table:style-name="ce2" office:value-type="string" calcext:value-type="string">
            <text:p>2018OB04470</text:p>
          </table:table-cell>
          <table:table-cell table:style-name="ce2" office:value-type="string" calcext:value-type="string">
            <text:p>REFERENTE 4 DIARIAS PARA VIAGEM A CUIABA NOS DIAS 18/09 A 22/09 PARA PARTICIPAR DA XI REUNIAO PERIODICA DA CAMARA NACIONAL DE GESTORES DE PRECATORIOS CONFORME PORTARIA 535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765559796</text:p>
          </table:table-cell>
          <table:table-cell table:style-name="ce2" office:value-type="string" calcext:value-type="string">
            <text:p>LIVIA SIMOES DE NADAI</text:p>
          </table:table-cell>
          <table:table-cell table:style-name="ce2" office:value-type="string" calcext:value-type="string">
            <text:p>2018OB04558</text:p>
          </table:table-cell>
          <table:table-cell table:style-name="ce2" office:value-type="string" calcext:value-type="string">
            <text:p>REFERENTE 4 DIARIAS PARA VIAGEM A CUIABA NOS DIAS 18/09 A 22/09 PARA PARTICIPAR DA XI REUNIAO PERIODICA DA CAMARA NACIONAL DE GESTORES DE PRECATORIOS CONFORME PORTARIA 53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63.64" calcext:value-type="float">
            <text:p>1.663,64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63.64" calcext:value-type="float">
            <text:p>1.663,6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27933637</text:p>
          </table:table-cell>
          <table:table-cell table:style-name="ce2" office:value-type="string" calcext:value-type="string">
            <text:p>UALISSON DA SILVA MARTINS</text:p>
          </table:table-cell>
          <table:table-cell table:style-name="ce2" office:value-type="string" calcext:value-type="string">
            <text:p>2018OB02235</text:p>
          </table:table-cell>
          <table:table-cell table:style-name="ce2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27933637</text:p>
          </table:table-cell>
          <table:table-cell table:style-name="ce2" office:value-type="string" calcext:value-type="string">
            <text:p>UALISSON DA SILVA MARTINS</text:p>
          </table:table-cell>
          <table:table-cell table:style-name="ce2" office:value-type="string" calcext:value-type="string">
            <text:p>2018OB02474</text:p>
          </table:table-cell>
          <table:table-cell table:style-name="ce2" office:value-type="string" calcext:value-type="string">
            <text:p>REFERENTE 5,5 DIARIAS PARA VIAGEM A CONCEIÇAO DO CASTELO, CASTELO, DOMINGOS MARTINS E MARECHAL FLORIANO NOS DIAS 11/06 A 16/6 CONFORME PORTARIA 30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27933637</text:p>
          </table:table-cell>
          <table:table-cell table:style-name="ce2" office:value-type="string" calcext:value-type="string">
            <text:p>UALISSON DA SILVA MARTINS</text:p>
          </table:table-cell>
          <table:table-cell table:style-name="ce2" office:value-type="string" calcext:value-type="string">
            <text:p>2018OB02648</text:p>
          </table:table-cell>
          <table:table-cell table:style-name="ce2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27933637</text:p>
          </table:table-cell>
          <table:table-cell table:style-name="ce2" office:value-type="string" calcext:value-type="string">
            <text:p>UALISSON DA SILVA MARTINS</text:p>
          </table:table-cell>
          <table:table-cell table:style-name="ce2" office:value-type="string" calcext:value-type="string">
            <text:p>2018OB02819</text:p>
          </table:table-cell>
          <table:table-cell table:style-name="ce2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27933637</text:p>
          </table:table-cell>
          <table:table-cell table:style-name="ce2" office:value-type="string" calcext:value-type="string">
            <text:p>UALISSON DA SILVA MARTINS</text:p>
          </table:table-cell>
          <table:table-cell table:style-name="ce2" office:value-type="string" calcext:value-type="string">
            <text:p>2018OB03143</text:p>
          </table:table-cell>
          <table:table-cell table:style-name="ce2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27933637</text:p>
          </table:table-cell>
          <table:table-cell table:style-name="ce2" office:value-type="string" calcext:value-type="string">
            <text:p>UALISSON DA SILVA MARTINS</text:p>
          </table:table-cell>
          <table:table-cell table:style-name="ce2" office:value-type="string" calcext:value-type="string">
            <text:p>2018OB03153</text:p>
          </table:table-cell>
          <table:table-cell table:style-name="ce2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27933637</text:p>
          </table:table-cell>
          <table:table-cell table:style-name="ce2" office:value-type="string" calcext:value-type="string">
            <text:p>UALISSON DA SILVA MARTINS</text:p>
          </table:table-cell>
          <table:table-cell table:style-name="ce2" office:value-type="string" calcext:value-type="string">
            <text:p>2018OB04223</text:p>
          </table:table-cell>
          <table:table-cell table:style-name="ce2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27933637</text:p>
          </table:table-cell>
          <table:table-cell table:style-name="ce2" office:value-type="string" calcext:value-type="string">
            <text:p>UALISSON DA SILVA MARTINS</text:p>
          </table:table-cell>
          <table:table-cell table:style-name="ce2" office:value-type="string" calcext:value-type="string">
            <text:p>2018OB04508</text:p>
          </table:table-cell>
          <table:table-cell table:style-name="ce2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27933637</text:p>
          </table:table-cell>
          <table:table-cell table:style-name="ce2" office:value-type="string" calcext:value-type="string">
            <text:p>UALISSON DA SILVA MARTINS</text:p>
          </table:table-cell>
          <table:table-cell table:style-name="ce2" office:value-type="string" calcext:value-type="string">
            <text:p>2018OB04653</text:p>
          </table:table-cell>
          <table:table-cell table:style-name="ce2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8OB01720</text:p>
          </table:table-cell>
          <table:table-cell table:style-name="ce2" office:value-type="string" calcext:value-type="string">
            <text:p>REFERENTE 3 DIARIAS JURISDIÇÃO ESTENDIDA PARA FUNDÃO NOS DIAS 05,08,12,16,19 E 23/03/2018 CONFORME PORTARIA 46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8OB02392</text:p>
          </table:table-cell>
          <table:table-cell table:style-name="ce2" office:value-type="string" calcext:value-type="string">
            <text:p>REFERENTE 7 DIARIAS JURISDIÇÃO ESTENDIDA PARA OS DIAS 03,05,10,12,16,19,23,26/04 - 07,10,14,17,21,24/05 CONFORME PORTARIA 76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293.06" calcext:value-type="float">
            <text:p>2.293,0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293.06" calcext:value-type="float">
            <text:p>2.293,06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8OB03488</text:p>
          </table:table-cell>
          <table:table-cell table:style-name="ce2" office:value-type="string" calcext:value-type="string">
            <text:p>REFERENTE 1,5 DIARIAS JURISDIÇÃO ESTENDIDA PARA IBIRAÇU NOS DIAS 21,25 E 28/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8OB03826</text:p>
          </table:table-cell>
          <table:table-cell table:style-name="ce2" office:value-type="string" calcext:value-type="string">
            <text:p>EFERENTE 4 DIARIAS JURISDIÇAO ESTENDIDA PARA IBIRAÇU E FUNDAO NOS DIAS 05,13,19 E 25/7 ( IBIRAÇU) E 10,17,24 E 31/7(FUNDAO), CONFORME PORTARIA 160/18 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8OB04075</text:p>
          </table:table-cell>
          <table:table-cell table:style-name="ce2" office:value-type="string" calcext:value-type="string">
            <text:p>REFERENTE 4 DIARIAS JURISDIÇÃO ESTENDIDA PARA VIAGEM A IBIRAÇU E FUNDAO NOS DIAS 02,09,16 E 23/08-IBIRAÇU E 07,14,21 E 28/08-FUNDÃO CONFORME PORTARIA 190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8OB04726</text:p>
          </table:table-cell>
          <table:table-cell table:style-name="ce2" office:value-type="string" calcext:value-type="string">
            <text:p>REFERENTE 4 DIARIAS JURISDIÇAO ESTENDIDA PARA VIAGEM A FUNDÃO, IBIRAÇU E JOAO NEIVA NOS DIAS 11017,25/09(FUNDÂO), 13,20,27/09(IBIRAÇU) E 14,17,21 E 28/09 ( JOAO NEIVA) CONFORME PORTARIA 231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8OB05421</text:p>
          </table:table-cell>
          <table:table-cell table:style-name="ce2" office:value-type="string" calcext:value-type="string">
            <text:p>REFERENTE 3 DIARIAS JURISDIÇAO ESTENDIDA PARA OS DIAS 03,04,11,05,08 E 09/10 CONFORME PORTARIA 251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7438780</text:p>
          </table:table-cell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2018OB05739</text:p>
          </table:table-cell>
          <table:table-cell table:style-name="ce2" office:value-type="string" calcext:value-type="string">
            <text:p>REFERENTE 3,5 DIARIAS JURISDIÇÃO ESTENDIDA PARA VIAGEM A IBIRAÇU ( DIAS 08,20,22 E 29/11 ) E FUNDÃO ( DIAS 09,12 E 27/11), CONFORME PORTARIA 756/18 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8OB01329</text:p>
          </table:table-cell>
          <table:table-cell table:style-name="ce2" office:value-type="string" calcext:value-type="string">
            <text:p>REFERENTE 2,5 DIARIAS PARA VIAGEM A CONCEIÇAO DO CASTELO NOS DIAS 02 A 04/04 PARA VISITAS DOMICILIARES E INSTITUCIONAIS PARA ELABORAÇÃO DE RELATORIO E LAUDO PSICOSSOCIAL CONFORME PORTARIA 11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8OB01667</text:p>
          </table:table-cell>
          <table:table-cell table:style-name="ce2" office:value-type="string" calcext:value-type="string">
            <text:p>REFERENTE 1,5 DIARIAS PARA VIAGEM A CONCEIÇÃO DO CASTELO NOS DIAS 24 A 25/04 PARA VISITAS DOMICILIARES E INSTITUCIONAIS PARA ELABORAÇÃO DE RELATORIO E LAUDO PSICOSSOCIAL CONFORME PORTARIA 153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8OB02360</text:p>
          </table:table-cell>
          <table:table-cell table:style-name="ce2" office:value-type="string" calcext:value-type="string">
            <text:p>REFERENTE 1,5 DIARIAS PARA VIAGEM A CONCEIÇAO DO CASTELO NOS DIAS 29/5 A 30/5 PARA ACOMPANHAMENTO DE ESTAGIO DE CONVIVENCIA REQUERIDO PELO MAGISTRADO DA COMARCA CONFORME PORTARIA 284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8OB05515</text:p>
          </table:table-cell>
          <table:table-cell table:style-name="ce2" office:value-type="string" calcext:value-type="string">
            <text:p>REFERENTE 1,5 DIARIAS PARA VIAGEM A CONCEIÇAO DO CASTELO NOS DIAS 12 A 13/11 PARA VISITAS DOMICILIARES E INSTITUCIONAIS CONFORME PORTARIA 715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848105750</text:p>
          </table:table-cell>
          <table:table-cell table:style-name="ce2" office:value-type="string" calcext:value-type="string">
            <text:p>LUCIANA LACERDA MESQUITA MELO</text:p>
          </table:table-cell>
          <table:table-cell table:style-name="ce2" office:value-type="string" calcext:value-type="string">
            <text:p>2018OB05784</text:p>
          </table:table-cell>
          <table:table-cell table:style-name="ce2" office:value-type="string" calcext:value-type="string">
            <text:p>REFERENTE 1,5 DIARIAS PARA VIAGEM A COLATINA NOS DIAS 29/11 A 30/11 PARA REALIZAR VISISTA A INSTITUIÇAO DE ACOLHIMENTO CONFORME PORTARIA 793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04683792</text:p>
          </table:table-cell>
          <table:table-cell table:style-name="ce2" office:value-type="string" calcext:value-type="string">
            <text:p>FLAVIO DE MORAES</text:p>
          </table:table-cell>
          <table:table-cell table:style-name="ce2" office:value-type="string" calcext:value-type="string">
            <text:p>2018OB01194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8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7942673782</text:p>
          </table:table-cell>
          <table:table-cell table:style-name="ce2" office:value-type="string" calcext:value-type="string">
            <text:p>ROBSON LOUZADA LOPES</text:p>
          </table:table-cell>
          <table:table-cell table:style-name="ce2" office:value-type="string" calcext:value-type="string">
            <text:p>2018OB04258</text:p>
          </table:table-cell>
          <table:table-cell table:style-name="ce2" office:value-type="string" calcext:value-type="string">
            <text:p>REFERENTE 1,5 DIARIA PARA VIAGEM A BRASILIA NO DIA 04 A 05/09 PARA REUNIAO COM OS CONSELHEIROS PARA TRATAR DO CONVENIO ENTRE O TJES E O SERASAJUD CONFORME PORTARIA 52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1127</text:p>
          </table:table-cell>
          <table:table-cell table:style-name="ce2" office:value-type="string" calcext:value-type="string">
            <text:p>REFERENTE 4 DIARIAS JURISDIÇÃO ESTENDIDA PARA OS DIAS 29 A 3001,05,06,19,20,26 E 27/02/18 PARA BOM JESUS DO NORTE CONFORME PORTARIA 00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1573</text:p>
          </table:table-cell>
          <table:table-cell table:style-name="ce2" office:value-type="string" calcext:value-type="string">
            <text:p>REFERENTE 31 DIARIAS JURISDIÇÃO ESTENDIDA RELATIVA AOS MESES 03,04,05,06,07,08,09,10 E 11/2017, CONFORME PORTARIA f036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154.97" calcext:value-type="float">
            <text:p>10.154,9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154.97" calcext:value-type="float">
            <text:p>10.154,9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3489</text:p>
          </table:table-cell>
          <table:table-cell table:style-name="ce2" office:value-type="string" calcext:value-type="string">
            <text:p>REFERENTE 2 DIARIAS JURISDIÇÃO ESTENDIDA PARA CACHOEIRO DE ITAPEMIRIM NOS DIAS 06,13,20 E 27/06 CONFORME PORTARIA 123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3490</text:p>
          </table:table-cell>
          <table:table-cell table:style-name="ce2" office:value-type="string" calcext:value-type="string">
            <text:p>REFERENTE 3,5 DIARIAS PARA VIAGEM JURISDIÇÃO ESTENDIDA A BOM JESUS DO NORTE NOS DIAS 18 E 25/04 - 02,09,16,23 E 30/5 , CONFORME PORTARIA 073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3491</text:p>
          </table:table-cell>
          <table:table-cell table:style-name="ce2" office:value-type="string" calcext:value-type="string">
            <text:p>REFERENTE 4 DIARIAS JURISDIÇÃO ESTENDIDA PARA VIAGEM A BOM JESUS DO NORTE NOS DIS 21 A 22/03,28 A 29/03,04 A 05/04 E 11 A 12/04 CONFORME PORTARIA 054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3496</text:p>
          </table:table-cell>
          <table:table-cell table:style-name="ce2" office:value-type="string" calcext:value-type="string">
            <text:p>REFERENTE 1 DIARIAS JURISDIÇAO ESTENDIDA RELATIVAS AOS DIAS 04, E 25/7, CONFORME PORTARIA 132/18 E RETIFICAÇÃO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3829</text:p>
          </table:table-cell>
          <table:table-cell table:style-name="ce2" office:value-type="string" calcext:value-type="string">
            <text:p>EFERENTE 2,5 DIARIAS JURISDIÇÃO ESTENDIDA PARA BOM JESUS DO NORTE NOS DIAS 01,08,15,22 E 29/8 CONFORME PORTARIA 164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4411</text:p>
          </table:table-cell>
          <table:table-cell table:style-name="ce2" office:value-type="string" calcext:value-type="string">
            <text:p>REFERENTE 2 DIARIAS JURISDIÇAO ESTENDIDA NOS DIAS 03,10,17 E 24/9 PARA BOM JESUS DO NORTE CONFORME PORTARIA 223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4969</text:p>
          </table:table-cell>
          <table:table-cell table:style-name="ce2" office:value-type="string" calcext:value-type="string">
            <text:p>REFERENTE 2,5 DIARIAS JURISDIÇÃO ESTENDIDA PARA VIAGEM A BOM JESUS DO NORTE NOS DIAS 01,08,15,22 E 29/10 CONFORME PORTARIA 245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5278</text:p>
          </table:table-cell>
          <table:table-cell table:style-name="ce2" office:value-type="string" calcext:value-type="string">
            <text:p>REFERENTE 2 DIARIAS JURISDIÇAO ESTENDIDA PARA OS DIAS 05,12,19 E 26/11 PARA BOM JESUS DO NORTE CONFORME PORTARIA 669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198350721</text:p>
          </table:table-cell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2018OB05789</text:p>
          </table:table-cell>
          <table:table-cell table:style-name="ce2" office:value-type="string" calcext:value-type="string">
            <text:p>REFERENTE 1,5DIARIAS JURISDIÇAO ESTENDIDA PARA OS DIAS03,10 e 17/12 PARA BOM JESUS DO NORTE CONFORME PORTARIA 785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37457757</text:p>
          </table:table-cell>
          <table:table-cell table:style-name="ce2" office:value-type="string" calcext:value-type="string">
            <text:p>THIAGO EMERICK ANDRE VESCOVI</text:p>
          </table:table-cell>
          <table:table-cell table:style-name="ce2" office:value-type="string" calcext:value-type="string">
            <text:p>2018OB04689</text:p>
          </table:table-cell>
          <table:table-cell table:style-name="ce2" office:value-type="string" calcext:value-type="string">
            <text:p>REFERENTE 1,5 DIARIAS PARA VIAGEM A CACHOEIRO DE ITAPEMIRIM NOS DIAS 04 A 05/10 PARA MINISTRAR CURSO DE CAPACITAÇAO ' CALCULOS EM CONCENAÇOES CONTA A FAZENDA PUBLICA", CONFORME PORTARIA 562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37457757</text:p>
          </table:table-cell>
          <table:table-cell table:style-name="ce2" office:value-type="string" calcext:value-type="string">
            <text:p>THIAGO EMERICK ANDRE VESCOVI</text:p>
          </table:table-cell>
          <table:table-cell table:style-name="ce2" office:value-type="string" calcext:value-type="string">
            <text:p>2018OB04691</text:p>
          </table:table-cell>
          <table:table-cell table:style-name="ce2" office:value-type="string" calcext:value-type="string">
            <text:p>REFERENTE 1,5 DIARIAS PARA VIAGEM A SÃO MATEUS NOS DIAS 27/09 A 28/09 PARA MINISTRAR CURSO DE CAPACITAÇAO ' CALCULOS EM CONDENAÇOES CONTA A FAZENDA PUBLICA", CONFORME PORTARIA 561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46123700</text:p>
          </table:table-cell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2018OB02678</text:p>
          </table:table-cell>
          <table:table-cell table:style-name="ce2" office:value-type="string" calcext:value-type="string">
            <text:p>REFERENTE MEIA DIARIA PARA VIAGEM A PRESIDENTE KENNEDY , MARATAIZES E PIUMA NO DIA 15/6 PARA VISTORIA ELETRICA CONFORME PORTARIA 348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46123700</text:p>
          </table:table-cell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2018OB03049</text:p>
          </table:table-cell>
          <table:table-cell table:style-name="ce2" office:value-type="string" calcext:value-type="string">
            <text:p>REFERENTE 1,5 DIARIAS PARA VIAGEM A ALEGRE E MARATAIZES NOS DIAS 12 A 13/7 PARA VISISTA A COMARCA DE ALEGRE NO INTUITO DE VERIFICAR O RAMAL DE ALTA TENSAO E COMO FISCALIZAR SERVIÇOS DA NOVA SUBESTAÇAO CONFORME PORTARIA 402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272171708</text:p>
          </table:table-cell>
          <table:table-cell table:style-name="ce2" office:value-type="string" calcext:value-type="string">
            <text:p>GLAUCIO DE MARTIN</text:p>
          </table:table-cell>
          <table:table-cell table:style-name="ce2" office:value-type="string" calcext:value-type="string">
            <text:p>2018OB05633</text:p>
          </table:table-cell>
          <table:table-cell table:style-name="ce2" office:value-type="string" calcext:value-type="string">
            <text:p>REFERENTE 3 DIARIAS PARA VIAGEM A VITORIA NOS DIAS 26 A 29/11 PARA TREINAMENTO DE UTILIZAÇÃO DO SISTEMA PJE CONFORME PORTARIA 738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95.73" calcext:value-type="float">
            <text:p>395,7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95.73" calcext:value-type="float">
            <text:p>395,7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8OB01571</text:p>
          </table:table-cell>
          <table:table-cell table:style-name="ce2" office:value-type="string" calcext:value-type="string">
            <text:p>REFERENTE 0,5 DIARIA PARA VIAGEM A VITORIA NO DIA 15/03/2018 PARA REUNIAO DE TREINAMENTO DE UTILIZAÇÃO DO SISTEMA REFERENTE AO BANCO NACIONAL DE MONITORAMENTO DE PRISOES CONFORME PORTARIA 011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8OB02242</text:p>
          </table:table-cell>
          <table:table-cell table:style-name="ce2" office:value-type="string" calcext:value-type="string">
            <text:p>REFERENTE 2 DIARIAS JURISDIÇÃO ESTENDIDA PARA VIAGEM A CASTELO NOS DIAS 17,18,23 E 24/04/18 CONFORME PORTARIA 068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8OB02440</text:p>
          </table:table-cell>
          <table:table-cell table:style-name="ce2" office:value-type="string" calcext:value-type="string">
            <text:p>REFERENTE 25 DIARIAS JURISDIÇÃO ESTENDIDA PARA VIAGEM A CASTELO NOS MESES DE MARÇO A DEZEMBRO/2017 CONFORME PORTARIA 06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151.74" calcext:value-type="float">
            <text:p>7.151,7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151.74" calcext:value-type="float">
            <text:p>7.151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8OB02441</text:p>
          </table:table-cell>
          <table:table-cell table:style-name="ce2" office:value-type="string" calcext:value-type="string">
            <text:p>REFERENTE 3,5 DIARIAS JURISDIÇÃO ESTENDIDA PARA VIAGEM A CASTELO NOS DIAS 22 E 23/01-26 E 27/02.05,12 E 13/037 CONFORME PORTARIA 06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8OB02926</text:p>
          </table:table-cell>
          <table:table-cell table:style-name="ce2" office:value-type="string" calcext:value-type="string">
            <text:p>REFERENTE 8 DIARIAS JURISDIÇÃO ESTENDIDA PARA OS MESES DE MAIO E JUNHO DE 2018 CONFORME PORTARIA 95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288.56" calcext:value-type="float">
            <text:p>2.288,5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288.56" calcext:value-type="float">
            <text:p>2.288,5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0003765</text:p>
          </table:table-cell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2018OB03301</text:p>
          </table:table-cell>
          <table:table-cell table:style-name="ce2" office:value-type="string" calcext:value-type="string">
            <text:p>REFERENTE 3,5 DIARIAS JURISDIÇAO ESTENDIDA NOS DIAS 05 A 06/7,09/07,11 A 12/07 PARA VIAGEM A CASTELO CONFORME PORTARIA 144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3480629</text:p>
          </table:table-cell>
          <table:table-cell table:style-name="ce2" office:value-type="string" calcext:value-type="string">
            <text:p>FELIPE RODRIGUES TASSI</text:p>
          </table:table-cell>
          <table:table-cell table:style-name="ce2" office:value-type="string" calcext:value-type="string">
            <text:p>2018OB01190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3480629</text:p>
          </table:table-cell>
          <table:table-cell table:style-name="ce2" office:value-type="string" calcext:value-type="string">
            <text:p>FELIPE RODRIGUES TASSI</text:p>
          </table:table-cell>
          <table:table-cell table:style-name="ce2" office:value-type="string" calcext:value-type="string">
            <text:p>2018OB01241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18129741</text:p>
          </table:table-cell>
          <table:table-cell table:style-name="ce2" office:value-type="string" calcext:value-type="string">
            <text:p>ADELAIR DE MATTOS DUTRA</text:p>
          </table:table-cell>
          <table:table-cell table:style-name="ce2" office:value-type="string" calcext:value-type="string">
            <text:p>2018OB01388</text:p>
          </table:table-cell>
          <table:table-cell table:style-name="ce2" office:value-type="string" calcext:value-type="string">
            <text:p>REFERENTE 3,5 DIARIAS PARA VIAGEM A RIO NOVO DO SUL NOS DIAS 10 A 13/4 PARA HIGIENIZAÇÃO DOS PROCESSOS ATINGIDOS PELA ENCHENTE CONFORME PORTARIA 12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1711</text:p>
          </table:table-cell>
          <table:table-cell table:style-name="ce2" office:value-type="string" calcext:value-type="string">
            <text:p>REFERENTE 1,5 DIARIAS JURISDIÇÃO ESTENDIDA PARA IUNA NOS DIAS 19,20 E 21/03/2018 CONFORME PORTARIA 042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2243</text:p>
          </table:table-cell>
          <table:table-cell table:style-name="ce2" office:value-type="string" calcext:value-type="string">
            <text:p>REFERENTE 8 DIARISA JURISDIÇÃO ESTENDIDA PARA VIAGEM A IUNA NOS DIAS13/03, 08 E 15/05, 21/07, 03,15,17 E 21/08, 11,12,13 E 25/09, 02 E 26/10, 08,21,22 E 28/11/17 CONFORME PORTARIA 069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574.63" calcext:value-type="float">
            <text:p>2.574,6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574.63" calcext:value-type="float">
            <text:p>2.574,6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2244</text:p>
          </table:table-cell>
          <table:table-cell table:style-name="ce2" office:value-type="string" calcext:value-type="string">
            <text:p>REFERENTE 1 DIARIA JURISDIÇÃO ESTENDIDA PARA VIAGEM A IUNA NOS DIAS 02 E 23/04/2018 CONFORME PORTARIA 069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2245</text:p>
          </table:table-cell>
          <table:table-cell table:style-name="ce2" office:value-type="string" calcext:value-type="string">
            <text:p>REFERENTE 1 DIARIA JURISDIÇÃO ESTENDIDA PARA VIAGEM A IUNA NOS DIAS 07 E 11/05/2018 CONFORME PORTARIA 069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2933</text:p>
          </table:table-cell>
          <table:table-cell table:style-name="ce2" office:value-type="string" calcext:value-type="string">
            <text:p>REFERENTE 1,5 DIARIAS JURISDIÇÃO ESTENDIDA PARA IUNA NOS DIAS 18,21 E 25/6 CONFORME PORTARIA 103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3087</text:p>
          </table:table-cell>
          <table:table-cell table:style-name="ce2" office:value-type="string" calcext:value-type="string">
            <text:p>REFERENTE 1,5 DIARIAS JURISDIÇÃO ESTENDIDA PARA IUNA NOS DIAS 06/02,19/02 E 26/02/18 CONFORME PORTARIA 102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3443</text:p>
          </table:table-cell>
          <table:table-cell table:style-name="ce2" office:value-type="string" calcext:value-type="string">
            <text:p>REFERENTE 2 DIARIAS JURISDIÇÃO ESTENDIDA PARA IUNA NOS DIAS 02,16,25 E 26/07 CONFORME PORTARIA 148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4079</text:p>
          </table:table-cell>
          <table:table-cell table:style-name="ce2" office:value-type="string" calcext:value-type="string">
            <text:p>REFERENTE 1,5 DIARIAS JURISDIÇÃO ESTENDIDA PARA VIAGEM A IUNA NOS DIAS 20,21 E 23/08 CONFORME PORTARIA 193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4655</text:p>
          </table:table-cell>
          <table:table-cell table:style-name="ce2" office:value-type="string" calcext:value-type="string">
            <text:p>REFERENTE MEIA DIARIA PARA VIAGEM A BRASILIA NO DIA 26/9 PARA PARTICIPAR DO SEMINARIO DE MEDIAÇAO JUDICIAL CONFORME PORTARIA 55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21.75" calcext:value-type="float">
            <text:p>421,7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21.75" calcext:value-type="float">
            <text:p>421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4820</text:p>
          </table:table-cell>
          <table:table-cell table:style-name="ce2" office:value-type="string" calcext:value-type="string">
            <text:p>REFERENTE 1 DIARIAS JURISDIÇAO ESTENDIDA PARA VIAGEM A IUNA NOS DIAS 25 E 27/9 CONFORME PORTARIA 234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5093</text:p>
          </table:table-cell>
          <table:table-cell table:style-name="ce2" office:value-type="string" calcext:value-type="string">
            <text:p>Jurisdição estendida entre as Comarcas de Ibatiba e Iuna, relativa aos dias 22, 23, 30 e 31/10. Portaria 617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360935777</text:p>
          </table:table-cell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2018OB05740</text:p>
          </table:table-cell>
          <table:table-cell table:style-name="ce2" office:value-type="string" calcext:value-type="string">
            <text:p>REFERENTE 1 DIARIA JURISDIÇAO ESTENDIDA PARA IUNA NOS DIAS 05/11 E 07/11 CONFORME PORTARIA 75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497806670</text:p>
          </table:table-cell>
          <table:table-cell table:style-name="ce2" office:value-type="string" calcext:value-type="string">
            <text:p>JULIANA SILVA OLIVEIRA TRINDADE</text:p>
          </table:table-cell>
          <table:table-cell table:style-name="ce2" office:value-type="string" calcext:value-type="string">
            <text:p>2018OB06149</text:p>
          </table:table-cell>
          <table:table-cell table:style-name="ce2" office:value-type="string" calcext:value-type="string">
            <text:p>REFERENTE MEIA DIARIA PARA VIAGEM A VITORIA NO DIA 13/12 PARA RENOVAÇAO DO CERTIFICADO DIGITAL TOKEN PJE CONFOREM PORTARIA 82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525829781</text:p>
          </table:table-cell>
          <table:table-cell table:style-name="ce2" office:value-type="string" calcext:value-type="string">
            <text:p>JANINE CABALINI DA SILVA FELICIO</text:p>
          </table:table-cell>
          <table:table-cell table:style-name="ce2" office:value-type="string" calcext:value-type="string">
            <text:p>2018OB01186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8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648013780</text:p>
          </table:table-cell>
          <table:table-cell table:style-name="ce2" office:value-type="string" calcext:value-type="string">
            <text:p>ROBSON ABREU</text:p>
          </table:table-cell>
          <table:table-cell table:style-name="ce2" office:value-type="string" calcext:value-type="string">
            <text:p>2018OB06150</text:p>
          </table:table-cell>
          <table:table-cell table:style-name="ce2" office:value-type="string" calcext:value-type="string">
            <text:p>REFERENTE 4,5 DIARIAS PARA VIAGEM A VITORIA NOS DIAS 03 A 07/12 PARA CONVOCAÇÃO PARA ATUAR NA FORÇA TAREFA CONFORME PORTARA 831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657267799</text:p>
          </table:table-cell>
          <table:table-cell table:style-name="ce2" office:value-type="string" calcext:value-type="string">
            <text:p>HELTHON NEVES FARIAS</text:p>
          </table:table-cell>
          <table:table-cell table:style-name="ce2" office:value-type="string" calcext:value-type="string">
            <text:p>2018OB01564</text:p>
          </table:table-cell>
          <table:table-cell table:style-name="ce2" office:value-type="string" calcext:value-type="string">
            <text:p>REFERENTE 0,5 DIARIA PARA VIAGEM A VITORIA NO DIA 15/03/2018 PARA REUNIAO DE TREINAMENTO DE UTILIZAÇÃO DO SISTEMA REFERENTE AO BANCO NACIONAL DE MONITORAMENTO DE PRISOES CONFORME PORTARIA 31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657267799</text:p>
          </table:table-cell>
          <table:table-cell table:style-name="ce2" office:value-type="string" calcext:value-type="string">
            <text:p>HELTHON NEVES FARIAS</text:p>
          </table:table-cell>
          <table:table-cell table:style-name="ce2" office:value-type="string" calcext:value-type="string">
            <text:p>2018OB01767</text:p>
          </table:table-cell>
          <table:table-cell table:style-name="ce2" office:value-type="string" calcext:value-type="string">
            <text:p>REFERENTE 1,5 DIARIAS PARA VIAGEM A VITORIA NOS DIAS 04 A 05/03 PARA RENOVAÇAO E RETIRADA PESSOAL DE CERTIFICADO DIGITAL CONFORME PORTARIA 041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657267799</text:p>
          </table:table-cell>
          <table:table-cell table:style-name="ce2" office:value-type="string" calcext:value-type="string">
            <text:p>HELTHON NEVES FARIAS</text:p>
          </table:table-cell>
          <table:table-cell table:style-name="ce2" office:value-type="string" calcext:value-type="string">
            <text:p>2018OB03213</text:p>
          </table:table-cell>
          <table:table-cell table:style-name="ce2" office:value-type="string" calcext:value-type="string">
            <text:p>REFERENTE 1,5 DIARIAS JURISDIÇAO ESTENDIDA PARA VIAGEM A PINHEIROS NOS DIAS 17 E 18/01 CONFORME PORTARIA 112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657267799</text:p>
          </table:table-cell>
          <table:table-cell table:style-name="ce2" office:value-type="string" calcext:value-type="string">
            <text:p>HELTHON NEVES FARIAS</text:p>
          </table:table-cell>
          <table:table-cell table:style-name="ce2" office:value-type="string" calcext:value-type="string">
            <text:p>2018OB04347</text:p>
          </table:table-cell>
          <table:table-cell table:style-name="ce2" office:value-type="string" calcext:value-type="string">
            <text:p>REFERENTE MEIA DIARIA PARA VIAGEM A VITORIA NO DIA 31/8 PARA RETIRADA DE APARELHO TELEFONICO DO PLANTAO CONFORME PORTARIA 21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657267799</text:p>
          </table:table-cell>
          <table:table-cell table:style-name="ce2" office:value-type="string" calcext:value-type="string">
            <text:p>HELTHON NEVES FARIAS</text:p>
          </table:table-cell>
          <table:table-cell table:style-name="ce2" office:value-type="string" calcext:value-type="string">
            <text:p>2018OB06120</text:p>
          </table:table-cell>
          <table:table-cell table:style-name="ce2" office:value-type="string" calcext:value-type="string">
            <text:p>REFERENTE MEIA DIARIA PARA VIAGEM A MONTANHA E PINHEIROS NO DIA 23/11 CONFORME PORTARIA 822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657267799</text:p>
          </table:table-cell>
          <table:table-cell table:style-name="ce2" office:value-type="string" calcext:value-type="string">
            <text:p>HELTHON NEVES FARIAS</text:p>
          </table:table-cell>
          <table:table-cell table:style-name="ce2" office:value-type="string" calcext:value-type="string">
            <text:p>2018OB06320</text:p>
          </table:table-cell>
          <table:table-cell table:style-name="ce2" office:value-type="string" calcext:value-type="string">
            <text:p>REFERENTE MEIA DIARIA JURISDIÇAO ESTENDIDA PARA VIAGEM A MONTANHA E PINHEIROS NO DIA 07/12 CONFORME PORTARIA 849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</text:p>
          </table:table-cell>
          <table:table-cell table:style-name="ce2" office:value-type="string" calcext:value-type="string">
            <text:p>2018OB04294</text:p>
          </table:table-cell>
          <table:table-cell table:style-name="ce2" office:value-type="string" calcext:value-type="string">
            <text:p>REFERENTE 01 DIARIA JURISDIÇAO ESTENDIDA MES AGOSTO ( DIAS 17 E 22) 1,5, DIARIAS MES DE SETEMBRO ( DIAS 03,13 E 14), E 2 DIARIAS MES OUTUBRO ( DIAS 08,09,19 E 26) PARA VIAGEM A SAO DOMINGOS DO NORTE CONFORME PORTARIA 199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</text:p>
          </table:table-cell>
          <table:table-cell table:style-name="ce2" office:value-type="string" calcext:value-type="string">
            <text:p>2018OB05442</text:p>
          </table:table-cell>
          <table:table-cell table:style-name="ce2" office:value-type="string" calcext:value-type="string">
            <text:p>REFERENTE 3 DIARIAS JURISDIÇAO ESTENDIDA PARA VIAGEM A SAO DOMINGOS DO NORTE NOS DIAS 08,09,22 E 23/11 CONFORME PORTARIA 703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</text:p>
          </table:table-cell>
          <table:table-cell table:style-name="ce2" office:value-type="string" calcext:value-type="string">
            <text:p>2018OB06130</text:p>
          </table:table-cell>
          <table:table-cell table:style-name="ce2" office:value-type="string" calcext:value-type="string">
            <text:p>REFERENTE MEIA DIARIA JURISDIÇAO ESTENDIDA PARA SAO DOMINGOS DO NORTE NO DIA 06/12 CONFORME PORTARIA 817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34032746</text:p>
          </table:table-cell>
          <table:table-cell table:style-name="ce2" office:value-type="string" calcext:value-type="string">
            <text:p>THIAGO ALBANI OLIVEIRA</text:p>
          </table:table-cell>
          <table:table-cell table:style-name="ce2" office:value-type="string" calcext:value-type="string">
            <text:p>2018OB06265</text:p>
          </table:table-cell>
          <table:table-cell table:style-name="ce2" office:value-type="string" calcext:value-type="string">
            <text:p>REFERENTE 1 DIARIA JURISDIÇAO ESTENDIDA PARA JAGUARE NOS DIAS 12 E 18/12 CONFORME PORTARIA 851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2217</text:p>
          </table:table-cell>
          <table:table-cell table:style-name="ce2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2467</text:p>
          </table:table-cell>
          <table:table-cell table:style-name="ce2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2664</text:p>
          </table:table-cell>
          <table:table-cell table:style-name="ce2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2864</text:p>
          </table:table-cell>
          <table:table-cell table:style-name="ce2" office:value-type="string" calcext:value-type="string">
            <text:p>REFERENTE 5,5 DIARIAS PARA VIAGEM A SAO MATEUS NOS DIAS 09/7 A 14/7 PARA INVENTARIO DOS BENS MOVEIS CONFORME PORTARIA 38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3141</text:p>
          </table:table-cell>
          <table:table-cell table:style-name="ce2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3151</text:p>
          </table:table-cell>
          <table:table-cell table:style-name="ce2" office:value-type="string" calcext:value-type="string">
            <text:p>REFERENTE 4,5 DIARIAS PARA VIAGEM A MARATAIZES, PRESIDENTE KENNEDY E RIO NOVO DO SUL NOS DIAS 16/07 A 20/07 PARA INVENTARIO DOS BENS MOVEIS PERMANENTES CONFORME PORTARIA 40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3508</text:p>
          </table:table-cell>
          <table:table-cell table:style-name="ce2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3774</text:p>
          </table:table-cell>
          <table:table-cell table:style-name="ce2" office:value-type="string" calcext:value-type="string">
            <text:p>EFERENTE 5,5 DIARIAS PARA VIAGEM A PCOLATINA PARA INVENTARIO DOS BENS MOVEIS CONFORME PORTARIA 4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style-name="ce16" office:value-type="float" office:value="-1035.55" calcext:value-type="float">
            <text:p>-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4221</text:p>
          </table:table-cell>
          <table:table-cell table:style-name="ce2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4507</text:p>
          </table:table-cell>
          <table:table-cell table:style-name="ce2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64464709</text:p>
          </table:table-cell>
          <table:table-cell table:style-name="ce2" office:value-type="string" calcext:value-type="string">
            <text:p>LOURENÇO PIERRE SARDENBERG MOULIN</text:p>
          </table:table-cell>
          <table:table-cell table:style-name="ce2" office:value-type="string" calcext:value-type="string">
            <text:p>2018OB05013</text:p>
          </table:table-cell>
          <table:table-cell table:style-name="ce2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772531703</text:p>
          </table:table-cell>
          <table:table-cell table:style-name="ce2" office:value-type="string" calcext:value-type="string">
            <text:p>DOUGLAS DEMONER FIGUEREDO</text:p>
          </table:table-cell>
          <table:table-cell table:style-name="ce2" office:value-type="string" calcext:value-type="string">
            <text:p>2018OB00500</text:p>
          </table:table-cell>
          <table:table-cell table:style-name="ce2" office:value-type="string" calcext:value-type="string">
            <text:p>REFERENTE 33 DIARIAS JURISDIÇÃO ESTENDIDA DOS DIAS 18/04 A 20/04, 02/05 A 03/05, 15/05 A 16/05, 29/05 A 30/05, 21/06 A 23/06, 04/07 A 07/07, 17/07 A 20/07, 31/07 A 04/08, 14/08 A 17/08, 29/08 A 31/08, 12/09 A 15/09, 24/10 A 27/10, 07/11 A 09/11, 21/11 A 24/11/2017 PARA VIAGEM A JAGUARE CONFORME AUTORIZAÇÃO PORTARIA 002/201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440.3" calcext:value-type="float">
            <text:p>9.440,30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9440.3" calcext:value-type="float">
            <text:p>9.440,3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878421782</text:p>
          </table:table-cell>
          <table:table-cell table:style-name="ce2" office:value-type="string" calcext:value-type="string">
            <text:p>JOELSON DE SOUZA TAVARES</text:p>
          </table:table-cell>
          <table:table-cell table:style-name="ce2" office:value-type="string" calcext:value-type="string">
            <text:p>2018OB02312</text:p>
          </table:table-cell>
          <table:table-cell table:style-name="ce2" office:value-type="string" calcext:value-type="string">
            <text:p>REFERENTE 1,5 DIARIAS PARA VIAGEM A VITORIA NOS DIAS 04/5 A 05/5 PARA TREINAMENTO DE UTILIZAÇÃO DO SISTEMA BNMP CONFORME PORTARIA 26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897717748</text:p>
          </table:table-cell>
          <table:table-cell table:style-name="ce2" office:value-type="string" calcext:value-type="string">
            <text:p>ANGELO MANOEL PELUCHI</text:p>
          </table:table-cell>
          <table:table-cell table:style-name="ce2" office:value-type="string" calcext:value-type="string">
            <text:p>2018OB02239</text:p>
          </table:table-cell>
          <table:table-cell table:style-name="ce2" office:value-type="string" calcext:value-type="string">
            <text:p>REFERENTE UMA DIARIA PARA VIAGEM A VITORIA NO DIA 11/ A 12/55 PARA TREINAMENTO DE UTILIZACAO DO SISTEMA BNMP CONFORME PORTARIA 23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0132</text:p>
          </table:table-cell>
          <table:table-cell table:style-name="ce2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0138</text:p>
          </table:table-cell>
          <table:table-cell table:style-name="ce2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0140</text:p>
          </table:table-cell>
          <table:table-cell table:style-name="ce2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0598</text:p>
          </table:table-cell>
          <table:table-cell table:style-name="ce2" office:value-type="string" calcext:value-type="string">
            <text:p>REFERENTE 1,5 DIARIAS PARA VIAGEM A PINHEIROS E SAO GABRIEL DA PALHA NOS DIAS 15 A 16/02 PARA MEDIÇAO E FISCALIZAÇÃO DE SERVIÇOS DE MANUTENÇÃO PREDIAL CONFORME PORTARIA 3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0694</text:p>
          </table:table-cell>
          <table:table-cell table:style-name="ce2" office:value-type="string" calcext:value-type="string">
            <text:p>REFERENTE MEIA DIARIA PARA VIAGEM A JERONIMO MONTEIRO NO DIA 22/02 PARA VISISTA TECNICA CONFORME PORTARIA 3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5.97" calcext:value-type="float">
            <text:p>65,9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65.97" calcext:value-type="float">
            <text:p>65,9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0769</text:p>
          </table:table-cell>
          <table:table-cell table:style-name="ce2" office:value-type="string" calcext:value-type="string">
            <text:p>REFERENTE 1,5 DIARIAS PARA VIAGEM A AFONSO CLAUDIO, ITAGUAÇU, SANTA TERESA E IBIRAÇU NOS DIAS 28/02 A 01/03 PARA FISCALIZAÇÃO DE SERVIÇOS DE MANUTENÇAO CIVIL E VISITA TECNICA PARA ANALISE DE DEMANDAS CONFORME PORTARIA 4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0897</text:p>
          </table:table-cell>
          <table:table-cell table:style-name="ce2" office:value-type="string" calcext:value-type="string">
            <text:p>REFERENTE 1,5 DIARIAS PARA VIAGEM A PINHEIROS NOS DIAS 08 A 09/03 PARA FISCALIZAÇÃO DE SERVIÇOS DE MANUTENÇAO PREDIAL CONFORME PORTARIA 4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1327</text:p>
          </table:table-cell>
          <table:table-cell table:style-name="ce2" office:value-type="string" calcext:value-type="string">
            <text:p>REFERENTE 1,5 DIARIAS PARA VIAGEM A PINHEIROS E SAO DOMINGOS DO NORTE NOS DIAS 03 A 04/04 PARA MEDIÇÃO DE SERVIÇOS DE MANUTENÇÃO PREDIAL CONFORME PORTARIA 11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1581</text:p>
          </table:table-cell>
          <table:table-cell table:style-name="ce2" office:value-type="string" calcext:value-type="string">
            <text:p>REFERENTE MEIA DIARIA PARA VIAGEM A AGUIA BRANCA NO DIA 17/04 PARA VISITA TECNICA PARA AVERIGUAÇAO DE INFILTRAÇOES CONFORME PORTARIA 145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2416</text:p>
          </table:table-cell>
          <table:table-cell table:style-name="ce2" office:value-type="string" calcext:value-type="string">
            <text:p>REFERENTE 1,5 DIARIAS PARA VIAGEM A AGUIA BRANCA E PEDRO CANARIO NOS DIAS 04 A 05/6 PARA VISTORIA PARA O RECEBIMENTO DEFINITIVO DOS SERVIÇOS MANUTENÇAO PREDIAL CONFORME PORTARIA 286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4164</text:p>
          </table:table-cell>
          <table:table-cell table:style-name="ce2" office:value-type="string" calcext:value-type="string">
            <text:p>REFERENTE 1,5 DIARIAS PARA VIAGEM A PEDRO CANARIO NOS DIAS 05 A 06/9 PARA VISTORTIA PARA INCIIO DE SERVIÇOS DE MANUTENÇAO PREDIAL CONFORME PORTARIA 51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8905233716</text:p>
          </table:table-cell>
          <table:table-cell table:style-name="ce2" office:value-type="string" calcext:value-type="string">
            <text:p>ALYNNE OBERMULLER</text:p>
          </table:table-cell>
          <table:table-cell table:style-name="ce2" office:value-type="string" calcext:value-type="string">
            <text:p>2018OB04806</text:p>
          </table:table-cell>
          <table:table-cell table:style-name="ce2" office:value-type="string" calcext:value-type="string">
            <text:p>REFERENTE 1,5 DIARIAS PARA VIAGEM A SAO MATEUS NOS DIAS 10 A 11/10 PARA VISTORIA PARA EXECUÇAO DE SERVIÇOS DE MANUTENÇAO PREDIAL CONFORME PORTARIA 583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037576729</text:p>
          </table:table-cell>
          <table:table-cell table:style-name="ce2" office:value-type="string" calcext:value-type="string">
            <text:p>MARCOS CALASANS SILVA</text:p>
          </table:table-cell>
          <table:table-cell table:style-name="ce2" office:value-type="string" calcext:value-type="string">
            <text:p>2018OB02789</text:p>
          </table:table-cell>
          <table:table-cell table:style-name="ce2" office:value-type="string" calcext:value-type="string">
            <text:p>REFERENTE 2,5 DIARIAS PARA VIAGEM A MANTENOPOLIS, BARRA DE SAO FRANCISCO, LINHARES NOS DIAS 25 A 27/06 PARA ACOMPANHAMENTO DO RECOLHIMENTO DE BENS MOVEIS CONFORME PORTARIA 36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0136</text:p>
          </table:table-cell>
          <table:table-cell table:style-name="ce2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0344</text:p>
          </table:table-cell>
          <table:table-cell table:style-name="ce2" office:value-type="string" calcext:value-type="string">
            <text:p>REFERENTE 1,5 DIARIAS PARA VIAGEM A ANCHIETA, MARATAIZES, PRESIDENTE KENNEDY E ITAPEMIRIM NOS DIAS 31/01 A 01/02 PARA ELABORAÇAO DE LAUDOS DE VISTORIAS PARA REGULARIZAÇÃO DE CESSAO DE ESPACO CONFORME PORTARIA 022/18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0412</text:p>
          </table:table-cell>
          <table:table-cell table:style-name="ce2" office:value-type="string" calcext:value-type="string">
            <text:p>REFERENTE 1,5 DIARIAS PARA VIAGEM A LINHARES, JAGUARE, SAO MATEUS E CONCEIÇAO DA BARRA NOS DIAS 07 A 08/02 PARA ELABORAÇAO DE LAUDOS DE VISTORIAS DE SALAS CEDIDAS PARA OAB CONFORME PORTARIA 2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1177</text:p>
          </table:table-cell>
          <table:table-cell table:style-name="ce2" office:value-type="string" calcext:value-type="string">
            <text:p>REFERENTE 1,5 DIARIAS PARA VIAGEM DIA 21/03 A 22/03/18, PARA IUNA, CONCEIÇAO DO CASTELOM MARECHAL FLORIANO E DOMINGOS MARTINS PARA ELABORAÇAO DE LAUDO CONFORME PORTARIA 09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1331</text:p>
          </table:table-cell>
          <table:table-cell table:style-name="ce2" office:value-type="string" calcext:value-type="string">
            <text:p>REFERENTE 1,5 DIARIAS PARA VIAGEM A ATILIO VIVACQUA, CACHOEIRO DE ITAPEMIRIM, VARGEM ALTA E ICONHA NOS DIAS 27 A 28/03 PARA VISTORIA DAS SALAS CEDIDAS PELO TJES CONFORME PORTARIA 11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1921</text:p>
          </table:table-cell>
          <table:table-cell table:style-name="ce2" office:value-type="string" calcext:value-type="string">
            <text:p>REFERENTE 1,5 DIARIAS PARA VIAGEM A CASTELO E CACHOEIRO DE ITAPEMIRIM NOS DIAS 09 A 10/5 PARA VISITA TECNICA CONFORME PORTARIA 161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2065</text:p>
          </table:table-cell>
          <table:table-cell table:style-name="ce2" office:value-type="string" calcext:value-type="string">
            <text:p>REFERENTE 1,5 DIARIAS PARA VIAGEM A CONCEIÇAO DA BARRA NOS DIAS 16 A 17/05 PARA VISITA TECNICA AOS IMOVEIS OFERTADOS PARA O CHAMAMENT PUBLICO CONFORME PORTARIA 19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2408</text:p>
          </table:table-cell>
          <table:table-cell table:style-name="ce2" office:value-type="string" calcext:value-type="string">
            <text:p>REFERENTE 1,5 DIARIAS PARA VIAGEM A APIACA, SAO JOSE DO CALÇADO, ALEGRE E CASTELO PARA VISITA TECNICA NOS DIAS 29/5 A 30/5CONFORME PORTARIA 281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2623</text:p>
          </table:table-cell>
          <table:table-cell table:style-name="ce2" office:value-type="string" calcext:value-type="string">
            <text:p>REFERENTE 1,5 DIARIAS PARA VIAGEM A ITAGUAÇU, SANTA TEREZA, SANTA MARIA JETIBA E SANTA LEOPOLDINA NOS DIAS 06 A 07/06 PARA VISISTAR IMOVEL CONFORME PORTARIA 31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2723</text:p>
          </table:table-cell>
          <table:table-cell table:style-name="ce2" office:value-type="string" calcext:value-type="string">
            <text:p>REFERENTE 1,5 DIARIAS PARA VIAGEM A NOVA VENECIA, SAO GABRIEL DA PALHA E COLATINA NOS DIAS 20 A 21/6 PARA ELABORAÇAO DE LAUDOS CONFORME PORTARIA 35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3391</text:p>
          </table:table-cell>
          <table:table-cell table:style-name="ce2" office:value-type="string" calcext:value-type="string">
            <text:p>REFERENTE 1,5 DIARIAS PARA VUAGEM A VENDA NOVA DO IMIGRANTE E DOMINGOS MARTINS NOS DIAS 25/7 A 26/7 PARA VISTORIA NA SALA E LEVANTAMENTO CONFORME PORTARIA 420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3520</text:p>
          </table:table-cell>
          <table:table-cell table:style-name="ce2" office:value-type="string" calcext:value-type="string">
            <text:p>REFERENTE 1,5 DIARIAS PARA VIAGEM A BAIXO GUANDU, MARILANDIA E RIO BANANAL NOS DIAS 02/8 A 03/8 PARA ELABORAÇAO DE LAUDOS DE VISTORIAS PARA REGULARIZACAO DE CESSAO DE ESPAÇO PARA USO DA OAB CONFORME PORTARIA 43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3812</text:p>
          </table:table-cell>
          <table:table-cell table:style-name="ce2" office:value-type="string" calcext:value-type="string">
            <text:p>EFERENTE 1,5 DIARIAS PARA VIAGEM A ICONHA E CACHOEIRO DE ITAPEMIRIM NOS DIAS 16 A 17/08 PARA BUSCA DE IMOVEIS E ASSINATURA DO CONTRATO DE LOCAÇÃO CONFORME PORTARIA 471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4134</text:p>
          </table:table-cell>
          <table:table-cell table:style-name="ce2" office:value-type="string" calcext:value-type="string">
            <text:p>REFERENTE 1,5 DIARIAS PARA VIAGEM A PANCAS, ALTO RIO NOVO E AGUA DOCE DO NORTE NOS DIAS 05 A 06/9 PARA VISITA TECNICA AS COMARCAS CONFORME PORTARIA 50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4135</text:p>
          </table:table-cell>
          <table:table-cell table:style-name="ce2" office:value-type="string" calcext:value-type="string">
            <text:p>REFERENTE 1,5 DIARIAS PARA VIAGEM A ECOPORANGA, MONTANHA E PEDRO CANARIO NOS DIAS 23 A 24/8 PARA VISITA TECNICA AS COMARCAS CONFORME PORTARIA 48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4430</text:p>
          </table:table-cell>
          <table:table-cell table:style-name="ce2" office:value-type="string" calcext:value-type="string">
            <text:p>EFERENTE 1,5 DIARIAS PARA VIAGEM A ICONHA E CACHOEIRO DE ITAPEMIRIM NOS DIAS 13/09 A 14/09 PARA VISITA TECNICA EM RAZAO DO CHAMAMENTO PUBLICO CONFORME PORTARIA 529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5666</text:p>
          </table:table-cell>
          <table:table-cell table:style-name="ce2" office:value-type="string" calcext:value-type="string">
            <text:p>REFERENTE 1,5 DIARIAS PARA VIAGEM A IUNA NOS DIAS 22 A 23/11 PARA VISITA TECNICA PARA DELIGENCIAS A FIM DE COLETAR DADOS E INFORMAÇÕES PARA ELABORAÇAO DE PROJETO BASICO VISANDO FUTURO CHAMAMENTO PUBLICO PARA LOCAÇAO DE IMOVEL CONFORME PORTARIA 74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6034767</text:p>
          </table:table-cell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2018OB06125</text:p>
          </table:table-cell>
          <table:table-cell table:style-name="ce2" office:value-type="string" calcext:value-type="string">
            <text:p>REFERENTE 1,5 DIARIAS PARA VIAGEM A LINHARES NOS DIAS 06 A 07/12 PARA VISITA TECNICA AOS IMOVEIS OFERTADOS PARA O CHAMAMENTO PUBLICO CONFORME PORTARIA 809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8OB00137</text:p>
          </table:table-cell>
          <table:table-cell table:style-name="ce2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8OB01053</text:p>
          </table:table-cell>
          <table:table-cell table:style-name="ce2" office:value-type="string" calcext:value-type="string">
            <text:p>REFERENTE 1,5 DIARIAS PARA VIAGEM A MIMOSO DO SUL NOS DIAS 14 A 15/03 PARA VISITA TECNICA DE OBRA DO FORUM CONFORME PORTARIA 6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8OB01540</text:p>
          </table:table-cell>
          <table:table-cell table:style-name="ce2" office:value-type="string" calcext:value-type="string">
            <text:p>REFERENTE 1,5 DIARIAS PARA VIAGEM A MIMOSO DO SUL NOS DIAS 17 A 18/4 PARA ACOMPANHAMENTO DA OBRA DE REFORMA DO NOVO FORUM DE MIMOSO DO SUL CONFORME PORTARIA 134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8OB01926</text:p>
          </table:table-cell>
          <table:table-cell table:style-name="ce2" office:value-type="string" calcext:value-type="string">
            <text:p>REFERENTE 1,5 DIARIAS PARA VIAGEM A MIMOSO DO SUL E CACHOEIRO DE ITAPEMIRIM NOS DIAS 10 A 11/05 PARA ACOMPANHAMENTO DE OBRA DE REFORMA CONFORME PORTARIA 16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8OB02266</text:p>
          </table:table-cell>
          <table:table-cell table:style-name="ce2" office:value-type="string" calcext:value-type="string">
            <text:p>REFERENTE 1,5 DIARIAS PARA VIAGEM A MIMOSO DO SUL NOS DIAS 28/5 A 29/5 PARA ACOMPANHAMENTO DA OBRA DE REFORMA DO NOVO FORUM DE MIMOSO DO SUL CONFORME PORTARIA 253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8OB02433</text:p>
          </table:table-cell>
          <table:table-cell table:style-name="ce2" office:value-type="string" calcext:value-type="string">
            <text:p>REFERENTE MEIA DIARIA PARA VIAGEM A MIMOSO DO SUL NO DIA 06/06 PARA ACOMPANHAMENTO DA OBRA DE REFORMA DO NOVO FORUM DE MIMOSO DO SUL CONFORME PORTARIA 30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8OB02624</text:p>
          </table:table-cell>
          <table:table-cell table:style-name="ce2" office:value-type="string" calcext:value-type="string">
            <text:p>REFERENTE 2,5 DIARIAS PARA VIAGEM A MIMOSO DO SUL NOS DIAS 13 A 15/6 PARA ACOMPANHAMENTO DA OBRA DE REFORMA CONFORME PORTARIA 31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18975771</text:p>
          </table:table-cell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2018OB05753</text:p>
          </table:table-cell>
          <table:table-cell table:style-name="ce2" office:value-type="string" calcext:value-type="string">
            <text:p>REFERENTE MEIA DIARIA PARA VIAGEM A ALEGRE NO DIA 21/11 PARA ACOMPANHAR DESEMBARGADOR PRESIDENTE EM SOLENIDADE CONFORME PORTARIA 761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171791701</text:p>
          </table:table-cell>
          <table:table-cell table:style-name="ce2" office:value-type="string" calcext:value-type="string">
            <text:p>THIAGO FIGUEREDO LOPES</text:p>
          </table:table-cell>
          <table:table-cell table:style-name="ce2" office:value-type="string" calcext:value-type="string">
            <text:p>2018OB01034</text:p>
          </table:table-cell>
          <table:table-cell table:style-name="ce2" office:value-type="string" calcext:value-type="string">
            <text:p>REFERENTE 1,5 DIARIAS PARA VIAGEM A SAO MATEUS E LINHARES NOS DIAS 12 A 13/03 PARA ACOMPANHAR EXMO DES PRESIDENTE CONFORME PORTARIA 5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31306758</text:p>
          </table:table-cell>
          <table:table-cell table:style-name="ce2" office:value-type="string" calcext:value-type="string">
            <text:p>TIAGO TESCH VACILESKI</text:p>
          </table:table-cell>
          <table:table-cell table:style-name="ce2" office:value-type="string" calcext:value-type="string">
            <text:p>2018OB01320</text:p>
          </table:table-cell>
          <table:table-cell table:style-name="ce2" office:value-type="string" calcext:value-type="string">
            <text:p>REFERENTE 1,5 DIARIAS PARA VIAGEM A ITARANA NOS DIAS 05 A 06/04 PARA REALIZAR VISITAS DOMICILIARES E INSTITUCIONAIS CONFORME PORTARIA 11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31306758</text:p>
          </table:table-cell>
          <table:table-cell table:style-name="ce2" office:value-type="string" calcext:value-type="string">
            <text:p>TIAGO TESCH VACILESKI</text:p>
          </table:table-cell>
          <table:table-cell table:style-name="ce2" office:value-type="string" calcext:value-type="string">
            <text:p>2018OB01807</text:p>
          </table:table-cell>
          <table:table-cell table:style-name="ce2" office:value-type="string" calcext:value-type="string">
            <text:p>REFERENTE 1,5 DIARIAS PARA VIAGEM A ITARANA NOS DIAS 03 A 04/05 PARA VISITAS DOMICILIARES E INSTITUCIONAIS CONFORME PORTARIA 158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31306758</text:p>
          </table:table-cell>
          <table:table-cell table:style-name="ce2" office:value-type="string" calcext:value-type="string">
            <text:p>TIAGO TESCH VACILESKI</text:p>
          </table:table-cell>
          <table:table-cell table:style-name="ce2" office:value-type="string" calcext:value-type="string">
            <text:p>2018OB02268</text:p>
          </table:table-cell>
          <table:table-cell table:style-name="ce2" office:value-type="string" calcext:value-type="string">
            <text:p>REFERENTE 1,5 DIARIAS PARA VIAGEM A ITARANA NOS DIAS 06/6 A 07/6 PARA REALIZAR VISITAS DOMICILIARES CONFORME PORTARIA 25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31306758</text:p>
          </table:table-cell>
          <table:table-cell table:style-name="ce2" office:value-type="string" calcext:value-type="string">
            <text:p>TIAGO TESCH VACILESKI</text:p>
          </table:table-cell>
          <table:table-cell table:style-name="ce2" office:value-type="string" calcext:value-type="string">
            <text:p>2018OB05016</text:p>
          </table:table-cell>
          <table:table-cell table:style-name="ce2" office:value-type="string" calcext:value-type="string">
            <text:p>REFERENTE 1,5 DIARIAS PARA VIAGEM A ITARANA NOS DIAS 17 A 18/10 PARA REALIZAR VISISTAS DOMICILIARES E INSTITUCIONAIS CONFORME PORTARIA 595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31306758</text:p>
          </table:table-cell>
          <table:table-cell table:style-name="ce2" office:value-type="string" calcext:value-type="string">
            <text:p>TIAGO TESCH VACILESKI</text:p>
          </table:table-cell>
          <table:table-cell table:style-name="ce2" office:value-type="string" calcext:value-type="string">
            <text:p>2018OB05326</text:p>
          </table:table-cell>
          <table:table-cell table:style-name="ce2" office:value-type="string" calcext:value-type="string">
            <text:p>REFERENTE 1,5 DIARIAS PARA VIAGEM A COLATINA NOS DIAS 06 A 07/11 PARA REALIZAR VISITAS DOMICILIARES E INSTITUCIONAIS CONFORME PORTARIA 681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31306758</text:p>
          </table:table-cell>
          <table:table-cell table:style-name="ce2" office:value-type="string" calcext:value-type="string">
            <text:p>TIAGO TESCH VACILESKI</text:p>
          </table:table-cell>
          <table:table-cell table:style-name="ce2" office:value-type="string" calcext:value-type="string">
            <text:p>2018OB05782</text:p>
          </table:table-cell>
          <table:table-cell table:style-name="ce2" office:value-type="string" calcext:value-type="string">
            <text:p>REFERENTE 1,5 DIARIAS PARA VIAGEM A ITARANA NOS DIAS 29/11 A 30/11 PARA REALIZAR VISITAS DOMICILIARES E INSTITUCIONAIS CONFORME PORTARIA 794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31306758</text:p>
          </table:table-cell>
          <table:table-cell table:style-name="ce2" office:value-type="string" calcext:value-type="string">
            <text:p>TIAGO TESCH VACILESKI</text:p>
          </table:table-cell>
          <table:table-cell table:style-name="ce2" office:value-type="string" calcext:value-type="string">
            <text:p>2018OB06152</text:p>
          </table:table-cell>
          <table:table-cell table:style-name="ce2" office:value-type="string" calcext:value-type="string">
            <text:p>REFERENTE 1,5 DIARIAS PARA VIAGEM A ITARANA NOS DIAS 12 A 13/12 PARA REALIZAR VISITAS DOMICILIARES E INSTITUCIONAIS CONFOREM PORTARIA 829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0080</text:p>
          </table:table-cell>
          <table:table-cell table:style-name="ce2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0273</text:p>
          </table:table-cell>
          <table:table-cell table:style-name="ce2" office:value-type="string" calcext:value-type="string">
            <text:p>REFERENTE 2,5 DIARIAS PARA VIAGEM A RIO NOVO DO SUL NOS DIAS 25 A 26/01/01 PARA FISCALIZAÇÃO DE SERVIÇOS DE MANUTENÇAO DO FORUM CONFORME PORTARIA 13/18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0346</text:p>
          </table:table-cell>
          <table:table-cell table:style-name="ce2" office:value-type="string" calcext:value-type="string">
            <text:p>REFERENTE 1,5 DIARIAS PARA VIAGEM A PRESIDENTE KENNEDY E RIO NOVO DO SUL NOS DIAS 01/02 A 02/02 PARA FISCALIZAÇÃO DE SERVIÇOS DE MANUTENÇÃO CONFORME PORTARIA 021/18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0459</text:p>
          </table:table-cell>
          <table:table-cell table:style-name="ce2" office:value-type="string" calcext:value-type="string">
            <text:p>REFERENTE 1,5 DIARIAS PARA VIAGEM A PRESIDENTE COLATINA E IBIRAÇU NOS DIAS 07 A 08/02 PARA FISCALIZAÇÃO DE SERVIÇOS DE MANUTENÇAO CONFORME PORTARIA 2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0460</text:p>
          </table:table-cell>
          <table:table-cell table:style-name="ce2" office:value-type="string" calcext:value-type="string">
            <text:p>REFERENTE 1,5 DIARIAS PARA VIAGEM A PRESIDENTE KENNEDY E RIO NOVO DO SUL NOS DIAS 15 A 16/02 PARA FISCALIZAÇÃO DE SERVIÇOS DE MANUTENÇAO CONFORME PORTARIA 2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0826</text:p>
          </table:table-cell>
          <table:table-cell table:style-name="ce2" office:value-type="string" calcext:value-type="string">
            <text:p>REFERENTE 1,5 DIARIAS PARA VIAGEM A JAGUARE NOS DIAS 05/03 A 06/03 PARA ANALISE DE ALTERAÇAO DE POSICIONAMENTO DE CAIXA DE AR CONDICIONADO CONFORME PORTARIA 4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1031</text:p>
          </table:table-cell>
          <table:table-cell table:style-name="ce2" office:value-type="string" calcext:value-type="string">
            <text:p>REFERENTE 2,5 DIARIAS PARA VIAGEM A ANCHIETA, PIUMA, ITAPEMIRIM, ALFREDO CHAVES, ICONHA E RIO NOVO DO SUL NOS DIAS 14 A 16/03 PARA LEVANTAMENTO DE DADOS PARA ADEQUAÇÃO DE BEBEDOURO CONFORME PORTARIA 5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1032</text:p>
          </table:table-cell>
          <table:table-cell table:style-name="ce2" office:value-type="string" calcext:value-type="string">
            <text:p>REFERENTE 2,5 DIARIAS PARA VIAGEM A ATILIO VIVACQUA, MUQUI, JERONIMO MONTEIRO, MIMOSO DO SUL, APIACA E BOM JESUS DO NORTE NOS DIAS 21 A 23/3 PARA LEVANTAMENTO DE DADOS PARA ADEQUAÇAO DE BEBEDOURO CONFORME PORTARIA 5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1064</text:p>
          </table:table-cell>
          <table:table-cell table:style-name="ce2" office:value-type="string" calcext:value-type="string">
            <text:p>REFERENTE MEIA DIARIA PARA VIAGEM A PRESIDENTE KENNEDY NO DIA 19/03 PARA FISCALIZAÇÃO DE SERVIÇOS DE MANUTENÇAO CONFORME PORTARIA 6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2415</text:p>
          </table:table-cell>
          <table:table-cell table:style-name="ce2" office:value-type="string" calcext:value-type="string">
            <text:p>REFERENTE 1,5 DIARIAS PARA VIAGEM A AGUIA BRANCA E PEDRO CANARIO NOS DIAS 04 A 05/6 PARA VISTORIA PARA O RECEBIMENTO DEFINITIVO DOS SERVIÇOS MANUTENÇAO PREDIAL CONFORME PORTARIA 285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3105</text:p>
          </table:table-cell>
          <table:table-cell table:style-name="ce2" office:value-type="string" calcext:value-type="string">
            <text:p>REFERENTE 1,5 DIARIAS PARA VIAGEM A RIO NOVO DO SUL E CASTELO NOS DIAS 16/7 A 17/07 PARA LEVANTAMENTO DE DEMANDAS DE MANUTENÇÃO CIVIL CONFORME PORTARIA 40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3307</text:p>
          </table:table-cell>
          <table:table-cell table:style-name="ce2" office:value-type="string" calcext:value-type="string">
            <text:p>REFERENTE 1,5 DIARIAS PARA VIAGEM A PIUMA E MARATAIZES NOS DIAS 26 A 27/7 PARA LEVANTAMENTO DE DEMANDAS DE MANUTENÇAO CIVIL CONFORME PORTARIA 422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3500</text:p>
          </table:table-cell>
          <table:table-cell table:style-name="ce2" office:value-type="string" calcext:value-type="string">
            <text:p>EFERENTE1,5 DIARIAS PARA VIAGEM A RIO NOVO DO SUL E CONCEIÇAO DO CASTELO NOS DIAS 02/8 A 03/8 PARA ATENDIMENTO DEMANDAS DE MANUTENÇAO CIVIL VPORTARIA 429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3614</text:p>
          </table:table-cell>
          <table:table-cell table:style-name="ce2" office:value-type="string" calcext:value-type="string">
            <text:p>EFERENTE 1,5 DIARIA PARA VIAGEM A CACHOEIRO DE ITAPEMIRIM NOS DIAS 09/8 A 10/08 PARA LEVANTAMENTO DE DEMANDAS DE MANUTENÇAO CONFORME PORTARIA 443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3985</text:p>
          </table:table-cell>
          <table:table-cell table:style-name="ce2" office:value-type="string" calcext:value-type="string">
            <text:p>EFERENTE 1,5 DIARIAS PARA VIAGEM A CASTELO E MARATAIZES NOS DIAS 23 A 24/8 PARA ACOMPANHAMENTO DE MANUTENÇAO CIVIL CONFORME PORTARIA 48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4425</text:p>
          </table:table-cell>
          <table:table-cell table:style-name="ce2" office:value-type="string" calcext:value-type="string">
            <text:p>EFERENTE 1,5 DIARIAS PARA VIAGEM A BARRA DE SAO FRANCISCO NOS DIAS 13 A 14/9 PARA VERIFICAÇAO DE INTERFERENCIA DE GRADE COM FUTURA INSTALAÇAO DE CORRIMAO CONFORME PORTARIA 527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4563</text:p>
          </table:table-cell>
          <table:table-cell table:style-name="ce2" office:value-type="string" calcext:value-type="string">
            <text:p>REFERENTE 1,5 DIARIAS PARA VIAGEM A CASTELO NOS DIAS 20 A 21/9 PARA REALIZAR LEVANTAMENTO DE MANUTENÇAO CIVIL DO ARQUIVO CONFORME PORTARIA 541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4647</text:p>
          </table:table-cell>
          <table:table-cell table:style-name="ce2" office:value-type="string" calcext:value-type="string">
            <text:p>REFERENTE 1,5 DIARIAS PARA VIAGEM A CACHOEIRO DE ITAPEMIRIM NOS DIAS 27 A 28/9 PARA ATENDIMENTOS DE DEMANDAS DE MANUTENÇAO CIVIL CONFORME PORTARIA 554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4699</text:p>
          </table:table-cell>
          <table:table-cell table:style-name="ce2" office:value-type="string" calcext:value-type="string">
            <text:p>REFERENTE 1,5 DIARIAS PARA VIAGEM A CASTELO NOS DIAS 04 A 05/10 PARA ATENDIMENTO DE DEMANDAS DE MANUTENCAO CIVIL CONFORME PORTARIA 574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4905</text:p>
          </table:table-cell>
          <table:table-cell table:style-name="ce2" office:value-type="string" calcext:value-type="string">
            <text:p>REFERENTE 1,5 DIARIAS PARA VIAGEM A IBATIBA NOS DIAS 10 A 11/10 PARA ATENDIMENTO DE DEMANDAS DE MANUTENÇAO PREDIAL CONFORME PORTARIA 590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5096</text:p>
          </table:table-cell>
          <table:table-cell table:style-name="ce2" office:value-type="string" calcext:value-type="string">
            <text:p>1,5 DIARIAS PARA ATENDIMENTO DE DEMANDAS DE MANUTENÇÃO CIVIL ENTRE 22/10 E 23/10. PORTARIA 628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5444</text:p>
          </table:table-cell>
          <table:table-cell table:style-name="ce2" office:value-type="string" calcext:value-type="string">
            <text:p>REFERENTE 1,5 DIARIAS PARA VIAGEM A IBATIBA NOS DIAS 08 A 09/11 PARA ATENDIMENTO DE DEMANDA DE MANUTENÇAO CIVIL CONFORME PORTARIA 697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5744</text:p>
          </table:table-cell>
          <table:table-cell table:style-name="ce2" office:value-type="string" calcext:value-type="string">
            <text:p>REFERENTE 4,5 DIARIAS PARA VIAGEM A BARRA DE SAO FRANCISCO, ITAGUAÇU E NOVA VENECIA NOS DIAS 26 A 30/11 PARA ACOMPANHAMENTO DOS SERVIÇOS DE INSTALAÇÃO DE GUARDA CORPOS E CORRIMAOS NOS FORUNS CONFORME PORTARIA 765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267290711</text:p>
          </table:table-cell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2018OB06271</text:p>
          </table:table-cell>
          <table:table-cell table:style-name="ce2" office:value-type="string" calcext:value-type="string">
            <text:p>REFERENTE 1,5 DIARIAS PARA VIAGEM A BARRA DE SAO FRANCISCO, ITAGUAÇU E NOVA VENECIA NOS DIAS 11 A 12/12 PARA ACOMPANHAMENTO DOS SERVIÇOS DE INSTALAÇÃO DE GUARDA - CORPOS E CORRIMAOS CONFORME PORTARIA 854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03215720</text:p>
          </table:table-cell>
          <table:table-cell table:style-name="ce2" office:value-type="string" calcext:value-type="string">
            <text:p>CYRO JOSE VIVACQUA</text:p>
          </table:table-cell>
          <table:table-cell table:style-name="ce2" office:value-type="string" calcext:value-type="string">
            <text:p>2018OB01191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9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2213</text:p>
          </table:table-cell>
          <table:table-cell table:style-name="ce2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2237</text:p>
          </table:table-cell>
          <table:table-cell table:style-name="ce2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2465</text:p>
          </table:table-cell>
          <table:table-cell table:style-name="ce2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2472</text:p>
          </table:table-cell>
          <table:table-cell table:style-name="ce2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2650</text:p>
          </table:table-cell>
          <table:table-cell table:style-name="ce2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35.64" calcext:value-type="float">
            <text:p>735,6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35.64" calcext:value-type="float">
            <text:p>735,6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2821</text:p>
          </table:table-cell>
          <table:table-cell table:style-name="ce2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2865</text:p>
          </table:table-cell>
          <table:table-cell table:style-name="ce2" office:value-type="string" calcext:value-type="string">
            <text:p>REFERENTE 5,5 DIARIAS PARA VIAGEM A SAO MATEUS NOS DIAS 09/7 A 14/7 PARA INVENTARIO DOS BENS MOVEIS CONFORME PORTARIA 38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2902</text:p>
          </table:table-cell>
          <table:table-cell table:style-name="ce2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style-name="ce16" office:value-type="float" office:value="-183.91" calcext:value-type="float">
            <text:p>-183,9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51.64" calcext:value-type="float">
            <text:p>851,6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3145</text:p>
          </table:table-cell>
          <table:table-cell table:style-name="ce2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3250</text:p>
          </table:table-cell>
          <table:table-cell table:style-name="ce2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07.95" calcext:value-type="float">
            <text:p>207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07.95" calcext:value-type="float">
            <text:p>207,9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3510</text:p>
          </table:table-cell>
          <table:table-cell table:style-name="ce2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3776</text:p>
          </table:table-cell>
          <table:table-cell table:style-name="ce2" office:value-type="string" calcext:value-type="string">
            <text:p>EFERENTE 5,5 DIARIAS PARA VIAGEM A PCOLATINA PARA INVENTARIO DOS BENS MOVEIS CONFORME PORTARIA 4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4422</text:p>
          </table:table-cell>
          <table:table-cell table:style-name="ce2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4503</text:p>
          </table:table-cell>
          <table:table-cell table:style-name="ce2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5012</text:p>
          </table:table-cell>
          <table:table-cell table:style-name="ce2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5134</text:p>
          </table:table-cell>
          <table:table-cell table:style-name="ce2" office:value-type="string" calcext:value-type="string">
            <text:p>2,5 diarias para Inventário dos bens móveis permanentes entre 22/10 e 24/10/2018, Itaguaçu e Itarana. Portaria 638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31443708</text:p>
          </table:table-cell>
          <table:table-cell table:style-name="ce2" office:value-type="string" calcext:value-type="string">
            <text:p>KAROLLINY BORTOLOTI LUPPI CORREA DA SILVA BREZINSKI</text:p>
          </table:table-cell>
          <table:table-cell table:style-name="ce2" office:value-type="string" calcext:value-type="string">
            <text:p>2018OB05225</text:p>
          </table:table-cell>
          <table:table-cell table:style-name="ce2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48198779</text:p>
          </table:table-cell>
          <table:table-cell table:style-name="ce2" office:value-type="string" calcext:value-type="string">
            <text:p>ANA PAULA BRITO MOZER</text:p>
          </table:table-cell>
          <table:table-cell table:style-name="ce2" office:value-type="string" calcext:value-type="string">
            <text:p>2018OB00923</text:p>
          </table:table-cell>
          <table:table-cell table:style-name="ce2" office:value-type="string" calcext:value-type="string">
            <text:p>REFERENTE 1,5 DIARIAS PARA VIAGEM A GUAÇUI NOS DIAS 14 A 15/03 PARA REALIZAÇÃO DE ESTUDO SOCIAL CONFORME PORTARIA 5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48198779</text:p>
          </table:table-cell>
          <table:table-cell table:style-name="ce2" office:value-type="string" calcext:value-type="string">
            <text:p>ANA PAULA BRITO MOZER</text:p>
          </table:table-cell>
          <table:table-cell table:style-name="ce2" office:value-type="string" calcext:value-type="string">
            <text:p>2018OB02267</text:p>
          </table:table-cell>
          <table:table-cell table:style-name="ce2" office:value-type="string" calcext:value-type="string">
            <text:p>REFERENTE 2,5 DIARIAS PARA VIAGEM A GUAÇUI NOS DIAS 13/6 A 15/6 PARA REALIZAR ESTUDOS SOCIAIS REFERENTES AUTOS CONFORME PORTARIA 25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48198779</text:p>
          </table:table-cell>
          <table:table-cell table:style-name="ce2" office:value-type="string" calcext:value-type="string">
            <text:p>ANA PAULA BRITO MOZER</text:p>
          </table:table-cell>
          <table:table-cell table:style-name="ce2" office:value-type="string" calcext:value-type="string">
            <text:p>2018OB04804</text:p>
          </table:table-cell>
          <table:table-cell table:style-name="ce2" office:value-type="string" calcext:value-type="string">
            <text:p>REFERENTE 2,5 DIARIAS PARA VIAGEM A SAO JOSE DO CALÇADO E GUAÇUI NOS DIAS 09/10 A 11/10 PARA REALIZAR ESTUDOS SOCIAIS CONFORME PORTARIA 580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96880703</text:p>
          </table:table-cell>
          <table:table-cell table:style-name="ce2" office:value-type="string" calcext:value-type="string">
            <text:p>SILVIA OPPENHEIMER PITANGA</text:p>
          </table:table-cell>
          <table:table-cell table:style-name="ce2" office:value-type="string" calcext:value-type="string">
            <text:p>2018OB01547</text:p>
          </table:table-cell>
          <table:table-cell table:style-name="ce2" office:value-type="string" calcext:value-type="string">
            <text:p>REFERENTE 2,5 DIARIAS PARA VIAGEM A BRASILIA NOS DIAS 16 A 18/5 PARA PARTICIPAÇAO NO II FORUM APRIMORE STJ CONFORME PORTARIA 13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496880703</text:p>
          </table:table-cell>
          <table:table-cell table:style-name="ce2" office:value-type="string" calcext:value-type="string">
            <text:p>SILVIA OPPENHEIMER PITANGA</text:p>
          </table:table-cell>
          <table:table-cell table:style-name="ce2" office:value-type="string" calcext:value-type="string">
            <text:p>2018OB02452</text:p>
          </table:table-cell>
          <table:table-cell table:style-name="ce2" office:value-type="string" calcext:value-type="string">
            <text:p>REFERENTE 1,5 DIARIAS PARA VIAGEM A BRASILIA NOS DIAS 06/06 A 07/06 PARA PARTICIPAÇAO NO ENCONTRO NACIONAL DE GESTORES DE PESSOAS CONFORME PORTARIA 309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1723</text:p>
          </table:table-cell>
          <table:table-cell table:style-name="ce2" office:value-type="string" calcext:value-type="string">
            <text:p>REFERENTE 2 DIARIAS JURISDIÇÃO ESTENDIDA PARA BAIXO GUANDU NOS DIAS 17/04,26/10,29/11 E 13/12/2017 CONFORME PORTARIA 045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2401</text:p>
          </table:table-cell>
          <table:table-cell table:style-name="ce2" office:value-type="string" calcext:value-type="string">
            <text:p>REFERENTE 2,5 DIARIAS COMPLEMENTARES JURISDIÇÃO ESTENDIDA DOS DIAS 17,18/04-26,27/10-28,29/11 E 12,13/12 CONFORME PORTARIA 086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2942</text:p>
          </table:table-cell>
          <table:table-cell table:style-name="ce2" office:value-type="string" calcext:value-type="string">
            <text:p>REFERENTE MEIA DIARIA JURISDIÇÃO ESTENDIDA PARA BAIXO GUANDU NO DIA 13/06 CONFORME PORTARIA 104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3208</text:p>
          </table:table-cell>
          <table:table-cell table:style-name="ce2" office:value-type="string" calcext:value-type="string">
            <text:p>REFERENTE 4,5 DIARIAS JURISDIÇAO ESTENDIDA PARA VIAGEM A BAIXO GUANDU NOS DIAS 19 E 20/6 E 04,11,18,24 E 25/07 CONFORME PORTARIA 127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3303</text:p>
          </table:table-cell>
          <table:table-cell table:style-name="ce2" office:value-type="string" calcext:value-type="string">
            <text:p>REFERENTE 2 DIARIAS JURISDIÇÃO ESTENDIDA MES JUNHO ( DIAS 20 A 23/06) E 1 DIARIA MES JULHO ( 05 A 06/07 E 12 A 14/07), EM VIRTUDE DE TER ATINGIDO AS 4 DIARIAS POR MES, CONFORME PORTARIA 130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4578</text:p>
          </table:table-cell>
          <table:table-cell table:style-name="ce2" office:value-type="string" calcext:value-type="string">
            <text:p>REFERENTE 1,5 DIARIAS JURISDIÇAO ESTENDIDA PARABAIXO GUANDU NOS DIAS 22,24 E 29/08/2018. INFORMO QUE A DO DIA 16/07 NAO FOI PAGA, TENDO EM VISTA TER ATINGIDO AS 4 DIARIAS POR MES.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4728</text:p>
          </table:table-cell>
          <table:table-cell table:style-name="ce2" office:value-type="string" calcext:value-type="string">
            <text:p>REFERENTE 2 DIARIAS JURISDIÇAO ESTENDIDA PARA VIAGEM A BAIXO GUANDU NOS DIAS 04 A 05/9, E 26/09 CONFORME PORTARIA 227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5189</text:p>
          </table:table-cell>
          <table:table-cell table:style-name="ce2" office:value-type="string" calcext:value-type="string">
            <text:p>REFERENTE 3,5 DIARIAS JURISDIÇAO ESTENDIDA PARA VIAGEM BAIXO GUANDU NOS DIAS 08/10 A 11/10 CONFORME PORTARIA 641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5202</text:p>
          </table:table-cell>
          <table:table-cell table:style-name="ce2" office:value-type="string" calcext:value-type="string">
            <text:p>REFERENTE 2,5 DIARIAS COMPLEMENTARES JURISDIÇÃO ESTENDIDA PARA VIAGEM A BAIXO GUANDU NOS DIAS 21 A 22,23 A 24 E 28 A 29/08/18 CONFORME PORTARIA 247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5659</text:p>
          </table:table-cell>
          <table:table-cell table:style-name="ce2" office:value-type="string" calcext:value-type="string">
            <text:p>REFERENTE MEIA DIARIA JURISDIÇAO ESTENDIDA ARA VIAGEM A BAIXO GUANDU NO DIA 21/11 CONFORME PORTARIA 755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5667</text:p>
          </table:table-cell>
          <table:table-cell table:style-name="ce2" office:value-type="string" calcext:value-type="string">
            <text:p>REFERENTE MEIA DIARIA JURISDIÇAO ESTENDIDA PARA VIAGEM A BAIXO GUANDU NO DIA 31/10 CONFORME PORTARIA 750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26708</text:p>
          </table:table-cell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2018OB05779</text:p>
          </table:table-cell>
          <table:table-cell table:style-name="ce2" office:value-type="string" calcext:value-type="string">
            <text:p>REFERENTE 1 DIARIA JURISDIÇAO ESTENDIDA PARA VIAGEM A BAIXO GUANDU NOS DIAS 28 A 29/11 CONFORME PORTARIA 787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0131</text:p>
          </table:table-cell>
          <table:table-cell table:style-name="ce2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16" office:value-type="float" office:value="3146.77" calcext:value-type="float">
            <text:p>3.146,77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3146.77" calcext:value-type="float">
            <text:p>3.146,7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1826</text:p>
          </table:table-cell>
          <table:table-cell table:style-name="ce2" office:value-type="string" calcext:value-type="string">
            <text:p>REFERENTE 3 DIARIAS JURISDIÇÃO ESTENDIDA PARA VIAGEM A ITAPEMIRIMI NOS DIAS 220 E 21/02,20 E 21/03/2018 CONFORME PORTARIA 61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2929</text:p>
          </table:table-cell>
          <table:table-cell table:style-name="ce2" office:value-type="string" calcext:value-type="string">
            <text:p>REFERENTE 9,5DIARIAS JURISDIÇÃO ESTENDIDA PARAIUNA NOS MESES JANEIRO, MARÇO, ABRIL, FEVEREIRO, MAIO E JUNHO/18 CONFORME PORTARIA 89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112.01" calcext:value-type="float">
            <text:p>3.112,0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112.01" calcext:value-type="float">
            <text:p>3.112,0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3442</text:p>
          </table:table-cell>
          <table:table-cell table:style-name="ce2" office:value-type="string" calcext:value-type="string">
            <text:p>REFERENTE 1,5 DIARIAS JURISDIÇÃO ESTENDIDA PARA IUNA NOS DIAS 10 A 11/7 CONFORME PORTARIA 149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3833</text:p>
          </table:table-cell>
          <table:table-cell table:style-name="ce2" office:value-type="string" calcext:value-type="string">
            <text:p>EFERENTE 1,5 DIARIAS JURISDIÇÃO ESTENDIDA NOS DIAS 24 E 25/07 E 3 DIARIAS NOS DIAS 07/08 A 08/08 E 14/08 A 15/08 PARA IUNA CONFORME PORTARIA 163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287.31" calcext:value-type="float">
            <text:p>1.287,3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287.31" calcext:value-type="float">
            <text:p>1.287,3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3961</text:p>
          </table:table-cell>
          <table:table-cell table:style-name="ce2" office:value-type="string" calcext:value-type="string">
            <text:p>EFERENTE MEIA DIARIA PARA VIAGEM A VITORIA NO DIA 10/8 PARA REUNIAO DE TRABALHO PARA AREVISAO DO PLANEJAMENTO ESTRATEGICO CONFORME PORTARIA 17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4293</text:p>
          </table:table-cell>
          <table:table-cell table:style-name="ce2" office:value-type="string" calcext:value-type="string">
            <text:p>REFERENTE MEIA DIARIA JURISDIÇAO ESTENDIDA PARA VIAGEM A IUNA NOS DIAS 28 A 29/08 CONFORME PORTARIA 202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4581</text:p>
          </table:table-cell>
          <table:table-cell table:style-name="ce2" office:value-type="string" calcext:value-type="string">
            <text:p>REFERENTE 1,5 DIARIAS JURISDIÇAO ESTENDIDA PARA IUNA NOS DIAS 11 E 12/09/18 CONFORME PORTARIA 225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4727</text:p>
          </table:table-cell>
          <table:table-cell table:style-name="ce2" office:value-type="string" calcext:value-type="string">
            <text:p>REFERENTE 1,5 DIARIAS JURISDIÇAO ESTENDIDA PARA VIAGEM IUNA NOS DIAS 25 E 26/9 CONFORME PORTARIA 230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5188</text:p>
          </table:table-cell>
          <table:table-cell table:style-name="ce2" office:value-type="string" calcext:value-type="string">
            <text:p>REFERENTE 2 DIARIA JURISDIÇAO ESTENDIDA PARA VIAGEM A IUNA NOS DIAS 05/10 E 09 A 10/10 CONFORME PORTARIA 642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5191</text:p>
          </table:table-cell>
          <table:table-cell table:style-name="ce2" office:value-type="string" calcext:value-type="string">
            <text:p>REFERENTE 1 DIARIA JURISDIÇAO ESTENDIDA PARA VIAGEM A IUNA NOS DIAS 25 E 26/10 CONFORME PORTARIA 644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5556</text:p>
          </table:table-cell>
          <table:table-cell table:style-name="ce2" office:value-type="string" calcext:value-type="string">
            <text:p>REFERENTE 1,5 DIARIAS JURISDIÇAO ESTENDIDA PARA OS DIAS 13/11 A 14/11 PARA IUNA CONFORME PORTARIA 719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5747</text:p>
          </table:table-cell>
          <table:table-cell table:style-name="ce2" office:value-type="string" calcext:value-type="string">
            <text:p>REFERENTE 1,5 DIARIAS JURISDIÇAO ESTENDIDA PARA IUNA NOS DIAS 27/11 A 28/11 CONFORME PORTARIA 771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08930721</text:p>
          </table:table-cell>
          <table:table-cell table:style-name="ce2" office:value-type="string" calcext:value-type="string">
            <text:p>RAFAEL MURAD BRUMANA</text:p>
          </table:table-cell>
          <table:table-cell table:style-name="ce2" office:value-type="string" calcext:value-type="string">
            <text:p>2018OB06145</text:p>
          </table:table-cell>
          <table:table-cell table:style-name="ce2" office:value-type="string" calcext:value-type="string">
            <text:p>REFERENTE 1 DIARIA JURISDIÇAO ESTENDIDA NOS DIAS 11 E 12/12 PARA VIAGEM A IUNA CONFORME PORTARIA 835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12933705</text:p>
          </table:table-cell>
          <table:table-cell table:style-name="ce2" office:value-type="string" calcext:value-type="string">
            <text:p>DANIEL DE SOUZA CORREIA</text:p>
          </table:table-cell>
          <table:table-cell table:style-name="ce2" office:value-type="string" calcext:value-type="string">
            <text:p>2018OB01578</text:p>
          </table:table-cell>
          <table:table-cell table:style-name="ce2" office:value-type="string" calcext:value-type="string">
            <text:p>REFERENTE 1,5 DIARIAS PARA VIAGEM A BRASILIA NOS DIAS 15 A 16/4 PARA COMPANHAMENTO EM REUNIAO DE TRABALHO CONFORME PORTARIA 143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761.96" calcext:value-type="float">
            <text:p>761,9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761.96" calcext:value-type="float">
            <text:p>761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12933705</text:p>
          </table:table-cell>
          <table:table-cell table:style-name="ce2" office:value-type="string" calcext:value-type="string">
            <text:p>DANIEL DE SOUZA CORREIA</text:p>
          </table:table-cell>
          <table:table-cell table:style-name="ce2" office:value-type="string" calcext:value-type="string">
            <text:p>2018OB05095</text:p>
          </table:table-cell>
          <table:table-cell table:style-name="ce2" office:value-type="string" calcext:value-type="string">
            <text:p>3,5 DIARIAS PARA PARTICIPAÇÃO NO EVENTO GARTNER - SYMOPSIUM/ITXPO2018, ENTRE OS DIAS 22/10 A 25/10. PORTARIA 627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473.69" calcext:value-type="float">
            <text:p>1.473,6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73.69" calcext:value-type="float">
            <text:p>1.473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14577728</text:p>
          </table:table-cell>
          <table:table-cell table:style-name="ce2" office:value-type="string" calcext:value-type="string">
            <text:p>ERICA MARTINS DE ALMEIDA</text:p>
          </table:table-cell>
          <table:table-cell table:style-name="ce2" office:value-type="string" calcext:value-type="string">
            <text:p>2018OB00589</text:p>
          </table:table-cell>
          <table:table-cell table:style-name="ce2" office:value-type="string" calcext:value-type="string">
            <text:p>REFERENTE 1,5 DIARIAS PARA VIAGEM A GUAÇUI NOS DIAS 27 A 28/02 PARA REALIZAÇAO DE ESTUDOS TECNICOS POR DETERMINAÇAO JUDICIAL CONFORME PORTARIA 3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14577728</text:p>
          </table:table-cell>
          <table:table-cell table:style-name="ce2" office:value-type="string" calcext:value-type="string">
            <text:p>ERICA MARTINS DE ALMEIDA</text:p>
          </table:table-cell>
          <table:table-cell table:style-name="ce2" office:value-type="string" calcext:value-type="string">
            <text:p>2018OB00591</text:p>
          </table:table-cell>
          <table:table-cell table:style-name="ce2" office:value-type="string" calcext:value-type="string">
            <text:p>REFERENTE 2,5 DIARIAS PARA VIAGEM A GUAÇUI NOS DIAS 13 A 15/03 PARA REALIZA]AP DE ESTUDOS TECNICOS POR DETERMINAÇAO JUDICIAL CONFORME PORTARIA 3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14577728</text:p>
          </table:table-cell>
          <table:table-cell table:style-name="ce2" office:value-type="string" calcext:value-type="string">
            <text:p>ERICA MARTINS DE ALMEIDA</text:p>
          </table:table-cell>
          <table:table-cell table:style-name="ce2" office:value-type="string" calcext:value-type="string">
            <text:p>2018OB01474</text:p>
          </table:table-cell>
          <table:table-cell table:style-name="ce2" office:value-type="string" calcext:value-type="string">
            <text:p>REFERENTE 1,5 DIARIAS PARA VIAGEM A SAO JOSE DO CALÇADO, BOM JESUS DO NORTE E MIMOSO DO SUL NOS DIAS 24 A 25/04 PARA REALIZAÇÃO DE ESTUDOS TECNICOS CONFORME PORTARIA 131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42490704</text:p>
          </table:table-cell>
          <table:table-cell table:style-name="ce2" office:value-type="string" calcext:value-type="string">
            <text:p>RAFAEL SUZANA COSTA</text:p>
          </table:table-cell>
          <table:table-cell table:style-name="ce2" office:value-type="string" calcext:value-type="string">
            <text:p>2018OB02097</text:p>
          </table:table-cell>
          <table:table-cell table:style-name="ce2" office:value-type="string" calcext:value-type="string">
            <text:p>REFERENTE 1,5 DIARIAS PARA VIAGEM A VITORIA NOS DIAS 03/05 A 04/05 PARA TREINAMENTO DE UTILIZACAO DO SISTEMA REFERENTE AO BNMP CONFORME PORTARIA 22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60519794</text:p>
          </table:table-cell>
          <table:table-cell table:style-name="ce2" office:value-type="string" calcext:value-type="string">
            <text:p>RENATA DE SOUZA SANTOS</text:p>
          </table:table-cell>
          <table:table-cell table:style-name="ce2" office:value-type="string" calcext:value-type="string">
            <text:p>2018OB02681</text:p>
          </table:table-cell>
          <table:table-cell table:style-name="ce2" office:value-type="string" calcext:value-type="string">
            <text:p>REFERENTE 2,5 DIARIAS PARA VIAGEM A BRASILIA NOS DIAS 11 a 13/6 PARA PARTICIPAÇAO NO V SEMINARIO PLANEJAMENTO ESTRATEGICO SUSTENTAVEL CONFORME PORTARIA 34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923.78" calcext:value-type="float">
            <text:p>923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923.78" calcext:value-type="float">
            <text:p>923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560519794</text:p>
          </table:table-cell>
          <table:table-cell table:style-name="ce2" office:value-type="string" calcext:value-type="string">
            <text:p>RENATA DE SOUZA SANTOS</text:p>
          </table:table-cell>
          <table:table-cell table:style-name="ce2" office:value-type="string" calcext:value-type="string">
            <text:p>2018OB05327</text:p>
          </table:table-cell>
          <table:table-cell table:style-name="ce2" office:value-type="string" calcext:value-type="string">
            <text:p>REFERENTE 1,5 DIARIAS PARA VIAGEM A BRASILIA NOS DIAS 07 A 08/11 PARA PARTICIPAÇAO NO 1 WORKSHOP SOCIOAMBIENTAL DO PODER JUDICIARIO CONFORME PORTARIA 680 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611.87" calcext:value-type="float">
            <text:p>611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611.87" calcext:value-type="float">
            <text:p>611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2248</text:p>
          </table:table-cell>
          <table:table-cell table:style-name="ce2" office:value-type="string" calcext:value-type="string">
            <text:p>REFERENTE MEIA DIARIA PARA VIAGEM A VITORIA NO DIA 15/03 PARA REUNIAO DE TREINAMENTO DO BNMP CONFORME PORTARIA 072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2249</text:p>
          </table:table-cell>
          <table:table-cell table:style-name="ce2" office:value-type="string" calcext:value-type="string">
            <text:p>REFERENTE 2 DIARIAS JURISDIÇÃO ESTENDIDA PARA VIAGEM A ITAGUAÇU NOS DIAS 05,13,20 E 26/04 CONFORME PORTARIA 072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3086</text:p>
          </table:table-cell>
          <table:table-cell table:style-name="ce2" office:value-type="string" calcext:value-type="string">
            <text:p>REFERENTE 8 DIARIAS JURISDIÇAO ESTENDIDA PARA ITAGUAÇU NOS DIAS 03,10,17,22,24/05 - 01,07,14,20,21,27 E 28/06/18 E 05,12,19 E 26/07/2018 CONFORME PORTARIA 114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456.85" calcext:value-type="float">
            <text:p>2.456,8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456.85" calcext:value-type="float">
            <text:p>2.456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3960</text:p>
          </table:table-cell>
          <table:table-cell table:style-name="ce2" office:value-type="string" calcext:value-type="string">
            <text:p>EFERENTE MEIA DIARIA PARA VIAGEM A VITORIA NO DIA 10/8 PARA REUNIAO DE TRABALHO PARA AREVISAO DO PLANEJAMENTO ESTRATEGICO CONFORME PORTARIA 17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4076</text:p>
          </table:table-cell>
          <table:table-cell table:style-name="ce2" office:value-type="string" calcext:value-type="string">
            <text:p>REFERENTE 3 DIARIAS JURISDIÇÃO ESTENDIDA PARA VIAGEM A ITAGUAÇU NOS DIAS 02,09,10,20,23 E 30/8 CONFORME PORTARIA 191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4412</text:p>
          </table:table-cell>
          <table:table-cell table:style-name="ce2" office:value-type="string" calcext:value-type="string">
            <text:p>REFERENTE 2 DIARIAS JURISDIÇAO ESTENDIDA NOS DIAS 13,14,20 E 27/9 CONFORME PORTARIA 222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5199</text:p>
          </table:table-cell>
          <table:table-cell table:style-name="ce2" office:value-type="string" calcext:value-type="string">
            <text:p>REFERENTE 2,5 DIARIAS JURISDIÇÃO ESTENDIDA PARA VIAGEM A ITAGUAÇU NOS DIAS 11/09/18-04,11,18,19 E 25/10/18 CONFORME PORTARIA 650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5437</text:p>
          </table:table-cell>
          <table:table-cell table:style-name="ce2" office:value-type="string" calcext:value-type="string">
            <text:p>REFERENTE 1,5 DIARIAS JURISDIÇAO ESTENDIDA PARA OS DIAS 08,22 E 29/11 PARA ITUAGUAÇU CONFORME PORTARIA 702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5669</text:p>
          </table:table-cell>
          <table:table-cell table:style-name="ce2" office:value-type="string" calcext:value-type="string">
            <text:p>REFERENTE MEIA DIARIA PARA VIAGEM A VITORIA NO DIA 19/11 PARA TREINAMENTO DO SISTEMA PJE CONFORME PORTARIA 74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5741</text:p>
          </table:table-cell>
          <table:table-cell table:style-name="ce2" office:value-type="string" calcext:value-type="string">
            <text:p>REFERENTE 1 DIARIA JURISDIÇAO ESTENDIDA COMPLEMENTAR RELATIVO AOS DIAS 08,22 E 29 A 30/11 PARA ITAGUAÇU CONFORME PORTARIA 77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47842708</text:p>
          </table:table-cell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2018OB06121</text:p>
          </table:table-cell>
          <table:table-cell table:style-name="ce2" office:value-type="string" calcext:value-type="string">
            <text:p>REFERENTE 1 DIARIA JURISDIÇAO ESTENDIDA PARA VIAGEM A ITAGUAÇU NO DIA 03 E 13/12 CONFORME PORTARIA 8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72614730</text:p>
          </table:table-cell>
          <table:table-cell table:style-name="ce2" office:value-type="string" calcext:value-type="string">
            <text:p>SILONI TAYLOR NUNES</text:p>
          </table:table-cell>
          <table:table-cell table:style-name="ce2" office:value-type="string" calcext:value-type="string">
            <text:p>2018OB02171</text:p>
          </table:table-cell>
          <table:table-cell table:style-name="ce2" office:value-type="string" calcext:value-type="string">
            <text:p>REFERENTE 1,5 DIARIAS PARA VIAGEM A VITORIA NOS DIAS 15/03 A 16/3 PARA TREINAMENTO DE UTILIZAÇÃO DO SISTEMA BNMP CONFORME PORTARIA 23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8OB01037</text:p>
          </table:table-cell>
          <table:table-cell table:style-name="ce2" office:value-type="string" calcext:value-type="string">
            <text:p>REFERENTE 2,5 DIARIAS PARA VIAGEM A SAO MATEUS NOS DIAS 14 A 16/03 PARA MONTAGEM DE INFRAESTRUTYURA DE TI PARA REALIZAÇÃO DE MUTIRAO CONFORME PORTARIA 5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8OB03781</text:p>
          </table:table-cell>
          <table:table-cell table:style-name="ce2" office:value-type="string" calcext:value-type="string">
            <text:p>EFERENTE 1,5 DIARIAS PARA VIAGEM A ARACRUZ NOS DIAS 20/8 A 21/8 PARA MONTAGEM DE INFRAESTRUTURA PARA REALIZACAO DE MUTIRAO CONFORME PORTARIA 47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8OB05009</text:p>
          </table:table-cell>
          <table:table-cell table:style-name="ce2" office:value-type="string" calcext:value-type="string">
            <text:p>REFERENTE 1,5 DIARIAS PARA VIAGEM A BARRA DE SAO FRANCISCO NOS DIAS 15 A 16/10 PARA ATENDIMENTO TECNICOS RELACIONAS A TI CONFORME PORTARIA 594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8OB05632</text:p>
          </table:table-cell>
          <table:table-cell table:style-name="ce2" office:value-type="string" calcext:value-type="string">
            <text:p>REFERENTE 1,5 DIRIAS PARA VIAGEM A ARACRUZ NOS DIAS 19 A 20/11 PARA ATENIMENTO TECNICOS RELACIONADOS A TI CONFORME PORTARIA 732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85442746</text:p>
          </table:table-cell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2018OB06151</text:p>
          </table:table-cell>
          <table:table-cell table:style-name="ce2" office:value-type="string" calcext:value-type="string">
            <text:p>REFERENTE 1,5 DIARIAS PARA VIAGEM A BARRA DE SAO FRANCISCO E AGUIA BRANCA NOS DIAS 13 A 14/12 PARA ATENDIMENTOS TECNICOS RELACIONADOS A TI CONFORME PORTARIA 830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8OB01923</text:p>
          </table:table-cell>
          <table:table-cell table:style-name="ce2" office:value-type="string" calcext:value-type="string">
            <text:p>REFERENTE MEIA DIARIA PARA VIAGEM A VITORIA NO DIA 04/05 PARA TREINAMENTO DE UTILIZAÇÃO DO SISTEMA REFERENTE AO BANCO NACIONAL DE MONITORAMENTO DE PRISOES CONFORME PORTARIA 16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1271621</text:p>
          </table:table-cell>
          <table:table-cell table:style-name="ce2" office:value-type="string" calcext:value-type="string">
            <text:p>ALESSANDRO CARVALHO FRANCO </text:p>
          </table:table-cell>
          <table:table-cell table:style-name="ce2" office:value-type="string" calcext:value-type="string">
            <text:p>2018OB04687</text:p>
          </table:table-cell>
          <table:table-cell table:style-name="ce2" office:value-type="string" calcext:value-type="string">
            <text:p>REFERENTE 1,5 DIARIAS PARA VIAGEM A CACHOEIRO DE ITAPEMIRIM NOS DIAS 04/10 A 05/10 PARA PARTICIPAR DO CURSO DE CAPACITAÇAO "CALCULOS EM CONDENAÇOES CONTRA A FAZENDA PUBLICA " CONFORME PORTARIA 56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LES</text:p>
          </table:table-cell>
          <table:table-cell table:style-name="ce2" office:value-type="string" calcext:value-type="string">
            <text:p>2018OB02914</text:p>
          </table:table-cell>
          <table:table-cell table:style-name="ce2" office:value-type="string" calcext:value-type="string">
            <text:p>REFERENTE UMA DIARIA PARA VIAGEM A VITORIA NOS DIAS 15 E 16/3 PARA PALESTRA SOBRE O BNMP CONFORME PORTARIA 33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LES</text:p>
          </table:table-cell>
          <table:table-cell table:style-name="ce2" office:value-type="string" calcext:value-type="string">
            <text:p>2018OB02936</text:p>
          </table:table-cell>
          <table:table-cell table:style-name="ce2" office:value-type="string" calcext:value-type="string">
            <text:p>REFERENTE 24 DIARIAS JURISDIÇÃO ESTENDIDA MESES JANEIRO A JUNHO/18 PARA BARRA DE SAO FRANCISCO CONFORME PORTARIA 106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861.91" calcext:value-type="float">
            <text:p>7.861,9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861.91" calcext:value-type="float">
            <text:p>7.861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LES</text:p>
          </table:table-cell>
          <table:table-cell table:style-name="ce2" office:value-type="string" calcext:value-type="string">
            <text:p>2018OB02938</text:p>
          </table:table-cell>
          <table:table-cell table:style-name="ce2" office:value-type="string" calcext:value-type="string">
            <text:p>REFERENTE 38 DIARIAS JURISDIÇÃO ESTENDIDA MESES MARÇO A DEZEMBRO DE 2017 PARA BARRA DE SAO FRANCISCO CONFORME PORTARIA 106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2448.02" calcext:value-type="float">
            <text:p>12.448,0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2448.02" calcext:value-type="float">
            <text:p>12.448,0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LES</text:p>
          </table:table-cell>
          <table:table-cell table:style-name="ce2" office:value-type="string" calcext:value-type="string">
            <text:p>2018OB03444</text:p>
          </table:table-cell>
          <table:table-cell table:style-name="ce2" office:value-type="string" calcext:value-type="string">
            <text:p>REFERENTE 4 DIARIAS JURISDIÇÃO ESTENDIDA PARA BARRA DE SAO FRANCISCO NOS DIAS 03 E 04/7,20 E 11/4,17 E 18/7,24 E 25/7 E 31/7 E 01/08/18 CONFORME PORTARIA 141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LES</text:p>
          </table:table-cell>
          <table:table-cell table:style-name="ce2" office:value-type="string" calcext:value-type="string">
            <text:p>2018OB03832</text:p>
          </table:table-cell>
          <table:table-cell table:style-name="ce2" office:value-type="string" calcext:value-type="string">
            <text:p>EFERENTE 4 DIARIAS JURISDIÇAO ESTENDIDA PARA RIO BANANAL NOS DIAS 08 e 09/8,15 e 16/8,22 e 23/8 e 29 e 30/8 conforme PORTARIA 16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LES</text:p>
          </table:table-cell>
          <table:table-cell table:style-name="ce2" office:value-type="string" calcext:value-type="string">
            <text:p>2018OB04344</text:p>
          </table:table-cell>
          <table:table-cell table:style-name="ce2" office:value-type="string" calcext:value-type="string">
            <text:p>REFERENTE 4 DIARIAS JURISDIÇAO ESTENDIDA PARA BARRA DE SAO FRANCISCO NOS DIAS 04 E 05/09. 11 E 12/09, 17/09,19/09,25 E 26/9, CONFORME PORTARIA 21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LES</text:p>
          </table:table-cell>
          <table:table-cell table:style-name="ce2" office:value-type="string" calcext:value-type="string">
            <text:p>2018OB05205</text:p>
          </table:table-cell>
          <table:table-cell table:style-name="ce2" office:value-type="string" calcext:value-type="string">
            <text:p>REFERENTE 4 DIARIAS JURISDIÇAO ESTENDIDA PARA VIAGEM A BARRA DE SAO FRANCISCO NOS DIAS 02 E 03/10,09 E 10/10,16 e 17/10,23 e 24/10 e 30 e 31/10/18 conforme PORTARIA 24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112700</text:p>
          </table:table-cell>
          <table:table-cell table:style-name="ce2" office:value-type="string" calcext:value-type="string">
            <text:p>CARLOS MAGNO TELLES</text:p>
          </table:table-cell>
          <table:table-cell table:style-name="ce2" office:value-type="string" calcext:value-type="string">
            <text:p>2018OB05637</text:p>
          </table:table-cell>
          <table:table-cell table:style-name="ce2" office:value-type="string" calcext:value-type="string">
            <text:p>REFERENTE 4 DIARIAS JURISDIÇAO ESTENDIDA PARA BARRA DE SAO FRANCISCO NOS DIAS 06 E 07,13 E 14,20 E 21 E 27 E 28/11 CONFORME PORTARIA 741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523760</text:p>
          </table:table-cell>
          <table:table-cell table:style-name="ce2" office:value-type="string" calcext:value-type="string">
            <text:p>VALESKA MESQUITA PESSOTTI BASSETTI </text:p>
          </table:table-cell>
          <table:table-cell table:style-name="ce2" office:value-type="string" calcext:value-type="string">
            <text:p>2018OB03139</text:p>
          </table:table-cell>
          <table:table-cell table:style-name="ce2" office:value-type="string" calcext:value-type="string">
            <text:p>REFERENTE 2,5 DIARIAS PARA VIAGEM A VITORIA NOS DIAS 14 A 16/3 PARA TREINAMENTO PARA IMPLANTACAO DO BNMP CONFORME PORTARIA 403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523760</text:p>
          </table:table-cell>
          <table:table-cell table:style-name="ce2" office:value-type="string" calcext:value-type="string">
            <text:p>VALESKA MESQUITA PESSOTTI BASSETTI </text:p>
          </table:table-cell>
          <table:table-cell table:style-name="ce2" office:value-type="string" calcext:value-type="string">
            <text:p>2018OB05193</text:p>
          </table:table-cell>
          <table:table-cell table:style-name="ce2" office:value-type="string" calcext:value-type="string">
            <text:p>REFERENTE MEIA DIARIA PARA VIAGEM A VITORIA NO DIA 22/10 PARA PARTICIPAR DO 8 ENCONTRO ESTADUA DOS JUIZES CRIMINAIS E DE EXECUÇAO PENAL CONFORME PORTARIA 645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523760</text:p>
          </table:table-cell>
          <table:table-cell table:style-name="ce2" office:value-type="string" calcext:value-type="string">
            <text:p>VALESKA MESQUITA PESSOTTI BASSETTI </text:p>
          </table:table-cell>
          <table:table-cell table:style-name="ce2" office:value-type="string" calcext:value-type="string">
            <text:p>2018OB06132</text:p>
          </table:table-cell>
          <table:table-cell table:style-name="ce2" office:value-type="string" calcext:value-type="string">
            <text:p>REFERENTE U1,5 DIARIAS PARA VIAGEM A VITORIA NOS DIAS 29 E 30/11 PARA REUNIAO DE CAPACITAÇAO PARA UTILIZACAO DO SISTEMA ELETRONICO DE EXECUÇAO PENAL UNIFICADO CONFORME PORTARIA 821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699523760</text:p>
          </table:table-cell>
          <table:table-cell table:style-name="ce2" office:value-type="string" calcext:value-type="string">
            <text:p>VALESKA MESQUITA PESSOTTI BASSETTI </text:p>
          </table:table-cell>
          <table:table-cell table:style-name="ce2" office:value-type="string" calcext:value-type="string">
            <text:p>2018OB06182</text:p>
          </table:table-cell>
          <table:table-cell table:style-name="ce2" office:value-type="string" calcext:value-type="string">
            <text:p>REFERENTE 1 DIARIA PARA VIAGEM A VITORIA NO DIA 10 E 11/12 PARA SOLENIDADE DE ADESAO AO PROJETO PENAS INTELIGENTES DO CNJ CONFORME PORTARIA 840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64519751</text:p>
          </table:table-cell>
          <table:table-cell table:style-name="ce2" office:value-type="string" calcext:value-type="string">
            <text:p>DIEGO RAMIREZ GRIGIO SILVA</text:p>
          </table:table-cell>
          <table:table-cell table:style-name="ce2" office:value-type="string" calcext:value-type="string">
            <text:p>2018OB01565</text:p>
          </table:table-cell>
          <table:table-cell table:style-name="ce2" office:value-type="string" calcext:value-type="string">
            <text:p>REFERENTE 0,5 DIARIA PARA VIAGEM A VITORIA NO DIA 15/03/2018 PARA REUNIAO DE TREINAMENTO DE UTILIZAÇÃO DO SISTEMA REFERENTE AO BANCO NACIONAL DE MONITORAMENTO DE PRISOES CONFORME PORTARIA 020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93099757</text:p>
          </table:table-cell>
          <table:table-cell table:style-name="ce2" office:value-type="string" calcext:value-type="string">
            <text:p>GABRIELA MORO ZAMPROGNO</text:p>
          </table:table-cell>
          <table:table-cell table:style-name="ce2" office:value-type="string" calcext:value-type="string">
            <text:p>2018OB01036</text:p>
          </table:table-cell>
          <table:table-cell table:style-name="ce2" office:value-type="string" calcext:value-type="string">
            <text:p>REFERENTE 1,5 DIARIAS PARA VIAGEM A SAO MATEUS NOS DIAS 12 A 13/03 PARA ACOMPANHAR O EXMO DES PRESIDENTE DO TJES CONFORME PORTARIA 6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93099757</text:p>
          </table:table-cell>
          <table:table-cell table:style-name="ce2" office:value-type="string" calcext:value-type="string">
            <text:p>GABRIELA MORO ZAMPROGNO</text:p>
          </table:table-cell>
          <table:table-cell table:style-name="ce2" office:value-type="string" calcext:value-type="string">
            <text:p>2018OB01989</text:p>
          </table:table-cell>
          <table:table-cell table:style-name="ce2" office:value-type="string" calcext:value-type="string">
            <text:p>REFERENTE MEIA DIARIA PARA VIAGEM A MIMOSO DO SUL NO DIA 11/05 PARA ACOMPANHAR O DES PRESIDENTE EM VISITA AO FORUM DE MIMOSO DO SUL CONFORME PORTARIA 1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93099757</text:p>
          </table:table-cell>
          <table:table-cell table:style-name="ce2" office:value-type="string" calcext:value-type="string">
            <text:p>GABRIELA MORO ZAMPROGNO</text:p>
          </table:table-cell>
          <table:table-cell table:style-name="ce2" office:value-type="string" calcext:value-type="string">
            <text:p>2018OB02627</text:p>
          </table:table-cell>
          <table:table-cell table:style-name="ce2" office:value-type="string" calcext:value-type="string">
            <text:p>REFERENTE MEIA DIARIA PARA VIAGEM A MIMOSO DO SUL NO DIA 15/06 PARA ACOMPANHAR O DES PRESIDENTE NA NOVA INAUGURAÇÃO NOVA SEDE DO FORUM CONFORME PORTARIA 32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893099757</text:p>
          </table:table-cell>
          <table:table-cell table:style-name="ce2" office:value-type="string" calcext:value-type="string">
            <text:p>GABRIELA MORO ZAMPROGNO</text:p>
          </table:table-cell>
          <table:table-cell table:style-name="ce2" office:value-type="string" calcext:value-type="string">
            <text:p>2018OB04576</text:p>
          </table:table-cell>
          <table:table-cell table:style-name="ce2" office:value-type="string" calcext:value-type="string">
            <text:p>REFERENTE 1,5 DIARIAS PARA VIAGEM ALINHARES NOS DIAS 25/09 A 26/09 PARA PRODUZIR VIDEOS PARA A CAMPANHA ESPERANDO POR VOCE CONFORME PORTARIA 54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19135747</text:p>
          </table:table-cell>
          <table:table-cell table:style-name="ce2" office:value-type="string" calcext:value-type="string">
            <text:p>GUSTAVO MATTEDI REGGIANI </text:p>
          </table:table-cell>
          <table:table-cell table:style-name="ce2" office:value-type="string" calcext:value-type="string">
            <text:p>2018OB01572</text:p>
          </table:table-cell>
          <table:table-cell table:style-name="ce2" office:value-type="string" calcext:value-type="string">
            <text:p>REFERENTE 0,5 DIARIA PARA VIAGEM A VITORIA NO DIA 15/03/2018 PARA REUNIAO DE TREINAMENTO DE UTILIZAÇÃO DO SISTEMA REFERENTE AO BANCO NACIONAL DE MONITORAMENTO DE PRISOES CONFORME PORTARIA 01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19135747</text:p>
          </table:table-cell>
          <table:table-cell table:style-name="ce2" office:value-type="string" calcext:value-type="string">
            <text:p>GUSTAVO MATTEDI REGGIANI </text:p>
          </table:table-cell>
          <table:table-cell table:style-name="ce2" office:value-type="string" calcext:value-type="string">
            <text:p>2018OB02866</text:p>
          </table:table-cell>
          <table:table-cell table:style-name="ce2" office:value-type="string" calcext:value-type="string">
            <text:p>REFERENTE MEIA DIARIA JURISDIÇÃO ESTENDIDA PARA IBIRAÇU NO DIA 24/01 CONFORME PORTARIA 1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19135747</text:p>
          </table:table-cell>
          <table:table-cell table:style-name="ce2" office:value-type="string" calcext:value-type="string">
            <text:p>GUSTAVO MATTEDI REGGIANI </text:p>
          </table:table-cell>
          <table:table-cell table:style-name="ce2" office:value-type="string" calcext:value-type="string">
            <text:p>2018OB04284</text:p>
          </table:table-cell>
          <table:table-cell table:style-name="ce2" office:value-type="string" calcext:value-type="string">
            <text:p>REFERENTE MEIA DIARIA PARA VIAGEM A VITORIA NO DIA 10/08, PARA VALIDAÇÃO DO CERTIFICADO DIGITAL CONFORME PORTARIA 19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6440703</text:p>
          </table:table-cell>
          <table:table-cell table:style-name="ce2" office:value-type="string" calcext:value-type="string">
            <text:p>RICARDO GUIDONI NASCIMENTO</text:p>
          </table:table-cell>
          <table:table-cell table:style-name="ce2" office:value-type="string" calcext:value-type="string">
            <text:p>2018OB03730</text:p>
          </table:table-cell>
          <table:table-cell table:style-name="ce2" office:value-type="string" calcext:value-type="string">
            <text:p>EFERENTE 1 DIARIA PARA VIAGEM A BRASILIA NO DIA 20/8 A 21/8 PARA PARTICIPAÇAO DO LANÇAMENTO NACIONAL DO NOVO SISTEMA DE ADOÇAO E ACOLHIMENTO DE CRIANÇAS E ADOLESCENTES CONFORME PORTARIA 45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8OB03825</text:p>
          </table:table-cell>
          <table:table-cell table:style-name="ce2" office:value-type="string" calcext:value-type="string">
            <text:p>EFERENTE 1 DIARIA JURISDIÇÃO ESTENDIDA PARA CASTELO NOS DIAS 27 E 31/8 CONFORME PORTARIA 159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8OB04288</text:p>
          </table:table-cell>
          <table:table-cell table:style-name="ce2" office:value-type="string" calcext:value-type="string">
            <text:p>REFERENTE 3,5 DIARIAS JURISDIÇÃO ESTENDIDA PARA VIAGEM A CASTELO NOS DIAS 03,10,14,17,21,24 E 28/9 CONFORME PORTARIA 208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8OB04414</text:p>
          </table:table-cell>
          <table:table-cell table:style-name="ce2" office:value-type="string" calcext:value-type="string">
            <text:p>REFERENTE MEIA DIARIA JURISDIÇAO ESTENDIDA PARA CASTELO NO DIA 19/09 CONFORME PORTARIA 22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8OB04970</text:p>
          </table:table-cell>
          <table:table-cell table:style-name="ce2" office:value-type="string" calcext:value-type="string">
            <text:p>REFERENTE 4 DIARIAS JURISDIÇÃO ESTENDIDA PARA VIAGEM A CASTELO NOS DIAS 01,05,08,15,17,19,22,26 E 30/10 CONFORME PORTARIA 241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8OB05192</text:p>
          </table:table-cell>
          <table:table-cell table:style-name="ce2" office:value-type="string" calcext:value-type="string">
            <text:p>REFERENTE 4 DIARIAS JURISDIÇAO ESTENDIDA PARA VIAGEM A CASTELO NOS DIAS 20,21,22,23,26,27,28,29 E 30/11 CONFORME PORTARIA 653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7509707</text:p>
          </table:table-cell>
          <table:table-cell table:style-name="ce2" office:value-type="string" calcext:value-type="string">
            <text:p>JOSE BORGES TEIXEIRA JUNIOR</text:p>
          </table:table-cell>
          <table:table-cell table:style-name="ce2" office:value-type="string" calcext:value-type="string">
            <text:p>2018OB05785</text:p>
          </table:table-cell>
          <table:table-cell table:style-name="ce2" office:value-type="string" calcext:value-type="string">
            <text:p>REFERENTE 4 DIARIAS JURISDIÇÃO ESTENDIDA PARA VIAGEM A CASTELO NOS DIAS 03,05,07,10,12,14,17 E 18/12 CONFORME PORTARIA 786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8631719</text:p>
          </table:table-cell>
          <table:table-cell table:style-name="ce2" office:value-type="string" calcext:value-type="string">
            <text:p>ALINE CANDIDA MENDONÇA</text:p>
          </table:table-cell>
          <table:table-cell table:style-name="ce2" office:value-type="string" calcext:value-type="string">
            <text:p>2018OB02231</text:p>
          </table:table-cell>
          <table:table-cell table:style-name="ce2" office:value-type="string" calcext:value-type="string">
            <text:p>REFERENTE MEIA DIARIA PARA VIAGEM A BRASILIA NO DIA 21/5 PARA PARTICIPAÇAO DE REUNIAO NO CNJ CONFORME PORTARIA 241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99.96" calcext:value-type="float">
            <text:p>299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99.96" calcext:value-type="float">
            <text:p>299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8631719</text:p>
          </table:table-cell>
          <table:table-cell table:style-name="ce2" office:value-type="string" calcext:value-type="string">
            <text:p>ALINE CANDIDA MENDONÇA</text:p>
          </table:table-cell>
          <table:table-cell table:style-name="ce2" office:value-type="string" calcext:value-type="string">
            <text:p>2018OB04577</text:p>
          </table:table-cell>
          <table:table-cell table:style-name="ce2" office:value-type="string" calcext:value-type="string">
            <text:p>REFERENTE 1,5 DIARIAS PARA VIAGEM A BRASILIA NOS DIAS 19 A 20/9 PARA PARTICIPAR DA REUNIAO EXTRAORDINARIA DO FORUM NACIONAL DE MEDIAÇAO E CONCILIAÇAO CONFORME PORTARIA 54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11.87" calcext:value-type="float">
            <text:p>611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11.87" calcext:value-type="float">
            <text:p>611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28631719</text:p>
          </table:table-cell>
          <table:table-cell table:style-name="ce2" office:value-type="string" calcext:value-type="string">
            <text:p>ALINE CANDIDA MENDONÇA</text:p>
          </table:table-cell>
          <table:table-cell table:style-name="ce2" office:value-type="string" calcext:value-type="string">
            <text:p>2018OB05904</text:p>
          </table:table-cell>
          <table:table-cell table:style-name="ce2" office:value-type="string" calcext:value-type="string">
            <text:p>REFERENTE 1,5 DIARIAS PARA VIAGEM A BRASILIA NOS DIAS 26/11 A 27/11 PARA PARTICIPAR DO VII FORUM NACIONAL DE MEDIAÇAO E CONCILIACAO CONFORME PORTARIA 799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611.87" calcext:value-type="float">
            <text:p>611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37947774</text:p>
          </table:table-cell>
          <table:table-cell table:style-name="ce2" office:value-type="string" calcext:value-type="string">
            <text:p>LAURO BRUNO TESSAROLO DE BORTOLI</text:p>
          </table:table-cell>
          <table:table-cell table:style-name="ce2" office:value-type="string" calcext:value-type="string">
            <text:p>2018OB03729</text:p>
          </table:table-cell>
          <table:table-cell table:style-name="ce2" office:value-type="string" calcext:value-type="string">
            <text:p>EFERENTE 1 DIARIA PARA VIAGEM A BRASILIA NOS DIAS 20/8 A 21/8 PARA PARTICIPAÇAO DO LANÇAMENTO DO NOVO SISTEMA DE ADOÇAO DE CRIANCAS E ADOLESCENTES CONFORME PORTARIA 45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55.91" calcext:value-type="float">
            <text:p>455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8OB00978</text:p>
          </table:table-cell>
          <table:table-cell table:style-name="ce2" office:value-type="string" calcext:value-type="string">
            <text:p>REFERENTE 2 DIARIAS JURISDIÇÃO ESTENDIDA NOS DIAS 17 A 19/01 E 30/01 A 01/02/18 PARA VIAGEM A ALTO RIO NOVO CONFORME PORTARIA 007/1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8OB00987</text:p>
          </table:table-cell>
          <table:table-cell table:style-name="ce2" office:value-type="string" calcext:value-type="string">
            <text:p>REFERENTE 2 DIARIAS COMPLEMENTARES DE JURISDIÇÃO ESTENDIDA NOS DIAS 17 A 19/01 E 30/01 A 01/02/18 PARA VIAGEM A ALTO RIO NOVO CONFORME PORTARIA 007/1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8OB05255</text:p>
          </table:table-cell>
          <table:table-cell table:style-name="ce2" office:value-type="string" calcext:value-type="string">
            <text:p>REFERENTE 2 DIARIAS JURISDIÇAO ESTENDIDA DIAS 19,20,27 E 28/09 E 4 DIARIAS JURISDIÇAO ESTENDIDA PARA CACHOEIRO DE ITAPEMIRIM NOS DIAS 03,04,17,18,24,25,31/10 E 01/11 CONFORME PORTARIA 249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716.42" calcext:value-type="float">
            <text:p>1.716,4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16.42" calcext:value-type="float">
            <text:p>1.716,4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77480796</text:p>
          </table:table-cell>
          <table:table-cell table:style-name="ce2" office:value-type="string" calcext:value-type="string">
            <text:p>BRUNO FRITOLI ALMEIDA</text:p>
          </table:table-cell>
          <table:table-cell table:style-name="ce2" office:value-type="string" calcext:value-type="string">
            <text:p>2018OB06131</text:p>
          </table:table-cell>
          <table:table-cell table:style-name="ce2" office:value-type="string" calcext:value-type="string">
            <text:p>REFERENTE UMA DIARIA JURISDIÇAO ESTENDIDA PARA CACHOEIRO DE ITAPEMIRIM NOS DIAS 21 A 22/11 CONFORME PORTARIA 820/18 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8OB02709</text:p>
          </table:table-cell>
          <table:table-cell table:style-name="ce2" office:value-type="string" calcext:value-type="string">
            <text:p>REFERENTE MEIA DIARIA PARA VIAGEM A BRASILIA NO DIA 14/6 PARA REUNIAO DE TRABALHO NO TJ DO DISTRITO FEDERAL CONFORME PORTARIA 35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33.96" calcext:value-type="float">
            <text:p>333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33.96" calcext:value-type="float">
            <text:p>333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8OB03633</text:p>
          </table:table-cell>
          <table:table-cell table:style-name="ce2" office:value-type="string" calcext:value-type="string">
            <text:p>EFERENTE 1,5 DIARIAS PARA VIAGEM A BRASILIA NOS DIAS 20 A 21/8 PARA PARTICIPAÇAO DO LANÇAMENTO NACIONAL DO NOVO SISTEMA DE ADOÇAO E ACOLHIMENTO DE CRIANÇAS E ADOLESCENTES CONFORME PORTARIA 44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523.91" calcext:value-type="float">
            <text:p>523,9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23.91" calcext:value-type="float">
            <text:p>523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8OB05094</text:p>
          </table:table-cell>
          <table:table-cell table:style-name="ce2" office:value-type="string" calcext:value-type="string">
            <text:p>3,5 DIARIAS PARTICIPAÇÃO NO EVENTO GARTNER - CYMPOSIUM/ITXPO 2018 ENTRE OS DIAS 22/10 A 25/10. PORTARIA 62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473.69" calcext:value-type="float">
            <text:p>1.473,6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73.69" calcext:value-type="float">
            <text:p>1.473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8OB05123</text:p>
          </table:table-cell>
          <table:table-cell table:style-name="ce2" office:value-type="string" calcext:value-type="string">
            <text:p>2,5 DIARIAS participar da reunião de trabalho para formatação da Rede de Governança e Processo Judicial Eletrônico - Pje. PERÍODO: 16/10/2018 a 18/10/2018. Portaria 625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09982193716</text:p>
          </table:table-cell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2018OB05441</text:p>
          </table:table-cell>
          <table:table-cell table:style-name="ce2" office:value-type="string" calcext:value-type="string">
            <text:p>REFERENTE 2,5 DIARIAS PARA VIAGEM A BRASILIA NOS DIAS 05/11 A 07/11 PARA PARTICIPAÇAO NO EVENTO CONIP CONFORME PORTARIA 699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62753748</text:p>
          </table:table-cell>
          <table:table-cell table:style-name="ce2" office:value-type="string" calcext:value-type="string">
            <text:p>EWERTON NICOLI</text:p>
          </table:table-cell>
          <table:table-cell table:style-name="ce2" office:value-type="string" calcext:value-type="string">
            <text:p>2018OB03722</text:p>
          </table:table-cell>
          <table:table-cell table:style-name="ce2" office:value-type="string" calcext:value-type="string">
            <text:p>EFERENTE 2,5 DIARIA PARA VIAGEM A BRASILIA NO DIA 20/8 A 22/8 PARA PARTICIPAÇAO DO LANÇAMENTO NACIONAL DO NOVO SISTEMA DE ADOÇAO E ACOLHIMENTO DE CRIANÇAS E ADOLESCENTES CONFORME PORTARIA 45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177192763</text:p>
          </table:table-cell>
          <table:table-cell table:style-name="ce2" office:value-type="string" calcext:value-type="string">
            <text:p>VITOR ANTONIO CASER VALENTIM</text:p>
          </table:table-cell>
          <table:table-cell table:style-name="ce2" office:value-type="string" calcext:value-type="string">
            <text:p>2018OB05435</text:p>
          </table:table-cell>
          <table:table-cell table:style-name="ce2" office:value-type="string" calcext:value-type="string">
            <text:p>REFERENTE 1,5 DIARIAS PARA VIAGEM A VITORIA NO DIA 04/11 A 05/11 PARA RENOVAÇAO CERTIFICADO DIGITAL CONFORME PORTARIA 69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245.96" calcext:value-type="float">
            <text:p>245,9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45.96" calcext:value-type="float">
            <text:p>24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217211747</text:p>
          </table:table-cell>
          <table:table-cell table:style-name="ce2" office:value-type="string" calcext:value-type="string">
            <text:p>LUCIANA MURGIA MULLER</text:p>
          </table:table-cell>
          <table:table-cell table:style-name="ce2" office:value-type="string" calcext:value-type="string">
            <text:p>2018OB02621</text:p>
          </table:table-cell>
          <table:table-cell table:style-name="ce2" office:value-type="string" calcext:value-type="string">
            <text:p>REFERENTE 2,5 DIARIAS PARA VIAGEM A VITORIA NOS DIAS 06/06 A 08/06 PARA TREINAMENTO DAS NOVAS FUNCIONALIDADES DOS SISTEMAS CNA E CNCA CONFORME PORTARIA 312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331858762</text:p>
          </table:table-cell>
          <table:table-cell table:style-name="ce2" office:value-type="string" calcext:value-type="string">
            <text:p>RAFAEL MONTEIRO TEIXEIRA ARNDT</text:p>
          </table:table-cell>
          <table:table-cell table:style-name="ce2" office:value-type="string" calcext:value-type="string">
            <text:p>2018OB00461</text:p>
          </table:table-cell>
          <table:table-cell table:style-name="ce2" office:value-type="string" calcext:value-type="string">
            <text:p>REFERENTE 1 DIARIA PARA VIAGEM A DORES DO RIO PRETO NOS DIAS 21 A 22/02 PARA PARTICIPAÇAO DE AUDIENCIA CONCENTRADA CONFORME PORTARIA 28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331858762</text:p>
          </table:table-cell>
          <table:table-cell table:style-name="ce2" office:value-type="string" calcext:value-type="string">
            <text:p>RAFAEL MONTEIRO TEIXEIRA ARNDT</text:p>
          </table:table-cell>
          <table:table-cell table:style-name="ce2" office:value-type="string" calcext:value-type="string">
            <text:p>2018OB00597</text:p>
          </table:table-cell>
          <table:table-cell table:style-name="ce2" office:value-type="string" calcext:value-type="string">
            <text:p>REFERENTE 1,5 DIARIAS PARA VIAGEM A LARANJA DA TERRA NOS DIAS 01 A 02/03 PARA REALIZAÇÃO VISITAS DOMICILIARES CONFORME PORTARIA 3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331858762</text:p>
          </table:table-cell>
          <table:table-cell table:style-name="ce2" office:value-type="string" calcext:value-type="string">
            <text:p>RAFAEL MONTEIRO TEIXEIRA ARNDT</text:p>
          </table:table-cell>
          <table:table-cell table:style-name="ce2" office:value-type="string" calcext:value-type="string">
            <text:p>2018OB05439</text:p>
          </table:table-cell>
          <table:table-cell table:style-name="ce2" office:value-type="string" calcext:value-type="string">
            <text:p>REFERENTE 1,5 DIARIAS PARA VIAGEM A IUNA NOS DIAS 13 A 14/11 PARA REALIZAÇAO DE ESTUDOS PSICOLOGICOS CONFORME PORTARIA 700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8OB01328</text:p>
          </table:table-cell>
          <table:table-cell table:style-name="ce2" office:value-type="string" calcext:value-type="string">
            <text:p>REFERENTE 1,5 DIARIAS PARA VIAGEM A CASTELO, CONCEIÇAO DO CASTELO E VENDA NOVA DO IMIGRANTE NOS DIAS 27 A 28/03 PARA VERIFICAÇÃO DE SISTEMAS DE SEGURANÇA CONFORME PORTARIA 114/1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8OB01579</text:p>
          </table:table-cell>
          <table:table-cell table:style-name="ce2" office:value-type="string" calcext:value-type="string">
            <text:p>REFERENTE 1,5 DIARIAS PARA VIAGEM A MIMOSO DO SUL NOS DIAS 17 A 18/04 PARA FISCALIZAÇAO DAS INSTALAÇÕES DE SEGURANÇA DO IMOVEL CONFORME PORTARIA 13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8OB01647</text:p>
          </table:table-cell>
          <table:table-cell table:style-name="ce2" office:value-type="string" calcext:value-type="string">
            <text:p>REFERENTE DIFERENÇA DE 1,5 DIARIAS PARA VIAGEM A MIMOSO DO SUL NOS DIAS 17 A 18/04 PARA FISCALIZAÇAO DAS INSTALAÇÕES DE SEGURANÇA DO IMOVEL CONFORME PORTARIA 139, DEVIDO NAO TER SIDO PAGO COMO EQUIPE DE TRABALHO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8OB02066</text:p>
          </table:table-cell>
          <table:table-cell table:style-name="ce2" office:value-type="string" calcext:value-type="string">
            <text:p>REFERENTE 1,5 DIARIAS PARA VIAGEM A MIMOSO DO SUL NOS DIAS 21 A 22/05 PARA VISITA DE VERIFICAÇÃO E ATESTE FINAL DOS EQUIPAMENTOS INSTALADOS NO IMOVEL CONFORME PORTARIA 196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8OB02533</text:p>
          </table:table-cell>
          <table:table-cell table:style-name="ce2" office:value-type="string" calcext:value-type="string">
            <text:p>REFERENTE 1,5 DIARIAS PARA VIAGEM A NOVA VENECIA , PANCAS E COLATINA NOS DIAS 19/6 A 20/6 PARA ACOMPANHAMENTO DA INSTALAÇÃO DOS SISTEMAS DE ALARMES CONFORME PORTARIA 292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8OB02642</text:p>
          </table:table-cell>
          <table:table-cell table:style-name="ce2" office:value-type="string" calcext:value-type="string">
            <text:p>REFERENTE MEIA DIARIA PARA VIAGEM A MIMOSO DO SUL NO DIA 15/6 PARA INSPECIONAR PROCEDIMENTO DE SEGURANÇA CONFORME PORTARIA 339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1390751</text:p>
          </table:table-cell>
          <table:table-cell table:style-name="ce2" office:value-type="string" calcext:value-type="string">
            <text:p>BRUNO SANTOS CAMPOS</text:p>
          </table:table-cell>
          <table:table-cell table:style-name="ce2" office:value-type="string" calcext:value-type="string">
            <text:p>2018OB05665</text:p>
          </table:table-cell>
          <table:table-cell table:style-name="ce2" office:value-type="string" calcext:value-type="string">
            <text:p>REFERENTE 2,5 DIARIAS PARA VIAGEM A PINHEIROS, CONCEIÇAO DA BARRA, ARACRUZ, RIO BANANAL, IBIRAÇU E JAGUARE NOS DIAS 26 A 28/11 PARA ACOMPANHAMENTO DA INSTALAÇÃO DOS SSITEMAS DE CAMERCAS E DETECTORES DE METAIS CONFORME PORTARIA 749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23049712</text:p>
          </table:table-cell>
          <table:table-cell table:style-name="ce2" office:value-type="string" calcext:value-type="string">
            <text:p>EDUARDO MURILO WAGMACKER</text:p>
          </table:table-cell>
          <table:table-cell table:style-name="ce2" office:value-type="string" calcext:value-type="string">
            <text:p>2018OB02027</text:p>
          </table:table-cell>
          <table:table-cell table:style-name="ce2" office:value-type="string" calcext:value-type="string">
            <text:p>REFERENTE 2,5 DIARIAS PARA VIAGEM A VITORIA NOS DIAS 10 A 12/05 PARA TREINAMENTO DE UTILIZAÇÃO DO SISTEMA DE BNMP 2.0 CONFORME PORTARIA 183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53.82" calcext:value-type="float">
            <text:p>353,8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53.82" calcext:value-type="float">
            <text:p>353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477439730</text:p>
          </table:table-cell>
          <table:table-cell table:style-name="ce2" office:value-type="string" calcext:value-type="string">
            <text:p>WANTUIL JUNIOR DE ANGELO LIMA</text:p>
          </table:table-cell>
          <table:table-cell table:style-name="ce2" office:value-type="string" calcext:value-type="string">
            <text:p>2018OB04656</text:p>
          </table:table-cell>
          <table:table-cell table:style-name="ce2" office:value-type="string" calcext:value-type="string">
            <text:p>REFERENTE MEIA DIARIA PARA VIAGEM A RENOVAÇAO DO CERTIFICADO DIGITAL TOKEN PJE NO DIA 28/09 CONFORME PORTARIA 552 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564345709</text:p>
          </table:table-cell>
          <table:table-cell table:style-name="ce2" office:value-type="string" calcext:value-type="string">
            <text:p>EDUARDO OLIVEIRA DE FARIA</text:p>
          </table:table-cell>
          <table:table-cell table:style-name="ce2" office:value-type="string" calcext:value-type="string">
            <text:p>2018OB03518</text:p>
          </table:table-cell>
          <table:table-cell table:style-name="ce2" office:value-type="string" calcext:value-type="string">
            <text:p>REFERENTE 3 DIARIAS PARA VIAGEM A SAO PAULO NOS DIAS 13/8 A 16/8 PARA CONFERENCIA GARNER SEGURANÇA E GESTAO DE RISCO 2018 CONFORME PORTARIA 435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79.73" calcext:value-type="float">
            <text:p>1.079,73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79.73" calcext:value-type="float">
            <text:p>1.079,7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586000798</text:p>
          </table:table-cell>
          <table:table-cell table:style-name="ce2" office:value-type="string" calcext:value-type="string">
            <text:p>LEONARDO CUNHA RIGONI</text:p>
          </table:table-cell>
          <table:table-cell table:style-name="ce2" office:value-type="string" calcext:value-type="string">
            <text:p>2018OB04431</text:p>
          </table:table-cell>
          <table:table-cell table:style-name="ce2" office:value-type="string" calcext:value-type="string">
            <text:p>EFERENTE MEIA DIARIA PARA VIAGEM A LINHARES NO DIA 12/09 PARA TESTEMUNHA DE DEFESA EM PAD CONFORME PORTARIA 530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586000798</text:p>
          </table:table-cell>
          <table:table-cell table:style-name="ce2" office:value-type="string" calcext:value-type="string">
            <text:p>LEONARDO CUNHA RIGONI</text:p>
          </table:table-cell>
          <table:table-cell table:style-name="ce2" office:value-type="string" calcext:value-type="string">
            <text:p>2018OB04682</text:p>
          </table:table-cell>
          <table:table-cell table:style-name="ce2" office:value-type="string" calcext:value-type="string">
            <text:p>REFERENTE 2,5 DIARIAS PARA VIAGEM A SÃO MATEUS NOS DIAS 27/09 A 29/09 PARA CURSO DE CAPACITAÇAO "CALCULOS EM CONDENAÇOES CONTRA A FAZENDA PUBLICA " CONFORME PORTRIA 571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53.82" calcext:value-type="float">
            <text:p>353,8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53.82" calcext:value-type="float">
            <text:p>353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614911613</text:p>
          </table:table-cell>
          <table:table-cell table:style-name="ce2" office:value-type="string" calcext:value-type="string">
            <text:p>STELLA FRANCINE SOUZA BELTRAME</text:p>
          </table:table-cell>
          <table:table-cell table:style-name="ce2" office:value-type="string" calcext:value-type="string">
            <text:p>2018OB05580</text:p>
          </table:table-cell>
          <table:table-cell table:style-name="ce2" office:value-type="string" calcext:value-type="string">
            <text:p>REFERENTE MEIA DIARIA PARA VIAGEM A VITORIA NO DIA 19/11 PARA TREINAMENTO DE UTILIZACAO DO SISTEMA PJE CONFORME PORTARIA 737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09748701</text:p>
          </table:table-cell>
          <table:table-cell table:style-name="ce2" office:value-type="string" calcext:value-type="string">
            <text:p>LIVIA REGINA SAVERGNINI BISSOLI LAGE</text:p>
          </table:table-cell>
          <table:table-cell table:style-name="ce2" office:value-type="string" calcext:value-type="string">
            <text:p>2018OB01400</text:p>
          </table:table-cell>
          <table:table-cell table:style-name="ce2" office:value-type="string" calcext:value-type="string">
            <text:p>REFERENTE MEIA DIARIA PARA VIAGEM A VITORIA NO DIA 15/03 PARA REUNIAO DE TREINAMENTO DE UTILIZAÇÃO DO SISTEMA REFERENTE AO BANCO NACIONAL DE MONITORAMENTO DE PRISOES CONFORME PORTARIA 01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8OB01662</text:p>
          </table:table-cell>
          <table:table-cell table:style-name="ce2" office:value-type="string" calcext:value-type="string">
            <text:p>REFERENTE 1,5 DIARIAS PARA VIAGEM A GUAÇUI NOS DIAS 08 A 09/05 PARA VISISTAS DOMICILIARES E INSTITUCIONAIS PARA ATENDIMENTO AOS PROCESSOS JUDICIARIS CONFORME PORTARIA 147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8OB04566</text:p>
          </table:table-cell>
          <table:table-cell table:style-name="ce2" office:value-type="string" calcext:value-type="string">
            <text:p>REFERENTE 1,5 DIARIAS PARA VIAGEM A GUAÇUI, SAO JOSE DO CALÇADO E BOM JESUS DO NORTE NOS DIAS 25 A 26/9 PARA VISITAS DOMICILIARES CONORME PORTARIA 53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718813707</text:p>
          </table:table-cell>
          <table:table-cell table:style-name="ce2" office:value-type="string" calcext:value-type="string">
            <text:p>WALTER AMARO DE SALLES</text:p>
          </table:table-cell>
          <table:table-cell table:style-name="ce2" office:value-type="string" calcext:value-type="string">
            <text:p>2018OB04697</text:p>
          </table:table-cell>
          <table:table-cell table:style-name="ce2" office:value-type="string" calcext:value-type="string">
            <text:p>REFERENTE 2,5 DIARIAS PARA VIAGEM A GUAÇUI, SAO JOSE DO CALÇADO E BOM JESUS DO NORTE NOS DIAS 09 A 11/10 PARA VISITAS DOMICILIARES CONFORME PORTARIA 57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8OB01126</text:p>
          </table:table-cell>
          <table:table-cell table:style-name="ce2" office:value-type="string" calcext:value-type="string">
            <text:p>REFERENTE 5,5 DIARIAS JURISDIÇÃO ESTENDIDA PARA OS DIAS 15 A 16/02,21 A 23/02 E 28/02 A 01/03 PARA JAGUARE CONFORME PORTARIA 00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573.38" calcext:value-type="float">
            <text:p>1.573,3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573.38" calcext:value-type="float">
            <text:p>1.573,3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8OB01763</text:p>
          </table:table-cell>
          <table:table-cell table:style-name="ce2" office:value-type="string" calcext:value-type="string">
            <text:p>REFERENTE 1,5 DIARIAS JURISDIÇÃO ESTENDIDA PARA VIAGEM A JAGUARE NOS DIAS 07 A 08/03 CONFORME PORTARIA 051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8OB02688</text:p>
          </table:table-cell>
          <table:table-cell table:style-name="ce2" office:value-type="string" calcext:value-type="string">
            <text:p>REFERENTE 8 DIARIAS JURISDIÇÃO ESTENDIDA PARA VIAGEM A JAGUARE NOS DIAS 18,19,20,25,26 E 27/04 E 02,03,04,09,10,16,18,23,24,25,30 E 31/05 CONFORME PORTARIA 08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288.56" calcext:value-type="float">
            <text:p>2.288,5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288.56" calcext:value-type="float">
            <text:p>2.288,5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8OB03209</text:p>
          </table:table-cell>
          <table:table-cell table:style-name="ce2" office:value-type="string" calcext:value-type="string">
            <text:p>REFERENTE 8 DIARIAS JURISDIÇAO ESTENDIDA PARA VIAGEM A JAGUARE NOS DIAS 06 A 07,13 A 15,20 A 21 E 27 A 29/06 E 04 A 05,11 A 13,18 A 19 E 25 A 27/07 CONFORME PORTARIA 108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620.64" calcext:value-type="float">
            <text:p>2.620,6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620.64" calcext:value-type="float">
            <text:p>2.620,6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16557713</text:p>
          </table:table-cell>
          <table:table-cell table:style-name="ce2" office:value-type="string" calcext:value-type="string">
            <text:p>DIEGO FRANCO DE SANT'ANNA</text:p>
          </table:table-cell>
          <table:table-cell table:style-name="ce2" office:value-type="string" calcext:value-type="string">
            <text:p>2018OB03299</text:p>
          </table:table-cell>
          <table:table-cell table:style-name="ce2" office:value-type="string" calcext:value-type="string">
            <text:p>REFERENTE 4 DIARIAS JURISDIÇAO ESTENDIDA NOS DIAS 01 A 02/8,08 A 10/8,15 A 16/8,22 A 24/08 E 29 A 30/8 PARA JAGUARE CONFORME PORTARIA 145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1872799</text:p>
          </table:table-cell>
          <table:table-cell table:style-name="ce2" office:value-type="string" calcext:value-type="string">
            <text:p>TAIS SARMENTO VALLE</text:p>
          </table:table-cell>
          <table:table-cell table:style-name="ce2" office:value-type="string" calcext:value-type="string">
            <text:p>2018OB02111</text:p>
          </table:table-cell>
          <table:table-cell table:style-name="ce2" office:value-type="string" calcext:value-type="string">
            <text:p>REFERENTE 3,5 DIARIAS PARA VIAGEM A CUIABA NOS DIAS 20/6 A 23/06 PARA PARTICIPAÇAO NO CONGRESSO BRASILEIRO DOS ASSESSORES DE COMUNICACAO DE JUSTIÇA CONFORME PORTARIA 21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259.73" calcext:value-type="float">
            <text:p>1.259,7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259.73" calcext:value-type="float">
            <text:p>1.259,7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8OB02233</text:p>
          </table:table-cell>
          <table:table-cell table:style-name="ce2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8OB02431</text:p>
          </table:table-cell>
          <table:table-cell table:style-name="ce2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8OB02660</text:p>
          </table:table-cell>
          <table:table-cell table:style-name="ce2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8OB02817</text:p>
          </table:table-cell>
          <table:table-cell table:style-name="ce2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8OB02854</text:p>
          </table:table-cell>
          <table:table-cell table:style-name="ce2" office:value-type="string" calcext:value-type="string">
            <text:p>REFERENTE 5,5 DIARIAS PARA VIAGEM A SAO MATEUS NOS DIAS 09/7 A 14/7 PARA INVENTARIO DOS BENS MOVEIS CONFORME PORTARIA 38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8OB03140</text:p>
          </table:table-cell>
          <table:table-cell table:style-name="ce2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8OB03507</text:p>
          </table:table-cell>
          <table:table-cell table:style-name="ce2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8OB03773</text:p>
          </table:table-cell>
          <table:table-cell table:style-name="ce2" office:value-type="string" calcext:value-type="string">
            <text:p>EFERENTE 5,5 DIARIAS PARA VIAGEM A PCOLATINA PARA INVENTARIO DOS BENS MOVEIS CONFORME PORTARIA 4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8OB04420</text:p>
          </table:table-cell>
          <table:table-cell table:style-name="ce2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833199730</text:p>
          </table:table-cell>
          <table:table-cell table:style-name="ce2" office:value-type="string" calcext:value-type="string">
            <text:p>GUSTAVO GONÇALVES BIAZI</text:p>
          </table:table-cell>
          <table:table-cell table:style-name="ce2" office:value-type="string" calcext:value-type="string">
            <text:p>2018OB04649</text:p>
          </table:table-cell>
          <table:table-cell table:style-name="ce2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953482723</text:p>
          </table:table-cell>
          <table:table-cell table:style-name="ce2" office:value-type="string" calcext:value-type="string">
            <text:p>JOACIR ORIGE</text:p>
          </table:table-cell>
          <table:table-cell table:style-name="ce2" office:value-type="string" calcext:value-type="string">
            <text:p>2018OB02622</text:p>
          </table:table-cell>
          <table:table-cell table:style-name="ce2" office:value-type="string" calcext:value-type="string">
            <text:p>REFERENTE 2,5 DIARIAS PARA VIAGEM A VITORIA NOS DIAS 06/06 A 08/06 PARA TREINAMENTO DAS NOVAS FUNCIONALIDADES DOS SISTEMAS CNA E CNCA CONFORME PORTARIA 31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0976504723</text:p>
          </table:table-cell>
          <table:table-cell table:style-name="ce2" office:value-type="string" calcext:value-type="string">
            <text:p>RAFAEL REISEN ACERBI</text:p>
          </table:table-cell>
          <table:table-cell table:style-name="ce2" office:value-type="string" calcext:value-type="string">
            <text:p>2018OB05578</text:p>
          </table:table-cell>
          <table:table-cell table:style-name="ce2" office:value-type="string" calcext:value-type="string">
            <text:p>REFERENTE 1DIARIAS PARA VIAGEM A VITORIA NOS DIAS 19 A 20/11 PARA TREINAMENTO DE UTILIZACAO DO SISTEMA PJE CONFORME PORTARIA 735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8OB01722</text:p>
          </table:table-cell>
          <table:table-cell table:style-name="ce2" office:value-type="string" calcext:value-type="string">
            <text:p>REFERENTE 1 DIARIAS JURISDIÇÃO ESTENDIDA PARA COLATINA NOS DIAS 07 E 19/03/2018 CONFORME PORTARIA 43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8OB02247</text:p>
          </table:table-cell>
          <table:table-cell table:style-name="ce2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8OB02867</text:p>
          </table:table-cell>
          <table:table-cell table:style-name="ce2" office:value-type="string" calcext:value-type="string">
            <text:p>REFERENTE MEIA DIARIA JURISDIÇÃO ESTENDIDA PARA BAIXO GUANDU NO DIA 29/01 CONFORME PORTARIA 10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8OB03221</text:p>
          </table:table-cell>
          <table:table-cell table:style-name="ce2" office:value-type="string" calcext:value-type="string">
            <text:p>REFERENTE 1,5 DIARIAS JURISDIÇAO ESTENDIDA PARA VIAGEM A BAIXO GUANDU NOS DIAS 06,20 E 25/6 CONFORME PORTARIA 12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8OB03445</text:p>
          </table:table-cell>
          <table:table-cell table:style-name="ce2" office:value-type="string" calcext:value-type="string">
            <text:p>REFERENTE 1,5 DIARIAS JURISDIÇÃO ESTENDIDA PARA BAIXA GUANDU NOS DIAS 04,18 E 23/7 CONFORME PORTARIA 14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8OB05187</text:p>
          </table:table-cell>
          <table:table-cell table:style-name="ce2" office:value-type="string" calcext:value-type="string">
            <text:p>REFERENTE 1,5 DIARIAS JURISDIÇAO ESTENDIDA PARA VIAGEM BAIXO GUANDU NOS DIAS 10,24 E 29/10 CONFORME PORTARIA 635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2158780</text:p>
          </table:table-cell>
          <table:table-cell table:style-name="ce2" office:value-type="string" calcext:value-type="string">
            <text:p>MARCELO FERES BRESSAN</text:p>
          </table:table-cell>
          <table:table-cell table:style-name="ce2" office:value-type="string" calcext:value-type="string">
            <text:p>2018OB05561</text:p>
          </table:table-cell>
          <table:table-cell table:style-name="ce2" office:value-type="string" calcext:value-type="string">
            <text:p>REFERENTE 1,5 DIARIAS JURISDIÇAO ESTENDIDA PARA BAIXO GUANDU NOS DIAS 05,19 E 28/11 CONFORME PORTARIA 727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3844750</text:p>
          </table:table-cell>
          <table:table-cell table:style-name="ce2" office:value-type="string" calcext:value-type="string">
            <text:p>AMINA ROCHA MOREIRA</text:p>
          </table:table-cell>
          <table:table-cell table:style-name="ce2" office:value-type="string" calcext:value-type="string">
            <text:p>2018OB01056</text:p>
          </table:table-cell>
          <table:table-cell table:style-name="ce2" office:value-type="string" calcext:value-type="string">
            <text:p>REFERENTE 1,5 DIARIAS PARA VIAGEM A MIMOSO DO SUL NOS DIAS 14 A 15/03 PARA VISITA TECNICA DE OBRA DO FORUM CONFORME PORTARIA 6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03844750</text:p>
          </table:table-cell>
          <table:table-cell table:style-name="ce2" office:value-type="string" calcext:value-type="string">
            <text:p>AMINA ROCHA MOREIRA</text:p>
          </table:table-cell>
          <table:table-cell table:style-name="ce2" office:value-type="string" calcext:value-type="string">
            <text:p>2018OB02636</text:p>
          </table:table-cell>
          <table:table-cell table:style-name="ce2" office:value-type="string" calcext:value-type="string">
            <text:p>REFERENTE 2,5 DIARIAS PARA VIAGEM A MIMOSO DO SUL NOS DIAS 13 A 15/6 PARA VISITA TECNICA CONFORME PORTARIA 326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19671728</text:p>
          </table:table-cell>
          <table:table-cell table:style-name="ce2" office:value-type="string" calcext:value-type="string">
            <text:p>HUMBERTO BAZZARELLA FONSECA</text:p>
          </table:table-cell>
          <table:table-cell table:style-name="ce2" office:value-type="string" calcext:value-type="string">
            <text:p>2018OB01195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8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27559770</text:p>
          </table:table-cell>
          <table:table-cell table:style-name="ce2" office:value-type="string" calcext:value-type="string">
            <text:p>ROMULO MORAES DA SILVA VARGAS</text:p>
          </table:table-cell>
          <table:table-cell table:style-name="ce2" office:value-type="string" calcext:value-type="string">
            <text:p>2018OB05781</text:p>
          </table:table-cell>
          <table:table-cell table:style-name="ce2" office:value-type="string" calcext:value-type="string">
            <text:p>REFERENTE 2,5 DIARIAS PARA VIAGEM A VITORIA NOS DIAS 17 A 19/10 PARA CURSO DE CAPACITAÇAO CALCULOS EM CONDENAÇOES CONTRA A FAZENDA PUBLICA CONFORME PORTARIA 795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8OB01322</text:p>
          </table:table-cell>
          <table:table-cell table:style-name="ce2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-131.91" calcext:value-type="float">
            <text:p>-131,91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8OB02429</text:p>
          </table:table-cell>
          <table:table-cell table:style-name="ce2" office:value-type="string" calcext:value-type="string">
            <text:p>REFERENTE 2,5 DIARIAS PARA VIAGEM A PIUMA NOS DIAS 04 A 06/6 PARA ATENDIMENTO DE TI CONFORME PORTARIA 30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8OB02720</text:p>
          </table:table-cell>
          <table:table-cell table:style-name="ce2" office:value-type="string" calcext:value-type="string">
            <text:p>REFERENTE 2,5 DIARIAS PARA VIAGEM A MARATAIZES NOS DIAS 13 A 15/6 PARA ATENDIMENTO DE TI CONFORME PORTARIA 35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8OB02907</text:p>
          </table:table-cell>
          <table:table-cell table:style-name="ce2" office:value-type="string" calcext:value-type="string">
            <text:p>REFERENTE 1,5 DIARIAS PARA VIAGEM A GUARAPARI NOS DIAS 28 A 29/6 PARA MANUTENÇAO E ORGANIZAÇAO DE CABEAMENTO DE REDE DE COMPUTADORES CONFORME PORTARIA 383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8OB02915</text:p>
          </table:table-cell>
          <table:table-cell table:style-name="ce2" office:value-type="string" calcext:value-type="string">
            <text:p>REFERENTE 01 DIARIA COMPLEMENTAR PARA VIAGEM A PIUMA NOS DIAS 04 A 07/6 PARA ATENDIMENTO DE TI CONFORME PORTARIA 45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8OB04302</text:p>
          </table:table-cell>
          <table:table-cell table:style-name="ce2" office:value-type="string" calcext:value-type="string">
            <text:p>REFERENTE 1,5 DIARIAS PARA VIAGEM A ICONHA NOS DIAS 10 A 11/9 PARA ATIVIDADE DE TI EM ICONHA CONFORME PORTARIA 52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162997710</text:p>
          </table:table-cell>
          <table:table-cell table:style-name="ce2" office:value-type="string" calcext:value-type="string">
            <text:p>RAFAEL FERREIRA FONTENELLE</text:p>
          </table:table-cell>
          <table:table-cell table:style-name="ce2" office:value-type="string" calcext:value-type="string">
            <text:p>2018OB05903</text:p>
          </table:table-cell>
          <table:table-cell table:style-name="ce2" office:value-type="string" calcext:value-type="string">
            <text:p>REFERENTE 2,5 DIARIAS PARA VIAGEM A MARTAIZES, ITAPEMIRIM E PRESIDENTE KENNEDY NOS DIAS 28/11 A 30/11 PARA ATENDIMENTO DE TI CONFORME PORTARIA 801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1715</text:p>
          </table:table-cell>
          <table:table-cell table:style-name="ce2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1806</text:p>
          </table:table-cell>
          <table:table-cell table:style-name="ce2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2240</text:p>
          </table:table-cell>
          <table:table-cell table:style-name="ce2" office:value-type="string" calcext:value-type="string">
            <text:p>REFERENTE 2 DIARIAS JURISDIÇÃO ESTENDIDA PARA VIAGEM A CONCEIÇAO DA BARRA NOS DIAS 05,10,19 E 23/04/18 CONFORME PORTARIA 066/18 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2241</text:p>
          </table:table-cell>
          <table:table-cell table:style-name="ce2" office:value-type="string" calcext:value-type="string">
            <text:p>REFERENTE 1,5 DIARIAS JURISDIÇÃO ESTENDIDA PARA VIAGEM A CONCEIÇAO DA BARRA NOS DIAS 04,17 E 23/05/18 CONFORME PORTARIA 066/18 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2823</text:p>
          </table:table-cell>
          <table:table-cell table:style-name="ce2" office:value-type="string" calcext:value-type="string">
            <text:p>REFERENTE 1,5 DIARIAS JURISDIÇÃO ESTENDIDA PARA CONCEIÇAO DA BARRA NOS DIAS 17,24 E 30/11/2017 CONFORME PORTARIA 040/18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2887</text:p>
          </table:table-cell>
          <table:table-cell table:style-name="ce2" office:value-type="string" calcext:value-type="string">
            <text:p>REFERENTE 1,5 DIARIAS JURISDIÇÃO ESTENDIDA PARA CONCEIÇAO DA BARRA NOS DIAS 17,24 E 30/11/2017 CONFORME PORTARIA 040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3216</text:p>
          </table:table-cell>
          <table:table-cell table:style-name="ce2" office:value-type="string" calcext:value-type="string">
            <text:p>REFERENTE 2 DIARIAS JURISDIÇAO ESTENDIDA PARA VIAGEM A CONCEIÇAO DA BARRA NOS DIAS 13,20,27 E 30/7 CONFORME PORTARIA 11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3957</text:p>
          </table:table-cell>
          <table:table-cell table:style-name="ce2" office:value-type="string" calcext:value-type="string">
            <text:p>EFERENTE 2,5 DIARIAS JURISDIÇÃO ESTENDIDA PARA VIAGEM A CONCEIÇAO DA BARRA NOS DIAS 07,13,16,20 E 27/8 CONFORME PORTARIA 18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4342</text:p>
          </table:table-cell>
          <table:table-cell table:style-name="ce2" office:value-type="string" calcext:value-type="string">
            <text:p>REFERENTE 2 DIARIAS JURISDIÇÃO ESTENDIDA PARA VIAGEM A CONCEIÇAO DA BARRA NOS DIAS 03,11,18 E 28/09 CONFORME PORTARIA 217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4821</text:p>
          </table:table-cell>
          <table:table-cell table:style-name="ce2" office:value-type="string" calcext:value-type="string">
            <text:p>REFERENTE 2 DIARIAS JURISDIÇAO ESTENDIDA PARA VIAGEM A CONCEIÇAO DA BARRA NOS DIAS 01,08,15 E 19/10 CONFORME PORTARIA 235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343632730</text:p>
          </table:table-cell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2018OB05513</text:p>
          </table:table-cell>
          <table:table-cell table:style-name="ce2" office:value-type="string" calcext:value-type="string">
            <text:p>REFERENTE 3,5 DIARIAS JURISDIÇAO ESTENDIDA PARA VIAGEM A CONCEIÇAO DA BARRA NOS DIAS 08,12,23 E 29/11 E 04,10 E 17/12 CONFORME PORTARIA 716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779589700</text:p>
          </table:table-cell>
          <table:table-cell table:style-name="ce2" office:value-type="string" calcext:value-type="string">
            <text:p>ANDERSON DE SOUZA DA ROCHA</text:p>
          </table:table-cell>
          <table:table-cell table:style-name="ce2" office:value-type="string" calcext:value-type="string">
            <text:p>2018OB01185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8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779589700</text:p>
          </table:table-cell>
          <table:table-cell table:style-name="ce2" office:value-type="string" calcext:value-type="string">
            <text:p>ANDERSON DE SOUZA DA ROCHA</text:p>
          </table:table-cell>
          <table:table-cell table:style-name="ce2" office:value-type="string" calcext:value-type="string">
            <text:p>2018OB06303</text:p>
          </table:table-cell>
          <table:table-cell table:style-name="ce2" office:value-type="string" calcext:value-type="string">
            <text:p>REFERENTE 4,5 DIARIAS PARA VIAGEM A VITORIA NOS DIAS 03 A 07/12 PARA CONVOCAÇAO PARA ATUAR NA FORÇA TAREFA CONFORME PORTARIA 861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808056744</text:p>
          </table:table-cell>
          <table:table-cell table:style-name="ce2" office:value-type="string" calcext:value-type="string">
            <text:p>MARCOS ANTONIO MOREIRA DE</text:p>
          </table:table-cell>
          <table:table-cell table:style-name="ce2" office:value-type="string" calcext:value-type="string">
            <text:p>2018OB02103</text:p>
          </table:table-cell>
          <table:table-cell table:style-name="ce2" office:value-type="string" calcext:value-type="string">
            <text:p>REFERENTE MEIA DIARIA PARA VIAGEM A VITORIA NO DIA 11/05 PARA TREINAMENTO DE UTILIZAÇÃO DO SISTEMA REFERENTE AO BNMP CONFORME PORTARIA 212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1812927789</text:p>
          </table:table-cell>
          <table:table-cell table:style-name="ce2" office:value-type="string" calcext:value-type="string">
            <text:p>DIOGO MIRANDA CHESQUINI</text:p>
          </table:table-cell>
          <table:table-cell table:style-name="ce2" office:value-type="string" calcext:value-type="string">
            <text:p>2018OB01184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8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209539706</text:p>
          </table:table-cell>
          <table:table-cell table:style-name="ce2" office:value-type="string" calcext:value-type="string">
            <text:p>ANDRE KEMPIM DE OLIVEIRA</text:p>
          </table:table-cell>
          <table:table-cell table:style-name="ce2" office:value-type="string" calcext:value-type="string">
            <text:p>2018OB00271</text:p>
          </table:table-cell>
          <table:table-cell table:style-name="ce2" office:value-type="string" calcext:value-type="string">
            <text:p>REFERENTE MEIA DIARIA PARA VIAGEM A VITORIA NOS DIAS 26/01 PARA RETIRAR TOKEN CONFORME PORTARIA 15/18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65.96" calcext:value-type="float">
            <text:p>-65,96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2436441766</text:p>
          </table:table-cell>
          <table:table-cell table:style-name="ce2" office:value-type="string" calcext:value-type="string">
            <text:p>FERNANDA GAVA RODRIGUES</text:p>
          </table:table-cell>
          <table:table-cell table:style-name="ce2" office:value-type="string" calcext:value-type="string">
            <text:p>2018OB05200</text:p>
          </table:table-cell>
          <table:table-cell table:style-name="ce2" office:value-type="string" calcext:value-type="string">
            <text:p>REFERENTE 4,5 DIARIAS PARA VIAGEM A PEDRO CANARIO NOS DIAS 22/10 A 26/10 PARA ACOMPANHAMENTO DAS ATIVIDADES CORREICIONAIS CONFORME PORTARIA 647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8OB01187</text:p>
          </table:table-cell>
          <table:table-cell table:style-name="ce2" office:value-type="string" calcext:value-type="string">
            <text:p>REFERENTE 1,5 DIARIAS PARA VIAGEM A JOAO NEIVA, RIO BANANAL E SAO GABRIEL DA PALHA NOS DIAS 22 A 23/03 PARA FISCALIZAÇÃO DA INSTALAÇÃO DOS SISTEMAS DE ALARMES CONFORME PORTARIA 9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8OB02311</text:p>
          </table:table-cell>
          <table:table-cell table:style-name="ce2" office:value-type="string" calcext:value-type="string">
            <text:p>REFERENTE 1,5 DIARIAS PARA VIAGEM A MIMOSO DO SUL E CACHOEIRO DE ITAPEMirim NOS DIAS 28/5 A 29/5 PARA ACOMPANHAMENTO DA INSTALAÇÃO DOS SISTEMAS DE ALARMES MONITORADOS REFERENTE AO CONTRATO 001 CONFORME PORTARIA 26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8OB02407</text:p>
          </table:table-cell>
          <table:table-cell table:style-name="ce2" office:value-type="string" calcext:value-type="string">
            <text:p>REFERENTE 1,5 DIARIAS PARA VIAGEM A MONTANHA E PINHEIROS NOS DIAS 12 A 13/6 PARA ACOMPANHAMENTO DA INSTALAÇÃO DOS SISTEMAS DE ALARMES CONFORME PORTARIA 290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8OB02534</text:p>
          </table:table-cell>
          <table:table-cell table:style-name="ce2" office:value-type="string" calcext:value-type="string">
            <text:p>REFERENTE 1,5 DIARIAS PARA VIAGEM A CONCEIÇAO DA BARRA, SAO MATEUS , JAGUARE E BOA ESPERANÇA NOS DIAS 25 A 26/6 PARA ACOMPANHAMENTO DA INSTALAÇÃO DOS SISTEMAS DE ALARMES CONFORME PORTARIA 293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33322732</text:p>
          </table:table-cell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2018OB05663</text:p>
          </table:table-cell>
          <table:table-cell table:style-name="ce2" office:value-type="string" calcext:value-type="string">
            <text:p>REFERENTE 1,5 DIARIAS PARA VIAGEM A SAO GABRIEL DA PALHA, BARRA DE SAO FRANCISCO E NOVA VENECIA NOS DIAS 28 A 29/11 PARA VERIFICAÇÃO DA INSTALAÇAO DE EQUIPAMENTOS DE CAMERAS CONFORME PORTARIA 752 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62565788</text:p>
          </table:table-cell>
          <table:table-cell table:style-name="ce2" office:value-type="string" calcext:value-type="string">
            <text:p>CELSO ALEXANDRE OFRANTE JUNIOR</text:p>
          </table:table-cell>
          <table:table-cell table:style-name="ce2" office:value-type="string" calcext:value-type="string">
            <text:p>2018OB05749</text:p>
          </table:table-cell>
          <table:table-cell table:style-name="ce2" office:value-type="string" calcext:value-type="string">
            <text:p>REFERENTE 4 DIARIAS PARA VIAGEM A VITORIA NOS DIAS 25 A 29/11 PARA TREINAMENTO DE UTILIZAÇÃO DO SISTEMA PJE CONFORME PORTARIA 776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575.73" calcext:value-type="float">
            <text:p>575,7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75.73" calcext:value-type="float">
            <text:p>575,7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62565788</text:p>
          </table:table-cell>
          <table:table-cell table:style-name="ce2" office:value-type="string" calcext:value-type="string">
            <text:p>CELSO ALEXANDRE OFRANTE JUNIOR</text:p>
          </table:table-cell>
          <table:table-cell table:style-name="ce2" office:value-type="string" calcext:value-type="string">
            <text:p>2018OB05750</text:p>
          </table:table-cell>
          <table:table-cell table:style-name="ce2" office:value-type="string" calcext:value-type="string">
            <text:p>REFERENTE 1 DIARIAS PARA VIAGEM A VITORIA NOS DIAS 19 A 20/11 PARA TREINAMENTO DE UTILIZAÇÃO DO SISTEMA PJE CONFORME PORTARIA 775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8OB02931</text:p>
          </table:table-cell>
          <table:table-cell table:style-name="ce2" office:value-type="string" calcext:value-type="string">
            <text:p>REFERENTE 8 DIARIAS JURISDIÇÃO ESTENDIDA PARA ALFREDO CHAVES NOS MESES JANEIRO, FEVEREIRO E MARÇO/18 CONFORME PORTARIA 90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620.64" calcext:value-type="float">
            <text:p>2.620,6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620.64" calcext:value-type="float">
            <text:p>2.620,6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475247895</text:p>
          </table:table-cell>
          <table:table-cell table:style-name="ce2" office:value-type="string" calcext:value-type="string">
            <text:p>CARLOS HENRIQUE CRUZ DE ARAUJO PINTO</text:p>
          </table:table-cell>
          <table:table-cell table:style-name="ce2" office:value-type="string" calcext:value-type="string">
            <text:p>2018OB05538</text:p>
          </table:table-cell>
          <table:table-cell table:style-name="ce2" office:value-type="string" calcext:value-type="string">
            <text:p>REFERENTE 1 DIARIAS JURISDIÇAO ESTENDIDA PARA OS DIAS 26 E 31/10, E 4 DIARIAS PARA OS DIAS 01,05,08,09,22,23,29 E 30/11 PARA JOAO NEIVA CONFORME PORTARIA 713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37.9" calcext:value-type="float">
            <text:p>1.637,9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37.9" calcext:value-type="float">
            <text:p>1.637,9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550441703</text:p>
          </table:table-cell>
          <table:table-cell table:style-name="ce2" office:value-type="string" calcext:value-type="string">
            <text:p>KARINA BERTINI SILVEIRA</text:p>
          </table:table-cell>
          <table:table-cell table:style-name="ce2" office:value-type="string" calcext:value-type="string">
            <text:p>2018OB01323</text:p>
          </table:table-cell>
          <table:table-cell table:style-name="ce2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-197.87" calcext:value-type="float">
            <text:p>-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550441703</text:p>
          </table:table-cell>
          <table:table-cell table:style-name="ce2" office:value-type="string" calcext:value-type="string">
            <text:p>KARINA BERTINI SILVEIRA</text:p>
          </table:table-cell>
          <table:table-cell table:style-name="ce2" office:value-type="string" calcext:value-type="string">
            <text:p>2018OB01396</text:p>
          </table:table-cell>
          <table:table-cell table:style-name="ce2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613148773</text:p>
          </table:table-cell>
          <table:table-cell table:style-name="ce2" office:value-type="string" calcext:value-type="string">
            <text:p>MARIANI CORBELARI</text:p>
          </table:table-cell>
          <table:table-cell table:style-name="ce2" office:value-type="string" calcext:value-type="string">
            <text:p>2018OB05748</text:p>
          </table:table-cell>
          <table:table-cell table:style-name="ce2" office:value-type="string" calcext:value-type="string">
            <text:p>REFERENTE MEIA DIARIA PARA VIAGEM A VITORIA NO DIA 19/11 PARA TREINAMENTO DE UTILIZAÇAO DO SISTEMA PJE CONFORME PORTARIA 77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919034716</text:p>
          </table:table-cell>
          <table:table-cell table:style-name="ce2" office:value-type="string" calcext:value-type="string">
            <text:p>VITOR RABBI BALDI</text:p>
          </table:table-cell>
          <table:table-cell table:style-name="ce2" office:value-type="string" calcext:value-type="string">
            <text:p>2018OB01478</text:p>
          </table:table-cell>
          <table:table-cell table:style-name="ce2" office:value-type="string" calcext:value-type="string">
            <text:p>REFERENTE 1,5 DIARIAS PARA VIAGEM A CACHOEIRO DE ITAPEMIRIM , GUACUI E MUQUI NOS DIAS 12 A 13/04 PARA VISTORIA DO NOVO ARQUIVO DA COMARCA DE CACHOEIRO DE ITAPEMIRIM CONFORME PORTARIA 12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919034716</text:p>
          </table:table-cell>
          <table:table-cell table:style-name="ce2" office:value-type="string" calcext:value-type="string">
            <text:p>VITOR RABBI BALDI</text:p>
          </table:table-cell>
          <table:table-cell table:style-name="ce2" office:value-type="string" calcext:value-type="string">
            <text:p>2018OB02535</text:p>
          </table:table-cell>
          <table:table-cell table:style-name="ce2" office:value-type="string" calcext:value-type="string">
            <text:p>REFERENTE 1,5 DIARIAS PARA VIAGEM A ITARNA, LARANJA DA TERRA E AFONSO CLAUDIO NOS DIAS 04/7 A 05/07 PARA ACOMPANHAMENTO DA INSTALAÇÃO DOS SISTEMAS DE ALARMES CONFORME PORTARIA 29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3919034716</text:p>
          </table:table-cell>
          <table:table-cell table:style-name="ce2" office:value-type="string" calcext:value-type="string">
            <text:p>VITOR RABBI BALDI</text:p>
          </table:table-cell>
          <table:table-cell table:style-name="ce2" office:value-type="string" calcext:value-type="string">
            <text:p>2018OB03509</text:p>
          </table:table-cell>
          <table:table-cell table:style-name="ce2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170595750</text:p>
          </table:table-cell>
          <table:table-cell table:style-name="ce2" office:value-type="string" calcext:value-type="string">
            <text:p>DAVI LORENCINI TOTOLA</text:p>
          </table:table-cell>
          <table:table-cell table:style-name="ce2" office:value-type="string" calcext:value-type="string">
            <text:p>2018OB02219</text:p>
          </table:table-cell>
          <table:table-cell table:style-name="ce2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style-name="ce16" office:value-type="float" office:value="-827.6" calcext:value-type="float">
            <text:p>-827,6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170595750</text:p>
          </table:table-cell>
          <table:table-cell table:style-name="ce2" office:value-type="string" calcext:value-type="string">
            <text:p>DAVI LORENCINI TOTOLA</text:p>
          </table:table-cell>
          <table:table-cell table:style-name="ce2" office:value-type="string" calcext:value-type="string">
            <text:p>2018OB02909</text:p>
          </table:table-cell>
          <table:table-cell table:style-name="ce2" office:value-type="string" calcext:value-type="string">
            <text:p>REFERENTE 1,5 DIARIAS PARA VIAGEM A MIMOSO DO SUL NOS DIAS 14 A 15/6 PARA SUPORTE TECNICO A CERIMONIA DE INAUGURAÇAO DO NOVO FORUM CONFORME PORTARIA 38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8OB00898</text:p>
          </table:table-cell>
          <table:table-cell table:style-name="ce2" office:value-type="string" calcext:value-type="string">
            <text:p>REFERENTE 4,5 DIARIAS PARA VIAGEM A PIUMA E ICONHA NOS DIAS 05 A 09/03 PARA MANUTENÇAO DE TODAS AS IMPRESSORAS DA COMARCA DE ICONA E ATENDIMENTOS DIVERSOS CONFORME PORTARIA 5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8OB01366</text:p>
          </table:table-cell>
          <table:table-cell table:style-name="ce2" office:value-type="string" calcext:value-type="string">
            <text:p>REFERENTE 2,5 DIARIAS PARA VIAGEM A PIUMA NOS DIAS 02 A 04/04 PARA ATENDIMENTO DIVERSOS, INSTALAÇÃO E CLIPAGEM DE CABOS CONFORME PORTARIA 123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8OB02908</text:p>
          </table:table-cell>
          <table:table-cell table:style-name="ce2" office:value-type="string" calcext:value-type="string">
            <text:p>REFERENTE 2 DIARIAS PARA VIAGEM A ITAPEMIRIM E ICONHA NOS DIAS 03 A 05/7 PARA ATENDIMENTO NAS REFERIDAS COMARCAS CONFORME PORTARIA 38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267425841</text:p>
          </table:table-cell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2018OB03408</text:p>
          </table:table-cell>
          <table:table-cell table:style-name="ce2" office:value-type="string" calcext:value-type="string">
            <text:p>REFERENTE 2,5 DIARIAS PARA VIAGEM A PIUMA, MARATAIZES E PRESIDENTE KENNEDY NOS DIAS 25 A 27/7 PARA FIXAR OS SWITCHS NO RACK E ATENDIMENTO DIVERSOS CONFORME PORTARIA 42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4347250738</text:p>
          </table:table-cell>
          <table:table-cell table:style-name="ce2" office:value-type="string" calcext:value-type="string">
            <text:p>LEONARDO GRIJO PEREIRA</text:p>
          </table:table-cell>
          <table:table-cell table:style-name="ce2" office:value-type="string" calcext:value-type="string">
            <text:p>2018OB05576</text:p>
          </table:table-cell>
          <table:table-cell table:style-name="ce2" office:value-type="string" calcext:value-type="string">
            <text:p>REFERENTE MEIA DIARIA PARA VIAGEM A VITORIA NO DIA 19/11 PARA TREINAMENTO DE UTILIZACAO DO SISTEMA PJE CONFORME PORTARIA 736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15983374753</text:p>
          </table:table-cell>
          <table:table-cell table:style-name="ce2" office:value-type="string" calcext:value-type="string">
            <text:p>MANOEL ALVES RABELO</text:p>
          </table:table-cell>
          <table:table-cell table:style-name="ce2" office:value-type="string" calcext:value-type="string">
            <text:p>2018OB04167</text:p>
          </table:table-cell>
          <table:table-cell table:style-name="ce2" office:value-type="string" calcext:value-type="string">
            <text:p>REFERENTE 1,5 DIARIAS PARA VIAGEM A BRASILIA NOS DIAS 29 A 30/8 PARA COMPARECIMENTO A SOLENIDADE DE POSSE DOS MINISTROS JOAO OTAVIO DE NORONHA E MARIA THEREZA DE ASSIS CONFORME PORTARIA 50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1583528768</text:p>
          </table:table-cell>
          <table:table-cell table:style-name="ce2" office:value-type="string" calcext:value-type="string">
            <text:p>RONALDO GONCALVES DE SOUSA</text:p>
          </table:table-cell>
          <table:table-cell table:style-name="ce2" office:value-type="string" calcext:value-type="string">
            <text:p>2018OB06181</text:p>
          </table:table-cell>
          <table:table-cell table:style-name="ce2" office:value-type="string" calcext:value-type="string">
            <text:p>REFERENTE 1,5 DIARIAS PARA VIAGEM AO RIO DE JANEIRO NOS DIAS 12 A 13/12 PARA RECEBER CONDECORAÇAO NO COMANDO DO PRIMEIRO DISTRITO NAVAL DA MARINHA DO BRASIL CONFORME PORTARIA 842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0701</text:p>
          </table:table-cell>
          <table:table-cell table:style-name="ce2" office:value-type="string" calcext:value-type="string">
            <text:p>REFERENTE 2,5 DIARIAS PARA VIAGEM A MACEIO NOS DIAS 01 A 03/03 PARA 113 ENCONTRO DO CONSELHO DOS TRIBUNAIS DE JUSTIÇA CONFORME PORTARIA 3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751.5" calcext:value-type="float">
            <text:p>1.751,50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751.5" calcext:value-type="float">
            <text:p>1.751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1038</text:p>
          </table:table-cell>
          <table:table-cell table:style-name="ce2" office:value-type="string" calcext:value-type="string">
            <text:p>REFERENTE 1,5 DIARIAS PARA VIAGEM A SAO MATEUS E LINHARES NOS DIAS 12 A 13/03 PARA INAUGURAR O 10 CEJUSC DE SAO MATEUS E VISITAR O 9 CEJUSC DE LINHARES CONFORME PORTARIA 5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60.55" calcext:value-type="float">
            <text:p>560,55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60.55" calcext:value-type="float">
            <text:p>560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1577</text:p>
          </table:table-cell>
          <table:table-cell table:style-name="ce2" office:value-type="string" calcext:value-type="string">
            <text:p>REFERENTE 1,5 DIARIAS PARA VIAGEM A BRASILIA NOS DIAS 15 A 16/4 PARA C REUNIAO DE TRABALHO no stf CONFORME PORTARIA 141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169.75" calcext:value-type="float">
            <text:p>1.169,7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169.75" calcext:value-type="float">
            <text:p>1.169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2232</text:p>
          </table:table-cell>
          <table:table-cell table:style-name="ce2" office:value-type="string" calcext:value-type="string">
            <text:p>REFERENTE MEIA DIARIA PARA VIAGEM A MIMOSO DO SUL PARA VISITA AO FORUM CONFORME PORTARIA 242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2270</text:p>
          </table:table-cell>
          <table:table-cell table:style-name="ce2" office:value-type="string" calcext:value-type="string">
            <text:p>REFERENTE 2 DIARIAS PARA VIAGEM A MACEIO-ALAGOAS NOS DIAS 24/5 A 26/5 PARA REUNIAO DE TRABALHO CONFORME PORTARIA 24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2788</text:p>
          </table:table-cell>
          <table:table-cell table:style-name="ce2" office:value-type="string" calcext:value-type="string">
            <text:p>REFERENTE MEIA DIARIA PARA VIAGEM A MIMOSO DO SUL NO DIA 15/6 PARA INAUGURAÇAO DO FORUM DE MIMOSO DO SUL CONFORME PORTARIA 3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3255</text:p>
          </table:table-cell>
          <table:table-cell table:style-name="ce2" office:value-type="string" calcext:value-type="string">
            <text:p>REFERENTE 2,5 DIARIAS PARA VIAGEM A NATAL NOS DIAS 02 A 04/8 PARA PARTICIPAR DO 114 ENCONTRO CONSELHO DOS TRIBUNAIS DE JUSTIÇA CONFORME PORTARIA 41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751.5" calcext:value-type="float">
            <text:p>1.751,5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751.5" calcext:value-type="float">
            <text:p>1.751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3724</text:p>
          </table:table-cell>
          <table:table-cell table:style-name="ce2" office:value-type="string" calcext:value-type="string">
            <text:p>EFERENTE 1 DIARIA PARA VIAGEM A BRASILIA NOS DIAS 20/8 A 21/8 PARA REUNIAO DE PRESIDENTES NO STF CONFORME PORTARIA 463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4088</text:p>
          </table:table-cell>
          <table:table-cell table:style-name="ce2" office:value-type="string" calcext:value-type="string">
            <text:p>EFERENTE 1 DIARIAS PARA VIAGEM A BRASILIA NOS DIAS 29 A 30/8 PARA POSSE DO NOVO PRESIDENTE E DA NVA VICE PRESIDENCIA DO STJ CONFORME PORTARIA 49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4460</text:p>
          </table:table-cell>
          <table:table-cell table:style-name="ce2" office:value-type="string" calcext:value-type="string">
            <text:p>REFERENTE 1 DIARIA PARA VIAGEM A BRASILIA NOS DIAS 13 A 14/9 PARA COMPARECER NA POSSE DA NOVA PRESIDENCIA DO STF CONFORME PORTARIA 53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5539</text:p>
          </table:table-cell>
          <table:table-cell table:style-name="ce2" office:value-type="string" calcext:value-type="string">
            <text:p>REFERENTE 2,5 DIARIAS PARA VIAGEM A FLORIANOPOLIS NOS DIAS 06 A 08/12 PARA PARTICIPAR DO 115 ENCONTRO DO CONSELHO DOS TRIBUNAIS DE JUSTIÇA CONFORME PORTARIA 71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751.5" calcext:value-type="float">
            <text:p>1.751,5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751.5" calcext:value-type="float">
            <text:p>1.751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2516816715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2" office:value-type="string" calcext:value-type="string">
            <text:p>2018OB05778</text:p>
          </table:table-cell>
          <table:table-cell table:style-name="ce2" office:value-type="string" calcext:value-type="string">
            <text:p>REFERENTE 2 DIARIAS PARA VIAGEM A FOZ DO IGUAÇU NOS DIAS 03 A 05/12 PARA PARTICIPAR DO XII ENCONTRO NACIONAL DO PODER JUDICIARIO CONFORME PORTARIA 789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395" calcext:value-type="float">
            <text:p>1.395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355216772</text:p>
          </table:table-cell>
          <table:table-cell table:style-name="ce2" office:value-type="string" calcext:value-type="string">
            <text:p>ANTONIO CARLOS FACHETTI</text:p>
          </table:table-cell>
          <table:table-cell table:style-name="ce2" office:value-type="string" calcext:value-type="string">
            <text:p>2018OB02940</text:p>
          </table:table-cell>
          <table:table-cell table:style-name="ce2" office:value-type="string" calcext:value-type="string">
            <text:p>REFERENTE 1 DIARIA JURISDIÇÃO ESTENDIDA PARA MONTANHA NOS DIAS 12 E 13/6 CONFORME PORTARIA 105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355216772</text:p>
          </table:table-cell>
          <table:table-cell table:style-name="ce2" office:value-type="string" calcext:value-type="string">
            <text:p>ANTONIO CARLOS FACHETTI</text:p>
          </table:table-cell>
          <table:table-cell table:style-name="ce2" office:value-type="string" calcext:value-type="string">
            <text:p>2018OB03955</text:p>
          </table:table-cell>
          <table:table-cell table:style-name="ce2" office:value-type="string" calcext:value-type="string">
            <text:p>EFERENTE 0,5 DIARIAS JURISDIÇÃO ESTENDIDA PARA A MONTANHA NO DIA 07/8 CONFORME PORTARIA 179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355216772</text:p>
          </table:table-cell>
          <table:table-cell table:style-name="ce2" office:value-type="string" calcext:value-type="string">
            <text:p>ANTONIO CARLOS FACHETTI</text:p>
          </table:table-cell>
          <table:table-cell table:style-name="ce2" office:value-type="string" calcext:value-type="string">
            <text:p>2018OB05184</text:p>
          </table:table-cell>
          <table:table-cell table:style-name="ce2" office:value-type="string" calcext:value-type="string">
            <text:p>REFERENTE 1,5 DIARIAS PARA VIAGEM A VITORIA NOS DIAS 21 A 22/10 PARA 8 ENCONTRO ESTADUAL DOS JUIZES CRIMINAIS E DE EXECUÇÕES PENAIS CONFORME PORTARIA 651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8OB01559</text:p>
          </table:table-cell>
          <table:table-cell table:style-name="ce2" office:value-type="string" calcext:value-type="string">
            <text:p>REFERENTE 4 DIARIAS JURISDIÇÃO ESTENDIDA PARA VIAGEM A ATILIO VIVACUA NOS DIAS 07 A 08/03,14 A 15/03, 21 A 22/03 E 28 A 29/03 CONFORME PORTARIA 033/18 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8OB01762</text:p>
          </table:table-cell>
          <table:table-cell table:style-name="ce2" office:value-type="string" calcext:value-type="string">
            <text:p>REFERENTE 1 DIARIAS JURISDIÇÃO ESTENDIDA PARA VIAGEM A ATILIO VIVACQUA NOS DIAS 27 A 28/02/18 CONFORME PORTARIA 056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8OB02250</text:p>
          </table:table-cell>
          <table:table-cell table:style-name="ce2" office:value-type="string" calcext:value-type="string">
            <text:p>REFERENTE 6 DIARIAS PARA VIAGEM JURISDIÇÃO ESTENDIDA AATILIO VIVACQUA NOS DIAS 04,05,11,12,18,19,25 E 26/4 E 24,25 E 31/05 E 01/06 CONFORME PORTARIA 074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65.48" calcext:value-type="float">
            <text:p>1.965,4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65.48" calcext:value-type="float">
            <text:p>1.965,4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8OB03238</text:p>
          </table:table-cell>
          <table:table-cell table:style-name="ce2" office:value-type="string" calcext:value-type="string">
            <text:p>REFERENTE 4 DIARIAS JURISDIÇAO ESTENDIDA PARA ATILIO VIVACQUA NOS DIAS 09,10,16,17,23,24,30 E 31/01 CONFORME PORTARIA 107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8OB03239</text:p>
          </table:table-cell>
          <table:table-cell table:style-name="ce2" office:value-type="string" calcext:value-type="string">
            <text:p>REFERENTE 17 DIARIAS JURISDIÇAO ESTENDIDA PARA ATILIO VIVACQUA EM 2017, NOS DIAS: 22,23,29 E 30/08 - 05,06,12,13,19,20,26 E 27/09 - 03,04,10,11,17,18,24,25,31/10 E 01/11 - 07,08,14,15,21,22,28 E 29/11 E 05,06,12,13,19 E 20/12 CONFORME PORTARIA 107/18 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568.85" calcext:value-type="float">
            <text:p>5.568,8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568.85" calcext:value-type="float">
            <text:p>5.568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8OB03262</text:p>
          </table:table-cell>
          <table:table-cell table:style-name="ce2" office:value-type="string" calcext:value-type="string">
            <text:p>REFERENTE 4 DIARIAS JURISDIÇAO ESTENDIDA RELATIVAS AOS DIAS 05 A 06/7-12 A 13/7-19 A 20/7-26 A 27/7, CONFORME PORTARIA 131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4703478234</text:p>
          </table:table-cell>
          <table:table-cell table:style-name="ce2" office:value-type="string" calcext:value-type="string">
            <text:p>MARCELO JONES DE SOUZA NOTO</text:p>
          </table:table-cell>
          <table:table-cell table:style-name="ce2" office:value-type="string" calcext:value-type="string">
            <text:p>2018OB03263</text:p>
          </table:table-cell>
          <table:table-cell table:style-name="ce2" office:value-type="string" calcext:value-type="string">
            <text:p>REFERENTE 1 DIARIAS JURISDIÇAO ESTENDIDA RELATIVAS AOS DIAS 06 A 07/02/18, CONFORME PORTARIA 135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28940743873</text:p>
          </table:table-cell>
          <table:table-cell table:style-name="ce2" office:value-type="string" calcext:value-type="string">
            <text:p>LUCIANA CRISTIAN TAVARES</text:p>
          </table:table-cell>
          <table:table-cell table:style-name="ce2" office:value-type="string" calcext:value-type="string">
            <text:p>2018OB01052</text:p>
          </table:table-cell>
          <table:table-cell table:style-name="ce2" office:value-type="string" calcext:value-type="string">
            <text:p>REFERENTE 1,5 DIARIAS PARA VIAGEM A MIMOSO DO SUL NOS DIAS 14 A 15/03 PARA VISITA TECNICA DE OBRA DO FORUM CONFORME PORTARIA 6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0377357839</text:p>
          </table:table-cell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2018OB01563</text:p>
          </table:table-cell>
          <table:table-cell table:style-name="ce2" office:value-type="string" calcext:value-type="string">
            <text:p>REFERENTE 3,5 DIARIAS PARA VIAGEM A VITORIA NOS DIAS 26/02,29/02,04/03,07/03,11/03,14/03 E 18/03/2016 PARA PARTICIPAÇAO NO CURSO DE FORMAÇAO DA ENFAM MINISTRADO PELA EMES CONFORME PORTARIA 03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8OB01208</text:p>
          </table:table-cell>
          <table:table-cell table:style-name="ce2" office:value-type="string" calcext:value-type="string">
            <text:p>REFERENTE 2,5 DIARIAS PARA VIAGEM A BELEM NOS DIAS 21 A 23/03 PARA PARTICIPAR DO 77 ENCOGE CONFORME PORTARIA 10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8OB02093</text:p>
          </table:table-cell>
          <table:table-cell table:style-name="ce2" office:value-type="string" calcext:value-type="string">
            <text:p>REFERENTE 3,5 DIARIAS PARA VIAGEM A BARRA DE SAO FRANCISCO NOS DIAS 07 A 10/5 PARA CORREIÇAO EXTRAORDINARIA CONFORME PORTARIA 21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8OB02599</text:p>
          </table:table-cell>
          <table:table-cell table:style-name="ce2" office:value-type="string" calcext:value-type="string">
            <text:p>REFERENTE 3,5 DIARIAS PARA VIAGEM A JOAO PESSOA NOS DIAS 12 A 15/06 PARA PARTICIPAR DO 78 ENCOGE CONFORME PORTARIA 333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8OB02633</text:p>
          </table:table-cell>
          <table:table-cell table:style-name="ce2" office:value-type="string" calcext:value-type="string">
            <text:p>REFERENTE 4,5 DIARIAS PARA VIAGEM A RIO NOVO DO SUL NOS DIAS 04 A 08/06 PARA PARTICIPAR CORREIÇÃO ORDINARIA CONFORME PORTARIA 329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8OB03721</text:p>
          </table:table-cell>
          <table:table-cell table:style-name="ce2" office:value-type="string" calcext:value-type="string">
            <text:p>EFERENTE 1,5 DIARIA PARA VIAGEM A BRASILIA NO DIA 20/8 A 21/8 PARA PARTICIPAÇAO DO LANÇAMENTO NACIONAL DO NOVO SISTEMA DE ADOÇAO E ACOLHIMENTO DE CRIANÇAS E ADOLESCENTES CONFORME PORTARIA 45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8OB04085</text:p>
          </table:table-cell>
          <table:table-cell table:style-name="ce2" office:value-type="string" calcext:value-type="string">
            <text:p>EFERENTE MEIA DIARIA PARA VIAGEM A PIUMANO DIA 02/8 PARA AVERIGUAÇAO DE PROCESSOS PARA INSTRUÇÃO DE PROCEDIMENTOS INTERNOS DA CORREGEDORIA CONFORME PORTARIA 49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27967734</text:p>
          </table:table-cell>
          <table:table-cell table:style-name="ce2" office:value-type="string" calcext:value-type="string">
            <text:p>EDNALVA DA PENHA BINDA</text:p>
          </table:table-cell>
          <table:table-cell table:style-name="ce2" office:value-type="string" calcext:value-type="string">
            <text:p>2018OB05089</text:p>
          </table:table-cell>
          <table:table-cell table:style-name="ce2" office:value-type="string" calcext:value-type="string">
            <text:p>4,5 diarias para Correição Geral Ordinária, entre os dias 22/10 a 26/10. Portaria 619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34270700</text:p>
          </table:table-cell>
          <table:table-cell table:style-name="ce2" office:value-type="string" calcext:value-type="string">
            <text:p>NELSON PEREIRA FILHO</text:p>
          </table:table-cell>
          <table:table-cell table:style-name="ce2" office:value-type="string" calcext:value-type="string">
            <text:p>2018OB01202</text:p>
          </table:table-cell>
          <table:table-cell table:style-name="ce2" office:value-type="string" calcext:value-type="string">
            <text:p>REFERENTE 1,5 DIARIAS PARA VIAGEM A SAO MATEUS E LINHARES NOS DIAS 12 A 13/03 PARA CONDUZIR O EXMO SR DESEMBARGADOR PRESIDENTE CONFORME PORTARIA 1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34334270700</text:p>
          </table:table-cell>
          <table:table-cell table:style-name="ce2" office:value-type="string" calcext:value-type="string">
            <text:p>NELSON PEREIRA FILHO</text:p>
          </table:table-cell>
          <table:table-cell table:style-name="ce2" office:value-type="string" calcext:value-type="string">
            <text:p>2018OB02026</text:p>
          </table:table-cell>
          <table:table-cell table:style-name="ce2" office:value-type="string" calcext:value-type="string">
            <text:p>REFERENTE MEIA DIARIA PARA VIAGEM A MIMOSO DO SUL NO DIA 11/05 PARA CONDUZIR DESEMBARGADOR PARA ACOMPANHAR DES PRESIDENTE CONFORME PORTARIA 19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38832749</text:p>
          </table:table-cell>
          <table:table-cell table:style-name="ce2" office:value-type="string" calcext:value-type="string">
            <text:p>JONAS CARLOS TONINI</text:p>
          </table:table-cell>
          <table:table-cell table:style-name="ce2" office:value-type="string" calcext:value-type="string">
            <text:p>2018OB05783</text:p>
          </table:table-cell>
          <table:table-cell table:style-name="ce2" office:value-type="string" calcext:value-type="string">
            <text:p>REFERENTE 2 DIARIAS PARA VIAGEM A VITORIA NOS DIAS 26 A 28/11 PARA TREINAMENTO DE UTLIZACAO DO SISTEMA PJE CONFORME PORTARIA 796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1576</text:p>
          </table:table-cell>
          <table:table-cell table:style-name="ce2" office:value-type="string" calcext:value-type="string">
            <text:p>REFERENTE 1,5 DIARIAS PARA VIAGEM A BRASILIA NOS DIAS 15 A 16/4 PARA C REUNIAO DE TRABALHO no stf CONFORME PORTARIA 144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115.75" calcext:value-type="float">
            <text:p>1.115,7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115.75" calcext:value-type="float">
            <text:p>1.115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2271</text:p>
          </table:table-cell>
          <table:table-cell table:style-name="ce2" office:value-type="string" calcext:value-type="string">
            <text:p>REFERENTE 1,5 DIARIAS PARA VIAGEM A CACHOEIRO DE ITAPEMIRIM NOS DIAS 25 A 26/5 PARA AÇÃO GLOBAL EM PARCERIA COM O SESI CONFORME PORTARIA 24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35.12" calcext:value-type="float">
            <text:p>535,1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535.12" calcext:value-type="float">
            <text:p>535,1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2273</text:p>
          </table:table-cell>
          <table:table-cell table:style-name="ce2" office:value-type="string" calcext:value-type="string">
            <text:p>REFERENTE 2 DIARIAS PARA VIAGEM A SAO MATEUS NOS DIAS 04 A 06/06 PARA JUIZADO ITINERANTE CONFORME PORTARIA 24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2570</text:p>
          </table:table-cell>
          <table:table-cell table:style-name="ce2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26.49" calcext:value-type="float">
            <text:p>1.026,49</text:p>
          </table:table-cell>
          <table:table-cell table:style-name="ce16" office:value-type="float" office:value="-818.95" calcext:value-type="float">
            <text:p>-818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07.54" calcext:value-type="float">
            <text:p>207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2806</text:p>
          </table:table-cell>
          <table:table-cell table:style-name="ce2" office:value-type="string" calcext:value-type="string">
            <text:p>REFERENTE 3 DIARIAS PARA VIAGEM A PEDRO CANARIO NOS DIAS 10 A 13/07 PARA MUTIRAO JUIZADO ITINERANTE CONFORME PORTARIA 36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2911</text:p>
          </table:table-cell>
          <table:table-cell table:style-name="ce2" office:value-type="string" calcext:value-type="string">
            <text:p>REFERENTE MEIA DIARIA COMPLEMENTAR PARA VIAGEM A PEDRO CANARIO NOS DIAS 10 A 13/07 PARA MUTIRAO JUIZADO ITINERANTE CONFORME PORTARIA 36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3288</text:p>
          </table:table-cell>
          <table:table-cell table:style-name="ce2" office:value-type="string" calcext:value-type="string">
            <text:p>REFERENTE 1,5 DIARIAS PARA VIAGEM A BRASILIA NOS DIAS 15 A 16/7 PARA REUNIAO NO CNJ CONFORME PORTARIA 41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115.75" calcext:value-type="float">
            <text:p>1.115,7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115.75" calcext:value-type="float">
            <text:p>1.115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3611</text:p>
          </table:table-cell>
          <table:table-cell table:style-name="ce2" office:value-type="string" calcext:value-type="string">
            <text:p>EFERENTE 3,5 DIARIAS PARA VIAGEM A BRASILIA NOS DIAS 08/08 A 11/08 PARA PARTICIPAR DA XII JORNADA DA LEI MARIA DA PENHA CONFORME PORTARIA 44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251" calcext:value-type="float">
            <text:p>2.251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38.5" calcext:value-type="float">
            <text:p>-338,5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4387</text:p>
          </table:table-cell>
          <table:table-cell table:style-name="ce2" office:value-type="string" calcext:value-type="string">
            <text:p>EFERENTE 1 DIARIA PARA VIAGEM A BRASILIA NOS DIAS 20 A 21/8 PARA PARTICIAÇAO NO SEMINARIO ELAS POR ELAS CONFORME PORTARIA 52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5196</text:p>
          </table:table-cell>
          <table:table-cell table:style-name="ce2" office:value-type="string" calcext:value-type="string">
            <text:p>REFERENTE 1 DIARIA PARA VIAGEM A BRASILIA NOS DIAS 23 E 24/10 PARA REUNIAO PREPARATORIA PARA A SEMANA PELA PAZ EM CASA CONFORME PORTARIA 654/18 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5386</text:p>
          </table:table-cell>
          <table:table-cell table:style-name="ce2" office:value-type="string" calcext:value-type="string">
            <text:p>REFERENTE 3,5 DIARIAS PARA VIAGEM A RECIFE NOS DIAS 12 A 15/11 PARA PARTICIPAÇAO NO X FORUM NACIONAL DE JUIZAS E JUIZES DE VIOLENCIA DOMESTICA CONFORME PORTARIA 688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1658965787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2018OB06123</text:p>
          </table:table-cell>
          <table:table-cell table:style-name="ce2" office:value-type="string" calcext:value-type="string">
            <text:p>REFERENTE 2,5 DIARIAS PARA VIAGEM A BRASILIA NOS DIAS 04 A 06/12 PARA PARTICIPAÇAO DO II SEMINARIO INTERNACIONAL BRASIL CONFORME PORTARIA 812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2134129700</text:p>
          </table:table-cell>
          <table:table-cell table:style-name="ce2" office:value-type="string" calcext:value-type="string">
            <text:p>ELIZABETH LORDES VITRAL</text:p>
          </table:table-cell>
          <table:table-cell table:style-name="ce2" office:value-type="string" calcext:value-type="string">
            <text:p>2018OB01765</text:p>
          </table:table-cell>
          <table:table-cell table:style-name="ce2" office:value-type="string" calcext:value-type="string">
            <text:p>REFERENTE MEIA DIARIA PARA VIAGEM A COLATINA NO DIA 19/03 PARA PARTICIPAÇAO DE REUNIAO DO COMITE EXECUTIVO ESTADUAL DO FORUM NACIONAL DA SAUDE NO ESTADO DO ES CONFORME PORTARIA 05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2134129700</text:p>
          </table:table-cell>
          <table:table-cell table:style-name="ce2" office:value-type="string" calcext:value-type="string">
            <text:p>ELIZABETH LORDES VITRAL</text:p>
          </table:table-cell>
          <table:table-cell table:style-name="ce2" office:value-type="string" calcext:value-type="string">
            <text:p>2018OB02172</text:p>
          </table:table-cell>
          <table:table-cell table:style-name="ce2" office:value-type="string" calcext:value-type="string">
            <text:p>REFERENTE 1,5 DIARIAS PARA VIAGEM A SAO PAULO NOS DIAS 16/05 A 17/05 PARA FORUM DE SAUDE DO CNJ CONFORME PORTARIA 226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2134129700</text:p>
          </table:table-cell>
          <table:table-cell table:style-name="ce2" office:value-type="string" calcext:value-type="string">
            <text:p>ELIZABETH LORDES VITRAL</text:p>
          </table:table-cell>
          <table:table-cell table:style-name="ce2" office:value-type="string" calcext:value-type="string">
            <text:p>2018OB04698</text:p>
          </table:table-cell>
          <table:table-cell table:style-name="ce2" office:value-type="string" calcext:value-type="string">
            <text:p>REFERENTE 1,5 DIARIAS PARA VIAGEM A BRASILIA NOS DIAS 27 A 28/9 PARA CONVOCAÇAO PARA PARTICIPAÇAO NO I ENCONTRO NACIONAL DOS OUVIDORES JUDICIAIS CONFORME PORTARIA 57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2134129700</text:p>
          </table:table-cell>
          <table:table-cell table:style-name="ce2" office:value-type="string" calcext:value-type="string">
            <text:p>ELIZABETH LORDES VITRAL</text:p>
          </table:table-cell>
          <table:table-cell table:style-name="ce2" office:value-type="string" calcext:value-type="string">
            <text:p>2018OB05340</text:p>
          </table:table-cell>
          <table:table-cell table:style-name="ce2" office:value-type="string" calcext:value-type="string">
            <text:p>REFERENTE MEIA DIARIA PARA VIAGEM A CACHOEIRO DE ITAPEMIRIM NO DIA 22/10 PARA SEMINARIO CONFORME PORTARIA 672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2134129700</text:p>
          </table:table-cell>
          <table:table-cell table:style-name="ce2" office:value-type="string" calcext:value-type="string">
            <text:p>ELIZABETH LORDES VITRAL</text:p>
          </table:table-cell>
          <table:table-cell table:style-name="ce2" office:value-type="string" calcext:value-type="string">
            <text:p>2018OB05380</text:p>
          </table:table-cell>
          <table:table-cell table:style-name="ce2" office:value-type="string" calcext:value-type="string">
            <text:p>REFERENTEMEIA DIARIA PARA VIAGEM A LINHARES NO DIA 29/10 PARA PARTICIPAÇAO NO SEMINARIO INFORMAÇOES EM SAUDE CONFORME PORTARIA 692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0462</text:p>
          </table:table-cell>
          <table:table-cell table:style-name="ce2" office:value-type="string" calcext:value-type="string">
            <text:p>REFERENTE 3,5 DIARIAS PARA VIAGEM A MIMOSO, MUQUI, CACHOEIRO, PRES KENNEDY E RIO NOVO DO SUL NOS DIAS 05 A 08/02 PARA LEVANTAMENTOS ELETRICOS, MONTAGENS E INSPECOES DE CARGAS CONFORME PORTARIA 25 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0757</text:p>
          </table:table-cell>
          <table:table-cell table:style-name="ce2" office:value-type="string" calcext:value-type="string">
            <text:p>REFERENTE 3,5 DIARIAS PARA VIAGEM A NOVA VENECIA E BARRA DE SAO FRANCISCO NOS DIAS 26 A 01/03 PARA MANUTENÇÃO E CORREÇAO DE FIAÇAO ELETRICA PARA ATENDER SEGURANÇA DE PESSOAL CONFORME PORTARIA 3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1326</text:p>
          </table:table-cell>
          <table:table-cell table:style-name="ce2" office:value-type="string" calcext:value-type="string">
            <text:p>REFERENTE 2,5 DIARIAS PARA VIAGEM A PRESIDENTE KENNEDY NOS DIAS 11 A 13/04 PARA ANALISE TECNICA DE CORRENTES E LEVANTAMENTOS DE NECESSIDADES DE MATERIAL CONFORME PORTARIA 11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2218</text:p>
          </table:table-cell>
          <table:table-cell table:style-name="ce2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2625</text:p>
          </table:table-cell>
          <table:table-cell table:style-name="ce2" office:value-type="string" calcext:value-type="string">
            <text:p>REFERENTE 4,5 DIARIAS PARA VIAGEM A CONCEIÇAO DO CASTELO, CASTELO E AFONSO CLAUDIO NOS DIAS 18/6 E 22/6 PARA MONTAGEM DE ILUMINAÇAO DE EMERGENCIA CONFORME PORTARIA 31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2626</text:p>
          </table:table-cell>
          <table:table-cell table:style-name="ce2" office:value-type="string" calcext:value-type="string">
            <text:p>REFERENTE 4,5 DIARIAS PARA VIAGEM A BARRA DE SAO FRANCISCO, MATENOPOLIS, NOVA VENECIA E IBIRAÇU NO PERÍODO DE 02/07/2018 A 06/07/2018 PARA MONTAGEM DE LUMINÁRIA DE EMERGENCIA CONFORME PORTARIA 31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2784</text:p>
          </table:table-cell>
          <table:table-cell table:style-name="ce2" office:value-type="string" calcext:value-type="string">
            <text:p>REFERENTE 3,5 DIARIAS PARA VIAGEM A ANCHIETA, JERONIMO MONTEIRO E CACHOEIRO DE ITAPEMIRIM NOS DIAS 28/6 A 01/7 PARA FISCALIZAÇÃO DE CONTRATO DE MANUTENÇÃO DE PORTOES CONFORME PORTARIA 363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33.82" calcext:value-type="float">
            <text:p>533,82</text:p>
          </table:table-cell>
          <table:table-cell table:style-name="ce16" office:value-type="float" office:value="-180" calcext:value-type="float">
            <text:p>-18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53.82" calcext:value-type="float">
            <text:p>353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3928</text:p>
          </table:table-cell>
          <table:table-cell table:style-name="ce2" office:value-type="string" calcext:value-type="string">
            <text:p>EFERENTE 2,5 DIARIAS PARA VIAGEM A NOVA VENECIA NOS DIAS 22 A 24/8 PARA MONTAGENS ELETRICAS E MELHORIAS CONFORME PORTARIA 48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3929</text:p>
          </table:table-cell>
          <table:table-cell table:style-name="ce2" office:value-type="string" calcext:value-type="string">
            <text:p>EFERENTE 2,5 DIARIAS PARA VIAGEM A NOVA VENECIA NOS DIAS 29 A 31/8 PARA MONTAGENS ELETRICAS E MELHORIAS CONFORME PORTARIA 48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4136</text:p>
          </table:table-cell>
          <table:table-cell table:style-name="ce2" office:value-type="string" calcext:value-type="string">
            <text:p>REFERENTE 5,5 DIARIAS PARA VIAGEM A CONCEIÇAO DO CASTELO NOS DIAS 06/09 A 11/09 PARA DESMONTE DE PAREDES E REMONTAGEM COM NOVO DESENHO CONFORME PORTRAIA 50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1.91" calcext:value-type="float">
            <text:p>821,9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1.91" calcext:value-type="float">
            <text:p>821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4657</text:p>
          </table:table-cell>
          <table:table-cell table:style-name="ce2" office:value-type="string" calcext:value-type="string">
            <text:p>REFERENTE 2,5 DIARIAS PARA VIAGEM A MARATAIZES, MUQUI E PRESIDENTE KENNEDY NOS DIAS 03/10 A 05/10 PARA FISCALIZAÇAO DE OBRA E MONTAGEM ELETRICA CONFORME PORTARIA 55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5419</text:p>
          </table:table-cell>
          <table:table-cell table:style-name="ce2" office:value-type="string" calcext:value-type="string">
            <text:p>REFERENTE 5,5 DIARIAS PARA VIAGEM A CONCEIÇAO DO CASTELO NOS DIAS 01 A 06/11 PARA DEMOLIÇAO DE PAREDES E CONFECÇAO DE NOVAS PAREDES CONFORME PORTARIA 658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821.69" calcext:value-type="float">
            <text:p>821,6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821.69" calcext:value-type="float">
            <text:p>821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5558</text:p>
          </table:table-cell>
          <table:table-cell table:style-name="ce2" office:value-type="string" calcext:value-type="string">
            <text:p>REFERENTE 2,5 DIARIAS PARA VIAGEM A COLATINA, LINHARES, SAO MATEUS, PANCAS, PEDRO CANARIO E MARILANDIA NOS DIAS 21 A 23/11 PARA FISCALIZAÇÃO DE CONTRATO E ESTUDOS DE CARGA ELETRICA CONFORME PORTARIA 7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4248121700</text:p>
          </table:table-cell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2018OB06128</text:p>
          </table:table-cell>
          <table:table-cell table:style-name="ce2" office:value-type="string" calcext:value-type="string">
            <text:p>REFERENTE 2,5 DIARIAS PARA VIAGEM A PRESIDENTE KENNEDY, CACHOEIRO DE ITAPEMIRIM E MUNIZ FREIRE NOS DIAS 12 A 14/12 PARA FISCALIZAÇÃO DE CONTRATO DE PORTOES E ESTUDO DE CAPACIDADE DE CARGA CONFORME PORTARIA 823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281592700</text:p>
          </table:table-cell>
          <table:table-cell table:style-name="ce2" office:value-type="string" calcext:value-type="string">
            <text:p>RUBENS JOSE DA CRUZ</text:p>
          </table:table-cell>
          <table:table-cell table:style-name="ce2" office:value-type="string" calcext:value-type="string">
            <text:p>2018OB02620</text:p>
          </table:table-cell>
          <table:table-cell table:style-name="ce2" office:value-type="string" calcext:value-type="string">
            <text:p>REFERENTE 1,5 DIARIAS PARA VIAGEM A BRASILIA NOS DIAS 18 A 19/06 PARA CONVOCAÇÃO DO CNJ PARA REUNIAO DE TRABALHO SOBRE JUDICIALIZAÇÃO DE SAUDE CONFORME PORTARIA 31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8OB01097</text:p>
          </table:table-cell>
          <table:table-cell table:style-name="ce2" office:value-type="string" calcext:value-type="string">
            <text:p>REFERENTE MEIA DIARIA PARA VIAGEM A SAO MATEUS NO DIA 13/03 PARA INAUGURAÇÃO DO 10 CEJUSC CONFORME PORTARIA 68/1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8OB01178</text:p>
          </table:table-cell>
          <table:table-cell table:style-name="ce2" office:value-type="string" calcext:value-type="string">
            <text:p>REFERENTE 3,5 DIARIAS PARA VIAGEM A CACHOEIRO DE ITAPEMIRIM NOS DIAS 20 A 23/03 PARA PAUTA CONCENTRADA DE MEDIACAO CONFORME PORTARIA 9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46999949549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2018OB01179</text:p>
          </table:table-cell>
          <table:table-cell table:style-name="ce2" office:value-type="string" calcext:value-type="string">
            <text:p>REFERENTE 1,5 DIARIAS PARA VIAGEM A ARACRUZ NOS DIAS 18 A 19/03 PARA COORDENACAO E INSTALAÇAO DO MUTIRAO CONFORME PORTARIA 9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45.96" calcext:value-type="float">
            <text:p>245,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245.96" calcext:value-type="float">
            <text:p>24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668350178</text:p>
          </table:table-cell>
          <table:table-cell table:style-name="ce2" office:value-type="string" calcext:value-type="string">
            <text:p>ANA CLAUDIA RODRIGUES DE FARIA</text:p>
          </table:table-cell>
          <table:table-cell table:style-name="ce2" office:value-type="string" calcext:value-type="string">
            <text:p>2018OB02008</text:p>
          </table:table-cell>
          <table:table-cell table:style-name="ce2" office:value-type="string" calcext:value-type="string">
            <text:p>REFERENTE 3,5 DIARIAS PARA VIAGEM A MACAPA NOS DIAS 13 A 16/06 PARA PARTICIPAÇAO NO XLIII FONAJE CONFORME PORTARIA 17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294.75" calcext:value-type="float">
            <text:p>2.294,7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-633.25" calcext:value-type="float">
            <text:p>-633,2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6668350178</text:p>
          </table:table-cell>
          <table:table-cell table:style-name="ce2" office:value-type="string" calcext:value-type="string">
            <text:p>ANA CLAUDIA RODRIGUES DE FARIA</text:p>
          </table:table-cell>
          <table:table-cell table:style-name="ce2" office:value-type="string" calcext:value-type="string">
            <text:p>2018OB05462</text:p>
          </table:table-cell>
          <table:table-cell table:style-name="ce2" office:value-type="string" calcext:value-type="string">
            <text:p>REFERENTE 2,5 DIARIAS PARA VIAGEM AO RIO DE JANEIRO NOS DIAS 21/1 A 23/11/2018 PARA PARTICIPAÇAO NO XLIV FONAJE CONFORME PORTARIA 519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2214</text:p>
          </table:table-cell>
          <table:table-cell table:style-name="ce2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2424</text:p>
          </table:table-cell>
          <table:table-cell table:style-name="ce2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2471</text:p>
          </table:table-cell>
          <table:table-cell table:style-name="ce2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2651</text:p>
          </table:table-cell>
          <table:table-cell table:style-name="ce2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35.64" calcext:value-type="float">
            <text:p>735,6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35.64" calcext:value-type="float">
            <text:p>735,6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2903</text:p>
          </table:table-cell>
          <table:table-cell table:style-name="ce2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style-name="ce16" office:value-type="float" office:value="-183.91" calcext:value-type="float">
            <text:p>-183,9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51.64" calcext:value-type="float">
            <text:p>851,6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3154</text:p>
          </table:table-cell>
          <table:table-cell table:style-name="ce2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3503</text:p>
          </table:table-cell>
          <table:table-cell table:style-name="ce2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3779</text:p>
          </table:table-cell>
          <table:table-cell table:style-name="ce2" office:value-type="string" calcext:value-type="string">
            <text:p>EFERENTE 4,5 DIARIAS PARA VIAGEM A PCOLATINA PARA INVENTARIO DOS BENS MOVEIS CONFORME PORTARIA 4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3784</text:p>
          </table:table-cell>
          <table:table-cell table:style-name="ce2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4224</text:p>
          </table:table-cell>
          <table:table-cell table:style-name="ce2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4509</text:p>
          </table:table-cell>
          <table:table-cell table:style-name="ce2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5015</text:p>
          </table:table-cell>
          <table:table-cell table:style-name="ce2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5135</text:p>
          </table:table-cell>
          <table:table-cell table:style-name="ce2" office:value-type="string" calcext:value-type="string">
            <text:p>2,5 diarias para Inventário dos bens móveis permanentes entre 22/10 e 24/10/2018, Itaguaçu e Itarana. Portaria 638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562105715</text:p>
          </table:table-cell>
          <table:table-cell table:style-name="ce2" office:value-type="string" calcext:value-type="string">
            <text:p>MARIA BERNADETTE DOS SANTOS QUINAMO</text:p>
          </table:table-cell>
          <table:table-cell table:style-name="ce2" office:value-type="string" calcext:value-type="string">
            <text:p>2018OB05223</text:p>
          </table:table-cell>
          <table:table-cell table:style-name="ce2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16388787</text:p>
          </table:table-cell>
          <table:table-cell table:style-name="ce2" office:value-type="string" calcext:value-type="string">
            <text:p>ANDREA MESQUITA DE RESENDE</text:p>
          </table:table-cell>
          <table:table-cell table:style-name="ce2" office:value-type="string" calcext:value-type="string">
            <text:p>2018OB01039</text:p>
          </table:table-cell>
          <table:table-cell table:style-name="ce2" office:value-type="string" calcext:value-type="string">
            <text:p>REFERENTE 1,5 DIARIAS PARA VIAGEM A SAO MATEUS E LINHARES NOS DIAS 12 A 13/03 PARA ACOMPANHAR EXMO DES PRESIDENTE CONFORME PORTARIA 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16388787</text:p>
          </table:table-cell>
          <table:table-cell table:style-name="ce2" office:value-type="string" calcext:value-type="string">
            <text:p>ANDREA MESQUITA DE RESENDE</text:p>
          </table:table-cell>
          <table:table-cell table:style-name="ce2" office:value-type="string" calcext:value-type="string">
            <text:p>2018OB01991</text:p>
          </table:table-cell>
          <table:table-cell table:style-name="ce2" office:value-type="string" calcext:value-type="string">
            <text:p>REFERENTE MEIA DIARIA PARA VIAGEM A MIMOSO DO SUL NO DIA 11/05 PARA ACOMPANHAR O DES PRESIDENTE EM VISITA AO FORUM DE MIMOSO DO SUL CONFORME PORTARIA 18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16388787</text:p>
          </table:table-cell>
          <table:table-cell table:style-name="ce2" office:value-type="string" calcext:value-type="string">
            <text:p>ANDREA MESQUITA DE RESENDE</text:p>
          </table:table-cell>
          <table:table-cell table:style-name="ce2" office:value-type="string" calcext:value-type="string">
            <text:p>2018OB02628</text:p>
          </table:table-cell>
          <table:table-cell table:style-name="ce2" office:value-type="string" calcext:value-type="string">
            <text:p>REFERENTE MEIA DIARIA PARA VIAGEM A MIMOSO DO SUL NO DIA 15/6 PARA ACOMPANHAR O DES PRESIDENTE NA INAUGURAÇAO NOVA SEDE DO FORUM MIMOSO DO SUL CONFORME PORTARIA 32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16388787</text:p>
          </table:table-cell>
          <table:table-cell table:style-name="ce2" office:value-type="string" calcext:value-type="string">
            <text:p>ANDREA MESQUITA DE RESENDE</text:p>
          </table:table-cell>
          <table:table-cell table:style-name="ce2" office:value-type="string" calcext:value-type="string">
            <text:p>2018OB05338</text:p>
          </table:table-cell>
          <table:table-cell table:style-name="ce2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7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16388787</text:p>
          </table:table-cell>
          <table:table-cell table:style-name="ce2" office:value-type="string" calcext:value-type="string">
            <text:p>ANDREA MESQUITA DE RESENDE</text:p>
          </table:table-cell>
          <table:table-cell table:style-name="ce2" office:value-type="string" calcext:value-type="string">
            <text:p>2018OB05581</text:p>
          </table:table-cell>
          <table:table-cell table:style-name="ce2" office:value-type="string" calcext:value-type="string">
            <text:p>REFERENTE 1,5 DIARIAS PARA VIAGEM A ALEGRE NOS DIAS 20 A 21/11 PARA ACOMPANHAR PRESIDENTE DO TJES NA SOLENIDADE DE ASSINATURA DO EDITAL DE LICITAÇAO CONFORME PORTARIA 729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style-name="ce16" office:value-type="float" office:value="-104.96" calcext:value-type="float">
            <text:p>-104,96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16388787</text:p>
          </table:table-cell>
          <table:table-cell table:style-name="ce2" office:value-type="string" calcext:value-type="string">
            <text:p>ANDREA MESQUITA DE RESENDE</text:p>
          </table:table-cell>
          <table:table-cell table:style-name="ce2" office:value-type="string" calcext:value-type="string">
            <text:p>2018OB06319</text:p>
          </table:table-cell>
          <table:table-cell table:style-name="ce2" office:value-type="string" calcext:value-type="string">
            <text:p>REFERENTE 1,5 DIARIAS PARA VIAGEM A ALEGRE NOS DIAS 13 A 14/12 PARA ACOMPANHAR O PRESIDENTE DO TJES NA SOLENIDADE CONFORME PORTARIA 864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50047768</text:p>
          </table:table-cell>
          <table:table-cell table:style-name="ce2" office:value-type="string" calcext:value-type="string">
            <text:p>MARIA DA PENHA MAGNAGO</text:p>
          </table:table-cell>
          <table:table-cell table:style-name="ce2" office:value-type="string" calcext:value-type="string">
            <text:p>2018OB02102</text:p>
          </table:table-cell>
          <table:table-cell table:style-name="ce2" office:value-type="string" calcext:value-type="string">
            <text:p>REFERENTE MEIA DIARIA PARA VIAGEM A VITORIA NO DIA 11/05 PARA TREINAMENTO DE UTILIZAÇÃO DO SISTEMA REFERENTE AO BNMP CONFORME PORTARIA 200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50047768</text:p>
          </table:table-cell>
          <table:table-cell table:style-name="ce2" office:value-type="string" calcext:value-type="string">
            <text:p>MARIA DA PENHA MAGNAGO</text:p>
          </table:table-cell>
          <table:table-cell table:style-name="ce2" office:value-type="string" calcext:value-type="string">
            <text:p>2018OB06127</text:p>
          </table:table-cell>
          <table:table-cell table:style-name="ce2" office:value-type="string" calcext:value-type="string">
            <text:p>REFERENTE 2,5 DIARIAS PARA VIAGEM A VITORIA NOS DIAS 26 A 28/11 PARA TREINAMENTO DE UTLIZAÇÃO DO SISTEMA PJE CONFORME PORTARIA 811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8OB02315</text:p>
          </table:table-cell>
          <table:table-cell table:style-name="ce2" office:value-type="string" calcext:value-type="string">
            <text:p>REFERENTE 1,5 DIARIAS PARA VIAGEM A MIMOSO DO SUL E CACHOEIRO DE ITAPEMIRIM NOS DIAS 28/5 A 29/5 PARA ACOMPANHAMENTO DA INSTALAÇÃO DOS SISTEMAS DE ALARMES MONITORADOS REFERENTE AO CONTRATO 001/18 CONFORME PORTARIA 276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8OB02406</text:p>
          </table:table-cell>
          <table:table-cell table:style-name="ce2" office:value-type="string" calcext:value-type="string">
            <text:p>REFERENTE 1,5 DIARIAS PARA VIAGEM A MONTANHA E PINHEIROS NOS DIAS 12 A 13/6 PARA CONDUZIR SERVIDOR PARA ACOMPANHAMENTO DA INSTALAÇÃO DOS SISTEMAS CONFORME PORTARIA 291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8OB02532</text:p>
          </table:table-cell>
          <table:table-cell table:style-name="ce2" office:value-type="string" calcext:value-type="string">
            <text:p>REFERENTE 1,5 DIARIAS PARA VIAGEM A NOVA VENECIA, PANCAS E COLATINA NOS DIAS 19/6 A 20/6 PARA CONDUZIR SERVIDOR PARA ACOMPANHAMENTO DA INSTALAÇÃO DOS SISTEMAS CONFORME PORTARIA 289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8OB02536</text:p>
          </table:table-cell>
          <table:table-cell table:style-name="ce2" office:value-type="string" calcext:value-type="string">
            <text:p>REFERENTE 1,5 DIARIAS PARA VIAGEM A CONCEIÇAO DA BARRA, SAO MATEUS, JAGUARE E BOA ESPERANÇA PARA CONDUZIR SERVIDORES CONFORME PORTARIA 296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8OB02537</text:p>
          </table:table-cell>
          <table:table-cell table:style-name="ce2" office:value-type="string" calcext:value-type="string">
            <text:p>REFERENTE 1,5 DIARIAS PARA VIAGEM A ITARANA, LARANJA DA TERRA E AFONSO CLAUDIO NOS DIAS 04/7 A 05/7 PARA CONDUZIR SERVIDORES CONFORME PORTARIA 295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8OB02645</text:p>
          </table:table-cell>
          <table:table-cell table:style-name="ce2" office:value-type="string" calcext:value-type="string">
            <text:p>REFERENTE MEIA DIARIA PARA VIAGEM A MIMOSO DO SUL NO DIA 15/6 PARA CONDUZIR SERVUDIRES DA ASSESSORIA SEGURANÇA INSTITUCIONAL CONFORME PORTARIA 336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663009720</text:p>
          </table:table-cell>
          <table:table-cell table:style-name="ce2" office:value-type="string" calcext:value-type="string">
            <text:p>FERNANDO CESAR TRAD</text:p>
          </table:table-cell>
          <table:table-cell table:style-name="ce2" office:value-type="string" calcext:value-type="string">
            <text:p>2018OB05664</text:p>
          </table:table-cell>
          <table:table-cell table:style-name="ce2" office:value-type="string" calcext:value-type="string">
            <text:p>REFERENTE 2,5 DIARIAS PARA VIAGEM A PINHEIROS, CONCEIÇAO DA BARRA, ARACRUZ, RIO BANANAL, IBIRAÇU E JAGUARE NOS DIAS 26 A 28/11 PARA CONDUZIR SERVIDOR PARA ACOMPANHAMENTO DA INSTALAÇÃO DOS SSITEMAS DE CAMERCAS E DETECTORES DE METAIS CONFORME PORTARIA 751 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7848785734</text:p>
          </table:table-cell>
          <table:table-cell table:style-name="ce2" office:value-type="string" calcext:value-type="string">
            <text:p>MARINA GERALDINA DE</text:p>
          </table:table-cell>
          <table:table-cell table:style-name="ce2" office:value-type="string" calcext:value-type="string">
            <text:p>2018OB02022</text:p>
          </table:table-cell>
          <table:table-cell table:style-name="ce2" office:value-type="string" calcext:value-type="string">
            <text:p>REFERENTE 2 DIARIAS PARA VIAGEM A VITORIA NOS DIAS 10 A 12/05 PARA TREINAMENTO DE UTILIZAÇÃO DO SISTEMA DE BNMP 2.0 CONFORME PORTARIA 18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58187316691</text:p>
          </table:table-cell>
          <table:table-cell table:style-name="ce2" office:value-type="string" calcext:value-type="string">
            <text:p>HERLAM WAGNER PEIXOTO</text:p>
          </table:table-cell>
          <table:table-cell table:style-name="ce2" office:value-type="string" calcext:value-type="string">
            <text:p>2018OB05440</text:p>
          </table:table-cell>
          <table:table-cell table:style-name="ce2" office:value-type="string" calcext:value-type="string">
            <text:p>REFERENTE 3,5 DIARIAS PARA VIAGEM A RECIFE NOS DIAS 12 A 15/11 PARA PARTICIPAÇAO NO X FORUM NACIONAL DE JUIZAS E JUIZES DE VIOLENCIA DOMESTICA CONFORME PORTARIA 685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235.69" calcext:value-type="float">
            <text:p>1.235,6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235.69" calcext:value-type="float">
            <text:p>1.235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0490128149</text:p>
          </table:table-cell>
          <table:table-cell table:style-name="ce2" office:value-type="string" calcext:value-type="string">
            <text:p>PAULO VINICIUS OLIVEIRA SANTOS</text:p>
          </table:table-cell>
          <table:table-cell table:style-name="ce2" office:value-type="string" calcext:value-type="string">
            <text:p>2018OB02790</text:p>
          </table:table-cell>
          <table:table-cell table:style-name="ce2" office:value-type="string" calcext:value-type="string">
            <text:p>REFERENTE 1,5 DIARIAS PARA VIAGEM A MIMOSO DO SUL NOS DIAS 21 A 22/6 PARA ATIVIAÇÃO DA REDE DO NOVO FORUM CONFORME PORTARIA 36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0490128149</text:p>
          </table:table-cell>
          <table:table-cell table:style-name="ce2" office:value-type="string" calcext:value-type="string">
            <text:p>PAULO VINICIUS OLIVEIRA SANTOS</text:p>
          </table:table-cell>
          <table:table-cell table:style-name="ce2" office:value-type="string" calcext:value-type="string">
            <text:p>2018OB02905</text:p>
          </table:table-cell>
          <table:table-cell table:style-name="ce2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style-name="ce16" office:value-type="float" office:value="-183.91" calcext:value-type="float">
            <text:p>-183,9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51.64" calcext:value-type="float">
            <text:p>851,6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0490128149</text:p>
          </table:table-cell>
          <table:table-cell table:style-name="ce2" office:value-type="string" calcext:value-type="string">
            <text:p>PAULO VINICIUS OLIVEIRA SANTOS</text:p>
          </table:table-cell>
          <table:table-cell table:style-name="ce2" office:value-type="string" calcext:value-type="string">
            <text:p>2018OB03149</text:p>
          </table:table-cell>
          <table:table-cell table:style-name="ce2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0490128149</text:p>
          </table:table-cell>
          <table:table-cell table:style-name="ce2" office:value-type="string" calcext:value-type="string">
            <text:p>PAULO VINICIUS OLIVEIRA SANTOS</text:p>
          </table:table-cell>
          <table:table-cell table:style-name="ce2" office:value-type="string" calcext:value-type="string">
            <text:p>2018OB03254</text:p>
          </table:table-cell>
          <table:table-cell table:style-name="ce2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07.95" calcext:value-type="float">
            <text:p>207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07.95" calcext:value-type="float">
            <text:p>207,9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0490128149</text:p>
          </table:table-cell>
          <table:table-cell table:style-name="ce2" office:value-type="string" calcext:value-type="string">
            <text:p>PAULO VINICIUS OLIVEIRA SANTOS</text:p>
          </table:table-cell>
          <table:table-cell table:style-name="ce2" office:value-type="string" calcext:value-type="string">
            <text:p>2018OB03505</text:p>
          </table:table-cell>
          <table:table-cell table:style-name="ce2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8OB02442</text:p>
          </table:table-cell>
          <table:table-cell table:style-name="ce2" office:value-type="string" calcext:value-type="string">
            <text:p>REFERENTE 3 DIARIAS JURISDIÇÃO ESTENDIDA PARA OS DIAS 05,19/04,09,17,18,24/05/18 CONFORME PORTARIA 82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8OB03206</text:p>
          </table:table-cell>
          <table:table-cell table:style-name="ce2" office:value-type="string" calcext:value-type="string">
            <text:p>REFERENTE 2,5 DIARIAS JURISDIÇAO ESTENDIDA PARA VIAGEM A AGUA DOCE DO NORTE NOS DIAS 07,13,14,21 E 28/06 CONFORME PORTARIA 125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-143.04" calcext:value-type="float">
            <text:p>-143,0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72.13" calcext:value-type="float">
            <text:p>572,1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8OB03656</text:p>
          </table:table-cell>
          <table:table-cell table:style-name="ce2" office:value-type="string" calcext:value-type="string">
            <text:p>EFERENTE 3,5 DIARIAS JURISDIÇÃO ESTENDIDA PARA AGUA DOCE DO NORTE NOS DIAS 25 E 31/01,07 E 08/02 E 21,22 E 23/03/18, CONFORME PORTARIA 155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8OB03657</text:p>
          </table:table-cell>
          <table:table-cell table:style-name="ce2" office:value-type="string" calcext:value-type="string">
            <text:p>REFERENTE 21,5 DIARIAS JURISDIÇÃO ESTENDIDA PARA AGUA DOCE DO NORTE NO EXERCICIO DE 2017:16,17 E 23/03,27 E 28/04, 04,11,18,26,30 E 31/05,01,06,21,23,28 E 29/06,06,07,13,19 E 20/7,02,03,09 E 31/08,01,06,14,15,20,21, E 28/09,03,06,18,19,25 E 27/10,10/11,06,07 E 15/12 CONFORME PORTARIA 155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150.5" calcext:value-type="float">
            <text:p>6.150,5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150.5" calcext:value-type="float">
            <text:p>6.150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8OB03959</text:p>
          </table:table-cell>
          <table:table-cell table:style-name="ce2" office:value-type="string" calcext:value-type="string">
            <text:p>EFERENTE 5 DIARIAS JURISDIÇAO ESTENDIDA AGUA DOCE DO NORTE NOS DIAS 08,09,10,29,30 E 31/8 E 12,18,19 E 26/9 CONFORME PORTARIA 172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430.35" calcext:value-type="float">
            <text:p>1.430,35</text:p>
          </table:table-cell>
          <table:table-cell table:style-name="ce16" office:value-type="float" office:value="-143.04" calcext:value-type="float">
            <text:p>-143,04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287.31" calcext:value-type="float">
            <text:p>1.287,3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8OB04915</text:p>
          </table:table-cell>
          <table:table-cell table:style-name="ce2" office:value-type="string" calcext:value-type="string">
            <text:p>REFERENTE 2 DIARIAS JURISDIÇAO ESTENDIDA NOS DIAS 06,13,14 E 20/09 PARA VIAGEM A AGUA DOCE DO NORTE CONFORME PORTARIA 239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8OB05215</text:p>
          </table:table-cell>
          <table:table-cell table:style-name="ce2" office:value-type="string" calcext:value-type="string">
            <text:p>REFERENTE 2,5 DIARIAS JURISDIÇAO ESTENDIDA PARA VIAGEM A AGUA DOCE DO NORTE NOS DIAS 10,11,15,18 E 25/10 CONFORME PORTARIA 664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1541524349</text:p>
          </table:table-cell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2018OB05746</text:p>
          </table:table-cell>
          <table:table-cell table:style-name="ce2" office:value-type="string" calcext:value-type="string">
            <text:p>REFERENTE 1,5 DIARIAS JURISDIÇAO ESTENDIDA PARA AGUA DOCE DO NORTE NOS DIAS 26,29 E 30/11 CONFORME PORTARIA 772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29.1" calcext:value-type="float">
            <text:p>429,1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58465715</text:p>
          </table:table-cell>
          <table:table-cell table:style-name="ce2" office:value-type="string" calcext:value-type="string">
            <text:p>BENIGNO RICARDO LUCIO</text:p>
          </table:table-cell>
          <table:table-cell table:style-name="ce2" office:value-type="string" calcext:value-type="string">
            <text:p>2018OB01925</text:p>
          </table:table-cell>
          <table:table-cell table:style-name="ce2" office:value-type="string" calcext:value-type="string">
            <text:p>REFERENTE MEIA DIARIA PARA VIAGEM A VITORIA NO DIA 04/05 PARA TREINAMENTO DE UTILIZAÇÃO DO SISTEMA REFERENTE AO BANCO NACIONAL DE MONITORAMENTO DE PRISOES CONFORME PORTARIA 16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5384431768</text:p>
          </table:table-cell>
          <table:table-cell table:style-name="ce2" office:value-type="string" calcext:value-type="string">
            <text:p>JERONIMO MONTEIRO</text:p>
          </table:table-cell>
          <table:table-cell table:style-name="ce2" office:value-type="string" calcext:value-type="string">
            <text:p>2018OB05235</text:p>
          </table:table-cell>
          <table:table-cell table:style-name="ce2" office:value-type="string" calcext:value-type="string">
            <text:p>REFERENTE 1,5 DIARIAS JURISDIÇAO ESTENDIDA PARA OS DIAS 24,26 E 28/09 E 3,5 DIARIAS JURISDIÇAO ESTENDIDA PARA OS DIAS 01,04,08,17,19,22 E 23/10 CONFORME PORTARIA 665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637.9" calcext:value-type="float">
            <text:p>1.637,9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637.9" calcext:value-type="float">
            <text:p>1.637,9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416365791</text:p>
          </table:table-cell>
          <table:table-cell table:style-name="ce2" office:value-type="string" calcext:value-type="string">
            <text:p>MARCIO VIANA RODRIGUES</text:p>
          </table:table-cell>
          <table:table-cell table:style-name="ce2" office:value-type="string" calcext:value-type="string">
            <text:p>2018OB01155</text:p>
          </table:table-cell>
          <table:table-cell table:style-name="ce2" office:value-type="string" calcext:value-type="string">
            <text:p>REFERENTE MEIA DIARIA PARA VIAGEM A SAO MATEUS NO DIA 08/03 PARA PROCEDER A OITIVA DE SERVIDOR EM DOIS PROCESSOS ADMINISTRATIVOS CONFORME PORTARIA 7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8OB03877</text:p>
          </table:table-cell>
          <table:table-cell table:style-name="ce2" office:value-type="string" calcext:value-type="string">
            <text:p>EFERENTE 1,5 DIARIAS PARA VIAGEM A BRASILIA NOS DIAS 15 A 16/8 PARA PARTICIPAÇAO NO V ENCONTRO DA JUSTIÇA ESTADUAL CONFORME PORTARIA 47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8OB04133</text:p>
          </table:table-cell>
          <table:table-cell table:style-name="ce2" office:value-type="string" calcext:value-type="string">
            <text:p>REFERENTE 1,5 DIARIAS PARA VIAGEM A BRASILIA NOS DIAS 27 A 28/08 PARA PARTICIPAÇAO NA REUNIAO PREPARATORIA DO XII ENCONTRO NACIONAL DO PODER JUDICIARIO CONFORME PORTARIA 49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8OB04165</text:p>
          </table:table-cell>
          <table:table-cell table:style-name="ce2" office:value-type="string" calcext:value-type="string">
            <text:p>REFERENTE 1,5 DIARIAS PARA VIAGEM A BRASILIA NOS DIAS 02 A 03/9 PARA PARTICIPAÇAO NA REUNIAO NA ASSOCIAÇAO DE MAGISTRADOS CONFORME PORTARIA 51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61.96" calcext:value-type="float">
            <text:p>761,9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61.96" calcext:value-type="float">
            <text:p>761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20626768</text:p>
          </table:table-cell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2018OB05737</text:p>
          </table:table-cell>
          <table:table-cell table:style-name="ce2" office:value-type="string" calcext:value-type="string">
            <text:p>REFERENTE 2,5 DIARIAS PARA VIAGEM A FOZ DO IGUAÇU NOS DIAS 03 A 05/12 PARA PARTICIPAÇAO NO XII ENCONTRO NACIONAL DO PODER JUDICIARIO CONFORME PORTARIA 762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7540031700</text:p>
          </table:table-cell>
          <table:table-cell table:style-name="ce2" office:value-type="string" calcext:value-type="string">
            <text:p>SANDRA REGINA LINS RIBEIRO DA COSTA</text:p>
          </table:table-cell>
          <table:table-cell table:style-name="ce2" office:value-type="string" calcext:value-type="string">
            <text:p>2018OB01243</text:p>
          </table:table-cell>
          <table:table-cell table:style-name="ce2" office:value-type="string" calcext:value-type="string">
            <text:p>REFERENTE 1,5 DIARIAS PARA VIAGEM A VITORIA NO DIA 15 E 16/03 PARA REUNIAO DE TREINAMENTO DE UTILIZACAO DO SISTEMA CONFORME PORTARIA 10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8721986720</text:p>
          </table:table-cell>
          <table:table-cell table:style-name="ce2" office:value-type="string" calcext:value-type="string">
            <text:p>FERNANDO ANTONIO LIRA RANGEL</text:p>
          </table:table-cell>
          <table:table-cell table:style-name="ce2" office:value-type="string" calcext:value-type="string">
            <text:p>2018OB05455</text:p>
          </table:table-cell>
          <table:table-cell table:style-name="ce2" office:value-type="string" calcext:value-type="string">
            <text:p>REFERENTE 3 DIARIAS PARA VIAGEM A FORTALEZA NOS DIAS 28/11 A 01/12 PARA PARTICIPAR DE CURSO FALENCIA E RECUPERAÇAO DE EMPRESAS CONFORME PORTARIA 706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68736959715</text:p>
          </table:table-cell>
          <table:table-cell table:style-name="ce2" office:value-type="string" calcext:value-type="string">
            <text:p>LAUDECIR ALVES DE DEUS</text:p>
          </table:table-cell>
          <table:table-cell table:style-name="ce2" office:value-type="string" calcext:value-type="string">
            <text:p>2018OB04257</text:p>
          </table:table-cell>
          <table:table-cell table:style-name="ce2" office:value-type="string" calcext:value-type="string">
            <text:p>REFERENTE MEIA DIARIA PARA VIAGEM A VITORIA NO DIA 05/09 PARA RENOVAÇAO DO CERTIFICADO DIGITAL CONFORME PORTARIA 521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1686517734</text:p>
          </table:table-cell>
          <table:table-cell table:style-name="ce2" office:value-type="string" calcext:value-type="string">
            <text:p>MARIA AUXILIADORA MOULIN ELIAS</text:p>
          </table:table-cell>
          <table:table-cell table:style-name="ce2" office:value-type="string" calcext:value-type="string">
            <text:p>2018OB02106</text:p>
          </table:table-cell>
          <table:table-cell table:style-name="ce2" office:value-type="string" calcext:value-type="string">
            <text:p>REFERENTE 1MEIA DIARIA PARA VIAGEM A VITORIA NO DIA 11/05 PARA TREINAMENTO DE UTILIZAÇÃO DO SISTEMA REFERENTE AO BNMP CONFORME PORTARIA 21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1952942772</text:p>
          </table:table-cell>
          <table:table-cell table:style-name="ce2" office:value-type="string" calcext:value-type="string">
            <text:p>PEDRO RANGEL</text:p>
          </table:table-cell>
          <table:table-cell table:style-name="ce2" office:value-type="string" calcext:value-type="string">
            <text:p>2018OB01389</text:p>
          </table:table-cell>
          <table:table-cell table:style-name="ce2" office:value-type="string" calcext:value-type="string">
            <text:p>REFERENTE 3,5 DIARIAS PARA VIAGEM A RIO NOVO DO SUL NOS DIAS 10 A 13/4 PARA HIGIENIZAÇÃO DOS PROCESSOS ATINGIDOS PELA ENCHENTE CONFORME PORTARIA 124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654252787</text:p>
          </table:table-cell>
          <table:table-cell table:style-name="ce2" office:value-type="string" calcext:value-type="string">
            <text:p>NAMYR CARLOS DE SOUZA FILHO</text:p>
          </table:table-cell>
          <table:table-cell table:style-name="ce2" office:value-type="string" calcext:value-type="string">
            <text:p>2018OB03728</text:p>
          </table:table-cell>
          <table:table-cell table:style-name="ce2" office:value-type="string" calcext:value-type="string">
            <text:p>EFERENTE 0,5 DIARIA PARA VIAGEM A MIMOSO DO SUL NO DIA 15/6 PARA INAUGURAÇAO DO FORUM DE MIMOSO DO SUL CONFORME PORTARIA 462 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86.85" calcext:value-type="float">
            <text:p>186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673257772</text:p>
          </table:table-cell>
          <table:table-cell table:style-name="ce2" office:value-type="string" calcext:value-type="string">
            <text:p>REGINA LUCIA DE SOUZA FERREIRA</text:p>
          </table:table-cell>
          <table:table-cell table:style-name="ce2" office:value-type="string" calcext:value-type="string">
            <text:p>2018OB05195</text:p>
          </table:table-cell>
          <table:table-cell table:style-name="ce2" office:value-type="string" calcext:value-type="string">
            <text:p>REFERENTE 1,5 DIARIAS PARA VIAGEM A BRASILIA NOS DIAS 24 A 25/10 PARA REPRESENTAR O TJES NO EVENTO ESCUTA PROTEGIDA CONFORME PORTARIA 661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673257772</text:p>
          </table:table-cell>
          <table:table-cell table:style-name="ce2" office:value-type="string" calcext:value-type="string">
            <text:p>REGINA LUCIA DE SOUZA FERREIRA</text:p>
          </table:table-cell>
          <table:table-cell table:style-name="ce2" office:value-type="string" calcext:value-type="string">
            <text:p>2018OB05902</text:p>
          </table:table-cell>
          <table:table-cell table:style-name="ce2" office:value-type="string" calcext:value-type="string">
            <text:p>REFERENTE MEIA DIARIA COMPLEMENTAR DA VIAGEM PARA BRASILIA NOS DIAS 24/10 A 26/10 CONFORME PORTARIA 803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294.75" calcext:value-type="float">
            <text:p>294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0077</text:p>
          </table:table-cell>
          <table:table-cell table:style-name="ce2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0078</text:p>
          </table:table-cell>
          <table:table-cell table:style-name="ce2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16" office:value-type="float" office:value="2620.64" calcext:value-type="float">
            <text:p>2.620,64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2620.64" calcext:value-type="float">
            <text:p>2.620,6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0845</text:p>
          </table:table-cell>
          <table:table-cell table:style-name="ce2" office:value-type="string" calcext:value-type="string">
            <text:p>REFERENTE 5,5 DIARIAS JURISDIÇÃO ESTENDIDA RELATIVAS AOS DIAS 05,06,07,19,20,27 E 28/04 PARA VIAGEM A MUNIZ FREIRE CONFORME AUTORIZAÇÃO PORTARIA 005/18 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801.69" calcext:value-type="float">
            <text:p>1.801,69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801.69" calcext:value-type="float">
            <text:p>1.801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0846</text:p>
          </table:table-cell>
          <table:table-cell table:style-name="ce2" office:value-type="string" calcext:value-type="string">
            <text:p>REFERENTE 4 DIARIAS JURISDIÇÃO ESTENDIDA RELATIVAS AOS DIAS 01,02,21,22 E 23/02/2018 PARA VIAGEM A MUNIZ FREIRE CONFORME AUTORIZAÇÃO PORTARIA 006/18 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1761</text:p>
          </table:table-cell>
          <table:table-cell table:style-name="ce2" office:value-type="string" calcext:value-type="string">
            <text:p>REFERENTE 4 DIARIAS JURISDIÇÃO ESTENDIDA PARA VIAGEM A MUNIZ FREIRE NOS DIAS 08,09,15,16,21,22 E 23/03 CONFORME PORTARIA 057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2941</text:p>
          </table:table-cell>
          <table:table-cell table:style-name="ce2" office:value-type="string" calcext:value-type="string">
            <text:p>REFERENTE 14,5 DIARIAS JURISDIÇÃO ESTENDIDA PARA MUNIZ FREIRE NO PERIODO DE JANEIRO A JUNHO/18 CONFORME PORTARIA 096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749.9" calcext:value-type="float">
            <text:p>4.749,9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749.9" calcext:value-type="float">
            <text:p>4.749,9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3260</text:p>
          </table:table-cell>
          <table:table-cell table:style-name="ce2" office:value-type="string" calcext:value-type="string">
            <text:p>REFERENTE 2,5 DIARIAS JURISDIÇAO ESTENDIDA RELATIVAS AOS DIAS 18,19 E 20/7, CONFORME PORTARIA 134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4144</text:p>
          </table:table-cell>
          <table:table-cell table:style-name="ce2" office:value-type="string" calcext:value-type="string">
            <text:p>REFERENTE 4 DIARIAS JURISDIÇAO ESTENDIDA PARA VIAGEM A MUNIZ FREIRE NOS DIAS 02,03,08,09,10,15,16,17,23,24,30 E 31/8 CONFORME PORTARIA 18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4415</text:p>
          </table:table-cell>
          <table:table-cell table:style-name="ce2" office:value-type="string" calcext:value-type="string">
            <text:p>REFERENTE 4 DIARIAS JURISDIÇÃO ESTENDIDA PARA MUNIZ FREIRE NOS DIAS 13,14,19,20,21,26,27 E 28/9 CONFORME PORTARIA 219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5085</text:p>
          </table:table-cell>
          <table:table-cell table:style-name="ce2" office:value-type="string" calcext:value-type="string">
            <text:p>Jurisdição estendida Comarca de Muniz Freire, relativa aos dias 04,05,10,11,18,19,25 e 26/10. Portaria 616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6195</text:p>
          </table:table-cell>
          <table:table-cell table:style-name="ce2" office:value-type="string" calcext:value-type="string">
            <text:p>REFERENTE4 DIARIAS JURISDIÇAO ESTENDIDA PARA MUNIZ FREIRE NOS DIAS 06,07,12,13 E 14/12/18 CONFORME PORTARIA 844/18 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2703300778</text:p>
          </table:table-cell>
          <table:table-cell table:style-name="ce2" office:value-type="string" calcext:value-type="string">
            <text:p>MARCOS ANTONIO BARBOSA DE SOUZA</text:p>
          </table:table-cell>
          <table:table-cell table:style-name="ce2" office:value-type="string" calcext:value-type="string">
            <text:p>2018OB06196</text:p>
          </table:table-cell>
          <table:table-cell table:style-name="ce2" office:value-type="string" calcext:value-type="string">
            <text:p>REFERENTE4 DIARIAS JURISDIÇAO ESTENDIDA PARA MUNIZ FREIRE NOS DIAS 07,08,09,21,22,23,28,29 E 30/11 CONFORME PORTARIA 843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171301768</text:p>
          </table:table-cell>
          <table:table-cell table:style-name="ce2" office:value-type="string" calcext:value-type="string">
            <text:p>ELIAZER COSTA VIEIRA</text:p>
          </table:table-cell>
          <table:table-cell table:style-name="ce2" office:value-type="string" calcext:value-type="string">
            <text:p>2018OB02274</text:p>
          </table:table-cell>
          <table:table-cell table:style-name="ce2" office:value-type="string" calcext:value-type="string">
            <text:p>REFERENTE MEIA DIARIA PARA VIAGEM A SAO MATEUS NO DIA 04/06 PARA ATENDER JUIZADO ITINERANTE CONFORME PORTARIA 243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171301768</text:p>
          </table:table-cell>
          <table:table-cell table:style-name="ce2" office:value-type="string" calcext:value-type="string">
            <text:p>ELIAZER COSTA VIEIRA</text:p>
          </table:table-cell>
          <table:table-cell table:style-name="ce2" office:value-type="string" calcext:value-type="string">
            <text:p>2018OB02578</text:p>
          </table:table-cell>
          <table:table-cell table:style-name="ce2" office:value-type="string" calcext:value-type="string">
            <text:p>REFERENTE MEIA DIARIA PARA VIAGEM A CONCEIÇAO DA BARRA NO DIA 18/6 PARA JUIZADO ITINERANTE CONFORME PORTARIA 270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171301768</text:p>
          </table:table-cell>
          <table:table-cell table:style-name="ce2" office:value-type="string" calcext:value-type="string">
            <text:p>ELIAZER COSTA VIEIRA</text:p>
          </table:table-cell>
          <table:table-cell table:style-name="ce2" office:value-type="string" calcext:value-type="string">
            <text:p>2018OB03725</text:p>
          </table:table-cell>
          <table:table-cell table:style-name="ce2" office:value-type="string" calcext:value-type="string">
            <text:p>EFERENTE 2,5 DIARIAS PARA VIAGEM A BRASILIA NOS DIAS 08/8 A 10/8 PARA PARTICIPAR DA XII JORNADA DA LEI MARIA DA PENHA CONFORME PORTARIA 46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171301768</text:p>
          </table:table-cell>
          <table:table-cell table:style-name="ce2" office:value-type="string" calcext:value-type="string">
            <text:p>ELIAZER COSTA VIEIRA</text:p>
          </table:table-cell>
          <table:table-cell table:style-name="ce2" office:value-type="string" calcext:value-type="string">
            <text:p>2018OB05385</text:p>
          </table:table-cell>
          <table:table-cell table:style-name="ce2" office:value-type="string" calcext:value-type="string">
            <text:p>REFERENTE 3,5 DIARIAS PARA VIAGEM A RECIFE NOS DIAS 12 A 15/11 PARA PARTICIPAÇAO NO X FORUM NACIONAL DE JUIZAS E JUIZES DE VIOLENCIA DOMESTICA CONFORME PORTARIA 68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2207.25" calcext:value-type="float">
            <text:p>2.207,2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181617768</text:p>
          </table:table-cell>
          <table:table-cell table:style-name="ce2" office:value-type="string" calcext:value-type="string">
            <text:p>EWERTON SCHWAB PINTO JUNIOR</text:p>
          </table:table-cell>
          <table:table-cell table:style-name="ce2" office:value-type="string" calcext:value-type="string">
            <text:p>2018OB01199</text:p>
          </table:table-cell>
          <table:table-cell table:style-name="ce2" office:value-type="string" calcext:value-type="string">
            <text:p>REFERENTE 2,5 DIARIAS PARA VIAGEM A SAO PAULO NOS DIAS 04 A 06/04 PARA PARTICIPAR DO ENCONTRO REGIONAL DO COLETIO DE OUVIDORES JUDICIAIS CONFORME PORTARIA 10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3775983520</text:p>
          </table:table-cell>
          <table:table-cell table:style-name="ce2" office:value-type="string" calcext:value-type="string">
            <text:p>ALINE MARINO SOUZA TINOCO</text:p>
          </table:table-cell>
          <table:table-cell table:style-name="ce2" office:value-type="string" calcext:value-type="string">
            <text:p>2018OB01404</text:p>
          </table:table-cell>
          <table:table-cell table:style-name="ce2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0770</text:p>
          </table:table-cell>
          <table:table-cell table:style-name="ce2" office:value-type="string" calcext:value-type="string">
            <text:p>REFERENTE 1,5 DIARIAS PARA VIAGEM A ARACRUZ NOS DIAS 18 A 19/03 PARA CONDUZIR MAGISTRADOS E SERVIDORES PARA O MUTIRAO DE EXECUÇAO FISCAL DO MUNICIPIO DE ARACRUZ CONFORME PORTARIA 4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45.96" calcext:value-type="float">
            <text:p>245,96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245.96" calcext:value-type="float">
            <text:p>24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1112</text:p>
          </table:table-cell>
          <table:table-cell table:style-name="ce2" office:value-type="string" calcext:value-type="string">
            <text:p>REFERENTE 01 DIARIA PARA VIAGEM A CACHOEIRO DE ITAPEMIRIM NOS DIAS 16 A 17/03 PARA CONDUÇÃO DE SERVIDORAS QUE FORAM CONVOCADAS PELO TJES CONFORME PORTARIA 6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1141</text:p>
          </table:table-cell>
          <table:table-cell table:style-name="ce2" office:value-type="string" calcext:value-type="string">
            <text:p>REFERENTE 2 DIARIAS PARA VIAGEM A CACHOEIRO DE ITAPEMIRIM NOS DIAS 14 A 16/3 PARA CONDUZIR MAGISTRADOS E SERVIDORES CONFORME PORTARIA 7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2025</text:p>
          </table:table-cell>
          <table:table-cell table:style-name="ce2" office:value-type="string" calcext:value-type="string">
            <text:p>REFERENTE MEIA DIARIA PARA VIAGEM A MIMOSO DO SUL NO DIA 11/05 PARA CONDUZIR SERVIDOR PARA ACOMPANHAR DES PRESIDENTE CONFORME PORTARIA 190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2108</text:p>
          </table:table-cell>
          <table:table-cell table:style-name="ce2" office:value-type="string" calcext:value-type="string">
            <text:p>REFERENTE 1,5 DIARIAS PARA VIAGEM A CACHOEIRO DE ITAPEMIRIM NOS DIAS 25/05 A 26/5 PARA CONDUZIR MAGISTRADA PARA AÇÃO GLOVAL EM PARCEIRA DA REDE GAZETA E FINDES CONFORME PORTARIA 21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2330</text:p>
          </table:table-cell>
          <table:table-cell table:style-name="ce2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-131.91" calcext:value-type="float">
            <text:p>-131,91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2519</text:p>
          </table:table-cell>
          <table:table-cell table:style-name="ce2" office:value-type="string" calcext:value-type="string">
            <text:p>REFERENTE 2,5 DIARIAS PARA VIAGEM A CONCEIÇAO DA BARRA NOS DIAS 18/6 A 20/6 PARA CONDUZIR MAGISTRADA DA COORDENADORIA DE VIOLENCIA DOMESTICA CONFORME PORTARIA 263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-329.78" calcext:value-type="float">
            <text:p>-329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2644</text:p>
          </table:table-cell>
          <table:table-cell table:style-name="ce2" office:value-type="string" calcext:value-type="string">
            <text:p>REFERENTE MEIA DIARIA PARA VIAGEM A MIMOSO DO SUL NO DIA 15/6 PARA CONDUZIR DESEMBARGADOR PRESIDENTE NA INAUGURAÇÃO DO FORUM CONFORME PORTARIA 33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2798</text:p>
          </table:table-cell>
          <table:table-cell table:style-name="ce2" office:value-type="string" calcext:value-type="string">
            <text:p>REFERENTE 2,5 DIARIAS PARA VIAGEM A ARACRUZ NOS DIAS 24 A 26/6 PARA CONDUZIR MAGISTRADA CONFORME PORTARIA 37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77.87" calcext:value-type="float">
            <text:p>37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77.87" calcext:value-type="float">
            <text:p>37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2977</text:p>
          </table:table-cell>
          <table:table-cell table:style-name="ce2" office:value-type="string" calcext:value-type="string">
            <text:p>REFERENTE 3,5 DIARIAS PARA VIAGEM A PEDRO CANARIO NOS DIAS 10 A 13/7 PARA CONDUZIR MAGISTRADA PARA O MUTIRAO DO JUIZADO ITINERANTE DA LEI MARIA DA PENHA CONFORME PORTARIA 39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3052</text:p>
          </table:table-cell>
          <table:table-cell table:style-name="ce2" office:value-type="string" calcext:value-type="string">
            <text:p>REFERENTE 1,5 DIARIAS PARA VIAGEM A LINHARES NOS DIAS 08 A 13/7 PARA CONDUZIR SERVIDORES PARA APLICAÇÃO DE CURSO DE MEDIAÇAO CONFORME PORTARIA 40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3106</text:p>
          </table:table-cell>
          <table:table-cell table:style-name="ce2" office:value-type="string" calcext:value-type="string">
            <text:p>REFERENTE DIFERENÇA DE 1,5 DIARIAS PARA VIAGEM A LINHARES NOS DIAS 08 A 09/7 PARA CONDUZIR SERVIDORES PARA APLICAÇÃO DE CURSO DE MEDIAÇAO CONFORME PORTARIA 40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8.09" calcext:value-type="float">
            <text:p>48,09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8.09" calcext:value-type="float">
            <text:p>48,0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3306</text:p>
          </table:table-cell>
          <table:table-cell table:style-name="ce2" office:value-type="string" calcext:value-type="string">
            <text:p>REFERENTE 1,5 DIARIAS PARA VIAGEM A PIUMA E MARATAIZES NOS DIAS 26 A 27/7 PARA CONDUZIR SERVIDOR LEVANTAMENTO DE DEMANDAS DE MANUTENÇAO CIVIL CONFORME PORTARIA 423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3407</text:p>
          </table:table-cell>
          <table:table-cell table:style-name="ce2" office:value-type="string" calcext:value-type="string">
            <text:p>REFERENTE 1,5 DIARIAS PARA VIAGEM A LINHARES NOS DIAS 29/7 A 30/07 PARA CONDUZIR SERVIDORES PARA MINISTRAR CURSO DE MEDIAÇAO JUDICIAL CONFORME PORTARIA 424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45.96" calcext:value-type="float">
            <text:p>245,9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45.96" calcext:value-type="float">
            <text:p>24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3513</text:p>
          </table:table-cell>
          <table:table-cell table:style-name="ce2" office:value-type="string" calcext:value-type="string">
            <text:p>EFERENTE1,5 DIARIAS PARA VIAGEM A RIO NOVO DO SUL NOS DIAS 02/8 A 03/8 PARA CONDUZIR SERVIDORES CONFORME PORTARIA 433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3926</text:p>
          </table:table-cell>
          <table:table-cell table:style-name="ce2" office:value-type="string" calcext:value-type="string">
            <text:p>EFERENTE 1,5 DIARIAS PARA VIAGEM A MARATAIZES E CASTELO NOS DIAS 23 A 24/8 PARA CONDUZIR SERVIDOR DA ENGENHARIA CONFORME PORTARIA 48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4417</text:p>
          </table:table-cell>
          <table:table-cell table:style-name="ce2" office:value-type="string" calcext:value-type="string">
            <text:p>REFERENTE 1,5 DIARIAS PARA VIAGEM A CACHOEIRO DE ITAPEMIRIM NOS DIAS 14 A 15/9 PARA CONDUZIR SERVIDORES DA SEÇAO DE APOIO A COORDENADORIA DAS VARAS DE VIOLENCIA DOMESTICA E FAMILIAR CONFORME PORTARIA 504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4562</text:p>
          </table:table-cell>
          <table:table-cell table:style-name="ce2" office:value-type="string" calcext:value-type="string">
            <text:p>REFERENTE 1,5 DIARIAS PARA VIAGEM A CASTELO NOS DIAS 20 A 21/9 PARA CONDUZIR SERVIDORES DA ENGENHARIA CONFORME PORTARIA 540 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4615</text:p>
          </table:table-cell>
          <table:table-cell table:style-name="ce2" office:value-type="string" calcext:value-type="string">
            <text:p>REFERENTE 1,5 DIARIAS PARA VIAGEM CACHOEIRO DE ITAPEMIRIM NOS DIAS 27 A 28/9 PARA CONDUZIR SERVIDORES DA SECRETARIA DE ENGENHARIA CONFORME PORTARIA 55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4685</text:p>
          </table:table-cell>
          <table:table-cell table:style-name="ce2" office:value-type="string" calcext:value-type="string">
            <text:p>REFERENTE 2,5 DIARIAS PARA VIAGEM A VARGEM ALTA , CONCEIÇAO DO CASTELO E CASTELO NOS DIAS 02/10 A 04/10 PARA CONDUZIR SERVIDOR DA STI CONFORME PORTARIA 56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5018</text:p>
          </table:table-cell>
          <table:table-cell table:style-name="ce2" office:value-type="string" calcext:value-type="string">
            <text:p>REFERENTE 1,5 DIARIAS PARA VIAGEM A IBATIBA NOS DIAS 10 A 11/10 PARA DONDUZIR SERVIDORES DA SECRETARIA DE ENGENHARIA CONFORME PORTARIA 600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5088</text:p>
          </table:table-cell>
          <table:table-cell table:style-name="ce2" office:value-type="string" calcext:value-type="string">
            <text:p>1,5 diarias para Conduzir servidor da Secretaria de Engenharia, Gestão Predial e Manutenção de Equipamentos para atendimento de demandas de manutenção civil, entre os dias 22/10 e 23/10. Portaria 614/20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5122</text:p>
          </table:table-cell>
          <table:table-cell table:style-name="ce2" office:value-type="string" calcext:value-type="string">
            <text:p>1,5 diarias, Conduzir servidor da Secretaria de Tecnologia da Informação para manutenção Central Telefônicas. PERÍODO: 17/10/2018 a 18/10/2018. Portaria 632/20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3800700</text:p>
          </table:table-cell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2018OB05384</text:p>
          </table:table-cell>
          <table:table-cell table:style-name="ce2" office:value-type="string" calcext:value-type="string">
            <text:p>REFERENTE 1,5 DIARIAS PARA VIAGEM A IBATIBA PARA CONDUZIR SERVIDORES NOS DIAS 08 A 09/11 CONFORME PORTARIA 695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2005</text:p>
          </table:table-cell>
          <table:table-cell table:style-name="ce2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2018</text:p>
          </table:table-cell>
          <table:table-cell table:style-name="ce2" office:value-type="string" calcext:value-type="string">
            <text:p>REFERENTE 2 DIARIAS JURISDIÇAO ESTENDIDA PARA APIACA NOS DIAS 06,13,20 E 27/03/18 CONFORME PORTARIA 063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2019</text:p>
          </table:table-cell>
          <table:table-cell table:style-name="ce2" office:value-type="string" calcext:value-type="string">
            <text:p>REFERENTE 4 DIARIAS JURISDIÇAO ESTENDIDA PARA APIACA NOS DIAS 03,10,17 E 24/04/18 E 08,15,22 E 29/05/2018 CONFORME PORTARIA 064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2020</text:p>
          </table:table-cell>
          <table:table-cell table:style-name="ce2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784.43" calcext:value-type="float">
            <text:p>2.784,4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784.43" calcext:value-type="float">
            <text:p>2.784,4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2979</text:p>
          </table:table-cell>
          <table:table-cell table:style-name="ce2" office:value-type="string" calcext:value-type="string">
            <text:p>REFERENTE 2 DIARIAS JURISDIÇÃO ESTENDIDA PARA APIACA NO MES DE FEVEREIRO DE 2018( DIAS 06,13,20,27) CONFORME PORTARIA 87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2980</text:p>
          </table:table-cell>
          <table:table-cell table:style-name="ce2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439.59" calcext:value-type="float">
            <text:p>3.439,5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75.8" calcext:value-type="float">
            <text:p>3.275,8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5388</text:p>
          </table:table-cell>
          <table:table-cell table:style-name="ce2" office:value-type="string" calcext:value-type="string">
            <text:p>EFERENTE 1,5 DIARIAS JURISDIÇAO ESTENDIDA PARA VIAGEM A APIACA NOS DIAS 04,11 E 25/9 CONFORME PORTARIA 213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5389</text:p>
          </table:table-cell>
          <table:table-cell table:style-name="ce2" office:value-type="string" calcext:value-type="string">
            <text:p>REFERENTE 1 DIARIAS JURISDIÇAO ESTENDIDA NOS DIAS 03 E 10/07 PARA APIACA CONFORME PORTARIA 142/18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5417</text:p>
          </table:table-cell>
          <table:table-cell table:style-name="ce2" office:value-type="string" calcext:value-type="string">
            <text:p>REFERENTE 2,5 DIARIAS JURISDIÇAO ESTENDIDA PARA VIAGEM A APIACA NOS DIAS 02,09,16,23 E 30/10 CONFORME PORTARIA 640/18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5418</text:p>
          </table:table-cell>
          <table:table-cell table:style-name="ce2" office:value-type="string" calcext:value-type="string">
            <text:p>REFERENTE 2DIARIAS JURISDIÇAO ESTENDIDA PARA VIAGEM A APIACA NOS DIAS 06,13,20 E 27/11 CONFORME PORTARIA 652/18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5501</text:p>
          </table:table-cell>
          <table:table-cell table:style-name="ce2" office:value-type="string" calcext:value-type="string">
            <text:p>REFERENTE 2DIARIAS JURISDIÇAO ESTENDIDA PARA VIAGEM A APIACA NOS DIAS 06,13,20 E 27/11 CONFORME PORTARIA 652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5502</text:p>
          </table:table-cell>
          <table:table-cell table:style-name="ce2" office:value-type="string" calcext:value-type="string">
            <text:p>REFERENTE 2,5 DIARIAS JURISDIÇAO ESTENDIDA PARA VIAGEM A APIACA NOS DIAS 02,09,16,23 E 30/10 CONFORME PORTARIA 640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5503</text:p>
          </table:table-cell>
          <table:table-cell table:style-name="ce2" office:value-type="string" calcext:value-type="string">
            <text:p>REFERENTE 1 DIARIAS JURISDIÇAO ESTENDIDA NOS DIAS 03 E 10/07 PARA APIACA CONFORME PORTARIA 142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27253704</text:p>
          </table:table-cell>
          <table:table-cell table:style-name="ce2" office:value-type="string" calcext:value-type="string">
            <text:p>EVANDRO COELHO DE LIMA</text:p>
          </table:table-cell>
          <table:table-cell table:style-name="ce2" office:value-type="string" calcext:value-type="string">
            <text:p>2018OB05504</text:p>
          </table:table-cell>
          <table:table-cell table:style-name="ce2" office:value-type="string" calcext:value-type="string">
            <text:p>EFERENTE 1,5 DIARIAS JURISDIÇAO ESTENDIDA PARA VIAGEM A APIACA NOS DIAS 04,11 E 25/9 CONFORME PORTARIA 213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5140560763</text:p>
          </table:table-cell>
          <table:table-cell table:style-name="ce2" office:value-type="string" calcext:value-type="string">
            <text:p>JOSE LUIZ DA COSTA ALTAFIM</text:p>
          </table:table-cell>
          <table:table-cell table:style-name="ce2" office:value-type="string" calcext:value-type="string">
            <text:p>2018OB05221</text:p>
          </table:table-cell>
          <table:table-cell table:style-name="ce2" office:value-type="string" calcext:value-type="string">
            <text:p>REFERENTE 2 DIARIAS PARA VIAGEM A BRASILIA NOS DIAS 23/10 A 25/10 PARA PARTICIPAR DO I SEMINARIO SISTEMA BACENJUD CONFORME PORTARIA 660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198731715</text:p>
          </table:table-cell>
          <table:table-cell table:style-name="ce2" office:value-type="string" calcext:value-type="string">
            <text:p>DOLORES BETZEL REELTZ</text:p>
          </table:table-cell>
          <table:table-cell table:style-name="ce2" office:value-type="string" calcext:value-type="string">
            <text:p>2018OB05020</text:p>
          </table:table-cell>
          <table:table-cell table:style-name="ce2" office:value-type="string" calcext:value-type="string">
            <text:p>REFERENTE 1 DIARIA PARA VIAGEM A VITORIA NOS DIAS 18 A 19/10 PARA CURSO DE CAPACITAÇAO CONFORME PORTARIA 605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8OB00590</text:p>
          </table:table-cell>
          <table:table-cell table:style-name="ce2" office:value-type="string" calcext:value-type="string">
            <text:p>REFERENTE 2,5 DIARIAS PARA VIAGEM A BRASILIA NOS DIAS 14 A 16/02 PARA PARTICIPAR DO CURSO DE FORMAÇAO DE FORMADORES REALIZADO PELA ENFAM CONFORME PORTARIA 3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8OB02329</text:p>
          </table:table-cell>
          <table:table-cell table:style-name="ce2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95" calcext:value-type="float">
            <text:p>1.395,00</text:p>
          </table:table-cell>
          <table:table-cell table:style-name="ce16" office:value-type="float" office:value="-1395" calcext:value-type="float">
            <text:p>-1.395,0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8OB02712</text:p>
          </table:table-cell>
          <table:table-cell table:style-name="ce2" office:value-type="string" calcext:value-type="string">
            <text:p>REFERENTE 1,5 DIARIAS PARA VIAGEM A BRASILIA NOS DIAS 25 E 26/06 PARA CURSO DE ENFAM CONFORME PORTARIA 345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8OB02815</text:p>
          </table:table-cell>
          <table:table-cell table:style-name="ce2" office:value-type="string" calcext:value-type="string">
            <text:p>REFERENTE DIFERENÇA DE DIARIA TENDO EM VISTA QUE A MESMA VIAJOU NO DIA 24/06 CONFORME PORTARIA 378/18, PARA BRASILIA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13" calcext:value-type="float">
            <text:p>713,0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13" calcext:value-type="float">
            <text:p>713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8OB03612</text:p>
          </table:table-cell>
          <table:table-cell table:style-name="ce2" office:value-type="string" calcext:value-type="string">
            <text:p>EFERENTE 2,5 DIARIAS PARA VIAGEM A BRASILIA NOS DIAS 07 A 09/8 PARA PARTICIPAR DO GRUPO DE TRABALHO CONFORME PORTARIA 439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8OB04458</text:p>
          </table:table-cell>
          <table:table-cell table:style-name="ce2" office:value-type="string" calcext:value-type="string">
            <text:p>REFERENTE 1,5 DIARIAS PARA VIAGEM A BRASILIA NOS DIAS 19 A 20/9 PARA PARTICIPAR SESSAO EXTRAORDINARIA DO FONAMEC CONFORME PORTARIA 538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style-name="ce16" office:value-type="float" office:value="-1082.25" calcext:value-type="float">
            <text:p>-1.082,2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333507768</text:p>
          </table:table-cell>
          <table:table-cell table:style-name="ce2" office:value-type="string" calcext:value-type="string">
            <text:p>JANETE VARGAS SIMÕES</text:p>
          </table:table-cell>
          <table:table-cell table:style-name="ce2" office:value-type="string" calcext:value-type="string">
            <text:p>2018OB05274</text:p>
          </table:table-cell>
          <table:table-cell table:style-name="ce2" office:value-type="string" calcext:value-type="string">
            <text:p>REFERENTE 2,5 DIARIAS PARA VIAGEM AO RIO DE JANEIRO NOS DIAS 21 A 23/11 PARA PARTICIPAR DO FORUM NACIONAL DE JUIZADOS ESPECIAIS CONFORME PORTARIA 66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445941753</text:p>
          </table:table-cell>
          <table:table-cell table:style-name="ce2" office:value-type="string" calcext:value-type="string">
            <text:p>CINTIA SIMÕES VAREJÃO</text:p>
          </table:table-cell>
          <table:table-cell table:style-name="ce2" office:value-type="string" calcext:value-type="string">
            <text:p>2018OB01580</text:p>
          </table:table-cell>
          <table:table-cell table:style-name="ce2" office:value-type="string" calcext:value-type="string">
            <text:p>REFERENTE 2,5 DIARIAS PARA VIAGEM A BRASILIA NOS DIAS 16 A 18/05 PARA PARTICIPAÇAO NO II FORUM APRIMORE STJ CONFORME PORTARIA 138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93.78" calcext:value-type="float">
            <text:p>1.093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445941753</text:p>
          </table:table-cell>
          <table:table-cell table:style-name="ce2" office:value-type="string" calcext:value-type="string">
            <text:p>CINTIA SIMÕES VAREJÃO</text:p>
          </table:table-cell>
          <table:table-cell table:style-name="ce2" office:value-type="string" calcext:value-type="string">
            <text:p>2018OB02454</text:p>
          </table:table-cell>
          <table:table-cell table:style-name="ce2" office:value-type="string" calcext:value-type="string">
            <text:p>REFERENTE 1,5 DIARIAS PARA VIAGEM A BRASILIA NOS DIAS 06/06 A 07/06 PARA PARTICIPAÇAO NO ENCONTRO NACIONAL DE GESTORES DE PESSOAS CONFORME PORTARIA 30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6955419749</text:p>
          </table:table-cell>
          <table:table-cell table:style-name="ce2" office:value-type="string" calcext:value-type="string">
            <text:p>GETULIO MARCOS PEREIRA</text:p>
          </table:table-cell>
          <table:table-cell table:style-name="ce2" office:value-type="string" calcext:value-type="string">
            <text:p>2018OB03615</text:p>
          </table:table-cell>
          <table:table-cell table:style-name="ce2" office:value-type="string" calcext:value-type="string">
            <text:p>EFERENTE MEIA DIARIA PARA VIAGEM A BRASILIA NO DIA 08/08 PARA PARTICIPAR DO JULGAMENTO DO INCIDENTE DE DESLOCAMENTO DE COMPETENCIA CONFORME PORTARIA 440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7279395791</text:p>
          </table:table-cell>
          <table:table-cell table:style-name="ce2" office:value-type="string" calcext:value-type="string">
            <text:p>PEDRO GLORIA BRASIL VIANA</text:p>
          </table:table-cell>
          <table:table-cell table:style-name="ce2" office:value-type="string" calcext:value-type="string">
            <text:p>2018OB01920</text:p>
          </table:table-cell>
          <table:table-cell table:style-name="ce2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7279395791</text:p>
          </table:table-cell>
          <table:table-cell table:style-name="ce2" office:value-type="string" calcext:value-type="string">
            <text:p>PEDRO GLORIA BRASIL VIANA</text:p>
          </table:table-cell>
          <table:table-cell table:style-name="ce2" office:value-type="string" calcext:value-type="string">
            <text:p>2018OB02220</text:p>
          </table:table-cell>
          <table:table-cell table:style-name="ce2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024803704</text:p>
          </table:table-cell>
          <table:table-cell table:style-name="ce2" office:value-type="string" calcext:value-type="string">
            <text:p>JAIME LIEVORE</text:p>
          </table:table-cell>
          <table:table-cell table:style-name="ce2" office:value-type="string" calcext:value-type="string">
            <text:p>2018OB01618</text:p>
          </table:table-cell>
          <table:table-cell table:style-name="ce2" office:value-type="string" calcext:value-type="string">
            <text:p>REFERENTE MEIA DIARIA PARA VIAGEM A VITORIA NO DIA 15/03 PARA REUNIAO DE TREINAMENTO DE UTILIZAÇÃO DO SISTEMA REFERENTE AO BANCO NACIONAL DE MONITORAMENTO DE PRISOES CONFORME PORTARIA 3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118697568</text:p>
          </table:table-cell>
          <table:table-cell table:style-name="ce2" office:value-type="string" calcext:value-type="string">
            <text:p>MARCUS VINICIUS MAGALHÃES DE LIMA</text:p>
          </table:table-cell>
          <table:table-cell table:style-name="ce2" office:value-type="string" calcext:value-type="string">
            <text:p>2018OB02061</text:p>
          </table:table-cell>
          <table:table-cell table:style-name="ce2" office:value-type="string" calcext:value-type="string">
            <text:p>REFERENTE 1 DIARIA COMPLEMENTAR PARA VIAGEM A BARRA DE SAO FRANCISCO NOS DIAS 07 A 10/05 CONFORME PORTARIA 197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83.91" calcext:value-type="float">
            <text:p>183,9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83.91" calcext:value-type="float">
            <text:p>183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118697568</text:p>
          </table:table-cell>
          <table:table-cell table:style-name="ce2" office:value-type="string" calcext:value-type="string">
            <text:p>MARCUS VINICIUS MAGALHÃES DE LIMA</text:p>
          </table:table-cell>
          <table:table-cell table:style-name="ce2" office:value-type="string" calcext:value-type="string">
            <text:p>2018OB02134</text:p>
          </table:table-cell>
          <table:table-cell table:style-name="ce2" office:value-type="string" calcext:value-type="string">
            <text:p>REFERENTE 2,5 DIARIAS PARA VIAGEM A BARRA DE SAO FRANCISCO NOS DIAS 07 A 09/5 PARA SECRETARIAR OS TRABALHOS DE CORREIÇAO CONFORME PORTARIA 17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59.78" calcext:value-type="float">
            <text:p>459,7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59.78" calcext:value-type="float">
            <text:p>45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224330753</text:p>
          </table:table-cell>
          <table:table-cell table:style-name="ce2" office:value-type="string" calcext:value-type="string">
            <text:p>PAULO MOISES DE SOUSA GAGNO</text:p>
          </table:table-cell>
          <table:table-cell table:style-name="ce2" office:value-type="string" calcext:value-type="string">
            <text:p>2018OB03964</text:p>
          </table:table-cell>
          <table:table-cell table:style-name="ce2" office:value-type="string" calcext:value-type="string">
            <text:p>EFERENTE MEIA DIARIA PARA VIAGEM A VITORIA NO DIA 10/8 PARA VALIDAÇAO DO CERTIFICADO DIGITAL CONFORME PORTARIA 174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368634768</text:p>
          </table:table-cell>
          <table:table-cell table:style-name="ce2" office:value-type="string" calcext:value-type="string">
            <text:p>ALCEBIADES BAPTISTA SOBREIRA</text:p>
          </table:table-cell>
          <table:table-cell table:style-name="ce2" office:value-type="string" calcext:value-type="string">
            <text:p>2018OB02918</text:p>
          </table:table-cell>
          <table:table-cell table:style-name="ce2" office:value-type="string" calcext:value-type="string">
            <text:p>REFERENTE MEIA DIARIA PARA VIAGEM A VITORIA NO DIA 04/5 PARA TREINAMENTO DE UTILIZACAO DO SISTEMA BNMP CONFORME PORTARIA 385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8OB02094</text:p>
          </table:table-cell>
          <table:table-cell table:style-name="ce2" office:value-type="string" calcext:value-type="string">
            <text:p>REFERENTE 2,5 DIARIAS PARA VIAGEM A BARRA DE SAO FRANCISCO NOS DIAS 07 A 09/5 PARA CORREIÇAO EXTRAORDINARIA CONFORME PORTARIA 20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8OB02598</text:p>
          </table:table-cell>
          <table:table-cell table:style-name="ce2" office:value-type="string" calcext:value-type="string">
            <text:p>REFERENTE 3,5 DIARIAS PARA VIAGEM A JOAO PESSOA NOS DIAS 12 A 15/06 PARA PARTICIPAR DO 78 ENCOGE CONFORME PORTARIA 33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8OB02632</text:p>
          </table:table-cell>
          <table:table-cell table:style-name="ce2" office:value-type="string" calcext:value-type="string">
            <text:p>REFERENTE 4,5 DIARIAS PARA VIAGEM A RIO NOVO DO SUL NOS DIAS 04 A 08/06 PARA PARTICIPAR CORREIÇÃO ORDINARIA CONFORME PORTARIA 330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8OB04083</text:p>
          </table:table-cell>
          <table:table-cell table:style-name="ce2" office:value-type="string" calcext:value-type="string">
            <text:p>EFERENTE MEIA DIARIA PARA VIAGEM A PIUMA NO DIA 02/8 PARA AVERIGUAÇAO DE PROCESSOS PARA INSTRUÇÃO DE PROCEDIMENTOS INTERNOS DA CORREGEDORIA CONFORME PORTARIA 49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546575649</text:p>
          </table:table-cell>
          <table:table-cell table:style-name="ce2" office:value-type="string" calcext:value-type="string">
            <text:p>PATRICIA FARONI</text:p>
          </table:table-cell>
          <table:table-cell table:style-name="ce2" office:value-type="string" calcext:value-type="string">
            <text:p>2018OB05091</text:p>
          </table:table-cell>
          <table:table-cell table:style-name="ce2" office:value-type="string" calcext:value-type="string">
            <text:p>3,5 diarias para Correição Geral Ordinária, entre os dias 23/10 a 26/10. Portaria 621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8922160578</text:p>
          </table:table-cell>
          <table:table-cell table:style-name="ce2" office:value-type="string" calcext:value-type="string">
            <text:p>PEDRO ALBERTO LIMA DE OLIVEIRA</text:p>
          </table:table-cell>
          <table:table-cell table:style-name="ce2" office:value-type="string" calcext:value-type="string">
            <text:p>2018OB01200</text:p>
          </table:table-cell>
          <table:table-cell table:style-name="ce2" office:value-type="string" calcext:value-type="string">
            <text:p>REFERENTE 1,5 DIARIAS PARA VIAGEM A VITORIA NO DIA 15 E 16/03 PARA REUNIAO DE TREINAMENTO DE UTILIZACAO DO SISTEMA CONFORME PORTARIA 10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2145</text:p>
          </table:table-cell>
          <table:table-cell table:style-name="ce2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2238</text:p>
          </table:table-cell>
          <table:table-cell table:style-name="ce2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2468</text:p>
          </table:table-cell>
          <table:table-cell table:style-name="ce2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2473</text:p>
          </table:table-cell>
          <table:table-cell table:style-name="ce2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2649</text:p>
          </table:table-cell>
          <table:table-cell table:style-name="ce2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35.64" calcext:value-type="float">
            <text:p>735,6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35.64" calcext:value-type="float">
            <text:p>735,6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2822</text:p>
          </table:table-cell>
          <table:table-cell table:style-name="ce2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2853</text:p>
          </table:table-cell>
          <table:table-cell table:style-name="ce2" office:value-type="string" calcext:value-type="string">
            <text:p>REFERENTE 5,5 DIARIAS PARA VIAGEM A SAO MATEUS NOS DIAS 09/7 A 14/7 PARA INVENTARIO DOS BENS MOVEIS CONFORME PORTARIA 38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2901</text:p>
          </table:table-cell>
          <table:table-cell table:style-name="ce2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style-name="ce16" office:value-type="float" office:value="-183.91" calcext:value-type="float">
            <text:p>-183,9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51.64" calcext:value-type="float">
            <text:p>851,6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3147</text:p>
          </table:table-cell>
          <table:table-cell table:style-name="ce2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3252</text:p>
          </table:table-cell>
          <table:table-cell table:style-name="ce2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07.95" calcext:value-type="float">
            <text:p>207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07.95" calcext:value-type="float">
            <text:p>207,9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3511</text:p>
          </table:table-cell>
          <table:table-cell table:style-name="ce2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3775</text:p>
          </table:table-cell>
          <table:table-cell table:style-name="ce2" office:value-type="string" calcext:value-type="string">
            <text:p>EFERENTE 4,5 DIARIAS PARA VIAGEM A PCOLATINA PARA INVENTARIO DOS BENS MOVEIS CONFORME PORTARIA 4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3787</text:p>
          </table:table-cell>
          <table:table-cell table:style-name="ce2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4421</text:p>
          </table:table-cell>
          <table:table-cell table:style-name="ce2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4510</text:p>
          </table:table-cell>
          <table:table-cell table:style-name="ce2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5014</text:p>
          </table:table-cell>
          <table:table-cell table:style-name="ce2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5137</text:p>
          </table:table-cell>
          <table:table-cell table:style-name="ce2" office:value-type="string" calcext:value-type="string">
            <text:p>2,5 diarias para Inventário dos bens móveis permanentes entre 22/10 e 24/10/2018, Itaguaçu e Itarana. Portaria 638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033300710</text:p>
          </table:table-cell>
          <table:table-cell table:style-name="ce2" office:value-type="string" calcext:value-type="string">
            <text:p>MARCO ANTONIO LUCINDO BOLELLI</text:p>
          </table:table-cell>
          <table:table-cell table:style-name="ce2" office:value-type="string" calcext:value-type="string">
            <text:p>2018OB05224</text:p>
          </table:table-cell>
          <table:table-cell table:style-name="ce2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53193753</text:p>
          </table:table-cell>
          <table:table-cell table:style-name="ce2" office:value-type="string" calcext:value-type="string">
            <text:p>SILVIO ROBERTO VIEIRA LOUBACK</text:p>
          </table:table-cell>
          <table:table-cell table:style-name="ce2" office:value-type="string" calcext:value-type="string">
            <text:p>2018OB06264</text:p>
          </table:table-cell>
          <table:table-cell table:style-name="ce2" office:value-type="string" calcext:value-type="string">
            <text:p>REFERENTE 4,5 DIARIAS PARA VIAGEM A VITORIA NOS DIAS 03 A 07/12 PARA CONVOCAÇÃO PARA ATUAR NA FORÇA TAREFA CONFORME PORTARIA 858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8OB01143</text:p>
          </table:table-cell>
          <table:table-cell table:style-name="ce2" office:value-type="string" calcext:value-type="string">
            <text:p>REFERENTE 2,5 DIARIAS PARA VIAGEM A CACHOEIRO DE ITAPEMIRIM NOS DIAS 14 A 16/3 PARA CONDUZIR MAGISTRADOS E SERVIDORES CONFORME PORTARIA 8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8OB02120</text:p>
          </table:table-cell>
          <table:table-cell table:style-name="ce2" office:value-type="string" calcext:value-type="string">
            <text:p>REFERENTE 1,5 DIARIAS PARA VIAGEM A BARRA DE SAO FRANCISCO NOS DIAS 07 A 08/5 PARA CONDUZIR DESEMBARGADOR CORREGEDOR GERAL DA JUSTIÇA PARA CORREIÇAO CONFORME PORTARIA 17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8OB02122</text:p>
          </table:table-cell>
          <table:table-cell table:style-name="ce2" office:value-type="string" calcext:value-type="string">
            <text:p>REFERENTE 1 DIARIA COMPLEMENTAR PARA VIAGEM A BARRA DE SAO FRANCISCO NOS DIAS 07 A 09/5 PARA CONDUZIR DESEMBARGADOR CORREGEDOR GERAL DA JUSTIÇA PARA CORREIÇAO CONFORME PORTARIA 22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8OB02411</text:p>
          </table:table-cell>
          <table:table-cell table:style-name="ce2" office:value-type="string" calcext:value-type="string">
            <text:p>REFERENTE 4,5 DIARIAS PARA VIAGEM A RIO NOVO DO SUL NOS DIAS 04 A 08/6 PARA CONDUZIR JUIZES CORREGEDORES CONFORME PORTARIA 3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8OB04173</text:p>
          </table:table-cell>
          <table:table-cell table:style-name="ce2" office:value-type="string" calcext:value-type="string">
            <text:p>REFERENTE MEIA DIARIA PARA VIAGEM A NOVA VENECIA NO DIA 05/9 PARA RETORNAR COM PROCESSOS A COMARCA DE NOVA VENECIA CONFORME PORTARIA 515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8OB05190</text:p>
          </table:table-cell>
          <table:table-cell table:style-name="ce2" office:value-type="string" calcext:value-type="string">
            <text:p>REFERENTE 4,5 DIARIAS PARA VIAGEM A PEDRO CANARIO NOS DIAS 22 A 26/10 PARA CONDUZIR JUIZES CORREGEDORES PARA CORREIÇAO CONFORME PORTARIA 656 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8OB05745</text:p>
          </table:table-cell>
          <table:table-cell table:style-name="ce2" office:value-type="string" calcext:value-type="string">
            <text:p>REFERENTE MEIA DIARIA PARA VIAGEM A AGUIA BRANCA NO DIA 12/11 PARA RETIRADA DE PROCESSOS NA COMARCA CONFORME PORTARIA 764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372112704</text:p>
          </table:table-cell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2018OB06122</text:p>
          </table:table-cell>
          <table:table-cell table:style-name="ce2" office:value-type="string" calcext:value-type="string">
            <text:p>REFERENTE MEIA DIARIA PARA VIAGEM A AGUIA BRANCA NO DIA 03/12 PARA DEVOLUÇÃO DE PROCESSOS A COMARCA DE AGUIA BRANCA CONFORME PORTARIA 815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8OB01987</text:p>
          </table:table-cell>
          <table:table-cell table:style-name="ce2" office:value-type="string" calcext:value-type="string">
            <text:p>REFERENTE 3,5 DIARIAS PARA VIAGEM A MACAPA NOS DIAS 13 A 16/06 PARA PARTICIPAÇAO NO XLIII FONAJE CONFORME PORTARIA 17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420.75" calcext:value-type="float">
            <text:p>2.420,7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-669.25" calcext:value-type="float">
            <text:p>-669,2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751.5" calcext:value-type="float">
            <text:p>1.751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79530720</text:p>
          </table:table-cell>
          <table:table-cell table:style-name="ce2" office:value-type="string" calcext:value-type="string">
            <text:p>FERNANDO ESTEVAM BRAVIM RUY</text:p>
          </table:table-cell>
          <table:table-cell table:style-name="ce2" office:value-type="string" calcext:value-type="string">
            <text:p>2018OB04262</text:p>
          </table:table-cell>
          <table:table-cell table:style-name="ce2" office:value-type="string" calcext:value-type="string">
            <text:p>REFERENTE 2,5 DIARIAS PARA VIAGEM AO RIO DE JANEIRO NOS DIAS 21/1 A 23/11/2018 PARA PARTICIPAÇAO NO XLIV FONAJE CONFORME PORTARIA 52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82264768</text:p>
          </table:table-cell>
          <table:table-cell table:style-name="ce2" office:value-type="string" calcext:value-type="string">
            <text:p>LEANDRO CUNHA B DA SILVEIRA</text:p>
          </table:table-cell>
          <table:table-cell table:style-name="ce2" office:value-type="string" calcext:value-type="string">
            <text:p>2018OB00843</text:p>
          </table:table-cell>
          <table:table-cell table:style-name="ce2" office:value-type="string" calcext:value-type="string">
            <text:p>RELATIVO 3 DIARIAS JURISDIÇÃO ESTENDIDA PARA VIAGEM A JAGUARE NOS DIAS 04,05, E 12/12, CONFORME PORTARIA 003. INFORMO QUE O MESMO NAO FOI NOS DIAS 11 E 18/1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82264768</text:p>
          </table:table-cell>
          <table:table-cell table:style-name="ce2" office:value-type="string" calcext:value-type="string">
            <text:p>LEANDRO CUNHA B DA SILVEIRA</text:p>
          </table:table-cell>
          <table:table-cell table:style-name="ce2" office:value-type="string" calcext:value-type="string">
            <text:p>2018OB00844</text:p>
          </table:table-cell>
          <table:table-cell table:style-name="ce2" office:value-type="string" calcext:value-type="string">
            <text:p>RELATIVO 14 DIARIAS JURISDIÇÃO ESTENDIDA PARA JAGUARE NOS DIAS 08,09,11,15,22,23,29 E 30/01 E 05,06,19,20,26 E 27/02/18 CONFORME AUTORIZAÇÃO PORTARIA 00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586.11" calcext:value-type="float">
            <text:p>4.586,11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4586.11" calcext:value-type="float">
            <text:p>4.586,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82264768</text:p>
          </table:table-cell>
          <table:table-cell table:style-name="ce2" office:value-type="string" calcext:value-type="string">
            <text:p>LEANDRO CUNHA B DA SILVEIRA</text:p>
          </table:table-cell>
          <table:table-cell table:style-name="ce2" office:value-type="string" calcext:value-type="string">
            <text:p>2018OB02389</text:p>
          </table:table-cell>
          <table:table-cell table:style-name="ce2" office:value-type="string" calcext:value-type="string">
            <text:p>REFERENTE 5 DIARIAS JURISDIÇÃO ESTENDIDA DIAS 12,13,19,20,26,27/03; 16,17,23 E 24/04 CONFORME PORTARIA 05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7.9" calcext:value-type="float">
            <text:p>1.637,9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7.9" calcext:value-type="float">
            <text:p>1.637,9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82264768</text:p>
          </table:table-cell>
          <table:table-cell table:style-name="ce2" office:value-type="string" calcext:value-type="string">
            <text:p>LEANDRO CUNHA B DA SILVEIRA</text:p>
          </table:table-cell>
          <table:table-cell table:style-name="ce2" office:value-type="string" calcext:value-type="string">
            <text:p>2018OB03226</text:p>
          </table:table-cell>
          <table:table-cell table:style-name="ce2" office:value-type="string" calcext:value-type="string">
            <text:p>REFERENTE 4 DIARIAS JURISDIÇAO ESTENDIDA PARA VIAGEM A JAGUARE NOS DIAS 07,08,14,15,21,22,28 E 29/5 CONFORME PORTARIA 11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82264768</text:p>
          </table:table-cell>
          <table:table-cell table:style-name="ce2" office:value-type="string" calcext:value-type="string">
            <text:p>LEANDRO CUNHA B DA SILVEIRA</text:p>
          </table:table-cell>
          <table:table-cell table:style-name="ce2" office:value-type="string" calcext:value-type="string">
            <text:p>2018OB03514</text:p>
          </table:table-cell>
          <table:table-cell table:style-name="ce2" office:value-type="string" calcext:value-type="string">
            <text:p>EFERENTE 4 DIARIAS JURISDIÇÃO ESTENDIDA PARA JAGUARE MES JUNHO - DIAS 04,05,11,12,18,19,25 E 26/06 E 4 DIARIAS JURISDIÇÃO ESTENDIDA MES JULHO - DIAS 02,03,09,10,16,17,23,24,30 E 31/07 CONFORME PORTARIA 153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620.64" calcext:value-type="float">
            <text:p>2.620,6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620.64" calcext:value-type="float">
            <text:p>2.620,6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82264768</text:p>
          </table:table-cell>
          <table:table-cell table:style-name="ce2" office:value-type="string" calcext:value-type="string">
            <text:p>LEANDRO CUNHA B DA SILVEIRA</text:p>
          </table:table-cell>
          <table:table-cell table:style-name="ce2" office:value-type="string" calcext:value-type="string">
            <text:p>2018OB03654</text:p>
          </table:table-cell>
          <table:table-cell table:style-name="ce2" office:value-type="string" calcext:value-type="string">
            <text:p>EFERENTE 4 DIARIAS JURISDIÇÃO ESTENDIDA PARA JAGUARE NOS DIAS 06,07,13,14,20,21,27 E 28/08 CONFORME PORTARIA 157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82264768</text:p>
          </table:table-cell>
          <table:table-cell table:style-name="ce2" office:value-type="string" calcext:value-type="string">
            <text:p>LEANDRO CUNHA B DA SILVEIRA</text:p>
          </table:table-cell>
          <table:table-cell table:style-name="ce2" office:value-type="string" calcext:value-type="string">
            <text:p>2018OB03976</text:p>
          </table:table-cell>
          <table:table-cell table:style-name="ce2" office:value-type="string" calcext:value-type="string">
            <text:p>REFERENTE 4 DIARIAS JURISDIÇAO ESTENDIDA PARA VIAGEM A LINHARES NOS DIAS 03,04,10,11,17,18,24 E 25/9 CONFORME PORTARIA 18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82264768</text:p>
          </table:table-cell>
          <table:table-cell table:style-name="ce2" office:value-type="string" calcext:value-type="string">
            <text:p>LEANDRO CUNHA B DA SILVEIRA</text:p>
          </table:table-cell>
          <table:table-cell table:style-name="ce2" office:value-type="string" calcext:value-type="string">
            <text:p>2018OB04914</text:p>
          </table:table-cell>
          <table:table-cell table:style-name="ce2" office:value-type="string" calcext:value-type="string">
            <text:p>REFERENTE 4 DIARIAS JURISDIÇAO ESTENDIDA NOS DIAS 01,02,08,09,15,16,22,23,29 E 30/10/2018 PARA VIAGEM A LINHARES CONFORME PORTARIA 23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782264768</text:p>
          </table:table-cell>
          <table:table-cell table:style-name="ce2" office:value-type="string" calcext:value-type="string">
            <text:p>LEANDRO CUNHA B DA SILVEIRA</text:p>
          </table:table-cell>
          <table:table-cell table:style-name="ce2" office:value-type="string" calcext:value-type="string">
            <text:p>2018OB05275</text:p>
          </table:table-cell>
          <table:table-cell table:style-name="ce2" office:value-type="string" calcext:value-type="string">
            <text:p>REFERENTE 4 DIARIAS JURISDIÇAO ESTENDIDA PARA OS DIAS 05,06,12,13,19,20,26 E 27/11 PARA MARILANDIA CONFORME PORTARIA 670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0693</text:p>
          </table:table-cell>
          <table:table-cell table:style-name="ce2" office:value-type="string" calcext:value-type="string">
            <text:p>REFERENTE 1 DIARIA PARA VIAGEM A BRASILIA NO DIA 20/02 A 21/02 PARA REUNIAO NO STJ CONFORME AUTORIZAÇÃO PORTARIA 38/1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1492</text:p>
          </table:table-cell>
          <table:table-cell table:style-name="ce2" office:value-type="string" calcext:value-type="string">
            <text:p>REFERENTE 1 DIARIA PARA VIAGEM A BRASILIA NOS DIAS 10 A 11/04 PARA REUNIAO NO CNJ E SUPERIOR TRIBUNAL DE JUSTIÇA CONFORME PORTARIA F023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1759</text:p>
          </table:table-cell>
          <table:table-cell table:style-name="ce2" office:value-type="string" calcext:value-type="string">
            <text:p>REFERENTE MEIA DIARIA PARA VIAGEM A SAO PAULO NO DIA 23/04 CONFORME PORTARIA 157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1933</text:p>
          </table:table-cell>
          <table:table-cell table:style-name="ce2" office:value-type="string" calcext:value-type="string">
            <text:p>REFERENTE 1,5 DIARIAS PARA VIAGEM A BARRA DE SAO FRANCISCO NOS DIAS 07 A 08/5 PARA CORREIÇAO EXTRAORDINARIA CONFORME PORTARIA 173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60.55" calcext:value-type="float">
            <text:p>560,5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560.55" calcext:value-type="float">
            <text:p>560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2100</text:p>
          </table:table-cell>
          <table:table-cell table:style-name="ce2" office:value-type="string" calcext:value-type="string">
            <text:p>REFERENTE DIARIA COMPLEMENTAR REFERENTE DIARIA DOS DIAS 07 A 09/05 PARA CORREIÇAO EXTRAORDINARIA EM BARRA DE SAO FRANCISCO CONFORME PORTARIA 208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73.7" calcext:value-type="float">
            <text:p>373,7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73.7" calcext:value-type="float">
            <text:p>373,7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2361</text:p>
          </table:table-cell>
          <table:table-cell table:style-name="ce2" office:value-type="string" calcext:value-type="string">
            <text:p>REFERENTE MEIA DIARIA PARA VIAGEM A RIO DE JANEIRO NO DIA 14/05 PARA REUNIAO DA ESCOLA NACIONAL DE FORMAÇAO E APERFEIÇOAMENTO DE MAGISTRADOS CONFORME PORTARIA 22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-456.75" calcext:value-type="float">
            <text:p>-456,75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2635</text:p>
          </table:table-cell>
          <table:table-cell table:style-name="ce2" office:value-type="string" calcext:value-type="string">
            <text:p>REFERENTE 3,5 DIARIAS PARA VIAGEM A RIO NOVO DO SUL NOS DIAS 04 A 07/06 PARA PARTICIPAR CORREIÇÃO ORDINARIA CONFORME PORTARIA 32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07.95" calcext:value-type="float">
            <text:p>1.307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-373.7" calcext:value-type="float">
            <text:p>-373,70</text:p>
          </table:table-cell>
          <table:table-cell table:style-name="ce16" office:value-type="float" office:value="934.25" calcext:value-type="float">
            <text:p>934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2813</text:p>
          </table:table-cell>
          <table:table-cell table:style-name="ce2" office:value-type="string" calcext:value-type="string">
            <text:p>REFERENTE 2 DIARIAS PARA VIAGEM A JOAO PESSOA NOS DIAS 12 A 14/06 PARA ENCONTRO NACIONAL DO COLETIO PERMANENTE DE CORREGEDORES GERAIS CONFORME PORTARIA 373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3519</text:p>
          </table:table-cell>
          <table:table-cell table:style-name="ce2" office:value-type="string" calcext:value-type="string">
            <text:p>REFERENTE 1 DIARIA PARA VIAGEM A BRASILIA NOS DIAS 01 A 02/8 PARA REUNIAO COM O CORREGEDOR NACIONAL DE JUSTIÇA CONFORME PORTARIA 437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3810</text:p>
          </table:table-cell>
          <table:table-cell table:style-name="ce2" office:value-type="string" calcext:value-type="string">
            <text:p>EFERENTE 2,5 DIARIAS PARA VIAGEM A BRASILIA NOS DIAS 28 A 30/8 PARA REUNIAO COM O NOVO CORREGEDOR NACIONAL DE JUSTIÇA CONFORME PORTARIA 47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3811</text:p>
          </table:table-cell>
          <table:table-cell table:style-name="ce2" office:value-type="string" calcext:value-type="string">
            <text:p>EFERENTE 1,5 DIARIAS PARA VIAGEM A BRASILIA NOS DIAS 20/8 A 21/8 PARA LANÇAMENTO NACIONAL DO NOVO SISTEMA DE ADOÇAO E ACOLHIMENTO DE CRIANÇAS E ADOLESCENTES NO STJ CONFORME PORTARIA 47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-1082.25" calcext:value-type="float">
            <text:p>-1.082,25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4433</text:p>
          </table:table-cell>
          <table:table-cell table:style-name="ce2" office:value-type="string" calcext:value-type="string">
            <text:p>EFERENTE 1,5 DIARIAS PARA VIAGEM A BRASILIA NOS DIAS 10 A 11/9 PARA REUNIAO NA CORREGEDORIA NACIONAL DE JUSTICA CONFORME PORTARIA 532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6119</text:p>
          </table:table-cell>
          <table:table-cell table:style-name="ce2" office:value-type="string" calcext:value-type="string">
            <text:p>REFERENTE MEIA DIARIA PARA VIAGEM A SAO PAULO NO DIA 25/10 PARA REUNIAO COM O CORREGEDOR GERAL CONFORME PORTARIA 691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6129</text:p>
          </table:table-cell>
          <table:table-cell table:style-name="ce2" office:value-type="string" calcext:value-type="string">
            <text:p>REFERENTE 1,5 DIARIAS PARA VIAGEM A BRASILIA NOS DIAS 09 A 10/10 PARA REUNIAO NA CORREGEDORIA GERAL CONFORME PORTARIA 610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79809006772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2018OB06153</text:p>
          </table:table-cell>
          <table:table-cell table:style-name="ce2" office:value-type="string" calcext:value-type="string">
            <text:p>REFERENTE 1,5 DIARIAS PARA VIAGEM A FOZ DO IGUAÇU NOS DIAS 04 A 05/12 PARA XII ENCONTRO NACIONAL DO PODER JUDICIARIO CONFORME PORTARIA 826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123876720</text:p>
          </table:table-cell>
          <table:table-cell table:style-name="ce2" office:value-type="string" calcext:value-type="string">
            <text:p>MARILZA ALVES DOS SANTOS</text:p>
          </table:table-cell>
          <table:table-cell table:style-name="ce2" office:value-type="string" calcext:value-type="string">
            <text:p>2018OB04137</text:p>
          </table:table-cell>
          <table:table-cell table:style-name="ce2" office:value-type="string" calcext:value-type="string">
            <text:p>REFERENTE 1,5 DIARIAS PARA VIAGEM A VITORIA NOS DIAS 03 A 04/5 PARA TREINAMENTO DE UTILIZAÇAO DO SISTEMA BNMP CONFORME PORTARIA 50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141335700</text:p>
          </table:table-cell>
          <table:table-cell table:style-name="ce2" office:value-type="string" calcext:value-type="string">
            <text:p>RONALD JOSE DOS SANTOS</text:p>
          </table:table-cell>
          <table:table-cell table:style-name="ce2" office:value-type="string" calcext:value-type="string">
            <text:p>2018OB05097</text:p>
          </table:table-cell>
          <table:table-cell table:style-name="ce2" office:value-type="string" calcext:value-type="string">
            <text:p>1,5 DIARIAS para Curso de Capacitação "Cálculos em Condenações contra a Fazenda Pública", conforme convocação publicada no DJES de 26/09/2018, entre os dias 04/10 e 05/10. Portaria 611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-65.96" calcext:value-type="float">
            <text:p>-65,9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142781704</text:p>
          </table:table-cell>
          <table:table-cell table:style-name="ce2" office:value-type="string" calcext:value-type="string">
            <text:p>DAVID PINHEIRO SOARES</text:p>
          </table:table-cell>
          <table:table-cell table:style-name="ce2" office:value-type="string" calcext:value-type="string">
            <text:p>2018OB04805</text:p>
          </table:table-cell>
          <table:table-cell table:style-name="ce2" office:value-type="string" calcext:value-type="string">
            <text:p>REFERENTE 1,5 DIARIAS PARA VIAGEM A CACHOEIRO DE ITAPEMIRIM NOS DIAS 04/10 A 05/10 PARA CURSO DE CAPACITAÇAO CONFORME PORTARIA 579/18 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149891734</text:p>
          </table:table-cell>
          <table:table-cell table:style-name="ce2" office:value-type="string" calcext:value-type="string">
            <text:p>ZENIL DONIRA BORSOI MAMERI</text:p>
          </table:table-cell>
          <table:table-cell table:style-name="ce2" office:value-type="string" calcext:value-type="string">
            <text:p>2018OB05742</text:p>
          </table:table-cell>
          <table:table-cell table:style-name="ce2" office:value-type="string" calcext:value-type="string">
            <text:p>REFERENTE 2,5 DIARIAS PARA VIAGEM A VITORIA NOS DIAS 26 A 28/11 PARA TREINAMENTO DE UTILIZAÇAO DO SISTEMA PJE CONFORME PORTARIA 769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8OB00079</text:p>
          </table:table-cell>
          <table:table-cell table:style-name="ce2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8OB00413</text:p>
          </table:table-cell>
          <table:table-cell table:style-name="ce2" office:value-type="string" calcext:value-type="string">
            <text:p>REFERENTE 2,5 DIARIAS PARA VIAGEM A BARRA DE SAO FRANCISCO NOS DIAS 05 A 07/02 PARA ACOMPANHAMENTO DE EMPRESA GANHADORA DO CERTAME HIGIENIZAÇAO E CONSRVAÇÃO DOS PROCESSOS CONFORME PORTARIA 2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8OB00758</text:p>
          </table:table-cell>
          <table:table-cell table:style-name="ce2" office:value-type="string" calcext:value-type="string">
            <text:p>REFERENTE 2,5 DIARIAS PARA VIAGEM A BARRA DE SAO FRANCISCO NOS DIAS 27/02 A 01/03 PARA FISCALIZAR O CONTRATO DA HIGIENIZAÇÃO DOS PROCESSOS BARRA DE SAO FRANCISCO CONFORME PORTARIA 4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8OB02676</text:p>
          </table:table-cell>
          <table:table-cell table:style-name="ce2" office:value-type="string" calcext:value-type="string">
            <text:p>REFERENTE 2,5 DIARIAS PARA VIAGEM A LINHARES, SANTA TERESA, AFONSO CLAUDIO E DOMINGOS MARTINS NOS DIAS 18/6 A 20/6 PARA ORGANIZAÇAO DE ARQUIVOS CONFORME PORTARIA 346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8OB03636</text:p>
          </table:table-cell>
          <table:table-cell table:style-name="ce2" office:value-type="string" calcext:value-type="string">
            <text:p>EFERENTE 1,5 DIARIAS PARA VIAGEM A ALEGRE, CASTELO E VARGEM ALTA NOS DIAS 13/8 A 14/8 PARA AVALIAÇÃO DOCUMENTAL CONFORME PORTARIA 45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8OB04560</text:p>
          </table:table-cell>
          <table:table-cell table:style-name="ce2" office:value-type="string" calcext:value-type="string">
            <text:p>REFERENTE 2,5 DIARIAS PARA VIAGEM A ITAPEMIRIM, CACHOEIRO DE ITAPEMIRIM E CASTELO NOS DIAS 24 A 26/09 PARA REALIZAR GESTADO DOCUMENTAL NAS COMARCAS CONFORME PORTARIA 544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1679904787</text:p>
          </table:table-cell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2018OB05751</text:p>
          </table:table-cell>
          <table:table-cell table:style-name="ce2" office:value-type="string" calcext:value-type="string">
            <text:p>REFERENTE 4,5 DIARIAS PARA VIAGEM A SANTA LEOPOLDINA NS DIAS 26 A 30/11 PARA ORGANIZAÇAO E RETIRADA DE PROCESSOS DO ARQUIVO CONFORME PORTARIA 774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944.6" calcext:value-type="float">
            <text:p>944,6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44.6" calcext:value-type="float">
            <text:p>944,6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041893720</text:p>
          </table:table-cell>
          <table:table-cell table:style-name="ce2" office:value-type="string" calcext:value-type="string">
            <text:p>YARA MARQUES BARBOSA</text:p>
          </table:table-cell>
          <table:table-cell table:style-name="ce2" office:value-type="string" calcext:value-type="string">
            <text:p>2018OB02230</text:p>
          </table:table-cell>
          <table:table-cell table:style-name="ce2" office:value-type="string" calcext:value-type="string">
            <text:p>REFERENTE MEIA DIARIA PARA VIAGEM A VITORIA NO DIA 11/5 PARA TREINAMENTO DE UTILIZACAO DO SISTEMA BNMP CONFORME PORTARIA 23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416749634</text:p>
          </table:table-cell>
          <table:table-cell table:style-name="ce2" office:value-type="string" calcext:value-type="string">
            <text:p>LUCIANA CRUZ RODRIGUES DE OLIVEIRA</text:p>
          </table:table-cell>
          <table:table-cell table:style-name="ce2" office:value-type="string" calcext:value-type="string">
            <text:p>2018OB04681</text:p>
          </table:table-cell>
          <table:table-cell table:style-name="ce2" office:value-type="string" calcext:value-type="string">
            <text:p>REFERENTE 1,5 DIARIAS PARA VIAGEM A SÃO MATEUS NOS DIAS 27/09 A 28/09 PARA PARTICIPAR DO CURSO DE CAPACITAÇAO "CALCULOS EM CONDENAÇOES CONTRA A FAZENDA PUBLICA " CONFORME PORTARIA 56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8OB01988</text:p>
          </table:table-cell>
          <table:table-cell table:style-name="ce2" office:value-type="string" calcext:value-type="string">
            <text:p>REFERENTE MEIA DIARIA PARA VIAGEM A MIMOSO DO SUL NO DIA 11/05 PARA ACOMPANHAR O DES PRESIDENTE EM VISITA AO FORUM DE MIMOSO DO SUL CONFORME PORTARIA 17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8OB02686</text:p>
          </table:table-cell>
          <table:table-cell table:style-name="ce2" office:value-type="string" calcext:value-type="string">
            <text:p>REFERENTE 1,5 DIARIAS PARA VIAGEM A MIMOSO DO SUL NOS DIAS 14/6 A 15/6 PARA ORGANIZAÇAO E REALIZAÇAO DA SOLENIDADE DE INAUGURAÇAO CONFORME PORTARIA 34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8OB05194</text:p>
          </table:table-cell>
          <table:table-cell table:style-name="ce2" office:value-type="string" calcext:value-type="string">
            <text:p>REFERENTE 1 DIARIA PARA VIAGEM A COLATINA NOS DIAS 24 A 25/10 PARA VISITA AO FORUM DE COLATINA PARA PLANEJAMENTO E ORGANIZAÇAO DA INAUGURAÇAO DAS AUDIENCIAS DE CUSTODIA CONFORME PORTARIA 657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209.91" calcext:value-type="float">
            <text:p>209,9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09.91" calcext:value-type="float">
            <text:p>209,9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8OB05330</text:p>
          </table:table-cell>
          <table:table-cell table:style-name="ce2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8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8OB05560</text:p>
          </table:table-cell>
          <table:table-cell table:style-name="ce2" office:value-type="string" calcext:value-type="string">
            <text:p>REFERENTE 1,5 DIARIAS PARA VIAGEM A ALEGRE NOS DIAS 20 A 21/11 PARA ALEGRE PARA ACOMPANHAR PRESIDENTE PARA ORGANIZAÇAO E REALIZACAO DA SOLNEDIDADE DE ABERTURA DO EDITAL CONSTRUÇÃO NOVO FORUM, CONFORME PORTARIA 722/18 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3776265787</text:p>
          </table:table-cell>
          <table:table-cell table:style-name="ce2" office:value-type="string" calcext:value-type="string">
            <text:p>SERGIO FIGUEIRA SARKIS FILHO</text:p>
          </table:table-cell>
          <table:table-cell table:style-name="ce2" office:value-type="string" calcext:value-type="string">
            <text:p>2018OB06304</text:p>
          </table:table-cell>
          <table:table-cell table:style-name="ce2" office:value-type="string" calcext:value-type="string">
            <text:p>REFERENTE 1,5 DIARIAS PARA VIAGEM A ALEGRE NOS DIAS 13 A 14/12 PARA ACOMPANHAR O PRESIDENTE DO TJES CONFORME PORTARIA 860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056367753</text:p>
          </table:table-cell>
          <table:table-cell table:style-name="ce2" office:value-type="string" calcext:value-type="string">
            <text:p>SAMUEL DAVI GARCIA MENDONÇA</text:p>
          </table:table-cell>
          <table:table-cell table:style-name="ce2" office:value-type="string" calcext:value-type="string">
            <text:p>2018OB01145</text:p>
          </table:table-cell>
          <table:table-cell table:style-name="ce2" office:value-type="string" calcext:value-type="string">
            <text:p>REFERENTE MEIA DIARIA PARA VIAGEM A SAO MATEUS NO DIA 08/03 PARA PROCEDER A OITIVA DE SERVIDOR EM DOIS PROCESSOS ADMINISTRATIVOS CONFORME PORTARIA 7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5183164991</text:p>
          </table:table-cell>
          <table:table-cell table:style-name="ce2" office:value-type="string" calcext:value-type="string">
            <text:p>CARLOS ALEXANDRE GUTMANN</text:p>
          </table:table-cell>
          <table:table-cell table:style-name="ce2" office:value-type="string" calcext:value-type="string">
            <text:p>2018OB05198</text:p>
          </table:table-cell>
          <table:table-cell table:style-name="ce2" office:value-type="string" calcext:value-type="string">
            <text:p>REFERENTE 1,5 DIARIAS PARA VIAGEM A BRASILIA NOS DIAS 23 A 24/10 PARA PARTCIPAR DO I SEMINARIO SISTEMA BACENJUD CONFORME PORTARIA 655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8OB02096</text:p>
          </table:table-cell>
          <table:table-cell table:style-name="ce2" office:value-type="string" calcext:value-type="string">
            <text:p>REFERENTE 3,5 DIARIAS PARA VIAGEM A BARRA DE SAO FRANCISCO NOS DIAS 07 A 10/5 PARA CORREIÇAO EXTRAORDINARIA CONFORME PORTARIA 21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8OB02634</text:p>
          </table:table-cell>
          <table:table-cell table:style-name="ce2" office:value-type="string" calcext:value-type="string">
            <text:p>REFERENTE 4,5 DIARIAS PARA VIAGEM A RIO NOVO DO SUL NOS DIAS 04 A 08/06 PARA PARTICIPAR CORREIÇÃO ORDINARIA CONFORME PORTARIA 32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8OB04086</text:p>
          </table:table-cell>
          <table:table-cell table:style-name="ce2" office:value-type="string" calcext:value-type="string">
            <text:p>EFERENTE MEIA DIARIA PARA VIAGEM A LINHARES NO DIA 02/08 PARA AVERIGUAÇAO DE PROCESSOS PARA INSTRUÇAO DE PROCEDIMENTOS INTERNOS NA CORREGEDORIA CONFORME PORTARIA 49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8OB05092</text:p>
          </table:table-cell>
          <table:table-cell table:style-name="ce2" office:value-type="string" calcext:value-type="string">
            <text:p>2,5 diarias para 79º ENCOGE - Encontro Nacional do Colégio dos Corregedores Gerais, entre os dias 18/10 e 20/10. Portaria 623/20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17666634</text:p>
          </table:table-cell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2018OB05186</text:p>
          </table:table-cell>
          <table:table-cell table:style-name="ce2" office:value-type="string" calcext:value-type="string">
            <text:p>4,5 diarias para Correção Geral Ordinária. Portaria 620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8OB02246</text:p>
          </table:table-cell>
          <table:table-cell table:style-name="ce2" office:value-type="string" calcext:value-type="string">
            <text:p>REFERENTE 3,5 DIARIAS JURISDIÇÃO ESTENDIDA PARA VIAGEM A BARRA DE SAO FRANCISCO NOS DIAS 27 E 28/02 E ALTO RIO NOVO NOS DIAS 25,26,27 E 30/04/18 CONFORME PORTARIA 70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01.24" calcext:value-type="float">
            <text:p>1.001,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8OB03392</text:p>
          </table:table-cell>
          <table:table-cell table:style-name="ce2" office:value-type="string" calcext:value-type="string">
            <text:p>REFERENTE 4 DIARIAS JURISDIÇAO ESTENDIDA PARA VIAGEM A ALTO RIO NOVO NOS DIAS 14,15,16 E 18/05 E 11,12,15 E 18/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8OB03393</text:p>
          </table:table-cell>
          <table:table-cell table:style-name="ce2" office:value-type="string" calcext:value-type="string">
            <text:p>REFERENTE 2 DIARIAS JURISDIÇAO ESTENDIA NOS DIAS 11,16,23 E 30/7 PARA ALTO RIO NOVO CONFORME PORTARIA 138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8OB03956</text:p>
          </table:table-cell>
          <table:table-cell table:style-name="ce2" office:value-type="string" calcext:value-type="string">
            <text:p>EFERENTE 4 DIARIAS JURISDIÇÃO ESTENDIDA PARA ALTO RIO NOVO NOS DIAS 06,08,13,14,20,22,27 E 29/8 CONFORME PORTARIA 18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8OB04725</text:p>
          </table:table-cell>
          <table:table-cell table:style-name="ce2" office:value-type="string" calcext:value-type="string">
            <text:p>REFERENTE 4 DIARIAS JURISDIÇAO ESTENDIDA PARA VIAGEM A ALTO RIO NOVO NOS DIAS 03,05,10,12,17,18,19 E 24/09 CONFORME PORTARIA 232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44.28" calcext:value-type="float">
            <text:p>1.144,2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8OB06224</text:p>
          </table:table-cell>
          <table:table-cell table:style-name="ce2" office:value-type="string" calcext:value-type="string">
            <text:p>REFERENTE 3 DIARIAS JURISDIÇAO ESTENDIDA PARA ALTO RIO NOVO NOS DIAS 13,20,21,27,28 E 30/11 CONFORME PORTARIA 710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8OB06225</text:p>
          </table:table-cell>
          <table:table-cell table:style-name="ce2" office:value-type="string" calcext:value-type="string">
            <text:p>REFERENTE 1 DIARIA PARA VIAGEM A ALTO RIO NOVO PARA INSPEÇAO EXTRAORDINARIA NOS DIAS 05 E 06/11 CONFORME PORTARIA 710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286.07" calcext:value-type="float">
            <text:p>286,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265130706</text:p>
          </table:table-cell>
          <table:table-cell table:style-name="ce2" office:value-type="string" calcext:value-type="string">
            <text:p>JOÃO CARLOS LOPES MONTEIRO LOBATO FRAGA</text:p>
          </table:table-cell>
          <table:table-cell table:style-name="ce2" office:value-type="string" calcext:value-type="string">
            <text:p>2018OB06263</text:p>
          </table:table-cell>
          <table:table-cell table:style-name="ce2" office:value-type="string" calcext:value-type="string">
            <text:p>REFERENTE 3 DIARIAS JURISDIÇAO ESTENDIDA PARA ALTO RIO NOVO NOS DIAS 11,12,14,17,18 E 19/12 CONFORME PORTARIA 84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8OB00824</text:p>
          </table:table-cell>
          <table:table-cell table:style-name="ce2" office:value-type="string" calcext:value-type="string">
            <text:p>REFERENTE 2,5 DIARIAS PARA VIAGEM A MACEIO NOS DIAS 01 A 03/03 PARA ACOMPANHAR O EXMO DESEMBARGADOR PRESIDENTE DO TJES CONFORME PORTARIA 4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8OB05443</text:p>
          </table:table-cell>
          <table:table-cell table:style-name="ce2" office:value-type="string" calcext:value-type="string">
            <text:p>REFERENTE 2,5 DIARIAS PARA VIAGEM A BRASILIA NOS DIAS 05 A 07/11 PARA COMPARECIMENTO AO 13 CONIP CONFORME PORTARIA 696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6739336768</text:p>
          </table:table-cell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2018OB06154</text:p>
          </table:table-cell>
          <table:table-cell table:style-name="ce2" office:value-type="string" calcext:value-type="string">
            <text:p>REFERENTE 2,5 DIARIAS PARA VIAGEM A FLORIANOPOLIS NOS DIAS 06 A 08/12 PARA COMPARECIMENTO AO 115 ENCONTRO DO CONSELHO DOS TRIBUNAIS DE JUSTIÇA CONFORME PORTARIA 804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8OB03054</text:p>
          </table:table-cell>
          <table:table-cell table:style-name="ce2" office:value-type="string" calcext:value-type="string">
            <text:p>REFERENTE 5,5 DIARIAS PARA VIAGEM A LINHARES NOS DIAS 08 A 13/7´PARA ATUAR NA APLICAÇÃO DO CURSO DE MEDIAÇAO JUDICIAL CONFORME PORTARIA 397 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773.6" calcext:value-type="float">
            <text:p>773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773.6" calcext:value-type="float">
            <text:p>773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7741474715</text:p>
          </table:table-cell>
          <table:table-cell table:style-name="ce2" office:value-type="string" calcext:value-type="string">
            <text:p>MARCIA CRISTINA DE GODOYS MONTEIRO</text:p>
          </table:table-cell>
          <table:table-cell table:style-name="ce2" office:value-type="string" calcext:value-type="string">
            <text:p>2018OB04511</text:p>
          </table:table-cell>
          <table:table-cell table:style-name="ce2" office:value-type="string" calcext:value-type="string">
            <text:p>REFERENTE 3,5 DIARIAS PARA VIAGEM A LINHARES NOS DIAS 29/7 A 01/8 PARA ATUAR NA APLICAÇÃO DA PARTE PRATICA DO CURSO DE MEDIAÇAO JUDICIAL CONFORME PORTARIA42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8OB02685</text:p>
          </table:table-cell>
          <table:table-cell table:style-name="ce2" office:value-type="string" calcext:value-type="string">
            <text:p>REFERENTE 2,5 DIARIAS PARA VIAGEM A BRASILIA NOS DIAS 24 A 26/6 PARA PARTICIPAÇAO DO CURSO DE FORMAÇAO DE MEDIADORES CONFORME PORTARIA 34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935.73" calcext:value-type="float">
            <text:p>935,73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935.73" calcext:value-type="float">
            <text:p>935,7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154718715</text:p>
          </table:table-cell>
          <table:table-cell table:style-name="ce2" office:value-type="string" calcext:value-type="string">
            <text:p>PAULA MORGADO HORTA CAVALCANTI BUAIZ</text:p>
          </table:table-cell>
          <table:table-cell table:style-name="ce2" office:value-type="string" calcext:value-type="string">
            <text:p>2018OB04457</text:p>
          </table:table-cell>
          <table:table-cell table:style-name="ce2" office:value-type="string" calcext:value-type="string">
            <text:p>REFERENTE 1,5 DIARIAS PARA VIAGEM A BRASILIA NOS DIAS 19 A 20/9 PARA PARTICIPAR SESSAO EXTRAORDINARIA DO FONAMEC CONFORME PORTARIA 537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8747050772</text:p>
          </table:table-cell>
          <table:table-cell table:style-name="ce2" office:value-type="string" calcext:value-type="string">
            <text:p>FERNANDO ZARDINI ANTONIO</text:p>
          </table:table-cell>
          <table:table-cell table:style-name="ce2" office:value-type="string" calcext:value-type="string">
            <text:p>2018OB01574</text:p>
          </table:table-cell>
          <table:table-cell table:style-name="ce2" office:value-type="string" calcext:value-type="string">
            <text:p>REFERENTE 1,5 DIARIAS PARA VIAGEM A BRASILIA NOS DIAS 15 A 16/4 PARA C REUNIAO DE TRABALHO no stf CONFORME PORTARIA 142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169.75" calcext:value-type="float">
            <text:p>1.169,7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169.75" calcext:value-type="float">
            <text:p>1.169,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089324704</text:p>
          </table:table-cell>
          <table:table-cell table:style-name="ce2" office:value-type="string" calcext:value-type="string">
            <text:p>LUCIANO COSTA BRAGATTO</text:p>
          </table:table-cell>
          <table:table-cell table:style-name="ce2" office:value-type="string" calcext:value-type="string">
            <text:p>2018OB02943</text:p>
          </table:table-cell>
          <table:table-cell table:style-name="ce2" office:value-type="string" calcext:value-type="string">
            <text:p>REFERENTE 3,5 DIARIAS PARA PARTICIPAÇAO NAS SESSOES DA 3 TURMA DO COLEGIADO RECURSAL DA REGIAO NORTE CONFORME PORTARIA 092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089324704</text:p>
          </table:table-cell>
          <table:table-cell table:style-name="ce2" office:value-type="string" calcext:value-type="string">
            <text:p>LUCIANO COSTA BRAGATTO</text:p>
          </table:table-cell>
          <table:table-cell table:style-name="ce2" office:value-type="string" calcext:value-type="string">
            <text:p>2018OB03653</text:p>
          </table:table-cell>
          <table:table-cell table:style-name="ce2" office:value-type="string" calcext:value-type="string">
            <text:p>EFERENTE 7,5 DIARIAS JURISDIÇÃO ESTENDIDA PARA VIAGEM A DOMINGOS MARTINS NOS DIAS 26/3/18, 02,06,13,16,20,23 E 27/04/2018 E 09,13,16,20,23,27 E 30/07/2018 CONFORME PORTARIA 156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456.85" calcext:value-type="float">
            <text:p>2.456,8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456.85" calcext:value-type="float">
            <text:p>2.456,8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1176</text:p>
          </table:table-cell>
          <table:table-cell table:style-name="ce2" office:value-type="string" calcext:value-type="string">
            <text:p>REFERENTE 2,5 DIARIAS PARA VIAGEM A ICONHA, MUQUI, IUNA, GUAÇUI E MIMOSO DO SUL NOS DIAS 21 A 23/03 PARA RECOLHIMENTO E ENTREGA DE BENS SERVIVEIS CONFORME PORTARIA 9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1472</text:p>
          </table:table-cell>
          <table:table-cell table:style-name="ce2" office:value-type="string" calcext:value-type="string">
            <text:p>REFERENTE 3,5 DIARIAS PARA VIAGEM A VARIAS COMARCAS NOS DIAS 10 A 13/4 PARA PROCEDER RECOLHIMENTO DE VENS MOVEIS CONFORME PORTARIA 126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2126</text:p>
          </table:table-cell>
          <table:table-cell table:style-name="ce2" office:value-type="string" calcext:value-type="string">
            <text:p>REFERENTE 4,5 DIARIAS PARA VIAGEM A LINHARES, CONCEIÇAO DA BARRA, NOVA VENECIA, APIACA, JAGUARE E CACHOEIRO DE ITAPEMIRIM NOS DIAS 21 A 25/5 PARA ACOMPANHAR AS ATIVIDADES DE TRANSFERENCIA DE BENS CONFORME PORTARIA 221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2236</text:p>
          </table:table-cell>
          <table:table-cell table:style-name="ce2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2469</text:p>
          </table:table-cell>
          <table:table-cell table:style-name="ce2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2647</text:p>
          </table:table-cell>
          <table:table-cell table:style-name="ce2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2663</text:p>
          </table:table-cell>
          <table:table-cell table:style-name="ce2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919.55" calcext:value-type="float">
            <text:p>919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919.55" calcext:value-type="float">
            <text:p>919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2665</text:p>
          </table:table-cell>
          <table:table-cell table:style-name="ce2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2820</text:p>
          </table:table-cell>
          <table:table-cell table:style-name="ce2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2863</text:p>
          </table:table-cell>
          <table:table-cell table:style-name="ce2" office:value-type="string" calcext:value-type="string">
            <text:p>REFERENTE 5,5 DIARIAS PARA VIAGEM A SAO MATEUS NOS DIAS 09/7 A 14/7 PARA INVENTARIO DOS BENS MOVEIS CONFORME PORTARIA 38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3146</text:p>
          </table:table-cell>
          <table:table-cell table:style-name="ce2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3251</text:p>
          </table:table-cell>
          <table:table-cell table:style-name="ce2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207.95" calcext:value-type="float">
            <text:p>207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07.95" calcext:value-type="float">
            <text:p>207,9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3504</text:p>
          </table:table-cell>
          <table:table-cell table:style-name="ce2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3786</text:p>
          </table:table-cell>
          <table:table-cell table:style-name="ce2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4222</text:p>
          </table:table-cell>
          <table:table-cell table:style-name="ce2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4504</text:p>
          </table:table-cell>
          <table:table-cell table:style-name="ce2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89703952615</text:p>
          </table:table-cell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2018OB04650</text:p>
          </table:table-cell>
          <table:table-cell table:style-name="ce2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163273715</text:p>
          </table:table-cell>
          <table:table-cell table:style-name="ce2" office:value-type="string" calcext:value-type="string">
            <text:p>EVANDRO ALBERTO DA CUNHA</text:p>
          </table:table-cell>
          <table:table-cell table:style-name="ce2" office:value-type="string" calcext:value-type="string">
            <text:p>2018OB03210</text:p>
          </table:table-cell>
          <table:table-cell table:style-name="ce2" office:value-type="string" calcext:value-type="string">
            <text:p>REFERENTE 4 DIARIAS JURISDIÇAO ESTENDIDA PARA VIAGEM A IBATIBA E IUNA NOS DIAS 11 A 14 E 15 A 17/06 CONFORME PORTARIA 109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405935749</text:p>
          </table:table-cell>
          <table:table-cell table:style-name="ce2" office:value-type="string" calcext:value-type="string">
            <text:p>BELIZARIO MILLI</text:p>
          </table:table-cell>
          <table:table-cell table:style-name="ce2" office:value-type="string" calcext:value-type="string">
            <text:p>2018OB04686</text:p>
          </table:table-cell>
          <table:table-cell table:style-name="ce2" office:value-type="string" calcext:value-type="string">
            <text:p>REFERENTE 1,5 DIARIAS PARA VIAGEM A SÃO MATEUS NOS DIAS 27/09 A 28/09 PARA PARTICIPAR DO CURSO DE CAPACITAÇAO "CALCULOS EM CONDENAÇOES CONTRA A FAZENDA PUBLICA " CONFORME PORTARIA 56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460111787</text:p>
          </table:table-cell>
          <table:table-cell table:style-name="ce2" office:value-type="string" calcext:value-type="string">
            <text:p>JERONIMO LUIZ SEIDEL JUNIOR</text:p>
          </table:table-cell>
          <table:table-cell table:style-name="ce2" office:value-type="string" calcext:value-type="string">
            <text:p>2018OB01198</text:p>
          </table:table-cell>
          <table:table-cell table:style-name="ce2" office:value-type="string" calcext:value-type="string">
            <text:p>REFERENTE 1,5 DIARIAS PARA VIAGEM A VITORIA NOS DIAS 15 A 16/03 PARA REUNIAO DE TREINAMENTO DE UTILIZAÇÃO DO SISTEMA REFERENTE BANCO NACIONAL DE MONITORAMENTO DE PRISOES CONFORME PORTARIA 9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8OB01721</text:p>
          </table:table-cell>
          <table:table-cell table:style-name="ce2" office:value-type="string" calcext:value-type="string">
            <text:p>REFERENTE 2,5 DIARIAS JURISDIÇÃO ESTENDIDA PARA CONCEIÇAO DA BARRA NOS DIAS 08 E 15/03,05 E 12/04 E 03/05/18/2018 CONFORME PORTARIA 44/1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8OB03211</text:p>
          </table:table-cell>
          <table:table-cell table:style-name="ce2" office:value-type="string" calcext:value-type="string">
            <text:p>REFERENTE 5,5 DIARIAS JURISDIÇAO ESTENDIDA PARA VIAGEM A CONCEIÇAO DA BARRA NOS DIAS 10,17 E 24/5,07,14,21 E 28/6 E 05,12,19 E 26/7 CONFORME PORTARIA 11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801.69" calcext:value-type="float">
            <text:p>1.801,69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801.69" calcext:value-type="float">
            <text:p>1.801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8OB03300</text:p>
          </table:table-cell>
          <table:table-cell table:style-name="ce2" office:value-type="string" calcext:value-type="string">
            <text:p>REFERENTE 3 DIARIAS JURISDIÇAO ESTENDIDA NOS DIAS 09,16 E 21/8,13,20 E 27/9/18 PARA CONCEIÇAO DA BARRA CONFORME PORTARIA 139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8OB04282</text:p>
          </table:table-cell>
          <table:table-cell table:style-name="ce2" office:value-type="string" calcext:value-type="string">
            <text:p>REFERENTE MEIA DIARIA PARA VIAGEM A VITORIA NO DIA 17/07, PARA VALIDAÇÃO DO CERTIFICADO DIGITAL CONFORME PORTARIA 20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8OB04290</text:p>
          </table:table-cell>
          <table:table-cell table:style-name="ce2" office:value-type="string" calcext:value-type="string">
            <text:p>REFERENTE 1,5 DIARIAS JURISDIÇÃO ESTENDIDA MES OUTUBRO ( DIAS 04,25 E 31/10), 2 DIARIAS MES NOVEMBRO ( DIAS 01,08,22 E 29/11) E 1 DIARIA MES DEZEMBRO ( DIAS 06 E 12/12) PARA VIAGEM A CONCEIÇAO DA BARRA CONFORME PORTARIA 20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287.31" calcext:value-type="float">
            <text:p>1.287,31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287.31" calcext:value-type="float">
            <text:p>1.287,3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8OB04608</text:p>
          </table:table-cell>
          <table:table-cell table:style-name="ce2" office:value-type="string" calcext:value-type="string">
            <text:p>REFERENTE 2,5 DIARIAS JURISDIÇAO ESTENDIDA PARA VIAGEM A CONCEIÇAO DA BARRA NOS DIAS 17 E 24/01,02 E 22/02 E 01/03/2018 CONFORME PORTARIA 229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8OB04609</text:p>
          </table:table-cell>
          <table:table-cell table:style-name="ce2" office:value-type="string" calcext:value-type="string">
            <text:p>REFERENTE 2,5 DIARIAS JURISDIÇAO ESTENDIDA PARA VIAGEM A CONCEIÇAO DA BARRA NOS DIAS 19 E 28/09,05 E 19/10 E 09/11/2017 CONFORME PORTARIA 229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0521072620</text:p>
          </table:table-cell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2018OB04967</text:p>
          </table:table-cell>
          <table:table-cell table:style-name="ce2" office:value-type="string" calcext:value-type="string">
            <text:p>REFERENTE MEIA DIARIA PARA VIAGEM A VITORIA NO DIA 24/9 PARA SUBSTITUIÇAO DO TOKEN E RENOVAÇAO DO CERTIFICADO DIGITAL CONFORME PRTARIA 242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1096</text:p>
          </table:table-cell>
          <table:table-cell table:style-name="ce2" office:value-type="string" calcext:value-type="string">
            <text:p>REFERENTE 1,5 DIARIAS PARA VIAGEM A MIMOSO DO SUL NOS DIAS 14 A 15/03 PARA ACOMPANHAMENTO DE OBRA NO FORUM MIMOSO DO SUL CONFORME PORTARIA 6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2276</text:p>
          </table:table-cell>
          <table:table-cell table:style-name="ce2" office:value-type="string" calcext:value-type="string">
            <text:p>REFERENTE 1,5 DIARIAS PARA VIAGEM A MIMOSO DO SUL NOS DIAS 28/5 A 29/5 PARA ACOMPANHAMENTO DE OBRA CONFORME PORTARIA 254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2277</text:p>
          </table:table-cell>
          <table:table-cell table:style-name="ce2" office:value-type="string" calcext:value-type="string">
            <text:p>REFERENTE 1,5 DIARIAS PARA VIAGEM A CACHOEIRO DE ITAPEMIRIM E MIMOSO DO SUL NOS DIAS 10/5 A 11/05 PARA ACOMPANHAMENTO DA OBRA CONFORME PORTARIA 256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2313</text:p>
          </table:table-cell>
          <table:table-cell table:style-name="ce2" office:value-type="string" calcext:value-type="string">
            <text:p>REFERENTE DIARIA COMPLEMENTAR PARA VIAGEM A CACHOEIRO DE ITAPEMIRIM E MIMOSO DO SUL NOS DIAS 10/5 A 11/5 PARA ACOMPANHAMENTO DE OBRA CONFORME PORTARIA 256/18. O MESMPO ESTA ACOMPANHANDO O SECRETARIO DE ENGENHARIA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2314</text:p>
          </table:table-cell>
          <table:table-cell table:style-name="ce2" office:value-type="string" calcext:value-type="string">
            <text:p>REFERENTE DIARIA COMPLEMENTAR PARA VIAGEM A CACHOEIRO DE ITAPEMIRIM E MIMOSO DO SUL NOS DIAS 28/05 A 29/05 PARA ACOMPANHAMENTO DE OBRA CONFORME PORTARIA 254/18. O MESMPO ESTA ACOMPANHANDO O SECRETARIO DE ENGENHARIA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2708</text:p>
          </table:table-cell>
          <table:table-cell table:style-name="ce2" office:value-type="string" calcext:value-type="string">
            <text:p>REFERENTE 1,5 DIARIAS PARA VIAGEM A MIMOSO DO SUL NOS DIAS 21 A 22/6 PARA MUDANÇA DOS EQUIPAMENTOS DE TELECOMUNICAÇÕES CONFORME PORTARIA 351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2825</text:p>
          </table:table-cell>
          <table:table-cell table:style-name="ce2" office:value-type="string" calcext:value-type="string">
            <text:p>REFERENTE 1,5 DIARIAS PARA VIAGEM A PIUMA NOS DIAS 28 A 29/6 PARA ADEQUAÇAO DOS CABOS DE REDE DE DADOS E TELEFONIA CONFORME PORTARIA 379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4427</text:p>
          </table:table-cell>
          <table:table-cell table:style-name="ce2" office:value-type="string" calcext:value-type="string">
            <text:p>EFERENTE 2,5 DIARIAS PARA VIAGEM A JERONIMO MONTEIRO, ALEGRE E GUAÇUI NOS DIAS 11 A 13/09 PARA MANUTENÇAO TELEFONIA CONFORME PORTARIA 528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4561</text:p>
          </table:table-cell>
          <table:table-cell table:style-name="ce2" office:value-type="string" calcext:value-type="string">
            <text:p>REFERENTE 1,5 DIARIAS PARA VIAGEM A AFONSO CLAUDIO E LARANJA DA TERRA NOS DIAS 19 A 20/9 PARA MANUTENÇAO NA CENTRAL TELEFONICA DAS COMARCAS CONFORME PORTARIA 54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4808</text:p>
          </table:table-cell>
          <table:table-cell table:style-name="ce2" office:value-type="string" calcext:value-type="string">
            <text:p>REFERENTE 2,5 DIARIAS PARA VIAGEM A VARGEM ALTA, CASTELO E CONCEIÇAO DO CASTELO NOS DIAS 02 A 04/10 PARA MANUTENÇAO CENTRAL TELEFONICA CONFORME PORTARIA 5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1009448749</text:p>
          </table:table-cell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2018OB05086</text:p>
          </table:table-cell>
          <table:table-cell table:style-name="ce2" office:value-type="string" calcext:value-type="string">
            <text:p>1,5 diárias para Manutenção Central Telefônicas, entre 17/10 e 18/10. Portaria 613/20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132499691</text:p>
          </table:table-cell>
          <table:table-cell table:style-name="ce2" office:value-type="string" calcext:value-type="string">
            <text:p>LUCIANO ANTONIO FIOROT</text:p>
          </table:table-cell>
          <table:table-cell table:style-name="ce2" office:value-type="string" calcext:value-type="string">
            <text:p>2018OB01568</text:p>
          </table:table-cell>
          <table:table-cell table:style-name="ce2" office:value-type="string" calcext:value-type="string">
            <text:p>REFERENTE 0,5 DIARIA PARA VIAGEM A VITORIA NO DIA 15/03/2018 PARA REUNIAO DE TREINAMENTO DE UTILIZAÇÃO DO SISTEMA REFERENTE AO BANCO NACIONAL DE MONITORAMENTO DE PRISOES CONFORME PORTARIA 2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542220700</text:p>
          </table:table-cell>
          <table:table-cell table:style-name="ce2" office:value-type="string" calcext:value-type="string">
            <text:p>WELFANE KEMIL TÃO</text:p>
          </table:table-cell>
          <table:table-cell table:style-name="ce2" office:value-type="string" calcext:value-type="string">
            <text:p>2018OB01365</text:p>
          </table:table-cell>
          <table:table-cell table:style-name="ce2" office:value-type="string" calcext:value-type="string">
            <text:p>REFERENTE 2,5 DIARIAS PARA VIAGEM A CACHOEIRO DE ITAPEMIRIM, PRESIDENTE KENNEDY E MUQUI NOS DIAS 11 A 13/4 PARA VISITA TECNICA PARA ANALISE DA SINSTALAOES ELETRICAS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8OB01659</text:p>
          </table:table-cell>
          <table:table-cell table:style-name="ce2" office:value-type="string" calcext:value-type="string">
            <text:p>REFERENTE 2,5 DIARIAS PARA VIAGEM A MANAUS NOS DIAS 02 A 04/05 PARA PARTICIPAÇAO NO XII ENCONTRO DO COLEGIO DE COORDENADORES DA INFANCIA E JUVENTUDE CONFORME PORTARIA 148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2632700744</text:p>
          </table:table-cell>
          <table:table-cell table:style-name="ce2" office:value-type="string" calcext:value-type="string">
            <text:p>PATRICIA PEREIRA NEVES</text:p>
          </table:table-cell>
          <table:table-cell table:style-name="ce2" office:value-type="string" calcext:value-type="string">
            <text:p>2018OB05516</text:p>
          </table:table-cell>
          <table:table-cell table:style-name="ce2" office:value-type="string" calcext:value-type="string">
            <text:p>REFERENTE 3 DIARIAS PARA VIAGEM A CAMPO GRANDE/MS NOS DIAS 12 A 15/11 PARA PARTICIPAÇAO NO V FORUM NACIONAL DA JUSTIÇA PROTETIVA CONFORME PORTARIA 646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1033</text:p>
          </table:table-cell>
          <table:table-cell table:style-name="ce2" office:value-type="string" calcext:value-type="string">
            <text:p>REFERENTE 1,5 DIARIAS PARA VIAGEM A PINHEIROS NOS DIAS 08 A 09/03 PARA CONDUÇAO DA SERVIDORA ALYNNE OBERMULLER CONFORME PORTARIA 5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1147</text:p>
          </table:table-cell>
          <table:table-cell table:style-name="ce2" office:value-type="string" calcext:value-type="string">
            <text:p>REFERENTE 2,5 DIARIAS PARA VIAGEM A CACHOEIRO DE ITAPEMIRIM NOS DIAS 14 A 16/3 PARA CONDUZIR MAGISTRADOS E SERVIDORES CONFORME PORTARIA 8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1321</text:p>
          </table:table-cell>
          <table:table-cell table:style-name="ce2" office:value-type="string" calcext:value-type="string">
            <text:p>REFERENTE 1,5 DIARIAS PARA VIAGEM A NOVA VENECIA NOS DIAS 21 A 22/03 PARA ENTREGA DE MATERIAIS DA SECRETARIA DE ENGENHARIA CONFORME PORTARIA 11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2109</text:p>
          </table:table-cell>
          <table:table-cell table:style-name="ce2" office:value-type="string" calcext:value-type="string">
            <text:p>REFERENTE 1,5 DIARIAS PARA VIAGEM A CACHOEIRO DE ITAPEMIRIM NOS DIAS 25/05 A 26/05 PARA CONDUZIR SERVIDOREAS PARA ACAO GLOBAL CONFORME PORTARIA 218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2412</text:p>
          </table:table-cell>
          <table:table-cell table:style-name="ce2" office:value-type="string" calcext:value-type="string">
            <text:p>REFERENTE 1,5 DIARIAS PARA VIAGEM A AGUIA BRANCA E PEDRO CANARIO NOS DIAS 04 A 05/6 PARA CONDUZIR SERVIDORES NAS VISTORIAS FORUNS CONFORME PORTARIA 305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3499</text:p>
          </table:table-cell>
          <table:table-cell table:style-name="ce2" office:value-type="string" calcext:value-type="string">
            <text:p>REFERENTE 2,5 DIARIAS PARA VIAGEM A BOM JESUS DO NORTE NOS DIAS 31/7 A 02/8 PARA TRANSPORTE MAGISTRADA CONFORME PORTARIA 432 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3726</text:p>
          </table:table-cell>
          <table:table-cell table:style-name="ce2" office:value-type="string" calcext:value-type="string">
            <text:p>EFERENTE 2,5 DIARIAS PARA VIAGEM A NOVA VENECIA NOS DIAS 22/8 A 24/8 PARA CONDUZR SERVIDOR DA ENGENHARIA CONFORME PORTARIA 465.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3930</text:p>
          </table:table-cell>
          <table:table-cell table:style-name="ce2" office:value-type="string" calcext:value-type="string">
            <text:p>EFERENTE 2,5 DIARIAS PARA VIAGEM A NOVA VENECIA NOS DIAS 29 A 31/8 PARA CONDUZIR SERVIDOR DA SECRETARIA DE ENGENHARIA CONFORME PORTARIA 484 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4559</text:p>
          </table:table-cell>
          <table:table-cell table:style-name="ce2" office:value-type="string" calcext:value-type="string">
            <text:p>REFERENTE 1,5 DIARIAS PARA VIAGEM A AFONSO CLAUDIO E LARANJA DA TERRA NOS DIAS 19 A 20/9 PARA CONDUZIR SERVIDORES DA SECRETARIA DE INFRAESTRUTURA CONFORME PORTARIA 54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4680</text:p>
          </table:table-cell>
          <table:table-cell table:style-name="ce2" office:value-type="string" calcext:value-type="string">
            <text:p>REFERENTE 1,5 DIARIAS PARA VIAGEM A CACHOEIRO DE ITAPEMIRIM NOS DIAS 04/10 A 05/10 PARA CONDUZIR SERVIDOR PARA MINISTRA CURSO DE CAPACITAÇAO "CALCULOS EM CONDENAÇOES CONTRA A FAZENDA PUBLICA " CONFORME PORTARIA 570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-197.87" calcext:value-type="float">
            <text:p>-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4690</text:p>
          </table:table-cell>
          <table:table-cell table:style-name="ce2" office:value-type="string" calcext:value-type="string">
            <text:p>REFERENTE 1,5 DIARIAS PARA VIAGEM A SÃO MATEUS NOS DIAS 27/09 A 28/09 PARA CONDUZIR SERVIDOR PARA MINISTRAR CURSO DE CAPACITAÇAO ' CALCULOS EM CONDENAÇOES CONTA A FAZENDA PUBLICA", CONFORME PORTARIA 560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3090560704</text:p>
          </table:table-cell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2018OB05563</text:p>
          </table:table-cell>
          <table:table-cell table:style-name="ce2" office:value-type="string" calcext:value-type="string">
            <text:p>REFERENTE 2,5 DIARIAS PARA VIAGEM A VARIAS COMARCAS NOS DIAS 21 A 23/11 PARA CONDUZIR SERVIDORES DA SECRETARIA DE ENGENHARIA CONFORME PORTARIA 725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4076570782</text:p>
          </table:table-cell>
          <table:table-cell table:style-name="ce2" office:value-type="string" calcext:value-type="string">
            <text:p>IZABEL CRISTINA ABREU PAIVA</text:p>
          </table:table-cell>
          <table:table-cell table:style-name="ce2" office:value-type="string" calcext:value-type="string">
            <text:p>2018OB02169</text:p>
          </table:table-cell>
          <table:table-cell table:style-name="ce2" office:value-type="string" calcext:value-type="string">
            <text:p>REFERENTE MEIA DIARIA PARA VIAGEM A VITORIA NO DIA 04/05 PARA TREINAMENTO DE UTILIZAÇÃO DO SISTEMA BNMP CONFORME PORTARIA 232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5526994791</text:p>
          </table:table-cell>
          <table:table-cell table:style-name="ce2" office:value-type="string" calcext:value-type="string">
            <text:p>EDSON ALVES DE FREITAS</text:p>
          </table:table-cell>
          <table:table-cell table:style-name="ce2" office:value-type="string" calcext:value-type="string">
            <text:p>2018OB06126</text:p>
          </table:table-cell>
          <table:table-cell table:style-name="ce2" office:value-type="string" calcext:value-type="string">
            <text:p>REFERENTE 2,5 DIARIAS PARA VIAGEM A PRESIDENTE KENNEDY, CACHOEIRO DE ITAPEMIRIM, MUNIZ FREIRE NOS DIAS 12/12 A 14/12 PARA CONDUZIR SERVIDOR DA SECRETARIA ENGENHARIA CONFORME PORTARIA 816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481234620</text:p>
          </table:table-cell>
          <table:table-cell table:style-name="ce2" office:value-type="string" calcext:value-type="string">
            <text:p>LEONARDO SEOLDO FERREIRA</text:p>
          </table:table-cell>
          <table:table-cell table:style-name="ce2" office:value-type="string" calcext:value-type="string">
            <text:p>2018OB06147</text:p>
          </table:table-cell>
          <table:table-cell table:style-name="ce2" office:value-type="string" calcext:value-type="string">
            <text:p>REFERENTE 5,5 DIARIAS PARA VIAGEM A VITORIA NOS DIAS 02 A 08/12 PARA CONVOCAÇÃO NA FORÇA TAREFA CONFORME PORTARIA 824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773.6" calcext:value-type="float">
            <text:p>773,6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481234620</text:p>
          </table:table-cell>
          <table:table-cell table:style-name="ce2" office:value-type="string" calcext:value-type="string">
            <text:p>LEONARDO SEOLDO FERREIRA</text:p>
          </table:table-cell>
          <table:table-cell table:style-name="ce2" office:value-type="string" calcext:value-type="string">
            <text:p>2018OB06269</text:p>
          </table:table-cell>
          <table:table-cell table:style-name="ce2" office:value-type="string" calcext:value-type="string">
            <text:p>REFERENTE 5,5 DIARIAS PARA VIAGEM A VITORIA NOS DIAS 10 A 15/12 PARA CONVOCAÇAO PARA ATUAR NA FORÇA TAREFA CONFORME PORTARIA 859 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749.55" calcext:value-type="float">
            <text:p>749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8OB01569</text:p>
          </table:table-cell>
          <table:table-cell table:style-name="ce2" office:value-type="string" calcext:value-type="string">
            <text:p>REFERENTE 0,5 DIARIA PARA VIAGEM A VITORIA NO DIA 15/03/2018 PARA REUNIAO DE TREINAMENTO DE UTILIZAÇÃO DO SISTEMA REFERENTE AO BANCO NACIONAL DE MONITORAMENTO DE PRISOES CONFORME PORTARIA 2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8OB02393</text:p>
          </table:table-cell>
          <table:table-cell table:style-name="ce2" office:value-type="string" calcext:value-type="string">
            <text:p>REFERENTE 15,5 DIARIAS JURISDIÇÃO ESTENDIDA PARA OS DIAS 17,24/04,08,15,22,28/05,05,12,26/06,03,10,17,24/07,07,14,21,28/8,04,11,18,25/09,02,09,16,23/10,06,13,20,27/11 E 04 E 11/12/2018 CONFORME PORTARIA 79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434.08" calcext:value-type="float">
            <text:p>4.434,0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-143.04" calcext:value-type="float">
            <text:p>-143,04</text:p>
          </table:table-cell>
          <table:table-cell table:style-name="ce16" office:value-type="float" office:value="4291.04" calcext:value-type="float">
            <text:p>4.291,0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8OB03207</text:p>
          </table:table-cell>
          <table:table-cell table:style-name="ce2" office:value-type="string" calcext:value-type="string">
            <text:p>REFERENTE MEIA DIARIA JURISDIÇAO ESTENDIDA PARA ITAGUAÇU NO DIA 31/7 CONFORME PORTARIA 122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4018687</text:p>
          </table:table-cell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2018OB04286</text:p>
          </table:table-cell>
          <table:table-cell table:style-name="ce2" office:value-type="string" calcext:value-type="string">
            <text:p>REFERENTE MEIA DIARIA PARA VIAGEM A VITORIA NO DIA 10/08, PARA VALIDAÇÃO DO CERTIFICADO DIGITAL CONFORME PORTARIA 18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43.03" calcext:value-type="float">
            <text:p>143,0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1823</text:p>
          </table:table-cell>
          <table:table-cell table:style-name="ce2" office:value-type="string" calcext:value-type="string">
            <text:p>REFERENTE 8,5 DIARIAS JURISDIÇÃO ESTENDIDA PARA GUARAPARI NOS DIAS 16,21,28 E 30/03, 04,06,18 E 27/04, 11 E 25/05, 08,22 E 27/06, 11/07 E 17,22 E 24/08/2017 CONFORME PORTARIA 058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2784.43" calcext:value-type="float">
            <text:p>2.784,43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2784.43" calcext:value-type="float">
            <text:p>2.784,43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1824</text:p>
          </table:table-cell>
          <table:table-cell table:style-name="ce2" office:value-type="string" calcext:value-type="string">
            <text:p>REFERENTE 4 DIARIAS JURISDIÇÃO ESTENDIDA PARA GUARAPARI NOS DIAS 31/08,14 E 28/09,19 E 24/10,14/11,07 E 12/12/2017 CONFORME PORTARIA 059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1825</text:p>
          </table:table-cell>
          <table:table-cell table:style-name="ce2" office:value-type="string" calcext:value-type="string">
            <text:p>REFERENTE 1,5 DIARIAS JURISDIÇÃO ESTENDIDA PARA VIAGEM A GUARAPARI NOS DIAS 22/02,01 E 06/03 PARA GUARAPARI CONFORME PORTARIA 60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2824</text:p>
          </table:table-cell>
          <table:table-cell table:style-name="ce2" office:value-type="string" calcext:value-type="string">
            <text:p>REFERENTE 7 DIARIAS JURISDIÇÃO ESTENDIDA PARA VIAGEM A GUARAPARI NOS DIAS 15,21,22 e 27/03 - 05,12,19 e 26/04 - 03,08,17,24 e 31/05, conforme PORTARIA 083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2293.06" calcext:value-type="float">
            <text:p>2.293,0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-163.79" calcext:value-type="float">
            <text:p>-163,79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2129.27" calcext:value-type="float">
            <text:p>2.129,2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2924</text:p>
          </table:table-cell>
          <table:table-cell table:style-name="ce2" office:value-type="string" calcext:value-type="string">
            <text:p>REFERENTE 3,5 DIARIAS JURISDIÇÃO ESTENDIDA PARA O MES DE JUNHO DE 2018( DIAS 04,07,13,14,21 E 28) CONFORME PORTARIA 94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3304</text:p>
          </table:table-cell>
          <table:table-cell table:style-name="ce2" office:value-type="string" calcext:value-type="string">
            <text:p>REFERENTE 1,5 DIARIAS JURISDIÇAO ESTENDIDA RELATIVAS AOS 03,05 E 12/7 CONFORME PORTARIA 137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3828</text:p>
          </table:table-cell>
          <table:table-cell table:style-name="ce2" office:value-type="string" calcext:value-type="string">
            <text:p>EFERENTE 2,5 DIARIAS JURISDIÇÃO ESTENDIDA PARA GUARAPARI NOS DIAS 02,09,14,23 E 30/8 CONFORME PRTARIA 161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4413</text:p>
          </table:table-cell>
          <table:table-cell table:style-name="ce2" office:value-type="string" calcext:value-type="string">
            <text:p>REFERENTE 2 DIARIAS JURISDIÇAO ESTENDIDA NOS DIAS 06,13,20 E 27/09 CONFORME PORTARIA 221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5124</text:p>
          </table:table-cell>
          <table:table-cell table:style-name="ce2" office:value-type="string" calcext:value-type="string">
            <text:p>2 diarias Jurisdição estendida. PERÍODO: 04, 11, 18 e 25/10/2018. Portaria 630/20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5383</text:p>
          </table:table-cell>
          <table:table-cell table:style-name="ce2" office:value-type="string" calcext:value-type="string">
            <text:p>REFERENTE 3 DIARIAS JURISDIÇAO ESTENDIDA PARA GUARAPARI NOS DIAS 01,07,08,13,22 E 29/11 CONFORME PORTARIA 694/18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6606690706</text:p>
          </table:table-cell>
          <table:table-cell table:style-name="ce2" office:value-type="string" calcext:value-type="string">
            <text:p>ROMILTON ALVES VIEIRA JUNIOR</text:p>
          </table:table-cell>
          <table:table-cell table:style-name="ce2" office:value-type="string" calcext:value-type="string">
            <text:p>2018OB06184</text:p>
          </table:table-cell>
          <table:table-cell table:style-name="ce2" office:value-type="string" calcext:value-type="string">
            <text:p>REFERENTE 1 DIARIA JURISDIÇAO ESTENDIDA PARA OS DIAS 06 E 13/12 PAARA GUARAPARI CONFORME PORTARIA 839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034126704</text:p>
          </table:table-cell>
          <table:table-cell table:style-name="ce2" office:value-type="string" calcext:value-type="string">
            <text:p>JUSSIARA DOS S. MARTINS SOUZA</text:p>
          </table:table-cell>
          <table:table-cell table:style-name="ce2" office:value-type="string" calcext:value-type="string">
            <text:p>2018OB05901</text:p>
          </table:table-cell>
          <table:table-cell table:style-name="ce2" office:value-type="string" calcext:value-type="string">
            <text:p>REFERENTE 1,5 DIARIAS PARA VIAGEM A BRASILIA NOS DIAS 26/11 A 27/11 PARA PARTICIPAR DO VII FORUM NACIONAL DE MEDIAÇAO E CONCILIACAO CONFORME PORTARIA 800/18</text:p>
          </table:table-cell>
          <table:table-cell table:number-columns-repeated="11"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611.87" calcext:value-type="float">
            <text:p>611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8OB01490</text:p>
          </table:table-cell>
          <table:table-cell table:style-name="ce2" office:value-type="string" calcext:value-type="string">
            <text:p>REFERENTE 9 DIARIAS JURISDIÇÃO ESTENDIDA RELATIVAS AOS DIAS 23 E 28/02, 01,02,07,08,14,16,21 E 22/03, 04,11,12,18,20,25,26 E 27/04/2018 - IBITIRAMA CONFORME PORTARIA 021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2948.22" calcext:value-type="float">
            <text:p>2.948,22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2948.22" calcext:value-type="float">
            <text:p>2.948,22</text:p>
          </table:table-cell>
          <table:table-cell table:number-columns-repeated="1006"/>
        </table:table-row>
        <table:table-row table:style-name="ro9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8OB01491</text:p>
          </table:table-cell>
          <table:table-cell table:style-name="ce2" office:value-type="string" calcext:value-type="string">
            <text:p>REFERENTE 33,5 DIARIAS JURISDIÇÃO ESTENDIDA RELATIVAS AO PERIODO : 29 e 31/03/2017; 05, 06, 07, 12, 19 e 20/04/2017; 10, 11, 12, 17, 18, 19, 24 e 25/05/2017; 1º a 02, 07 a 08, 21 a 22 e 30/06/2017; 05, 07, 12, 13, 19, 20, 21, 27/07/2017; 02, 03, 09, 16, 23, 24, 25 e 30/08/2017; 1º, 05, 06, 13, 14, 20, 21, 27 a 28/09/2017; 04, 05, 06, 11, 18, 19, 20 e 25/10/2017; 1º, 08, 09, 14, 22, 23, 24, 29 e 30/11/2017 23 E 28/02, 01,02,07,08,14,16,21 E 22/03, 04,11,12,18,20,25,26 E 27/04/2018 - CONFORME PORTARIA 021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973.91" calcext:value-type="float">
            <text:p>10.973,91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973.91" calcext:value-type="float">
            <text:p>10.973,9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8OB02386</text:p>
          </table:table-cell>
          <table:table-cell table:style-name="ce2" office:value-type="string" calcext:value-type="string">
            <text:p>REFERENTE 15 DIARIAS JURISDIÇÃO ESTENDIDA DIAS 09,11,12,22,23,24,26,30/01 - 01,02,05,06,08,15/02 - 02,03,09,11,16,17,23,30/05 - 01,06,07,14,21,22,27 E 28/06/2018 PARA IBITIRAMA CONFORME PORTARIA 078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913.69" calcext:value-type="float">
            <text:p>4.913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913.69" calcext:value-type="float">
            <text:p>4.913,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8OB02387</text:p>
          </table:table-cell>
          <table:table-cell table:style-name="ce2" office:value-type="string" calcext:value-type="string">
            <text:p>REFERENTE 3 DIARIAS JURISDIÇÃO ESTENDIDA DIAS 01,05,14,15,18 E 19/12/2017 PARA IBITIRAMA CONFORME PORTARIA 078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8OB03261</text:p>
          </table:table-cell>
          <table:table-cell table:style-name="ce2" office:value-type="string" calcext:value-type="string">
            <text:p>REFERENTE 2,5 DIARIAS JURISDIÇAO ESTENDIDA RELATIVAS AOS DIAS 04,05,06,11 E 13/07, CONFORME PORTARIA 133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8OB03655</text:p>
          </table:table-cell>
          <table:table-cell table:style-name="ce2" office:value-type="string" calcext:value-type="string">
            <text:p>EFERENTE 4 DIARIAS JURISDIÇÃO ESTENDIDA PARA JIBITIRAMA NOS DIAS 01,02,08,10,15,16,22,29 E 30/8 CONFORME PORTARIA 158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8OB04291</text:p>
          </table:table-cell>
          <table:table-cell table:style-name="ce2" office:value-type="string" calcext:value-type="string">
            <text:p>REFERENTE 4 DIARIAS JURISDIÇAO ESTENDIDA PARA VIAGEM A IBITIRAMA NOS DIAS 05,06,12,14,19,21,26 E 29/09 CONFORME PORTARIA 204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8OB04968</text:p>
          </table:table-cell>
          <table:table-cell table:style-name="ce2" office:value-type="string" calcext:value-type="string">
            <text:p>REFERENTE 4 DIARIAS JURISDIÇÃO ESTENDIDA PARA VIAGEM A IBITIRAMA NOS DIAS 03,04,10,17,18,24,25 E 31/10 CONFORME PORTARIA 244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825689704</text:p>
          </table:table-cell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2018OB05337</text:p>
          </table:table-cell>
          <table:table-cell table:style-name="ce2" office:value-type="string" calcext:value-type="string">
            <text:p>REFERENTE 4 DIARIAS JURISDIÇAO ESTENDIDA PARA IBITIRAMA NOS DIAS 01,07,08,14,21,22,28 E 29/11 CONFORME PORTARIA 674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7976784749</text:p>
          </table:table-cell>
          <table:table-cell table:style-name="ce2" office:value-type="string" calcext:value-type="string">
            <text:p>MOISÉS CAMPOS DE SÁ</text:p>
          </table:table-cell>
          <table:table-cell table:style-name="ce2" office:value-type="string" calcext:value-type="string">
            <text:p>2018OB05104</text:p>
          </table:table-cell>
          <table:table-cell table:style-name="ce2" office:value-type="string" calcext:value-type="string">
            <text:p>1,5 diarias Curso de Capacitação "Cálculos em Condenações contra a Fazenda Pública", conforme convocação publicada no DJES de 26/09/2018. PERÍODO: 18/10/2018 a 19/10/2018. Portaria 637/2018 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0771</text:p>
          </table:table-cell>
          <table:table-cell table:style-name="ce2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45.96" calcext:value-type="float">
            <text:p>245,96</text:p>
          </table:table-cell>
          <table:table-cell table:style-name="ce16" office:value-type="float" office:value="-245.96" calcext:value-type="float">
            <text:p>-245,96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0811</text:p>
          </table:table-cell>
          <table:table-cell table:style-name="ce2" office:value-type="string" calcext:value-type="string">
            <text:p>REFERENTE 1,5 DIARIAS PARA VIAGEM A IBIRAÇU, SANTA TEREZA, ITAGUAÇU E AFONSO CLAUDIO NOS DIAS 28/02 A 01/03 PARA CONDUZIR SERVIDOR CONFORME PORTARIA 4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1035</text:p>
          </table:table-cell>
          <table:table-cell table:style-name="ce2" office:value-type="string" calcext:value-type="string">
            <text:p>REFERENTE 1,5 DIARIAS PARA VIAGEM A SAO MATEUS NOS DIAS 12 A 13/03 PARA CONDUZIR SERVIDORES CONFORME PORTARIA 5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1140</text:p>
          </table:table-cell>
          <table:table-cell table:style-name="ce2" office:value-type="string" calcext:value-type="string">
            <text:p>REFERENTE 2,5 DIARIAS PARA VIAGEM A ATILIO VIVACQUA NOS DIAS 21 A 23/03 PARA CONDUZIR SERVIDOR CONFORME AUTORIZAÇÃO PORTARIA 78/1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1142</text:p>
          </table:table-cell>
          <table:table-cell table:style-name="ce2" office:value-type="string" calcext:value-type="string">
            <text:p>REFERENTE 2,5 DIARIAS PARA VIAGEM A CACHOEIRO DE ITAPEMIRIM NOS DIAS 14 A 16/3 PARA CONDUZIR MAGISTRADOS E SERVIDORES CONFORME PORTARIA 8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1332</text:p>
          </table:table-cell>
          <table:table-cell table:style-name="ce2" office:value-type="string" calcext:value-type="string">
            <text:p>REFERENTE 1,5 DIARIAS PARA VIAGEM A SAO MATEUS E BARRA DE SAO FRANCISCO NOS DIAS 27 A 28/3 PARA ENTREGA DE MATERIAIS DA SECRETARIA DE ENGENHARIA CONFORME PORTARIA 111 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1505</text:p>
          </table:table-cell>
          <table:table-cell table:style-name="ce2" office:value-type="string" calcext:value-type="string">
            <text:p>REFERENTE 1,5 DIARIAS PARA VIAGEM A CACHOEIRO DE ITAPEMIRIM, GUAÇUI E MUQUI NOS DIAS 12 A 13/04 PARA CONDUZIR SERVIDOR CONFORME PORTARIA 133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1548</text:p>
          </table:table-cell>
          <table:table-cell table:style-name="ce2" office:value-type="string" calcext:value-type="string">
            <text:p>REFERENTE MEIA DIARIA PARA VIAGEM A AGUIA BRANCA NO DIA 17/04 PARA CONDUZIR SERVIDOR PARA VISISTA TECNICA PARA AVERIGUAÇÃO DE INFILTRAÇOES CONFORME PORTARIA 13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1932</text:p>
          </table:table-cell>
          <table:table-cell table:style-name="ce2" office:value-type="string" calcext:value-type="string">
            <text:p>REFERENTE 1,5 DIARIAS PARA VIAGEM A LINHARES E CONCEIÇAO DA BARRA NOS DIAS 10 A 11/05 PARA ENTREGA DE MATERIAIS DO ALMOXARIFADO CONFORME PORTARIA 174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2310</text:p>
          </table:table-cell>
          <table:table-cell table:style-name="ce2" office:value-type="string" calcext:value-type="string">
            <text:p>REFERENTE 4,5 DIARIAS PARA VIAGEM A SAO MATEUS NOS DIAS 03/6 A 07/6 PARA CONDUZIR SERVIDORAS DA COORDENADORIA DE VIOLENCIA DOMESTICA CONFORME PORTARIA 266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41.69" calcext:value-type="float">
            <text:p>641,69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41.69" calcext:value-type="float">
            <text:p>641,6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2520</text:p>
          </table:table-cell>
          <table:table-cell table:style-name="ce2" office:value-type="string" calcext:value-type="string">
            <text:p>REFERENTE 4,5 DIARIAS PARA VIAGEM A CONCEIÇAO DA BARRA NOS DIAS 17/6 A 21/6 PARA CONDUZIR SERVIDORAS DA COORDENADORIA DE VIOLENCIA DOMESTICA E FAMILIAR CONTRA A MULHER CONFORME PORTARIA 26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641.69" calcext:value-type="float">
            <text:p>641,69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641.69" calcext:value-type="float">
            <text:p>641,6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2539</text:p>
          </table:table-cell>
          <table:table-cell table:style-name="ce2" office:value-type="string" calcext:value-type="string">
            <text:p>REFERENTE 3,5 DIARIAS PARA VIAGEM A ARACRUZ NOS DIAS 24/6 A 27/6 PARA CONDUZIR SERVIDORAS DA COORDENADORIA DE VIOLENCIA DOMESTICA CONFORME PORTARIA 28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3048</text:p>
          </table:table-cell>
          <table:table-cell table:style-name="ce2" office:value-type="string" calcext:value-type="string">
            <text:p>REFERENTE 1,5 DIARIAS PARA VIAGEM A ALEGRE E MARATAIZES NOS DIAS 12 A 13/7 PARA CONDUZIR SERVIDOR O CONFORME PORTARIA 401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3259</text:p>
          </table:table-cell>
          <table:table-cell table:style-name="ce2" office:value-type="string" calcext:value-type="string">
            <text:p>REFERENTE 1,5 DIARIAS PARA VIAGEM A RIO NOVO DO SUL E CASTELO NOS DIAS 16 A 17/7 PARA CONDUZIR SERVIDORES CONFORME PORTARIA 413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3635</text:p>
          </table:table-cell>
          <table:table-cell table:style-name="ce2" office:value-type="string" calcext:value-type="string">
            <text:p>EFERENTE 1,5 DIARIAS PARA VIAGEM A CACHOEIRO DE ITAPEMIRIM NOS DIAS 09/08 A 10/8 PRA CONDUZIR SERVIDORES ENGENHARIA CONFORME PORTARIA 450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4168</text:p>
          </table:table-cell>
          <table:table-cell table:style-name="ce2" office:value-type="string" calcext:value-type="string">
            <text:p>REFERENTE 1,5 DIARIAS PARA VIAGEM A LINHARES E PEDRO CANARIO NOS DIAS 05 E 06/9 PARA CONDUZIR SERVIDOR DA ENGENHARIA CONFORME PORTARIA 511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4432</text:p>
          </table:table-cell>
          <table:table-cell table:style-name="ce2" office:value-type="string" calcext:value-type="string">
            <text:p>EFERENTE 1,5 DIARIAS PARA VIAGEM A BARRA DE SAO FRANCISCO NOS DIAS 13 A 14/9 PARA CONDUZIR SERVIDOR ENGENHARIA CONFORME PORTARIA 531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4700</text:p>
          </table:table-cell>
          <table:table-cell table:style-name="ce2" office:value-type="string" calcext:value-type="string">
            <text:p>REFERENTE 1,5 DIARIAS PARA VIAGEM A CASTELO NOS DIAS 04 A 05/10/2018 PARA CONDUZIR SERVIDOR DA ENGENHARIA CONFORME PORTARIA 57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4802</text:p>
          </table:table-cell>
          <table:table-cell table:style-name="ce2" office:value-type="string" calcext:value-type="string">
            <text:p>REFERENTE 1,5 DIARIAS PARA VIAGEM A SAO MATEUS NOS DIAS 10 A 11/10 PARA CONDUZIR SERVIDOR DA ENGENHARIA CONFORME PORTARIA 584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5017</text:p>
          </table:table-cell>
          <table:table-cell table:style-name="ce2" office:value-type="string" calcext:value-type="string">
            <text:p>REFERENTE 1,5 DIARIAS PARA VIAGEM A CARATINGA /MG NOS DIAS 18 E 19/10 PARA CONDUZIR MAGISTRADAS PARA PARTICIPAREM DE REUNIAO E VISISTA TECNICA A UNIDADE DA APAC CONFORME PORTARIA 599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467.87" calcext:value-type="float">
            <text:p>46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67.87" calcext:value-type="float">
            <text:p>46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5214</text:p>
          </table:table-cell>
          <table:table-cell table:style-name="ce2" office:value-type="string" calcext:value-type="string">
            <text:p>REFERENTE 1,5 DIARIAS PARA VIAGEM ACOLATINA NOS DIAS 24 A 25/10 PARA CONDUZIR SERVIDOR DA ASSESSORIA DE CERIMONIAL CONFORME PORTARIA 663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5381</text:p>
          </table:table-cell>
          <table:table-cell table:style-name="ce2" office:value-type="string" calcext:value-type="string">
            <text:p>REFERENTE 1,5 DIARIAS PARA VIAGEM A ALEGRE NOS DIAS 08 A 09/11 PARA CONDUZIR SERVIDORES PARA ORGANIZAÇÃO E REALIZAÇÃO DE SOLENIDADE CONFORME PORTARIA 693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5559</text:p>
          </table:table-cell>
          <table:table-cell table:style-name="ce2" office:value-type="string" calcext:value-type="string">
            <text:p>REFERENTE 1,5 DIARIAS PARA VIAGEM A ALEGRE NOS DIAS 20 A 21/11 PARA ALEGRE PARA CONDUZIR SERVIDOR PARA ORGANIZAÇAO E REALIZACAO DA SOLNEDIDADE DE ABERTURA DO EDITAL CONSTRUÇÃO NOVO FORUM, CONFORME PORTARIA 723/18 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5638</text:p>
          </table:table-cell>
          <table:table-cell table:style-name="ce2" office:value-type="string" calcext:value-type="string">
            <text:p>REFERENTE 2,5 DIARIAS PARA VIAGEM A PANCAS NOS DIAS 05 A 07/12 PARA CONDUZIR SERVIDORES VIOLENCIA DOMESTICA CONFORME PORTARIA 743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19996753</text:p>
          </table:table-cell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2018OB05752</text:p>
          </table:table-cell>
          <table:table-cell table:style-name="ce2" office:value-type="string" calcext:value-type="string">
            <text:p>REFERENTE 1,5 DIARIAS PARA VIAGEM A SAO GABRIEL DA PALHA, BARRA DE SAO FRANCISCO E NOVA VENECIA NOS DIAS 28 A 29/11 PARA CONDUZIR SERVIDOR DA ASSESSORIA DE SEGURANÇA CONFORME PORTARIA 763 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8OB01503</text:p>
          </table:table-cell>
          <table:table-cell table:style-name="ce2" office:value-type="string" calcext:value-type="string">
            <text:p>REFERENTE 13,5 DIARIAS JURISDIÇÃO ESTENDIDA RELATIVAS PERÍODO: 07 a 08, 14 a 15, 21 a 22, 28 a 29/06/2017; 05, 12, 26/07/2017; 16, 23, 30/08/2017; 06, 13, 20 e 27/09/2017; 04, 18 e 25/10/2017; 1º, 08 e 22/11/2017; 06, 13 e 18/12/2017. - CONFORME PORTARIA F022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4422.32" calcext:value-type="float">
            <text:p>4.422,32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4422.32" calcext:value-type="float">
            <text:p>4.422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8OB03882</text:p>
          </table:table-cell>
          <table:table-cell table:style-name="ce2" office:value-type="string" calcext:value-type="string">
            <text:p>EFERENTE 1,5 DIARIAS JURISDIÇAO ESTENDIDA PARA OS DIAS02,09 E 16/5 PARA DORES DO RIO PRETO CONFORME PORTARIA 169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8OB03883</text:p>
          </table:table-cell>
          <table:table-cell table:style-name="ce2" office:value-type="string" calcext:value-type="string">
            <text:p>EFERENTE 3,5 DIARIAS JURISDIÇAO ESTENDIDA PARA OS DIAS 06,13 E 20/6 E 04,11,18 E 25/07 PARA DORES DO RIO PRETO CONFORME PORTARIA 170/1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8OB04080</text:p>
          </table:table-cell>
          <table:table-cell table:style-name="ce2" office:value-type="string" calcext:value-type="string">
            <text:p>REFERENTE 2,5 DIARIAS JURISDIÇÃO ESTENDIDA PARA VIAGEM A DORES DO RIO PRETO NOS DIAS 01,08,15,22 E 29/08 CONFORME PORTARIA 195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8OB04287</text:p>
          </table:table-cell>
          <table:table-cell table:style-name="ce2" office:value-type="string" calcext:value-type="string">
            <text:p>REFERENTE 2 DIARIAS JURISDIÇÃO ESTENDIDA PARA VIAGEM A DORES DO RIO PRETO NOS DIAS 05,12,19 E 26/9 CONFORME PORTARIA 209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8OB04966</text:p>
          </table:table-cell>
          <table:table-cell table:style-name="ce2" office:value-type="string" calcext:value-type="string">
            <text:p>REFERENTE 2,5 DIARIAS JURISDIÇÃO ESTENDIDA PARA VIAGEM A DORES DO RIO PRETO NOS DIAS 03,10,17,24 E 31/10 CONFORME PORTARIA 243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8OB05100</text:p>
          </table:table-cell>
          <table:table-cell table:style-name="ce2" office:value-type="string" calcext:value-type="string">
            <text:p>REFERENTE 1,5 DIÁRIAS PARA VIAGEM A CARATINGA - MG NO PERÍODO 18/10 A 19/10/2018. CONFORME PROCESSO SEI Nº 700429887-87.2018.8.08.0000 - PORTARIA (0057678)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884.25" calcext:value-type="float">
            <text:p>884,2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84.25" calcext:value-type="float">
            <text:p>884,2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026372700</text:p>
          </table:table-cell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2018OB05598</text:p>
          </table:table-cell>
          <table:table-cell table:style-name="ce2" office:value-type="string" calcext:value-type="string">
            <text:p>REFERENTE 2 DIARIAS PARA VIAGEM A BELO HORIZONTE NOS DIAS 12 A 14/11 PARA PARTICIPAÇÃO NO SEMINARIO PROMOÇAO DOS DIREITOS HUMANOS DOS CONDENADOS CONFORME PORTARIA 730</text:p>
          </table:table-cell>
          <table:table-cell table:number-columns-repeated="13" table:style-name="ce16" office:value-type="float" office:value="0" calcext:value-type="float">
            <text:p>,0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570366787</text:p>
          </table:table-cell>
          <table:table-cell table:style-name="ce2" office:value-type="string" calcext:value-type="string">
            <text:p>MARCELO LUIS SEIBERT</text:p>
          </table:table-cell>
          <table:table-cell table:style-name="ce2" office:value-type="string" calcext:value-type="string">
            <text:p>2018OB05103</text:p>
          </table:table-cell>
          <table:table-cell table:style-name="ce2" office:value-type="string" calcext:value-type="string">
            <text:p>2,5 diarias Curso de Capacitação "Cálculos em Condenações contra a Fazenda Pública", conforme convocação publicada no DJES de 26/09/2018. PERÍODO: 18/10/2018 a 20/10/2018. Portaria 636/2018 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-65.96" calcext:value-type="float">
            <text:p>-65,9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63.82" calcext:value-type="float">
            <text:p>263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2216</text:p>
          </table:table-cell>
          <table:table-cell table:style-name="ce2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2466</text:p>
          </table:table-cell>
          <table:table-cell table:style-name="ce2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2646</text:p>
          </table:table-cell>
          <table:table-cell table:style-name="ce2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2672</text:p>
          </table:table-cell>
          <table:table-cell table:style-name="ce2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919.55" calcext:value-type="float">
            <text:p>919,55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919.55" calcext:value-type="float">
            <text:p>919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2904</text:p>
          </table:table-cell>
          <table:table-cell table:style-name="ce2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style-name="ce16" office:value-type="float" office:value="-183.91" calcext:value-type="float">
            <text:p>-183,91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851.64" calcext:value-type="float">
            <text:p>851,6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3144</text:p>
          </table:table-cell>
          <table:table-cell table:style-name="ce2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3512</text:p>
          </table:table-cell>
          <table:table-cell table:style-name="ce2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3785</text:p>
          </table:table-cell>
          <table:table-cell table:style-name="ce2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4424</text:p>
          </table:table-cell>
          <table:table-cell table:style-name="ce2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4506</text:p>
          </table:table-cell>
          <table:table-cell table:style-name="ce2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4651</text:p>
          </table:table-cell>
          <table:table-cell table:style-name="ce2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number-columns-repeated="8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3" table:style-name="ce16" office:value-type="float" office:value="0" calcext:value-type="float">
            <text:p>,00</text:p>
          </table:table-cell>
          <table:table-cell table:style-name="ce16" office:value-type="float" office:value="1035.55" calcext:value-type="float">
            <text:p>1.035,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5138</text:p>
          </table:table-cell>
          <table:table-cell table:style-name="ce2" office:value-type="string" calcext:value-type="string">
            <text:p>2,5 diarias para Inventário dos bens móveis permanentes entre 22/10 e 24/10/2018, Itaguaçu e Itarana. Portaria 638/2018.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657763753</text:p>
          </table:table-cell>
          <table:table-cell table:style-name="ce2" office:value-type="string" calcext:value-type="string">
            <text:p>GIL ALVES DA SILVA</text:p>
          </table:table-cell>
          <table:table-cell table:style-name="ce2" office:value-type="string" calcext:value-type="string">
            <text:p>2018OB05226</text:p>
          </table:table-cell>
          <table:table-cell table:style-name="ce2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number-columns-repeated="9" table:style-name="ce16" office:value-type="float" office:value="0" calcext:value-type="float">
            <text:p>,00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8936530704</text:p>
          </table:table-cell>
          <table:table-cell table:style-name="ce2" office:value-type="string" calcext:value-type="string">
            <text:p>ALEXANDRA MORANDI SILVA</text:p>
          </table:table-cell>
          <table:table-cell table:style-name="ce2" office:value-type="string" calcext:value-type="string">
            <text:p>2018OB02029</text:p>
          </table:table-cell>
          <table:table-cell table:style-name="ce2" office:value-type="string" calcext:value-type="string">
            <text:p>REFERENTE 1,5 DIARIAS PARA VIAGEM A VITORIA NOS DIAS 10 A 11/05 PARA TREINAMENTO DE UTILIZAÇÃO DO SISTEMA DE BNMP 2.0 CONFORME PORTARIA 188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9558769720</text:p>
          </table:table-cell>
          <table:table-cell table:style-name="ce2" office:value-type="string" calcext:value-type="string">
            <text:p>CLOVIS GAVA VIEIRA</text:p>
          </table:table-cell>
          <table:table-cell table:style-name="ce2" office:value-type="string" calcext:value-type="string">
            <text:p>2018OB05736</text:p>
          </table:table-cell>
          <table:table-cell table:style-name="ce2" office:value-type="string" calcext:value-type="string">
            <text:p>REFERENTE 2,5 DIARIAS PARA VIAGEM A VITORIA NOS DIAS 26 A 28/11 PARA TREINAMENTO DE UTILIZAÇAO DO SISTEMA PJE CONFORME PORTARIA 782</text:p>
          </table:table-cell>
          <table:table-cell table:number-columns-repeated="10"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030901</text:p>
          </table:table-cell>
          <table:table-cell table:style-name="ce2" office:value-type="string" calcext:value-type="string">
            <text:p>99714019320</text:p>
          </table:table-cell>
          <table:table-cell table:style-name="ce2" office:value-type="string" calcext:value-type="string">
            <text:p>FRANCISCO JOSÉ FROTA JÚNIOR</text:p>
          </table:table-cell>
          <table:table-cell table:style-name="ce2" office:value-type="string" calcext:value-type="string">
            <text:p>2018OB02101</text:p>
          </table:table-cell>
          <table:table-cell table:style-name="ce2" office:value-type="string" calcext:value-type="string">
            <text:p>REFERENTE MEIA DIARIA PARA VIAGEM A VITORIA NO DIA 11/05 PARA TREINAMENTO DE UTILIZACAO DO SISTEMA BNMP CONFORME PORTARIA 207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7" table:style-name="ce16" office:value-type="float" office:value="0" calcext:value-type="float">
            <text:p>,00</text:p>
          </table:table-cell>
          <table:table-cell table:style-name="ce16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7" office:value-type="float" office:value="13505.06" calcext:value-type="float">
            <text:p>13.505,06</text:p>
          </table:table-cell>
          <table:table-cell table:style-name="ce17" office:value-type="float" office:value="23849.27" calcext:value-type="float">
            <text:p>23.849,27</text:p>
          </table:table-cell>
          <table:table-cell table:style-name="ce17" office:value-type="float" office:value="34445.56" calcext:value-type="float">
            <text:p>34.445,56</text:p>
          </table:table-cell>
          <table:table-cell table:style-name="ce17" office:value-type="float" office:value="62218.54" calcext:value-type="float">
            <text:p>62.218,54</text:p>
          </table:table-cell>
          <table:table-cell table:style-name="ce17" office:value-type="float" office:value="111169.12" calcext:value-type="float">
            <text:p>111.169,12</text:p>
          </table:table-cell>
          <table:table-cell table:style-name="ce17" office:value-type="float" office:value="105919.01" calcext:value-type="float">
            <text:p>105.919,01</text:p>
          </table:table-cell>
          <table:table-cell table:style-name="ce17" office:value-type="float" office:value="129070.32" calcext:value-type="float">
            <text:p>129.070,32</text:p>
          </table:table-cell>
          <table:table-cell table:style-name="ce17" office:value-type="float" office:value="100832.32" calcext:value-type="float">
            <text:p>100.832,32</text:p>
          </table:table-cell>
          <table:table-cell table:style-name="ce17" office:value-type="float" office:value="65227.13" calcext:value-type="float">
            <text:p>65.227,13</text:p>
          </table:table-cell>
          <table:table-cell table:style-name="ce17" office:value-type="float" office:value="86363.36" calcext:value-type="float">
            <text:p>86.363,36</text:p>
          </table:table-cell>
          <table:table-cell table:style-name="ce17" office:value-type="float" office:value="63586.23" calcext:value-type="float">
            <text:p>63.586,23</text:p>
          </table:table-cell>
          <table:table-cell table:style-name="ce17" office:value-type="float" office:value="27801.07" calcext:value-type="float">
            <text:p>27.801,07</text:p>
          </table:table-cell>
          <table:table-cell table:style-name="ce17" office:value-type="float" office:value="823986.99" calcext:value-type="float">
            <text:p>823.986,9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Impresso por Frederico de Sá Magalhães <text:s/>em 08/01/2019 15:12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2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18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2" table:number-rows-spanned="1">
            <text:p>([Exercício].[Ano] = 2018 e [Mês].[Número] &lt;= 12 e [Unidade Gestora].[Código] = '030901' e ( [Natureza].[Código] = 339014 ou ([Natureza].[Código] = 339092 e [Sub-item].[Subitem] = 14 ))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7" office:value-type="string" calcext:value-type="string">
            <text:p>Despesas do Exercício Pagas</text:p>
          </table:table-cell>
          <table:table-cell table:style-name="ce7" office:value-type="string" calcext:value-type="string">
            <text:p>(([Exercício].[Ano] &lt;= 2013 E [Conta contábil].[Código] <text:s/>= 292520101) OU ([Exercício].[Ano] &gt;= 2014 E [Conta contábil].[Código] = 622130401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3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8T15:37:23.743000000</dc:date>
    <meta:editing-duration>PT35S</meta:editing-duration>
    <meta:editing-cycles>1</meta:editing-cycles>
    <meta:document-statistic meta:table-count="1" meta:cell-count="21003" meta:object-count="2"/>
    <meta:generator>LibreOffice/4.3.4.1$Windows_x86 LibreOffice_project/bc356b2f991740509f321d70e4512a6a54c5f243</meta:generator>
  </office:meta>
</office:document-meta>
</file>