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6pt" style:font-size-asian="6pt" style:font-size-complex="6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10" style:family="table-cell" style:parent-style-name="Default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55118in" svg:height="0.5185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254.85in" svg:width="1.00315in" svg:height="0.32323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10"/>
        <table:table-column table:style-name="co10" table:default-cell-style-name="ce10"/>
        <table:table-column table:style-name="co11" table:default-cell-style-name="ce2" table:visibility="collapse"/>
        <table:table-column table:style-name="co11" table:number-columns-repeated="52" table:default-cell-style-name="ce1"/>
        <table:table-column table:style-name="co12" table:number-columns-repeated="16320" table:default-cell-style-name="ce1"/>
        <table:table-row table:style-name="ro1">
          <table:table-cell table:number-columns-spanned="1" table:number-rows-spanned="3" table:style-name="ce22"/>
          <table:table-cell office:value-type="string" table:number-columns-spanned="11" table:number-rows-spanned="1" table:style-name="ce14">
            <text:p>Governo do Estado do Espírito Santo</text:p>
          </table:table-cell>
          <table:covered-table-cell table:number-columns-repeated="10"/>
          <table:table-cell table:number-columns-repeated="16372"/>
        </table:table-row>
        <table:table-row table:style-name="ro2">
          <table:covered-table-cell/>
          <table:table-cell office:value-type="string" table:number-columns-spanned="11" table:number-rows-spanned="1" table:style-name="ce15">
            <text:p>Diárias.03.1 - Diárias Pagas UG - 030901 - Mensal / 2020</text:p>
          </table:table-cell>
          <table:covered-table-cell table:number-columns-repeated="10"/>
          <table:table-cell table:number-columns-repeated="16372"/>
        </table:table-row>
        <table:table-row table:style-name="ro1">
          <table:covered-table-cell/>
          <table:table-cell office:value-type="string" table:number-columns-spanned="11" table:number-rows-spanned="1" table:style-name="ce16">
            <text:p>27/04/2021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 table:style-name="ce3"/>
          <table:table-cell office:value-type="string" table:style-name="ce4">
            <text:p>Favorecido</text:p>
          </table:table-cell>
          <table:table-cell office:value-type="string" table:style-name="ce4">
            <text:p>Classificação da Despesa</text:p>
          </table:table-cell>
          <table:table-cell office:value-type="string" table:style-name="ce4">
            <text:p>Nota de Empenho</text:p>
          </table:table-cell>
          <table:table-cell office:value-type="string" table:style-name="ce4">
            <text:p>Nota de Liquidação</text:p>
          </table:table-cell>
          <table:table-cell office:value-type="string" table:style-name="ce4">
            <text:p>Ordem Bancária</text:p>
          </table:table-cell>
          <table:table-cell office:value-type="string" table:style-name="ce4">
            <text:p>Processo</text:p>
          </table:table-cell>
          <table:table-cell office:value-type="string" table:style-name="ce4">
            <text:p>Observação da Nota de Empenho</text:p>
          </table:table-cell>
          <table:table-cell office:value-type="string" table:style-name="ce4">
            <text:p>Plano orçamentário</text:p>
          </table:table-cell>
          <table:table-cell office:value-type="string" table:style-name="ce5">
            <text:p>Valor Pago</text:p>
          </table:table-cell>
          <table:table-cell office:value-type="string" table:style-name="ce5">
            <text:p>DIÁRIAS E TFD</text:p>
          </table:table-cell>
          <table:table-cell table:style-name="ce2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7">
            <text:p>1 - Janeiro</text:p>
          </table:table-cell>
          <table:covered-table-cell table:number-columns-repeated="8"/>
          <table:table-cell office:value-type="float" office:value="40763.83" table:style-name="ce6">
            <text:p>40.763,83</text:p>
          </table:table-cell>
          <table:table-cell office:value-type="float" office:value="0" table:style-name="ce6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4"/>
          <table:table-cell office:value-type="string" table:style-name="ce4">
            <text:p>KLEBER ALCURI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03 - 02/01/2020</text:p>
          </table:table-cell>
          <table:table-cell office:value-type="string" table:style-name="ce4">
            <text:p>2020NL00003 - 02/01/2020</text:p>
          </table:table-cell>
          <table:table-cell office:value-type="string" table:style-name="ce4">
            <text:p>2020OB00054 - 14/01/2020</text:p>
          </table:table-cell>
          <table:table-cell office:value-type="string" table:style-name="ce4">
            <text:p>7000083282019</text:p>
          </table:table-cell>
          <table:table-cell office:value-type="string" table:style-name="ce4">
            <text:p>REFERENTE 4 DIARIAS JURISDIÇAO ESTENDIDA PARA VIAGEM A JERONIMO MONTEIRO NOS DIAS 07,08,10,14,20,22,24,28,28 E 31/01 CONFORME PORTARIA 124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4"/>
          <table:table-cell office:value-type="string" table:style-name="ce4">
            <text:p>KLEBER ALCURI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18 - 31/01/2020</text:p>
          </table:table-cell>
          <table:table-cell office:value-type="string" table:style-name="ce4">
            <text:p>2020NL00317 - 31/01/2020</text:p>
          </table:table-cell>
          <table:table-cell office:value-type="string" table:style-name="ce4">
            <text:p>2020OB00559 - 31/01/2020</text:p>
          </table:table-cell>
          <table:table-cell office:value-type="string" table:style-name="ce4">
            <text:p>7000011072020</text:p>
          </table:table-cell>
          <table:table-cell office:value-type="string" table:style-name="ce4">
            <text:p>REFERENTE 3,5 DIARIAS JURISDIÇAO ESTENDIDA PARA VIAGEM A JERONIMO MONTEIRO NOS DIAS 03,05,10,12,14,17 E 19/02 CONFORME PORTARIA 3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146.53" table:style-name="ce7">
            <text:p>1.146,53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4"/>
          <table:table-cell office:value-type="string" table:style-name="ce4">
            <text:p>GEDEON R LIM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20 - 31/01/2020</text:p>
          </table:table-cell>
          <table:table-cell office:value-type="string" table:style-name="ce4">
            <text:p>2020NL00319 - 31/01/2020</text:p>
          </table:table-cell>
          <table:table-cell office:value-type="string" table:style-name="ce4">
            <text:p>2020OB00561 - 31/01/2020</text:p>
          </table:table-cell>
          <table:table-cell office:value-type="string" table:style-name="ce4">
            <text:p>7000005372020</text:p>
          </table:table-cell>
          <table:table-cell office:value-type="string" table:style-name="ce4">
            <text:p>REFERENTE 4 DIARIAS JURISDIÇAO ESTENDIDA PARA VIAGEM A JOAO NEIVA NOS DIAS 10,13,14,17,20,21,27 E 28/02 CONFORME PORTARIA 3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4">
            <text:p>ANDERSON PERCIANO FANEL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4 - 21/01/2020</text:p>
          </table:table-cell>
          <table:table-cell office:value-type="string" table:style-name="ce4">
            <text:p>2020NL00196 - 21/01/2020</text:p>
          </table:table-cell>
          <table:table-cell office:value-type="string" table:style-name="ce4">
            <text:p>2020OB00320 - 21/01/2020</text:p>
          </table:table-cell>
          <table:table-cell office:value-type="string" table:style-name="ce4">
            <text:p>7000114202020</text:p>
          </table:table-cell>
          <table:table-cell office:value-type="string" table:style-name="ce4">
            <text:p>REFERENTE 1,5 DIARIAS PARA VIAGEM A JAGUARE E SAO MATEUS NOS DIAS 21 A 22/01 PARA VISITA TECNICA DE FISCALIZAÇAO DOS POSTOS DE VIGILANCIA ARMADA, PORTARIA E VIGILANCIA ELETRONICA CONFORME PORTARIA 15-CARGO ASSESSOR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5">
          <table:table-cell table:style-name="ce4"/>
          <table:table-cell office:value-type="string" table:style-name="ce4">
            <text:p>ANDERSON PERCIANO FANEL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22 - 31/01/2020</text:p>
          </table:table-cell>
          <table:table-cell office:value-type="string" table:style-name="ce4">
            <text:p>2020NL00321 - 31/01/2020</text:p>
          </table:table-cell>
          <table:table-cell office:value-type="string" table:style-name="ce4">
            <text:p>2020OB00563 - 31/01/2020</text:p>
          </table:table-cell>
          <table:table-cell office:value-type="string" table:style-name="ce4">
            <text:p>7000367082020</text:p>
          </table:table-cell>
          <table:table-cell office:value-type="string" table:style-name="ce4">
            <text:p>REFERENTE 2,5 DIARIAS PARA VIAGEM A IUMA, IBATIBA, MUNIZ FRIRE, CASTELO E CACHOEIRO DE ITAPEMIRIM NOS DIAS 11 A 13/02 PARA VISITA TECNICA DE FISCALIZAÇÃO DE OSTOS DE VIGILANCIA ARMADA, PORTARIA E VIGILANCIA ELETRONICA CONFORME PORTARIA 41-CARGO ASSESSOR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09.23" table:style-name="ce7">
            <text:p>509,23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51 - 08/01/2020</text:p>
          </table:table-cell>
          <table:table-cell office:value-type="string" table:style-name="ce4">
            <text:p>2020NL00013 - 08/01/2020</text:p>
          </table:table-cell>
          <table:table-cell office:value-type="string" table:style-name="ce4">
            <text:p>2020OB00003 - 10/01/2020</text:p>
          </table:table-cell>
          <table:table-cell office:value-type="string" table:style-name="ce4">
            <text:p>7000109782019</text:p>
          </table:table-cell>
          <table:table-cell office:value-type="string" table:style-name="ce4">
            <text:p>REFERENTE 15 DIARIAS PARA VIAGEM A ANCHIETA PARA CUMPRIMENTO DILIGENCIAS NOS DIAS 07 A 10,14 A 17,20 A 24 E 28 A 31/01 CONFORME PRTARIA 1250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5.35" table:style-name="ce7">
            <text:p>1.885,35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58 - 27/01/2020</text:p>
          </table:table-cell>
          <table:table-cell office:value-type="string" table:style-name="ce4">
            <text:p>2020NL00272 - 27/01/2020</text:p>
          </table:table-cell>
          <table:table-cell office:value-type="string" table:style-name="ce4">
            <text:p>2020OB00478 - 28/01/2020</text:p>
          </table:table-cell>
          <table:table-cell office:value-type="string" table:style-name="ce4">
            <text:p>7000001152020</text:p>
          </table:table-cell>
          <table:table-cell office:value-type="string" table:style-name="ce4">
            <text:p>REFERENTE 15 DIARIAS PARA VIAGEM A ANCHIETA NOS DIAS 03 A 07/02,10 A 14,17 A 21 E 27 A 28/02 PARA CUMPRIMENTO DE DILIGENCIAS CONFORME PORTARIA 30-CARGO ANALISTA JUDICIARIO 01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5.35" table:style-name="ce7">
            <text:p>1.885,35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4"/>
          <table:table-cell office:value-type="string" table:style-name="ce4">
            <text:p>Daniel Barrioni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7 - 16/01/2020</text:p>
          </table:table-cell>
          <table:table-cell office:value-type="string" table:style-name="ce4">
            <text:p>2020NL00150 - 16/01/2020</text:p>
          </table:table-cell>
          <table:table-cell office:value-type="string" table:style-name="ce4">
            <text:p>2020OB00206 - 17/01/2020</text:p>
          </table:table-cell>
          <table:table-cell office:value-type="string" table:style-name="ce4">
            <text:p>7000567132019</text:p>
          </table:table-cell>
          <table:table-cell office:value-type="string" table:style-name="ce4">
            <text:p>REFERENTE 3 DIARIAS JURISDIÇAO ESTENDIDA PARA VIAGEM A ARACRUZ NOS DIAS 21 A 22,28 A 29 E 30 A 31/01 CONFORME PORTARIA 7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58.21" table:style-name="ce7">
            <text:p>858,21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19NE03630 - 16/12/2019</text:p>
          </table:table-cell>
          <table:table-cell office:value-type="string" table:style-name="ce4">
            <text:p>2019NL04980 - 16/12/2019</text:p>
          </table:table-cell>
          <table:table-cell office:value-type="string" table:style-name="ce4">
            <text:p>2020OB00497 - 30/01/2020</text:p>
          </table:table-cell>
          <table:table-cell office:value-type="string" table:style-name="ce4">
            <text:p>7000044252019</text:p>
          </table:table-cell>
          <table:table-cell office:value-type="string" table:style-name="ce4">
            <text:p>REFERENTE 2 DIARIAS JURISDIÇAO ESTENDIDA PARA VIAGEM A MUNIZ FREIRE NO DIA 09 A 1/12 CONFORME PORTARIA 1233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LORENA MACIEL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128 - 10/01/2020</text:p>
          </table:table-cell>
          <table:table-cell office:value-type="string" table:style-name="ce4">
            <text:p>2020NL00014 - 10/01/2020</text:p>
          </table:table-cell>
          <table:table-cell office:value-type="string" table:style-name="ce4">
            <text:p>2020OB00061 - 14/01/2020</text:p>
          </table:table-cell>
          <table:table-cell office:value-type="string" table:style-name="ce4">
            <text:p>7000002982020</text:p>
          </table:table-cell>
          <table:table-cell office:value-type="string" table:style-name="ce4">
            <text:p>REFERENTE 1,5 DIARIAS PARA VIAGEM A DORES DO RIO PRETO, IBITIRAMA, IUNA E IRUPI PARA REALIZAÇAO DE VISITAS DOMICILIARES E INSTITUCIONAIS NOS DIAS 16 A 17/01 CONFORME PORTARIA 2 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LORENA MACIEL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1 - 21/01/2020</text:p>
          </table:table-cell>
          <table:table-cell office:value-type="string" table:style-name="ce4">
            <text:p>2020NL00194 - 21/01/2020</text:p>
          </table:table-cell>
          <table:table-cell office:value-type="string" table:style-name="ce4">
            <text:p>2020OB00327 - 21/01/2020</text:p>
          </table:table-cell>
          <table:table-cell office:value-type="string" table:style-name="ce4">
            <text:p>7000012452020</text:p>
          </table:table-cell>
          <table:table-cell office:value-type="string" table:style-name="ce4">
            <text:p>REFERENTE 2,5 DIARIAS PARA VIAGEM A DORES DO RIO PRETO, IBITIRAMA , IRUPI E IUNA PARA REALIZAÇAO DE VISITAS DOMICILIARES E INSTITUCIONAIS CONFORME PORTARIA 24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14.23" table:style-name="ce7">
            <text:p>314,23</text:p>
          </table:table-cell>
          <table:table-cell office:value-type="float" office:value="0" table:style-name="ce7">
            <text:p>0,00</text:p>
          </table:table-cell>
          <table:table-cell table:style-name="ce2"/>
          <table:table-cell table:number-columns-repeated="16372"/>
        </table:table-row>
        <table:table-row table:style-name="ro6">
          <table:table-cell table:style-name="ce4"/>
          <table:table-cell office:value-type="string" table:style-name="ce4">
            <text:p>EMANOELE PEGO JARD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129 - 10/01/2020</text:p>
          </table:table-cell>
          <table:table-cell office:value-type="string" table:style-name="ce4">
            <text:p>2020NL00015 - 10/01/2020</text:p>
          </table:table-cell>
          <table:table-cell office:value-type="string" table:style-name="ce4">
            <text:p>2020OB00060 - 14/01/2020</text:p>
          </table:table-cell>
          <table:table-cell office:value-type="string" table:style-name="ce4">
            <text:p>7000003192020</text:p>
          </table:table-cell>
          <table:table-cell office:value-type="string" table:style-name="ce4">
            <text:p>REFERENTE 1,5 DIARIAS PARA VIAGEM A BARRA DE SAO FRANCISCO NOS DIAS 14 A 15/01 PARA REALIZAÇAO DE INTERVENÇOES TECNICAS CONFORME PORTARIA 1 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15 - 31/01/2020</text:p>
          </table:table-cell>
          <table:table-cell office:value-type="string" table:style-name="ce4">
            <text:p>2020NL00314 - 31/01/2020</text:p>
          </table:table-cell>
          <table:table-cell office:value-type="string" table:style-name="ce4">
            <text:p>2020OB00556 - 31/01/2020</text:p>
          </table:table-cell>
          <table:table-cell office:value-type="string" table:style-name="ce4">
            <text:p>7000226052019</text:p>
          </table:table-cell>
          <table:table-cell office:value-type="string" table:style-name="ce4">
            <text:p>REFERENTE 2,5 DIARIAS JURISDIÇAO ESTENDIDA PARA VIAGEM A IBIRAÇU NOS DIAS 08,09,14,15 E 16/01 CONFORME PORTARIA 4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19NE03222 - 01/11/2019</text:p>
          </table:table-cell>
          <table:table-cell office:value-type="string" table:style-name="ce4">
            <text:p>2019NL04333 - 01/11/2019</text:p>
          </table:table-cell>
          <table:table-cell office:value-type="string" table:style-name="ce4">
            <text:p>2020OB00056 - 14/01/2020</text:p>
          </table:table-cell>
          <table:table-cell office:value-type="string" table:style-name="ce4">
            <text:p>7000507432019</text:p>
          </table:table-cell>
          <table:table-cell office:value-type="string" table:style-name="ce4">
            <text:p>REFERENTE 2 DIARIAS JURISDIÇAO ESTENDIDA PARA VIAGEM A BOM JESUS DO NORTE NOS DIAS 06,13,20 E 27/11 CONFORME PORTARIA 1104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5 - 16/01/2020</text:p>
          </table:table-cell>
          <table:table-cell office:value-type="string" table:style-name="ce4">
            <text:p>2020NL00148 - 16/01/2020</text:p>
          </table:table-cell>
          <table:table-cell office:value-type="string" table:style-name="ce4">
            <text:p>2020OB00456 - 28/01/2020</text:p>
          </table:table-cell>
          <table:table-cell office:value-type="string" table:style-name="ce4">
            <text:p>7000001332020</text:p>
          </table:table-cell>
          <table:table-cell office:value-type="string" table:style-name="ce4">
            <text:p>REFERENTE UMA DIÁRIA JURISDIÇAO ESTENDIDA PARA VIAGEM A BOM JESUS DO NORTE NOS DIAS 12/2 E 19/02 CONFORME PORTARIA 11 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06 - 02/01/2020</text:p>
          </table:table-cell>
          <table:table-cell office:value-type="string" table:style-name="ce4">
            <text:p>2020NL00006 - 02/01/2020</text:p>
          </table:table-cell>
          <table:table-cell office:value-type="string" table:style-name="ce4">
            <text:p>2020OB00051 - 14/01/2020</text:p>
          </table:table-cell>
          <table:table-cell office:value-type="string" table:style-name="ce4">
            <text:p>7000051312019</text:p>
          </table:table-cell>
          <table:table-cell office:value-type="string" table:style-name="ce4">
            <text:p>REFERENTE 2 DIARIAS JURISDIÇAO ESTENDIDA PARA VIAGEM A IUNA NOS DIAS 08,13,23 E 28/01 CONFORME PORTARIA 1199 -CARGO JUIZ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DOUGLAS DEMONER FIGUERE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56 - 27/01/2020</text:p>
          </table:table-cell>
          <table:table-cell office:value-type="string" table:style-name="ce4">
            <text:p>2020NL00270 - 27/01/2020</text:p>
          </table:table-cell>
          <table:table-cell office:value-type="string" table:style-name="ce4">
            <text:p>2020OB00476 - 28/01/2020</text:p>
          </table:table-cell>
          <table:table-cell office:value-type="string" table:style-name="ce4">
            <text:p>7000025052019</text:p>
          </table:table-cell>
          <table:table-cell office:value-type="string" table:style-name="ce4">
            <text:p>REFERENTE 1,5 DIARIAS JURISDIÇAO ESTENDIDA PARA VIAGEM A SAO GABRIEL DA PALHA E PRESIDENTE KENNEDY NOS DIAS 09/01 A 15/01 E 16/01 CONFORME PORTARIA 25 - 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29.1" table:style-name="ce7">
            <text:p>429,1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DOUGLAS DEMONER FIGUERE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57 - 27/01/2020</text:p>
          </table:table-cell>
          <table:table-cell office:value-type="string" table:style-name="ce4">
            <text:p>2020NL00271 - 27/01/2020</text:p>
          </table:table-cell>
          <table:table-cell office:value-type="string" table:style-name="ce4">
            <text:p>2020OB00477 - 28/01/2020</text:p>
          </table:table-cell>
          <table:table-cell office:value-type="string" table:style-name="ce4">
            <text:p>7000025052019</text:p>
          </table:table-cell>
          <table:table-cell office:value-type="string" table:style-name="ce4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144.28" table:style-name="ce7">
            <text:p>1.144,2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LYNNE OBERMULLE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130 - 10/01/2020</text:p>
          </table:table-cell>
          <table:table-cell office:value-type="string" table:style-name="ce4">
            <text:p>2020NL00016 - 10/01/2020</text:p>
          </table:table-cell>
          <table:table-cell office:value-type="string" table:style-name="ce4">
            <text:p>2020OB00050 - 14/01/2020</text:p>
          </table:table-cell>
          <table:table-cell office:value-type="string" table:style-name="ce4">
            <text:p>7000028492020</text:p>
          </table:table-cell>
          <table:table-cell office:value-type="string" table:style-name="ce4">
            <text:p>REFERENTE MEIA DIARIA PARA VIAGEM A AGUIA BRANCA NO DIA 16/1 PARA VERIFICAÇAO DE SERVIÇOS DE MANUTENÇAO PREDIAL PARA FINS DE MEDIÇAO CONFORME PORTRIA 4 - CARGO TECNIC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2.85" table:style-name="ce7">
            <text:p>62,8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LYNNE OBERMULLE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3 - 21/01/2020</text:p>
          </table:table-cell>
          <table:table-cell office:value-type="string" table:style-name="ce4">
            <text:p>2020NL00210 - 21/01/2020</text:p>
          </table:table-cell>
          <table:table-cell office:value-type="string" table:style-name="ce4">
            <text:p>2020OB00323 - 21/01/2020</text:p>
          </table:table-cell>
          <table:table-cell office:value-type="string" table:style-name="ce4">
            <text:p>7000181822020</text:p>
          </table:table-cell>
          <table:table-cell office:value-type="string" table:style-name="ce4">
            <text:p>REFERENTE 1,5 DIARIAS PARA VIAGEM A MUCURICI NOS DIAS 22 A 23/01 PARA VRIFICAÇAO DE SERVIÇOS DE MANUTENÇAO PREDIAL PARA FINS DE MEDIÇAO CONFORME PORTARIA 19-CARGO TECNIC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05 - 02/01/2020</text:p>
          </table:table-cell>
          <table:table-cell office:value-type="string" table:style-name="ce4">
            <text:p>2020NL00005 - 02/01/2020</text:p>
          </table:table-cell>
          <table:table-cell office:value-type="string" table:style-name="ce4">
            <text:p>2020OB00052 - 14/01/2020</text:p>
          </table:table-cell>
          <table:table-cell office:value-type="string" table:style-name="ce4">
            <text:p>7000048962019</text:p>
          </table:table-cell>
          <table:table-cell office:value-type="string" table:style-name="ce4">
            <text:p>REFERENTE 3 DIARIAS JURISDIÇAO ESTENDIDA PARA VIAGEM A ITAGUAÇU NOS DIAS 09,13,16,20,23 E 30/01CONFORME PORTARIA 118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982.74" table:style-name="ce7">
            <text:p>982,7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92</text:p>
          </table:table-cell>
          <table:table-cell office:value-type="string" table:style-name="ce4">
            <text:p>2020NE00048 - 07/01/2020</text:p>
          </table:table-cell>
          <table:table-cell office:value-type="string" table:style-name="ce4">
            <text:p>2020NL00010 - 07/01/2020</text:p>
          </table:table-cell>
          <table:table-cell office:value-type="string" table:style-name="ce4">
            <text:p>2020OB00055 - 14/01/2020</text:p>
          </table:table-cell>
          <table:table-cell office:value-type="string" table:style-name="ce4">
            <text:p>7000073162019</text:p>
          </table:table-cell>
          <table:table-cell office:value-type="string" table:style-name="ce4">
            <text:p>REFERENTE MEIA DIARIA JURISDIÇAO ESTENDIDA PARA VIAGEM A SANTA TERESA NO DIA 17/12 CONFORME PORTARIA 1244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GUSTAVO MATTEDI REGGIAN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6 - 21/01/2020</text:p>
          </table:table-cell>
          <table:table-cell office:value-type="string" table:style-name="ce4">
            <text:p>2020NL00198 - 21/01/2020</text:p>
          </table:table-cell>
          <table:table-cell office:value-type="string" table:style-name="ce4">
            <text:p>2020OB00324 - 21/01/2020</text:p>
          </table:table-cell>
          <table:table-cell office:value-type="string" table:style-name="ce4">
            <text:p>7000142852020</text:p>
          </table:table-cell>
          <table:table-cell office:value-type="string" table:style-name="ce4">
            <text:p>REFERENTE 3,5 DIARIAS PARA VIAGEM A SAO PAULO NOS DIAS 21 A 24/01 PARA PARTICIPAR DA REUNIAO DA CAMARA NACIONAL DE GESTORES DE PRECATORIOS CONFORME PORTARIA 18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2207.25" table:style-name="ce7">
            <text:p>2.207,2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BRUNO FRITOLI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6 - 16/01/2020</text:p>
          </table:table-cell>
          <table:table-cell office:value-type="string" table:style-name="ce4">
            <text:p>2020NL00149 - 16/01/2020</text:p>
          </table:table-cell>
          <table:table-cell office:value-type="string" table:style-name="ce4">
            <text:p>2020OB00207 - 17/01/2020</text:p>
          </table:table-cell>
          <table:table-cell office:value-type="string" table:style-name="ce4">
            <text:p>7000001092020</text:p>
          </table:table-cell>
          <table:table-cell office:value-type="string" table:style-name="ce4">
            <text:p>REFERENTE 4 DIARIAS JURISDIÇAO ESTENDIDA PARA VIAGEM A SAO DOMINGOS DO NORTE NOS DIAS 09 A 10,16 A 17,23 A 24 E 30 A 31/01 CONFORME PORTARIA 6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144.28" table:style-name="ce7">
            <text:p>1.144,2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FERREIRA FONTENELL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2 - 21/01/2020</text:p>
          </table:table-cell>
          <table:table-cell office:value-type="string" table:style-name="ce4">
            <text:p>2020NL00195 - 21/01/2020</text:p>
          </table:table-cell>
          <table:table-cell office:value-type="string" table:style-name="ce4">
            <text:p>2020OB00326 - 21/01/2020</text:p>
          </table:table-cell>
          <table:table-cell office:value-type="string" table:style-name="ce4">
            <text:p>7000022762020</text:p>
          </table:table-cell>
          <table:table-cell office:value-type="string" table:style-name="ce4">
            <text:p>REFERENTE 8,5 DIARIAS PARA VIAGEM A MARATAIZES NOS DIAS 30 A 31/01-03 A 07/02 E 10 A 12/02 PARA AUXILIO EM AUDIENCIA DE VIDEOCONFERENCIA E ATENDIMENTO DE DEMANDAS DE TI CONFORME PORTARIA 1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68.3699999999999" table:style-name="ce7">
            <text:p>1.068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LICE DELLABIANCA BRAMBAT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5 - 21/01/2020</text:p>
          </table:table-cell>
          <table:table-cell office:value-type="string" table:style-name="ce4">
            <text:p>2020NL00197 - 21/01/2020</text:p>
          </table:table-cell>
          <table:table-cell office:value-type="string" table:style-name="ce4">
            <text:p>2020OB00325 - 21/01/2020</text:p>
          </table:table-cell>
          <table:table-cell office:value-type="string" table:style-name="ce4">
            <text:p>7000044032020</text:p>
          </table:table-cell>
          <table:table-cell office:value-type="string" table:style-name="ce4">
            <text:p>REFERENTE 1,5 DIARIAS PARA VIAGEM A JALEGRE NOS DIAS 09 A 10/01 PARA VISITA TECNICA PARA FISCALIZAÇAO DA OBRA CONFORME PORTARIA 2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THIAGO CAMATTA CHAVES TUR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21 - 31/01/2020</text:p>
          </table:table-cell>
          <table:table-cell office:value-type="string" table:style-name="ce4">
            <text:p>2020NL00320 - 31/01/2020</text:p>
          </table:table-cell>
          <table:table-cell office:value-type="string" table:style-name="ce4">
            <text:p>2020OB00562 - 31/01/2020</text:p>
          </table:table-cell>
          <table:table-cell office:value-type="string" table:style-name="ce4">
            <text:p>7000437252020</text:p>
          </table:table-cell>
          <table:table-cell office:value-type="string" table:style-name="ce4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09.23" table:style-name="ce7">
            <text:p>509,2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49 - 08/01/2020</text:p>
          </table:table-cell>
          <table:table-cell office:value-type="string" table:style-name="ce4">
            <text:p>2020NL00011 - 08/01/2020</text:p>
          </table:table-cell>
          <table:table-cell office:value-type="string" table:style-name="ce4">
            <text:p>2020OB00059 - 14/01/2020</text:p>
          </table:table-cell>
          <table:table-cell office:value-type="string" table:style-name="ce4">
            <text:p>7000042602019</text:p>
          </table:table-cell>
          <table:table-cell office:value-type="string" table:style-name="ce4">
            <text:p>REFERENTE 4 DIARIAS JURISDIÇAO ESTENDIDA PARA VIAGEM A JOAO NEIVA NOS DIAS 16,17,21,22,23,29,30 E 31/01 CONFORME PORTARIA 1249/19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04 - 02/01/2020</text:p>
          </table:table-cell>
          <table:table-cell office:value-type="string" table:style-name="ce4">
            <text:p>2020NL00004 - 02/01/2020</text:p>
          </table:table-cell>
          <table:table-cell office:value-type="string" table:style-name="ce4">
            <text:p>2020OB00053 - 14/01/2020</text:p>
          </table:table-cell>
          <table:table-cell office:value-type="string" table:style-name="ce4">
            <text:p>7000660762019</text:p>
          </table:table-cell>
          <table:table-cell office:value-type="string" table:style-name="ce4">
            <text:p>REFERENTE 2 DIARIAS JURISDIÇAO ESTENDIDA PARA VIAGEM A ATILIO VIVACQUA NOS DIAS 10,13,20 E 27/01 CONFORME PORTARIA 123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04 - 02/01/2020</text:p>
          </table:table-cell>
          <table:table-cell office:value-type="string" table:style-name="ce4">
            <text:p>2020NL00004 - 02/01/2020</text:p>
          </table:table-cell>
          <table:table-cell office:value-type="string" table:style-name="ce4">
            <text:p>2020OB00102 - 15/01/2020</text:p>
          </table:table-cell>
          <table:table-cell office:value-type="string" table:style-name="ce4">
            <text:p>7000660762019</text:p>
          </table:table-cell>
          <table:table-cell office:value-type="string" table:style-name="ce4">
            <text:p>REFERENTE 2 DIARIAS JURISDIÇAO ESTENDIDA PARA VIAGEM A ATILIO VIVACQUA NOS DIAS 10,13,20 E 27/01 CONFORME PORTARIA 123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17 - 31/01/2020</text:p>
          </table:table-cell>
          <table:table-cell office:value-type="string" table:style-name="ce4">
            <text:p>2020NL00316 - 31/01/2020</text:p>
          </table:table-cell>
          <table:table-cell office:value-type="string" table:style-name="ce4">
            <text:p>2020OB00558 - 31/01/2020</text:p>
          </table:table-cell>
          <table:table-cell office:value-type="string" table:style-name="ce4">
            <text:p>7000006052020</text:p>
          </table:table-cell>
          <table:table-cell office:value-type="string" table:style-name="ce4">
            <text:p>REFERENTE 2 DIARIAS JURISDIÇAO ESTENDIDA PARA VIAGEM A ATILIO VIVACQUA NOS DIAS 03,10,17 E 18/02 CONFORME PORTRIA 3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HERMINIA MARIA SILVEIRA AZOUR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19 - 31/01/2020</text:p>
          </table:table-cell>
          <table:table-cell office:value-type="string" table:style-name="ce4">
            <text:p>2020NL00318 - 31/01/2020</text:p>
          </table:table-cell>
          <table:table-cell office:value-type="string" table:style-name="ce4">
            <text:p>2020OB00560 - 31/01/2020</text:p>
          </table:table-cell>
          <table:table-cell office:value-type="string" table:style-name="ce4">
            <text:p>7000304802020</text:p>
          </table:table-cell>
          <table:table-cell office:value-type="string" table:style-name="ce4">
            <text:p>REFERENTE 2,5 DIARIAS PARA VIAGEM A FLORIANOPOLIS NOS DIAS 13/02 A 15/02 PARA PARTICIPAR REUNIOES EXTRAORDINARIAS DO COLEGIO DE COORDENADORES DA MULHER E SITUAÇAO DE VIOLENCIA DOMESTICA E FAMILIAR CONFORME PORTARIA 36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61.5" table:style-name="ce7">
            <text:p>1.661,5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9 - 16/01/2020</text:p>
          </table:table-cell>
          <table:table-cell office:value-type="string" table:style-name="ce4">
            <text:p>2020NL00152 - 16/01/2020</text:p>
          </table:table-cell>
          <table:table-cell office:value-type="string" table:style-name="ce4">
            <text:p>2020OB00204 - 17/01/2020</text:p>
          </table:table-cell>
          <table:table-cell office:value-type="string" table:style-name="ce4">
            <text:p>7000090892020</text:p>
          </table:table-cell>
          <table:table-cell office:value-type="string" table:style-name="ce4">
            <text:p>REFERENTE 3,5 DIARIAS JURISDIÇAO ESTENDIDA PARA VIAGEM A DORES DO RIO PRETO , CACHOEIRO DE ITAPEMIRIM E ANCHIETA NOS DIAS 20 A 23/01 CONFORME PORTARIA 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9.92" table:style-name="ce7">
            <text:p>439,9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BERTA HOLANDA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4 - 16/01/2020</text:p>
          </table:table-cell>
          <table:table-cell office:value-type="string" table:style-name="ce4">
            <text:p>2020NL00147 - 16/01/2020</text:p>
          </table:table-cell>
          <table:table-cell office:value-type="string" table:style-name="ce4">
            <text:p>2020OB00208 - 17/01/2020</text:p>
          </table:table-cell>
          <table:table-cell office:value-type="string" table:style-name="ce4">
            <text:p>7000002412020</text:p>
          </table:table-cell>
          <table:table-cell office:value-type="string" table:style-name="ce4">
            <text:p>REFERENTE UMA DIÁRIA JURISDIÇAO ESTENDIDA PARA VIAGEM A AGUA DOCE DO NORTE NOS DIAS 22/01 E 29/01 CONFORME PORTARIA 10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7">
            <text:p>286,0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BUAIZ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8 - 16/01/2020</text:p>
          </table:table-cell>
          <table:table-cell office:value-type="string" table:style-name="ce4">
            <text:p>2020NL00151 - 16/01/2020</text:p>
          </table:table-cell>
          <table:table-cell office:value-type="string" table:style-name="ce4">
            <text:p>2020OB00205 - 17/01/2020</text:p>
          </table:table-cell>
          <table:table-cell office:value-type="string" table:style-name="ce4">
            <text:p>7000148922020</text:p>
          </table:table-cell>
          <table:table-cell office:value-type="string" table:style-name="ce4">
            <text:p>REFERENTE 1,5 DIARIAS JURISDIÇAO ESTENDIDA PARA VIAGEM A SAO MATEUS E LINHARES NOS DIAS 20 A 21/01 CONFORME PORTARIA 8-CARGO COORDENADOR DE GESTAO DA INFORMAÇAO DOCUMENTAL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RLANDA MARIA WYATT DONA</text:p>
          </table:table-cell>
          <table:table-cell office:value-type="string" table:style-name="ce4">
            <text:p>339092</text:p>
          </table:table-cell>
          <table:table-cell office:value-type="string" table:style-name="ce4">
            <text:p>2020NE00327 - 21/01/2020</text:p>
          </table:table-cell>
          <table:table-cell office:value-type="string" table:style-name="ce4">
            <text:p>2020NL00199 - 21/01/2020</text:p>
          </table:table-cell>
          <table:table-cell office:value-type="string" table:style-name="ce4">
            <text:p>2020OB00322 - 21/01/2020</text:p>
          </table:table-cell>
          <table:table-cell office:value-type="string" table:style-name="ce4">
            <text:p>7000022112019</text:p>
          </table:table-cell>
          <table:table-cell office:value-type="string" table:style-name="ce4">
            <text:p>REFERENTE MEIA DIARIA PARA VIAGEM A VITORIA NO DIA 30/09 PARA PARTICIPAÇAO DO CURSO DE CAPACITAÇAO PARA O PRGRAMA DE ATUALIZAÇAO DE DEBITOS JUDICIAIS CONFORME PORTARIA 16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2.85" table:style-name="ce7">
            <text:p>62,8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19 - 20/01/2020</text:p>
          </table:table-cell>
          <table:table-cell office:value-type="string" table:style-name="ce4">
            <text:p>2020NL00181 - 20/01/2020</text:p>
          </table:table-cell>
          <table:table-cell office:value-type="string" table:style-name="ce4">
            <text:p>2020OB00313 - 21/01/2020</text:p>
          </table:table-cell>
          <table:table-cell office:value-type="string" table:style-name="ce4">
            <text:p>7000006922020</text:p>
          </table:table-cell>
          <table:table-cell office:value-type="string" table:style-name="ce4">
            <text:p>REFERENTE 3 DIARIAS JURISDIÇAO ESTENDIDA PARA VIAGEM A ALTO RIO NOVO NOS DIAS 17,20,21,27,28 E 31/01 CONFORME PORTARIA 14-JUIZ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58.21" table:style-name="ce7">
            <text:p>858,2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55 - 27/01/2020</text:p>
          </table:table-cell>
          <table:table-cell office:value-type="string" table:style-name="ce4">
            <text:p>2020NL00269 - 27/01/2020</text:p>
          </table:table-cell>
          <table:table-cell office:value-type="string" table:style-name="ce4">
            <text:p>2020OB00495 - 29/01/2020</text:p>
          </table:table-cell>
          <table:table-cell office:value-type="string" table:style-name="ce4">
            <text:p>7000341102020</text:p>
          </table:table-cell>
          <table:table-cell office:value-type="string" table:style-name="ce4">
            <text:p>REFERENTE 19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0904.5" table:style-name="ce7">
            <text:p>10.904,5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7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59 - 27/01/2020</text:p>
          </table:table-cell>
          <table:table-cell office:value-type="string" table:style-name="ce4">
            <text:p>2020NL00277 - 27/01/2020</text:p>
          </table:table-cell>
          <table:table-cell office:value-type="string" table:style-name="ce4">
            <text:p>2020OB00496 - 29/01/2020</text:p>
          </table:table-cell>
          <table:table-cell office:value-type="string" table:style-name="ce4">
            <text:p>7000341102020</text:p>
          </table:table-cell>
          <table:table-cell office:value-type="string" table:style-name="ce4">
            <text:p>COMPLEMENTO DE EMPENHO CONFORME HORARIO APRESENTADO NO PROCESSO 7000003712020 - REFERENTE 20 DIARIAS PARA VIAGEM A CURITIBA NO PERIODO DE 26/01 A 08/02 ( PRIMEIRA ETAPA ) E 16/02 A 22/02 ( SEGUNDA ETAPA ) PARA PARTICIPAÇAO NO CURSO DE FORMAÇAO INICIAL DE MAGISTRADOS CONFORME PORTARIA 34 - CARGO JUIZ SUBSTITU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643" table:style-name="ce7">
            <text:p>643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46 - 07/01/2020</text:p>
          </table:table-cell>
          <table:table-cell office:value-type="string" table:style-name="ce4">
            <text:p>2020NL00008 - 07/01/2020</text:p>
          </table:table-cell>
          <table:table-cell office:value-type="string" table:style-name="ce4">
            <text:p>2020OB00058 - 14/01/2020</text:p>
          </table:table-cell>
          <table:table-cell office:value-type="string" table:style-name="ce4">
            <text:p>7000056732019</text:p>
          </table:table-cell>
          <table:table-cell office:value-type="string" table:style-name="ce4">
            <text:p>REFERENTE 2 DIARIAS JURISDIÇAO ESTENDIDA PARA VIAGEM A SANTA TERESA NOS DIAS 10,17,24 E 31/01 CONFORME PORTARIA 124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1.16" table:style-name="ce7">
            <text:p>651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47 - 07/01/2020</text:p>
          </table:table-cell>
          <table:table-cell office:value-type="string" table:style-name="ce4">
            <text:p>2020NL00009 - 07/01/2020</text:p>
          </table:table-cell>
          <table:table-cell office:value-type="string" table:style-name="ce4">
            <text:p>2020OB00057 - 14/01/2020</text:p>
          </table:table-cell>
          <table:table-cell office:value-type="string" table:style-name="ce4">
            <text:p>7000053212019</text:p>
          </table:table-cell>
          <table:table-cell office:value-type="string" table:style-name="ce4">
            <text:p>REFERENTE 1,5 DIARIAS JURISDIÇAO ESTENDIDA PARA VIAGEM A ITAGUAÇU NOS DIAS 14,21 E 28/01 CONFORME PORTARIA 124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16 - 31/01/2020</text:p>
          </table:table-cell>
          <table:table-cell office:value-type="string" table:style-name="ce4">
            <text:p>2020NL00315 - 31/01/2020</text:p>
          </table:table-cell>
          <table:table-cell office:value-type="string" table:style-name="ce4">
            <text:p>2020OB00557 - 31/01/2020</text:p>
          </table:table-cell>
          <table:table-cell office:value-type="string" table:style-name="ce4">
            <text:p>7000004432020</text:p>
          </table:table-cell>
          <table:table-cell office:value-type="string" table:style-name="ce4">
            <text:p>REFERENTE 1,5 DIARIAS JURISDIÇAO ESTENDIDA PARA VIAGEM A ITAGUAÇU NOS DIAS 04,11 E 18/02 CONFORME PORTARIA 3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50 - 08/01/2020</text:p>
          </table:table-cell>
          <table:table-cell office:value-type="string" table:style-name="ce4">
            <text:p>2020NL00012 - 08/01/2020</text:p>
          </table:table-cell>
          <table:table-cell office:value-type="string" table:style-name="ce4">
            <text:p>2020OB00004 - 10/01/2020</text:p>
          </table:table-cell>
          <table:table-cell office:value-type="string" table:style-name="ce4">
            <text:p>7000683222019</text:p>
          </table:table-cell>
          <table:table-cell office:value-type="string" table:style-name="ce4">
            <text:p>REFERENTE 1 DIARIAS JURISDIÇAO ESTENDIDA PARA VIAGEM A DORES DO RIO PRETO NOS DIAS 12 E 19/02 CONFORME PORTARIA 1251/19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2 - Fevereiro</text:p>
          </table:table-cell>
          <table:covered-table-cell table:number-columns-repeated="8"/>
          <table:table-cell office:value-type="float" office:value="38145.22" table:style-name="ce6">
            <text:p>38.145,22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OBERTO CARLOS MOREIRA B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8 - 11/02/2020</text:p>
          </table:table-cell>
          <table:table-cell office:value-type="string" table:style-name="ce4">
            <text:p>2020NL00455 - 11/02/2020</text:p>
          </table:table-cell>
          <table:table-cell office:value-type="string" table:style-name="ce4">
            <text:p>2020OB00762 - 11/02/2020</text:p>
          </table:table-cell>
          <table:table-cell office:value-type="string" table:style-name="ce4">
            <text:p>7000637322020</text:p>
          </table:table-cell>
          <table:table-cell office:value-type="string" table:style-name="ce4">
            <text:p>REFERENTE 1,5 DIARIAS PARA VIAGEM A ALFREDO CHAVES NOS DIAS 11 A 12/02 ACOMPANHANDO A COORDENADORA PARA FAZER TRIAGEM DE PROCESSOS PARA REALIZAÇÃO DE PAUTA CONCENTRADA NO MES DE ABRIL CONFORME PORTARIA 63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NES MARTINS VELTR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7 - 11/02/2020</text:p>
          </table:table-cell>
          <table:table-cell office:value-type="string" table:style-name="ce4">
            <text:p>2020NL00454 - 11/02/2020</text:p>
          </table:table-cell>
          <table:table-cell office:value-type="string" table:style-name="ce4">
            <text:p>2020OB00761 - 11/02/2020</text:p>
          </table:table-cell>
          <table:table-cell office:value-type="string" table:style-name="ce4">
            <text:p>7000611342020</text:p>
          </table:table-cell>
          <table:table-cell office:value-type="string" table:style-name="ce4">
            <text:p>REFERENTE 1,5 DIARIAS PARA VIAGEM A GUAÇUI NOS DIAS 12 A 13/02 PARA JUIZADO ITINERANTE DA LEI MARIA DA PENHA CONFORME PORTARIA 5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0 - 05/02/2020</text:p>
          </table:table-cell>
          <table:table-cell office:value-type="string" table:style-name="ce4">
            <text:p>2020NL00364 - 05/02/2020</text:p>
          </table:table-cell>
          <table:table-cell office:value-type="string" table:style-name="ce4">
            <text:p>2020OB00622 - 05/02/2020</text:p>
          </table:table-cell>
          <table:table-cell office:value-type="string" table:style-name="ce4">
            <text:p>7000082652020</text:p>
          </table:table-cell>
          <table:table-cell office:value-type="string" table:style-name="ce4">
            <text:p>REFERENTE 2,5 DIARIAS JURISDIÇAO ESTENDIDA PARA VIAGEM A AGUIA BRANCA NOS DIAS 28/01 A 30/01 CONFORME PORTARIA 4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5 - 11/02/2020</text:p>
          </table:table-cell>
          <table:table-cell office:value-type="string" table:style-name="ce4">
            <text:p>2020NL00462 - 11/02/2020</text:p>
          </table:table-cell>
          <table:table-cell office:value-type="string" table:style-name="ce4">
            <text:p>2020OB00768 - 11/02/2020</text:p>
          </table:table-cell>
          <table:table-cell office:value-type="string" table:style-name="ce4">
            <text:p>700005369020</text:p>
          </table:table-cell>
          <table:table-cell office:value-type="string" table:style-name="ce4">
            <text:p>REFERENTE 3 DIARIAS JURISDIÇAO ESTENDIDA PARA VIAGEM A RIO BANANAL NOS DIAS 06,12,13,19,20 E 27/02 CONFORME PORTARIA 6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982.74" table:style-name="ce7">
            <text:p>982,7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9 - 27/02/2020</text:p>
          </table:table-cell>
          <table:table-cell office:value-type="string" table:style-name="ce4">
            <text:p>2020NL00629 - 27/02/2020</text:p>
          </table:table-cell>
          <table:table-cell office:value-type="string" table:style-name="ce4">
            <text:p>2020OB01042 - 27/02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4 DIARIAS JURISDIÇAO ESTENDIDA PARA VIAGEM A SAO GABRIEL DA PALHA NOS DIAS 17/02-02,03,09,10,12,24 E 31/03 CONFORME PORTARIA 112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DRIANA PAIVA KLAWA CAU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39 - 18/02/2020</text:p>
          </table:table-cell>
          <table:table-cell office:value-type="string" table:style-name="ce4">
            <text:p>2020NL00570 - 18/02/2020</text:p>
          </table:table-cell>
          <table:table-cell office:value-type="string" table:style-name="ce4">
            <text:p>2020OB00893 - 18/02/2020</text:p>
          </table:table-cell>
          <table:table-cell office:value-type="string" table:style-name="ce4">
            <text:p>7001004562020</text:p>
          </table:table-cell>
          <table:table-cell office:value-type="string" table:style-name="ce4">
            <text:p>REFERENTE 1,5 DIARIAS PARA VIAGEM A ALGREDO CHAVES NOS DIAS 19 A 20/02 PARA TRIAGEM DE PROCESSOS PARA MEDIAÇAO CONFORME PORTARIA 103 -CARGO TECNICO JUDIARIO ACOMPANHANDO A COORDENADO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ENANDRO TAUFNER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4 - 11/02/2020</text:p>
          </table:table-cell>
          <table:table-cell office:value-type="string" table:style-name="ce4">
            <text:p>2020NL00461 - 11/02/2020</text:p>
          </table:table-cell>
          <table:table-cell office:value-type="string" table:style-name="ce4">
            <text:p>2020OB00767 - 11/02/2020</text:p>
          </table:table-cell>
          <table:table-cell office:value-type="string" table:style-name="ce4">
            <text:p>7000086102020</text:p>
          </table:table-cell>
          <table:table-cell office:value-type="string" table:style-name="ce4">
            <text:p>REFERENTE 3 DIARIAS JURISDIÇAO ESTENDIDA PARA VIAGEM A MARILANDIA NOS DIAS 10 A 11 E 17 A 18/02, CONFORME PORTARIA 64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982.74" table:style-name="ce7">
            <text:p>982,7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ISELE SOUZ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00 - 27/02/2020</text:p>
          </table:table-cell>
          <table:table-cell office:value-type="string" table:style-name="ce4">
            <text:p>2020NL00630 - 27/02/2020</text:p>
          </table:table-cell>
          <table:table-cell office:value-type="string" table:style-name="ce4">
            <text:p>2020OB01044 - 27/02/2020</text:p>
          </table:table-cell>
          <table:table-cell office:value-type="string" table:style-name="ce4">
            <text:p>7000821852020</text:p>
          </table:table-cell>
          <table:table-cell office:value-type="string" table:style-name="ce4">
            <text:p>REFERENTE 3 DIARIAS PARA VIAGEM A BRASILIA NOS DIAS 02 A 05/03 PARA PARTICIPAR SEMINARIO INTERNACIONAL JUDICIARIO CONFORME PORTARIA 113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912.5" table:style-name="ce7">
            <text:p>1.912,5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NDERSON PERCIANO FANEL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5 - 11/02/2020</text:p>
          </table:table-cell>
          <table:table-cell office:value-type="string" table:style-name="ce4">
            <text:p>2020NL00452 - 11/02/2020</text:p>
          </table:table-cell>
          <table:table-cell office:value-type="string" table:style-name="ce4">
            <text:p>2020OB00759 - 11/02/2020</text:p>
          </table:table-cell>
          <table:table-cell office:value-type="string" table:style-name="ce4">
            <text:p>7000571522020</text:p>
          </table:table-cell>
          <table:table-cell office:value-type="string" table:style-name="ce4">
            <text:p>REFERENTE MEIA DIARIA PARA VIAGEM A BOM JESUS DO NORTE NO DIA 04/02 PARA ACOMPANHAMENTO DE REFORÇOS NA SEGURANÇA DO FORUM CONFORME PORTARIA 56-CARGO ASSESSOR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1.85" table:style-name="ce7">
            <text:p>101,8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8 - 27/02/2020</text:p>
          </table:table-cell>
          <table:table-cell office:value-type="string" table:style-name="ce4">
            <text:p>2020NL00628 - 27/02/2020</text:p>
          </table:table-cell>
          <table:table-cell office:value-type="string" table:style-name="ce4">
            <text:p>2020OB01041 - 27/02/2020</text:p>
          </table:table-cell>
          <table:table-cell office:value-type="string" table:style-name="ce4">
            <text:p>7000116542020</text:p>
          </table:table-cell>
          <table:table-cell office:value-type="string" table:style-name="ce4">
            <text:p>REFERENTE 1,5 DIARIAS JURISDIÇAO ESTENDIDA PARA VIAGEM A GUAÇUI NOS DIAS 04,11 E 18/02 CONFORME PORTARIA 11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ORGANA DARIO EMERCI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4 - 12/02/2020</text:p>
          </table:table-cell>
          <table:table-cell office:value-type="string" table:style-name="ce4">
            <text:p>2020NL00473 - 12/02/2020</text:p>
          </table:table-cell>
          <table:table-cell office:value-type="string" table:style-name="ce4">
            <text:p>2020OB00785 - 12/02/2020</text:p>
          </table:table-cell>
          <table:table-cell office:value-type="string" table:style-name="ce4">
            <text:p>7000342922020</text:p>
          </table:table-cell>
          <table:table-cell office:value-type="string" table:style-name="ce4">
            <text:p>REFERENTE 3,5 DIARIAS PARA VIAGEM A MACEIO NOS DIAS 04/03 A 07/03 PARA PARTICIPAÇAO NO VIII ENCONTRO DO FORUM NACIONAL DE JUSTIÇA PROTETIVA CONFORME PORTARIA 77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2251" table:style-name="ce7">
            <text:p>2.251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Daniel Barrioni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1 - 05/02/2020</text:p>
          </table:table-cell>
          <table:table-cell office:value-type="string" table:style-name="ce4">
            <text:p>2020NL00367 - 05/02/2020</text:p>
          </table:table-cell>
          <table:table-cell office:value-type="string" table:style-name="ce4">
            <text:p>2020OB00624 - 05/02/2020</text:p>
          </table:table-cell>
          <table:table-cell office:value-type="string" table:style-name="ce4">
            <text:p>7000095752020</text:p>
          </table:table-cell>
          <table:table-cell office:value-type="string" table:style-name="ce4">
            <text:p>REFERENTE 1 DIARIA JURISDIÇAO ESTENDIDA NOS DIAS 03/02 A 04/02 PARA ARACRUZ CONFORME PORTARIA 48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7">
            <text:p>286,0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36 - 14/02/2020</text:p>
          </table:table-cell>
          <table:table-cell office:value-type="string" table:style-name="ce4">
            <text:p>2020NL00510 - 14/02/2020</text:p>
          </table:table-cell>
          <table:table-cell office:value-type="string" table:style-name="ce4">
            <text:p>2020OB00832 - 14/02/2020</text:p>
          </table:table-cell>
          <table:table-cell office:value-type="string" table:style-name="ce4">
            <text:p>7000044252019</text:p>
          </table:table-cell>
          <table:table-cell office:value-type="string" table:style-name="ce4">
            <text:p>REFERENTE 4 DIARIAS JURISDIÇAO ESTENDIDA PARA VIAGEM A MUNIZ FREIRE NOS DIAS 03 A 05, 10 A 12 E 17 A 19/02 CONFORME PORTARIA 8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2 - 11/02/2020</text:p>
          </table:table-cell>
          <table:table-cell office:value-type="string" table:style-name="ce4">
            <text:p>2020NL00449 - 11/02/2020</text:p>
          </table:table-cell>
          <table:table-cell office:value-type="string" table:style-name="ce4">
            <text:p>2020OB00751 - 11/02/2020</text:p>
          </table:table-cell>
          <table:table-cell office:value-type="string" table:style-name="ce4">
            <text:p>7000630402020</text:p>
          </table:table-cell>
          <table:table-cell office:value-type="string" table:style-name="ce4">
            <text:p>REFERENTE 1,5 DIARIAS PARA VIAGEM A ALEGRE NOS DIAS 11 A 12/02 PARA VISITA TECNICA DE FISCALIZAÇAO DA OBRA DO NOVO FORUM DE ALEGRE CONFORME PORTARIA 5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LORENA MACIEL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2 - 18/02/2020</text:p>
          </table:table-cell>
          <table:table-cell office:value-type="string" table:style-name="ce4">
            <text:p>2020NL00557 - 18/02/2020</text:p>
          </table:table-cell>
          <table:table-cell office:value-type="string" table:style-name="ce4">
            <text:p>2020OB00872 - 18/02/2020</text:p>
          </table:table-cell>
          <table:table-cell office:value-type="string" table:style-name="ce4">
            <text:p>7000023742020</text:p>
          </table:table-cell>
          <table:table-cell office:value-type="string" table:style-name="ce4">
            <text:p>REFERENTE 1,5 DIARIAS PARA VIAGEM A AFONSO CLAUDIO E LARANJA DA TERRA NOS DIAS 12 A 13/3 PARA REALIZAÇAO DE VISITAS DOMICILIARES E INSTITUCIONAIS CONFORME PORTARIA 8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GUILHERME ANTUNES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89 - 20/02/2020</text:p>
          </table:table-cell>
          <table:table-cell office:value-type="string" table:style-name="ce4">
            <text:p>2020NL00607 - 20/02/2020</text:p>
          </table:table-cell>
          <table:table-cell office:value-type="string" table:style-name="ce4">
            <text:p>2020OB00952 - 20/02/2020</text:p>
          </table:table-cell>
          <table:table-cell office:value-type="string" table:style-name="ce4">
            <text:p>7000662452020</text:p>
          </table:table-cell>
          <table:table-cell office:value-type="string" table:style-name="ce4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68" table:style-name="ce7">
            <text:p>168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MANOELE PEGO JARD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3 - 18/02/2020</text:p>
          </table:table-cell>
          <table:table-cell office:value-type="string" table:style-name="ce4">
            <text:p>2020NL00558 - 18/02/2020</text:p>
          </table:table-cell>
          <table:table-cell office:value-type="string" table:style-name="ce4">
            <text:p>2020OB00873 - 18/02/2020</text:p>
          </table:table-cell>
          <table:table-cell office:value-type="string" table:style-name="ce4">
            <text:p>7000018852020</text:p>
          </table:table-cell>
          <table:table-cell office:value-type="string" table:style-name="ce4">
            <text:p>REFERENTE 1,5 DIARIAS PARA VIAGEM AAGUA DOCE DO NORTE NOS DIAS 18 A 19/02 PARA REALIZAÇAO DE VISITAS DOMICILIARES E INSTITUCIONAIS CONFORME PORTARIA 90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50 - 18/02/2020</text:p>
          </table:table-cell>
          <table:table-cell office:value-type="string" table:style-name="ce4">
            <text:p>2020NL00565 - 18/02/2020</text:p>
          </table:table-cell>
          <table:table-cell office:value-type="string" table:style-name="ce4">
            <text:p>2020OB00880 - 18/02/2020</text:p>
          </table:table-cell>
          <table:table-cell office:value-type="string" table:style-name="ce4">
            <text:p>7000037902020</text:p>
          </table:table-cell>
          <table:table-cell office:value-type="string" table:style-name="ce4">
            <text:p>REFERENTE 2 DIARIAS JURISDIÇAO ESTENDIDA PARA VIAGEM A IBIRAÇU NOS DIAS 19,20,21 E 27/02 CONFORME PORTARIA 9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0 - 11/02/2020</text:p>
          </table:table-cell>
          <table:table-cell office:value-type="string" table:style-name="ce4">
            <text:p>2020NL00457 - 11/02/2020</text:p>
          </table:table-cell>
          <table:table-cell office:value-type="string" table:style-name="ce4">
            <text:p>2020OB00764 - 11/02/2020</text:p>
          </table:table-cell>
          <table:table-cell office:value-type="string" table:style-name="ce4">
            <text:p>7000002182020</text:p>
          </table:table-cell>
          <table:table-cell office:value-type="string" table:style-name="ce4">
            <text:p>REFERENTE 2 DIARIAS JURISDIÇAO ESTENDIDA PARA VIAGEM A BOM JESUS DO NORTE NOS DIAS 04,11,18 E 25/03 CONFORME PORTARIA 54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3 - 05/02/2020</text:p>
          </table:table-cell>
          <table:table-cell office:value-type="string" table:style-name="ce4">
            <text:p>2020NL00369 - 05/02/2020</text:p>
          </table:table-cell>
          <table:table-cell office:value-type="string" table:style-name="ce4">
            <text:p>2020OB00626 - 05/02/2020</text:p>
          </table:table-cell>
          <table:table-cell office:value-type="string" table:style-name="ce4">
            <text:p>7000011152020</text:p>
          </table:table-cell>
          <table:table-cell office:value-type="string" table:style-name="ce4">
            <text:p>REFERENTE 2 DIARIAS JURISDIÇAO ESTENDIDA PARA VIAGEM A IUNA NOS DIAS 06,11,18 E 19/02 CONFORME PORTARIA 46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THIAGO ALBAN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1 - 12/02/2020</text:p>
          </table:table-cell>
          <table:table-cell office:value-type="string" table:style-name="ce4">
            <text:p>2020NL00470 - 12/02/2020</text:p>
          </table:table-cell>
          <table:table-cell office:value-type="string" table:style-name="ce4">
            <text:p>2020OB00784 - 12/02/2020</text:p>
          </table:table-cell>
          <table:table-cell office:value-type="string" table:style-name="ce4">
            <text:p>7000084822020</text:p>
          </table:table-cell>
          <table:table-cell office:value-type="string" table:style-name="ce4">
            <text:p>REFERENTE 2,5 DIARIAS PARA VIAGEM A MACEIO NOS DIAS 25/03 A 27/03 PARA PARTICIPAR DO X FONAMEC CONFORME PORTARIA 71-CARGO ASSESSOR ESPECIAL DA PRESIDENCIA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17.75" table:style-name="ce7">
            <text:p>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THIAGO ALBAN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3 - 12/02/2020</text:p>
          </table:table-cell>
          <table:table-cell office:value-type="string" table:style-name="ce4">
            <text:p>2020NL00472 - 12/02/2020</text:p>
          </table:table-cell>
          <table:table-cell office:value-type="string" table:style-name="ce4">
            <text:p>2020OB00793 - 12/02/2020</text:p>
          </table:table-cell>
          <table:table-cell office:value-type="string" table:style-name="ce4">
            <text:p>7000616562020</text:p>
          </table:table-cell>
          <table:table-cell office:value-type="string" table:style-name="ce4">
            <text:p>REFERENTE 1,5 DIARIAS PARA VIAGEM A SAO PAULO NOS DIAS 19/02 A 20/02 PARA REUNIAO NO TJ DO ESTADO DE SP CONFORME PORTARIA 82 - 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028.25" table:style-name="ce7">
            <text:p>1.028,2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VANESSA DA SILVA CLE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4 - 18/02/2020</text:p>
          </table:table-cell>
          <table:table-cell office:value-type="string" table:style-name="ce4">
            <text:p>2020NL00559 - 18/02/2020</text:p>
          </table:table-cell>
          <table:table-cell office:value-type="string" table:style-name="ce4">
            <text:p>2020OB00874 - 18/02/2020</text:p>
          </table:table-cell>
          <table:table-cell office:value-type="string" table:style-name="ce4">
            <text:p>7000019702020</text:p>
          </table:table-cell>
          <table:table-cell office:value-type="string" table:style-name="ce4">
            <text:p>REFERENTE 1,5 DIARIAS PARA VIAGEM AAGUA DOCE DO NORTE NOS DIAS 18 A 19/02 PARA REALIZAÇAO DE VISITAS DOMICILIARES E INSTITUCIONAIS CONFORME PORTARIA 89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LYNNE OBERMULLE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6 - 18/02/2020</text:p>
          </table:table-cell>
          <table:table-cell office:value-type="string" table:style-name="ce4">
            <text:p>2020NL00561 - 18/02/2020</text:p>
          </table:table-cell>
          <table:table-cell office:value-type="string" table:style-name="ce4">
            <text:p>2020OB00876 - 18/02/2020</text:p>
          </table:table-cell>
          <table:table-cell office:value-type="string" table:style-name="ce4">
            <text:p>7000877212020</text:p>
          </table:table-cell>
          <table:table-cell office:value-type="string" table:style-name="ce4">
            <text:p>REFERENTE 1,5 DIARIAS PARA VIAGEM A MUCURICI NOS DIAS 20 A 21/02 PARA VERIFICAÇAO DE SERVIÇOS MANUTENÇAO PREDIAL CONFORME PORTARIA 95-CARGO TECNIC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8 - 18/02/2020</text:p>
          </table:table-cell>
          <table:table-cell office:value-type="string" table:style-name="ce4">
            <text:p>2020NL00563 - 18/02/2020</text:p>
          </table:table-cell>
          <table:table-cell office:value-type="string" table:style-name="ce4">
            <text:p>2020OB00878 - 18/02/2020</text:p>
          </table:table-cell>
          <table:table-cell office:value-type="string" table:style-name="ce4">
            <text:p>7000856452020</text:p>
          </table:table-cell>
          <table:table-cell office:value-type="string" table:style-name="ce4">
            <text:p>REFERENTE 1,5 DIARIAS PARA VIAGEM A CACHOEIRO DE ITAPEMIRIM E MARATAIZES NOS DIAS 18 A 19/02 PARA FISCALIZAÇAO DA OBRA CONFORME PORTARIA 9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05 - 02/01/2020</text:p>
          </table:table-cell>
          <table:table-cell office:value-type="string" table:style-name="ce4">
            <text:p>2020NL00005 - 02/01/2020</text:p>
          </table:table-cell>
          <table:table-cell office:value-type="string" table:style-name="ce4">
            <text:p>2020OB00052 - 14/01/2020</text:p>
          </table:table-cell>
          <table:table-cell office:value-type="string" table:style-name="ce4">
            <text:p>7000048962019</text:p>
          </table:table-cell>
          <table:table-cell office:value-type="string" table:style-name="ce4">
            <text:p>REFERENTE 3 DIARIAS JURISDIÇAO ESTENDIDA PARA VIAGEM A ITAGUAÇU NOS DIAS 09,13,16,20,23 E 30/01CONFORME PORTARIA 118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7">
            <text:p>-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2 - 05/02/2020</text:p>
          </table:table-cell>
          <table:table-cell office:value-type="string" table:style-name="ce4">
            <text:p>2020NL00368 - 05/02/2020</text:p>
          </table:table-cell>
          <table:table-cell office:value-type="string" table:style-name="ce4">
            <text:p>2020OB00625 - 05/02/2020</text:p>
          </table:table-cell>
          <table:table-cell office:value-type="string" table:style-name="ce4">
            <text:p>7000008802020</text:p>
          </table:table-cell>
          <table:table-cell office:value-type="string" table:style-name="ce4">
            <text:p>REFERENTE MEIA DIARIA JURISDIÇAO ESTENDIDA PARA VIAGEM A ITAGUAÇU NO DIA 19/02 CONFORME PORTARIA 4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1 - 11/02/2020</text:p>
          </table:table-cell>
          <table:table-cell office:value-type="string" table:style-name="ce4">
            <text:p>2020NL00458 - 11/02/2020</text:p>
          </table:table-cell>
          <table:table-cell office:value-type="string" table:style-name="ce4">
            <text:p>2020OB00765 - 11/02/2020</text:p>
          </table:table-cell>
          <table:table-cell office:value-type="string" table:style-name="ce4">
            <text:p>7000005282020</text:p>
          </table:table-cell>
          <table:table-cell office:value-type="string" table:style-name="ce4">
            <text:p>REFERENTE 2 DIARIAS JURISDIÇAO ESTENDIDA PARA VIAGEM A ITAGUAÇU NOS DIAS 06,13,20 E 27/02 CONFORME PORTARIA 55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2 - 11/02/2020</text:p>
          </table:table-cell>
          <table:table-cell office:value-type="string" table:style-name="ce4">
            <text:p>2020NL00459 - 11/02/2020</text:p>
          </table:table-cell>
          <table:table-cell office:value-type="string" table:style-name="ce4">
            <text:p>2020OB00766 - 11/02/2020</text:p>
          </table:table-cell>
          <table:table-cell office:value-type="string" table:style-name="ce4">
            <text:p>7000005282020</text:p>
          </table:table-cell>
          <table:table-cell office:value-type="string" table:style-name="ce4">
            <text:p>REFERENTE 2 DIARIAS JURISDIÇAO ESTENDIDA PARA VIAGEM A ITAGUAÇU NOS DIAS 005,12,19 E 26/03 CONFORME PORTARIA 55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53 - 18/02/2020</text:p>
          </table:table-cell>
          <table:table-cell office:value-type="string" table:style-name="ce4">
            <text:p>2020NL00568 - 18/02/2020</text:p>
          </table:table-cell>
          <table:table-cell office:value-type="string" table:style-name="ce4">
            <text:p>2020OB00883 - 18/02/2020</text:p>
          </table:table-cell>
          <table:table-cell office:value-type="string" table:style-name="ce4">
            <text:p>7000011352020</text:p>
          </table:table-cell>
          <table:table-cell office:value-type="string" table:style-name="ce4">
            <text:p>REFERENTE 0,5 DIARIA JURISDIÇAO ESTENDIDA PARA VIAGEM A ITAGUAÇU NO DIA 02/03 CONFORME PORTARIA 8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6 - 11/02/2020</text:p>
          </table:table-cell>
          <table:table-cell office:value-type="string" table:style-name="ce4">
            <text:p>2020NL00453 - 11/02/2020</text:p>
          </table:table-cell>
          <table:table-cell office:value-type="string" table:style-name="ce4">
            <text:p>2020OB00760 - 11/02/2020</text:p>
          </table:table-cell>
          <table:table-cell office:value-type="string" table:style-name="ce4">
            <text:p>7000048932020</text:p>
          </table:table-cell>
          <table:table-cell office:value-type="string" table:style-name="ce4">
            <text:p>REFERENTE 3,5 DIARIAS PARA VIAGEM A SAO MATEUS NOS DIAS 11 A 14/02 PARA ATENDIMENTOS TECNICOS EM TI CONFORME PORTARIA 6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9.92" table:style-name="ce7">
            <text:p>439,9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ARLOS VINICIUS DE ARIMATE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1 - 18/02/2020</text:p>
          </table:table-cell>
          <table:table-cell office:value-type="string" table:style-name="ce4">
            <text:p>2020NL00556 - 18/02/2020</text:p>
          </table:table-cell>
          <table:table-cell office:value-type="string" table:style-name="ce4">
            <text:p>2020OB00871 - 18/02/2020</text:p>
          </table:table-cell>
          <table:table-cell office:value-type="string" table:style-name="ce4">
            <text:p>7000733472020</text:p>
          </table:table-cell>
          <table:table-cell office:value-type="string" table:style-name="ce4">
            <text:p>REFERENTE 3,5 DIARIAS PARA VIAGEM A GOIANIA NOS DIAS 31/03 A 03/04 PARA PARTICIPAÇAO NO VII ENASTIC CONFORME PORTARIA 93-CARGO SECRETARIO DE TECNOLOGIA DA INFORMAÇA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451.92" table:style-name="ce7">
            <text:p>1.451,9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NALDO WAGMACHER PE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9 - 11/02/2020</text:p>
          </table:table-cell>
          <table:table-cell office:value-type="string" table:style-name="ce4">
            <text:p>2020NL00456 - 11/02/2020</text:p>
          </table:table-cell>
          <table:table-cell office:value-type="string" table:style-name="ce4">
            <text:p>2020OB00763 - 11/02/2020</text:p>
          </table:table-cell>
          <table:table-cell office:value-type="string" table:style-name="ce4">
            <text:p>7000004192020</text:p>
          </table:table-cell>
          <table:table-cell office:value-type="string" table:style-name="ce4">
            <text:p>REFERENTE MEIA DIARIA PARA VIAGEM A VITORIA NO DIA 14/02 PARA RENOVAÇAO DE CERTIFICADO DIGITAL CONFORME PORTARIA 59-CARGO ASSESSOR DE JUIZ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2.85" table:style-name="ce7">
            <text:p>62,8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MERSON NER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3 - 20/02/2020</text:p>
          </table:table-cell>
          <table:table-cell office:value-type="string" table:style-name="ce4">
            <text:p>2020NL00611 - 20/02/2020</text:p>
          </table:table-cell>
          <table:table-cell office:value-type="string" table:style-name="ce4">
            <text:p>2020OB00956 - 20/02/2020</text:p>
          </table:table-cell>
          <table:table-cell office:value-type="string" table:style-name="ce4">
            <text:p>7004040432019</text:p>
          </table:table-cell>
          <table:table-cell office:value-type="string" table:style-name="ce4">
            <text:p>REFERENTE 1 DIARIA PARA VIAGEM A SANTA MARIA DE JETIBA NOS DIAS 28 A 29/01 PARA POLICIAR OSTENSIVAMENTE TODA PARTE INTERNA DO FORUM DA COMARCA CONFORME PORTARIA 29-CARGO SOLDADO QPMC 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PEDRO LUIS OLIVEIRA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1 - 20/02/2020</text:p>
          </table:table-cell>
          <table:table-cell office:value-type="string" table:style-name="ce4">
            <text:p>2020NL00609 - 20/02/2020</text:p>
          </table:table-cell>
          <table:table-cell office:value-type="string" table:style-name="ce4">
            <text:p>2020OB00954 - 20/02/2020</text:p>
          </table:table-cell>
          <table:table-cell office:value-type="string" table:style-name="ce4">
            <text:p>7004040432019</text:p>
          </table:table-cell>
          <table:table-cell office:value-type="string" table:style-name="ce4">
            <text:p>REFERENTE 1 DIARIA PARA VIAGEM A SANTA MARIA DE JETIBA NOS DIAS 20 A 21/01 PARA POLICIAR OSTENSIVAMENTE TODA PARTE INTERNA DO FORUM DA COMARCA CONFORME PORTARIA 27-CARGO SOLDADO QPMC 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THIAGO CAMATTA CHAVES TUR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21 - 31/01/2020</text:p>
          </table:table-cell>
          <table:table-cell office:value-type="string" table:style-name="ce4">
            <text:p>2020NL00320 - 31/01/2020</text:p>
          </table:table-cell>
          <table:table-cell office:value-type="string" table:style-name="ce4">
            <text:p>2020OB00562 - 31/01/2020</text:p>
          </table:table-cell>
          <table:table-cell office:value-type="string" table:style-name="ce4">
            <text:p>7000437252020</text:p>
          </table:table-cell>
          <table:table-cell office:value-type="string" table:style-name="ce4">
            <text:p>REFERENTE 2,5 DIARIAS PARA VIAGEM A PRESIDENTE KENNEDY NOSS DIAS 29 A 31/01 PARA ASSESSORAR O EXMO DES ANNIBAL NA REALIZAÇAO DE AUDIENCIA NOS AUTOS DE PROCESSO ADMINISTRATIVO CONFORME PORTARIA 42-+CARGO ASSESSOR DE NIVEL SUPERIOR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203.69" table:style-name="ce7">
            <text:p>-203,6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DIEGO MARQUES GAZOL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0 - 20/02/2020</text:p>
          </table:table-cell>
          <table:table-cell office:value-type="string" table:style-name="ce4">
            <text:p>2020NL00608 - 20/02/2020</text:p>
          </table:table-cell>
          <table:table-cell office:value-type="string" table:style-name="ce4">
            <text:p>2020OB00953 - 20/02/2020</text:p>
          </table:table-cell>
          <table:table-cell office:value-type="string" table:style-name="ce4">
            <text:p>7000662452020</text:p>
          </table:table-cell>
          <table:table-cell office:value-type="string" table:style-name="ce4">
            <text:p>REFERENTE 1,5 DIARIAS PARA VIAGEM A CACHOEIRO DE ITAPEMIRIM E PRESIDENTE KENNEDY NOS DIAS 29/01 A 30/01 PARA ESCOLTA DE DESEMBARGADOR DURANTE REALIZAÇÃO DE DILIGENCENCIAS NA COMARCA DE PRESIDENTE KENNEDY E PROXIMIDADES CONFORME PORTARIA 106 - CARGO 3 SARGENTEO QPMP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68" table:style-name="ce7">
            <text:p>168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DIEGO MARQUES GAZOL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2 - 20/02/2020</text:p>
          </table:table-cell>
          <table:table-cell office:value-type="string" table:style-name="ce4">
            <text:p>2020NL00610 - 20/02/2020</text:p>
          </table:table-cell>
          <table:table-cell office:value-type="string" table:style-name="ce4">
            <text:p>2020OB00955 - 20/02/2020</text:p>
          </table:table-cell>
          <table:table-cell office:value-type="string" table:style-name="ce4">
            <text:p>7004040432019</text:p>
          </table:table-cell>
          <table:table-cell office:value-type="string" table:style-name="ce4">
            <text:p>REFERENTE 1 DIARIA PARA VIAGEM A SANTA MARIA DE JETIBA NOS DIAS 24 A 25/01 PARA POLICIAR OSTENSIVAMENTE TODA PARTE INTERNA DO FORUM DA COMARCA CONFORME PORTARIA 28-CARGO SOLDADO QPMC 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5 - 05/02/2020</text:p>
          </table:table-cell>
          <table:table-cell office:value-type="string" table:style-name="ce4">
            <text:p>2020NL00371 - 05/02/2020</text:p>
          </table:table-cell>
          <table:table-cell office:value-type="string" table:style-name="ce4">
            <text:p>2020OB00628 - 05/02/2020</text:p>
          </table:table-cell>
          <table:table-cell office:value-type="string" table:style-name="ce4">
            <text:p>7000006812020</text:p>
          </table:table-cell>
          <table:table-cell office:value-type="string" table:style-name="ce4">
            <text:p>REFERENTE 4 DIARIAS JURISDIÇAO ESTENDIDA PARA VIAGEM A JOAO NEIVA NOS DIAS 03,05,10,12,17,18,19 E 21/02 CONFORME PORTARIA 5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5 - 18/02/2020</text:p>
          </table:table-cell>
          <table:table-cell office:value-type="string" table:style-name="ce4">
            <text:p>2020NL00560 - 18/02/2020</text:p>
          </table:table-cell>
          <table:table-cell office:value-type="string" table:style-name="ce4">
            <text:p>2020OB00875 - 18/02/2020</text:p>
          </table:table-cell>
          <table:table-cell office:value-type="string" table:style-name="ce4">
            <text:p>7000059062020</text:p>
          </table:table-cell>
          <table:table-cell office:value-type="string" table:style-name="ce4">
            <text:p>REFERENTE 4,5 DIARIAS PARA VIAGEM A VARIAS COMARCAS NOS DIAS 18 A 19/02 PARA ATENDIMENTO DE DIVERSAS DEMANDAS DO TI CONFORME PORTARIA 10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92.76" table:style-name="ce7">
            <text:p>592,7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GONCALVES DE SOU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2 - 12/02/2020</text:p>
          </table:table-cell>
          <table:table-cell office:value-type="string" table:style-name="ce4">
            <text:p>2020NL00471 - 12/02/2020</text:p>
          </table:table-cell>
          <table:table-cell office:value-type="string" table:style-name="ce4">
            <text:p>2020OB00792 - 12/02/2020</text:p>
          </table:table-cell>
          <table:table-cell office:value-type="string" table:style-name="ce4">
            <text:p>7000616562020</text:p>
          </table:table-cell>
          <table:table-cell office:value-type="string" table:style-name="ce4">
            <text:p>REFERENTE 1,5 DIARIAS PARA VIAGEM A SAO PAULO NOS DIAS 19/02 A 20/02 PARA REUNIAO NO TJ DO ESTADO DE SP CONFORME PORTARIA 81 - CARGO DESEMBARGADOR PRESIDIENTE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082.25" table:style-name="ce7">
            <text:p>1.082,2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LIZABETH LORDES VITRAL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01 - 27/02/2020</text:p>
          </table:table-cell>
          <table:table-cell office:value-type="string" table:style-name="ce4">
            <text:p>2020NL00631 - 27/02/2020</text:p>
          </table:table-cell>
          <table:table-cell office:value-type="string" table:style-name="ce4">
            <text:p>2020OB01043 - 27/02/2020</text:p>
          </table:table-cell>
          <table:table-cell office:value-type="string" table:style-name="ce4">
            <text:p>7000703122020</text:p>
          </table:table-cell>
          <table:table-cell office:value-type="string" table:style-name="ce4">
            <text:p>REFERENTE 2 DIARIAS PARA VIAGEM A FORTALEZA NOS DIAS 12 A 14/03 PARA PARTICIPAR DO III ENCONTRO NACIONAL DE OUVIDORES JUDICIAIS CONFORME PORTRIA 108-CARGO DESEMBARGADORA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395" table:style-name="ce7">
            <text:p>1.395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49 - 05/02/2020</text:p>
          </table:table-cell>
          <table:table-cell office:value-type="string" table:style-name="ce4">
            <text:p>2020NL00363 - 05/02/2020</text:p>
          </table:table-cell>
          <table:table-cell office:value-type="string" table:style-name="ce4">
            <text:p>2020OB00623 - 05/02/2020</text:p>
          </table:table-cell>
          <table:table-cell office:value-type="string" table:style-name="ce4">
            <text:p>7000408722020</text:p>
          </table:table-cell>
          <table:table-cell office:value-type="string" table:style-name="ce4">
            <text:p>REFERENTE 1,5 DIARIAS PARA VIAGEM A IBITIRAMA NOS DIAS 27 A 28/01 PARA INSPEÇAO DAS INSTALAÇÕES ELETRICAS, MEDIÇAO E RELIGACAO CONFORME PORTARIA 5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4 - 11/02/2020</text:p>
          </table:table-cell>
          <table:table-cell office:value-type="string" table:style-name="ce4">
            <text:p>2020NL00451 - 11/02/2020</text:p>
          </table:table-cell>
          <table:table-cell office:value-type="string" table:style-name="ce4">
            <text:p>2020OB00757 - 11/02/2020</text:p>
          </table:table-cell>
          <table:table-cell office:value-type="string" table:style-name="ce4">
            <text:p>7000582812020</text:p>
          </table:table-cell>
          <table:table-cell office:value-type="string" table:style-name="ce4">
            <text:p>REFERENTE 2,5 DIARIAS PARA VIAGEM A PRESIDENTE KENNEDY , ALEGRE E VARGEM ALTA NOS DIAS 12 A 14/02 PARA SUBSTITUIÇAO DO AR CONDICIONADO , TROCA DISJUNTOR E REPLICAÇAO DE TOMADAS, RECUPERAÇAO ILIMINAÇAO CONFORME PORTARIA 6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14.23" table:style-name="ce7">
            <text:p>314,2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0 - 18/02/2020</text:p>
          </table:table-cell>
          <table:table-cell office:value-type="string" table:style-name="ce4">
            <text:p>2020NL00572 - 18/02/2020</text:p>
          </table:table-cell>
          <table:table-cell office:value-type="string" table:style-name="ce4">
            <text:p>2020OB00885 - 18/02/2020</text:p>
          </table:table-cell>
          <table:table-cell office:value-type="string" table:style-name="ce4">
            <text:p>7000787132020</text:p>
          </table:table-cell>
          <table:table-cell office:value-type="string" table:style-name="ce4">
            <text:p>REFERENTE 1,5 DIARIAS PARA VIAGEM ARIO NOVO DO SUL NOS DIAS 10 A 11/02 PARA TROCA DE CABOS E DISJUNTOR DE ENTRADA DO FORUM CONFORME PORTARIA 10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ZABELLA DALLA SILY CASAGRA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03 - 11/02/2020</text:p>
          </table:table-cell>
          <table:table-cell office:value-type="string" table:style-name="ce4">
            <text:p>2020NL00450 - 11/02/2020</text:p>
          </table:table-cell>
          <table:table-cell office:value-type="string" table:style-name="ce4">
            <text:p>2020OB00756 - 11/02/2020</text:p>
          </table:table-cell>
          <table:table-cell office:value-type="string" table:style-name="ce4">
            <text:p>7000635622020</text:p>
          </table:table-cell>
          <table:table-cell office:value-type="string" table:style-name="ce4">
            <text:p>REFERENTE 1,5 DIARIAS PARA VIAGEM A ALFREDO CHAVES NOS DIAS 11 A 12/2 ´PARA FAZER TRIAGEM DE PROCESSOS PARA REALIZAÇAO DE PAULA CONCENTRADA NO MES DE ABRIL CONFORME PORTARIA 62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ZABELLA DALLA SILY CASAGRA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6 - 12/02/2020</text:p>
          </table:table-cell>
          <table:table-cell office:value-type="string" table:style-name="ce4">
            <text:p>2020NL00475 - 12/02/2020</text:p>
          </table:table-cell>
          <table:table-cell office:value-type="string" table:style-name="ce4">
            <text:p>2020OB00783 - 12/02/2020</text:p>
          </table:table-cell>
          <table:table-cell office:value-type="string" table:style-name="ce4">
            <text:p>7000603572020</text:p>
          </table:table-cell>
          <table:table-cell office:value-type="string" table:style-name="ce4">
            <text:p>REFERENTE 2,5 DIARIAS PARA VIAGEM A MACEIO NOS DIAS 25 A 27/03 PARA PARTICIPAÇAO NO X FORUM NACIONAL DE MEDIAÇAO E CONCILIAÇAO CONFORME PORTARIA 78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78.23" table:style-name="ce7">
            <text:p>1.078,2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ZABELLA DALLA SILY CASAGRA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38 - 18/02/2020</text:p>
          </table:table-cell>
          <table:table-cell office:value-type="string" table:style-name="ce4">
            <text:p>2020NL00571 - 18/02/2020</text:p>
          </table:table-cell>
          <table:table-cell office:value-type="string" table:style-name="ce4">
            <text:p>2020OB00884 - 18/02/2020</text:p>
          </table:table-cell>
          <table:table-cell office:value-type="string" table:style-name="ce4">
            <text:p>7001001042020</text:p>
          </table:table-cell>
          <table:table-cell office:value-type="string" table:style-name="ce4">
            <text:p>REFERENTE 1,5 DIARIAS PARA VIAGEM A ALGREDO CHAVES NOS DIAS 19 A 20/02 PARA TRIAGEM DE PROCESSOS PARA MEDIAÇAO CONFORME PORTARIA 102-CARGO COORDENADORA DA EME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NA CLAUDIA RODRIGUES DE FAR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7 - 11/02/2020</text:p>
          </table:table-cell>
          <table:table-cell office:value-type="string" table:style-name="ce4">
            <text:p>2020NL00464 - 11/02/2020</text:p>
          </table:table-cell>
          <table:table-cell office:value-type="string" table:style-name="ce4">
            <text:p>2020OB00769 - 11/02/2020</text:p>
          </table:table-cell>
          <table:table-cell office:value-type="string" table:style-name="ce4">
            <text:p>7000535102020</text:p>
          </table:table-cell>
          <table:table-cell office:value-type="string" table:style-name="ce4">
            <text:p>REFERENTE 2,5 DIARIAS PARA VIAGEM A MACEIO NOS DIAS 25 A 27/03 PARA PARTICIPAR DO X FONAMEC CONFORME PORTARIA 72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17.75" table:style-name="ce7">
            <text:p>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BERTA HOLANDA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8 - 11/02/2020</text:p>
          </table:table-cell>
          <table:table-cell office:value-type="string" table:style-name="ce4">
            <text:p>2020NL00465 - 11/02/2020</text:p>
          </table:table-cell>
          <table:table-cell office:value-type="string" table:style-name="ce4">
            <text:p>2020OB00770 - 11/02/2020</text:p>
          </table:table-cell>
          <table:table-cell office:value-type="string" table:style-name="ce4">
            <text:p>7000009332020</text:p>
          </table:table-cell>
          <table:table-cell office:value-type="string" table:style-name="ce4">
            <text:p>REFERENTE 2 DIARIAS JURISDIÇAO ESTENDIDA PARA VIAGEM A AGUA DOCE DO NORTE NOS DIAS 12,13,19 E 20/02 CONFORME PORTARIA 75-CARGO JUIZA SUBSTITUTA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52 - 18/02/2020</text:p>
          </table:table-cell>
          <table:table-cell office:value-type="string" table:style-name="ce4">
            <text:p>2020NL00567 - 18/02/2020</text:p>
          </table:table-cell>
          <table:table-cell office:value-type="string" table:style-name="ce4">
            <text:p>2020OB00882 - 18/02/2020</text:p>
          </table:table-cell>
          <table:table-cell office:value-type="string" table:style-name="ce4">
            <text:p>7000080122020</text:p>
          </table:table-cell>
          <table:table-cell office:value-type="string" table:style-name="ce4">
            <text:p>REFERENTE 2,5 DIARIAS JURISDIÇAO ESTENDIDA NOS DIAS 03,10,17,24 E 31/03 CONFORME PORTARIA 8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7 - 27/02/2020</text:p>
          </table:table-cell>
          <table:table-cell office:value-type="string" table:style-name="ce4">
            <text:p>2020NL00627 - 27/02/2020</text:p>
          </table:table-cell>
          <table:table-cell office:value-type="string" table:style-name="ce4">
            <text:p>2020OB01040 - 27/02/2020</text:p>
          </table:table-cell>
          <table:table-cell office:value-type="string" table:style-name="ce4">
            <text:p>7000079272020</text:p>
          </table:table-cell>
          <table:table-cell office:value-type="string" table:style-name="ce4">
            <text:p>REFERENTE 1,5 DIARIAS JURISDIÇAO ESTENDIDA PARA VIAGEM A APIACA NOS DIAS 04,11 E 18/02 CONFORME PORTARIA 10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ETULIO MARCOS PE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6 - 05/02/2020</text:p>
          </table:table-cell>
          <table:table-cell office:value-type="string" table:style-name="ce4">
            <text:p>2020NL00373 - 05/02/2020</text:p>
          </table:table-cell>
          <table:table-cell office:value-type="string" table:style-name="ce4">
            <text:p>2020OB00629 - 05/02/2020</text:p>
          </table:table-cell>
          <table:table-cell office:value-type="string" table:style-name="ce4">
            <text:p>7000375822020</text:p>
          </table:table-cell>
          <table:table-cell office:value-type="string" table:style-name="ce4">
            <text:p>REFERENTE MEIA DIARIA PARA VIAGEM A SAO PAULO NO DIA 17/2 PARA PARTICIPAÇAO NA REUNIAO ORDINARIA DA AMAJME CONFORME PORTARIA 51 - 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438.75" table:style-name="ce7">
            <text:p>438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EANDRO CUNHA B DA SIL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26 - 03/02/2020</text:p>
          </table:table-cell>
          <table:table-cell office:value-type="string" table:style-name="ce4">
            <text:p>2020NL00324 - 03/02/2020</text:p>
          </table:table-cell>
          <table:table-cell office:value-type="string" table:style-name="ce4">
            <text:p>2020OB00566 - 03/02/2020</text:p>
          </table:table-cell>
          <table:table-cell office:value-type="string" table:style-name="ce4">
            <text:p>700002922020</text:p>
          </table:table-cell>
          <table:table-cell office:value-type="string" table:style-name="ce4">
            <text:p>REFERENTE 2 DIARIAS JURISDIÇAO ESTENDIDA NOS DIAS 17/12 A 19/12 CONFORME PORTARIA 43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ENEZES LOUREIR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19NE03293 - 06/11/2019</text:p>
          </table:table-cell>
          <table:table-cell office:value-type="string" table:style-name="ce4">
            <text:p>2019NL04441 - 06/11/2019</text:p>
          </table:table-cell>
          <table:table-cell office:value-type="string" table:style-name="ce4">
            <text:p>2020OB00975 - 21/02/2020</text:p>
          </table:table-cell>
          <table:table-cell office:value-type="string" table:style-name="ce4">
            <text:p>7005793352019</text:p>
          </table:table-cell>
          <table:table-cell office:value-type="string" table:style-name="ce4">
            <text:p>REFERENTE 2,5 DIARIAS PARA VIAGEM A BRASILIA NOS DIAS 06 A 08/11 PARA PARTICIPAÇAO NO CURSO ESTATUTO DA PESSOA COM DEFICIENCIA CONFORME PORTARIA 1116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17.75" table:style-name="ce7">
            <text:p>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PATRICIA PEREIRA NEV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5 - 12/02/2020</text:p>
          </table:table-cell>
          <table:table-cell office:value-type="string" table:style-name="ce4">
            <text:p>2020NL00474 - 12/02/2020</text:p>
          </table:table-cell>
          <table:table-cell office:value-type="string" table:style-name="ce4">
            <text:p>2020OB00787 - 12/02/2020</text:p>
          </table:table-cell>
          <table:table-cell office:value-type="string" table:style-name="ce4">
            <text:p>7000342922020</text:p>
          </table:table-cell>
          <table:table-cell office:value-type="string" table:style-name="ce4">
            <text:p>REFERENTE 4,5 DIARIAS PARA VIAGEM A MACEIO NOS DIAS 03/03 A 07/03 PARA PARTICIPAÇAO NO VIII ENCONTRO DO FORUM NACIONAL DE JUSTIÇA PROTETIVA CONFORME PORTARIA 79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2840.5" table:style-name="ce7">
            <text:p>2.840,5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046 - 07/01/2020</text:p>
          </table:table-cell>
          <table:table-cell office:value-type="string" table:style-name="ce4">
            <text:p>2020NL00008 - 07/01/2020</text:p>
          </table:table-cell>
          <table:table-cell office:value-type="string" table:style-name="ce4">
            <text:p>2020OB00058 - 14/01/2020</text:p>
          </table:table-cell>
          <table:table-cell office:value-type="string" table:style-name="ce4">
            <text:p>7000056732019</text:p>
          </table:table-cell>
          <table:table-cell office:value-type="string" table:style-name="ce4">
            <text:p>REFERENTE 2 DIARIAS JURISDIÇAO ESTENDIDA PARA VIAGEM A SANTA TERESA NOS DIAS 10,17,24 E 31/01 CONFORME PORTARIA 124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651.16" table:style-name="ce7">
            <text:p>-651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6 - 27/02/2020</text:p>
          </table:table-cell>
          <table:table-cell office:value-type="string" table:style-name="ce4">
            <text:p>2020NL00626 - 27/02/2020</text:p>
          </table:table-cell>
          <table:table-cell office:value-type="string" table:style-name="ce4">
            <text:p>2020OB01039 - 27/02/2020</text:p>
          </table:table-cell>
          <table:table-cell office:value-type="string" table:style-name="ce4">
            <text:p>7000015722020</text:p>
          </table:table-cell>
          <table:table-cell office:value-type="string" table:style-name="ce4">
            <text:p>REFERENTE 2,5 DIARIAS JURISDIÇAO ESTENDIDA PARA VIAGEM A ITAGUAÇU, NOS DIAS 03,10,17,24 E 31/03 CONFORME PORTARIA 10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454 - 05/02/2020</text:p>
          </table:table-cell>
          <table:table-cell office:value-type="string" table:style-name="ce4">
            <text:p>2020NL00370 - 05/02/2020</text:p>
          </table:table-cell>
          <table:table-cell office:value-type="string" table:style-name="ce4">
            <text:p>2020OB00627 - 05/02/2020</text:p>
          </table:table-cell>
          <table:table-cell office:value-type="string" table:style-name="ce4">
            <text:p>7000014592020</text:p>
          </table:table-cell>
          <table:table-cell office:value-type="string" table:style-name="ce4">
            <text:p>REFERENTE 4 DIARIAS JURISDIÇAO ESTENDIDA PARA VIAGEM A IBITIRAMA NOS DIAS 05,06,07,10,14,20,27 E 28/02 CONFORME PORTARIA 5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RTHUR AYRES DE FARIA NE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7 - 18/02/2020</text:p>
          </table:table-cell>
          <table:table-cell office:value-type="string" table:style-name="ce4">
            <text:p>2020NL00562 - 18/02/2020</text:p>
          </table:table-cell>
          <table:table-cell office:value-type="string" table:style-name="ce4">
            <text:p>2020OB00877 - 18/02/2020</text:p>
          </table:table-cell>
          <table:table-cell office:value-type="string" table:style-name="ce4">
            <text:p>7000859972020</text:p>
          </table:table-cell>
          <table:table-cell office:value-type="string" table:style-name="ce4">
            <text:p>REFERENTE 1,5 DIARIAS PARA VIAGEM A CACHOEIRO DE ITAPEMIRIM E MARATAIZES NOS DIAS 18 A 19/02 PARA CONDUZIR SERVIDOR CONFORME PORTARIA 9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RTHUR AYRES DE FARIA NE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9 - 18/02/2020</text:p>
          </table:table-cell>
          <table:table-cell office:value-type="string" table:style-name="ce4">
            <text:p>2020NL00564 - 18/02/2020</text:p>
          </table:table-cell>
          <table:table-cell office:value-type="string" table:style-name="ce4">
            <text:p>2020OB00879 - 18/02/2020</text:p>
          </table:table-cell>
          <table:table-cell office:value-type="string" table:style-name="ce4">
            <text:p>7000883282020</text:p>
          </table:table-cell>
          <table:table-cell office:value-type="string" table:style-name="ce4">
            <text:p>REFERENTE 1,5 DIARIAS PARA VIAGEM A MUCURICI NOS DIAS 20 A 21/02 PARA CONDUZIR SERVIDOR CONFORME PORTARIA 9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51 - 18/02/2020</text:p>
          </table:table-cell>
          <table:table-cell office:value-type="string" table:style-name="ce4">
            <text:p>2020NL00566 - 18/02/2020</text:p>
          </table:table-cell>
          <table:table-cell office:value-type="string" table:style-name="ce4">
            <text:p>2020OB00881 - 18/02/2020</text:p>
          </table:table-cell>
          <table:table-cell office:value-type="string" table:style-name="ce4">
            <text:p>7000095782020</text:p>
          </table:table-cell>
          <table:table-cell office:value-type="string" table:style-name="ce4">
            <text:p>REFERENTE 2 DIARIAS JURISDIÇAO ESTENDIDA PARA VIAGEM A DORES DO RIO PRETO NOS DIAS 04,11,18 E 25/03 CONFORME PORTARIA 86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3 - Marco</text:p>
          </table:table-cell>
          <table:covered-table-cell table:number-columns-repeated="8"/>
          <table:table-cell office:value-type="float" office:value="43278.559999999998" table:style-name="ce6">
            <text:p>43.278,56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DSON JOSE ENDLICH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6 - 03/03/2020</text:p>
          </table:table-cell>
          <table:table-cell office:value-type="string" table:style-name="ce4">
            <text:p>2020NL00714 - 03/03/2020</text:p>
          </table:table-cell>
          <table:table-cell office:value-type="string" table:style-name="ce4">
            <text:p>2020OB01298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17 A 18/02 PARA POLICIAR OSTENSIVAMENTE TODA PARTE INTERNA DO FORUM, CONFORME PORTARIA 121-CARGO 3º SARGENTO QPMPC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ROBERTO CARLOS MOREIRA B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38 - 28/02/2020</text:p>
          </table:table-cell>
          <table:table-cell office:value-type="string" table:style-name="ce4">
            <text:p>2020NL00654 - 28/02/2020</text:p>
          </table:table-cell>
          <table:table-cell office:value-type="string" table:style-name="ce4">
            <text:p>2020OB01072 - 02/03/2020</text:p>
          </table:table-cell>
          <table:table-cell office:value-type="string" table:style-name="ce4">
            <text:p>7001005412020</text:p>
          </table:table-cell>
          <table:table-cell office:value-type="string" table:style-name="ce4">
            <text:p>REFERENTE 1,5 DIARIAS PARA VIAGEM A ALFREDO CHAVES NOS DIAS 19/02 A 20/02 PARA TRIAGEM DE GRANDE QUANTIDADE DE PROCESSOS PARA INSTALAÇAO DE PAUTA CONCENTRADA DE MEDIAÇAO CONFORME PORTARIA 118-CARGO ANALISTA JUDICIARIO. O MESMO ESTARA ACOMPANHANDO A COORDENADO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5.54000000000002" table:style-name="ce7">
            <text:p>305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HUDSON DE ANGEL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69 - 17/03/2020</text:p>
          </table:table-cell>
          <table:table-cell office:value-type="string" table:style-name="ce4">
            <text:p>2020NL00951 - 17/03/2020</text:p>
          </table:table-cell>
          <table:table-cell office:value-type="string" table:style-name="ce4">
            <text:p>2020OB01495 - 17/03/2020</text:p>
          </table:table-cell>
          <table:table-cell office:value-type="string" table:style-name="ce4">
            <text:p>7001625532020</text:p>
          </table:table-cell>
          <table:table-cell office:value-type="string" table:style-name="ce4">
            <text:p>REFERENTE 2,5 DIARIAS PARA VIAGEM A BARRA DE SAO FRANCISCO NOS DIAS 16 A 18/03 PARA SECRETARIAR OS TRABALHOS DE CORREIÇAO CONFORME PORTARIA 173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6.08" table:style-name="ce7">
            <text:p>43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59 - 03/03/2020</text:p>
          </table:table-cell>
          <table:table-cell office:value-type="string" table:style-name="ce4">
            <text:p>2020NL00705 - 03/03/2020</text:p>
          </table:table-cell>
          <table:table-cell office:value-type="string" table:style-name="ce4">
            <text:p>2020OB01286 - 09/03/2020</text:p>
          </table:table-cell>
          <table:table-cell office:value-type="string" table:style-name="ce4">
            <text:p>7000200412020</text:p>
          </table:table-cell>
          <table:table-cell office:value-type="string" table:style-name="ce4">
            <text:p>REFERENTE 4 DIARIAS JURISDIÇAO ESTENDIDA PARA VIAGEM A AGUIA BRANCA E SAO GABRIEL DA PALHA NOS DIAS 03 A 05,10 A 11,17 A 18/02 CONFORME PORTARIA 12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1 - 03/03/2020</text:p>
          </table:table-cell>
          <table:table-cell office:value-type="string" table:style-name="ce4">
            <text:p>2020NL00707 - 03/03/2020</text:p>
          </table:table-cell>
          <table:table-cell office:value-type="string" table:style-name="ce4">
            <text:p>2020OB01287 - 09/03/2020</text:p>
          </table:table-cell>
          <table:table-cell office:value-type="string" table:style-name="ce4">
            <text:p>7000201262020</text:p>
          </table:table-cell>
          <table:table-cell office:value-type="string" table:style-name="ce4">
            <text:p>REFERENTE 4 DIARIAS JURISDIÇAO ESTENDIDA PARA VIAGEM A AGUIA BRANCA E SAO GABRIEL DA PALHA NOS DIAS 02 A 03,09 A 11,16 A 17,23 A 24 E 30 A 31/03 CONFORME PORTARIA 12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3 - 25/03/2020</text:p>
          </table:table-cell>
          <table:table-cell office:value-type="string" table:style-name="ce4">
            <text:p>2020NL01061 - 25/03/2020</text:p>
          </table:table-cell>
          <table:table-cell office:value-type="string" table:style-name="ce4">
            <text:p>2020OB01665 - 25/03/2020</text:p>
          </table:table-cell>
          <table:table-cell office:value-type="string" table:style-name="ce4">
            <text:p>7000276652020</text:p>
          </table:table-cell>
          <table:table-cell office:value-type="string" table:style-name="ce4">
            <text:p>REFERENTE 4 DIARIAS JURISDIÇAO ESTENDIDA PARA VIAGEM A AGUIA BRANCA E SAO GABRIEL DA PALHA NOS DIAS 06 A 08,13 A 14 E 27 A 28/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KLEBER ALCURI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36 - 28/02/2020</text:p>
          </table:table-cell>
          <table:table-cell office:value-type="string" table:style-name="ce4">
            <text:p>2020NL00652 - 28/02/2020</text:p>
          </table:table-cell>
          <table:table-cell office:value-type="string" table:style-name="ce4">
            <text:p>2020OB01070 - 02/03/2020</text:p>
          </table:table-cell>
          <table:table-cell office:value-type="string" table:style-name="ce4">
            <text:p>7000019812020</text:p>
          </table:table-cell>
          <table:table-cell office:value-type="string" table:style-name="ce4">
            <text:p>REFERENTE 2,5 DIARIAS JURISDIÇAO ESTENDIDA PARA VIAGEM A JERONIMO MONTEIRO NOS DIAS 16,18,23,25 E 30/03 CONFORME PORTARIA 11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5 - 09/03/2020</text:p>
          </table:table-cell>
          <table:table-cell office:value-type="string" table:style-name="ce4">
            <text:p>2020NL00811 - 09/03/2020</text:p>
          </table:table-cell>
          <table:table-cell office:value-type="string" table:style-name="ce4">
            <text:p>2020OB01310 - 09/03/2020</text:p>
          </table:table-cell>
          <table:table-cell office:value-type="string" table:style-name="ce4">
            <text:p>7000076152020</text:p>
          </table:table-cell>
          <table:table-cell office:value-type="string" table:style-name="ce4">
            <text:p>REFERENTE 4 DIARIAS JURISDIÇAO ESTENDIDA PARA RIO BANANAL NOS DIAS 04,05,11,12,18,19,25 E 26/03 CONFORME PORTARIA 13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NEY BATISTA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71 - 03/03/2020</text:p>
          </table:table-cell>
          <table:table-cell office:value-type="string" table:style-name="ce4">
            <text:p>2020NL00709 - 03/03/2020</text:p>
          </table:table-cell>
          <table:table-cell office:value-type="string" table:style-name="ce4">
            <text:p>2020OB01285 - 09/03/2020</text:p>
          </table:table-cell>
          <table:table-cell office:value-type="string" table:style-name="ce4">
            <text:p>7001186422020</text:p>
          </table:table-cell>
          <table:table-cell office:value-type="string" table:style-name="ce4">
            <text:p>REFERENTE 2 DIARIAS PARA VIAGEM A BRASILIA NOS DIAS 11 A 13/03 PARA CURSO ANALISE DO PROVIMENTO CONFORME PORTARIA 131-CARGO DESEMBARGADOR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395" table:style-name="ce7">
            <text:p>1.395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0 - 25/03/2020</text:p>
          </table:table-cell>
          <table:table-cell office:value-type="string" table:style-name="ce4">
            <text:p>2020NL01059 - 25/03/2020</text:p>
          </table:table-cell>
          <table:table-cell office:value-type="string" table:style-name="ce4">
            <text:p>2020OB01663 - 25/03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3 DIARIAS JURISDIÇAO ESTENDIDA PARA VIAGEM A SAO GABRIEL DA PALHA NNOS DIAS 06,07,13,14,27 E 28/0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982.74" table:style-name="ce7">
            <text:p>982,7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CARDOSO MELL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5 - 09/03/2020</text:p>
          </table:table-cell>
          <table:table-cell office:value-type="string" table:style-name="ce4">
            <text:p>2020NL00805 - 09/03/2020</text:p>
          </table:table-cell>
          <table:table-cell office:value-type="string" table:style-name="ce4">
            <text:p>2020OB01314 - 09/03/2020</text:p>
          </table:table-cell>
          <table:table-cell office:value-type="string" table:style-name="ce4">
            <text:p>7001161292020</text:p>
          </table:table-cell>
          <table:table-cell office:value-type="string" table:style-name="ce4">
            <text:p>REFERENTE 2,5 DIARIAS PARA VIAGEM A BRASILIA NOS DIAS 16 A 18/3 PARA 64 REUNIAO ORDINARIA DO GRUPO DE GESTORES DE FINANÇAS CONFORME PORTARIA 140-CARGO SECRETARIO DE FINANÇ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70.08" table:style-name="ce7">
            <text:p>1.070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ARCO ANTONIO SEVERNIN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70 - 17/03/2020</text:p>
          </table:table-cell>
          <table:table-cell office:value-type="string" table:style-name="ce4">
            <text:p>2020NL00952 - 17/03/2020</text:p>
          </table:table-cell>
          <table:table-cell office:value-type="string" table:style-name="ce4">
            <text:p>2020OB01496 - 17/03/2020</text:p>
          </table:table-cell>
          <table:table-cell office:value-type="string" table:style-name="ce4">
            <text:p>7001615092020</text:p>
          </table:table-cell>
          <table:table-cell office:value-type="string" table:style-name="ce4">
            <text:p>REFERENTE 2,5 DIARIAS PARA VIAGEM A BARRA DE SAO FRANCISCO NOS DIAS 16 A 18/03 PARA SECRETARIAR OS TRABALHOS DE CORREIÇAO CONFORME PORTARIA 17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6.08" table:style-name="ce7">
            <text:p>43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EDEON R LIM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3 - 09/03/2020</text:p>
          </table:table-cell>
          <table:table-cell office:value-type="string" table:style-name="ce4">
            <text:p>2020NL00809 - 09/03/2020</text:p>
          </table:table-cell>
          <table:table-cell office:value-type="string" table:style-name="ce4">
            <text:p>2020OB01318 - 09/03/2020</text:p>
          </table:table-cell>
          <table:table-cell office:value-type="string" table:style-name="ce4">
            <text:p>7000009742020</text:p>
          </table:table-cell>
          <table:table-cell office:value-type="string" table:style-name="ce4">
            <text:p>REFERENTE 4 DIARIAS JURISDIÇAO ESTENDIDA PARA VIAGEM A JOAO NEIVA NOS DIAS 03,05,10,12,17,19,26 E 31/03 CONFORME PORTARIA 13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EANDRO SILVA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8 - 13/03/2020</text:p>
          </table:table-cell>
          <table:table-cell office:value-type="string" table:style-name="ce4">
            <text:p>2020NL00894 - 13/03/2020</text:p>
          </table:table-cell>
          <table:table-cell office:value-type="string" table:style-name="ce4">
            <text:p>2020OB01428 - 13/03/2020</text:p>
          </table:table-cell>
          <table:table-cell office:value-type="string" table:style-name="ce4">
            <text:p>7001536302020</text:p>
          </table:table-cell>
          <table:table-cell office:value-type="string" table:style-name="ce4">
            <text:p>REFERENTE 1,5 DIARIAS PARA VIAGEM A SAO MATEUS NOS DIAS 19/03 A 20/03 PARA MINISTRAR CURSO CAPACITAÇÃO CONFORME PORTARIA 162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LUIS CLAUDIO ZANOTEL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97 - 23/03/2020</text:p>
          </table:table-cell>
          <table:table-cell office:value-type="string" table:style-name="ce4">
            <text:p>2020NL01020 - 23/03/2020</text:p>
          </table:table-cell>
          <table:table-cell office:value-type="string" table:style-name="ce4">
            <text:p>2020OB01621 - 24/03/2020</text:p>
          </table:table-cell>
          <table:table-cell office:value-type="string" table:style-name="ce4">
            <text:p>7000044672020</text:p>
          </table:table-cell>
          <table:table-cell office:value-type="string" table:style-name="ce4">
            <text:p>REFERENTE 1,5 DIARIAS PARA VIAGEM A PRESIDENTE KENNEDY NOS DIAS 30 A 31/01 PARA ACOMPANHAR AUDIENCIA DE OITIVA DE TESTEMUNHA CONFORME PORTARIA 19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GISELLE ONIGKEIT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40 - 30/03/2020</text:p>
          </table:table-cell>
          <table:table-cell office:value-type="string" table:style-name="ce4">
            <text:p>2020NL01097 - 30/03/2020</text:p>
          </table:table-cell>
          <table:table-cell office:value-type="string" table:style-name="ce4">
            <text:p>2020OB01782 - 30/03/2020</text:p>
          </table:table-cell>
          <table:table-cell office:value-type="string" table:style-name="ce4">
            <text:p>7001427162020</text:p>
          </table:table-cell>
          <table:table-cell office:value-type="string" table:style-name="ce4">
            <text:p>REFERENTE 2,5 DIARIAS PARA VIAGEM A BARRA DE SAO FRANCISCO NOS DIAS 09 A 11/03 PARA CORREIÇAO ORDINARIA CONFORME PORTARIA 262-CARGO JUIZA DE DIREITO INFORMO QUE A ASSINATURA DO EMPENHO ESTA NA INFORMAÇAO APOS A JUNTADA DO EMPENH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9 - 09/03/2020</text:p>
          </table:table-cell>
          <table:table-cell office:value-type="string" table:style-name="ce4">
            <text:p>2020NL00807 - 09/03/2020</text:p>
          </table:table-cell>
          <table:table-cell office:value-type="string" table:style-name="ce4">
            <text:p>2020OB01316 - 09/03/2020</text:p>
          </table:table-cell>
          <table:table-cell office:value-type="string" table:style-name="ce4">
            <text:p>7000117392020</text:p>
          </table:table-cell>
          <table:table-cell office:value-type="string" table:style-name="ce4">
            <text:p>REFERENTE 2 DIARIAS JURISDIÇAO ESTENDIDA PARA VIAGEM A GUAÇUI NOS DIAS 04,11,18 E 25/03 CONFORME PORTARIA 134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NA CARLA GONÇALV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2 - 03/03/2020</text:p>
          </table:table-cell>
          <table:table-cell office:value-type="string" table:style-name="ce4">
            <text:p>2020NL00710 - 03/03/2020</text:p>
          </table:table-cell>
          <table:table-cell office:value-type="string" table:style-name="ce4">
            <text:p>2020OB01294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01 A 02/02 PARA POLICIAR OSTENSIVAMENTE TODA PARTE INTERNA DO FORUM, CONFORME PORTARIA 121-CARGO 3º SARGENTO QPMP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39 - 28/02/2020</text:p>
          </table:table-cell>
          <table:table-cell office:value-type="string" table:style-name="ce4">
            <text:p>2020NL00655 - 28/02/2020</text:p>
          </table:table-cell>
          <table:table-cell office:value-type="string" table:style-name="ce4">
            <text:p>2020OB01073 - 02/03/2020</text:p>
          </table:table-cell>
          <table:table-cell office:value-type="string" table:style-name="ce4">
            <text:p>7000008072020</text:p>
          </table:table-cell>
          <table:table-cell office:value-type="string" table:style-name="ce4">
            <text:p>REFERENTE 15 DIARIAS PARA VIAGEM A ANCHIETA NOS DIAS 02 A 05,10 A 13,17 A 20,23 A 27/03 PARA CUMPRIMENTO DE DILIGENCIAS CONFORME PORTARIA 119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5.35" table:style-name="ce7">
            <text:p>1.885,3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IL VELLOZO TADDE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70 - 03/03/2020</text:p>
          </table:table-cell>
          <table:table-cell office:value-type="string" table:style-name="ce4">
            <text:p>2020NL00708 - 03/03/2020</text:p>
          </table:table-cell>
          <table:table-cell office:value-type="string" table:style-name="ce4">
            <text:p>2020OB01284 - 09/03/2020</text:p>
          </table:table-cell>
          <table:table-cell office:value-type="string" table:style-name="ce4">
            <text:p>7000639022020</text:p>
          </table:table-cell>
          <table:table-cell office:value-type="string" table:style-name="ce4">
            <text:p>REFERENTE MEIA DIARIA PARA VIAGEM A PRESIDENTE KENNEDY NO DIA 05/02 RELATIVA AS ATRIBUIÇOES DE JUIZ CORREGEDOR CONFORME PORTARIA 122-CARGO JUIZ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IL VELLOZO TADDE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1 - 11/03/2020</text:p>
          </table:table-cell>
          <table:table-cell office:value-type="string" table:style-name="ce4">
            <text:p>2020NL00861 - 11/03/2020</text:p>
          </table:table-cell>
          <table:table-cell office:value-type="string" table:style-name="ce4">
            <text:p>2020OB01381 - 12/03/2020</text:p>
          </table:table-cell>
          <table:table-cell office:value-type="string" table:style-name="ce4">
            <text:p>7001426312020</text:p>
          </table:table-cell>
          <table:table-cell office:value-type="string" table:style-name="ce4">
            <text:p>REFERENTE 2,5 DIARIAS PARA VIAGEM A BARRA DE SAO FRANCISCO NOS DIAS 09 A 11/03 PARA CORREIÇAO GERAL CONFORME PORTARIA 148-CARGO JUIZ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3 - 11/03/2020</text:p>
          </table:table-cell>
          <table:table-cell office:value-type="string" table:style-name="ce4">
            <text:p>2020NL00863 - 11/03/2020</text:p>
          </table:table-cell>
          <table:table-cell office:value-type="string" table:style-name="ce4">
            <text:p>2020OB01383 - 12/03/2020</text:p>
          </table:table-cell>
          <table:table-cell office:value-type="string" table:style-name="ce4">
            <text:p>7001489562020</text:p>
          </table:table-cell>
          <table:table-cell office:value-type="string" table:style-name="ce4">
            <text:p>REFERENTE 1,5 DIARIAS PARA VIAGEM A LINHARES NOS DIAS 12 A 13/3 PARA VISITA AO ARQUIVO GERAL CONFORME PORTARIA 155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3 - 13/03/2020</text:p>
          </table:table-cell>
          <table:table-cell office:value-type="string" table:style-name="ce4">
            <text:p>2020NL00889 - 13/03/2020</text:p>
          </table:table-cell>
          <table:table-cell office:value-type="string" table:style-name="ce4">
            <text:p>2020OB01424 - 13/03/2020</text:p>
          </table:table-cell>
          <table:table-cell office:value-type="string" table:style-name="ce4">
            <text:p>7001507772020</text:p>
          </table:table-cell>
          <table:table-cell office:value-type="string" table:style-name="ce4">
            <text:p>REFERENTE 4,5 DIARIAS PARA VIAGEM A LINHARES NOS DIAS 23 A 27/03 PARA REALIZAR MUDANÇA DO ARQUIVO GERAL CONFORME PORTARIA 15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4 - 13/03/2020</text:p>
          </table:table-cell>
          <table:table-cell office:value-type="string" table:style-name="ce4">
            <text:p>2020NL00890 - 13/03/2020</text:p>
          </table:table-cell>
          <table:table-cell office:value-type="string" table:style-name="ce4">
            <text:p>2020OB01425 - 13/03/2020</text:p>
          </table:table-cell>
          <table:table-cell office:value-type="string" table:style-name="ce4">
            <text:p>7001506922020</text:p>
          </table:table-cell>
          <table:table-cell office:value-type="string" table:style-name="ce4">
            <text:p>REFERENTE 4,5 DIARIAS PARA VIAGEM A LINHARES NOS DIAS 16 A 20/03 PARA REALIZAR MUDANÇA DO ARQUIVO GERAL CONFORME PORTARIA 15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82 - 18/03/2020</text:p>
          </table:table-cell>
          <table:table-cell office:value-type="string" table:style-name="ce4">
            <text:p>2020NL00966 - 18/03/2020</text:p>
          </table:table-cell>
          <table:table-cell office:value-type="string" table:style-name="ce4">
            <text:p>2020OB01511 - 18/03/2020</text:p>
          </table:table-cell>
          <table:table-cell office:value-type="string" table:style-name="ce4">
            <text:p>7000011982020</text:p>
          </table:table-cell>
          <table:table-cell office:value-type="string" table:style-name="ce4">
            <text:p>REFERENTE 4 DIARIAS JURISDIÇAO ESTENDIDA PARA VIAGEM A MUNIZ FREIRE NOS DIAS 02 A 04,09 A 11,16 A 18,23 A 25 E 30/03 A 01/04 CONFORME PORTARIA 17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5 - 11/03/2020</text:p>
          </table:table-cell>
          <table:table-cell office:value-type="string" table:style-name="ce4">
            <text:p>2020NL00865 - 11/03/2020</text:p>
          </table:table-cell>
          <table:table-cell office:value-type="string" table:style-name="ce4">
            <text:p>2020OB01385 - 12/03/2020</text:p>
          </table:table-cell>
          <table:table-cell office:value-type="string" table:style-name="ce4">
            <text:p>7001454962020</text:p>
          </table:table-cell>
          <table:table-cell office:value-type="string" table:style-name="ce4">
            <text:p>REFERENTE 1,5 DIARIAS PARA VIAGEM A ALEGRE NOS DIAS 12 A 13/3 PARA ACOMPANHAMENTO DOS SERVIÇOS DE CONSTRUÇAO DO NOVO FORUM DE ALEGRE CONFORME PORTARIA 153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NDRE MENDONCA NOGUEIRA DA GA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9 - 13/03/2020</text:p>
          </table:table-cell>
          <table:table-cell office:value-type="string" table:style-name="ce4">
            <text:p>2020NL00895 - 13/03/2020</text:p>
          </table:table-cell>
          <table:table-cell office:value-type="string" table:style-name="ce4">
            <text:p>2020OB01429 - 13/03/2020</text:p>
          </table:table-cell>
          <table:table-cell office:value-type="string" table:style-name="ce4">
            <text:p>7001381272020</text:p>
          </table:table-cell>
          <table:table-cell office:value-type="string" table:style-name="ce4">
            <text:p>REFERENTE 2,5 DIARIAS PARA VIAGEM A BRASILIA NOS DIAS 18 A 20/3 PARA PARTICIPAÇAO EVENTO 1 ENCONTRO CNJ DE OUVIDORES DO PODER JUDICIARIO CONFORME PORTARIA 163-CARGO ASSESSOR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ARCELO LORENZINI ROCH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4 - 03/03/2020</text:p>
          </table:table-cell>
          <table:table-cell office:value-type="string" table:style-name="ce4">
            <text:p>2020NL00712 - 03/03/2020</text:p>
          </table:table-cell>
          <table:table-cell office:value-type="string" table:style-name="ce4">
            <text:p>2020OB01296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09 A 10/02 PARA POLICIAR OSTENSIVAMENTE TODA PARTE INTERNA DO FORUM, CONFORME PORTARIA 121-CARGO 3º SARGENTO QPMP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GUILHERME ANTUNES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3 - 03/03/2020</text:p>
          </table:table-cell>
          <table:table-cell office:value-type="string" table:style-name="ce4">
            <text:p>2020NL00711 - 03/03/2020</text:p>
          </table:table-cell>
          <table:table-cell office:value-type="string" table:style-name="ce4">
            <text:p>2020OB01295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05 A 06/02 PARA POLICIAR OSTENSIVAMENTE TODA PARTE INTERNA DO FORUM, CONFORME PORTARIA 121-CARGO 3º SARGENTO QPMP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TRICIA NAVARRO XAVIER CABRAL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54 - 18/02/2020</text:p>
          </table:table-cell>
          <table:table-cell office:value-type="string" table:style-name="ce4">
            <text:p>2020NL00569 - 18/02/2020</text:p>
          </table:table-cell>
          <table:table-cell office:value-type="string" table:style-name="ce4">
            <text:p>2020OB01660 - 25/03/2020</text:p>
          </table:table-cell>
          <table:table-cell office:value-type="string" table:style-name="ce4">
            <text:p>7005376822019</text:p>
          </table:table-cell>
          <table:table-cell office:value-type="string" table:style-name="ce4">
            <text:p>REFERENTE 1 DIARIA PARA VIAGEM A BRASILIA NO DIA 18 A 19/02 PARA PARTICIPAÇÃO NO X PREMIO CONCILIAR E LEGAL CONFORME PORTARIA 99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733.5" table:style-name="ce7">
            <text:p>733,5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PE MONTEIRO MORGADO HOR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0 - 11/03/2020</text:p>
          </table:table-cell>
          <table:table-cell office:value-type="string" table:style-name="ce4">
            <text:p>2020NL00860 - 11/03/2020</text:p>
          </table:table-cell>
          <table:table-cell office:value-type="string" table:style-name="ce4">
            <text:p>2020OB01380 - 12/03/2020</text:p>
          </table:table-cell>
          <table:table-cell office:value-type="string" table:style-name="ce4">
            <text:p>7001404702020</text:p>
          </table:table-cell>
          <table:table-cell office:value-type="string" table:style-name="ce4">
            <text:p>REFERENTE 2,5 DIARIAS PARA VIAGEM A BRASILIA NOS DIAS 23 A 25/3 PARA PARTICIPAR DO ENCONTRO NACIONAL DO PJE CONFORME PORTARIA 146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17.75" table:style-name="ce7">
            <text:p>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PAULA AMBROZIM CORREA 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7 - 09/03/2020</text:p>
          </table:table-cell>
          <table:table-cell office:value-type="string" table:style-name="ce4">
            <text:p>2020NL00813 - 09/03/2020</text:p>
          </table:table-cell>
          <table:table-cell office:value-type="string" table:style-name="ce4">
            <text:p>2020OB01320 - 09/03/2020</text:p>
          </table:table-cell>
          <table:table-cell office:value-type="string" table:style-name="ce4">
            <text:p>7001421092020</text:p>
          </table:table-cell>
          <table:table-cell office:value-type="string" table:style-name="ce4">
            <text:p>REFERENTE 2 DIARIAS PARA VIAGEM A BRASILIA NOS DIAS 11 A 13/3 PARA PARTICIPAÇAO NO CURSO ANALISE DO PROVIMENTO 88/CNJ CONFORME PORTARIA 139-CARGO JUIZA CORREGEDORA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323" table:style-name="ce7">
            <text:p>1.323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PAULA AMBROZIM CORREA 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71 - 17/03/2020</text:p>
          </table:table-cell>
          <table:table-cell office:value-type="string" table:style-name="ce4">
            <text:p>2020NL00953 - 17/03/2020</text:p>
          </table:table-cell>
          <table:table-cell office:value-type="string" table:style-name="ce4">
            <text:p>2020OB01497 - 17/03/2020</text:p>
          </table:table-cell>
          <table:table-cell office:value-type="string" table:style-name="ce4">
            <text:p>7001608172020</text:p>
          </table:table-cell>
          <table:table-cell office:value-type="string" table:style-name="ce4">
            <text:p>REFERENTE 2,5 DIARIAS PARA VIAGEM A BARRA DE SAO FRANCISCO NOS DIAS 16 A 18/03 PARA OS TRABALHOS DE CORREIÇAO CONFORME PORTARIA 172-CARGO JUIZA CORREGEDORA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58 - 03/03/2020</text:p>
          </table:table-cell>
          <table:table-cell office:value-type="string" table:style-name="ce4">
            <text:p>2020NL00704 - 03/03/2020</text:p>
          </table:table-cell>
          <table:table-cell office:value-type="string" table:style-name="ce4">
            <text:p>2020OB01282 - 09/03/2020</text:p>
          </table:table-cell>
          <table:table-cell office:value-type="string" table:style-name="ce4">
            <text:p>7000040452020</text:p>
          </table:table-cell>
          <table:table-cell office:value-type="string" table:style-name="ce4">
            <text:p>REFERENTE 4 DIARIAS JURISDIÇAO ESTENDIDA PARA VIAGEM A IBIRAÇU NOS DIAS 04,05,10,11,18,19,25 E 26/03 CONFORME PORTARIA 12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05 - 16/01/2020</text:p>
          </table:table-cell>
          <table:table-cell office:value-type="string" table:style-name="ce4">
            <text:p>2020NL00148 - 16/01/2020</text:p>
          </table:table-cell>
          <table:table-cell office:value-type="string" table:style-name="ce4">
            <text:p>2020OB00456 - 28/01/2020</text:p>
          </table:table-cell>
          <table:table-cell office:value-type="string" table:style-name="ce4">
            <text:p>7000001332020</text:p>
          </table:table-cell>
          <table:table-cell office:value-type="string" table:style-name="ce4">
            <text:p>REFERENTE UMA DIÁRIA JURISDIÇAO ESTENDIDA PARA VIAGEM A BOM JESUS DO NORTE NOS DIAS 12/2 E 19/02 CONFORME PORTARIA 11 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7">
            <text:p>-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68 - 16/03/2020</text:p>
          </table:table-cell>
          <table:table-cell office:value-type="string" table:style-name="ce4">
            <text:p>2020NL00914 - 16/03/2020</text:p>
          </table:table-cell>
          <table:table-cell office:value-type="string" table:style-name="ce4">
            <text:p>2020OB01457 - 16/03/2020</text:p>
          </table:table-cell>
          <table:table-cell office:value-type="string" table:style-name="ce4">
            <text:p>7000170202020</text:p>
          </table:table-cell>
          <table:table-cell office:value-type="string" table:style-name="ce4">
            <text:p>REFERENTE 3 DIARIAS JURISDIÇAO ESTENDIDA PARA VIAGEM A BOM JESUS DO NORTE NOS DIAS 01,08,15,22 E 29/04 CONFORME PORTARIA 166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982.74" table:style-name="ce7">
            <text:p>982,7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5 - 25/03/2020</text:p>
          </table:table-cell>
          <table:table-cell office:value-type="string" table:style-name="ce4">
            <text:p>2020NL01062 - 25/03/2020</text:p>
          </table:table-cell>
          <table:table-cell office:value-type="string" table:style-name="ce4">
            <text:p>2020OB01666 - 25/03/2020</text:p>
          </table:table-cell>
          <table:table-cell office:value-type="string" table:style-name="ce4">
            <text:p>7000017222020</text:p>
          </table:table-cell>
          <table:table-cell office:value-type="string" table:style-name="ce4">
            <text:p>REFERENTE 2,5 DIARIAS JURISDIÇAO ESTENDIDA PARA VIAGEM A IUNA NOS DIAS 11,19,23 A 24/- CARGO JUIZ SUBSTITU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715.18" table:style-name="ce7">
            <text:p>715,1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7 - 13/03/2020</text:p>
          </table:table-cell>
          <table:table-cell office:value-type="string" table:style-name="ce4">
            <text:p>2020NL00893 - 13/03/2020</text:p>
          </table:table-cell>
          <table:table-cell office:value-type="string" table:style-name="ce4">
            <text:p>2020OB01434 - 13/03/2020</text:p>
          </table:table-cell>
          <table:table-cell office:value-type="string" table:style-name="ce4">
            <text:p>7001550142020</text:p>
          </table:table-cell>
          <table:table-cell office:value-type="string" table:style-name="ce4">
            <text:p>REFERENTE 1,5 DIARIAS PARA VIAGEM A ALEGRE NOS DIAS 17 A 18/3 PARA FISCALIZAÇAO DOS SERVIÇOS DA CONSTRUÇAO DO NOVO FORUM ALEGRE CONFORME PORTARIA 161-CARGO COORDENADOR FISCALIZAÇAO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7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45 - 31/03/2020</text:p>
          </table:table-cell>
          <table:table-cell office:value-type="string" table:style-name="ce4">
            <text:p>2020NL01106 - 31/03/2020</text:p>
          </table:table-cell>
          <table:table-cell office:value-type="string" table:style-name="ce4">
            <text:p>2020OB01792 - 31/03/2020</text:p>
          </table:table-cell>
          <table:table-cell office:value-type="string" table:style-name="ce4">
            <text:p>7001847212020</text:p>
          </table:table-cell>
          <table:table-cell office:value-type="string" table:style-name="ce4">
            <text:p>REFERENTE MEIA DIARIA PARA VIAGEM A ALEGRE NO DIA 02/04 PARA CONFERENCIA DOS SERVIÇOS DE FORMA E FERRAGEM DE BLOCOS DE FUNDAÇAO PARA LIBERAÇÃO DE CONCRETAGEM DA OBRA DE CONSTRUÇAO DO FORUM DE ALEGRE, CONFORME PORTARIA 266-CARGO COORDENADOR DE FISCALIZAÇAO DE OBRAS INFORMO QUE A ASSINATURA DO EMPENHO ESTA NA INFORMAÇAO APOS A JUNTADA DO EMPENH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1" table:style-name="ce7">
            <text:p>100,2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7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44 - 31/03/2020</text:p>
          </table:table-cell>
          <table:table-cell office:value-type="string" table:style-name="ce4">
            <text:p>2020NL01105 - 31/03/2020</text:p>
          </table:table-cell>
          <table:table-cell office:value-type="string" table:style-name="ce4">
            <text:p>2020OB01790 - 31/03/2020</text:p>
          </table:table-cell>
          <table:table-cell office:value-type="string" table:style-name="ce4">
            <text:p>7001848062020</text:p>
          </table:table-cell>
          <table:table-cell office:value-type="string" table:style-name="ce4">
            <text:p>REFERENTE MEIA DIARIA PARA VIAGEM A ALEGRE NO DIA 02/04 PARA CONFERENCIA DOS SERVIÇOS DE FORMA E FERRAGEM DE BLOCOS DE FUNDAÇAO PARA LIBERAÇÃO DE CONCRETAGEM DA OBRA DE CONSTRUÇAO DO FORUM DE ALEGRE, CONFORME PORTARIA 267-CARGO SECRETARIO DE ENGENHARIA INFORMO QUE A ASSINATURA DO EMPENHO ESTA NA INFORMAÇAO APOS A JUNTADA DO EMPENH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1" table:style-name="ce7">
            <text:p>100,2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NDRE GUASTI MOT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35 - 28/02/2020</text:p>
          </table:table-cell>
          <table:table-cell office:value-type="string" table:style-name="ce4">
            <text:p>2020NL00651 - 28/02/2020</text:p>
          </table:table-cell>
          <table:table-cell office:value-type="string" table:style-name="ce4">
            <text:p>2020OB01069 - 02/03/2020</text:p>
          </table:table-cell>
          <table:table-cell office:value-type="string" table:style-name="ce4">
            <text:p>7000119972020</text:p>
          </table:table-cell>
          <table:table-cell office:value-type="string" table:style-name="ce4">
            <text:p>REFERENTE 2,5 DIARIAS PARA VIAGEM A BRASILIA NOS DIAS 02 A 04/03 PARA PARTICIPAR DO SEMINARIO INTERNACIONAL "JUDICIARIO , SISTEMA PENAL E SISTEMA SOCIOEDUCATIVO, CONFORME PORTARIA 116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17.75" table:style-name="ce7">
            <text:p>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51 - 13/03/2020</text:p>
          </table:table-cell>
          <table:table-cell office:value-type="string" table:style-name="ce4">
            <text:p>2020NL00897 - 13/03/2020</text:p>
          </table:table-cell>
          <table:table-cell office:value-type="string" table:style-name="ce4">
            <text:p>2020OB01431 - 13/03/2020</text:p>
          </table:table-cell>
          <table:table-cell office:value-type="string" table:style-name="ce4">
            <text:p>7000019122020</text:p>
          </table:table-cell>
          <table:table-cell office:value-type="string" table:style-name="ce4">
            <text:p>REFERENTE 2 DIARIAS JURISDIÇAO ESTENDIDA PARA VIAGEM A ITAGUAÇU NOS DIAS 02,16,23 E 30/04 CONFORME PORTARIA 16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94 - 23/03/2020</text:p>
          </table:table-cell>
          <table:table-cell office:value-type="string" table:style-name="ce4">
            <text:p>2020NL01018 - 23/03/2020</text:p>
          </table:table-cell>
          <table:table-cell office:value-type="string" table:style-name="ce4">
            <text:p>2020OB01622 - 24/03/2020</text:p>
          </table:table-cell>
          <table:table-cell office:value-type="string" table:style-name="ce4">
            <text:p>7000012242020</text:p>
          </table:table-cell>
          <table:table-cell office:value-type="string" table:style-name="ce4">
            <text:p>REFERENTE MEIA DIARIA JURISDIÇAO ESTENDIDA PARA VIAGEM A SANTA TERESA NO DIA 14/02 CONFORME PORTARIA 18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5 - 13/03/2020</text:p>
          </table:table-cell>
          <table:table-cell office:value-type="string" table:style-name="ce4">
            <text:p>2020NL00891 - 13/03/2020</text:p>
          </table:table-cell>
          <table:table-cell office:value-type="string" table:style-name="ce4">
            <text:p>2020OB01426 - 13/03/2020</text:p>
          </table:table-cell>
          <table:table-cell office:value-type="string" table:style-name="ce4">
            <text:p>7001485192020</text:p>
          </table:table-cell>
          <table:table-cell office:value-type="string" table:style-name="ce4">
            <text:p>REFERENTE 4,5 DIARIAS PARA VIAGEM A VARIAS COMARCAS NOS DIAS 16 A 20/03 PARA ATENDIMENTOS TECNICOS CONFORME PORTARIA 15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RIBEIRO RAM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8 - 03/03/2020</text:p>
          </table:table-cell>
          <table:table-cell office:value-type="string" table:style-name="ce4">
            <text:p>2020NL00716 - 03/03/2020</text:p>
          </table:table-cell>
          <table:table-cell office:value-type="string" table:style-name="ce4">
            <text:p>2020OB01300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25 A 26/02 PARA POLICIAR OSTENSIVAMENTE TODA PARTE INTERNA DO FORUM, CONFORME PORTARIA 121-CARGO 3º SARGENTO QPMPC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HELLEN ZAMPROGNO MOT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7 - 03/03/2020</text:p>
          </table:table-cell>
          <table:table-cell office:value-type="string" table:style-name="ce4">
            <text:p>2020NL00715 - 03/03/2020</text:p>
          </table:table-cell>
          <table:table-cell office:value-type="string" table:style-name="ce4">
            <text:p>2020OB01299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21 A 22/02 PARA POLICIAR OSTENSIVAMENTE TODA PARTE INTERNA DO FORUM, CONFORME PORTARIA 121-CARGO 3º SARGENTO QPMPC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VINICIUS DE ARIMATE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4 - 11/03/2020</text:p>
          </table:table-cell>
          <table:table-cell office:value-type="string" table:style-name="ce4">
            <text:p>2020NL00864 - 11/03/2020</text:p>
          </table:table-cell>
          <table:table-cell office:value-type="string" table:style-name="ce4">
            <text:p>2020OB01384 - 12/03/2020</text:p>
          </table:table-cell>
          <table:table-cell office:value-type="string" table:style-name="ce4">
            <text:p>7001432382020</text:p>
          </table:table-cell>
          <table:table-cell office:value-type="string" table:style-name="ce4">
            <text:p>REFERENTE 2,5 DIARIAS PARA VIAGEM A BRASILIA NOS DIAS 23 A 25/03 PARA COMPARECIMENTO AO ENCONTRO NACIONAL DO PJE CONFORME PORTARIA 154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70.08" table:style-name="ce7">
            <text:p>1.070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OMERO BARBOSA LEÃ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98 - 23/03/2020</text:p>
          </table:table-cell>
          <table:table-cell office:value-type="string" table:style-name="ce4">
            <text:p>2020NL01019 - 23/03/2020</text:p>
          </table:table-cell>
          <table:table-cell office:value-type="string" table:style-name="ce4">
            <text:p>2020OB01620 - 24/03/2020</text:p>
          </table:table-cell>
          <table:table-cell office:value-type="string" table:style-name="ce4">
            <text:p>7001599552020</text:p>
          </table:table-cell>
          <table:table-cell office:value-type="string" table:style-name="ce4">
            <text:p>REFERENTE 2,5 DIARIAS PARA VIAGEM A BARRA DE SAO FRANCISCO NOS DIAS 16 A 18/3 PARA CORREIÇAO ORDINARIA CONFORME PORTARIA 189-CARGO ASSESSOR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6.08" table:style-name="ce7">
            <text:p>43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VANE CANDIDO CALD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1 - 09/03/2020</text:p>
          </table:table-cell>
          <table:table-cell office:value-type="string" table:style-name="ce4">
            <text:p>2020NL00801 - 09/03/2020</text:p>
          </table:table-cell>
          <table:table-cell office:value-type="string" table:style-name="ce4">
            <text:p>2020OB01311 - 09/03/2020</text:p>
          </table:table-cell>
          <table:table-cell office:value-type="string" table:style-name="ce4">
            <text:p>7001429832020</text:p>
          </table:table-cell>
          <table:table-cell office:value-type="string" table:style-name="ce4">
            <text:p>REFERENTE 2,5 DIARIAS PARA VIAGEM A BARRA DE SAO FRANCISCO NOS DIAS 09 A 11/03 PARA CORREIÇAO ORDINARIA CONFORME PORTARIA 143-CARGO ASSESSOR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6.08" table:style-name="ce7">
            <text:p>43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MILIA COMERIO GA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6 - 11/03/2020</text:p>
          </table:table-cell>
          <table:table-cell office:value-type="string" table:style-name="ce4">
            <text:p>2020NL00866 - 11/03/2020</text:p>
          </table:table-cell>
          <table:table-cell office:value-type="string" table:style-name="ce4">
            <text:p>2020OB01386 - 12/03/2020</text:p>
          </table:table-cell>
          <table:table-cell office:value-type="string" table:style-name="ce4">
            <text:p>7000599202020</text:p>
          </table:table-cell>
          <table:table-cell office:value-type="string" table:style-name="ce4">
            <text:p>REFERENTE MEIA DIARIA PARA VIAGEM A PRESIDENTE KENNEDY PARA OITIVA EM INSTAURAÇÃO DE PROCESSO CONFORME PORTARIA 152-CARGO ASSESSORA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FERREIRA FONTENELL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22 - 21/01/2020</text:p>
          </table:table-cell>
          <table:table-cell office:value-type="string" table:style-name="ce4">
            <text:p>2020NL00195 - 21/01/2020</text:p>
          </table:table-cell>
          <table:table-cell office:value-type="string" table:style-name="ce4">
            <text:p>2020OB00326 - 21/01/2020</text:p>
          </table:table-cell>
          <table:table-cell office:value-type="string" table:style-name="ce4">
            <text:p>7000022762020</text:p>
          </table:table-cell>
          <table:table-cell office:value-type="string" table:style-name="ce4">
            <text:p>REFERENTE 8,5 DIARIAS PARA VIAGEM A MARATAIZES NOS DIAS 30 A 31/01-03 A 07/02 E 10 A 12/02 PARA AUXILIO EM AUDIENCIA DE VIDEOCONFERENCIA E ATENDIMENTO DE DEMANDAS DE TI CONFORME PORTARIA 1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068.3699999999999" table:style-name="ce7">
            <text:p>-1.068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LICE DELLABIANCA BRAMBAT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55 - 03/03/2020</text:p>
          </table:table-cell>
          <table:table-cell office:value-type="string" table:style-name="ce4">
            <text:p>2020NL00701 - 03/03/2020</text:p>
          </table:table-cell>
          <table:table-cell office:value-type="string" table:style-name="ce4">
            <text:p>2020OB01279 - 09/03/2020</text:p>
          </table:table-cell>
          <table:table-cell office:value-type="string" table:style-name="ce4">
            <text:p>7001301632020</text:p>
          </table:table-cell>
          <table:table-cell office:value-type="string" table:style-name="ce4">
            <text:p>REFERENTE 1,5 DIARIAS PARA VIAGEM A ALEGRE NOS DIAS 05/03 A 06/03 PARA VISITA TECNICA PARAFISCALIZAÇÃO DE OBRA CONFORME PORTARIA 129-CARGO TECNIC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0 - 09/03/2020</text:p>
          </table:table-cell>
          <table:table-cell office:value-type="string" table:style-name="ce4">
            <text:p>2020NL00808 - 09/03/2020</text:p>
          </table:table-cell>
          <table:table-cell office:value-type="string" table:style-name="ce4">
            <text:p>2020OB01317 - 09/03/2020</text:p>
          </table:table-cell>
          <table:table-cell office:value-type="string" table:style-name="ce4">
            <text:p>7000014582020</text:p>
          </table:table-cell>
          <table:table-cell office:value-type="string" table:style-name="ce4">
            <text:p>REFERENTE 4 DIARIAS JURISDIÇAO ESTENDIDA PARA VIAGEM A JOAO NEIVA NOS DIAS 03,04,11,12,13,16,18 E 25/03 CONFORME PORTARIA 13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2 - 11/03/2020</text:p>
          </table:table-cell>
          <table:table-cell office:value-type="string" table:style-name="ce4">
            <text:p>2020NL00862 - 11/03/2020</text:p>
          </table:table-cell>
          <table:table-cell office:value-type="string" table:style-name="ce4">
            <text:p>2020OB01382 - 12/03/2020</text:p>
          </table:table-cell>
          <table:table-cell office:value-type="string" table:style-name="ce4">
            <text:p>7000091112020</text:p>
          </table:table-cell>
          <table:table-cell office:value-type="string" table:style-name="ce4">
            <text:p>REFERENTE 3,5 DIARIAS PARA VIAGEM A VARIAS COMARCAS NOS DIAS 11 A 14/3 PARA ATENDIMENTO DE DIVERSAS DEMANDAS DO TJ CONFORME PORTARIA 14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57.29" table:style-name="ce7">
            <text:p>457,2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RTUR PEREIRA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5 - 03/03/2020</text:p>
          </table:table-cell>
          <table:table-cell office:value-type="string" table:style-name="ce4">
            <text:p>2020NL00713 - 03/03/2020</text:p>
          </table:table-cell>
          <table:table-cell office:value-type="string" table:style-name="ce4">
            <text:p>2020OB01297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13 A 14/02 PARA POLICIAR OSTENSIVAMENTE TODA PARTE INTERNA DO FORUM, CONFORME PORTARIA 121-CARGO SOLDADO QPMPC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NIBAL REZEN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56 - 03/03/2020</text:p>
          </table:table-cell>
          <table:table-cell office:value-type="string" table:style-name="ce4">
            <text:p>2020NL00702 - 03/03/2020</text:p>
          </table:table-cell>
          <table:table-cell office:value-type="string" table:style-name="ce4">
            <text:p>2020OB01280 - 09/03/2020</text:p>
          </table:table-cell>
          <table:table-cell office:value-type="string" table:style-name="ce4">
            <text:p>7000456312020</text:p>
          </table:table-cell>
          <table:table-cell office:value-type="string" table:style-name="ce4">
            <text:p>REFERENTE 1,5 DIARIAS PARA VIAGEM A PRESIDENTE KENNEDY NOS DIAS 29/01 A 30/01 PARA REALIZAÇÃO DE ATO PROCESSUAL COMO RELATOR CONFORME PORTARIA 123-CARGO DESEMBARGA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560.54999999999995" table:style-name="ce7">
            <text:p>560,5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57 - 03/03/2020</text:p>
          </table:table-cell>
          <table:table-cell office:value-type="string" table:style-name="ce4">
            <text:p>2020NL00703 - 03/03/2020</text:p>
          </table:table-cell>
          <table:table-cell office:value-type="string" table:style-name="ce4">
            <text:p>2020OB01281 - 09/03/2020</text:p>
          </table:table-cell>
          <table:table-cell office:value-type="string" table:style-name="ce4">
            <text:p>7000042972020</text:p>
          </table:table-cell>
          <table:table-cell office:value-type="string" table:style-name="ce4">
            <text:p>REFERENTE 1,5 DIARIAS PARA VIAGEM A PRESIDENTE KENNEDY NOS DIAS 30 A 31/01 PARA EXECUTAR AS PROVIDENCIAS NECESSARIAS PARA REALIZAÇÃO DE AUDIENCIA DE OITIVA DE TESTEMUNHAS CONFORME PORTARIA 124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4 - 09/03/2020</text:p>
          </table:table-cell>
          <table:table-cell office:value-type="string" table:style-name="ce4">
            <text:p>2020NL00810 - 09/03/2020</text:p>
          </table:table-cell>
          <table:table-cell office:value-type="string" table:style-name="ce4">
            <text:p>2020OB01319 - 09/03/2020</text:p>
          </table:table-cell>
          <table:table-cell office:value-type="string" table:style-name="ce4">
            <text:p>7000130382020</text:p>
          </table:table-cell>
          <table:table-cell office:value-type="string" table:style-name="ce4">
            <text:p>REFERENTE 2,5 DIARIAS JURISDIÇAO ESTENDIDA PARA VIAGEM A ATILIO VIVACQUA NOS DIAS 02,09,16,23 E 30/03 CONFORME PORTARIA 133-CARGO JU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40 - 28/02/2020</text:p>
          </table:table-cell>
          <table:table-cell office:value-type="string" table:style-name="ce4">
            <text:p>2020NL00656 - 28/02/2020</text:p>
          </table:table-cell>
          <table:table-cell office:value-type="string" table:style-name="ce4">
            <text:p>2020OB01074 - 02/03/2020</text:p>
          </table:table-cell>
          <table:table-cell office:value-type="string" table:style-name="ce4">
            <text:p>701181202020</text:p>
          </table:table-cell>
          <table:table-cell office:value-type="string" table:style-name="ce4">
            <text:p>REFERENTE 1,5 DIARIAS PARA VIAGEM A RIO NOVO DO SUL NOS DIAS 20 A 21/02 PARA TROCA DOS CABOS DE ENERGIA NA ENTRADA DO PADRAO POR PROBLEMAS DE AQUECIMENTO CONFORME PORTARIA 12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4 - 09/03/2020</text:p>
          </table:table-cell>
          <table:table-cell office:value-type="string" table:style-name="ce4">
            <text:p>2020NL00804 - 09/03/2020</text:p>
          </table:table-cell>
          <table:table-cell office:value-type="string" table:style-name="ce4">
            <text:p>2020OB01322 - 09/03/2020</text:p>
          </table:table-cell>
          <table:table-cell office:value-type="string" table:style-name="ce4">
            <text:p>7001368282020</text:p>
          </table:table-cell>
          <table:table-cell office:value-type="string" table:style-name="ce4">
            <text:p>REFERENTE 4,5 DIARIAS PARA VIAGEM A AGUA DOCE DO NORTE, ECOPORANGA, MUCURICI, MONTANHA, PEDRO CANARIO, PINHEIROS E CONCEIÇAO DA BARRA NOS DIAS 09 A 13/3 PARA COORDENAÇAO DE MANUTENÇAO PREDIAL CONFORME PORTARIA 145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NA CLAUDIA RODRIGUES DE FAR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7 - 11/02/2020</text:p>
          </table:table-cell>
          <table:table-cell office:value-type="string" table:style-name="ce4">
            <text:p>2020NL00464 - 11/02/2020</text:p>
          </table:table-cell>
          <table:table-cell office:value-type="string" table:style-name="ce4">
            <text:p>2020OB00769 - 11/02/2020</text:p>
          </table:table-cell>
          <table:table-cell office:value-type="string" table:style-name="ce4">
            <text:p>7000535102020</text:p>
          </table:table-cell>
          <table:table-cell office:value-type="string" table:style-name="ce4">
            <text:p>REFERENTE 2,5 DIARIAS PARA VIAGEM A MACEIO NOS DIAS 25 A 27/03 PARA PARTICIPAR DO X FONAMEC CONFORME PORTARIA 72-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-1617.75" table:style-name="ce7">
            <text:p>-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BERTA HOLANDA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8 - 09/03/2020</text:p>
          </table:table-cell>
          <table:table-cell office:value-type="string" table:style-name="ce4">
            <text:p>2020NL00814 - 09/03/2020</text:p>
          </table:table-cell>
          <table:table-cell office:value-type="string" table:style-name="ce4">
            <text:p>2020OB01321 - 09/03/2020</text:p>
          </table:table-cell>
          <table:table-cell office:value-type="string" table:style-name="ce4">
            <text:p>7000012852020</text:p>
          </table:table-cell>
          <table:table-cell office:value-type="string" table:style-name="ce4">
            <text:p>REFERENTE 2,5 DIARIAS JURISDIÇAO ESTENDIDA PARA VIAGEM A AGUA DOCE DO NORTE NOS DIAS 11,13,18,19 E 20/3 CONFORME PORTARIA 138-CARGO JUIZA SUBSTITUTA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715.17" table:style-name="ce7">
            <text:p>715,1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PEDRO JOSE SANTOS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8 - 09/03/2020</text:p>
          </table:table-cell>
          <table:table-cell office:value-type="string" table:style-name="ce4">
            <text:p>2020NL00806 - 09/03/2020</text:p>
          </table:table-cell>
          <table:table-cell office:value-type="string" table:style-name="ce4">
            <text:p>2020OB01315 - 09/03/2020</text:p>
          </table:table-cell>
          <table:table-cell office:value-type="string" table:style-name="ce4">
            <text:p>7001108482020</text:p>
          </table:table-cell>
          <table:table-cell office:value-type="string" table:style-name="ce4">
            <text:p>REFERENTE 3,5 DIARIAS PARA VIAGEM A BRASILIA NOS DIAS 16 A 19/3 PARA 64 REUNIAO ORDINARIA DO GRUPO DE GESTORES DE FINANÇAS CONFORME PORTARIA 144 - CARGO TECNICO JUDICIARIO INFORMO QUE O MESMO ESTARA ACOMPANHANDO O SECRETARIO DE FINANÇAS ATE O DIA 18/03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PEDRO JOSE SANTOS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8 - 09/03/2020</text:p>
          </table:table-cell>
          <table:table-cell office:value-type="string" table:style-name="ce4">
            <text:p>2020NL00806 - 09/03/2020</text:p>
          </table:table-cell>
          <table:table-cell office:value-type="string" table:style-name="ce4">
            <text:p>2020OB01365 - 12/03/2020</text:p>
          </table:table-cell>
          <table:table-cell office:value-type="string" table:style-name="ce4">
            <text:p>7001108482020</text:p>
          </table:table-cell>
          <table:table-cell office:value-type="string" table:style-name="ce4">
            <text:p>REFERENTE 3,5 DIARIAS PARA VIAGEM A BRASILIA NOS DIAS 16 A 19/3 PARA 64 REUNIAO ORDINARIA DO GRUPO DE GESTORES DE FINANÇAS CONFORME PORTARIA 144 - CARGO TECNICO JUDICIARIO INFORMO QUE O MESMO ESTARA ACOMPANHANDO O SECRETARIO DE FINANÇAS ATE O DIA 18/03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LUIZ ALBERTO LORD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54 - 03/03/2020</text:p>
          </table:table-cell>
          <table:table-cell office:value-type="string" table:style-name="ce4">
            <text:p>2020NL00700 - 03/03/2020</text:p>
          </table:table-cell>
          <table:table-cell office:value-type="string" table:style-name="ce4">
            <text:p>2020OB01278 - 09/03/2020</text:p>
          </table:table-cell>
          <table:table-cell office:value-type="string" table:style-name="ce4">
            <text:p>70001310252020</text:p>
          </table:table-cell>
          <table:table-cell office:value-type="string" table:style-name="ce4">
            <text:p>REFERENTE 1,5 DIARIAS PARA VIAGEM A ALEGRE NOS DIAS 05/03 A 06/03 PARA CONDUZIR SERVIDOR DA SECRETARIA DE ENGENHARIA CONFORME PORTARIA 130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8.54" table:style-name="ce7">
            <text:p>188,5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ARCO ANTONIO LUCIN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37 - 28/02/2020</text:p>
          </table:table-cell>
          <table:table-cell office:value-type="string" table:style-name="ce4">
            <text:p>2020NL00653 - 28/02/2020</text:p>
          </table:table-cell>
          <table:table-cell office:value-type="string" table:style-name="ce4">
            <text:p>2020OB01071 - 02/03/2020</text:p>
          </table:table-cell>
          <table:table-cell office:value-type="string" table:style-name="ce4">
            <text:p>7000940462020</text:p>
          </table:table-cell>
          <table:table-cell office:value-type="string" table:style-name="ce4">
            <text:p>REFERENTE 3,5 DIARIAS PARA VIAGEM A CONCEIÇAO DA BARRA, PEDRO CANARIO, MONTANHA, PINHEIROS, NOVA VENECIA, ECOPORANGA E JAGUARE NOS DIAS DIAS 03 A 06/03 CONFORME PORTARIA 11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39.92" table:style-name="ce7">
            <text:p>439,9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MARCO ANTONIO LUCIN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84 - 04/03/2020</text:p>
          </table:table-cell>
          <table:table-cell office:value-type="string" table:style-name="ce4">
            <text:p>2020NL00751 - 04/03/2020</text:p>
          </table:table-cell>
          <table:table-cell office:value-type="string" table:style-name="ce4">
            <text:p>2020OB01345 - 10/03/2020</text:p>
          </table:table-cell>
          <table:table-cell office:value-type="string" table:style-name="ce4">
            <text:p>7000940462020</text:p>
          </table:table-cell>
          <table:table-cell office:value-type="string" table:style-name="ce4">
            <text:p>DIFERENÇA DEVIDO COMISSAO DE INVENTARIO - REFERENTE 3,5 DIARIAS PARA VIAGEM A CONCEIÇAO DA BARRA, PEDRO CANARIO, MONTANHA, PINHEIROS, NOVA VENECIA, ECOPORANGA E JAGUARE NOS DIAS DIAS 03 A 06/03 CONFORME PORTARIA 11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2" table:style-name="ce7">
            <text:p>18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NEALDO ZAIDAN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3 - 09/03/2020</text:p>
          </table:table-cell>
          <table:table-cell office:value-type="string" table:style-name="ce4">
            <text:p>2020NL00803 - 09/03/2020</text:p>
          </table:table-cell>
          <table:table-cell office:value-type="string" table:style-name="ce4">
            <text:p>2020OB01313 - 09/03/2020</text:p>
          </table:table-cell>
          <table:table-cell office:value-type="string" table:style-name="ce4">
            <text:p>7001391712020</text:p>
          </table:table-cell>
          <table:table-cell office:value-type="string" table:style-name="ce4">
            <text:p>REFERENTE 2,5 DIARIAS PARA VIAGEM A BARRA DE SAO FRANCISCO NOS DIAS 09 A 1/03 PARA CONDUZIR JUIZES CORREGEDORES CONFORME PORTARIA 142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ACINTO RAMALHO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9 - 03/03/2020</text:p>
          </table:table-cell>
          <table:table-cell office:value-type="string" table:style-name="ce4">
            <text:p>2020NL00717 - 03/03/2020</text:p>
          </table:table-cell>
          <table:table-cell office:value-type="string" table:style-name="ce4">
            <text:p>2020OB01301 - 09/03/2020</text:p>
          </table:table-cell>
          <table:table-cell office:value-type="string" table:style-name="ce4">
            <text:p>7000641692020</text:p>
          </table:table-cell>
          <table:table-cell office:value-type="string" table:style-name="ce4">
            <text:p>REFERENTE 1 DIARIA PARA VIAGEM A SANTA MARIA DE JETIBA NOS DIAS 29 A 01/03 PARA POLICIAR OSTENSIVAMENTE TODA PARTE INTERNA DO FORUM, CONFORME PORTARIA 121-CARGO 3º SARGENTO QPMPC-C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112" table:style-name="ce7">
            <text:p>11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BUAIZ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6 - 13/03/2020</text:p>
          </table:table-cell>
          <table:table-cell office:value-type="string" table:style-name="ce4">
            <text:p>2020NL00892 - 13/03/2020</text:p>
          </table:table-cell>
          <table:table-cell office:value-type="string" table:style-name="ce4">
            <text:p>2020OB01427 - 13/03/2020</text:p>
          </table:table-cell>
          <table:table-cell office:value-type="string" table:style-name="ce4">
            <text:p>7001534602020</text:p>
          </table:table-cell>
          <table:table-cell office:value-type="string" table:style-name="ce4">
            <text:p>REFERENTE 2,5 DIARIAS PARA VIAGEM A LINHARES NOS DIAS 16 A 18/03 PARA ACOMPANHAMENTO DA MUDANÇA DO ARQUIVO CONFORME PORTARIA 160-COORDENADOR DE GESTAO DA INFORMAÇAO DOCUMENTAL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01.08" table:style-name="ce7">
            <text:p>501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ARLOS MADEIRA ABAD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60 - 03/03/2020</text:p>
          </table:table-cell>
          <table:table-cell office:value-type="string" table:style-name="ce4">
            <text:p>2020NL00706 - 03/03/2020</text:p>
          </table:table-cell>
          <table:table-cell office:value-type="string" table:style-name="ce4">
            <text:p>2020OB01283 - 09/03/2020</text:p>
          </table:table-cell>
          <table:table-cell office:value-type="string" table:style-name="ce4">
            <text:p>7001255742020</text:p>
          </table:table-cell>
          <table:table-cell office:value-type="string" table:style-name="ce4">
            <text:p>REFERENTE 2,5 DIARIAS PARA VIAGEM A BRASILIA NOS DIAS 02/03 A 04/03 OARA PARTICIPAÇAO SEMINARIO INTERNACIONAL "JUDICIARIO , SISTEMA PENAL E SISTEMA SOCIOEDUCATIVO", CONFORME PORTARIA 127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17.75" table:style-name="ce7">
            <text:p>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DRIANO CORREA DE MELL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29 - 11/03/2020</text:p>
          </table:table-cell>
          <table:table-cell office:value-type="string" table:style-name="ce4">
            <text:p>2020NL00859 - 11/03/2020</text:p>
          </table:table-cell>
          <table:table-cell office:value-type="string" table:style-name="ce4">
            <text:p>2020OB01379 - 12/03/2020</text:p>
          </table:table-cell>
          <table:table-cell office:value-type="string" table:style-name="ce4">
            <text:p>7000640842020</text:p>
          </table:table-cell>
          <table:table-cell office:value-type="string" table:style-name="ce4">
            <text:p>REFERENTE MEIA DIARIA PARA VIAGEM A PRESIDENTE KENNEDY NO DIA 05/02 PARA REALIZAÇAO DE OITIVA CONFORME PORTARIA 147-CARGO JUIZ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4 - 25/03/2020</text:p>
          </table:table-cell>
          <table:table-cell office:value-type="string" table:style-name="ce4">
            <text:p>2020NL01063 - 25/03/2020</text:p>
          </table:table-cell>
          <table:table-cell office:value-type="string" table:style-name="ce4">
            <text:p>2020OB01749 - 27/03/2020</text:p>
          </table:table-cell>
          <table:table-cell office:value-type="string" table:style-name="ce4">
            <text:p>7000017242020</text:p>
          </table:table-cell>
          <table:table-cell office:value-type="string" table:style-name="ce4">
            <text:p>REFERENTE 2 DIARIAS JURISDIÇAO ESTENDIDA PARA VIAGEM A ALTO RIO NOVO NOS DIAS 25,27,30 E 31/03- CARGO JUIZ SUBSTITU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6" table:style-name="ce7">
            <text:p>572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GERIO RODRI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7 - 11/03/2020</text:p>
          </table:table-cell>
          <table:table-cell office:value-type="string" table:style-name="ce4">
            <text:p>2020NL00867 - 11/03/2020</text:p>
          </table:table-cell>
          <table:table-cell office:value-type="string" table:style-name="ce4">
            <text:p>2020OB01387 - 12/03/2020</text:p>
          </table:table-cell>
          <table:table-cell office:value-type="string" table:style-name="ce4">
            <text:p>7001510322020</text:p>
          </table:table-cell>
          <table:table-cell office:value-type="string" table:style-name="ce4">
            <text:p>REFERENTE 2,5 DIARIAS PARA VIAGEM A BARRA DE SAO FRANCISCO NOS DIAS 09 A 11/03 PARA CORREIÇAO GERAL CONFORME PORTARIA 151-CARGO JUIZ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2 - 09/03/2020</text:p>
          </table:table-cell>
          <table:table-cell office:value-type="string" table:style-name="ce4">
            <text:p>2020NL00802 - 09/03/2020</text:p>
          </table:table-cell>
          <table:table-cell office:value-type="string" table:style-name="ce4">
            <text:p>2020OB01312 - 09/03/2020</text:p>
          </table:table-cell>
          <table:table-cell office:value-type="string" table:style-name="ce4">
            <text:p>7001392562020</text:p>
          </table:table-cell>
          <table:table-cell office:value-type="string" table:style-name="ce4">
            <text:p>REFERENTE 4,5 DIARIAS PARA VIAGEM A AGUA DOCE DO NORTE, ECOPORANGA, MUCURICI, MONTANHA, PEDRO CANARIO, PINHEIROS E CONCEIÇAO DA BARRA NOS DIAS 09 A 13/03 PARA CONDUZIR SERVIDOR ENGENHARIA CONFORME PORTARIA 14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2 - 09/03/2020</text:p>
          </table:table-cell>
          <table:table-cell office:value-type="string" table:style-name="ce4">
            <text:p>2020NL00802 - 09/03/2020</text:p>
          </table:table-cell>
          <table:table-cell office:value-type="string" table:style-name="ce4">
            <text:p>2020OB01323 - 09/03/2020</text:p>
          </table:table-cell>
          <table:table-cell office:value-type="string" table:style-name="ce4">
            <text:p>7001392562020</text:p>
          </table:table-cell>
          <table:table-cell office:value-type="string" table:style-name="ce4">
            <text:p>REFERENTE 4,5 DIARIAS PARA VIAGEM A AGUA DOCE DO NORTE, ECOPORANGA, MUCURICI, MONTANHA, PEDRO CANARIO, PINHEIROS E CONCEIÇAO DA BARRA NOS DIAS 09 A 13/03 PARA CONDUZIR SERVIDOR ENGENHARIA CONFORME PORTARIA 14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1 - 25/03/2020</text:p>
          </table:table-cell>
          <table:table-cell office:value-type="string" table:style-name="ce4">
            <text:p>2020NL01060 - 25/03/2020</text:p>
          </table:table-cell>
          <table:table-cell office:value-type="string" table:style-name="ce4">
            <text:p>2020OB01664 - 25/03/2020</text:p>
          </table:table-cell>
          <table:table-cell office:value-type="string" table:style-name="ce4">
            <text:p>7000020942020</text:p>
          </table:table-cell>
          <table:table-cell office:value-type="string" table:style-name="ce4">
            <text:p>REFERENTE 1,5 DIARIAS JURISDIÇAO ESTENDIDA PARA VIAGEM A ITAGUAÇU NOS DIAS 07,14 E 28/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50 - 13/03/2020</text:p>
          </table:table-cell>
          <table:table-cell office:value-type="string" table:style-name="ce4">
            <text:p>2020NL00896 - 13/03/2020</text:p>
          </table:table-cell>
          <table:table-cell office:value-type="string" table:style-name="ce4">
            <text:p>2020OB01430 - 13/03/2020</text:p>
          </table:table-cell>
          <table:table-cell office:value-type="string" table:style-name="ce4">
            <text:p>7000006112020</text:p>
          </table:table-cell>
          <table:table-cell office:value-type="string" table:style-name="ce4">
            <text:p>REFERENTE 4 DIARIAS JURISDIÇAO ESTENDIDA PARA VIAGEM A IBITIRAMA NOS DIAS 12,13,19,20,23,26,27 E 31/03 CONFORME PORTARIA 164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2 - 25/03/2020</text:p>
          </table:table-cell>
          <table:table-cell office:value-type="string" table:style-name="ce4">
            <text:p>2020NL01058 - 25/03/2020</text:p>
          </table:table-cell>
          <table:table-cell office:value-type="string" table:style-name="ce4">
            <text:p>2020OB01662 - 25/03/2020</text:p>
          </table:table-cell>
          <table:table-cell office:value-type="string" table:style-name="ce4">
            <text:p>7000176272020</text:p>
          </table:table-cell>
          <table:table-cell office:value-type="string" table:style-name="ce4">
            <text:p>REFERENTE 2,5 DIARIAS JURISDIÇAO ESTENDIDA PARA VIAGEM A DORES DO RIO PRETO NOS DIAS 01,08,15,22 E 29/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4 - Abril</text:p>
          </table:table-cell>
          <table:covered-table-cell table:number-columns-repeated="8"/>
          <table:table-cell office:value-type="float" office:value="-1221.3900000000001" table:style-name="ce6">
            <text:p>-1.221,39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9 - 27/02/2020</text:p>
          </table:table-cell>
          <table:table-cell office:value-type="string" table:style-name="ce4">
            <text:p>2020NL00629 - 27/02/2020</text:p>
          </table:table-cell>
          <table:table-cell office:value-type="string" table:style-name="ce4">
            <text:p>2020OB01042 - 27/02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4 DIARIAS JURISDIÇAO ESTENDIDA PARA VIAGEM A SAO GABRIEL DA PALHA NOS DIAS 17/02-02,03,09,10,12,24 E 31/03 CONFORME PORTARIA 112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0 - 25/03/2020</text:p>
          </table:table-cell>
          <table:table-cell office:value-type="string" table:style-name="ce4">
            <text:p>2020NL01059 - 25/03/2020</text:p>
          </table:table-cell>
          <table:table-cell office:value-type="string" table:style-name="ce4">
            <text:p>2020OB01663 - 25/03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3 DIARIAS JURISDIÇAO ESTENDIDA PARA VIAGEM A SAO GABRIEL DA PALHA NNOS DIAS 06,07,13,14,27 E 28/0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982.74" table:style-name="ce7">
            <text:p>-982,7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EDEON R LIM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3 - 09/03/2020</text:p>
          </table:table-cell>
          <table:table-cell office:value-type="string" table:style-name="ce4">
            <text:p>2020NL00809 - 09/03/2020</text:p>
          </table:table-cell>
          <table:table-cell office:value-type="string" table:style-name="ce4">
            <text:p>2020OB01318 - 09/03/2020</text:p>
          </table:table-cell>
          <table:table-cell office:value-type="string" table:style-name="ce4">
            <text:p>7000009742020</text:p>
          </table:table-cell>
          <table:table-cell office:value-type="string" table:style-name="ce4">
            <text:p>REFERENTE 4 DIARIAS JURISDIÇAO ESTENDIDA PARA VIAGEM A JOAO NEIVA NOS DIAS 03,05,10,12,17,19,26 E 31/03 CONFORME PORTARIA 13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Daniel Barrioni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52 - 03/04/2020</text:p>
          </table:table-cell>
          <table:table-cell office:value-type="string" table:style-name="ce4">
            <text:p>2020NL01160 - 03/04/2020</text:p>
          </table:table-cell>
          <table:table-cell office:value-type="string" table:style-name="ce4">
            <text:p>2020OB01855 - 03/04/2020</text:p>
          </table:table-cell>
          <table:table-cell office:value-type="string" table:style-name="ce4">
            <text:p>7000233422020</text:p>
          </table:table-cell>
          <table:table-cell office:value-type="string" table:style-name="ce4">
            <text:p>REFERENTE 0,5 DIARIA JURISDIÇAO ESTENDIDA NO DIA 03/04 PARA ARACRUZ CONFORME PORTARIA 273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43.04" table:style-name="ce7">
            <text:p>143,0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GRACIELA DE REZENDE HENRIQUE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18NE02879 - 14/11/2018</text:p>
          </table:table-cell>
          <table:table-cell office:value-type="string" table:style-name="ce4">
            <text:p>2018NL04290 - 14/11/2018</text:p>
          </table:table-cell>
          <table:table-cell office:value-type="string" table:style-name="ce4">
            <text:p>2020OB01895 - 06/04/2020</text:p>
          </table:table-cell>
          <table:table-cell office:value-type="string" table:style-name="ce4">
            <text:p>7004900782018</text:p>
          </table:table-cell>
          <table:table-cell office:value-type="string" table:style-name="ce4">
            <text:p>REFERENTE 2 DIARIAS PARA VIAGEM A BELO HORIZONTE NOS DIAS 12 A 14/11 PARA PARTICIPAÇAO NO SEMINARIO PROMOCAO DOS DIREITOS HUMANOS DOS CONDENADOS CONFORME PORTARIA 728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323" table:style-name="ce7">
            <text:p>1.323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PE MONTEIRO MORGADO HOR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0 - 11/03/2020</text:p>
          </table:table-cell>
          <table:table-cell office:value-type="string" table:style-name="ce4">
            <text:p>2020NL00860 - 11/03/2020</text:p>
          </table:table-cell>
          <table:table-cell office:value-type="string" table:style-name="ce4">
            <text:p>2020OB01380 - 12/03/2020</text:p>
          </table:table-cell>
          <table:table-cell office:value-type="string" table:style-name="ce4">
            <text:p>7001404702020</text:p>
          </table:table-cell>
          <table:table-cell office:value-type="string" table:style-name="ce4">
            <text:p>REFERENTE 2,5 DIARIAS PARA VIAGEM A BRASILIA NOS DIAS 23 A 25/3 PARA PARTICIPAR DO ENCONTRO NACIONAL DO PJE CONFORME PORTARIA 146-CARGO JUIZ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-1617.75" table:style-name="ce7">
            <text:p>-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DOUGLAS DEMONER FIGUERE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357 - 27/01/2020</text:p>
          </table:table-cell>
          <table:table-cell office:value-type="string" table:style-name="ce4">
            <text:p>2020NL00271 - 27/01/2020</text:p>
          </table:table-cell>
          <table:table-cell office:value-type="string" table:style-name="ce4">
            <text:p>2020OB00477 - 28/01/2020</text:p>
          </table:table-cell>
          <table:table-cell office:value-type="string" table:style-name="ce4">
            <text:p>7000025052019</text:p>
          </table:table-cell>
          <table:table-cell office:value-type="string" table:style-name="ce4">
            <text:p>REFERENTE 4 DIARIAS JURISDIÇAO ESTENDIDA PARA VIAGEM A SAO GABRIEL DA PALHA E PRESIDENTE KENNEDY NOS DIAS 02 A 03/03,09 A 10/03,16 A 17/03 E 23 A 24/03 CONFORME PORTARIA 25 - 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715.18" table:style-name="ce7">
            <text:p>-715,1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32 - 28/04/2020</text:p>
          </table:table-cell>
          <table:table-cell office:value-type="string" table:style-name="ce4">
            <text:p>2020NL01339 - 28/04/2020</text:p>
          </table:table-cell>
          <table:table-cell office:value-type="string" table:style-name="ce4">
            <text:p>2020OB02167 - 28/04/2020</text:p>
          </table:table-cell>
          <table:table-cell office:value-type="string" table:style-name="ce4">
            <text:p>7000035602020</text:p>
          </table:table-cell>
          <table:table-cell office:value-type="string" table:style-name="ce4">
            <text:p>REFERENTE 1,5 DIARIAS JURISDIÇAO ESTENDIDA PARA VIAGEM A ITAPEMIRIM NOS DIAS 29/04 A 30/04 CONFORME PORTARIA 29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BRUNO FRITOLI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53 - 03/04/2020</text:p>
          </table:table-cell>
          <table:table-cell office:value-type="string" table:style-name="ce4">
            <text:p>2020NL01161 - 03/04/2020</text:p>
          </table:table-cell>
          <table:table-cell office:value-type="string" table:style-name="ce4">
            <text:p>2020OB01854 - 03/04/2020</text:p>
          </table:table-cell>
          <table:table-cell office:value-type="string" table:style-name="ce4">
            <text:p>7000012382020</text:p>
          </table:table-cell>
          <table:table-cell office:value-type="string" table:style-name="ce4">
            <text:p>REFERENTE 4 DIARIAS JURISDIÇAO ESTENDIDA NOS DIAS 05 A 06,12 A 13,19 A 20 E 27 A 28/03 PARA SAO DOMINGOS DO NORTE CONFORME PORTARIA 274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144.28" table:style-name="ce7">
            <text:p>1.144,2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BRUNO FRITOLI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96 - 23/04/2020</text:p>
          </table:table-cell>
          <table:table-cell office:value-type="string" table:style-name="ce4">
            <text:p>2020NL01305 - 23/04/2020</text:p>
          </table:table-cell>
          <table:table-cell office:value-type="string" table:style-name="ce4">
            <text:p>2020OB02119 - 23/04/2020</text:p>
          </table:table-cell>
          <table:table-cell office:value-type="string" table:style-name="ce4">
            <text:p>7000015902020</text:p>
          </table:table-cell>
          <table:table-cell office:value-type="string" table:style-name="ce4">
            <text:p>REFERENTE 4 DIARIAS JURISDIÇAO ESTENDIDA PARA VIAGEM A SAO DOMINGOS DO NORTE NOS DIAS 22 A 24/05,28 A 30/04 CONFORME PORTARIA 284-CARGO JUIZ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144.28" table:style-name="ce7">
            <text:p>1.144,2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ARLOS VINICIUS DE ARIMATE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41 - 18/02/2020</text:p>
          </table:table-cell>
          <table:table-cell office:value-type="string" table:style-name="ce4">
            <text:p>2020NL00556 - 18/02/2020</text:p>
          </table:table-cell>
          <table:table-cell office:value-type="string" table:style-name="ce4">
            <text:p>2020OB00871 - 18/02/2020</text:p>
          </table:table-cell>
          <table:table-cell office:value-type="string" table:style-name="ce4">
            <text:p>7000733472020</text:p>
          </table:table-cell>
          <table:table-cell office:value-type="string" table:style-name="ce4">
            <text:p>REFERENTE 3,5 DIARIAS PARA VIAGEM A GOIANIA NOS DIAS 31/03 A 03/04 PARA PARTICIPAÇAO NO VII ENASTIC CONFORME PORTARIA 93-CARGO SECRETARIO DE TECNOLOGIA DA INFORMAÇA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451.92" table:style-name="ce7">
            <text:p>-1.451,9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VINICIUS DE ARIMATEI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4 - 11/03/2020</text:p>
          </table:table-cell>
          <table:table-cell office:value-type="string" table:style-name="ce4">
            <text:p>2020NL00864 - 11/03/2020</text:p>
          </table:table-cell>
          <table:table-cell office:value-type="string" table:style-name="ce4">
            <text:p>2020OB01384 - 12/03/2020</text:p>
          </table:table-cell>
          <table:table-cell office:value-type="string" table:style-name="ce4">
            <text:p>7001432382020</text:p>
          </table:table-cell>
          <table:table-cell office:value-type="string" table:style-name="ce4">
            <text:p>REFERENTE 2,5 DIARIAS PARA VIAGEM A BRASILIA NOS DIAS 23 A 25/03 PARA COMPARECIMENTO AO ENCONTRO NACIONAL DO PJE CONFORME PORTARIA 154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070.08" table:style-name="ce7">
            <text:p>-1.070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44 - 30/04/2020</text:p>
          </table:table-cell>
          <table:table-cell office:value-type="string" table:style-name="ce4">
            <text:p>2020NL01360 - 30/04/2020</text:p>
          </table:table-cell>
          <table:table-cell office:value-type="string" table:style-name="ce4">
            <text:p>2020OB02194 - 30/04/2020</text:p>
          </table:table-cell>
          <table:table-cell office:value-type="string" table:style-name="ce4">
            <text:p>7000221312020</text:p>
          </table:table-cell>
          <table:table-cell office:value-type="string" table:style-name="ce4">
            <text:p>REFERENTE 2 DIARIAS JURISDIÇAO ESTENDIDA PARA VIAGEM A ATILIO VIVACQUA NOS DIAS 04,11,18 E 25/5 CONFORME PORTARIA 29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UMIREIS ANTONIO NICOLI</text:p>
          </table:table-cell>
          <table:table-cell office:value-type="string" table:style-name="ce4">
            <text:p>339092</text:p>
          </table:table-cell>
          <table:table-cell office:value-type="string" table:style-name="ce4">
            <text:p>2020NE00810 - 23/03/2020</text:p>
          </table:table-cell>
          <table:table-cell office:value-type="string" table:style-name="ce4">
            <text:p>2020NL01142 - 01/04/2020</text:p>
          </table:table-cell>
          <table:table-cell office:value-type="string" table:style-name="ce4">
            <text:p>2020OB01869 - 03/04/2020</text:p>
          </table:table-cell>
          <table:table-cell office:value-type="string" table:style-name="ce4">
            <text:p>201401563137</text:p>
          </table:table-cell>
          <table:table-cell office:value-type="string" table:style-name="ce4">
            <text:p>locaçao do arquivo do forum de cachoeiro de itapemirim, conforme autorização sei 0378294</text:p>
          </table:table-cell>
          <table:table-cell office:value-type="string" table:style-name="ce4">
            <text:p>000987 - Engenharia - locação de imóveis - Aloca despesas com locação de imóveis e atividades de apoio</text:p>
          </table:table-cell>
          <table:table-cell office:value-type="float" office:value="165.01" table:style-name="ce7">
            <text:p>165,0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BERTA HOLANDA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8 - 09/03/2020</text:p>
          </table:table-cell>
          <table:table-cell office:value-type="string" table:style-name="ce4">
            <text:p>2020NL00814 - 09/03/2020</text:p>
          </table:table-cell>
          <table:table-cell office:value-type="string" table:style-name="ce4">
            <text:p>2020OB01321 - 09/03/2020</text:p>
          </table:table-cell>
          <table:table-cell office:value-type="string" table:style-name="ce4">
            <text:p>7000012852020</text:p>
          </table:table-cell>
          <table:table-cell office:value-type="string" table:style-name="ce4">
            <text:p>REFERENTE 2,5 DIARIAS JURISDIÇAO ESTENDIDA PARA VIAGEM A AGUA DOCE DO NORTE NOS DIAS 11,13,18,19 E 20/3 CONFORME PORTARIA 138-CARGO JUIZA SUBSTITUTA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286.07" table:style-name="ce7">
            <text:p>-286,0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51 - 18/02/2020</text:p>
          </table:table-cell>
          <table:table-cell office:value-type="string" table:style-name="ce4">
            <text:p>2020NL00566 - 18/02/2020</text:p>
          </table:table-cell>
          <table:table-cell office:value-type="string" table:style-name="ce4">
            <text:p>2020OB00881 - 18/02/2020</text:p>
          </table:table-cell>
          <table:table-cell office:value-type="string" table:style-name="ce4">
            <text:p>7000095782020</text:p>
          </table:table-cell>
          <table:table-cell office:value-type="string" table:style-name="ce4">
            <text:p>REFERENTE 2 DIARIAS JURISDIÇAO ESTENDIDA PARA VIAGEM A DORES DO RIO PRETO NOS DIAS 04,11,18 E 25/03 CONFORME PORTARIA 86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7">
            <text:p>-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94 - 23/04/2020</text:p>
          </table:table-cell>
          <table:table-cell office:value-type="string" table:style-name="ce4">
            <text:p>2020NL01306 - 23/04/2020</text:p>
          </table:table-cell>
          <table:table-cell office:value-type="string" table:style-name="ce4">
            <text:p>2020OB02190 - 29/04/2020</text:p>
          </table:table-cell>
          <table:table-cell office:value-type="string" table:style-name="ce4">
            <text:p>7000210022020</text:p>
          </table:table-cell>
          <table:table-cell office:value-type="string" table:style-name="ce4">
            <text:p>REFERENTE 2 DIARIAS JURISDIÇAO ESTENDIDA PARA VIAGEM A DORES DO RIO PRETO NOS DIAS 06,13,20 E 27/05 CONFORME PORTARIA 288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5 - Maio</text:p>
          </table:table-cell>
          <table:covered-table-cell table:number-columns-repeated="8"/>
          <table:table-cell office:value-type="float" office:value="11271.59" table:style-name="ce6">
            <text:p>11.271,59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00 - 12/05/2020</text:p>
          </table:table-cell>
          <table:table-cell office:value-type="string" table:style-name="ce4">
            <text:p>2020NL01490 - 12/05/2020</text:p>
          </table:table-cell>
          <table:table-cell office:value-type="string" table:style-name="ce4">
            <text:p>2020OB02385 - 12/05/2020</text:p>
          </table:table-cell>
          <table:table-cell office:value-type="string" table:style-name="ce4">
            <text:p>7002334882020</text:p>
          </table:table-cell>
          <table:table-cell office:value-type="string" table:style-name="ce4">
            <text:p>REFERENTE 4,5 DIARIAS PARA VIAGEM A LINHARES NOS DIAS 25 A 29/5 PARA CONDUZIR VEICULO E REALIZAR MUDANÇA DO ARQUIVO GERAL CONFORME PORTARIA 308 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01 - 12/05/2020</text:p>
          </table:table-cell>
          <table:table-cell office:value-type="string" table:style-name="ce4">
            <text:p>2020NL01491 - 12/05/2020</text:p>
          </table:table-cell>
          <table:table-cell office:value-type="string" table:style-name="ce4">
            <text:p>2020OB02380 - 12/05/2020</text:p>
          </table:table-cell>
          <table:table-cell office:value-type="string" table:style-name="ce4">
            <text:p>7002333062020</text:p>
          </table:table-cell>
          <table:table-cell office:value-type="string" table:style-name="ce4">
            <text:p>REFERENTE 4,5 DIARIAS PARA VIAGEM A LINHARES NOS DIAS 18 A 22/5 PARA CONDUZIR VEICULO E REALIZAR MUDANÇA DO ARQUIVO GERAL CONFORME PORTARIA 307 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02 - 12/05/2020</text:p>
          </table:table-cell>
          <table:table-cell office:value-type="string" table:style-name="ce4">
            <text:p>2020NL01492 - 12/05/2020</text:p>
          </table:table-cell>
          <table:table-cell office:value-type="string" table:style-name="ce4">
            <text:p>2020OB02381 - 12/05/2020</text:p>
          </table:table-cell>
          <table:table-cell office:value-type="string" table:style-name="ce4">
            <text:p>7002331362020</text:p>
          </table:table-cell>
          <table:table-cell office:value-type="string" table:style-name="ce4">
            <text:p>REFERENTE 4,5 DIARIAS PARA VIAGEM A LINHARES NOS DIAS 11 A 15/5 PARA CONDUZIR VEICULO E REALIZAR MUDANÇA DO ARQUIVO GERAL CONFORME PORTARIA 306 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72 - 06/05/2020</text:p>
          </table:table-cell>
          <table:table-cell office:value-type="string" table:style-name="ce4">
            <text:p>2020NL01420 - 06/05/2020</text:p>
          </table:table-cell>
          <table:table-cell office:value-type="string" table:style-name="ce4">
            <text:p>2020OB02300 - 06/05/2020</text:p>
          </table:table-cell>
          <table:table-cell office:value-type="string" table:style-name="ce4">
            <text:p>7000360662020</text:p>
          </table:table-cell>
          <table:table-cell office:value-type="string" table:style-name="ce4">
            <text:p>REFERENTE 4 DIARIAS JURISDIÇAO ESTENDIDA PARA VIAGEM A AGUIA BRANCA NOS DIAS 04 A 05,12 A 13,18 A 19 E 25 A 26/5 CONFORME PORTARIA 30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12 - 14/05/2020</text:p>
          </table:table-cell>
          <table:table-cell office:value-type="string" table:style-name="ce4">
            <text:p>2020NL01519 - 14/05/2020</text:p>
          </table:table-cell>
          <table:table-cell office:value-type="string" table:style-name="ce4">
            <text:p>2020OB02415 - 14/05/2020</text:p>
          </table:table-cell>
          <table:table-cell office:value-type="string" table:style-name="ce4">
            <text:p>70000020552020</text:p>
          </table:table-cell>
          <table:table-cell office:value-type="string" table:style-name="ce4">
            <text:p>REFERENTE 1,5 DIARIAS JURISDIÇAO ESTENDIDA PARA VIAGEM A SAO GABRIEL DA PALHA NOS DIAS 12,19 E 21/05 CONFORME PORTARIA 31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GISELLE ONIGKEIT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40 - 30/03/2020</text:p>
          </table:table-cell>
          <table:table-cell office:value-type="string" table:style-name="ce4">
            <text:p>2020NL01097 - 30/03/2020</text:p>
          </table:table-cell>
          <table:table-cell office:value-type="string" table:style-name="ce4">
            <text:p>2020OB01782 - 30/03/2020</text:p>
          </table:table-cell>
          <table:table-cell office:value-type="string" table:style-name="ce4">
            <text:p>7001427162020</text:p>
          </table:table-cell>
          <table:table-cell office:value-type="string" table:style-name="ce4">
            <text:p>REFERENTE 2,5 DIARIAS PARA VIAGEM A BARRA DE SAO FRANCISCO NOS DIAS 09 A 11/03 PARA CORREIÇAO ORDINARIA CONFORME PORTARIA 262-CARGO JUIZA DE DIREITO INFORMO QUE A ASSINATURA DO EMPENHO ESTA NA INFORMAÇAO APOS A JUNTADA DO EMPENH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04 - 12/05/2020</text:p>
          </table:table-cell>
          <table:table-cell office:value-type="string" table:style-name="ce4">
            <text:p>2020NL01494 - 12/05/2020</text:p>
          </table:table-cell>
          <table:table-cell office:value-type="string" table:style-name="ce4">
            <text:p>2020OB02384 - 12/05/2020</text:p>
          </table:table-cell>
          <table:table-cell office:value-type="string" table:style-name="ce4">
            <text:p>7000019362020</text:p>
          </table:table-cell>
          <table:table-cell office:value-type="string" table:style-name="ce4">
            <text:p>REFERENTE 15 DIARIAS PARA VIAGEM A ANCHIETA NOS DIAS 05 A 08,12 A 15,18 A 22 E 26 A 29/05 PARA CUMPRIMENTO DE DILIGENCIAS CONFORME PORTARIA 313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6.45" table:style-name="ce7">
            <text:p>1.836,4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IL VELLOZO TADDE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1 - 11/03/2020</text:p>
          </table:table-cell>
          <table:table-cell office:value-type="string" table:style-name="ce4">
            <text:p>2020NL00861 - 11/03/2020</text:p>
          </table:table-cell>
          <table:table-cell office:value-type="string" table:style-name="ce4">
            <text:p>2020OB01381 - 12/03/2020</text:p>
          </table:table-cell>
          <table:table-cell office:value-type="string" table:style-name="ce4">
            <text:p>7001426312020</text:p>
          </table:table-cell>
          <table:table-cell office:value-type="string" table:style-name="ce4">
            <text:p>REFERENTE 2,5 DIARIAS PARA VIAGEM A BARRA DE SAO FRANCISCO NOS DIAS 09 A 11/03 PARA CORREIÇAO GERAL CONFORME PORTARIA 148-CARGO JUIZ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98 - 12/05/2020</text:p>
          </table:table-cell>
          <table:table-cell office:value-type="string" table:style-name="ce4">
            <text:p>2020NL01488 - 12/05/2020</text:p>
          </table:table-cell>
          <table:table-cell office:value-type="string" table:style-name="ce4">
            <text:p>2020OB02387 - 12/05/2020</text:p>
          </table:table-cell>
          <table:table-cell office:value-type="string" table:style-name="ce4">
            <text:p>7002329662020</text:p>
          </table:table-cell>
          <table:table-cell office:value-type="string" table:style-name="ce4">
            <text:p>REFERENTE 4,5 DIARIAS PARA VIAGEM A LINHARES NOS DIAS 25 A 29/5 PARA CONDUZIR VEICULO E REALIZAR MUDANÇA DO ARQUIVO GERAL CONFORME PORTARIA 31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99 - 12/05/2020</text:p>
          </table:table-cell>
          <table:table-cell office:value-type="string" table:style-name="ce4">
            <text:p>2020NL01489 - 12/05/2020</text:p>
          </table:table-cell>
          <table:table-cell office:value-type="string" table:style-name="ce4">
            <text:p>2020OB02386 - 12/05/2020</text:p>
          </table:table-cell>
          <table:table-cell office:value-type="string" table:style-name="ce4">
            <text:p>7002328812020</text:p>
          </table:table-cell>
          <table:table-cell office:value-type="string" table:style-name="ce4">
            <text:p>REFERENTE 4,5 DIARIAS PARA VIAGEM A LINHARES NOS DIAS 18 A 22/5 PARA CONDUZIR VEICULO E REALIZAR MUDANÇA DO ARQUIVO GERAL CONFORME PORTARIA 30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05 - 12/05/2020</text:p>
          </table:table-cell>
          <table:table-cell office:value-type="string" table:style-name="ce4">
            <text:p>2020NL01495 - 12/05/2020</text:p>
          </table:table-cell>
          <table:table-cell office:value-type="string" table:style-name="ce4">
            <text:p>2020OB02383 - 12/05/2020</text:p>
          </table:table-cell>
          <table:table-cell office:value-type="string" table:style-name="ce4">
            <text:p>7002326142020</text:p>
          </table:table-cell>
          <table:table-cell office:value-type="string" table:style-name="ce4">
            <text:p>REFERENTE 4,5 DIARIAS PARA VIAGEM A LINHARES NOS DIAS 11 A 15/05 PARA CONDUZIR VEICULO E REALIZAR MUDANÇA DO ARQUIVO GERAL CONFORME PORTARIA 31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47 - 26/05/2020</text:p>
          </table:table-cell>
          <table:table-cell office:value-type="string" table:style-name="ce4">
            <text:p>2020NL01598 - 26/05/2020</text:p>
          </table:table-cell>
          <table:table-cell office:value-type="string" table:style-name="ce4">
            <text:p>2020OB02539 - 26/05/2020</text:p>
          </table:table-cell>
          <table:table-cell office:value-type="string" table:style-name="ce4">
            <text:p>7002710742020</text:p>
          </table:table-cell>
          <table:table-cell office:value-type="string" table:style-name="ce4">
            <text:p>REFERENTE MEIA DIARIA PARA VIAGEM A ALEGRE NO DIA 28/05 PARA VISITA TECNICA DE FISCALIZAÇÃO DA OBRA DE CONSTRUÇAO DO NOVO FORUM DE ALEGRE, CONFORME PORTARIA 332- A MESMA ESTARA ACOMPANHANDO O COORDENADOR DE FISCALIZAÇAO DE OBRA 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URICIO BARBOSA MOTTA</text:p>
          </table:table-cell>
          <table:table-cell office:value-type="string" table:style-name="ce4">
            <text:p>339092</text:p>
          </table:table-cell>
          <table:table-cell office:value-type="string" table:style-name="ce4">
            <text:p>2020NE00856 - 03/04/2020</text:p>
          </table:table-cell>
          <table:table-cell office:value-type="string" table:style-name="ce4">
            <text:p>2020NL01442 - 06/05/2020</text:p>
          </table:table-cell>
          <table:table-cell office:value-type="string" table:style-name="ce4">
            <text:p>2020OB02320 - 06/05/2020</text:p>
          </table:table-cell>
          <table:table-cell office:value-type="string" table:style-name="ce4">
            <text:p>201600298807</text:p>
          </table:table-cell>
          <table:table-cell office:value-type="string" table:style-name="ce4">
            <text:p>LOCAÇÃO DE IMOVEL PARA ABRIGAR AS UNIDADES DO FORUM CIVEL DE VITORIA SALAS 1901 A 1904 CONFORME AUTORIZAÇÃO ORDENADOR DE DESPESAS SEI 0384551</text:p>
          </table:table-cell>
          <table:table-cell office:value-type="string" table:style-name="ce4">
            <text:p>000987 - Engenharia - locação de imóveis - Aloca despesas com locação de imóveis e atividades de apoio</text:p>
          </table:table-cell>
          <table:table-cell office:value-type="float" office:value="654.42999999999995" table:style-name="ce7">
            <text:p>654,4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95 - 23/04/2020</text:p>
          </table:table-cell>
          <table:table-cell office:value-type="string" table:style-name="ce4">
            <text:p>2020NL01304 - 23/04/2020</text:p>
          </table:table-cell>
          <table:table-cell office:value-type="string" table:style-name="ce4">
            <text:p>2020OB02533 - 26/05/2020</text:p>
          </table:table-cell>
          <table:table-cell office:value-type="string" table:style-name="ce4">
            <text:p>7000209172020</text:p>
          </table:table-cell>
          <table:table-cell office:value-type="string" table:style-name="ce4">
            <text:p>REFERENTE 2 DIARIAS JURISDIÇAO ESTENDIDA PARA VIAGEM A CACHOEIRO DE ITAPEMIRIM NOS DIAS 06,13,20 E 27/05 CONFORME PORTARIA 286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51 - 26/05/2020</text:p>
          </table:table-cell>
          <table:table-cell office:value-type="string" table:style-name="ce4">
            <text:p>2020NL01602 - 26/05/2020</text:p>
          </table:table-cell>
          <table:table-cell office:value-type="string" table:style-name="ce4">
            <text:p>2020OB02536 - 26/05/2020</text:p>
          </table:table-cell>
          <table:table-cell office:value-type="string" table:style-name="ce4">
            <text:p>7000236972020</text:p>
          </table:table-cell>
          <table:table-cell office:value-type="string" table:style-name="ce4">
            <text:p>REFERENTE 2 DIARIAS JURISDIÇAO ESTENDIDA PARA VIAGEM A BOM JESUS DO NORTE NOS DIAS 03,10,17 E 24/06, CONFORME PORTARIA 32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46 - 26/05/2020</text:p>
          </table:table-cell>
          <table:table-cell office:value-type="string" table:style-name="ce4">
            <text:p>2020NL01597 - 26/05/2020</text:p>
          </table:table-cell>
          <table:table-cell office:value-type="string" table:style-name="ce4">
            <text:p>2020OB02537 - 26/05/2020</text:p>
          </table:table-cell>
          <table:table-cell office:value-type="string" table:style-name="ce4">
            <text:p>7002717662020</text:p>
          </table:table-cell>
          <table:table-cell office:value-type="string" table:style-name="ce4">
            <text:p>REFERENTE MEIA DIARIA PARA VIAGEM A ALEGRE NO DIA 28/05 PARA VISITA TECNICA DE FISCALIZAÇÃO DA OBRA DE CONSTRUÇAO DO NOVO FORUM DE ALEGRE, CONFORME PORTARIA 331-CARGO COORDENADOR DE FISCALIZAÇAO DE OB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20 - 19/05/2020</text:p>
          </table:table-cell>
          <table:table-cell office:value-type="string" table:style-name="ce4">
            <text:p>2020NL01556 - 19/05/2020</text:p>
          </table:table-cell>
          <table:table-cell office:value-type="string" table:style-name="ce4">
            <text:p>2020OB02467 - 20/05/2020</text:p>
          </table:table-cell>
          <table:table-cell office:value-type="string" table:style-name="ce4">
            <text:p>7002456042020</text:p>
          </table:table-cell>
          <table:table-cell office:value-type="string" table:style-name="ce4">
            <text:p>REFERENTE MEIA DIARIA PARA VIAGEM A ALEGRE NO DIA 21/05 PARA CONFERENCIA DE FERRAGEM DA INFRAESTRUTURA DA OBRA DE CONSTRUÇAO DO FORUM DE ALEGRE CONFORME PORTARIA 317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73 - 06/05/2020</text:p>
          </table:table-cell>
          <table:table-cell office:value-type="string" table:style-name="ce4">
            <text:p>2020NL01421 - 06/05/2020</text:p>
          </table:table-cell>
          <table:table-cell office:value-type="string" table:style-name="ce4">
            <text:p>2020OB02301 - 06/05/2020</text:p>
          </table:table-cell>
          <table:table-cell office:value-type="string" table:style-name="ce4">
            <text:p>7000036452020</text:p>
          </table:table-cell>
          <table:table-cell office:value-type="string" table:style-name="ce4">
            <text:p>REFERENTE 2,5 DIARIAS JURISDIÇAO ESTENDIDA PARA VIAGEM A VITORIA NOS DIAS 06 A 08/05 CONFORME PORTARIA 30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818.95" table:style-name="ce7">
            <text:p>818,9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974 - 06/05/2020</text:p>
          </table:table-cell>
          <table:table-cell office:value-type="string" table:style-name="ce4">
            <text:p>2020NL01422 - 06/05/2020</text:p>
          </table:table-cell>
          <table:table-cell office:value-type="string" table:style-name="ce4">
            <text:p>2020OB02643 - 29/05/2020</text:p>
          </table:table-cell>
          <table:table-cell office:value-type="string" table:style-name="ce4">
            <text:p>7000020982020</text:p>
          </table:table-cell>
          <table:table-cell office:value-type="string" table:style-name="ce4">
            <text:p>REFERENTE 2 DIARIAS JURISDIÇAO ESTENDIDA PARA VIAGEM A ITAGUAÇU NOS DIAS 07,14,21 E 28/5 CONFORME PORTARIA 30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49 - 26/05/2020</text:p>
          </table:table-cell>
          <table:table-cell office:value-type="string" table:style-name="ce4">
            <text:p>2020NL01600 - 26/05/2020</text:p>
          </table:table-cell>
          <table:table-cell office:value-type="string" table:style-name="ce4">
            <text:p>2020OB02642 - 29/05/2020</text:p>
          </table:table-cell>
          <table:table-cell office:value-type="string" table:style-name="ce4">
            <text:p>7000024342020</text:p>
          </table:table-cell>
          <table:table-cell office:value-type="string" table:style-name="ce4">
            <text:p>REFERENTE 1,5 DIARIAS JURISDIÇAO ESTENDIDA PARA VIAGEM A ITAGUAÇU NOS DIAS 04,18 E 25/06 CONFORME PORTARIA 32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BRUNO FRITOLI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54 - 26/05/2020</text:p>
          </table:table-cell>
          <table:table-cell office:value-type="string" table:style-name="ce4">
            <text:p>2020NL01599 - 26/05/2020</text:p>
          </table:table-cell>
          <table:table-cell office:value-type="string" table:style-name="ce4">
            <text:p>2020OB02538 - 26/05/2020</text:p>
          </table:table-cell>
          <table:table-cell office:value-type="string" table:style-name="ce4">
            <text:p>7000019302020</text:p>
          </table:table-cell>
          <table:table-cell office:value-type="string" table:style-name="ce4">
            <text:p>REFERENTE 2 DIARIAS JURISDIÇAO ESTENDIDA PARA VIAGEM A SAO DOMINGOS DO NORTE NOS DIAS 21 A 22/05 E 28 A 29/05 CONFORME PORTARIA 330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MILIA COMERIO GA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6 - 11/03/2020</text:p>
          </table:table-cell>
          <table:table-cell office:value-type="string" table:style-name="ce4">
            <text:p>2020NL00866 - 11/03/2020</text:p>
          </table:table-cell>
          <table:table-cell office:value-type="string" table:style-name="ce4">
            <text:p>2020OB02524 - 22/05/2020</text:p>
          </table:table-cell>
          <table:table-cell office:value-type="string" table:style-name="ce4">
            <text:p>7000599202020</text:p>
          </table:table-cell>
          <table:table-cell office:value-type="string" table:style-name="ce4">
            <text:p>REFERENTE MEIA DIARIA PARA VIAGEM A PRESIDENTE KENNEDY PARA OITIVA EM INSTAURAÇÃO DE PROCESSO CONFORME PORTARIA 152-CARGO ASSESSORA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ARLENE SILVEIRA D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03 - 12/05/2020</text:p>
          </table:table-cell>
          <table:table-cell office:value-type="string" table:style-name="ce4">
            <text:p>2020NL01493 - 12/05/2020</text:p>
          </table:table-cell>
          <table:table-cell office:value-type="string" table:style-name="ce4">
            <text:p>2020OB02382 - 12/05/2020</text:p>
          </table:table-cell>
          <table:table-cell office:value-type="string" table:style-name="ce4">
            <text:p>7000557682020</text:p>
          </table:table-cell>
          <table:table-cell office:value-type="string" table:style-name="ce4">
            <text:p>REFERENTE MEIA DIARIA PARA VIAGEM A PRESIDENTE KENNEDY NO DIA 03/02 PARA CUMPRIMENTO DE MANDADO DA CORREGEDORIA GERAL CONFORME PORTARIA 305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29 - 20/05/2020</text:p>
          </table:table-cell>
          <table:table-cell office:value-type="string" table:style-name="ce4">
            <text:p>2020NL01566 - 20/05/2020</text:p>
          </table:table-cell>
          <table:table-cell office:value-type="string" table:style-name="ce4">
            <text:p>2020OB02469 - 20/05/2020</text:p>
          </table:table-cell>
          <table:table-cell office:value-type="string" table:style-name="ce4">
            <text:p>7000018092020</text:p>
          </table:table-cell>
          <table:table-cell office:value-type="string" table:style-name="ce4">
            <text:p>REFERENTE 1,5 DIARIAS JURISDIÇAO ESTENDIDA PARA VIAGEM A ALTO RIO NOVO NOS DIAS 28,29 E 30/04 CONFORME PORTARIA 324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29.1" table:style-name="ce7">
            <text:p>429,1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50 - 26/05/2020</text:p>
          </table:table-cell>
          <table:table-cell office:value-type="string" table:style-name="ce4">
            <text:p>2020NL01601 - 26/05/2020</text:p>
          </table:table-cell>
          <table:table-cell office:value-type="string" table:style-name="ce4">
            <text:p>2020OB02543 - 26/05/2020</text:p>
          </table:table-cell>
          <table:table-cell office:value-type="string" table:style-name="ce4">
            <text:p>7000021612020</text:p>
          </table:table-cell>
          <table:table-cell office:value-type="string" table:style-name="ce4">
            <text:p>REFERENTE 2 DIARIAS JURISDIÇAO ESTENDIDA PARA VIAGEM A ALTO RIO NOVO NOS DIAS 22,25,28 E 29/05 CONFORME PORTARIA 3269-CARGO JUIZ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GERIO RODRI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37 - 11/03/2020</text:p>
          </table:table-cell>
          <table:table-cell office:value-type="string" table:style-name="ce4">
            <text:p>2020NL00867 - 11/03/2020</text:p>
          </table:table-cell>
          <table:table-cell office:value-type="string" table:style-name="ce4">
            <text:p>2020OB01387 - 12/03/2020</text:p>
          </table:table-cell>
          <table:table-cell office:value-type="string" table:style-name="ce4">
            <text:p>7001510322020</text:p>
          </table:table-cell>
          <table:table-cell office:value-type="string" table:style-name="ce4">
            <text:p>REFERENTE 2,5 DIARIAS PARA VIAGEM A BARRA DE SAO FRANCISCO NOS DIAS 09 A 11/03 PARA CORREIÇAO GERAL CONFORME PORTARIA 151-CARGO JUIZ CORREGEDOR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50 - 13/03/2020</text:p>
          </table:table-cell>
          <table:table-cell office:value-type="string" table:style-name="ce4">
            <text:p>2020NL00896 - 13/03/2020</text:p>
          </table:table-cell>
          <table:table-cell office:value-type="string" table:style-name="ce4">
            <text:p>2020OB01430 - 13/03/2020</text:p>
          </table:table-cell>
          <table:table-cell office:value-type="string" table:style-name="ce4">
            <text:p>7000006112020</text:p>
          </table:table-cell>
          <table:table-cell office:value-type="string" table:style-name="ce4">
            <text:p>REFERENTE 4 DIARIAS JURISDIÇAO ESTENDIDA PARA VIAGEM A IBITIRAMA NOS DIAS 12,13,19,20,23,26,27 E 31/03 CONFORME PORTARIA 164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655.16" table:style-name="ce7">
            <text:p>-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6 - Junho</text:p>
          </table:table-cell>
          <table:covered-table-cell table:number-columns-repeated="8"/>
          <table:table-cell office:value-type="float" office:value="7258.79" table:style-name="ce6">
            <text:p>7.258,79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25 - 16/06/2020</text:p>
          </table:table-cell>
          <table:table-cell office:value-type="string" table:style-name="ce4">
            <text:p>2020NL01848 - 16/06/2020</text:p>
          </table:table-cell>
          <table:table-cell office:value-type="string" table:style-name="ce4">
            <text:p>2020OB02953 - 17/06/2020</text:p>
          </table:table-cell>
          <table:table-cell office:value-type="string" table:style-name="ce4">
            <text:p>7003003442020</text:p>
          </table:table-cell>
          <table:table-cell office:value-type="string" table:style-name="ce4">
            <text:p>REFERENTE 4,5 DIARIAS PARA VIAGEM A CACHOEIRO DE ITAPEMIRIM NOS DIAS 15 A 19/6 PARA REALIZAR SUBSTITUIÇÃO DE 160 ESTANTES COM MOVIMENTAÇAO DE PROCESSOS CONFORME PORTARIA 360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28 - 16/06/2020</text:p>
          </table:table-cell>
          <table:table-cell office:value-type="string" table:style-name="ce4">
            <text:p>2020NL01852 - 16/06/2020</text:p>
          </table:table-cell>
          <table:table-cell office:value-type="string" table:style-name="ce4">
            <text:p>2020OB02948 - 17/06/2020</text:p>
          </table:table-cell>
          <table:table-cell office:value-type="string" table:style-name="ce4">
            <text:p>7003005142020</text:p>
          </table:table-cell>
          <table:table-cell office:value-type="string" table:style-name="ce4">
            <text:p>REFERENTE 4,5 DIARIAS PARA VIAGEM A VARIAS COMARCAS NOS DIAS 06/07 A 10/07 PARA REALIZAR VISITA PARA LEVANTAMENTO DAS NECESSIDADES CONFORME PORTARIA 355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30 - 16/06/2020</text:p>
          </table:table-cell>
          <table:table-cell office:value-type="string" table:style-name="ce4">
            <text:p>2020NL01853 - 16/06/2020</text:p>
          </table:table-cell>
          <table:table-cell office:value-type="string" table:style-name="ce4">
            <text:p>2020OB02977 - 17/06/2020</text:p>
          </table:table-cell>
          <table:table-cell office:value-type="string" table:style-name="ce4">
            <text:p>7003004292020</text:p>
          </table:table-cell>
          <table:table-cell office:value-type="string" table:style-name="ce4">
            <text:p>REFERENTE 4,5 DIARIAS PARA VIAGEM A CACHOEIRO DE ITAPEMIRIM NOS DIAS 22 A 26/06 PARA REALIZAR SUBSTITUIÇÃO DE 160 ESTANTES CONFORME PORTARIA 36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00 - 08/06/2020</text:p>
          </table:table-cell>
          <table:table-cell office:value-type="string" table:style-name="ce4">
            <text:p>2020NL01796 - 08/06/2020</text:p>
          </table:table-cell>
          <table:table-cell office:value-type="string" table:style-name="ce4">
            <text:p>2020OB02806 - 08/06/2020</text:p>
          </table:table-cell>
          <table:table-cell office:value-type="string" table:style-name="ce4">
            <text:p>7000443822020</text:p>
          </table:table-cell>
          <table:table-cell office:value-type="string" table:style-name="ce4">
            <text:p>REFERENTE 2 DIARIAS JURISDIÇAO ESTENDIDA PARA VIAGEM A AGUIA BRANCA NOS DIAS 08 A 09/6 E 15 A 16/06 CONFORME PORTARIA 35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5 - 09/03/2020</text:p>
          </table:table-cell>
          <table:table-cell office:value-type="string" table:style-name="ce4">
            <text:p>2020NL00811 - 09/03/2020</text:p>
          </table:table-cell>
          <table:table-cell office:value-type="string" table:style-name="ce4">
            <text:p>2020OB01310 - 09/03/2020</text:p>
          </table:table-cell>
          <table:table-cell office:value-type="string" table:style-name="ce4">
            <text:p>7000076152020</text:p>
          </table:table-cell>
          <table:table-cell office:value-type="string" table:style-name="ce4">
            <text:p>REFERENTE 4 DIARIAS JURISDIÇAO ESTENDIDA PARA RIO BANANAL NOS DIAS 04,05,11,12,18,19,25 E 26/03 CONFORME PORTARIA 13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655.16" table:style-name="ce7">
            <text:p>-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81 - 02/06/2020</text:p>
          </table:table-cell>
          <table:table-cell office:value-type="string" table:style-name="ce4">
            <text:p>2020NL01708 - 02/06/2020</text:p>
          </table:table-cell>
          <table:table-cell office:value-type="string" table:style-name="ce4">
            <text:p>2020OB02708 - 03/06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0,5 DIARIA JURISDIÇAO ESTENDIDA PARA VIAGEM A SAO GABRIEL DA PALHA NOS DIAS 26 A 28/5 , CONFORME PORTARIA 33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95 - 05/06/2020</text:p>
          </table:table-cell>
          <table:table-cell office:value-type="string" table:style-name="ce4">
            <text:p>2020NL01762 - 05/06/2020</text:p>
          </table:table-cell>
          <table:table-cell office:value-type="string" table:style-name="ce4">
            <text:p>2020OB02811 - 08/06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1,5 DIARIAS JURISDIÇAO ESTENDIDA PARA VIAGEM A SAO GABRIEL DA PALHA NOS DIAS 02,04 E 09/06 CONFORME PORTARIA 34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01 - 08/06/2020</text:p>
          </table:table-cell>
          <table:table-cell office:value-type="string" table:style-name="ce4">
            <text:p>2020NL01795 - 08/06/2020</text:p>
          </table:table-cell>
          <table:table-cell office:value-type="string" table:style-name="ce4">
            <text:p>2020OB02803 - 08/06/2020</text:p>
          </table:table-cell>
          <table:table-cell office:value-type="string" table:style-name="ce4">
            <text:p>7000024582020</text:p>
          </table:table-cell>
          <table:table-cell office:value-type="string" table:style-name="ce4">
            <text:p>REFERENTE 15 DIARIAS PARA ANCHIETA PARA CUMPRIMENTO DE DILIGENCIAS JUDICIAIS NOS DIAS 02 A 05,08 A 10,15 A 19 E 22 A 26/06 CONFORME PORTARIA 348-CARGO OFICIAL DE JUSTIÇ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6.45" table:style-name="ce7">
            <text:p>1.836,4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3 - 13/03/2020</text:p>
          </table:table-cell>
          <table:table-cell office:value-type="string" table:style-name="ce4">
            <text:p>2020NL00889 - 13/03/2020</text:p>
          </table:table-cell>
          <table:table-cell office:value-type="string" table:style-name="ce4">
            <text:p>2020OB01424 - 13/03/2020</text:p>
          </table:table-cell>
          <table:table-cell office:value-type="string" table:style-name="ce4">
            <text:p>7001507772020</text:p>
          </table:table-cell>
          <table:table-cell office:value-type="string" table:style-name="ce4">
            <text:p>REFERENTE 4,5 DIARIAS PARA VIAGEM A LINHARES NOS DIAS 23 A 27/03 PARA REALIZAR MUDANÇA DO ARQUIVO GERAL CONFORME PORTARIA 15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550.94000000000005" table:style-name="ce7">
            <text:p>-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27 - 16/06/2020</text:p>
          </table:table-cell>
          <table:table-cell office:value-type="string" table:style-name="ce4">
            <text:p>2020NL01850 - 16/06/2020</text:p>
          </table:table-cell>
          <table:table-cell office:value-type="string" table:style-name="ce4">
            <text:p>2020OB02950 - 17/06/2020</text:p>
          </table:table-cell>
          <table:table-cell office:value-type="string" table:style-name="ce4">
            <text:p>7003000892020</text:p>
          </table:table-cell>
          <table:table-cell office:value-type="string" table:style-name="ce4">
            <text:p>REFERENTE 4,5 DIARIAS PARA VIAGEM A DOMINGOS MARTINS, MARECHAL FLORIANO, VENDA NOVA DO IMIGRANTE, CONCEIÇAO DO CASTELO, JERONIMO MONTEIRO, ALEGRE E OUTRAS COMARCAS NOS DIAS 22 A 26/06 PARA REALIZAR VISISTA PARA LEVANTAMENTO DAS NECESSIDADES CONFORME PORTARIA 35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32 - 16/06/2020</text:p>
          </table:table-cell>
          <table:table-cell office:value-type="string" table:style-name="ce4">
            <text:p>2020NL01855 - 16/06/2020</text:p>
          </table:table-cell>
          <table:table-cell office:value-type="string" table:style-name="ce4">
            <text:p>2020OB02951 - 17/06/2020</text:p>
          </table:table-cell>
          <table:table-cell office:value-type="string" table:style-name="ce4">
            <text:p>7003002592020</text:p>
          </table:table-cell>
          <table:table-cell office:value-type="string" table:style-name="ce4">
            <text:p>REFERENTE 4,5 DIARIAS PARA VIAGEM AVARIAS COMARCAS NOS DIAS 29/06 A 03/07 PARA REALIZAR VISITA PARA LEVANTAMENTO DAS NECESSIDADES CONFORME PORTARIA 35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33 - 16/06/2020</text:p>
          </table:table-cell>
          <table:table-cell office:value-type="string" table:style-name="ce4">
            <text:p>2020NL01856 - 16/06/2020</text:p>
          </table:table-cell>
          <table:table-cell office:value-type="string" table:style-name="ce4">
            <text:p>2020OB02949 - 17/06/2020</text:p>
          </table:table-cell>
          <table:table-cell office:value-type="string" table:style-name="ce4">
            <text:p>7002975762020</text:p>
          </table:table-cell>
          <table:table-cell office:value-type="string" table:style-name="ce4">
            <text:p>REFERENTE 4,5 DIARIAS PARA VIAGEM AVARIAS COMARCAS NOS DIAS 15/06 A 19/06 PARA REALIZAR VISITA PARA LEVANTAMENTO DAS NECESSIDADES CONFORME PORTARIA 35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29 - 16/06/2020</text:p>
          </table:table-cell>
          <table:table-cell office:value-type="string" table:style-name="ce4">
            <text:p>2020NL01851 - 16/06/2020</text:p>
          </table:table-cell>
          <table:table-cell office:value-type="string" table:style-name="ce4">
            <text:p>2020OB02947 - 17/06/2020</text:p>
          </table:table-cell>
          <table:table-cell office:value-type="string" table:style-name="ce4">
            <text:p>7003017282020</text:p>
          </table:table-cell>
          <table:table-cell office:value-type="string" table:style-name="ce4">
            <text:p>REFERENTE MEIA DIARIA PARA VIAGEM A ALEGRE NO DIA 18/6 PARA VISITA TECNICA DE FISCALIZAÇÃO DE CONSTRUÇÃO DO FORUM CONFORME PORTARIA 363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76 - 26/06/2020</text:p>
          </table:table-cell>
          <table:table-cell office:value-type="string" table:style-name="ce4">
            <text:p>2020NL01952 - 26/06/2020</text:p>
          </table:table-cell>
          <table:table-cell office:value-type="string" table:style-name="ce4">
            <text:p>2020OB03057 - 26/06/2020</text:p>
          </table:table-cell>
          <table:table-cell office:value-type="string" table:style-name="ce4">
            <text:p>7003286672020</text:p>
          </table:table-cell>
          <table:table-cell office:value-type="string" table:style-name="ce4">
            <text:p>REFERENTE MEIA DIARIA PARA VIAGEM A ALEGRE NO DIA 02/07 PARA VISITA TECNICA DE FISCALIZAÇAO DA OBRA CONFORME PORTARIA 379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82 - 02/06/2020</text:p>
          </table:table-cell>
          <table:table-cell office:value-type="string" table:style-name="ce4">
            <text:p>2020NL01707 - 02/06/2020</text:p>
          </table:table-cell>
          <table:table-cell office:value-type="string" table:style-name="ce4">
            <text:p>2020OB02707 - 03/06/2020</text:p>
          </table:table-cell>
          <table:table-cell office:value-type="string" table:style-name="ce4">
            <text:p>7002840642020</text:p>
          </table:table-cell>
          <table:table-cell office:value-type="string" table:style-name="ce4">
            <text:p>REFERENTE 0,5 DIARIA PARA VIAGEM A ALEGRE NO DIA 04/06 PARA ACOMPANHAMENTO DOS SERVIÇOS DE CONSTRUÇAO DO FORUM CONFORME PORTARIA 33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65 - 25/06/2020</text:p>
          </table:table-cell>
          <table:table-cell office:value-type="string" table:style-name="ce4">
            <text:p>2020NL01937 - 25/06/2020</text:p>
          </table:table-cell>
          <table:table-cell office:value-type="string" table:style-name="ce4">
            <text:p>2020OB03041 - 25/06/2020</text:p>
          </table:table-cell>
          <table:table-cell office:value-type="string" table:style-name="ce4">
            <text:p>7003238112020</text:p>
          </table:table-cell>
          <table:table-cell office:value-type="string" table:style-name="ce4">
            <text:p>REFERENTE MEIA DIARIA PARA VIAGEM A ALEGRE NO DIA 25/6 PARA ACOMPANHAMENTO DOS SERVIÇOS DE CONSTRUÇÃO DO NOVO FORUM CONFORME PORTARIA 37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26 - 16/06/2020</text:p>
          </table:table-cell>
          <table:table-cell office:value-type="string" table:style-name="ce4">
            <text:p>2020NL01849 - 16/06/2020</text:p>
          </table:table-cell>
          <table:table-cell office:value-type="string" table:style-name="ce4">
            <text:p>2020OB02952 - 17/06/2020</text:p>
          </table:table-cell>
          <table:table-cell office:value-type="string" table:style-name="ce4">
            <text:p>7000092412020</text:p>
          </table:table-cell>
          <table:table-cell office:value-type="string" table:style-name="ce4">
            <text:p>REFERENTE 2 DIARIAS JURISDIÇAO ESTENDIDA PARA VIAGEM A IBIRAÇU NOS DIAS 09,10,17 E 24/06 CONFORME PORTARIA 36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77 - 26/06/2020</text:p>
          </table:table-cell>
          <table:table-cell office:value-type="string" table:style-name="ce4">
            <text:p>2020NL01950 - 26/06/2020</text:p>
          </table:table-cell>
          <table:table-cell office:value-type="string" table:style-name="ce4">
            <text:p>2020OB03056 - 26/06/2020</text:p>
          </table:table-cell>
          <table:table-cell office:value-type="string" table:style-name="ce4">
            <text:p>7000099332020</text:p>
          </table:table-cell>
          <table:table-cell office:value-type="string" table:style-name="ce4">
            <text:p>REFERENTE 2 DIARIAS JURISDIÇAO ESTENDIDA PARA VIAGEM A IBIRAÇU NOS DIAS 01,08,15 E 22/7 CONFORME PORTARIA 37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54 - 23/06/2020</text:p>
          </table:table-cell>
          <table:table-cell office:value-type="string" table:style-name="ce4">
            <text:p>2020NL01913 - 23/06/2020</text:p>
          </table:table-cell>
          <table:table-cell office:value-type="string" table:style-name="ce4">
            <text:p>2020OB03017 - 23/06/2020</text:p>
          </table:table-cell>
          <table:table-cell office:value-type="string" table:style-name="ce4">
            <text:p>7003189672020</text:p>
          </table:table-cell>
          <table:table-cell office:value-type="string" table:style-name="ce4">
            <text:p>REFERENTE MEIA DIARIA PARA VIAGEM A ALEGRE NO DIA 25/06 PARA ATIVIDADES DE ACOMPANHAMENTO DE MONTAGEL SPDA CONFORME PORTARIA 373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5 - 25/03/2020</text:p>
          </table:table-cell>
          <table:table-cell office:value-type="string" table:style-name="ce4">
            <text:p>2020NL01062 - 25/03/2020</text:p>
          </table:table-cell>
          <table:table-cell office:value-type="string" table:style-name="ce4">
            <text:p>2020OB01666 - 25/03/2020</text:p>
          </table:table-cell>
          <table:table-cell office:value-type="string" table:style-name="ce4">
            <text:p>7000017222020</text:p>
          </table:table-cell>
          <table:table-cell office:value-type="string" table:style-name="ce4">
            <text:p>REFERENTE 2,5 DIARIAS JURISDIÇAO ESTENDIDA PARA VIAGEM A IUNA NOS DIAS 11,19,23 A 24/- CARGO JUIZ SUBSTITU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43.04" table:style-name="ce7">
            <text:p>-143,0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02 - 08/06/2020</text:p>
          </table:table-cell>
          <table:table-cell office:value-type="string" table:style-name="ce4">
            <text:p>2020NL01797 - 08/06/2020</text:p>
          </table:table-cell>
          <table:table-cell office:value-type="string" table:style-name="ce4">
            <text:p>2020OB02805 - 08/06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1,5 DIARIAS JURISDIÇAO ESTENDIDA PARA VIAGEM A PINHEIROS NOS DIAS 08/6 A 09/6 CONFORME PORTARIA 34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THIAGO ALBAN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1 - 12/02/2020</text:p>
          </table:table-cell>
          <table:table-cell office:value-type="string" table:style-name="ce4">
            <text:p>2020NL00470 - 12/02/2020</text:p>
          </table:table-cell>
          <table:table-cell office:value-type="string" table:style-name="ce4">
            <text:p>2020OB00784 - 12/02/2020</text:p>
          </table:table-cell>
          <table:table-cell office:value-type="string" table:style-name="ce4">
            <text:p>7000084822020</text:p>
          </table:table-cell>
          <table:table-cell office:value-type="string" table:style-name="ce4">
            <text:p>REFERENTE 2,5 DIARIAS PARA VIAGEM A MACEIO NOS DIAS 25/03 A 27/03 PARA PARTICIPAR DO X FONAMEC CONFORME PORTARIA 71-CARGO ASSESSOR ESPECIAL DA PRESIDENCIA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-1617.75" table:style-name="ce7">
            <text:p>-1.617,7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99 - 08/06/2020</text:p>
          </table:table-cell>
          <table:table-cell office:value-type="string" table:style-name="ce4">
            <text:p>2020NL01798 - 08/06/2020</text:p>
          </table:table-cell>
          <table:table-cell office:value-type="string" table:style-name="ce4">
            <text:p>2020OB02804 - 08/06/2020</text:p>
          </table:table-cell>
          <table:table-cell office:value-type="string" table:style-name="ce4">
            <text:p>7002921132020</text:p>
          </table:table-cell>
          <table:table-cell office:value-type="string" table:style-name="ce4">
            <text:p>REFERENTE MEIA DIARIA PARA VIAGEM A ALEGRE NO DIA 10/06 PARA VISITA TECNICA DE FISCALIZAÇAO DA OBRA DE CONSTRUÇAO DO NOVO FORUM ALEGRE CONFORME PORTARIA 349-CARGO COORDENADOR FISCALIZAÇA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80 - 02/06/2020</text:p>
          </table:table-cell>
          <table:table-cell office:value-type="string" table:style-name="ce4">
            <text:p>2020NL01709 - 02/06/2020</text:p>
          </table:table-cell>
          <table:table-cell office:value-type="string" table:style-name="ce4">
            <text:p>2020OB02900 - 15/06/2020</text:p>
          </table:table-cell>
          <table:table-cell office:value-type="string" table:style-name="ce4">
            <text:p>7000051142020</text:p>
          </table:table-cell>
          <table:table-cell office:value-type="string" table:style-name="ce4">
            <text:p>REFERENTE 2 DIARIAS JURISDIÇAO ESTENDIDA PARA VIAGEM A VITORIA NOS DIAS 03 A 05/06 , CONFORME PORTARIA 34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51 - 13/03/2020</text:p>
          </table:table-cell>
          <table:table-cell office:value-type="string" table:style-name="ce4">
            <text:p>2020NL00897 - 13/03/2020</text:p>
          </table:table-cell>
          <table:table-cell office:value-type="string" table:style-name="ce4">
            <text:p>2020OB01431 - 13/03/2020</text:p>
          </table:table-cell>
          <table:table-cell office:value-type="string" table:style-name="ce4">
            <text:p>7000019122020</text:p>
          </table:table-cell>
          <table:table-cell office:value-type="string" table:style-name="ce4">
            <text:p>REFERENTE 2 DIARIAS JURISDIÇAO ESTENDIDA PARA VIAGEM A ITAGUAÇU NOS DIAS 02,16,23 E 30/04 CONFORME PORTARIA 16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57 - 23/06/2020</text:p>
          </table:table-cell>
          <table:table-cell office:value-type="string" table:style-name="ce4">
            <text:p>2020NL01911 - 23/06/2020</text:p>
          </table:table-cell>
          <table:table-cell office:value-type="string" table:style-name="ce4">
            <text:p>2020OB03018 - 23/06/2020</text:p>
          </table:table-cell>
          <table:table-cell office:value-type="string" table:style-name="ce4">
            <text:p>7000032152020</text:p>
          </table:table-cell>
          <table:table-cell office:value-type="string" table:style-name="ce4">
            <text:p>REFERENTE 2 DIARIA JURISDIÇAO ESTENDIDA PARA VIAGEM A ITAGUAÇU NOS DIAS 09,16,23 E 30/07 CONFORME PORTARIA 374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0 - 09/03/2020</text:p>
          </table:table-cell>
          <table:table-cell office:value-type="string" table:style-name="ce4">
            <text:p>2020NL00808 - 09/03/2020</text:p>
          </table:table-cell>
          <table:table-cell office:value-type="string" table:style-name="ce4">
            <text:p>2020OB01317 - 09/03/2020</text:p>
          </table:table-cell>
          <table:table-cell office:value-type="string" table:style-name="ce4">
            <text:p>7000014582020</text:p>
          </table:table-cell>
          <table:table-cell office:value-type="string" table:style-name="ce4">
            <text:p>REFERENTE 4 DIARIAS JURISDIÇAO ESTENDIDA PARA VIAGEM A JOAO NEIVA NOS DIAS 03,04,11,12,13,16,18 E 25/03 CONFORME PORTARIA 13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21 - 19/05/2020</text:p>
          </table:table-cell>
          <table:table-cell office:value-type="string" table:style-name="ce4">
            <text:p>2020NL01557 - 19/05/2020</text:p>
          </table:table-cell>
          <table:table-cell office:value-type="string" table:style-name="ce4">
            <text:p>2020OB02770 - 05/06/2020</text:p>
          </table:table-cell>
          <table:table-cell office:value-type="string" table:style-name="ce4">
            <text:p>7000023202020</text:p>
          </table:table-cell>
          <table:table-cell office:value-type="string" table:style-name="ce4">
            <text:p>REFERENTE 2 DIARIAS JURISDIÇAO ESTENDIDA PARA VIAGEM A JOAO NEIVA NOS DIAS 14,15,27 E 28/05 CONFORME PORTARIA 31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96 - 05/06/2020</text:p>
          </table:table-cell>
          <table:table-cell office:value-type="string" table:style-name="ce4">
            <text:p>2020NL01763 - 05/06/2020</text:p>
          </table:table-cell>
          <table:table-cell office:value-type="string" table:style-name="ce4">
            <text:p>2020OB02771 - 05/06/2020</text:p>
          </table:table-cell>
          <table:table-cell office:value-type="string" table:style-name="ce4">
            <text:p>7000027572020</text:p>
          </table:table-cell>
          <table:table-cell office:value-type="string" table:style-name="ce4">
            <text:p>REFERENTE 2 DIARIAS JURISDIÇAO ESTENDIDA PARA VIAGEM A JOÃO NEIVA NOS DIAS 09,10,25 E 26/06 CONFORME PORTARIA 34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56 - 23/06/2020</text:p>
          </table:table-cell>
          <table:table-cell office:value-type="string" table:style-name="ce4">
            <text:p>2020NL01912 - 23/06/2020</text:p>
          </table:table-cell>
          <table:table-cell office:value-type="string" table:style-name="ce4">
            <text:p>2020OB03016 - 23/06/2020</text:p>
          </table:table-cell>
          <table:table-cell office:value-type="string" table:style-name="ce4">
            <text:p>7000267202020</text:p>
          </table:table-cell>
          <table:table-cell office:value-type="string" table:style-name="ce4">
            <text:p>REFERENTE 1 DIARIA JURISDIÇAO ESTENDIDA PARA VIAGEM A ATILIO VIVACQUA NOS DIAS 01/06 E 08/06/2020 CONFORME PORTARIA 371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ZABELLA DALLA SILY CASAGRA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6 - 12/02/2020</text:p>
          </table:table-cell>
          <table:table-cell office:value-type="string" table:style-name="ce4">
            <text:p>2020NL00475 - 12/02/2020</text:p>
          </table:table-cell>
          <table:table-cell office:value-type="string" table:style-name="ce4">
            <text:p>2020OB00783 - 12/02/2020</text:p>
          </table:table-cell>
          <table:table-cell office:value-type="string" table:style-name="ce4">
            <text:p>7000603572020</text:p>
          </table:table-cell>
          <table:table-cell office:value-type="string" table:style-name="ce4">
            <text:p>REFERENTE 2,5 DIARIAS PARA VIAGEM A MACEIO NOS DIAS 25 A 27/03 PARA PARTICIPAÇAO NO X FORUM NACIONAL DE MEDIAÇAO E CONCILIAÇAO CONFORME PORTARIA 78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078.23" table:style-name="ce7">
            <text:p>-1.078,2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16 - 10/06/2020</text:p>
          </table:table-cell>
          <table:table-cell office:value-type="string" table:style-name="ce4">
            <text:p>2020NL01815 - 10/06/2020</text:p>
          </table:table-cell>
          <table:table-cell office:value-type="string" table:style-name="ce4">
            <text:p>2020OB02897 - 15/06/2020</text:p>
          </table:table-cell>
          <table:table-cell office:value-type="string" table:style-name="ce4">
            <text:p>7000274122020</text:p>
          </table:table-cell>
          <table:table-cell office:value-type="string" table:style-name="ce4">
            <text:p>REFERENTE 2 DIARIAS JURISDIÇAO ESTENDIDA PARA VIAGEM A APIACA NOS DIAS 07,14,21 E 28/7 CONFORME PORTARIA 35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31 - 16/06/2020</text:p>
          </table:table-cell>
          <table:table-cell office:value-type="string" table:style-name="ce4">
            <text:p>2020NL01854 - 16/06/2020</text:p>
          </table:table-cell>
          <table:table-cell office:value-type="string" table:style-name="ce4">
            <text:p>2020OB02946 - 17/06/2020</text:p>
          </table:table-cell>
          <table:table-cell office:value-type="string" table:style-name="ce4">
            <text:p>7000023312020</text:p>
          </table:table-cell>
          <table:table-cell office:value-type="string" table:style-name="ce4">
            <text:p>REFERENTE 2 DIARIAS JURISDIÇAO ESTENDIDA PARA VIAGEM A ALTO RIO NOVO NOS DIAS 10,15,23 E 30/06 CONFORME PORTARIA 356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DNEI RANGEL RAMAL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78 - 26/06/2020</text:p>
          </table:table-cell>
          <table:table-cell office:value-type="string" table:style-name="ce4">
            <text:p>2020NL01951 - 26/06/2020</text:p>
          </table:table-cell>
          <table:table-cell office:value-type="string" table:style-name="ce4">
            <text:p>2020OB03055 - 26/06/2020</text:p>
          </table:table-cell>
          <table:table-cell office:value-type="string" table:style-name="ce4">
            <text:p>7000049482019</text:p>
          </table:table-cell>
          <table:table-cell office:value-type="string" table:style-name="ce4">
            <text:p>REFERENTE MEIA DIARIA PARA VIAGEM A VITORIA NO DIA 19/11 , PARA RENOVAÇAO CERTIFICADO DIGITAL CONFORME PORTARIA 378-CARGO ANALISTA JUD ESPECIAL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2 - 25/03/2020</text:p>
          </table:table-cell>
          <table:table-cell office:value-type="string" table:style-name="ce4">
            <text:p>2020NL01058 - 25/03/2020</text:p>
          </table:table-cell>
          <table:table-cell office:value-type="string" table:style-name="ce4">
            <text:p>2020OB01662 - 25/03/2020</text:p>
          </table:table-cell>
          <table:table-cell office:value-type="string" table:style-name="ce4">
            <text:p>7000176272020</text:p>
          </table:table-cell>
          <table:table-cell office:value-type="string" table:style-name="ce4">
            <text:p>REFERENTE 2,5 DIARIAS JURISDIÇAO ESTENDIDA PARA VIAGEM A DORES DO RIO PRETO NOS DIAS 01,08,15,22 E 29/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491.37" table:style-name="ce7">
            <text:p>-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052 - 26/05/2020</text:p>
          </table:table-cell>
          <table:table-cell office:value-type="string" table:style-name="ce4">
            <text:p>2020NL01603 - 26/05/2020</text:p>
          </table:table-cell>
          <table:table-cell office:value-type="string" table:style-name="ce4">
            <text:p>2020OB02863 - 09/06/2020</text:p>
          </table:table-cell>
          <table:table-cell office:value-type="string" table:style-name="ce4">
            <text:p>7000253362020</text:p>
          </table:table-cell>
          <table:table-cell office:value-type="string" table:style-name="ce4">
            <text:p>REFERENTE 2 DIARIAS JURISDIÇAO ESTENDIDA PARA VIAGEM A DORES DO RIO PRETO NOS DIAS 03,10,17 E 24/06, CONFORME PORTARIA 32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7 - Julho</text:p>
          </table:table-cell>
          <table:covered-table-cell table:number-columns-repeated="8"/>
          <table:table-cell office:value-type="float" office:value="8772.56" table:style-name="ce6">
            <text:p>8.772,56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15 - 07/07/2020</text:p>
          </table:table-cell>
          <table:table-cell office:value-type="string" table:style-name="ce4">
            <text:p>2020NL02054 - 07/07/2020</text:p>
          </table:table-cell>
          <table:table-cell office:value-type="string" table:style-name="ce4">
            <text:p>2020OB03221 - 07/07/2020</text:p>
          </table:table-cell>
          <table:table-cell office:value-type="string" table:style-name="ce4">
            <text:p>7000486192020</text:p>
          </table:table-cell>
          <table:table-cell office:value-type="string" table:style-name="ce4">
            <text:p>Referente 2 DIARIAS JURISDIÇAO ESTENDIDA PARA VIAGEM A AGUIA BRANCA NOS DIAS 06 A 07 E 13 A 14/07 CONFORME PORTRIA 39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KLEBER ALCURI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36 - 28/02/2020</text:p>
          </table:table-cell>
          <table:table-cell office:value-type="string" table:style-name="ce4">
            <text:p>2020NL00652 - 28/02/2020</text:p>
          </table:table-cell>
          <table:table-cell office:value-type="string" table:style-name="ce4">
            <text:p>2020OB01070 - 02/03/2020</text:p>
          </table:table-cell>
          <table:table-cell office:value-type="string" table:style-name="ce4">
            <text:p>7000019812020</text:p>
          </table:table-cell>
          <table:table-cell office:value-type="string" table:style-name="ce4">
            <text:p>REFERENTE 2,5 DIARIAS JURISDIÇAO ESTENDIDA PARA VIAGEM A JERONIMO MONTEIRO NOS DIAS 16,18,23,25 E 30/03 CONFORME PORTARIA 11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79 - 01/07/2020</text:p>
          </table:table-cell>
          <table:table-cell office:value-type="string" table:style-name="ce4">
            <text:p>2020NL01979 - 01/07/2020</text:p>
          </table:table-cell>
          <table:table-cell office:value-type="string" table:style-name="ce4">
            <text:p>2020OB03127 - 01/07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0,5 DIARIA JURISDIÇAO ESTENDIDA PARA VIAGEM A SAO GABRIEL DA PALHA NOS DIAS 16,18,23,25 E 30/06, CONFORME PORTARIA 382/20-CARGO JUIZ DE DIREITO INFORMO QUE SO FOI PAGA MEIA DIARIA, DEVIDO O MESMO JA TER RECEBIDO 1,5 DIARIAS NO MES DE JU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80 - 01/07/2020</text:p>
          </table:table-cell>
          <table:table-cell office:value-type="string" table:style-name="ce4">
            <text:p>2020NL01980 - 01/07/2020</text:p>
          </table:table-cell>
          <table:table-cell office:value-type="string" table:style-name="ce4">
            <text:p>2020OB03128 - 01/07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2 DIARIAS JURISDIÇAO ESTENDIDA PARA VIAGEM A SAO GABRIEL DA PALHA NOS DIAS 02,07,09 E 16/07, CONFORME PORTARIA 383/2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5 - 22/07/2020</text:p>
          </table:table-cell>
          <table:table-cell office:value-type="string" table:style-name="ce4">
            <text:p>2020NL02203 - 22/07/2020</text:p>
          </table:table-cell>
          <table:table-cell office:value-type="string" table:style-name="ce4">
            <text:p>2020OB03429 - 22/07/2020</text:p>
          </table:table-cell>
          <table:table-cell office:value-type="string" table:style-name="ce4">
            <text:p>7000050902020</text:p>
          </table:table-cell>
          <table:table-cell office:value-type="string" table:style-name="ce4">
            <text:p>REFERENTE 4,5 DIARIAS PARA VIAGEM A SERRA NOS DIAS 27 A 31/07 PARA ATUAR NO PROJETO DE GRAVAÇAO DE AUDIENCIAS, CONFORME PORTARIA 41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9 - 09/03/2020</text:p>
          </table:table-cell>
          <table:table-cell office:value-type="string" table:style-name="ce4">
            <text:p>2020NL00807 - 09/03/2020</text:p>
          </table:table-cell>
          <table:table-cell office:value-type="string" table:style-name="ce4">
            <text:p>2020OB01316 - 09/03/2020</text:p>
          </table:table-cell>
          <table:table-cell office:value-type="string" table:style-name="ce4">
            <text:p>7000117392020</text:p>
          </table:table-cell>
          <table:table-cell office:value-type="string" table:style-name="ce4">
            <text:p>REFERENTE 2 DIARIAS JURISDIÇAO ESTENDIDA PARA VIAGEM A GUAÇUI NOS DIAS 04,11,18 E 25/03 CONFORME PORTARIA 134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7">
            <text:p>-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ABIA MEDICE MEDEIR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27 - 12/02/2020</text:p>
          </table:table-cell>
          <table:table-cell office:value-type="string" table:style-name="ce4">
            <text:p>2020NL00476 - 12/02/2020</text:p>
          </table:table-cell>
          <table:table-cell office:value-type="string" table:style-name="ce4">
            <text:p>2020OB03309 - 13/07/2020</text:p>
          </table:table-cell>
          <table:table-cell office:value-type="string" table:style-name="ce4">
            <text:p>7000041042020</text:p>
          </table:table-cell>
          <table:table-cell office:value-type="string" table:style-name="ce4">
            <text:p>REFERENTE MEIA DIARIA PARA VIAGEM A PINHEIROS NO DIA 07/02 EM ATIVIDADE JURISDICIONAL CONFORME PORTARIA 76 - CARGO JUIZA DE DIREITO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13 - 07/07/2020</text:p>
          </table:table-cell>
          <table:table-cell office:value-type="string" table:style-name="ce4">
            <text:p>2020NL02052 - 07/07/2020</text:p>
          </table:table-cell>
          <table:table-cell office:value-type="string" table:style-name="ce4">
            <text:p>2020OB03290 - 09/07/2020</text:p>
          </table:table-cell>
          <table:table-cell office:value-type="string" table:style-name="ce4">
            <text:p>7000027132020</text:p>
          </table:table-cell>
          <table:table-cell office:value-type="string" table:style-name="ce4">
            <text:p>Referente 15 diarias para viagem a Anchieta nos dias 1º a 3; 7 a 10; 14 a 17; 22 a 24 e 27 a 30/07/2020, para cumprimento de diligências judiciais, em atenção à localização provisória, sem prejuízo de suas funções na Comarca de origem, nos termos do Ato nº 411/2019, disponibilizado no Dje de 29/07/2019, conforme Portaria 397- cargo Analista Judiciá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6.45" table:style-name="ce7">
            <text:p>1.836,4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127 - 16/06/2020</text:p>
          </table:table-cell>
          <table:table-cell office:value-type="string" table:style-name="ce4">
            <text:p>2020NL01850 - 16/06/2020</text:p>
          </table:table-cell>
          <table:table-cell office:value-type="string" table:style-name="ce4">
            <text:p>2020OB02950 - 17/06/2020</text:p>
          </table:table-cell>
          <table:table-cell office:value-type="string" table:style-name="ce4">
            <text:p>7003000892020</text:p>
          </table:table-cell>
          <table:table-cell office:value-type="string" table:style-name="ce4">
            <text:p>REFERENTE 4,5 DIARIAS PARA VIAGEM A DOMINGOS MARTINS, MARECHAL FLORIANO, VENDA NOVA DO IMIGRANTE, CONCEIÇAO DO CASTELO, JERONIMO MONTEIRO, ALEGRE E OUTRAS COMARCAS NOS DIAS 22 A 26/06 PARA REALIZAR VISISTA PARA LEVANTAMENTO DAS NECESSIDADES CONFORME PORTARIA 35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550.94000000000005" table:style-name="ce7">
            <text:p>-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0 - 22/07/2020</text:p>
          </table:table-cell>
          <table:table-cell office:value-type="string" table:style-name="ce4">
            <text:p>2020NL02198 - 22/07/2020</text:p>
          </table:table-cell>
          <table:table-cell office:value-type="string" table:style-name="ce4">
            <text:p>2020OB03430 - 22/07/2020</text:p>
          </table:table-cell>
          <table:table-cell office:value-type="string" table:style-name="ce4">
            <text:p>7003749092020</text:p>
          </table:table-cell>
          <table:table-cell office:value-type="string" table:style-name="ce4">
            <text:p>REFERENTE MEIA DIARIA PARA VIAGEM A ALEGRE NO IDA 23/07 PARA VISITA TECNICA DE FISCALIZAÇAO DA OBRA CONSTRUÇAO DO NOVO FORUM DE ALEGRE CONFORME PORTARIA 414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82 - 14/07/2020</text:p>
          </table:table-cell>
          <table:table-cell office:value-type="string" table:style-name="ce4">
            <text:p>2020NL02117 - 14/07/2020</text:p>
          </table:table-cell>
          <table:table-cell office:value-type="string" table:style-name="ce4">
            <text:p>2020OB03339 - 14/07/2020</text:p>
          </table:table-cell>
          <table:table-cell office:value-type="string" table:style-name="ce4">
            <text:p>7003582892020</text:p>
          </table:table-cell>
          <table:table-cell office:value-type="string" table:style-name="ce4">
            <text:p>REFERENTE MEIA DIARIA PARA VIAGEM A ALEGRE NO DIA 16/07, PARA ACONPANHAMENTO DOS SERVIÇOS DE CONSTRUÇAO DO NOVO FORUM DE ALEGRE CONFORME PORTARIA 407-CARGO TECNICO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PABULO ALVES BORG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12 - 24/07/2020</text:p>
          </table:table-cell>
          <table:table-cell office:value-type="string" table:style-name="ce4">
            <text:p>2020NL02210 - 24/07/2020</text:p>
          </table:table-cell>
          <table:table-cell office:value-type="string" table:style-name="ce4">
            <text:p>2020OB03481 - 27/07/2020</text:p>
          </table:table-cell>
          <table:table-cell office:value-type="string" table:style-name="ce4">
            <text:p>7000048872020</text:p>
          </table:table-cell>
          <table:table-cell office:value-type="string" table:style-name="ce4">
            <text:p>REFERENTE 4,5 DIARIAS PARA VIAGEM A CARIACICA NO PERIODO DE 27/07 A 31/07 PARA INSTALAÇÃO E TREINAMENTO DE SISTEMA DE GRAVAÇAO DE AUDIENCIAS NAS COMARCAS CONFORME PORTARIA 41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4 - 22/07/2020</text:p>
          </table:table-cell>
          <table:table-cell office:value-type="string" table:style-name="ce4">
            <text:p>2020NL02202 - 22/07/2020</text:p>
          </table:table-cell>
          <table:table-cell office:value-type="string" table:style-name="ce4">
            <text:p>2020OB03427 - 22/07/2020</text:p>
          </table:table-cell>
          <table:table-cell office:value-type="string" table:style-name="ce4">
            <text:p>7000312242020</text:p>
          </table:table-cell>
          <table:table-cell office:value-type="string" table:style-name="ce4">
            <text:p>REFERENTE 2 DIARIAS JURISDIÇAO ESTENDIDA PARA VIAGEM A BOM JESUS DO NORTE NOS DIAS 05,12,19 E 26/8 CONFORME PORTARIA 413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28 - 08/07/2020</text:p>
          </table:table-cell>
          <table:table-cell office:value-type="string" table:style-name="ce4">
            <text:p>2020NL02068 - 08/07/2020</text:p>
          </table:table-cell>
          <table:table-cell office:value-type="string" table:style-name="ce4">
            <text:p>2020OB03277 - 08/07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PINHEIROS NOS DIAS 13 A 14 E 27 A 28/7 CONFORME PORTARIA 400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14 - 07/07/2020</text:p>
          </table:table-cell>
          <table:table-cell office:value-type="string" table:style-name="ce4">
            <text:p>2020NL02053 - 07/07/2020</text:p>
          </table:table-cell>
          <table:table-cell office:value-type="string" table:style-name="ce4">
            <text:p>2020OB03220 - 07/07/2020</text:p>
          </table:table-cell>
          <table:table-cell office:value-type="string" table:style-name="ce4">
            <text:p>7003457242020</text:p>
          </table:table-cell>
          <table:table-cell office:value-type="string" table:style-name="ce4">
            <text:p>Referente meia diaria para viagem a Alegre no dia 09/07, para fiscalização dos serviços da obra de construção do novo Forum de Alegre conforme Portaria 398-cargo Coordenador de Fiscalizaçã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3 - 22/07/2020</text:p>
          </table:table-cell>
          <table:table-cell office:value-type="string" table:style-name="ce4">
            <text:p>2020NL02201 - 22/07/2020</text:p>
          </table:table-cell>
          <table:table-cell office:value-type="string" table:style-name="ce4">
            <text:p>2020OB03428 - 22/07/2020</text:p>
          </table:table-cell>
          <table:table-cell office:value-type="string" table:style-name="ce4">
            <text:p>7003664232020</text:p>
          </table:table-cell>
          <table:table-cell office:value-type="string" table:style-name="ce4">
            <text:p>REFERENTE 1,5 DIARIAS PARA VIAGEM A SAO MATEUS NOS DIAS 20 A 21/07 PARA FISCALIZAÇÃO DA MANUTENÇAO DA COBERTURA DO FORUM DE SAO MATEUS CONFORME PORTARIA 41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80 - 14/07/2020</text:p>
          </table:table-cell>
          <table:table-cell office:value-type="string" table:style-name="ce4">
            <text:p>2020NL02119 - 14/07/2020</text:p>
          </table:table-cell>
          <table:table-cell office:value-type="string" table:style-name="ce4">
            <text:p>2020OB03338 - 14/07/2020</text:p>
          </table:table-cell>
          <table:table-cell office:value-type="string" table:style-name="ce4">
            <text:p>7000055512020</text:p>
          </table:table-cell>
          <table:table-cell office:value-type="string" table:style-name="ce4">
            <text:p>REFERENTE 2 DIARIAS JURISDIÇAO ESTENDIDA PARA VIAGEM A VITORIA NOS DIAS 15 A 17/07 CONFORME PORTARIA 406 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2 - 11/02/2020</text:p>
          </table:table-cell>
          <table:table-cell office:value-type="string" table:style-name="ce4">
            <text:p>2020NL00459 - 11/02/2020</text:p>
          </table:table-cell>
          <table:table-cell office:value-type="string" table:style-name="ce4">
            <text:p>2020OB00766 - 11/02/2020</text:p>
          </table:table-cell>
          <table:table-cell office:value-type="string" table:style-name="ce4">
            <text:p>7000005282020</text:p>
          </table:table-cell>
          <table:table-cell office:value-type="string" table:style-name="ce4">
            <text:p>REFERENTE 2 DIARIAS JURISDIÇAO ESTENDIDA PARA VIAGEM A ITAGUAÇU NOS DIAS 005,12,19 E 26/03 CONFORME PORTARIA 55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7">
            <text:p>-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31 - 31/07/2020</text:p>
          </table:table-cell>
          <table:table-cell office:value-type="string" table:style-name="ce4">
            <text:p>2020NL02228 - 31/07/2020</text:p>
          </table:table-cell>
          <table:table-cell office:value-type="string" table:style-name="ce4">
            <text:p>2020OB03507 - 31/07/2020</text:p>
          </table:table-cell>
          <table:table-cell office:value-type="string" table:style-name="ce4">
            <text:p>7000026042020</text:p>
          </table:table-cell>
          <table:table-cell office:value-type="string" table:style-name="ce4">
            <text:p>REFERENTE 2 DIARIAS JURISDIÇAO ESTENDIDA PARA VIAGEM A ITAGUAÇU NOS DIAS 06,13,20 E 27/8 CONFORME PORTARIA 41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45 - 13/03/2020</text:p>
          </table:table-cell>
          <table:table-cell office:value-type="string" table:style-name="ce4">
            <text:p>2020NL00891 - 13/03/2020</text:p>
          </table:table-cell>
          <table:table-cell office:value-type="string" table:style-name="ce4">
            <text:p>2020OB01426 - 13/03/2020</text:p>
          </table:table-cell>
          <table:table-cell office:value-type="string" table:style-name="ce4">
            <text:p>7001485192020</text:p>
          </table:table-cell>
          <table:table-cell office:value-type="string" table:style-name="ce4">
            <text:p>REFERENTE 4,5 DIARIAS PARA VIAGEM A VARIAS COMARCAS NOS DIAS 16 A 20/03 PARA ATENDIMENTOS TECNICOS CONFORME PORTARIA 15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550.94000000000005" table:style-name="ce7">
            <text:p>-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99 - 22/07/2020</text:p>
          </table:table-cell>
          <table:table-cell office:value-type="string" table:style-name="ce4">
            <text:p>2020NL02197 - 22/07/2020</text:p>
          </table:table-cell>
          <table:table-cell office:value-type="string" table:style-name="ce4">
            <text:p>2020OB03426 - 22/07/2020</text:p>
          </table:table-cell>
          <table:table-cell office:value-type="string" table:style-name="ce4">
            <text:p>7000311392020</text:p>
          </table:table-cell>
          <table:table-cell office:value-type="string" table:style-name="ce4">
            <text:p>REFERENTE 1 DIARIA JURISDIÇAO ESTENDIDA PARA VIAGEM A ATILIO VIVACQUA NOS DIAS 15/07 E 23/07 CONFORME PORTARIA 409/2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EANDRO CUNHA B DA SIL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6 - 11/02/2020</text:p>
          </table:table-cell>
          <table:table-cell office:value-type="string" table:style-name="ce4">
            <text:p>2020NL00463 - 11/02/2020</text:p>
          </table:table-cell>
          <table:table-cell office:value-type="string" table:style-name="ce4">
            <text:p>2020OB03500 - 31/07/2020</text:p>
          </table:table-cell>
          <table:table-cell office:value-type="string" table:style-name="ce4">
            <text:p>7000003772020</text:p>
          </table:table-cell>
          <table:table-cell office:value-type="string" table:style-name="ce4">
            <text:p>REFERENTE 4 DIARIAS JURISDIÇAO ESTENDIDA PARA VIAGEM A JAGUARE NOS DIAS 07 A 08,10,13 A 14 E 30 A 31/01 CONFORME PORTARIA 6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56 - 09/07/2020</text:p>
          </table:table-cell>
          <table:table-cell office:value-type="string" table:style-name="ce4">
            <text:p>2020NL02080 - 09/07/2020</text:p>
          </table:table-cell>
          <table:table-cell office:value-type="string" table:style-name="ce4">
            <text:p>2020OB03291 - 09/07/2020</text:p>
          </table:table-cell>
          <table:table-cell office:value-type="string" table:style-name="ce4">
            <text:p>7000024162020</text:p>
          </table:table-cell>
          <table:table-cell office:value-type="string" table:style-name="ce4">
            <text:p>REFERENTE 2 DIÁRIAS JURISDIÇAO ESTENDIDA PARA VIAGEM A ALTO RIO NOVO NOS DIAS 13,15,20 E 27/07 CONFORME PORTARIA 401 - 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EANDRA PASSINI FRAGA FALCA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281 - 14/07/2020</text:p>
          </table:table-cell>
          <table:table-cell office:value-type="string" table:style-name="ce4">
            <text:p>2020NL02118 - 14/07/2020</text:p>
          </table:table-cell>
          <table:table-cell office:value-type="string" table:style-name="ce4">
            <text:p>2020OB03337 - 14/07/2020</text:p>
          </table:table-cell>
          <table:table-cell office:value-type="string" table:style-name="ce4">
            <text:p>7000018282019</text:p>
          </table:table-cell>
          <table:table-cell office:value-type="string" table:style-name="ce4">
            <text:p>REFERENTE MEIA DIARIA PARA VIAGEM A VITORIA NO DIA 22/07, PARA PARTICIPAÇAO DO TREINAMENTO DO SNA CONFORME PORTARIA 40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2 - 22/07/2020</text:p>
          </table:table-cell>
          <table:table-cell office:value-type="string" table:style-name="ce4">
            <text:p>2020NL02200 - 22/07/2020</text:p>
          </table:table-cell>
          <table:table-cell office:value-type="string" table:style-name="ce4">
            <text:p>2020OB03431 - 22/07/2020</text:p>
          </table:table-cell>
          <table:table-cell office:value-type="string" table:style-name="ce4">
            <text:p>7000317462020</text:p>
          </table:table-cell>
          <table:table-cell office:value-type="string" table:style-name="ce4">
            <text:p>REFERENTE 2 DIARIAS JURISDIÇAO ESTENDIDA PARA VIAGEM A DORES DO RIO PRETO NOS DIAS 05,12,19 E 26/8 CONFORME PORTARIA 415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8 - Agosto</text:p>
          </table:table-cell>
          <table:covered-table-cell table:number-columns-repeated="8"/>
          <table:table-cell office:value-type="float" office:value="18248.97" table:style-name="ce6">
            <text:p>18.248,97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42 - 03/08/2020</text:p>
          </table:table-cell>
          <table:table-cell office:value-type="string" table:style-name="ce4">
            <text:p>2020NL02241 - 03/08/2020</text:p>
          </table:table-cell>
          <table:table-cell office:value-type="string" table:style-name="ce4">
            <text:p>2020OB03536 - 03/08/2020</text:p>
          </table:table-cell>
          <table:table-cell office:value-type="string" table:style-name="ce4">
            <text:p>7000537302020</text:p>
          </table:table-cell>
          <table:table-cell office:value-type="string" table:style-name="ce4">
            <text:p>REFERENTE 2 DIARIAS JURISDIÇAO ESTENDIDA PARA AGUIA BRANCA NOS DIAS 03 A 04/08 E 10 A 11/08 CONFORME PORTARIA 43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77 - 10/08/2020</text:p>
          </table:table-cell>
          <table:table-cell office:value-type="string" table:style-name="ce4">
            <text:p>2020NL02339 - 10/08/2020</text:p>
          </table:table-cell>
          <table:table-cell office:value-type="string" table:style-name="ce4">
            <text:p>2020OB03741 - 10/08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1,5 DIARIAS JURISDIÇAO ESTENDIDA PARA SAO GABRIEL DA PALHA NOS DIAS 13,18 E 20/08 CONFORME PORTARIA 44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CARDOSO MELL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5 - 09/03/2020</text:p>
          </table:table-cell>
          <table:table-cell office:value-type="string" table:style-name="ce4">
            <text:p>2020NL00805 - 09/03/2020</text:p>
          </table:table-cell>
          <table:table-cell office:value-type="string" table:style-name="ce4">
            <text:p>2020OB01314 - 09/03/2020</text:p>
          </table:table-cell>
          <table:table-cell office:value-type="string" table:style-name="ce4">
            <text:p>7001161292020</text:p>
          </table:table-cell>
          <table:table-cell office:value-type="string" table:style-name="ce4">
            <text:p>REFERENTE 2,5 DIARIAS PARA VIAGEM A BRASILIA NOS DIAS 16 A 18/3 PARA 64 REUNIAO ORDINARIA DO GRUPO DE GESTORES DE FINANÇAS CONFORME PORTARIA 140-CARGO SECRETARIO DE FINANÇ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070.08" table:style-name="ce7">
            <text:p>-1.070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9">
          <table:table-cell table:style-name="ce4"/>
          <table:table-cell office:value-type="string" table:style-name="ce4">
            <text:p>SHARLES LEITE DA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07 - 18/08/2020</text:p>
          </table:table-cell>
          <table:table-cell office:value-type="string" table:style-name="ce4">
            <text:p>2020NL02435 - 18/08/2020</text:p>
          </table:table-cell>
          <table:table-cell office:value-type="string" table:style-name="ce4">
            <text:p>2020OB03867 - 18/08/2020</text:p>
          </table:table-cell>
          <table:table-cell office:value-type="string" table:style-name="ce4">
            <text:p>7000194372020</text:p>
          </table:table-cell>
          <table:table-cell office:value-type="string" table:style-name="ce4">
            <text:p>referente meia diaria para viagem a Colatina no ida 13/8 para renovaçao de certificado digital conforme Portaria 458-cargo Analista Judiciá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5 - 22/07/2020</text:p>
          </table:table-cell>
          <table:table-cell office:value-type="string" table:style-name="ce4">
            <text:p>2020NL02203 - 22/07/2020</text:p>
          </table:table-cell>
          <table:table-cell office:value-type="string" table:style-name="ce4">
            <text:p>2020OB03429 - 22/07/2020</text:p>
          </table:table-cell>
          <table:table-cell office:value-type="string" table:style-name="ce4">
            <text:p>7000050902020</text:p>
          </table:table-cell>
          <table:table-cell office:value-type="string" table:style-name="ce4">
            <text:p>REFERENTE 4,5 DIARIAS PARA VIAGEM A SERRA NOS DIAS 27 A 31/07 PARA ATUAR NO PROJETO DE GRAVAÇAO DE AUDIENCIAS, CONFORME PORTARIA 41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489.72" table:style-name="ce7">
            <text:p>-489,7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89 - 12/08/2020</text:p>
          </table:table-cell>
          <table:table-cell office:value-type="string" table:style-name="ce4">
            <text:p>2020NL02359 - 12/08/2020</text:p>
          </table:table-cell>
          <table:table-cell office:value-type="string" table:style-name="ce4">
            <text:p>2020OB03751 - 12/08/2020</text:p>
          </table:table-cell>
          <table:table-cell office:value-type="string" table:style-name="ce4">
            <text:p>7000060372020</text:p>
          </table:table-cell>
          <table:table-cell office:value-type="string" table:style-name="ce4">
            <text:p>REFERENTE 2,5 DIARIAS PARA VIAGEM A SERRA NOS DIAS 12 A 14/08 PÁRA ATUAR NO PROJETO DE GRAVAÇAO DE AUDIENCIAS, CONFORME PORTARIA 44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1 - 20/08/2020</text:p>
          </table:table-cell>
          <table:table-cell office:value-type="string" table:style-name="ce4">
            <text:p>2020NL02471 - 20/08/2020</text:p>
          </table:table-cell>
          <table:table-cell office:value-type="string" table:style-name="ce4">
            <text:p>2020OB03922 - 20/08/2020</text:p>
          </table:table-cell>
          <table:table-cell office:value-type="string" table:style-name="ce4">
            <text:p>7000068142020</text:p>
          </table:table-cell>
          <table:table-cell office:value-type="string" table:style-name="ce4">
            <text:p>REFERENTE 3,5 DIARIAS PARA VIAGEM A LINHARES NOS DIAS 24 A 27/08 PARA ACOMPANJHAR E DAR SUPORTE A INSTALAÇAO E TREINAMENTO DA SOLUÇAO PARA GRAVACAO DE AUDIENCIAS CONFORME PORTARIA 465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48 - 25/08/2020</text:p>
          </table:table-cell>
          <table:table-cell office:value-type="string" table:style-name="ce4">
            <text:p>2020NL02515 - 25/08/2020</text:p>
          </table:table-cell>
          <table:table-cell office:value-type="string" table:style-name="ce4">
            <text:p>2020OB04029 - 26/08/2020</text:p>
          </table:table-cell>
          <table:table-cell office:value-type="string" table:style-name="ce4">
            <text:p>7000063892020</text:p>
          </table:table-cell>
          <table:table-cell office:value-type="string" table:style-name="ce4">
            <text:p>REFERENTE 4,5 DIARIAS PARA VIAGEM A LINHARES NOS DIAS 17 A 21/8 PARA ATUAR NA INSTALAÇÃO DOS EQUIPAMENTOS PARA GRAVAÇÃO DE AUDIENCIAS CONFORME PORTARIA 47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43 - 03/08/2020</text:p>
          </table:table-cell>
          <table:table-cell office:value-type="string" table:style-name="ce4">
            <text:p>2020NL02240 - 03/08/2020</text:p>
          </table:table-cell>
          <table:table-cell office:value-type="string" table:style-name="ce4">
            <text:p>2020OB03534 - 03/08/2020</text:p>
          </table:table-cell>
          <table:table-cell office:value-type="string" table:style-name="ce4">
            <text:p>7000325232020</text:p>
          </table:table-cell>
          <table:table-cell office:value-type="string" table:style-name="ce4">
            <text:p>REFERENTE 2 DIARIAS JURISDIÇAO ESTENDIDA PARA GUAÇUI NOS DIAS 04,11,18 E 25/08 CONFORME PORTARIA 42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64 - 06/08/2020</text:p>
          </table:table-cell>
          <table:table-cell office:value-type="string" table:style-name="ce4">
            <text:p>2020NL02317 - 06/08/2020</text:p>
          </table:table-cell>
          <table:table-cell office:value-type="string" table:style-name="ce4">
            <text:p>2020OB03727 - 07/08/2020</text:p>
          </table:table-cell>
          <table:table-cell office:value-type="string" table:style-name="ce4">
            <text:p>7000030652020</text:p>
          </table:table-cell>
          <table:table-cell office:value-type="string" table:style-name="ce4">
            <text:p>Referente 15 diarias para viagem a Anchieta nos dias 3 a 7; 12 a 14; 18 a 21 e 24 a 28/08/2020, para cumprimento de diligências judiciais, em atenção à localização provisória, sem prejuízo de suas funções na Comarca de origem, nos termos do Ato nº 411/2019, disponibilizado no Dje de 29/07/2019, conforme Portaria 434- cargo Analista Judiciá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6.45" table:style-name="ce7">
            <text:p>1.836,4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6 - 20/08/2020</text:p>
          </table:table-cell>
          <table:table-cell office:value-type="string" table:style-name="ce4">
            <text:p>2020NL02476 - 20/08/2020</text:p>
          </table:table-cell>
          <table:table-cell office:value-type="string" table:style-name="ce4">
            <text:p>2020OB03920 - 20/08/2020</text:p>
          </table:table-cell>
          <table:table-cell office:value-type="string" table:style-name="ce4">
            <text:p>7004285202020</text:p>
          </table:table-cell>
          <table:table-cell office:value-type="string" table:style-name="ce4">
            <text:p>REFERENTE MEIA DIARIA PARA VIAGEM A ALEGRE NO DIA 20/8 PARA VISITA TECNICA DE FISCALIZAÇAO DE OBRA DE CONSTRUÇAO DO FORUM DE ALEGRE CONFORME PORTARIA 469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44 - 03/08/2020</text:p>
          </table:table-cell>
          <table:table-cell office:value-type="string" table:style-name="ce4">
            <text:p>2020NL02239 - 03/08/2020</text:p>
          </table:table-cell>
          <table:table-cell office:value-type="string" table:style-name="ce4">
            <text:p>2020OB03535 - 03/08/2020</text:p>
          </table:table-cell>
          <table:table-cell office:value-type="string" table:style-name="ce4">
            <text:p>7004065222020</text:p>
          </table:table-cell>
          <table:table-cell office:value-type="string" table:style-name="ce4">
            <text:p>REFERENTE MEIA DIARIA PARA VIAGEM A ALEGRE NO DIA 06/08 PARA ACOMPANHAMENTO DOS SERVIÇOS DE CONSTRUÇAO DO NOVO FORUM CONFORME PORTARIA 429- 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65 - 06/08/2020</text:p>
          </table:table-cell>
          <table:table-cell office:value-type="string" table:style-name="ce4">
            <text:p>2020NL02316 - 06/08/2020</text:p>
          </table:table-cell>
          <table:table-cell office:value-type="string" table:style-name="ce4">
            <text:p>2020OB03726 - 07/08/2020</text:p>
          </table:table-cell>
          <table:table-cell office:value-type="string" table:style-name="ce4">
            <text:p>7000115842020</text:p>
          </table:table-cell>
          <table:table-cell office:value-type="string" table:style-name="ce4">
            <text:p>REFERENTE 2 DIARIAS JURISDIÇAO ESTENDIDA PARA VIAGEM A IBIRAÇU NOS DIAS 12,13,19 e 20/08 CONFORME PORTARIA 43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36 - 03/08/2020</text:p>
          </table:table-cell>
          <table:table-cell office:value-type="string" table:style-name="ce4">
            <text:p>2020NL02243 - 03/08/2020</text:p>
          </table:table-cell>
          <table:table-cell office:value-type="string" table:style-name="ce4">
            <text:p>2020OB03537 - 03/08/2020</text:p>
          </table:table-cell>
          <table:table-cell office:value-type="string" table:style-name="ce4">
            <text:p>7000281042020</text:p>
          </table:table-cell>
          <table:table-cell office:value-type="string" table:style-name="ce4">
            <text:p>REFERENTE 2 DIARIAS JURISDIÇAO ESTENDIDA PARA BOM JESUS DO NORTE NOS DIAS 01,08,15,22 E 29/07 CONFORME PORTARIA 433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0 - 20/08/2020</text:p>
          </table:table-cell>
          <table:table-cell office:value-type="string" table:style-name="ce4">
            <text:p>2020NL02470 - 20/08/2020</text:p>
          </table:table-cell>
          <table:table-cell office:value-type="string" table:style-name="ce4">
            <text:p>2020OB03915 - 20/08/2020</text:p>
          </table:table-cell>
          <table:table-cell office:value-type="string" table:style-name="ce4">
            <text:p>7000375492020</text:p>
          </table:table-cell>
          <table:table-cell office:value-type="string" table:style-name="ce4">
            <text:p>REFERENTE 2 DIARIAS JURISDIÇAO ESTENDIDA PARA VIAGEM A BOM JESUS DO NORTE NOS DIAS 02,09,16,23 E 30/9 CONFORME PORTARIA 463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73 - 07/08/2020</text:p>
          </table:table-cell>
          <table:table-cell office:value-type="string" table:style-name="ce4">
            <text:p>2020NL02329 - 07/08/2020</text:p>
          </table:table-cell>
          <table:table-cell office:value-type="string" table:style-name="ce4">
            <text:p>2020OB03729 - 07/08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PINHEIROS NOS DIAS 10 A 11/08-24 A 25/08, CONFORME PORTARIA 43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35 - 03/08/2020</text:p>
          </table:table-cell>
          <table:table-cell office:value-type="string" table:style-name="ce4">
            <text:p>2020NL02242 - 03/08/2020</text:p>
          </table:table-cell>
          <table:table-cell office:value-type="string" table:style-name="ce4">
            <text:p>2020OB03538 - 03/08/2020</text:p>
          </table:table-cell>
          <table:table-cell office:value-type="string" table:style-name="ce4">
            <text:p>7004069592020</text:p>
          </table:table-cell>
          <table:table-cell office:value-type="string" table:style-name="ce4">
            <text:p>REFERENTE MEIA DIARIA PARA VIAGEM A IUNA NO DIA 04/08 PARA VISTORIA E ORIENTACAO DAS ADEQUAÇOES A SEREM FEITAS NO IMOVEL CONFORME PORTARIA 430-CARGO COORDENADOR DE FISCALIZAÇÃ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90 - 12/08/2020</text:p>
          </table:table-cell>
          <table:table-cell office:value-type="string" table:style-name="ce4">
            <text:p>2020NL02358 - 12/08/2020</text:p>
          </table:table-cell>
          <table:table-cell office:value-type="string" table:style-name="ce4">
            <text:p>2020OB03752 - 12/08/2020</text:p>
          </table:table-cell>
          <table:table-cell office:value-type="string" table:style-name="ce4">
            <text:p>7004175212020</text:p>
          </table:table-cell>
          <table:table-cell office:value-type="string" table:style-name="ce4">
            <text:p>REFERENTE 0,5 DIARIA PARA VIAGEM A ALEGRE NO DIA 12/8 PARA VISITA TECNICA DE FISCALIZAÇAO DE OBRA CONFORME PORTARIA 447-CARGO COORDENDOR DE FISCALIZAÇAO DE OB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47 - 25/08/2020</text:p>
          </table:table-cell>
          <table:table-cell office:value-type="string" table:style-name="ce4">
            <text:p>2020NL02514 - 25/08/2020</text:p>
          </table:table-cell>
          <table:table-cell office:value-type="string" table:style-name="ce4">
            <text:p>2020OB04028 - 26/08/2020</text:p>
          </table:table-cell>
          <table:table-cell office:value-type="string" table:style-name="ce4">
            <text:p>7004471432020</text:p>
          </table:table-cell>
          <table:table-cell office:value-type="string" table:style-name="ce4">
            <text:p>REFERENTE 1,5 DIARIAS PARA VIAGEM A SAO MATEUS NOS DIAS 25 A 26/8 PARA FISCALIZAÇÃO E MEDIÇAO DOS SERVIÇOS DE MANUTENÇAO DA COBERTURA DO FORUM DE SAO MATEUS CONFORME PORTARIA 47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75 - 10/08/2020</text:p>
          </table:table-cell>
          <table:table-cell office:value-type="string" table:style-name="ce4">
            <text:p>2020NL02341 - 10/08/2020</text:p>
          </table:table-cell>
          <table:table-cell office:value-type="string" table:style-name="ce4">
            <text:p>2020OB03740 - 10/08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VITORIA NOS DIAS 12 A 14/08, CONFORME PORTARIA 44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19 - 20/08/2020</text:p>
          </table:table-cell>
          <table:table-cell office:value-type="string" table:style-name="ce4">
            <text:p>2020NL02469 - 20/08/2020</text:p>
          </table:table-cell>
          <table:table-cell office:value-type="string" table:style-name="ce4">
            <text:p>2020OB03914 - 20/08/2020</text:p>
          </table:table-cell>
          <table:table-cell office:value-type="string" table:style-name="ce4">
            <text:p>7004488792020</text:p>
          </table:table-cell>
          <table:table-cell office:value-type="string" table:style-name="ce4">
            <text:p>REFERENTE 4,5 DIARIAS PARA VIAGEM A CACHOEIRO DE ITAPEMIRIM NOS DIAS 24/8 A 28/08 PARA IMPLANTAÇAO DO PROJETO GRAVAÇÃO DE AUDIENCIAS CONFORME PORTARIA 46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5 - 20/08/2020</text:p>
          </table:table-cell>
          <table:table-cell office:value-type="string" table:style-name="ce4">
            <text:p>2020NL02475 - 20/08/2020</text:p>
          </table:table-cell>
          <table:table-cell office:value-type="string" table:style-name="ce4">
            <text:p>2020OB03919 - 20/08/2020</text:p>
          </table:table-cell>
          <table:table-cell office:value-type="string" table:style-name="ce4">
            <text:p>7004211632020</text:p>
          </table:table-cell>
          <table:table-cell office:value-type="string" table:style-name="ce4">
            <text:p>REFERENTE 4,5 DIARIAS PARA VIAGEM A MARATAIZES E ITAPEMIRIM NOS DIAS 17 A 21/8 PARA IMPLANTAÇAO DO PROJETO GRAVAÇÃO DE AUDIENCIAS CONFORME PORTARIA 47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7 - 20/08/2020</text:p>
          </table:table-cell>
          <table:table-cell office:value-type="string" table:style-name="ce4">
            <text:p>2020NL02477 - 20/08/2020</text:p>
          </table:table-cell>
          <table:table-cell office:value-type="string" table:style-name="ce4">
            <text:p>2020OB03913 - 20/08/2020</text:p>
          </table:table-cell>
          <table:table-cell office:value-type="string" table:style-name="ce4">
            <text:p>7004213332020</text:p>
          </table:table-cell>
          <table:table-cell office:value-type="string" table:style-name="ce4">
            <text:p>REFERENTE 1,5 DIARIAS PARA VIAGEM A PIUMA NOS DIAS 13 A 14/8 PARA IMPLANTAÇAO DO PROJETO GRAVAÇÃO DE AUDIENCIAS CONFORME PORTARIA 47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01 - 22/07/2020</text:p>
          </table:table-cell>
          <table:table-cell office:value-type="string" table:style-name="ce4">
            <text:p>2020NL02199 - 22/07/2020</text:p>
          </table:table-cell>
          <table:table-cell office:value-type="string" table:style-name="ce4">
            <text:p>2020OB03863 - 18/08/2020</text:p>
          </table:table-cell>
          <table:table-cell office:value-type="string" table:style-name="ce4">
            <text:p>7000030122020</text:p>
          </table:table-cell>
          <table:table-cell office:value-type="string" table:style-name="ce4">
            <text:p>REFERENTE 1 DIARIA PARA VIAGEM JURISDICAO ESTENDIDA A JOAO NEIVA NOS DIAS 23/07 A 24/07 CONFORME PORTARIA 41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45 - 03/08/2020</text:p>
          </table:table-cell>
          <table:table-cell office:value-type="string" table:style-name="ce4">
            <text:p>2020NL02238 - 03/08/2020</text:p>
          </table:table-cell>
          <table:table-cell office:value-type="string" table:style-name="ce4">
            <text:p>2020OB03862 - 18/08/2020</text:p>
          </table:table-cell>
          <table:table-cell office:value-type="string" table:style-name="ce4">
            <text:p>7000032792020</text:p>
          </table:table-cell>
          <table:table-cell office:value-type="string" table:style-name="ce4">
            <text:p>REFERENTE 1 DIARIA JURISDIÇAO ESTENDIDA PARA JOAO NEIVA NOS DIAS 05/08 E 19/08 CONFORME PORTARIA42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92 - 14/08/2020</text:p>
          </table:table-cell>
          <table:table-cell office:value-type="string" table:style-name="ce4">
            <text:p>2020NL02385 - 14/08/2020</text:p>
          </table:table-cell>
          <table:table-cell office:value-type="string" table:style-name="ce4">
            <text:p>2020OB03828 - 14/08/2020</text:p>
          </table:table-cell>
          <table:table-cell office:value-type="string" table:style-name="ce4">
            <text:p>7000344292020</text:p>
          </table:table-cell>
          <table:table-cell office:value-type="string" table:style-name="ce4">
            <text:p>REFERENTE 1 DIARIA JURISDIÇAO ESTENDIDA PARA VIAGEM A ATILIO VIVACQUA NOS DIAS 20 E 28/08 CONFORME PORTARIA 45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3 - 20/08/2020</text:p>
          </table:table-cell>
          <table:table-cell office:value-type="string" table:style-name="ce4">
            <text:p>2020NL02473 - 20/08/2020</text:p>
          </table:table-cell>
          <table:table-cell office:value-type="string" table:style-name="ce4">
            <text:p>2020OB03917 - 20/08/2020</text:p>
          </table:table-cell>
          <table:table-cell office:value-type="string" table:style-name="ce4">
            <text:p>7004460142020</text:p>
          </table:table-cell>
          <table:table-cell office:value-type="string" table:style-name="ce4">
            <text:p>REFERENTE 4,5 DIARIAS PARA VIAGEM A MANTENOPOLIS, ALTO RIO NOVO , PANCAS, SAO DOMINGOS DO NORTE E RIO BANANAL NOS DIAS 14 A 18/9 PARA Manutenção predial elétrica e civil em geral da Equipe de Manutenção Volante, CONFORME PORTARIA 47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8 - 20/08/2020</text:p>
          </table:table-cell>
          <table:table-cell office:value-type="string" table:style-name="ce4">
            <text:p>2020NL02478 - 20/08/2020</text:p>
          </table:table-cell>
          <table:table-cell office:value-type="string" table:style-name="ce4">
            <text:p>2020OB03912 - 20/08/2020</text:p>
          </table:table-cell>
          <table:table-cell office:value-type="string" table:style-name="ce4">
            <text:p>7004454072020</text:p>
          </table:table-cell>
          <table:table-cell office:value-type="string" table:style-name="ce4">
            <text:p>REFERENTE 4,5 DIARIAS PARA VIAGEM A BARRA DE SAO FRANCISCO, NOVA VENECIA, BOA ESPERANÇA, AGUIA BRANCA E SAO GABRIEL DA PALHA NOS DIS 31/8 A 04/9 PARA Manutenção predial elétrica e civil em geral da Equipe de Manutenção Volante, CONFORME PORTARIA 46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9 - 20/08/2020</text:p>
          </table:table-cell>
          <table:table-cell office:value-type="string" table:style-name="ce4">
            <text:p>2020NL02479 - 20/08/2020</text:p>
          </table:table-cell>
          <table:table-cell office:value-type="string" table:style-name="ce4">
            <text:p>2020OB03921 - 20/08/2020</text:p>
          </table:table-cell>
          <table:table-cell office:value-type="string" table:style-name="ce4">
            <text:p>7004467062020</text:p>
          </table:table-cell>
          <table:table-cell office:value-type="string" table:style-name="ce4">
            <text:p>REFERENTE 1,5 DIARIAS PARA VIAGEM A CACHOEIRO DE ITAPEMIRIM NOS DIAS 17 A 18/8 PARA MANUTENÇAO DA CHAVE DISJUNTORA FUSIVEL CONFORME PORTARIA 473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66 - 06/08/2020</text:p>
          </table:table-cell>
          <table:table-cell office:value-type="string" table:style-name="ce4">
            <text:p>2020NL02315 - 06/08/2020</text:p>
          </table:table-cell>
          <table:table-cell office:value-type="string" table:style-name="ce4">
            <text:p>2020OB03725 - 07/08/2020</text:p>
          </table:table-cell>
          <table:table-cell office:value-type="string" table:style-name="ce4">
            <text:p>7000288932020</text:p>
          </table:table-cell>
          <table:table-cell office:value-type="string" table:style-name="ce4">
            <text:p>REFERENTE 1,5 DIARIAS JURISDIÇAO ESTENDIDA PARA VIAGEM A APIACA NOS DIAS 07,14 e 28/04 CONFORME PORTARIA 43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76 - 10/08/2020</text:p>
          </table:table-cell>
          <table:table-cell office:value-type="string" table:style-name="ce4">
            <text:p>2020NL02340 - 10/08/2020</text:p>
          </table:table-cell>
          <table:table-cell office:value-type="string" table:style-name="ce4">
            <text:p>2020OB03739 - 10/08/2020</text:p>
          </table:table-cell>
          <table:table-cell office:value-type="string" table:style-name="ce4">
            <text:p>700334822020</text:p>
          </table:table-cell>
          <table:table-cell office:value-type="string" table:style-name="ce4">
            <text:p>REFERENTE 1,5 DIARIAS JURISDIÇAO ESTENDIDA PARA APIACA NOS DIAS 04,18 E 25/08 CONFORME PORTARIA 44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94 - 14/08/2020</text:p>
          </table:table-cell>
          <table:table-cell office:value-type="string" table:style-name="ce4">
            <text:p>2020NL02387 - 14/08/2020</text:p>
          </table:table-cell>
          <table:table-cell office:value-type="string" table:style-name="ce4">
            <text:p>2020OB03830 - 14/08/2020</text:p>
          </table:table-cell>
          <table:table-cell office:value-type="string" table:style-name="ce4">
            <text:p>7000346962020</text:p>
          </table:table-cell>
          <table:table-cell office:value-type="string" table:style-name="ce4">
            <text:p>REFERENTE 1 DIARIA JURISDIÇAO ESTENDIDA PARA VIAGEM A APIACA NOS DIAS 12 E 19/5 CONFORME PORTARIA 45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06 - 18/08/2020</text:p>
          </table:table-cell>
          <table:table-cell office:value-type="string" table:style-name="ce4">
            <text:p>2020NL02434 - 18/08/2020</text:p>
          </table:table-cell>
          <table:table-cell office:value-type="string" table:style-name="ce4">
            <text:p>2020OB03868 - 18/08/2020</text:p>
          </table:table-cell>
          <table:table-cell office:value-type="string" table:style-name="ce4">
            <text:p>7000273272020</text:p>
          </table:table-cell>
          <table:table-cell office:value-type="string" table:style-name="ce4">
            <text:p>REFERENTE 1 DIARIA JURISDIÇAO ESTENDIDA PARA VIAGEM A APIACA NOS DIAS 09/06 E 19/06 CONFORME PORTARIA 45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EANDRO CUNHA B DA SIL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13 - 11/02/2020</text:p>
          </table:table-cell>
          <table:table-cell office:value-type="string" table:style-name="ce4">
            <text:p>2020NL00460 - 11/02/2020</text:p>
          </table:table-cell>
          <table:table-cell office:value-type="string" table:style-name="ce4">
            <text:p>2020OB03615 - 06/08/2020</text:p>
          </table:table-cell>
          <table:table-cell office:value-type="string" table:style-name="ce4">
            <text:p>7000004622020</text:p>
          </table:table-cell>
          <table:table-cell office:value-type="string" table:style-name="ce4">
            <text:p>REFERENTE 4 DIARIAS JURISDIÇAO ESTENDIDA PARA VIAGEM A JAGUARE NOS DIAS 05 A 06,12 A 13,19 A 20 E 27/02 CONFORME PORTARIA 6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EANDRO CUNHA B DA SIL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706 - 09/03/2020</text:p>
          </table:table-cell>
          <table:table-cell office:value-type="string" table:style-name="ce4">
            <text:p>2020NL00812 - 09/03/2020</text:p>
          </table:table-cell>
          <table:table-cell office:value-type="string" table:style-name="ce4">
            <text:p>2020OB03614 - 06/08/2020</text:p>
          </table:table-cell>
          <table:table-cell office:value-type="string" table:style-name="ce4">
            <text:p>7000009842020</text:p>
          </table:table-cell>
          <table:table-cell office:value-type="string" table:style-name="ce4">
            <text:p>REFERENTE 4 DIARIAS JURISDIÇAO ESTENDIDA PARA JAGUARE NOS DIAS 04 A 05,11 A 12,18 A 19 E 25 A 26/03 CONFORME PORTARIA 13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74 - 07/08/2020</text:p>
          </table:table-cell>
          <table:table-cell office:value-type="string" table:style-name="ce4">
            <text:p>2020NL02328 - 07/08/2020</text:p>
          </table:table-cell>
          <table:table-cell office:value-type="string" table:style-name="ce4">
            <text:p>2020OB03730 - 07/08/2020</text:p>
          </table:table-cell>
          <table:table-cell office:value-type="string" table:style-name="ce4">
            <text:p>7000029382020</text:p>
          </table:table-cell>
          <table:table-cell office:value-type="string" table:style-name="ce4">
            <text:p>REFERENTE 2 DIARIAS JURISDIÇAO ESTENDIDA PARA VIAGEM A ALTO RIO NOVO NOS DIAS 12,17,24 E 31/08, CONFORME PORTARIA 439-CARGO JUIZ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4 - 20/08/2020</text:p>
          </table:table-cell>
          <table:table-cell office:value-type="string" table:style-name="ce4">
            <text:p>2020NL02474 - 20/08/2020</text:p>
          </table:table-cell>
          <table:table-cell office:value-type="string" table:style-name="ce4">
            <text:p>2020OB03918 - 20/08/2020</text:p>
          </table:table-cell>
          <table:table-cell office:value-type="string" table:style-name="ce4">
            <text:p>7004478352020</text:p>
          </table:table-cell>
          <table:table-cell office:value-type="string" table:style-name="ce4">
            <text:p>REFERENTE 1,5 DIARIAS PARA VIAGEM A SAO MATEUS NOS DIAS 25 A 26/8 PARA Conduzir servidor da Secretaria de Engenharia, Gestão Predial e Manutenção de Equipamentos para serviços de fiscalização e medição dos serviços de manutenção, CONFORME PORTARIA 466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45 - 25/08/2020</text:p>
          </table:table-cell>
          <table:table-cell office:value-type="string" table:style-name="ce4">
            <text:p>2020NL02512 - 25/08/2020</text:p>
          </table:table-cell>
          <table:table-cell office:value-type="string" table:style-name="ce4">
            <text:p>2020OB04030 - 26/08/2020</text:p>
          </table:table-cell>
          <table:table-cell office:value-type="string" table:style-name="ce4">
            <text:p>7004500932020</text:p>
          </table:table-cell>
          <table:table-cell office:value-type="string" table:style-name="ce4">
            <text:p>REFERENTE 4,5 DIARIAS PARA VIAGEM A BARRA DE SAO FRANCISCO, NOVA VENECIA, BOA ESPERANÇA, AGUIA BRANCA E SAO GABRIEL DA PALHA NOS DIAS 31/8 A 04/9 PARA CONDUZR SERVIDORES DA SECRETARIA DE ENGENHARIA CONFORME PORTARIA 474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46 - 25/08/2020</text:p>
          </table:table-cell>
          <table:table-cell office:value-type="string" table:style-name="ce4">
            <text:p>2020NL02513 - 25/08/2020</text:p>
          </table:table-cell>
          <table:table-cell office:value-type="string" table:style-name="ce4">
            <text:p>2020OB04031 - 26/08/2020</text:p>
          </table:table-cell>
          <table:table-cell office:value-type="string" table:style-name="ce4">
            <text:p>7004501782020</text:p>
          </table:table-cell>
          <table:table-cell office:value-type="string" table:style-name="ce4">
            <text:p>REFERENTE 4,5 DIARIAS PARA VIAGEM A MANTENOPOLIS, ALTO RIO NOVO, PANCAS, SAO DOMINGOS DO NORTE E RIO BANANAL NOS DIAS 14 A 18/09 PARA CONDUZIR SERVIDORES DA ENGENHARIA CONFORME PORTARIA 475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DNEI RANGEL RAMAL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49 - 26/08/2020</text:p>
          </table:table-cell>
          <table:table-cell office:value-type="string" table:style-name="ce4">
            <text:p>2020NL02519 - 26/08/2020</text:p>
          </table:table-cell>
          <table:table-cell office:value-type="string" table:style-name="ce4">
            <text:p>2020OB04032 - 26/08/2020</text:p>
          </table:table-cell>
          <table:table-cell office:value-type="string" table:style-name="ce4">
            <text:p>7000037342019</text:p>
          </table:table-cell>
          <table:table-cell office:value-type="string" table:style-name="ce4">
            <text:p>REFERENTE MEIA DIARIA PARA VIAGEM A VITORIA NO DIA 30/09 PARA PARTICIPAÇAO DO CURSO DE CAPACITAÇAO PARA O PROGRAMA DE ATUALIZAÇAO DE DEBITOS JUDICIAIS CONFORME PORTARIA 479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596 - 27/02/2020</text:p>
          </table:table-cell>
          <table:table-cell office:value-type="string" table:style-name="ce4">
            <text:p>2020NL00626 - 27/02/2020</text:p>
          </table:table-cell>
          <table:table-cell office:value-type="string" table:style-name="ce4">
            <text:p>2020OB01039 - 27/02/2020</text:p>
          </table:table-cell>
          <table:table-cell office:value-type="string" table:style-name="ce4">
            <text:p>7000015722020</text:p>
          </table:table-cell>
          <table:table-cell office:value-type="string" table:style-name="ce4">
            <text:p>REFERENTE 2,5 DIARIAS JURISDIÇAO ESTENDIDA PARA VIAGEM A ITAGUAÇU, NOS DIAS 03,10,17,24 E 31/03 CONFORME PORTARIA 10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821 - 25/03/2020</text:p>
          </table:table-cell>
          <table:table-cell office:value-type="string" table:style-name="ce4">
            <text:p>2020NL01060 - 25/03/2020</text:p>
          </table:table-cell>
          <table:table-cell office:value-type="string" table:style-name="ce4">
            <text:p>2020OB01664 - 25/03/2020</text:p>
          </table:table-cell>
          <table:table-cell office:value-type="string" table:style-name="ce4">
            <text:p>7000020942020</text:p>
          </table:table-cell>
          <table:table-cell office:value-type="string" table:style-name="ce4">
            <text:p>REFERENTE 1,5 DIARIAS JURISDIÇAO ESTENDIDA PARA VIAGEM A ITAGUAÇU NOS DIAS 07,14 E 28/4 - CARGO JUIZ DE DIREITO. INFORMO QUE A ASSINATURA DO EMPENHO ESTA NA INFORMAÇAO APOS A JUNTADA DO EMPENH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491.37" table:style-name="ce7">
            <text:p>-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05 - 18/08/2020</text:p>
          </table:table-cell>
          <table:table-cell office:value-type="string" table:style-name="ce4">
            <text:p>2020NL02433 - 18/08/2020</text:p>
          </table:table-cell>
          <table:table-cell office:value-type="string" table:style-name="ce4">
            <text:p>2020OB03963 - 21/08/2020</text:p>
          </table:table-cell>
          <table:table-cell office:value-type="string" table:style-name="ce4">
            <text:p>7000036522020</text:p>
          </table:table-cell>
          <table:table-cell office:value-type="string" table:style-name="ce4">
            <text:p>REFERENTE 1 DIARIA JURISDIÇAO ESTENDIDA PARA VIAGEM A ITAGUAÇU NOS DIAS 18/08 E 25/08 CONFORME PORTARIA 46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18NE02754 - 31/10/2018</text:p>
          </table:table-cell>
          <table:table-cell office:value-type="string" table:style-name="ce4">
            <text:p>2018NL04100 - 31/10/2018</text:p>
          </table:table-cell>
          <table:table-cell office:value-type="string" table:style-name="ce4">
            <text:p>2020OB03966 - 25/08/2020</text:p>
          </table:table-cell>
          <table:table-cell office:value-type="string" table:style-name="ce4">
            <text:p>7004571662018</text:p>
          </table:table-cell>
          <table:table-cell office:value-type="string" table:style-name="ce4">
            <text:p>REFERENTE 2 DIARIAS JURISDIÇÃO ESTENDIDA PARA DORES DO RIO PRETO PARA OS DIAS 07,14,21 E 28/11 CONFORME PORTARIA 684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93 - 14/08/2020</text:p>
          </table:table-cell>
          <table:table-cell office:value-type="string" table:style-name="ce4">
            <text:p>2020NL02386 - 14/08/2020</text:p>
          </table:table-cell>
          <table:table-cell office:value-type="string" table:style-name="ce4">
            <text:p>2020OB03829 - 14/08/2020</text:p>
          </table:table-cell>
          <table:table-cell office:value-type="string" table:style-name="ce4">
            <text:p>7000282862020</text:p>
          </table:table-cell>
          <table:table-cell office:value-type="string" table:style-name="ce4">
            <text:p>REFERENTE 2 DIARIAS JURISDIÇAO ESTENDIDA PARA VIAGEM A DORES DO RIO PRETO NOS DIAS 01,08,15,22 E 29/7 CONFORME PORTARIA 454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22 - 20/08/2020</text:p>
          </table:table-cell>
          <table:table-cell office:value-type="string" table:style-name="ce4">
            <text:p>2020NL02472 - 20/08/2020</text:p>
          </table:table-cell>
          <table:table-cell office:value-type="string" table:style-name="ce4">
            <text:p>2020OB03916 - 20/08/2020</text:p>
          </table:table-cell>
          <table:table-cell office:value-type="string" table:style-name="ce4">
            <text:p>7000385932020</text:p>
          </table:table-cell>
          <table:table-cell office:value-type="string" table:style-name="ce4">
            <text:p>REFERENTE 2 DIARIAS JURISDIÇAO ESTENDIDA PARA VIAGEM A DORES DO RIO PRETO NOS DIAS 02,09,16,23 E 30/9 CONFORME PORTARIA 464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9 - Setembro</text:p>
          </table:table-cell>
          <table:covered-table-cell table:number-columns-repeated="8"/>
          <table:table-cell office:value-type="float" office:value="22735.09" table:style-name="ce6">
            <text:p>22.735,09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37 - 15/09/2020</text:p>
          </table:table-cell>
          <table:table-cell office:value-type="string" table:style-name="ce4">
            <text:p>2020NL02746 - 15/09/2020</text:p>
          </table:table-cell>
          <table:table-cell office:value-type="string" table:style-name="ce4">
            <text:p>2020OB04401 - 16/09/2020</text:p>
          </table:table-cell>
          <table:table-cell office:value-type="string" table:style-name="ce4">
            <text:p>7004953882020</text:p>
          </table:table-cell>
          <table:table-cell office:value-type="string" table:style-name="ce4">
            <text:p>REFERENTE 2,5 DIARIAS PARA VIAGEM A IBIRAÇU E NOAO NEIVA PARA MUDANÇA DOS ARQUIVOS DA COMARCA CONFORME PORTARIA 31-CARGO ANALISTA JUD 1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40 - 15/09/2020</text:p>
          </table:table-cell>
          <table:table-cell office:value-type="string" table:style-name="ce4">
            <text:p>2020NL02749 - 15/09/2020</text:p>
          </table:table-cell>
          <table:table-cell office:value-type="string" table:style-name="ce4">
            <text:p>2020OB04404 - 16/09/2020</text:p>
          </table:table-cell>
          <table:table-cell office:value-type="string" table:style-name="ce4">
            <text:p>7004976342020</text:p>
          </table:table-cell>
          <table:table-cell office:value-type="string" table:style-name="ce4">
            <text:p>REFERENTE 1,5 DIARIAS PARA VIAGEM A VENDA NOVA DO IMIGRANTE, CASTELO, VARGEM ALTA, ALFREDO CHAVES, ANCHIETA E PIUMA NOS DIAS 17 A 18/9 PARA REALIZAR ENTREGA DE EPIS CONFORME PORTARIA 35-CARGO ANALISTA JUD 1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99 - 03/09/2020</text:p>
          </table:table-cell>
          <table:table-cell office:value-type="string" table:style-name="ce4">
            <text:p>2020NL02624 - 03/09/2020</text:p>
          </table:table-cell>
          <table:table-cell office:value-type="string" table:style-name="ce4">
            <text:p>2020OB04242 - 04/09/2020</text:p>
          </table:table-cell>
          <table:table-cell office:value-type="string" table:style-name="ce4">
            <text:p>7000687112020</text:p>
          </table:table-cell>
          <table:table-cell office:value-type="string" table:style-name="ce4">
            <text:p>REFERENTE 2 DIARIAS JURISDIÇAO ESTENDIDA PARA VIAGEM A AGUIA BRANCA NOS DIAS 07 a 08/09; 14 a 15/09; 21 a 22/09; e 28 a 29/09/2020.CONFORME PORTARIA 1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1 - 09/09/2020</text:p>
          </table:table-cell>
          <table:table-cell office:value-type="string" table:style-name="ce4">
            <text:p>2020NL02665 - 09/09/2020</text:p>
          </table:table-cell>
          <table:table-cell office:value-type="string" table:style-name="ce4">
            <text:p>2020OB04298 - 10/09/2020</text:p>
          </table:table-cell>
          <table:table-cell office:value-type="string" table:style-name="ce4">
            <text:p>7000688932020</text:p>
          </table:table-cell>
          <table:table-cell office:value-type="string" table:style-name="ce4">
            <text:p>REFERENTE 2 DIARIAS JURISDIÇAO ESTENDIDA PARA VIAGEM A AGUIA BRANCA E BARRA DE SAO FRANCISCO NOS DIAS 23/09 A 25/09 CONFORME PORTARIA 1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LUCINEIA CAMPOS VAGMAKE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60 - 18/09/2020</text:p>
          </table:table-cell>
          <table:table-cell office:value-type="string" table:style-name="ce4">
            <text:p>2020NL02795 - 18/09/2020</text:p>
          </table:table-cell>
          <table:table-cell office:value-type="string" table:style-name="ce4">
            <text:p>2020OB04449 - 18/09/2020</text:p>
          </table:table-cell>
          <table:table-cell office:value-type="string" table:style-name="ce4">
            <text:p>7000249852020</text:p>
          </table:table-cell>
          <table:table-cell office:value-type="string" table:style-name="ce4">
            <text:p>REFERENTE MEIA DIARIA PARA VIAGEM A COLATINA NO DIA 15/9 PARA RENOVAÇAO DO CERTIFICADO DIGITAL CONFORME PORTARIA 46 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58 - 28/08/2020</text:p>
          </table:table-cell>
          <table:table-cell office:value-type="string" table:style-name="ce4">
            <text:p>2020NL02546 - 28/08/2020</text:p>
          </table:table-cell>
          <table:table-cell office:value-type="string" table:style-name="ce4">
            <text:p>2020OB04055 - 01/09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MEIA DIARIA JURISDIÇÃO ESTENDIDA PARA VIAGEM A SAO GABRIEL DA PALHA NO DIA 25/08 CONFORME PORTARIA 484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63.79" table:style-name="ce7">
            <text:p>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59 - 28/08/2020</text:p>
          </table:table-cell>
          <table:table-cell office:value-type="string" table:style-name="ce4">
            <text:p>2020NL02547 - 28/08/2020</text:p>
          </table:table-cell>
          <table:table-cell office:value-type="string" table:style-name="ce4">
            <text:p>2020OB04056 - 01/09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2 DIARIAS JURISDIÇÃO ESTENDIDA PARA VIAGEM A SAO GABRIEL DA PALHA NOS DIAS 01,03,10,15,17,22 E 24/09 CONFORME PORTARIA 484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80 - 24/09/2020</text:p>
          </table:table-cell>
          <table:table-cell office:value-type="string" table:style-name="ce4">
            <text:p>2020NL02829 - 24/09/2020</text:p>
          </table:table-cell>
          <table:table-cell office:value-type="string" table:style-name="ce4">
            <text:p>2020OB04631 - 25/09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2 DIARIAS JURISDIÇAO ESTENDIDA PARA VIAGEM A SAO GABRIEL DA PALHA NOS DIAS 01,06,08,13,14,20,21 E 27/10 CONFORME PORTARIA 5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27 - 11/09/2020</text:p>
          </table:table-cell>
          <table:table-cell office:value-type="string" table:style-name="ce4">
            <text:p>2020NL02695 - 11/09/2020</text:p>
          </table:table-cell>
          <table:table-cell office:value-type="string" table:style-name="ce4">
            <text:p>2020OB04347 - 14/09/2020</text:p>
          </table:table-cell>
          <table:table-cell office:value-type="string" table:style-name="ce4">
            <text:p>7000085502020</text:p>
          </table:table-cell>
          <table:table-cell office:value-type="string" table:style-name="ce4">
            <text:p>REFERENTE 1,5 DIARIAS PARA VIAGEM A ECOPORANGA E AGUA DOCE DO NORTE NOS DIAS 17 A 18/09 PARA ACOMPANHAR E DAR SUPORTE INSTALAÇAO DE EQUIPAMENTOS GRAVAÇAO DE AUDIENCIAS CONFORME PORTARIA 2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62 - 18/09/2020</text:p>
          </table:table-cell>
          <table:table-cell office:value-type="string" table:style-name="ce4">
            <text:p>2020NL02789 - 18/09/2020</text:p>
          </table:table-cell>
          <table:table-cell office:value-type="string" table:style-name="ce4">
            <text:p>2020OB04443 - 18/09/2020</text:p>
          </table:table-cell>
          <table:table-cell office:value-type="string" table:style-name="ce4">
            <text:p>7000087202020</text:p>
          </table:table-cell>
          <table:table-cell office:value-type="string" table:style-name="ce4">
            <text:p>REFERENTE 4,5 DIARIAS PARA VIAGEM A MANTENOPOLIS, ALTO RIO NOVO E PANCAS NOS DIAS 21 A 25/09 PARA ACOMPANHAR E DAR SUPORTE AS INSTALAÇOES DOS EQUIPAMENTOS DE GRAVAÇAO DE AUDIENCIAS CONFORME PORTARIA 4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NDREA ALVES DE SOUZA HEMERL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57 - 18/09/2020</text:p>
          </table:table-cell>
          <table:table-cell office:value-type="string" table:style-name="ce4">
            <text:p>2020NL02797 - 18/09/2020</text:p>
          </table:table-cell>
          <table:table-cell office:value-type="string" table:style-name="ce4">
            <text:p>2020OB04451 - 18/09/2020</text:p>
          </table:table-cell>
          <table:table-cell office:value-type="string" table:style-name="ce4">
            <text:p>7000250702020</text:p>
          </table:table-cell>
          <table:table-cell office:value-type="string" table:style-name="ce4">
            <text:p>REFERENTE MEIA DIARIA PARA VIAGEM A VITORIA NO DIA 11/09 PARA RENOVAÇAO DO CERTIFICADO DIGITAL CONFORME PORTARIA 47 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43 - 03/08/2020</text:p>
          </table:table-cell>
          <table:table-cell office:value-type="string" table:style-name="ce4">
            <text:p>2020NL02240 - 03/08/2020</text:p>
          </table:table-cell>
          <table:table-cell office:value-type="string" table:style-name="ce4">
            <text:p>2020OB03534 - 03/08/2020</text:p>
          </table:table-cell>
          <table:table-cell office:value-type="string" table:style-name="ce4">
            <text:p>7000325232020</text:p>
          </table:table-cell>
          <table:table-cell office:value-type="string" table:style-name="ce4">
            <text:p>REFERENTE 2 DIARIAS JURISDIÇAO ESTENDIDA PARA GUAÇUI NOS DIAS 04,11,18 E 25/08 CONFORME PORTARIA 42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163.79" table:style-name="ce7">
            <text:p>-163,7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01 - 04/09/2020</text:p>
          </table:table-cell>
          <table:table-cell office:value-type="string" table:style-name="ce4">
            <text:p>2020NL02643 - 04/09/2020</text:p>
          </table:table-cell>
          <table:table-cell office:value-type="string" table:style-name="ce4">
            <text:p>2020OB04275 - 04/09/2020</text:p>
          </table:table-cell>
          <table:table-cell office:value-type="string" table:style-name="ce4">
            <text:p>7000411912020</text:p>
          </table:table-cell>
          <table:table-cell office:value-type="string" table:style-name="ce4">
            <text:p>REFERENTE 2 DIARIAS JURISDIÇÃO ESTENDIDA PARA VIAGEM A CACHOEIRO DE ITAPEMIRIM NOS DIAS 01,08,15,22 E 29/09 CONFORME PORTARIA 1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VANDA VIDOTO LOUBA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56 - 18/09/2020</text:p>
          </table:table-cell>
          <table:table-cell office:value-type="string" table:style-name="ce4">
            <text:p>2020NL02796 - 18/09/2020</text:p>
          </table:table-cell>
          <table:table-cell office:value-type="string" table:style-name="ce4">
            <text:p>2020OB04450 - 18/09/2020</text:p>
          </table:table-cell>
          <table:table-cell office:value-type="string" table:style-name="ce4">
            <text:p>7000132312019</text:p>
          </table:table-cell>
          <table:table-cell office:value-type="string" table:style-name="ce4">
            <text:p>REFERENTE MEIA DIARIA PARA VIAGEM A COLATINA NO DIA 15/09 PARA RENOVAÇAO DO CERTIFICADO DIGITAL CONFORME PORTARIA 45 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6 - 10/09/2020</text:p>
          </table:table-cell>
          <table:table-cell office:value-type="string" table:style-name="ce4">
            <text:p>2020NL02676 - 10/09/2020</text:p>
          </table:table-cell>
          <table:table-cell office:value-type="string" table:style-name="ce4">
            <text:p>2020OB04303 - 10/09/2020</text:p>
          </table:table-cell>
          <table:table-cell office:value-type="string" table:style-name="ce4">
            <text:p>7000031502020</text:p>
          </table:table-cell>
          <table:table-cell office:value-type="string" table:style-name="ce4">
            <text:p>REFERENTE 6,5 DIARIAS PARA VIAGEM A ANCHIETA NOS DIAS 1º a 4; 15 a 16 e 22 a 23/09/2020 PARA CUMPRIMENTO DE DILIGENCIAS JUDICIAIS CONFORME PORTARIA 2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795.8" table:style-name="ce7">
            <text:p>795,8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38 - 15/09/2020</text:p>
          </table:table-cell>
          <table:table-cell office:value-type="string" table:style-name="ce4">
            <text:p>2020NL02747 - 15/09/2020</text:p>
          </table:table-cell>
          <table:table-cell office:value-type="string" table:style-name="ce4">
            <text:p>2020OB04402 - 16/09/2020</text:p>
          </table:table-cell>
          <table:table-cell office:value-type="string" table:style-name="ce4">
            <text:p>7004951212020</text:p>
          </table:table-cell>
          <table:table-cell office:value-type="string" table:style-name="ce4">
            <text:p>REFERENTE 2,5 DIARIAS PARA VIAGEM A IBIRAÇU E NOAO NEIVA PARA MUDANÇA DOS ARQUIVOS DA COMARCA CONFORME PORTARIA 3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41 - 15/09/2020</text:p>
          </table:table-cell>
          <table:table-cell office:value-type="string" table:style-name="ce4">
            <text:p>2020NL02750 - 15/09/2020</text:p>
          </table:table-cell>
          <table:table-cell office:value-type="string" table:style-name="ce4">
            <text:p>2020OB04405 - 16/09/2020</text:p>
          </table:table-cell>
          <table:table-cell office:value-type="string" table:style-name="ce4">
            <text:p>7004975492020</text:p>
          </table:table-cell>
          <table:table-cell office:value-type="string" table:style-name="ce4">
            <text:p>REFERENTE 1,5 DIARIAS PARA VIAGEM A RIO NOVO DO SUL, CACHOEIRO DE ITAPEMIRIM, PRESIDENTE KENNEDY, MARATAIZES, ITAEMIRIM, PIUMA, ANCHIETA E ICONHA NOS DIAS 17 A 18/9 PARA REALIZAR ENTREGA DE EPIS CONFORME PORTARIA 34-CARGO TECNICO JUD 1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ISMENIA SCHAEFFER FREIT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63 - 18/09/2020</text:p>
          </table:table-cell>
          <table:table-cell office:value-type="string" table:style-name="ce4">
            <text:p>2020NL02790 - 18/09/2020</text:p>
          </table:table-cell>
          <table:table-cell office:value-type="string" table:style-name="ce4">
            <text:p>2020OB04444 - 18/09/2020</text:p>
          </table:table-cell>
          <table:table-cell office:value-type="string" table:style-name="ce4">
            <text:p>7005010092020</text:p>
          </table:table-cell>
          <table:table-cell office:value-type="string" table:style-name="ce4">
            <text:p>REFERENTE 1,5 DIARIAS PARA VIAGEM A BOM JESUS DO NORTE NOS DIAS 21 A 22/9 PARA Elaboração de Laudo de Avaliação para subsidiar renovação do contrato de locação do imóvel onde funciona o Fórum, CONFORME PORTARIA 37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58 - 18/09/2020</text:p>
          </table:table-cell>
          <table:table-cell office:value-type="string" table:style-name="ce4">
            <text:p>2020NL02794 - 18/09/2020</text:p>
          </table:table-cell>
          <table:table-cell office:value-type="string" table:style-name="ce4">
            <text:p>2020OB04448 - 18/09/2020</text:p>
          </table:table-cell>
          <table:table-cell office:value-type="string" table:style-name="ce4">
            <text:p>7000045732020</text:p>
          </table:table-cell>
          <table:table-cell office:value-type="string" table:style-name="ce4">
            <text:p>REFERENTE 2 DIARIAS JURISDIÇAO ESTENDIDA PARA VIAGEM A MUNIZ FREIRE NOS DIAS 09 A 10,22 A 23 E 28 A 29/09 CONFORME PORTARIA 4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7 - 02/09/2020</text:p>
          </table:table-cell>
          <table:table-cell office:value-type="string" table:style-name="ce4">
            <text:p>2020NL02599 - 02/09/2020</text:p>
          </table:table-cell>
          <table:table-cell office:value-type="string" table:style-name="ce4">
            <text:p>2020OB04180 - 03/09/2020</text:p>
          </table:table-cell>
          <table:table-cell office:value-type="string" table:style-name="ce4">
            <text:p>7004751142020</text:p>
          </table:table-cell>
          <table:table-cell office:value-type="string" table:style-name="ce4">
            <text:p>REFERENTE MEIA DIARIA PARA VIAGEM A ALEGRE NO DIA 10/09 PARA VISITA TECNICA DE FISCALIZAÇÃO DE OBRA CONFORME PORTARIA 6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92 - 03/09/2020</text:p>
          </table:table-cell>
          <table:table-cell office:value-type="string" table:style-name="ce4">
            <text:p>2020NL02619 - 03/09/2020</text:p>
          </table:table-cell>
          <table:table-cell office:value-type="string" table:style-name="ce4">
            <text:p>2020OB04246 - 04/09/2020</text:p>
          </table:table-cell>
          <table:table-cell office:value-type="string" table:style-name="ce4">
            <text:p>7004797032020</text:p>
          </table:table-cell>
          <table:table-cell office:value-type="string" table:style-name="ce4">
            <text:p>REFERENTE 1,5 DIARIAS PARA VIAGEM A AGUIA BRANCA, SAO GABRIEL DA PALHA E COLATINA NOS DIAS 16 A 17/9 PARA LEVANTAMENTO DE DADOS PARA ELABORAÇÃO DO PLANO DE OBRAS DE ACESSIBILIDADE PARA O PJES CONFORME PORTARIA 14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93 - 03/09/2020</text:p>
          </table:table-cell>
          <table:table-cell office:value-type="string" table:style-name="ce4">
            <text:p>2020NL02618 - 03/09/2020</text:p>
          </table:table-cell>
          <table:table-cell office:value-type="string" table:style-name="ce4">
            <text:p>2020OB04241 - 04/09/2020</text:p>
          </table:table-cell>
          <table:table-cell office:value-type="string" table:style-name="ce4">
            <text:p>7004803102020</text:p>
          </table:table-cell>
          <table:table-cell office:value-type="string" table:style-name="ce4">
            <text:p>REFERENTE 1,5 DIARIAS PARA VIAGEM A IUNA, IBATIBA, VENDA NOVA DO IMIGRANTE NOS DIAS 23 A 24/9 PARA LEVANTAMENTO DE DADOS PARA ELABORAÇÃO DO PLANO DE OBRAS DE ACESSIBILIDADE PARA O PJES CONFORME PORTARIA 15 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77 - 24/09/2020</text:p>
          </table:table-cell>
          <table:table-cell office:value-type="string" table:style-name="ce4">
            <text:p>2020NL02832 - 24/09/2020</text:p>
          </table:table-cell>
          <table:table-cell office:value-type="string" table:style-name="ce4">
            <text:p>2020OB04634 - 25/09/2020</text:p>
          </table:table-cell>
          <table:table-cell office:value-type="string" table:style-name="ce4">
            <text:p>7005137442020</text:p>
          </table:table-cell>
          <table:table-cell office:value-type="string" table:style-name="ce4">
            <text:p>REFERENTE 1,5 DIARIAS PARA VIAGEM A AFONSO CLAUDIO, SANTA MARIA DE JETIBA, SANTA TERESA E IBIRAÇU LEVANTAMENTO DE DADOS PARA ELABORAÇÃO DO PLANO DE OBRAS DE ACESSIBILIDADE PARA O PJES CONFORME PORTARIA 53 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78 - 24/09/2020</text:p>
          </table:table-cell>
          <table:table-cell office:value-type="string" table:style-name="ce4">
            <text:p>2020NL02828 - 24/09/2020</text:p>
          </table:table-cell>
          <table:table-cell office:value-type="string" table:style-name="ce4">
            <text:p>2020OB04630 - 25/09/2020</text:p>
          </table:table-cell>
          <table:table-cell office:value-type="string" table:style-name="ce4">
            <text:p>7005136592020</text:p>
          </table:table-cell>
          <table:table-cell office:value-type="string" table:style-name="ce4">
            <text:p>REFERENTE 1,5 DIARIAS PARA VIAGEM A MUNIZ FREIRE, GAUÇUI , ITAPEMIRIM E MARATAIZES NOS DIAS 30/9 A 01/10 LEVANTAMENTO DE DADOS PARA ELABORAÇÃO DO PLANO DE OBRAS DE ACESSIBILIDADE PARA O PJES CONFORME PORTARIA 52 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55 - 27/08/2020</text:p>
          </table:table-cell>
          <table:table-cell office:value-type="string" table:style-name="ce4">
            <text:p>2020NL02534 - 27/08/2020</text:p>
          </table:table-cell>
          <table:table-cell office:value-type="string" table:style-name="ce4">
            <text:p>2020OB04047 - 01/09/2020</text:p>
          </table:table-cell>
          <table:table-cell office:value-type="string" table:style-name="ce4">
            <text:p>7004518172020</text:p>
          </table:table-cell>
          <table:table-cell office:value-type="string" table:style-name="ce4">
            <text:p>REFERENTE MEIA DIARIA PARA VIAGEM A ALEGRE NO DIA 27/8 PARA ACOMPANHAMENTO DOS SERVIÇOS DE CONSTRUÇÃO DO NOVO FORUM DE ALEGRE CONFORME PORTARIA 48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29 - 11/09/2020</text:p>
          </table:table-cell>
          <table:table-cell office:value-type="string" table:style-name="ce4">
            <text:p>2020NL02693 - 11/09/2020</text:p>
          </table:table-cell>
          <table:table-cell office:value-type="string" table:style-name="ce4">
            <text:p>2020OB04346 - 14/09/2020</text:p>
          </table:table-cell>
          <table:table-cell office:value-type="string" table:style-name="ce4">
            <text:p>7004895852020</text:p>
          </table:table-cell>
          <table:table-cell office:value-type="string" table:style-name="ce4">
            <text:p>REFERENTE MEIA DIARIA PARA VIAGEM A ALEGRE NO DIA 18/9 PARA ACOMPANHAMENTO DOS SERVIÇOS DE CONSTRUÇAO DE FORUM CONFORME PORTRIA 2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VINICIUS MARINS BORG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5 - 10/09/2020</text:p>
          </table:table-cell>
          <table:table-cell office:value-type="string" table:style-name="ce4">
            <text:p>2020NL02675 - 10/09/2020</text:p>
          </table:table-cell>
          <table:table-cell office:value-type="string" table:style-name="ce4">
            <text:p>2020OB04302 - 10/09/2020</text:p>
          </table:table-cell>
          <table:table-cell office:value-type="string" table:style-name="ce4">
            <text:p>7004881042020</text:p>
          </table:table-cell>
          <table:table-cell office:value-type="string" table:style-name="ce4">
            <text:p>REFERENTE 1,5 DIARIAS PARA VIAGEM A AGUIA BRANCA, SAO GABRIEL DA PALHA E COLATINA NOS DIAS 16 A 17/9 PARA LEVANTAMENTO DE DADOS PARA ELABORAÇÃO DO PLANO DE OBRAS DE ACESSIBILIDADE PARA O PJES CONFORME PORTARIA 26-CARGO ANALISTA JUDICIARIO , ACOMPANHANDO 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PABULO ALVES BORG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312 - 24/07/2020</text:p>
          </table:table-cell>
          <table:table-cell office:value-type="string" table:style-name="ce4">
            <text:p>2020NL02210 - 24/07/2020</text:p>
          </table:table-cell>
          <table:table-cell office:value-type="string" table:style-name="ce4">
            <text:p>2020OB03481 - 27/07/2020</text:p>
          </table:table-cell>
          <table:table-cell office:value-type="string" table:style-name="ce4">
            <text:p>7000048872020</text:p>
          </table:table-cell>
          <table:table-cell office:value-type="string" table:style-name="ce4">
            <text:p>REFERENTE 4,5 DIARIAS PARA VIAGEM A CARIACICA NO PERIODO DE 27/07 A 31/07 PARA INSTALAÇÃO E TREINAMENTO DE SISTEMA DE GRAVAÇAO DE AUDIENCIAS NAS COMARCAS CONFORME PORTARIA 41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550.94000000000005" table:style-name="ce7">
            <text:p>-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02 - 04/09/2020</text:p>
          </table:table-cell>
          <table:table-cell office:value-type="string" table:style-name="ce4">
            <text:p>2020NL02644 - 04/09/2020</text:p>
          </table:table-cell>
          <table:table-cell office:value-type="string" table:style-name="ce4">
            <text:p>2020OB04274 - 04/09/2020</text:p>
          </table:table-cell>
          <table:table-cell office:value-type="string" table:style-name="ce4">
            <text:p>7000135752020</text:p>
          </table:table-cell>
          <table:table-cell office:value-type="string" table:style-name="ce4">
            <text:p>REFERENTE 2 DIARIAS JURISDIÇÃO ESTENDIDA PARA VIAGEM A IBIRAÇU NOS DIAS 09,10,16 E 17/09 CONFORME PORTARIA 2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61 - 18/09/2020</text:p>
          </table:table-cell>
          <table:table-cell office:value-type="string" table:style-name="ce4">
            <text:p>2020NL02791 - 18/09/2020</text:p>
          </table:table-cell>
          <table:table-cell office:value-type="string" table:style-name="ce4">
            <text:p>2020OB04445 - 18/09/2020</text:p>
          </table:table-cell>
          <table:table-cell office:value-type="string" table:style-name="ce4">
            <text:p>7000430972020</text:p>
          </table:table-cell>
          <table:table-cell office:value-type="string" table:style-name="ce4">
            <text:p>REFERENTE 2 DIARIAS JURISDIÇAO ESTENDIDA PARA VIAGEM A BOM JESUS DO NORTE NOS DIAS 07,14,21 E 27/10 CONFORME PORTARIA 42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39 - 15/09/2020</text:p>
          </table:table-cell>
          <table:table-cell office:value-type="string" table:style-name="ce4">
            <text:p>2020NL02748 - 15/09/2020</text:p>
          </table:table-cell>
          <table:table-cell office:value-type="string" table:style-name="ce4">
            <text:p>2020OB04403 - 16/09/2020</text:p>
          </table:table-cell>
          <table:table-cell office:value-type="string" table:style-name="ce4">
            <text:p>7004956432020</text:p>
          </table:table-cell>
          <table:table-cell office:value-type="string" table:style-name="ce4">
            <text:p>REFERENTE MEIA DIARIA PARA VIAGEM A ALEGRE NO DIA 21/9 PARA ATIVIDADES DE ACOMPANHAMENTO DE MONTAGEM DE SPDA ESTRUTURAL CONFORME PORTARIA 33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80 - 02/09/2020</text:p>
          </table:table-cell>
          <table:table-cell office:value-type="string" table:style-name="ce4">
            <text:p>2020NL02602 - 02/09/2020</text:p>
          </table:table-cell>
          <table:table-cell office:value-type="string" table:style-name="ce4">
            <text:p>2020OB04179 - 03/09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PINHEIROS NOS DIAS 08 A 09,21 A 22/09 CONFORME PORTARIA 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ILBERTO DIAS RIBEIR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2 - 01/09/2020</text:p>
          </table:table-cell>
          <table:table-cell office:value-type="string" table:style-name="ce4">
            <text:p>2020NL02562 - 01/09/2020</text:p>
          </table:table-cell>
          <table:table-cell office:value-type="string" table:style-name="ce4">
            <text:p>2020OB04090 - 02/09/2020</text:p>
          </table:table-cell>
          <table:table-cell office:value-type="string" table:style-name="ce4">
            <text:p>7000044162020</text:p>
          </table:table-cell>
          <table:table-cell office:value-type="string" table:style-name="ce4">
            <text:p>REFERENTE MEIA DIARIA PARA VIAGEM A VITORIA NO DIA 28/08 PARA RENOVAÇAO DO CERTIFICADO DIGITAL CONFORME PORTARIA 2 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3 - 01/09/2020</text:p>
          </table:table-cell>
          <table:table-cell office:value-type="string" table:style-name="ce4">
            <text:p>2020NL02558 - 01/09/2020</text:p>
          </table:table-cell>
          <table:table-cell office:value-type="string" table:style-name="ce4">
            <text:p>2020OB04087 - 02/09/2020</text:p>
          </table:table-cell>
          <table:table-cell office:value-type="string" table:style-name="ce4">
            <text:p>7004656812020</text:p>
          </table:table-cell>
          <table:table-cell office:value-type="string" table:style-name="ce4">
            <text:p>REFERENTE 1,5 DIARIAS PARA VIAGEM A ALEGRE E IUNA NOS DIAS 01 A 02/09 PARA VISITA TECNICA A OBRA CONFORME PORTARIA 1-CARGO COORDENADOR DE FISCALIZAÇAO DE OB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89 - 03/09/2020</text:p>
          </table:table-cell>
          <table:table-cell office:value-type="string" table:style-name="ce4">
            <text:p>2020NL02622 - 03/09/2020</text:p>
          </table:table-cell>
          <table:table-cell office:value-type="string" table:style-name="ce4">
            <text:p>2020OB04244 - 04/09/2020</text:p>
          </table:table-cell>
          <table:table-cell office:value-type="string" table:style-name="ce4">
            <text:p>7004807472020</text:p>
          </table:table-cell>
          <table:table-cell office:value-type="string" table:style-name="ce4">
            <text:p>REFERENTE 1,5 DIARIAS PARA VIAGEM A IUNA, IBATIBA E VENDA NOVA DO IMIGRANTE NOS DIAS 23/09 A 24/09 PARA LEVANTAMENTO DE DADOS PARA ELABORAÇÃO DO PLANO DE OBRAS DE ACESSIBILIDADE PARA O PJES CONFORME PORTARIA 10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91 - 03/09/2020</text:p>
          </table:table-cell>
          <table:table-cell office:value-type="string" table:style-name="ce4">
            <text:p>2020NL02620 - 03/09/2020</text:p>
          </table:table-cell>
          <table:table-cell office:value-type="string" table:style-name="ce4">
            <text:p>2020OB04245 - 04/09/2020</text:p>
          </table:table-cell>
          <table:table-cell office:value-type="string" table:style-name="ce4">
            <text:p>7004794482020</text:p>
          </table:table-cell>
          <table:table-cell office:value-type="string" table:style-name="ce4">
            <text:p>REFERENTE 1,5 DIARIAS PARA VIAGEM A AGUIA BRANCA, SAO GABRIEL DA PALHA E COLATINA NOS DIAS 16 A 17/9 PARA LEVANTAMENTO DE DADOS PARA ELABORAÇÃO DO PLANO DE OBRAS DE ACESSIBILIDADE PARA O PJES CONFORME PORTARIA 11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79 - 24/09/2020</text:p>
          </table:table-cell>
          <table:table-cell office:value-type="string" table:style-name="ce4">
            <text:p>2020NL02831 - 24/09/2020</text:p>
          </table:table-cell>
          <table:table-cell office:value-type="string" table:style-name="ce4">
            <text:p>2020OB04633 - 25/09/2020</text:p>
          </table:table-cell>
          <table:table-cell office:value-type="string" table:style-name="ce4">
            <text:p>7005134892020</text:p>
          </table:table-cell>
          <table:table-cell office:value-type="string" table:style-name="ce4">
            <text:p>REFERENTE 1,5 DIARIAS PARA VIAGEM A MUNIZ FREIRE, GAUÇUI , ITAPEMIRIM E MARATAIZES NOS DIAS 30/9 A 01/10 LEVANTAMENTO DE DADOS PARA ELABORAÇÃO DO PLANO DE OBRAS DE ACESSIBILIDADE PARA O PJES CONFORME PORTARIA 51 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81 - 24/09/2020</text:p>
          </table:table-cell>
          <table:table-cell office:value-type="string" table:style-name="ce4">
            <text:p>2020NL02830 - 24/09/2020</text:p>
          </table:table-cell>
          <table:table-cell office:value-type="string" table:style-name="ce4">
            <text:p>2020OB04632 - 25/09/2020</text:p>
          </table:table-cell>
          <table:table-cell office:value-type="string" table:style-name="ce4">
            <text:p>7005135742020</text:p>
          </table:table-cell>
          <table:table-cell office:value-type="string" table:style-name="ce4">
            <text:p>REFERENTE 1,5 DIARIAS PARA VIAGEM A AFONSO CLAUDIO, SANTA MARIA DE JETIBA, SANTA TERESA E IBIRAÇU NOS DIAS 07/10 A 08/10 LEVANTAMENTO DE DADOS PARA ELABORAÇÃO DO PLANO DE OBRAS DE ACESSIBILIDADE PARA O PJES CONFORME PORTARIA 54 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28 - 11/09/2020</text:p>
          </table:table-cell>
          <table:table-cell office:value-type="string" table:style-name="ce4">
            <text:p>2020NL02694 - 11/09/2020</text:p>
          </table:table-cell>
          <table:table-cell office:value-type="string" table:style-name="ce4">
            <text:p>2020OB04348 - 14/09/2020</text:p>
          </table:table-cell>
          <table:table-cell office:value-type="string" table:style-name="ce4">
            <text:p>7004908842020</text:p>
          </table:table-cell>
          <table:table-cell office:value-type="string" table:style-name="ce4">
            <text:p>REFERENTE 1,5 DIARIAS PARA VIAGEM A MUCURICI NOS DIAS 17 A 18/09 PARA FISCALIZAÇAO DE OBRAS DE MANUTENÇAO DO FORUM CONFORME PORTARIA 3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0 - 25/09/2020</text:p>
          </table:table-cell>
          <table:table-cell office:value-type="string" table:style-name="ce4">
            <text:p>2020NL02843 - 25/09/2020</text:p>
          </table:table-cell>
          <table:table-cell office:value-type="string" table:style-name="ce4">
            <text:p>2020OB04666 - 28/09/2020</text:p>
          </table:table-cell>
          <table:table-cell office:value-type="string" table:style-name="ce4">
            <text:p>7005153952020</text:p>
          </table:table-cell>
          <table:table-cell office:value-type="string" table:style-name="ce4">
            <text:p>REFERENTE 1,5 DIARIAS PARA VIAGEM A MONTANHA NOS DIAS 01 A 02/10 PARA FISCALIZAÇÃO DE SERVIÇOS DE MANUTENÇAO NO FORUM DE MONTANHA CONFORME PORTARIA 56 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49 - 16/09/2020</text:p>
          </table:table-cell>
          <table:table-cell office:value-type="string" table:style-name="ce4">
            <text:p>2020NL02770 - 16/09/2020</text:p>
          </table:table-cell>
          <table:table-cell office:value-type="string" table:style-name="ce4">
            <text:p>2020OB04415 - 17/09/2020</text:p>
          </table:table-cell>
          <table:table-cell office:value-type="string" table:style-name="ce4">
            <text:p>7000077122020</text:p>
          </table:table-cell>
          <table:table-cell office:value-type="string" table:style-name="ce4">
            <text:p>REFERENTE 2 DIARIAS JURISDIÇAO ESTENDIDA PARA VIAGEM A VITORIA NOS DIAS 23/09 A 25/09, CONFORME PORTARIA 3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63 - 31/08/2020</text:p>
          </table:table-cell>
          <table:table-cell office:value-type="string" table:style-name="ce4">
            <text:p>2020NL02556 - 31/08/2020</text:p>
          </table:table-cell>
          <table:table-cell office:value-type="string" table:style-name="ce4">
            <text:p>2020OB04067 - 01/09/2020</text:p>
          </table:table-cell>
          <table:table-cell office:value-type="string" table:style-name="ce4">
            <text:p>7000029562020</text:p>
          </table:table-cell>
          <table:table-cell office:value-type="string" table:style-name="ce4">
            <text:p>REFERENTE 2 DIARIAS JURISDIÇÃO ESTENDIDA PARA VIAGEM A ITAGUAÇU NOS DIAS 03,10,17 E 24/9 CONFORME PORTARIA 48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73 - 22/09/2020</text:p>
          </table:table-cell>
          <table:table-cell office:value-type="string" table:style-name="ce4">
            <text:p>2020NL02811 - 22/09/2020</text:p>
          </table:table-cell>
          <table:table-cell office:value-type="string" table:style-name="ce4">
            <text:p>2020OB04503 - 22/09/2020</text:p>
          </table:table-cell>
          <table:table-cell office:value-type="string" table:style-name="ce4">
            <text:p>7000034782020</text:p>
          </table:table-cell>
          <table:table-cell office:value-type="string" table:style-name="ce4">
            <text:p>REFERENTE 2 DIARIAS JURISDIÇAO ESTENDIDA PARA VIAGEM A ITAGUAÇU NOS DIAS 01,08,15 E 22/10 CONFORME PORTARIA 4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4 - 01/09/2020</text:p>
          </table:table-cell>
          <table:table-cell office:value-type="string" table:style-name="ce4">
            <text:p>2020NL02559 - 01/09/2020</text:p>
          </table:table-cell>
          <table:table-cell office:value-type="string" table:style-name="ce4">
            <text:p>2020OB04089 - 02/09/2020</text:p>
          </table:table-cell>
          <table:table-cell office:value-type="string" table:style-name="ce4">
            <text:p>7004647222020</text:p>
          </table:table-cell>
          <table:table-cell office:value-type="string" table:style-name="ce4">
            <text:p>REFERENTE 4,5 DIARIAS PARA VIAGEM A CACHOEIRO DE ITAPEMIRIM NOS DIAS 31/8 A 04/09 PARA IMPLANTAÇAO DO PROJETO GRAVAÇAO DE AUDIENCIAS CONFORME PORTARIA 5 - 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BRUNO FRITOLI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9 - 02/09/2020</text:p>
          </table:table-cell>
          <table:table-cell office:value-type="string" table:style-name="ce4">
            <text:p>2020NL02601 - 02/09/2020</text:p>
          </table:table-cell>
          <table:table-cell office:value-type="string" table:style-name="ce4">
            <text:p>2020OB04182 - 03/09/2020</text:p>
          </table:table-cell>
          <table:table-cell office:value-type="string" table:style-name="ce4">
            <text:p>7000019302020</text:p>
          </table:table-cell>
          <table:table-cell office:value-type="string" table:style-name="ce4">
            <text:p>REFERENTE 2 DIARIAS JURISDIÇAO ESTENDIDA PARA VIAGEM A SAO DOMINGOS DO NORTE NOS DIAS 16 A 17 E 23 A 24/09 CONFORME PORTARIA 9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88 - 03/09/2020</text:p>
          </table:table-cell>
          <table:table-cell office:value-type="string" table:style-name="ce4">
            <text:p>2020NL02623 - 03/09/2020</text:p>
          </table:table-cell>
          <table:table-cell office:value-type="string" table:style-name="ce4">
            <text:p>2020OB04240 - 04/09/2020</text:p>
          </table:table-cell>
          <table:table-cell office:value-type="string" table:style-name="ce4">
            <text:p>7004804922020</text:p>
          </table:table-cell>
          <table:table-cell office:value-type="string" table:style-name="ce4">
            <text:p>REFERENTE 1,5 DIARIAS PARA VIAGEM A IUNA, IBATIBA E VENDA NOVA DO IMIGRANTE NOS DIAS 23/09 A 24/09 PARA LEVANTAMENTO DE DADOS PARA ELABORAÇÃO DO PLANO DE OBRAS DE ACESSIBILIDADE PARA O PJES CONFORME PORTARIA 10-CARGO ANALISTA JUD ACOMPANHANDO 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90 - 03/09/2020</text:p>
          </table:table-cell>
          <table:table-cell office:value-type="string" table:style-name="ce4">
            <text:p>2020NL02621 - 03/09/2020</text:p>
          </table:table-cell>
          <table:table-cell office:value-type="string" table:style-name="ce4">
            <text:p>2020OB04243 - 04/09/2020</text:p>
          </table:table-cell>
          <table:table-cell office:value-type="string" table:style-name="ce4">
            <text:p>7004798852020</text:p>
          </table:table-cell>
          <table:table-cell office:value-type="string" table:style-name="ce4">
            <text:p>REFERENTE 1,5 DIARIAS PARA VIAGEM A AGUIA BRANCA, SAO GABRIEL DA PALHA E COLATINA NOS DIAS 16 A 17/9 PARA LEVANTAMENTO DE DADOS PARA ELABORAÇÃO DO PLANO DE OBRAS DE ACESSIBILIDADE PARA O PJES CONFORME PORTARIA 13-CARGO ANALISTA JUD ACOMPANHANDO 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64 - 31/08/2020</text:p>
          </table:table-cell>
          <table:table-cell office:value-type="string" table:style-name="ce4">
            <text:p>2020NL02555 - 31/08/2020</text:p>
          </table:table-cell>
          <table:table-cell office:value-type="string" table:style-name="ce4">
            <text:p>2020OB04064 - 01/09/2020</text:p>
          </table:table-cell>
          <table:table-cell office:value-type="string" table:style-name="ce4">
            <text:p>7000038862020</text:p>
          </table:table-cell>
          <table:table-cell office:value-type="string" table:style-name="ce4">
            <text:p>REFERENTE 2 DIARIAS JURISDIÇÃO ESTENDIDA PARA VIAGEM A JOAO NEIVA NOS DIAS 09,16,23 E 30/09 CONFORME PORTARIA 48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09 - 09/09/2020</text:p>
          </table:table-cell>
          <table:table-cell office:value-type="string" table:style-name="ce4">
            <text:p>2020NL02662 - 09/09/2020</text:p>
          </table:table-cell>
          <table:table-cell office:value-type="string" table:style-name="ce4">
            <text:p>2020OB04300 - 10/09/2020</text:p>
          </table:table-cell>
          <table:table-cell office:value-type="string" table:style-name="ce4">
            <text:p>7000264352020</text:p>
          </table:table-cell>
          <table:table-cell office:value-type="string" table:style-name="ce4">
            <text:p>REFERENTE 5,5 DIARIAS PARA VIAGEM A SAO JOSE DO CALÇADO, DORES DO RIO PRETO, IBITIRAMA, GUAÇUI E ALEGRE NOS DIAS 14 A 19/09 PARA ACOMPANHAMENTO DE INSTALAÇÃO DO SISTEMA DE GRAVAÇÃO, NAS SALAS DE AUDIENCIAS E ATENDIMENTO DE CHAMADAS EM ABERTO CONFORME PORTARIA 24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702.15" table:style-name="ce7">
            <text:p>702,1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0 - 09/09/2020</text:p>
          </table:table-cell>
          <table:table-cell office:value-type="string" table:style-name="ce4">
            <text:p>2020NL02664 - 09/09/2020</text:p>
          </table:table-cell>
          <table:table-cell office:value-type="string" table:style-name="ce4">
            <text:p>2020OB04299 - 10/09/2020</text:p>
          </table:table-cell>
          <table:table-cell office:value-type="string" table:style-name="ce4">
            <text:p>7000261802020</text:p>
          </table:table-cell>
          <table:table-cell office:value-type="string" table:style-name="ce4">
            <text:p>REFERENTE 4,5 DIARIAS PARA VIAGEM A MUQUI, MIMOSO DO SUL, APIACA E BOM JESUS DO NORTE NOS DIAS 08 A 12/9 PARA ACOMPANHAMENTO DE INSTALAÇÃO DO SISTEMA DE GRAVAÇÃO, NAS SALAS DE AUDIENCIAS E ATENDIMENTO DE CHAMADAS EM ABERTO CONFORME PORTARIA 2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2 - 09/09/2020</text:p>
          </table:table-cell>
          <table:table-cell office:value-type="string" table:style-name="ce4">
            <text:p>2020NL02666 - 09/09/2020</text:p>
          </table:table-cell>
          <table:table-cell office:value-type="string" table:style-name="ce4">
            <text:p>2020OB04297 - 10/09/2020</text:p>
          </table:table-cell>
          <table:table-cell office:value-type="string" table:style-name="ce4">
            <text:p>7000256582020</text:p>
          </table:table-cell>
          <table:table-cell office:value-type="string" table:style-name="ce4">
            <text:p>REFERENTE 1,5 DIARIAS PARA VIAGEM A ATILIO VIVACQUA NOS DIAS 04 A 05/09 PARA ACOMPANHAMENTO DE INSTALAÇÃO DO SISTEMA DE GRAVAÇÃO, NAS SALAS DE AUDIENCIAS E ATENDIMENTO DE CHAMADAS EM ABERTO CONFORME PORTARIA 2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7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3 - 09/09/2020</text:p>
          </table:table-cell>
          <table:table-cell office:value-type="string" table:style-name="ce4">
            <text:p>2020NL02663 - 09/09/2020</text:p>
          </table:table-cell>
          <table:table-cell office:value-type="string" table:style-name="ce4">
            <text:p>2020OB04296 - 10/09/2020</text:p>
          </table:table-cell>
          <table:table-cell office:value-type="string" table:style-name="ce4">
            <text:p>7000265202020</text:p>
          </table:table-cell>
          <table:table-cell office:value-type="string" table:style-name="ce4">
            <text:p>REFERENTE 3,5 DIARIAS PARA VIAGEM A JERONIMO MONTEIRO, CASTELO, VARGEM ALTA E RIO NOVO DO SUL NOS DIAS 21 A 25/9 PARA ACOMPANHAMENTO DE INSTALAÇÃO DO SISTEMA DE GRAVAÇÃO, NAS SALAS DE AUDIENCIAS E ATENDIMENTO DE CHAMADAS EM ABERTO CONFORME PORTARIA 23-CARGO TECNICO JUDICIARIO RECEBENDO 3,5 DIARIAS POR TER ATINGINDO AS 15 DIARIAS/ME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AQUELINE NUNES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1 - 01/09/2020</text:p>
          </table:table-cell>
          <table:table-cell office:value-type="string" table:style-name="ce4">
            <text:p>2020NL02560 - 01/09/2020</text:p>
          </table:table-cell>
          <table:table-cell office:value-type="string" table:style-name="ce4">
            <text:p>2020OB04086 - 02/09/2020</text:p>
          </table:table-cell>
          <table:table-cell office:value-type="string" table:style-name="ce4">
            <text:p>7000045982020</text:p>
          </table:table-cell>
          <table:table-cell office:value-type="string" table:style-name="ce4">
            <text:p>REFERENTE MEIA DIARIA PARA VIAGEM A VITORIA NO DIA 28/08 PARA RENOVAÇAO DO CERTIFICADO DIGITAL CONFORME PORTARIA 4 - CHEFE DE SETOR DE CONCILIAÇÃ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LUCIANA CRISTIAN TAVAR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59 - 18/09/2020</text:p>
          </table:table-cell>
          <table:table-cell office:value-type="string" table:style-name="ce4">
            <text:p>2020NL02793 - 18/09/2020</text:p>
          </table:table-cell>
          <table:table-cell office:value-type="string" table:style-name="ce4">
            <text:p>2020OB04447 - 18/09/2020</text:p>
          </table:table-cell>
          <table:table-cell office:value-type="string" table:style-name="ce4">
            <text:p>7005011912020</text:p>
          </table:table-cell>
          <table:table-cell office:value-type="string" table:style-name="ce4">
            <text:p>REFERENTE 1,5 DIARIAS PARA VIAGEM A BOM JESUS DO NORTE NOS DIAS 21 A 22/9 PARA Elaboração de Laudo de Avaliação para subsidiar renovação do contrato de locação do imóvel onde funciona o Fórum, CONFORME PORTARIA 3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65 - 31/08/2020</text:p>
          </table:table-cell>
          <table:table-cell office:value-type="string" table:style-name="ce4">
            <text:p>2020NL02552 - 31/08/2020</text:p>
          </table:table-cell>
          <table:table-cell office:value-type="string" table:style-name="ce4">
            <text:p>2020OB04063 - 01/09/2020</text:p>
          </table:table-cell>
          <table:table-cell office:value-type="string" table:style-name="ce4">
            <text:p>7000401472020</text:p>
          </table:table-cell>
          <table:table-cell office:value-type="string" table:style-name="ce4">
            <text:p>REFERENTE 1 DIARIA JURISDIÇAO ESTENDIDA PARA VIAGEM A ATILIO VIVACQUA NOS DIAS 16 E 24/09 CONFORME PORTARIA 49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64 - 18/09/2020</text:p>
          </table:table-cell>
          <table:table-cell office:value-type="string" table:style-name="ce4">
            <text:p>2020NL02792 - 18/09/2020</text:p>
          </table:table-cell>
          <table:table-cell office:value-type="string" table:style-name="ce4">
            <text:p>2020OB04446 - 18/09/2020</text:p>
          </table:table-cell>
          <table:table-cell office:value-type="string" table:style-name="ce4">
            <text:p>7004909692020</text:p>
          </table:table-cell>
          <table:table-cell office:value-type="string" table:style-name="ce4">
            <text:p>REFERENTE 4,5 DIARIAS PARA VIAGEM A ARACRUZ, LINHARES, JAGUARE E MARILANDIA NOS DIAS 21 A 25/9 PARA Acompanhar equipe volante de manutenção predial: elétrica, hidráulica, levantamentos e medições, CONFORME PORTARIA 3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OISA CHEQUER BOUHABIB ALCUR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0 - 01/09/2020</text:p>
          </table:table-cell>
          <table:table-cell office:value-type="string" table:style-name="ce4">
            <text:p>2020NL02561 - 01/09/2020</text:p>
          </table:table-cell>
          <table:table-cell office:value-type="string" table:style-name="ce4">
            <text:p>2020OB04088 - 02/09/2020</text:p>
          </table:table-cell>
          <table:table-cell office:value-type="string" table:style-name="ce4">
            <text:p>7000046832020</text:p>
          </table:table-cell>
          <table:table-cell office:value-type="string" table:style-name="ce4">
            <text:p>REFERENTE MEIA DIARIA PARA VIAGEM A VITORIA NO DIA 28/08 PARA RENOVAÇAO DO CERTIFICADO DIGITAL CONFORME PORTARIA 3 - CARGO ANALISTA JUD ESPECIAL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DAVID PINHEIRO SOAR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78 - 02/09/2020</text:p>
          </table:table-cell>
          <table:table-cell office:value-type="string" table:style-name="ce4">
            <text:p>2020NL02600 - 02/09/2020</text:p>
          </table:table-cell>
          <table:table-cell office:value-type="string" table:style-name="ce4">
            <text:p>2020OB04181 - 03/09/2020</text:p>
          </table:table-cell>
          <table:table-cell office:value-type="string" table:style-name="ce4">
            <text:p>7000017402019</text:p>
          </table:table-cell>
          <table:table-cell office:value-type="string" table:style-name="ce4">
            <text:p>REFERENTE MEIA DIARIA PARA VIAGEM A VILA VELHA NO DIA 11/09 PARA RENOVAÇAO CERTIFICADO DIGITAL CONFORME PORTARIA 7 - 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4 - 09/09/2020</text:p>
          </table:table-cell>
          <table:table-cell office:value-type="string" table:style-name="ce4">
            <text:p>2020NL02667 - 09/09/2020</text:p>
          </table:table-cell>
          <table:table-cell office:value-type="string" table:style-name="ce4">
            <text:p>2020OB04295 - 10/09/2020</text:p>
          </table:table-cell>
          <table:table-cell office:value-type="string" table:style-name="ce4">
            <text:p>7000037152020</text:p>
          </table:table-cell>
          <table:table-cell office:value-type="string" table:style-name="ce4">
            <text:p>REFERENTE 2 DIARIAS JURISDIÇAO ESTENDIDA PARA VIAGEM A ALTO RIO NOVO NOS DIAS 15,18,22 E 29/9 CONFORME PORTARIA 25-CARGO JUIZ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89 - 25/09/2020</text:p>
          </table:table-cell>
          <table:table-cell office:value-type="string" table:style-name="ce4">
            <text:p>2020NL02842 - 25/09/2020</text:p>
          </table:table-cell>
          <table:table-cell office:value-type="string" table:style-name="ce4">
            <text:p>2020OB04665 - 28/09/2020</text:p>
          </table:table-cell>
          <table:table-cell office:value-type="string" table:style-name="ce4">
            <text:p>7005170342020</text:p>
          </table:table-cell>
          <table:table-cell office:value-type="string" table:style-name="ce4">
            <text:p>REFERENTE 1,5 DIARIAS PARA VIAGEM A MONTANHA NOS DIAS 01 A 02/10 PARA CONDUZIR SERVIDOR DA ENGENHARIA CONFORME PORTARIA 55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66 - 31/08/2020</text:p>
          </table:table-cell>
          <table:table-cell office:value-type="string" table:style-name="ce4">
            <text:p>2020NL02553 - 31/08/2020</text:p>
          </table:table-cell>
          <table:table-cell office:value-type="string" table:style-name="ce4">
            <text:p>2020OB04066 - 01/09/2020</text:p>
          </table:table-cell>
          <table:table-cell office:value-type="string" table:style-name="ce4">
            <text:p>7000030412020</text:p>
          </table:table-cell>
          <table:table-cell office:value-type="string" table:style-name="ce4">
            <text:p>REFERENTE 2 DIARIAS JURISDIÇAO ESTENDIDA PARA VIAGEM A ITAGUAÇU NOS DIAS 01,15,22 E 29/09 CONFORME PORTARIA 48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50 - 27/08/2020</text:p>
          </table:table-cell>
          <table:table-cell office:value-type="string" table:style-name="ce4">
            <text:p>2020NL02527 - 27/08/2020</text:p>
          </table:table-cell>
          <table:table-cell office:value-type="string" table:style-name="ce4">
            <text:p>2020OB04042 - 01/09/2020</text:p>
          </table:table-cell>
          <table:table-cell office:value-type="string" table:style-name="ce4">
            <text:p>7000016552020</text:p>
          </table:table-cell>
          <table:table-cell office:value-type="string" table:style-name="ce4">
            <text:p>REFERENTE 2 DIARIAS JURISDIÇAO ESTENDIDA PARA VIAGEM A IBITIRAMA NOS DIAS 21,26,28 E 31/08 CONFORME PORTARIA 482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467 - 31/08/2020</text:p>
          </table:table-cell>
          <table:table-cell office:value-type="string" table:style-name="ce4">
            <text:p>2020NL02554 - 31/08/2020</text:p>
          </table:table-cell>
          <table:table-cell office:value-type="string" table:style-name="ce4">
            <text:p>2020OB04065 - 01/09/2020</text:p>
          </table:table-cell>
          <table:table-cell office:value-type="string" table:style-name="ce4">
            <text:p>7000049192020</text:p>
          </table:table-cell>
          <table:table-cell office:value-type="string" table:style-name="ce4">
            <text:p>REFERENTE 2 DIARIAS JURISDIÇAO ESTENDIDA PARA VIAGEM A IBITIRAMA NOS DIAS 09,17,23 E 30/09 CONFORME PORTARIA 48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65 - 18/09/2020</text:p>
          </table:table-cell>
          <table:table-cell office:value-type="string" table:style-name="ce4">
            <text:p>2020NL02788 - 18/09/2020</text:p>
          </table:table-cell>
          <table:table-cell office:value-type="string" table:style-name="ce4">
            <text:p>2020OB04433 - 18/09/2020</text:p>
          </table:table-cell>
          <table:table-cell office:value-type="string" table:style-name="ce4">
            <text:p>7000432672020</text:p>
          </table:table-cell>
          <table:table-cell office:value-type="string" table:style-name="ce4">
            <text:p>REFERENTE 2 DIARIAS JURISDIÇAO ESTENDIDA PARA VIAGEM A DORES DO RIO PRETO NOS DIAS 07,14,21 E 29/10 CONFORME PORTARIA 43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10 - Outubro</text:p>
          </table:table-cell>
          <table:covered-table-cell table:number-columns-repeated="8"/>
          <table:table-cell office:value-type="float" office:value="22981.69" table:style-name="ce6">
            <text:p>22.981,69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37 - 22/10/2020</text:p>
          </table:table-cell>
          <table:table-cell office:value-type="string" table:style-name="ce4">
            <text:p>2020NL03114 - 22/10/2020</text:p>
          </table:table-cell>
          <table:table-cell office:value-type="string" table:style-name="ce4">
            <text:p>2020OB05133 - 22/10/2020</text:p>
          </table:table-cell>
          <table:table-cell office:value-type="string" table:style-name="ce4">
            <text:p>7005801752020</text:p>
          </table:table-cell>
          <table:table-cell office:value-type="string" table:style-name="ce4">
            <text:p>REFERENTE 2,5 DIARIAS PARA VIAGEM A IUNA NOS DIAS 04 A 06/11 PARA REALIZAR A MUDANÇA DOS ARQUIVOS DA COMARCA CONFORME PORTARIA 119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11 - 09/09/2020</text:p>
          </table:table-cell>
          <table:table-cell office:value-type="string" table:style-name="ce4">
            <text:p>2020NL02665 - 09/09/2020</text:p>
          </table:table-cell>
          <table:table-cell office:value-type="string" table:style-name="ce4">
            <text:p>2020OB04298 - 10/09/2020</text:p>
          </table:table-cell>
          <table:table-cell office:value-type="string" table:style-name="ce4">
            <text:p>7000688932020</text:p>
          </table:table-cell>
          <table:table-cell office:value-type="string" table:style-name="ce4">
            <text:p>REFERENTE 2 DIARIAS JURISDIÇAO ESTENDIDA PARA VIAGEM A AGUIA BRANCA E BARRA DE SAO FRANCISCO NOS DIAS 23/09 A 25/09 CONFORME PORTARIA 1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327.58" table:style-name="ce7">
            <text:p>-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1 - 08/10/2020</text:p>
          </table:table-cell>
          <table:table-cell office:value-type="string" table:style-name="ce4">
            <text:p>2020NL02984 - 08/10/2020</text:p>
          </table:table-cell>
          <table:table-cell office:value-type="string" table:style-name="ce4">
            <text:p>2020OB04939 - 08/10/2020</text:p>
          </table:table-cell>
          <table:table-cell office:value-type="string" table:style-name="ce4">
            <text:p>7000824902020</text:p>
          </table:table-cell>
          <table:table-cell office:value-type="string" table:style-name="ce4">
            <text:p>REFERENTE 2 DIARIAS JURISDIÇAO ESTENDIDA PARA VIAGEM A AGUIA BRANCA NOS DIAS 06,07,13,14,19,20,26 E 27/10 CONFORME PORTARIA 7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QUEILA QUARESMA GOMES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0 - 05/10/2020</text:p>
          </table:table-cell>
          <table:table-cell office:value-type="string" table:style-name="ce4">
            <text:p>2020NL02917 - 05/10/2020</text:p>
          </table:table-cell>
          <table:table-cell office:value-type="string" table:style-name="ce4">
            <text:p>2020OB04847 - 05/10/2020</text:p>
          </table:table-cell>
          <table:table-cell office:value-type="string" table:style-name="ce4">
            <text:p>7000257622020</text:p>
          </table:table-cell>
          <table:table-cell office:value-type="string" table:style-name="ce4">
            <text:p>REFERENTE MEIA DIARIA PARA VIAGEM A COLATINA NO DIA 18/9 PARA RENOVAÇÃO CERTIFICADO DIGITAL CONFORME PORTARIA 68- 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10 - 05/10/2020</text:p>
          </table:table-cell>
          <table:table-cell office:value-type="string" table:style-name="ce4">
            <text:p>2020NL02932 - 05/10/2020</text:p>
          </table:table-cell>
          <table:table-cell office:value-type="string" table:style-name="ce4">
            <text:p>2020OB04865 - 05/10/2020</text:p>
          </table:table-cell>
          <table:table-cell office:value-type="string" table:style-name="ce4">
            <text:p>7000321262020</text:p>
          </table:table-cell>
          <table:table-cell office:value-type="string" table:style-name="ce4">
            <text:p>REFERENTE 2 DIARIAS JURISDIÇAO ESTENDIDA PARA VIAGEM A RIO BANANAL NOS DIAS 07,14,21 E 29/10 CONFORME PORTARIA 7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52 - 26/10/2020</text:p>
          </table:table-cell>
          <table:table-cell office:value-type="string" table:style-name="ce4">
            <text:p>2020NL03130 - 26/10/2020</text:p>
          </table:table-cell>
          <table:table-cell office:value-type="string" table:style-name="ce4">
            <text:p>2020OB05167 - 26/10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2 DIARIAS JURISDIÇAO ESTENDIDA PARA VIAGEM A SÃO GABRIEL DA PALHA NOS DIAS 03,04,10,11,17,18,24 E 25/11 CONFORME PORTARIA 12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EL OLIVEIRA C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2 - 29/09/2020</text:p>
          </table:table-cell>
          <table:table-cell office:value-type="string" table:style-name="ce4">
            <text:p>2020NL02856 - 29/09/2020</text:p>
          </table:table-cell>
          <table:table-cell office:value-type="string" table:style-name="ce4">
            <text:p>2020OB04682 - 01/10/2020</text:p>
          </table:table-cell>
          <table:table-cell office:value-type="string" table:style-name="ce4">
            <text:p>7000095942020</text:p>
          </table:table-cell>
          <table:table-cell office:value-type="string" table:style-name="ce4">
            <text:p>REFERENTE 1,5 DIARIAS PARA VIAGEM A MARILANDIA E RIO BANANAL NOS DIAS 01 A 02/10 PARA ATUAR NAS INSTALAÇÕES DOS EQUIPAMENTOS DE GRAVAÇÃO DE AUDIENCIAS CONFORME PORTARIA 5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40 - 23/10/2020</text:p>
          </table:table-cell>
          <table:table-cell office:value-type="string" table:style-name="ce4">
            <text:p>2020NL03119 - 23/10/2020</text:p>
          </table:table-cell>
          <table:table-cell office:value-type="string" table:style-name="ce4">
            <text:p>2020OB05157 - 26/10/2020</text:p>
          </table:table-cell>
          <table:table-cell office:value-type="string" table:style-name="ce4">
            <text:p>7000458652020</text:p>
          </table:table-cell>
          <table:table-cell office:value-type="string" table:style-name="ce4">
            <text:p>REFERENTE 2 DIARIAS JURISDIÇAO ESTENDIDA PARA VIAGEM A GUAÇUI NOS DIAS 06,16,20 E 27/10 CONFORME PORTARIA 12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39 - 08/10/2020</text:p>
          </table:table-cell>
          <table:table-cell office:value-type="string" table:style-name="ce4">
            <text:p>2020NL02985 - 08/10/2020</text:p>
          </table:table-cell>
          <table:table-cell office:value-type="string" table:style-name="ce4">
            <text:p>2020OB04940 - 08/10/2020</text:p>
          </table:table-cell>
          <table:table-cell office:value-type="string" table:style-name="ce4">
            <text:p>7000045342020</text:p>
          </table:table-cell>
          <table:table-cell office:value-type="string" table:style-name="ce4">
            <text:p>REFERENTE 9 DIARIAS PARA VIAGEM A ANCHIETA NOS DIAS 7 a 9/10/2020; 14 a 16/10/2020; 21 a 23/10/2020 e 29 a 30/10/2020 PARA Cumprimento de diligências judiciais, em atenção à localização provisória, sem prejuízo de suas funções na Comarca de origem, nos termos do Ato nº 411/2019, disponibilizado no DJe de 29/07/2019, CONFORME ATO 8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101.8699999999999" table:style-name="ce7">
            <text:p>1.101,8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36 - 22/10/2020</text:p>
          </table:table-cell>
          <table:table-cell office:value-type="string" table:style-name="ce4">
            <text:p>2020NL03113 - 22/10/2020</text:p>
          </table:table-cell>
          <table:table-cell office:value-type="string" table:style-name="ce4">
            <text:p>2020OB05132 - 22/10/2020</text:p>
          </table:table-cell>
          <table:table-cell office:value-type="string" table:style-name="ce4">
            <text:p>7005799082020</text:p>
          </table:table-cell>
          <table:table-cell office:value-type="string" table:style-name="ce4">
            <text:p>REFERENTE 2,5 DIARIAS PARA VIAGEM A IUNA NOS DIAS 04 A 06/11 PARA REALIZAR A MUDANÇA DOS ARQUIVOS DA COMARCA CONFORME PORTARIA 11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4 - 08/10/2020</text:p>
          </table:table-cell>
          <table:table-cell office:value-type="string" table:style-name="ce4">
            <text:p>2020NL02983 - 08/10/2020</text:p>
          </table:table-cell>
          <table:table-cell office:value-type="string" table:style-name="ce4">
            <text:p>2020OB04938 - 08/10/2020</text:p>
          </table:table-cell>
          <table:table-cell office:value-type="string" table:style-name="ce4">
            <text:p>7005509902020</text:p>
          </table:table-cell>
          <table:table-cell office:value-type="string" table:style-name="ce4">
            <text:p>REFERENTE MEIA DIARIA PARA VIAGEK A ALEGRE NO DIA 15/10 PARA VISITA TECNICA DE FISCALIZAÇÃO DA OBRA DE CONSTRUÇAO CONFORME PORTARIA 8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8 - 08/10/2020</text:p>
          </table:table-cell>
          <table:table-cell office:value-type="string" table:style-name="ce4">
            <text:p>2020NL02989 - 08/10/2020</text:p>
          </table:table-cell>
          <table:table-cell office:value-type="string" table:style-name="ce4">
            <text:p>2020OB04944 - 08/10/2020</text:p>
          </table:table-cell>
          <table:table-cell office:value-type="string" table:style-name="ce4">
            <text:p>7005487322020</text:p>
          </table:table-cell>
          <table:table-cell office:value-type="string" table:style-name="ce4">
            <text:p>REFERENTE 1,5 DIARIAS PARA VIAGEM A MONTANHA E LINHARES NOS DIAS 21 A 22/10 PARA LEVANTAMENTO DE DADOS PARA ELABORAÇAO DE PLANO DE OBRAS DE ACESSIBILIDADE CONFORME PORTARIA 85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9 - 08/10/2020</text:p>
          </table:table-cell>
          <table:table-cell office:value-type="string" table:style-name="ce4">
            <text:p>2020NL02991 - 08/10/2020</text:p>
          </table:table-cell>
          <table:table-cell office:value-type="string" table:style-name="ce4">
            <text:p>2020OB04946 - 08/10/2020</text:p>
          </table:table-cell>
          <table:table-cell office:value-type="string" table:style-name="ce4">
            <text:p>7005486472020</text:p>
          </table:table-cell>
          <table:table-cell office:value-type="string" table:style-name="ce4">
            <text:p>REFERENTE 1,5 DIARIAS PARA VIAGEM A ALFREDO CHAVES, CASTELO E CACHOEIRO DE ITAPEMIRIM , NOS DIAS 13 A 14/10,PARA LEVANTAMENTO DE DADOS PARA ELABORAÇAO DE PLANO DE OBRAS DE ACESSIBILIDADE CONFORME PORTARIA 86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59 - 27/10/2020</text:p>
          </table:table-cell>
          <table:table-cell office:value-type="string" table:style-name="ce4">
            <text:p>2020NL03149 - 27/10/2020</text:p>
          </table:table-cell>
          <table:table-cell office:value-type="string" table:style-name="ce4">
            <text:p>2020OB05211 - 27/10/2020</text:p>
          </table:table-cell>
          <table:table-cell office:value-type="string" table:style-name="ce4">
            <text:p>7005906522020</text:p>
          </table:table-cell>
          <table:table-cell office:value-type="string" table:style-name="ce4">
            <text:p>REFERENTE 1,5 DIARIAS PARA VIAGEM A SAO JOSE DO CALÇADO , MIMOSO DO SUL E PIUMA NOS DAS 04 A 05/11 PARA LEVANTAMENTO DE DADOS PARA ELABORAÇÃO DE PLANO DE OBRAS DE ACESSIBILIDADE PAR O PJES CONFORME PORTARIA 129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6 - 05/10/2020</text:p>
          </table:table-cell>
          <table:table-cell office:value-type="string" table:style-name="ce4">
            <text:p>2020NL02920 - 05/10/2020</text:p>
          </table:table-cell>
          <table:table-cell office:value-type="string" table:style-name="ce4">
            <text:p>2020OB04850 - 05/10/2020</text:p>
          </table:table-cell>
          <table:table-cell office:value-type="string" table:style-name="ce4">
            <text:p>7005376482020</text:p>
          </table:table-cell>
          <table:table-cell office:value-type="string" table:style-name="ce4">
            <text:p>REFERENTE MEIA DIARIA PARA VIAGEM A ALEGRE NO DIA 08/10 PARA ACOMPANHAMENTO DOS SERVIÇOS DE CONSTRUÇAO DO NOVO FORUM DE ALEGRE CONFORME PORTARIA 8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10 - 19/10/2020</text:p>
          </table:table-cell>
          <table:table-cell office:value-type="string" table:style-name="ce4">
            <text:p>2020NL03080 - 19/10/2020</text:p>
          </table:table-cell>
          <table:table-cell office:value-type="string" table:style-name="ce4">
            <text:p>2020OB05071 - 19/10/2020</text:p>
          </table:table-cell>
          <table:table-cell office:value-type="string" table:style-name="ce4">
            <text:p>7005727212020</text:p>
          </table:table-cell>
          <table:table-cell office:value-type="string" table:style-name="ce4">
            <text:p>REFERENTE MEIA DIARIA PARA VIAGEM A ALEGRE NO DIA 23/10 PARA ATIVIDADES DE ACOMPANHAMENTO DE MONTAGEM DE SPDA ESTRUTURAL CONFORME PORTARIA 113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PAOLA ELIAS MACHA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04 - 16/10/2020</text:p>
          </table:table-cell>
          <table:table-cell office:value-type="string" table:style-name="ce4">
            <text:p>2020NL03069 - 16/10/2020</text:p>
          </table:table-cell>
          <table:table-cell office:value-type="string" table:style-name="ce4">
            <text:p>2020OB05053 - 16/10/2020</text:p>
          </table:table-cell>
          <table:table-cell office:value-type="string" table:style-name="ce4">
            <text:p>7000124542019</text:p>
          </table:table-cell>
          <table:table-cell office:value-type="string" table:style-name="ce4">
            <text:p>REFERENTE MEIA DIARIA PARA VIAGEM A VITORIA NO DIA 15/10 PARA RENOVAÇAO DO CERTIFICADO DIGITAL CONFORME PORTARIA 109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7 - 05/10/2020</text:p>
          </table:table-cell>
          <table:table-cell office:value-type="string" table:style-name="ce4">
            <text:p>2020NL02919 - 05/10/2020</text:p>
          </table:table-cell>
          <table:table-cell office:value-type="string" table:style-name="ce4">
            <text:p>2020OB04849 - 05/10/2020</text:p>
          </table:table-cell>
          <table:table-cell office:value-type="string" table:style-name="ce4">
            <text:p>70001555662020</text:p>
          </table:table-cell>
          <table:table-cell office:value-type="string" table:style-name="ce4">
            <text:p>REFERENTE 2 DIARIAS JURISDIÇAO ESTENDIDA PARA VIAGEM A IBIRAÇU NOS DIAS 14,15,21 E 22/10 CONFORME PORTARIA 6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09 - 19/10/2020</text:p>
          </table:table-cell>
          <table:table-cell office:value-type="string" table:style-name="ce4">
            <text:p>2020NL03079 - 19/10/2020</text:p>
          </table:table-cell>
          <table:table-cell office:value-type="string" table:style-name="ce4">
            <text:p>2020OB05070 - 19/10/2020</text:p>
          </table:table-cell>
          <table:table-cell office:value-type="string" table:style-name="ce4">
            <text:p>7005726362020</text:p>
          </table:table-cell>
          <table:table-cell office:value-type="string" table:style-name="ce4">
            <text:p>REFERENTE MEIA DIARIA PARA VIAGEM A ALEGRE NO DIA 23/10 PARA ATIVIDADES DE ACOMPANHAMENTO DE MONTAGEM DE SPDA ESTRUTURAL CONFORME PORTARIA 112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55 - 26/10/2020</text:p>
          </table:table-cell>
          <table:table-cell office:value-type="string" table:style-name="ce4">
            <text:p>2020NL03133 - 26/10/2020</text:p>
          </table:table-cell>
          <table:table-cell office:value-type="string" table:style-name="ce4">
            <text:p>2020OB05152 - 26/10/2020</text:p>
          </table:table-cell>
          <table:table-cell office:value-type="string" table:style-name="ce4">
            <text:p>7000047572020</text:p>
          </table:table-cell>
          <table:table-cell office:value-type="string" table:style-name="ce4">
            <text:p>REFERENTE 1 DIARIAS JURISDIÇAO ESTENDIDA PARA VIAGEM A IUNA NOS DIAS 04/11 E 18/11 CONFORME PORTARIA 124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286.07" table:style-name="ce7">
            <text:p>286,0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4 - 09/10/2020</text:p>
          </table:table-cell>
          <table:table-cell office:value-type="string" table:style-name="ce4">
            <text:p>2020NL03006 - 09/10/2020</text:p>
          </table:table-cell>
          <table:table-cell office:value-type="string" table:style-name="ce4">
            <text:p>2020OB04955 - 09/10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PINHEIROS NOS DIAS 05 A 06 E 13 A 14/10 CONFORME PORTARIA 9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4 - 29/09/2020</text:p>
          </table:table-cell>
          <table:table-cell office:value-type="string" table:style-name="ce4">
            <text:p>2020NL02858 - 29/09/2020</text:p>
          </table:table-cell>
          <table:table-cell office:value-type="string" table:style-name="ce4">
            <text:p>2020OB04684 - 01/10/2020</text:p>
          </table:table-cell>
          <table:table-cell office:value-type="string" table:style-name="ce4">
            <text:p>7005155652020</text:p>
          </table:table-cell>
          <table:table-cell office:value-type="string" table:style-name="ce4">
            <text:p>REFERENTE MEIA DIARIA PARA VIAGEM A ALEGRE NO DIA 30/09 PARA FSISCALIZAÇÃO DOS SERVIÇOS DA OBRA DE CONSTRUÇAO DO NOVO FORUM CONFORME PORTARIA 57-CARGO COORDENADOR DE FISCALIZAÇÃ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6 - 08/10/2020</text:p>
          </table:table-cell>
          <table:table-cell office:value-type="string" table:style-name="ce4">
            <text:p>2020NL02986 - 08/10/2020</text:p>
          </table:table-cell>
          <table:table-cell office:value-type="string" table:style-name="ce4">
            <text:p>2020OB04941 - 08/10/2020</text:p>
          </table:table-cell>
          <table:table-cell office:value-type="string" table:style-name="ce4">
            <text:p>7005488172020</text:p>
          </table:table-cell>
          <table:table-cell office:value-type="string" table:style-name="ce4">
            <text:p>REFERENTE 1,5 DIARIAS PARA VIAGEM A ALFREDO CHAVES, CASTELO E CACHOEIRO DE ITAPEMIRIM NOS DIAS 13 A 14/10 PARA LEVANTAMENTO DE DADOS PARA ELABORAÇAO DE PLANO DE OBRAS DE ACESSIBILIDADE CONFORME PORTARIA 84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7 - 08/10/2020</text:p>
          </table:table-cell>
          <table:table-cell office:value-type="string" table:style-name="ce4">
            <text:p>2020NL02982 - 08/10/2020</text:p>
          </table:table-cell>
          <table:table-cell office:value-type="string" table:style-name="ce4">
            <text:p>2020OB04937 - 08/10/2020</text:p>
          </table:table-cell>
          <table:table-cell office:value-type="string" table:style-name="ce4">
            <text:p>7005489022020</text:p>
          </table:table-cell>
          <table:table-cell office:value-type="string" table:style-name="ce4">
            <text:p>REFERENTE 1,5 DIARIAS PARA VIAGEM A MONTANHA E LINHARES NOS DIAS 21 A 22/10 PARA LEVANTAMENTO DE DADOS PARA ELABORAÇAO DE PLANO DE OBRAS DE ACESSIBILIDADE CONFORME PORTARIA 83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60 - 27/10/2020</text:p>
          </table:table-cell>
          <table:table-cell office:value-type="string" table:style-name="ce4">
            <text:p>2020NL03150 - 27/10/2020</text:p>
          </table:table-cell>
          <table:table-cell office:value-type="string" table:style-name="ce4">
            <text:p>2020OB05210 - 27/10/2020</text:p>
          </table:table-cell>
          <table:table-cell office:value-type="string" table:style-name="ce4">
            <text:p>7005910892020</text:p>
          </table:table-cell>
          <table:table-cell office:value-type="string" table:style-name="ce4">
            <text:p>REFERENTE 1,5 DIARIAS PARA VIAGEM A PINHEIROS E CONCEIÇAO DA BARRA NOS DIAS 11 A 12/11 PARA LEVANTAMENTO DE DADOS PARA ELABORAÇÃO DE PLANO DE OBRAS DE ACESSIBILIDADE PAR O PJES CONFORME PORTARIA 127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63 - 27/10/2020</text:p>
          </table:table-cell>
          <table:table-cell office:value-type="string" table:style-name="ce4">
            <text:p>2020NL03153 - 27/10/2020</text:p>
          </table:table-cell>
          <table:table-cell office:value-type="string" table:style-name="ce4">
            <text:p>2020OB05213 - 27/10/2020</text:p>
          </table:table-cell>
          <table:table-cell office:value-type="string" table:style-name="ce4">
            <text:p>7005908222020</text:p>
          </table:table-cell>
          <table:table-cell office:value-type="string" table:style-name="ce4">
            <text:p>REFERENTE 1,5 DIARIAS PARA VIAGEM A SAO JOSE DO CALÇADO, MIMOSO DO SUL E PIUMA NOS DIAS 04 A 05/11 PARA LEVANTAMENTO DE DADOS PARA ELABORAÇÃO DE PLANO DE OBRAS DE ACESSIBILIDADE PAR O PJES CONFORME PORTARIA 128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4 - 05/10/2020</text:p>
          </table:table-cell>
          <table:table-cell office:value-type="string" table:style-name="ce4">
            <text:p>2020NL02921 - 05/10/2020</text:p>
          </table:table-cell>
          <table:table-cell office:value-type="string" table:style-name="ce4">
            <text:p>2020OB04851 - 05/10/2020</text:p>
          </table:table-cell>
          <table:table-cell office:value-type="string" table:style-name="ce4">
            <text:p>7005353052020</text:p>
          </table:table-cell>
          <table:table-cell office:value-type="string" table:style-name="ce4">
            <text:p>REFERENTE 1,5 DIARIAS PARA VIAGEM A iTAPEMIRIM, PIUMA E MARATAIZES NOS DIAS 08 A 09/10 PARA Fiscalização de serviços de manutenção civil nas Comarcas mencionadas e inspeção de cobertura para tratamento de infiltrações ocorridas no Fórum de Itapemirim., CONFORME PORTARIA 75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2 - 08/10/2020</text:p>
          </table:table-cell>
          <table:table-cell office:value-type="string" table:style-name="ce4">
            <text:p>2020NL02988 - 08/10/2020</text:p>
          </table:table-cell>
          <table:table-cell office:value-type="string" table:style-name="ce4">
            <text:p>2020OB04943 - 08/10/2020</text:p>
          </table:table-cell>
          <table:table-cell office:value-type="string" table:style-name="ce4">
            <text:p>7005532362020</text:p>
          </table:table-cell>
          <table:table-cell office:value-type="string" table:style-name="ce4">
            <text:p>REFERENTE 1,5 DIARIAS PARA VIAGEM A CACHOEIRO DE ITAPEMIRIM E BOM JESUS DO NORTE NOS DIAS 15 A 16/10 PARA FISCALIZAÇAO DE SERVIÇOS DE MANUTENÇAO CIVIL CONFORME PORTARIA 92-CARGO TECNICI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UNIO MARTIN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26 - 21/10/2020</text:p>
          </table:table-cell>
          <table:table-cell office:value-type="string" table:style-name="ce4">
            <text:p>2020NL03107 - 21/10/2020</text:p>
          </table:table-cell>
          <table:table-cell office:value-type="string" table:style-name="ce4">
            <text:p>2020OB05106 - 22/10/2020</text:p>
          </table:table-cell>
          <table:table-cell office:value-type="string" table:style-name="ce4">
            <text:p>7005736802020</text:p>
          </table:table-cell>
          <table:table-cell office:value-type="string" table:style-name="ce4">
            <text:p>REFERENTE 1,5 DIARIAS PARA VIAGEM A LINHARES E MUCURICI NOS DIAS 26 A 27/10 PARA FISCALIZAÇÃO DE SERVIÇOS DE MANUTENÇÃO CONFORME PORTARIA 11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8 - 05/10/2020</text:p>
          </table:table-cell>
          <table:table-cell office:value-type="string" table:style-name="ce4">
            <text:p>2020NL02926 - 05/10/2020</text:p>
          </table:table-cell>
          <table:table-cell office:value-type="string" table:style-name="ce4">
            <text:p>2020OB04856 - 05/10/2020</text:p>
          </table:table-cell>
          <table:table-cell office:value-type="string" table:style-name="ce4">
            <text:p>7000082342020</text:p>
          </table:table-cell>
          <table:table-cell office:value-type="string" table:style-name="ce4">
            <text:p>REFERENTE 2 DIARIAS JURISDIÇAO ESTENDIDA PARA VIAGEM A ITAPEMIRIM NOS DIAS 07 A 09/10 CONFORME PORTARIA 6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03 - 16/10/2020</text:p>
          </table:table-cell>
          <table:table-cell office:value-type="string" table:style-name="ce4">
            <text:p>2020NL03068 - 16/10/2020</text:p>
          </table:table-cell>
          <table:table-cell office:value-type="string" table:style-name="ce4">
            <text:p>2020OB05052 - 16/10/2020</text:p>
          </table:table-cell>
          <table:table-cell office:value-type="string" table:style-name="ce4">
            <text:p>7000039032020</text:p>
          </table:table-cell>
          <table:table-cell office:value-type="string" table:style-name="ce4">
            <text:p>REFERENTE 2 DIARIAS JURISDIÇAO ESTENDIDA PARA VIAGEM A ITAGUAÇU NOS DIAS 05,12,19 E 26/11 CONFORME PORTARIA 11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DIEGO RAMIREZ GRIGIO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82 - 14/10/2020</text:p>
          </table:table-cell>
          <table:table-cell office:value-type="string" table:style-name="ce4">
            <text:p>2020NL03032 - 14/10/2020</text:p>
          </table:table-cell>
          <table:table-cell office:value-type="string" table:style-name="ce4">
            <text:p>2020OB04988 - 15/10/2020</text:p>
          </table:table-cell>
          <table:table-cell office:value-type="string" table:style-name="ce4">
            <text:p>7000053072019</text:p>
          </table:table-cell>
          <table:table-cell office:value-type="string" table:style-name="ce4">
            <text:p>REFERENTE 2 DIARIAS JURISDIÇAO ESTENDIDA PARA VIAGEM A SERRA NOS DIAS 05 A 07, 13 A 14, 19 A 21 E 26 A 28/10 CONFORME PORTARIA 10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VANE CANDIDO CALD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0691 - 09/03/2020</text:p>
          </table:table-cell>
          <table:table-cell office:value-type="string" table:style-name="ce4">
            <text:p>2020NL00801 - 09/03/2020</text:p>
          </table:table-cell>
          <table:table-cell office:value-type="string" table:style-name="ce4">
            <text:p>2020OB01311 - 09/03/2020</text:p>
          </table:table-cell>
          <table:table-cell office:value-type="string" table:style-name="ce4">
            <text:p>7001429832020</text:p>
          </table:table-cell>
          <table:table-cell office:value-type="string" table:style-name="ce4">
            <text:p>REFERENTE 2,5 DIARIAS PARA VIAGEM A BARRA DE SAO FRANCISCO NOS DIAS 09 A 11/03 PARA CORREIÇAO ORDINARIA CONFORME PORTARIA 143-CARGO ASSESSOR DE NIVEL SUPERIOR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74.43" table:style-name="ce7">
            <text:p>-174,4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11 - 05/10/2020</text:p>
          </table:table-cell>
          <table:table-cell office:value-type="string" table:style-name="ce4">
            <text:p>2020NL02933 - 05/10/2020</text:p>
          </table:table-cell>
          <table:table-cell office:value-type="string" table:style-name="ce4">
            <text:p>2020OB04861 - 05/10/2020</text:p>
          </table:table-cell>
          <table:table-cell office:value-type="string" table:style-name="ce4">
            <text:p>7005130522020</text:p>
          </table:table-cell>
          <table:table-cell office:value-type="string" table:style-name="ce4">
            <text:p>REFERENTE 1,5 DIARIAS PARA VIAGEM A AFONSO CLAUDIO, SANTA MARIA DE JETIBA , SANTA TEREZA E IBIRAÇU NOS DIAS 07 A 08/10 PARA LEVANTAMENTO DE DADOS PARA ELABORAÇÃO DO PLANO DE OBRAS DE ACESSIBILIDADE PARA O PJES CONFORME PORTARIA 6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12 - 05/10/2020</text:p>
          </table:table-cell>
          <table:table-cell office:value-type="string" table:style-name="ce4">
            <text:p>2020NL02931 - 05/10/2020</text:p>
          </table:table-cell>
          <table:table-cell office:value-type="string" table:style-name="ce4">
            <text:p>2020OB04860 - 05/10/2020</text:p>
          </table:table-cell>
          <table:table-cell office:value-type="string" table:style-name="ce4">
            <text:p>7005129672020</text:p>
          </table:table-cell>
          <table:table-cell office:value-type="string" table:style-name="ce4">
            <text:p>REFERENTE 1,5 DIARIAS PARA VIAGEM AMUNIZ FREIRE, GUAÇUI, ITAPEMIRIM E MARATAIZES NOS DIAS 30/09 A 01/10 PARA PARA LEVANTAMENTO DE DADOS PARA ELABORAÇÃO DO PLANO DE OBRAS DE ACESSIBILIDADE PARA O PJES CONFORME PORTARIA 66-CARGO ANALISTA JUDICIARIO ACOMPANHANDO O ENGENHEIR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0 - 08/10/2020</text:p>
          </table:table-cell>
          <table:table-cell office:value-type="string" table:style-name="ce4">
            <text:p>2020NL02992 - 08/10/2020</text:p>
          </table:table-cell>
          <table:table-cell office:value-type="string" table:style-name="ce4">
            <text:p>2020OB04947 - 08/10/2020</text:p>
          </table:table-cell>
          <table:table-cell office:value-type="string" table:style-name="ce4">
            <text:p>7005484772020</text:p>
          </table:table-cell>
          <table:table-cell office:value-type="string" table:style-name="ce4">
            <text:p>REFERENTE 1,5 DIARIAS PARA VIAGEM A ALFREDO CHAVES, CASTELO E CACHOEIRO DE ITAPEMIRIM , NOS DIAS 13 A 14/10,PARA LEVANTAMENTO DE DADOS PARA ELABORAÇAO DE PLANO DE OBRAS DE ACESSIBILIDADE CONFORME PORTARIA 87-ANALISTA JUDICIARIA ACOMPANHANDO A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64 - 27/10/2020</text:p>
          </table:table-cell>
          <table:table-cell office:value-type="string" table:style-name="ce4">
            <text:p>2020NL03154 - 27/10/2020</text:p>
          </table:table-cell>
          <table:table-cell office:value-type="string" table:style-name="ce4">
            <text:p>2020OB05214 - 27/10/2020</text:p>
          </table:table-cell>
          <table:table-cell office:value-type="string" table:style-name="ce4">
            <text:p>7005914292020</text:p>
          </table:table-cell>
          <table:table-cell office:value-type="string" table:style-name="ce4">
            <text:p>REFERENTE 1,5 DIARIAS PARA VIAGEM A PINHEIROS E CONCEIÇAO DA BARRA NOS DIAS 11 A 12/11 PARA LEVANTAMENTO DE DADOS PARA ELABORAÇÃO DE PLANO DE OBRAS DE ACESSIBILIDADE PAR O PJES CONFORME PORTARIA 130-CARGO ANALISTA JUDICIARIA ACOMPANHANDO 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65 - 27/10/2020</text:p>
          </table:table-cell>
          <table:table-cell office:value-type="string" table:style-name="ce4">
            <text:p>2020NL03155 - 27/10/2020</text:p>
          </table:table-cell>
          <table:table-cell office:value-type="string" table:style-name="ce4">
            <text:p>2020OB05216 - 27/10/2020</text:p>
          </table:table-cell>
          <table:table-cell office:value-type="string" table:style-name="ce4">
            <text:p>7005913442020</text:p>
          </table:table-cell>
          <table:table-cell office:value-type="string" table:style-name="ce4">
            <text:p>REFERENTE 1,5 DIARIAS PARA VIAGEM A SÃO JOSE DO CALÇADO, MIMOSO DO SUL E PIUMA NOS DIAS 04 A 05/11 PARA LEVANTAMENTO DE DADOS PARA ELABORAÇÃO DE PLANO DE OBRAS DE ACESSIBILIDADE PAR O PJES CONFORME PORTARIA 131-CARGO ANALISTA JUDICIARIA ACOMPANHANDO 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MERSON NER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8 - 13/10/2020</text:p>
          </table:table-cell>
          <table:table-cell office:value-type="string" table:style-name="ce4">
            <text:p>2020NL03019 - 13/10/2020</text:p>
          </table:table-cell>
          <table:table-cell office:value-type="string" table:style-name="ce4">
            <text:p>2020OB04969 - 14/10/2020</text:p>
          </table:table-cell>
          <table:table-cell office:value-type="string" table:style-name="ce4">
            <text:p>7000093632020</text:p>
          </table:table-cell>
          <table:table-cell office:value-type="string" table:style-name="ce4">
            <text:p>REFERENTE 3,5 DIARIAS PARA VIAGEM A ITAPEMIRIM PARA PROMOVER A SEGURANÇA DO MAGISTRADO DR ROMILTON ALVES VIEIRA JUNIOR NOS DIAS 05,07,14,19,21,26 E 28/10 , CONFORME PORTARIA 105-CARGO CABO PM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392" table:style-name="ce7">
            <text:p>392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0 - 08/10/2020</text:p>
          </table:table-cell>
          <table:table-cell office:value-type="string" table:style-name="ce4">
            <text:p>2020NL02993 - 08/10/2020</text:p>
          </table:table-cell>
          <table:table-cell office:value-type="string" table:style-name="ce4">
            <text:p>2020OB04948 - 08/10/2020</text:p>
          </table:table-cell>
          <table:table-cell office:value-type="string" table:style-name="ce4">
            <text:p>7000046632020</text:p>
          </table:table-cell>
          <table:table-cell office:value-type="string" table:style-name="ce4">
            <text:p>REFERENTE 2 DIARIAS JURISDIÇAO ESTENDIDA PARA VIAGEM A JOAO NEIVA NOS DIAS 07,14,15 E 29/10 CONFORME PORTARIA 8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83 - 14/10/2020</text:p>
          </table:table-cell>
          <table:table-cell office:value-type="string" table:style-name="ce4">
            <text:p>2020NL03033 - 14/10/2020</text:p>
          </table:table-cell>
          <table:table-cell office:value-type="string" table:style-name="ce4">
            <text:p>2020OB04989 - 15/10/2020</text:p>
          </table:table-cell>
          <table:table-cell office:value-type="string" table:style-name="ce4">
            <text:p>7000304172020</text:p>
          </table:table-cell>
          <table:table-cell office:value-type="string" table:style-name="ce4">
            <text:p>REFERENTE 3,5 DIARIAS PARA VIAGEM A CACHOEIRO DE ITAPEMIRIM NOS DIAS 14 A 17/10 PARA ATENDIMENTO DE DIVERSAS DEMANDAS DE TI CONFORME PORTARIA 10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57.29" table:style-name="ce7">
            <text:p>457,2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85 - 14/10/2020</text:p>
          </table:table-cell>
          <table:table-cell office:value-type="string" table:style-name="ce4">
            <text:p>2020NL03035 - 14/10/2020</text:p>
          </table:table-cell>
          <table:table-cell office:value-type="string" table:style-name="ce4">
            <text:p>2020OB04991 - 15/10/2020</text:p>
          </table:table-cell>
          <table:table-cell office:value-type="string" table:style-name="ce4">
            <text:p>7000310242020</text:p>
          </table:table-cell>
          <table:table-cell office:value-type="string" table:style-name="ce4">
            <text:p>REFERENTE 3,5 DIARIAS PARA VIAGEM A CACHOEIRO DE ITAPEMIRIM , ITAPEMIRIM E PRESIDENTE KENNEDY NOS DIAS 21 A 24/10 PARA ATENDIMENTO DE DIVERSAS DEMANDAS DE TI CONFORME PORTARIA 107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57.29" table:style-name="ce7">
            <text:p>457,29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14 - 05/10/2020</text:p>
          </table:table-cell>
          <table:table-cell office:value-type="string" table:style-name="ce4">
            <text:p>2020NL02925 - 05/10/2020</text:p>
          </table:table-cell>
          <table:table-cell office:value-type="string" table:style-name="ce4">
            <text:p>2020OB04855 - 05/10/2020</text:p>
          </table:table-cell>
          <table:table-cell office:value-type="string" table:style-name="ce4">
            <text:p>7000455132020</text:p>
          </table:table-cell>
          <table:table-cell office:value-type="string" table:style-name="ce4">
            <text:p>REFERENTE 1 DIARIA JURISDIÇAO ESTENDIDA PARA VIAGEM A ATILIO VIVACQUA NOS DIAS 06 e 26/10 CONFORME PORTARIA 7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8 - 05/10/2020</text:p>
          </table:table-cell>
          <table:table-cell office:value-type="string" table:style-name="ce4">
            <text:p>2020NL02922 - 05/10/2020</text:p>
          </table:table-cell>
          <table:table-cell office:value-type="string" table:style-name="ce4">
            <text:p>2020OB04852 - 05/10/2020</text:p>
          </table:table-cell>
          <table:table-cell office:value-type="string" table:style-name="ce4">
            <text:p>7005325372020</text:p>
          </table:table-cell>
          <table:table-cell office:value-type="string" table:style-name="ce4">
            <text:p>REFERENTE 4,5 DIARIAS PARA VIAGEM A BAIXO GUANDU, ITAGUAÇU, LARANJA DA TERRA, ITARANA E AFONSO CLAUDIO NOS DIAS 19 A 23/10 PARA MANUTENÇÃO ELETRICA, HIDRAULICA, MARCENARIA, MEDIÇOES DE CONTROLE E FISCALIZAÇÃO CONFORME PORTARIA 77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9 - 05/10/2020</text:p>
          </table:table-cell>
          <table:table-cell office:value-type="string" table:style-name="ce4">
            <text:p>2020NL02929 - 05/10/2020</text:p>
          </table:table-cell>
          <table:table-cell office:value-type="string" table:style-name="ce4">
            <text:p>2020OB04866 - 05/10/2020</text:p>
          </table:table-cell>
          <table:table-cell office:value-type="string" table:style-name="ce4">
            <text:p>7005324522020</text:p>
          </table:table-cell>
          <table:table-cell office:value-type="string" table:style-name="ce4">
            <text:p>REFERENTE 3,5 DIARIAS PARA VIAGEM A IBIRAÇU, JOÃO NEIVA, SANTA TERESA E SANTA MARIA DE JETIBA NOS DIAS 13 A 16/10 PARA MANUTENÇÃO ELETRICA, HIDRAULICA, MARCENARIA, MEDIÇOES DE CONTROLE E FISCALIZAÇÃO CONFORME PORTARIA 7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3 - 08/10/2020</text:p>
          </table:table-cell>
          <table:table-cell office:value-type="string" table:style-name="ce4">
            <text:p>2020NL02990 - 08/10/2020</text:p>
          </table:table-cell>
          <table:table-cell office:value-type="string" table:style-name="ce4">
            <text:p>2020OB04945 - 08/10/2020</text:p>
          </table:table-cell>
          <table:table-cell office:value-type="string" table:style-name="ce4">
            <text:p>7005517672020</text:p>
          </table:table-cell>
          <table:table-cell office:value-type="string" table:style-name="ce4">
            <text:p>REFERENTE 2,5 DIARIAS PARA VIAGEM A CACHOEIRO DE ITAPEMIRIM NOS DIAS 05 A 07/10 PARA MANUTENÇAO DE CHAVE ELETRICA NA SUBESTAÇÃO CONFORME PORTARIA 93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62 - 27/10/2020</text:p>
          </table:table-cell>
          <table:table-cell office:value-type="string" table:style-name="ce4">
            <text:p>2020NL03152 - 27/10/2020</text:p>
          </table:table-cell>
          <table:table-cell office:value-type="string" table:style-name="ce4">
            <text:p>2020OB05212 - 27/10/2020</text:p>
          </table:table-cell>
          <table:table-cell office:value-type="string" table:style-name="ce4">
            <text:p>7005884912020</text:p>
          </table:table-cell>
          <table:table-cell office:value-type="string" table:style-name="ce4">
            <text:p>REFERENTE 3,5 DIARIAS PARA VIAGEM A CASTELO, CONCEIÇAO DO CASTELO, VENDA NOVA DO IMIGRANDE, MARECHAL FLORIANO E DOMINGOS MARTINS PARA OS DIAS 03 A 06/11 PARA MANUTENÇAO PREDIAL EM GERAL CONFORME PORTARIA 12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CHEQUER BOUHABIB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45 - 08/10/2020</text:p>
          </table:table-cell>
          <table:table-cell office:value-type="string" table:style-name="ce4">
            <text:p>2020NL02987 - 08/10/2020</text:p>
          </table:table-cell>
          <table:table-cell office:value-type="string" table:style-name="ce4">
            <text:p>2020OB04942 - 08/10/2020</text:p>
          </table:table-cell>
          <table:table-cell office:value-type="string" table:style-name="ce4">
            <text:p>7000052902020</text:p>
          </table:table-cell>
          <table:table-cell office:value-type="string" table:style-name="ce4">
            <text:p>REFERENTE MEIA DIARIA PARA VIAGEM A VITORIA NO DIA 13/10 PARA RENOVAÇAO DO CERTIFICADO DIGITAL CONFORME PORTARIA 9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5 - 29/09/2020</text:p>
          </table:table-cell>
          <table:table-cell office:value-type="string" table:style-name="ce4">
            <text:p>2020NL02859 - 29/09/2020</text:p>
          </table:table-cell>
          <table:table-cell office:value-type="string" table:style-name="ce4">
            <text:p>2020OB04928 - 08/10/2020</text:p>
          </table:table-cell>
          <table:table-cell office:value-type="string" table:style-name="ce4">
            <text:p>7000438742020</text:p>
          </table:table-cell>
          <table:table-cell office:value-type="string" table:style-name="ce4">
            <text:p>REFERENTE 2 DIARIAS JURISDIÇAO ESTENDIDA PARA OS DIAS 06,13,20 E 27/10 PARA APIACA CONFORME PORTARIA 6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0">
          <table:table-cell table:style-name="ce4"/>
          <table:table-cell office:value-type="string" table:style-name="ce4">
            <text:p>MARCO ANTONIO LUCIND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3 - 05/10/2020</text:p>
          </table:table-cell>
          <table:table-cell office:value-type="string" table:style-name="ce4">
            <text:p>2020NL02927 - 05/10/2020</text:p>
          </table:table-cell>
          <table:table-cell office:value-type="string" table:style-name="ce4">
            <text:p>2020OB04857 - 05/10/2020</text:p>
          </table:table-cell>
          <table:table-cell office:value-type="string" table:style-name="ce4">
            <text:p>7005358272020</text:p>
          </table:table-cell>
          <table:table-cell office:value-type="string" table:style-name="ce4">
            <text:p>REFERENTE 4,5 DIARIAS PARA VIAGEM A Linhares, Pancas, Alto Rio Novo, Colatina, João Neiva, Marilândia, Santa Teresa e Santa Maria de Jetibá nos dias 05 a 09/1010, para CDiligências para conclusão do inventário, tais como identificação dos objetos de arte e móveis de estilo, extração de fotografias em alta resolução, de frente e verso, identificação de autor e ano, elaboração de breve descrição do objeto, afixação de plaqueta patrimonial e emissão/assinatura de Termo de Responsabilidade em papel conforme Portaria 78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784.94" table:style-name="ce7">
            <text:p>784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RA CHEQUER BOU HABIB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5 - 09/10/2020</text:p>
          </table:table-cell>
          <table:table-cell office:value-type="string" table:style-name="ce4">
            <text:p>2020NL03008 - 09/10/2020</text:p>
          </table:table-cell>
          <table:table-cell office:value-type="string" table:style-name="ce4">
            <text:p>2020OB04957 - 09/10/2020</text:p>
          </table:table-cell>
          <table:table-cell office:value-type="string" table:style-name="ce4">
            <text:p>7000051082020</text:p>
          </table:table-cell>
          <table:table-cell office:value-type="string" table:style-name="ce4">
            <text:p>REFERENTE MEIA DIARIA PARA VIAGEM A VITORIA NO DIA 05/10 PARA RENOVAÇAO TOKEN CONFORME PORTARIA 95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FABIO BUAIZ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19 - 20/10/2020</text:p>
          </table:table-cell>
          <table:table-cell office:value-type="string" table:style-name="ce4">
            <text:p>2020NL03102 - 20/10/2020</text:p>
          </table:table-cell>
          <table:table-cell office:value-type="string" table:style-name="ce4">
            <text:p>2020OB05101 - 21/10/2020</text:p>
          </table:table-cell>
          <table:table-cell office:value-type="string" table:style-name="ce4">
            <text:p>7005750642020</text:p>
          </table:table-cell>
          <table:table-cell office:value-type="string" table:style-name="ce4">
            <text:p>REFERENTE 1,5 DIARIAS PARA VIAGEM A LINHARES NOS DIAS 26 A 27/10 PARA Organização do arquivo, solicitado pelo Diretor do Forum de Linhares e despachado pela Secretaria Geral - Processo SEI nº 70003013520208080030, CONFORME PORTARIA 114-CARGO COORDENADOR GESTAO DOCUMENTAL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FABIO BUAIZ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61 - 27/10/2020</text:p>
          </table:table-cell>
          <table:table-cell office:value-type="string" table:style-name="ce4">
            <text:p>2020NL03151 - 27/10/2020</text:p>
          </table:table-cell>
          <table:table-cell office:value-type="string" table:style-name="ce4">
            <text:p>2020OB05215 - 27/10/2020</text:p>
          </table:table-cell>
          <table:table-cell office:value-type="string" table:style-name="ce4">
            <text:p>7005872772020</text:p>
          </table:table-cell>
          <table:table-cell office:value-type="string" table:style-name="ce4">
            <text:p>REFERENTE 2,5 DIARIAS PARA VIAGEM A IUNA, MIMOSO DO SUL E MUQUI NOS DIAS 03 A 05/11 PARA ATENDIMENTO AS DEMANDAS CONFORME PROCESSO SEI 202000734874 e 7000016-36.2020.8.08.0032, CONFORME PORTARIA 125-CARGO COORDENADOR DE GESTADO DA INFORMAÇAO DOCUMENTAL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01.08" table:style-name="ce7">
            <text:p>501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84 - 14/10/2020</text:p>
          </table:table-cell>
          <table:table-cell office:value-type="string" table:style-name="ce4">
            <text:p>2020NL03034 - 14/10/2020</text:p>
          </table:table-cell>
          <table:table-cell office:value-type="string" table:style-name="ce4">
            <text:p>2020OB04990 - 15/10/2020</text:p>
          </table:table-cell>
          <table:table-cell office:value-type="string" table:style-name="ce4">
            <text:p>7000039822020</text:p>
          </table:table-cell>
          <table:table-cell office:value-type="string" table:style-name="ce4">
            <text:p>REFERENTE 2 DIARIAS JURISDIÇAO ESTENDIDA PARA VIAGEM A ALTO RIO NOVO NOS DIAS 13,20,23 E 27/10- CARGO JUIZ SUBSTITUTO.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6" table:style-name="ce7">
            <text:p>572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CARLOS JOSE PE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9 - 13/10/2020</text:p>
          </table:table-cell>
          <table:table-cell office:value-type="string" table:style-name="ce4">
            <text:p>2020NL03020 - 13/10/2020</text:p>
          </table:table-cell>
          <table:table-cell office:value-type="string" table:style-name="ce4">
            <text:p>2020OB04970 - 14/10/2020</text:p>
          </table:table-cell>
          <table:table-cell office:value-type="string" table:style-name="ce4">
            <text:p>7000075422020</text:p>
          </table:table-cell>
          <table:table-cell office:value-type="string" table:style-name="ce4">
            <text:p>REFERENTE 6,5 DIARIAS PARA VIAGEM A ITAPEMIRIM PARA PROMOVER A SEGURANÇA DO MAGISTRADO DR ROMILTON ALVES VIEIRA JUNIOR NOS DIAS 02, 09, 16, 23, 28 e 30.09.2020 e dias 05, 07, 14, 19, 21, 26 e 28.10.2020. , CONFORME PORTARIA 104-CARGO 1º SARGENTO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728" table:style-name="ce7">
            <text:p>728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PEDRO VELOS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6 - 29/09/2020</text:p>
          </table:table-cell>
          <table:table-cell office:value-type="string" table:style-name="ce4">
            <text:p>2020NL02860 - 29/09/2020</text:p>
          </table:table-cell>
          <table:table-cell office:value-type="string" table:style-name="ce4">
            <text:p>2020OB04685 - 01/10/2020</text:p>
          </table:table-cell>
          <table:table-cell office:value-type="string" table:style-name="ce4">
            <text:p>7005097622020</text:p>
          </table:table-cell>
          <table:table-cell office:value-type="string" table:style-name="ce4">
            <text:p>REFERENTE 1,5 DIARIAS PARA VIAGEM A Ibiraçu, Colatina, Águia Branca, Linhares, São Mateus e Conceição da Barra NOS DIAS 05 A 09/10, PARA Fixação de plaquetas de identificação, bem como colher assinaturas dos Termo de Responsabilidades e orientar sobre transferência de materiais via Sistema e-GAPES. CONFORME PORTARIA 59-CARGO AUXILIAR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PEDRO VELOS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1 - 05/10/2020</text:p>
          </table:table-cell>
          <table:table-cell office:value-type="string" table:style-name="ce4">
            <text:p>2020NL02936 - 05/10/2020</text:p>
          </table:table-cell>
          <table:table-cell office:value-type="string" table:style-name="ce4">
            <text:p>2020OB04864 - 05/10/2020</text:p>
          </table:table-cell>
          <table:table-cell office:value-type="string" table:style-name="ce4">
            <text:p>7005283852020</text:p>
          </table:table-cell>
          <table:table-cell office:value-type="string" table:style-name="ce4">
            <text:p>REFERENTE 4,5 DIARIAS PARA VIAGEM A Santa Leopoldina, Domingos Martins, Venda Nova do Imigrante, Iúna, Mimoso do Sul, Cachoeiro do Itapemirim e Alfredo Chaves nos dias 19 a 23/10, para Fixação de plaquetas de identificação, bem como colher assinaturas dos Termo de Responsabilidades e orientar sobre transferência de materiais via Sistema e-GAPES, conforme Portaria 74-cargo Auxiliar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2 - 05/10/2020</text:p>
          </table:table-cell>
          <table:table-cell office:value-type="string" table:style-name="ce4">
            <text:p>2020NL02918 - 05/10/2020</text:p>
          </table:table-cell>
          <table:table-cell office:value-type="string" table:style-name="ce4">
            <text:p>2020OB04848 - 05/10/2020</text:p>
          </table:table-cell>
          <table:table-cell office:value-type="string" table:style-name="ce4">
            <text:p>7005330592020</text:p>
          </table:table-cell>
          <table:table-cell office:value-type="string" table:style-name="ce4">
            <text:p>REFERENTE 4,5 DIARIAS PARA VIAGEM A Baixo Guandu, Laranja da Terra, Itarana, Afonso Cláudio nos dias 19 a 23/10, para Conduzir servidor da Secretaria de Engenharia, Gestão Predial e Manutenção de Equipamentos para serviços de manutenção, conforme Portaria 64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5 - 05/10/2020</text:p>
          </table:table-cell>
          <table:table-cell office:value-type="string" table:style-name="ce4">
            <text:p>2020NL02924 - 05/10/2020</text:p>
          </table:table-cell>
          <table:table-cell office:value-type="string" table:style-name="ce4">
            <text:p>2020OB04854 - 05/10/2020</text:p>
          </table:table-cell>
          <table:table-cell office:value-type="string" table:style-name="ce4">
            <text:p>7005374782020</text:p>
          </table:table-cell>
          <table:table-cell office:value-type="string" table:style-name="ce4">
            <text:p>REFERENTE 1,5 DIARIAS PARA VIAGEM A PIUMA, MARATAIZES E ITAPEMIRIM NOS DIAS 08 A 09/10 PARA CONDUZIR SERVIDOR DA SECRETARIA DE ENGENHARIA CONFORME PORTARIA 79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3 - 09/10/2020</text:p>
          </table:table-cell>
          <table:table-cell office:value-type="string" table:style-name="ce4">
            <text:p>2020NL03007 - 09/10/2020</text:p>
          </table:table-cell>
          <table:table-cell office:value-type="string" table:style-name="ce4">
            <text:p>2020OB04956 - 09/10/2020</text:p>
          </table:table-cell>
          <table:table-cell office:value-type="string" table:style-name="ce4">
            <text:p>7005586022020</text:p>
          </table:table-cell>
          <table:table-cell office:value-type="string" table:style-name="ce4">
            <text:p>REFERENTE 1,5 DIARIAS PARA VIAGEM A CACHOEIRO DE ITAPEMIRIM E BOM JESUS DO NORTE NOS DIAS 15 A 16/10, PARA CONDUÇÃO DE SERVIDOR DA ENGENHARIA, CONFORME PORTARIA 99-CARGO ANALISTA JUD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593 - 29/09/2020</text:p>
          </table:table-cell>
          <table:table-cell office:value-type="string" table:style-name="ce4">
            <text:p>2020NL02857 - 29/09/2020</text:p>
          </table:table-cell>
          <table:table-cell office:value-type="string" table:style-name="ce4">
            <text:p>2020OB04683 - 01/10/2020</text:p>
          </table:table-cell>
          <table:table-cell office:value-type="string" table:style-name="ce4">
            <text:p>7000035632020</text:p>
          </table:table-cell>
          <table:table-cell office:value-type="string" table:style-name="ce4">
            <text:p>REFERENTE 1,5 DIARIAS JURISDIÇAO ESTENDIDA PARA VIAGEM A ITAGUAÇU NOS DIAS 06,20 E 27/10 , CONFORME PORTARIA 61-CARGO JUIZ 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09 - 05/10/2020</text:p>
          </table:table-cell>
          <table:table-cell office:value-type="string" table:style-name="ce4">
            <text:p>2020NL02934 - 05/10/2020</text:p>
          </table:table-cell>
          <table:table-cell office:value-type="string" table:style-name="ce4">
            <text:p>2020OB04862 - 05/10/2020</text:p>
          </table:table-cell>
          <table:table-cell office:value-type="string" table:style-name="ce4">
            <text:p>7000052712020</text:p>
          </table:table-cell>
          <table:table-cell office:value-type="string" table:style-name="ce4">
            <text:p>REFERENTE 2 DIARIAS JURISDIÇAO ESTENDIDA PARA VIAGEM AIBITIRAMA NOS DIAS 07,14,21 E 29/10 CONFORME PORTARIA 6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53 - 26/10/2020</text:p>
          </table:table-cell>
          <table:table-cell office:value-type="string" table:style-name="ce4">
            <text:p>2020NL03131 - 26/10/2020</text:p>
          </table:table-cell>
          <table:table-cell office:value-type="string" table:style-name="ce4">
            <text:p>2020OB05153 - 26/10/2020</text:p>
          </table:table-cell>
          <table:table-cell office:value-type="string" table:style-name="ce4">
            <text:p>7000477712020</text:p>
          </table:table-cell>
          <table:table-cell office:value-type="string" table:style-name="ce4">
            <text:p>REFERENTE 2 DIARIAS JURISDIÇAO ESTENDIDA PARA VIAGEM A DORES DO RIO PRETO NOS DIAS 04,11,18 E 25/11 CONFORME PORTARIA 122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11 - Novembro</text:p>
          </table:table-cell>
          <table:covered-table-cell table:number-columns-repeated="8"/>
          <table:table-cell office:value-type="float" office:value="23235.74" table:style-name="ce6">
            <text:p>23.235,74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NALDO DA SILVA COCK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16 - 06/11/2020</text:p>
          </table:table-cell>
          <table:table-cell office:value-type="string" table:style-name="ce4">
            <text:p>2020NL03280 - 06/11/2020</text:p>
          </table:table-cell>
          <table:table-cell office:value-type="string" table:style-name="ce4">
            <text:p>2020OB05525 - 06/11/2020</text:p>
          </table:table-cell>
          <table:table-cell office:value-type="string" table:style-name="ce4">
            <text:p>7006110962020</text:p>
          </table:table-cell>
          <table:table-cell office:value-type="string" table:style-name="ce4">
            <text:p>REFERENTE 1,5 DIARIAS PARA VIAGEM A LINHARES NOS DIAS 12 A 13/11 PARA REALIZAR MOVIMENTAÇÃO DE CAIXAS DE ARQUIVOS E ESTANTES EM ADEQUACAO NO ARQUIVO CONFORME PORTARIA 15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18 - 06/11/2020</text:p>
          </table:table-cell>
          <table:table-cell office:value-type="string" table:style-name="ce4">
            <text:p>2020NL03282 - 06/11/2020</text:p>
          </table:table-cell>
          <table:table-cell office:value-type="string" table:style-name="ce4">
            <text:p>2020OB05524 - 06/11/2020</text:p>
          </table:table-cell>
          <table:table-cell office:value-type="string" table:style-name="ce4">
            <text:p>7000972042020</text:p>
          </table:table-cell>
          <table:table-cell office:value-type="string" table:style-name="ce4">
            <text:p>REFERENTE 2 DIARIAS JURISDIÇAO ESTENDIDA PARA VIAGEM A AGUIA BRANCA NOS DIAS 09 A 10,16 A 17,23 A 24 E 30/11 A 01/12 CONFORME PORTARIA 15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10 - 05/10/2020</text:p>
          </table:table-cell>
          <table:table-cell office:value-type="string" table:style-name="ce4">
            <text:p>2020NL02932 - 05/10/2020</text:p>
          </table:table-cell>
          <table:table-cell office:value-type="string" table:style-name="ce4">
            <text:p>2020OB04865 - 05/10/2020</text:p>
          </table:table-cell>
          <table:table-cell office:value-type="string" table:style-name="ce4">
            <text:p>7000321262020</text:p>
          </table:table-cell>
          <table:table-cell office:value-type="string" table:style-name="ce4">
            <text:p>REFERENTE 2 DIARIAS JURISDIÇAO ESTENDIDA PARA VIAGEM A RIO BANANAL NOS DIAS 07,14,21 E 29/10 CONFORME PORTARIA 7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-491.37" table:style-name="ce7">
            <text:p>-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WESLEY SANDRO CAMPANA D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04 - 05/11/2020</text:p>
          </table:table-cell>
          <table:table-cell office:value-type="string" table:style-name="ce4">
            <text:p>2020NL03265 - 05/11/2020</text:p>
          </table:table-cell>
          <table:table-cell office:value-type="string" table:style-name="ce4">
            <text:p>2020OB05541 - 06/11/2020</text:p>
          </table:table-cell>
          <table:table-cell office:value-type="string" table:style-name="ce4">
            <text:p>7000366302020</text:p>
          </table:table-cell>
          <table:table-cell office:value-type="string" table:style-name="ce4">
            <text:p>REFERENTE 1,5 DIARIAS JURISDIÇAO ESTENDIDA PARA VIAGEM A RIO BANANAL NOS DIAS 19,26 E 27/11 CONFORME PORTARIA 15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VO NASCIMENTO BARBOS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5 - 10/11/2020</text:p>
          </table:table-cell>
          <table:table-cell office:value-type="string" table:style-name="ce4">
            <text:p>2020NL03312 - 10/11/2020</text:p>
          </table:table-cell>
          <table:table-cell office:value-type="string" table:style-name="ce4">
            <text:p>2020OB05642 - 12/11/2020</text:p>
          </table:table-cell>
          <table:table-cell office:value-type="string" table:style-name="ce4">
            <text:p>7000020552020</text:p>
          </table:table-cell>
          <table:table-cell office:value-type="string" table:style-name="ce4">
            <text:p>REFERENTE 2 DIARIAS JURISDIÇAO ESTENDIDA PARA VIAGEM A SAO GABRIEL DA PALHA NOS DIAS 01,02,09,15 E 16/12 CONFORME PORTARIA 16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ENANDRO TAUFNER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02 - 05/11/2020</text:p>
          </table:table-cell>
          <table:table-cell office:value-type="string" table:style-name="ce4">
            <text:p>2020NL03260 - 05/11/2020</text:p>
          </table:table-cell>
          <table:table-cell office:value-type="string" table:style-name="ce4">
            <text:p>2020OB05543 - 06/11/2020</text:p>
          </table:table-cell>
          <table:table-cell office:value-type="string" table:style-name="ce4">
            <text:p>7000129442020</text:p>
          </table:table-cell>
          <table:table-cell office:value-type="string" table:style-name="ce4">
            <text:p>REFERENTE 4 DIARIAS JURISDIÇAO ESTENDIDA PARA VIAGEM A MARILANDIA NOS DIAS 02 A 03,09 A 10,16 A 17,23 A 24 E 30 A 31/03, CONFORME PORTARIA 148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1310.32" table:style-name="ce7">
            <text:p>1.310,3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ENANDRO TAUFNER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19 - 06/11/2020</text:p>
          </table:table-cell>
          <table:table-cell office:value-type="string" table:style-name="ce4">
            <text:p>2020NL03283 - 06/11/2020</text:p>
          </table:table-cell>
          <table:table-cell office:value-type="string" table:style-name="ce4">
            <text:p>2020OB05523 - 06/11/2020</text:p>
          </table:table-cell>
          <table:table-cell office:value-type="string" table:style-name="ce4">
            <text:p>7000436952020</text:p>
          </table:table-cell>
          <table:table-cell office:value-type="string" table:style-name="ce4">
            <text:p>REFERENTE 2 DIARIAS JURISDIÇAO ESTENDIDA PARA VIAGEM A marilandia NOS DIAS 09 A 10,16 A 17,23 A 24 E 30/11 CONFORME PORTARIA 15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99 - 05/11/2020</text:p>
          </table:table-cell>
          <table:table-cell office:value-type="string" table:style-name="ce4">
            <text:p>2020NL03258 - 05/11/2020</text:p>
          </table:table-cell>
          <table:table-cell office:value-type="string" table:style-name="ce4">
            <text:p>2020OB05516 - 06/11/2020</text:p>
          </table:table-cell>
          <table:table-cell office:value-type="string" table:style-name="ce4">
            <text:p>7000504542020</text:p>
          </table:table-cell>
          <table:table-cell office:value-type="string" table:style-name="ce4">
            <text:p>REFERENTE 2 DIARIAS JURISDIÇAO ESTENDIDA PARA VIAGEM A GUAÇUI NOS DIAS 06,11,13,17 E 24/11 CONFORME PORTARIA 15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78 - 30/10/2020</text:p>
          </table:table-cell>
          <table:table-cell office:value-type="string" table:style-name="ce4">
            <text:p>2020NL03166 - 30/10/2020</text:p>
          </table:table-cell>
          <table:table-cell office:value-type="string" table:style-name="ce4">
            <text:p>2020OB05368 - 04/11/2020</text:p>
          </table:table-cell>
          <table:table-cell office:value-type="string" table:style-name="ce4">
            <text:p>7000048862020</text:p>
          </table:table-cell>
          <table:table-cell office:value-type="string" table:style-name="ce4">
            <text:p>REFERENTE 8 DIARIAS PARA VIAGEM A ANCHIETA NOS DIAS 05 A 06,11 A 12,18 A 20 E 25 A 27/11 PARA CUMPRIMENTO DE DILIGENCIAS CONFORME PORTARIA 134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979.44" table:style-name="ce7">
            <text:p>979,4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ELSO ORLANDO NASCIMENTO DOS SAN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17 - 06/11/2020</text:p>
          </table:table-cell>
          <table:table-cell office:value-type="string" table:style-name="ce4">
            <text:p>2020NL03281 - 06/11/2020</text:p>
          </table:table-cell>
          <table:table-cell office:value-type="string" table:style-name="ce4">
            <text:p>2020OB05522 - 06/11/2020</text:p>
          </table:table-cell>
          <table:table-cell office:value-type="string" table:style-name="ce4">
            <text:p>7006109142020</text:p>
          </table:table-cell>
          <table:table-cell office:value-type="string" table:style-name="ce4">
            <text:p>REFERENTE 1,5 DIARIAS PARA VIAGEM A LINHARES NOS DIAS 12 A 13/11 PARA REALIZAR MOVIMENTAÇÃO DE CAIXAS DE ARQUIVOS E ESTANTES EM ADEQUACAO NO ARQUIVO CONFORME PORTARIA 15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76 - 30/10/2020</text:p>
          </table:table-cell>
          <table:table-cell office:value-type="string" table:style-name="ce4">
            <text:p>2020NL03164 - 30/10/2020</text:p>
          </table:table-cell>
          <table:table-cell office:value-type="string" table:style-name="ce4">
            <text:p>2020OB05367 - 04/11/2020</text:p>
          </table:table-cell>
          <table:table-cell office:value-type="string" table:style-name="ce4">
            <text:p>7000054352020</text:p>
          </table:table-cell>
          <table:table-cell office:value-type="string" table:style-name="ce4">
            <text:p>REFERENTE 2 DIARIAS JURISDIÇAO ESTENDIDA PARA VIAGEM A MUNIZ FREIRE NOS DIAS 07 A 08,19 A 20,26 A 27/10 CONFORME PORTARIA 138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5 - 04/11/2020</text:p>
          </table:table-cell>
          <table:table-cell office:value-type="string" table:style-name="ce4">
            <text:p>2020NL03245 - 04/11/2020</text:p>
          </table:table-cell>
          <table:table-cell office:value-type="string" table:style-name="ce4">
            <text:p>2020OB05463 - 05/11/2020</text:p>
          </table:table-cell>
          <table:table-cell office:value-type="string" table:style-name="ce4">
            <text:p>7000057872020</text:p>
          </table:table-cell>
          <table:table-cell office:value-type="string" table:style-name="ce4">
            <text:p>REFERENTE 2 DIARIAS JURISDIÇAO ESTENDIDA PARA VIAGEM A MUNIZ FREIRE NOS DIAS 04 A 05/11-10 A 12/11 E 23 A 25/11 CONFORME PORTARIA 139 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RICA CREVELIN VALENTIM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8 - 25/11/2020</text:p>
          </table:table-cell>
          <table:table-cell office:value-type="string" table:style-name="ce4">
            <text:p>2020NL03481 - 25/11/2020</text:p>
          </table:table-cell>
          <table:table-cell office:value-type="string" table:style-name="ce4">
            <text:p>2020OB05912 - 26/11/2020</text:p>
          </table:table-cell>
          <table:table-cell office:value-type="string" table:style-name="ce4">
            <text:p>7006387152020</text:p>
          </table:table-cell>
          <table:table-cell office:value-type="string" table:style-name="ce4">
            <text:p>REFERENTE MEIA DIARIA PARA VIAGEM A ALEGRE NO DIA 26/11 PARA VISITA TECNICA FORUM ALEGRE CONFORME PORTARIA 18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74 - 29/10/2020</text:p>
          </table:table-cell>
          <table:table-cell office:value-type="string" table:style-name="ce4">
            <text:p>2020NL03161 - 29/10/2020</text:p>
          </table:table-cell>
          <table:table-cell office:value-type="string" table:style-name="ce4">
            <text:p>2020OB05358 - 04/11/2020</text:p>
          </table:table-cell>
          <table:table-cell office:value-type="string" table:style-name="ce4">
            <text:p>7005911742020</text:p>
          </table:table-cell>
          <table:table-cell office:value-type="string" table:style-name="ce4">
            <text:p>REFERENTE 1,5 DIARIAS PARA VIAGEM A PINHEIROS E CONCEIÇAO DA BARRA NOS DIAS 11 A 12/11 PARA LEVANTAMENTO DE DADOS PARA ELABORAÇÃO DE PLANO DE OBRAS DE ACESSIBILIDADE PAR O PJES CONFORME PORTARIA 132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3 - 10/11/2020</text:p>
          </table:table-cell>
          <table:table-cell office:value-type="string" table:style-name="ce4">
            <text:p>2020NL03310 - 10/11/2020</text:p>
          </table:table-cell>
          <table:table-cell office:value-type="string" table:style-name="ce4">
            <text:p>2020OB05602 - 11/11/2020</text:p>
          </table:table-cell>
          <table:table-cell office:value-type="string" table:style-name="ce4">
            <text:p>700617842020</text:p>
          </table:table-cell>
          <table:table-cell office:value-type="string" table:style-name="ce4">
            <text:p>REFERENTE 1,5 DIARIAS PARA VIAGEM A MANTENOPOLIS E BARRA DE SAO FRANCISCO NOS DIAS 25 A 26/11 PARA LEVANTAMENTO DE DADOS PARA ELABORAÇÃO DO PLANO DE OBRAS DE ACESSIBILIDADE DO PJES CONFORME PORTARIA 166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32 - 10/11/2020</text:p>
          </table:table-cell>
          <table:table-cell office:value-type="string" table:style-name="ce4">
            <text:p>2020NL03319 - 10/11/2020</text:p>
          </table:table-cell>
          <table:table-cell office:value-type="string" table:style-name="ce4">
            <text:p>2020OB05603 - 11/11/2020</text:p>
          </table:table-cell>
          <table:table-cell office:value-type="string" table:style-name="ce4">
            <text:p>7006176762020</text:p>
          </table:table-cell>
          <table:table-cell office:value-type="string" table:style-name="ce4">
            <text:p>REFERENTE 1,5 DIARIAS PARA VIAGEM A SÃO MATEUS E ARACRUZ NOS DIAS 18 A 19/11 PARA LEVANTAMENTO DE DADOS PARA ELABORAÇÃO DO PLANO DE OBRAS DE ACESSIBILIDADE DO PJES CONFORME PORTARIA 167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FAELA LAGE CARDINELLI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7 - 25/11/2020</text:p>
          </table:table-cell>
          <table:table-cell office:value-type="string" table:style-name="ce4">
            <text:p>2020NL03480 - 25/11/2020</text:p>
          </table:table-cell>
          <table:table-cell office:value-type="string" table:style-name="ce4">
            <text:p>2020OB05911 - 26/11/2020</text:p>
          </table:table-cell>
          <table:table-cell office:value-type="string" table:style-name="ce4">
            <text:p>7006474682020</text:p>
          </table:table-cell>
          <table:table-cell office:value-type="string" table:style-name="ce4">
            <text:p>REFERENTE 1,5 DIARIAS PARA VIAGEM A ITAGUAÇU, BAIXO GUANDU E PANCAS NOS DIAS 30/11 A 01/12 PARA LEVANTAMENTO DE DADOS PARA ELABORAÇAO DE PLANO DE OBRAS DE ACESSIBILIDADE PARA O PJES CONFORME PORTARIA 195-CARGO COORDENADORA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4 - 10/11/2020</text:p>
          </table:table-cell>
          <table:table-cell office:value-type="string" table:style-name="ce4">
            <text:p>2020NL03311 - 10/11/2020</text:p>
          </table:table-cell>
          <table:table-cell office:value-type="string" table:style-name="ce4">
            <text:p>2020OB05601 - 11/11/2020</text:p>
          </table:table-cell>
          <table:table-cell office:value-type="string" table:style-name="ce4">
            <text:p>7006127352020</text:p>
          </table:table-cell>
          <table:table-cell office:value-type="string" table:style-name="ce4">
            <text:p>REFERENTE MEIA DIARIA PARA VIAGEM A ALEGRE NO DIA 12/11 PARA ACOMPANHAMENTO DOS SERVIÇOS DE CONSTRUÇÃO DO NOVO FORUM DE ALEGRE CONFORME PORTARIA 17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82 - 23/11/2020</text:p>
          </table:table-cell>
          <table:table-cell office:value-type="string" table:style-name="ce4">
            <text:p>2020NL03456 - 23/11/2020</text:p>
          </table:table-cell>
          <table:table-cell office:value-type="string" table:style-name="ce4">
            <text:p>2020OB05863 - 24/11/2020</text:p>
          </table:table-cell>
          <table:table-cell office:value-type="string" table:style-name="ce4">
            <text:p>7006332642020</text:p>
          </table:table-cell>
          <table:table-cell office:value-type="string" table:style-name="ce4">
            <text:p>REFERENTE MEIA DIARIA PARA VIAGEM A ALEGRE NO DIA 25/11 PARA ACOMPANHAMENTO DA OBRA DE REFORMA DE ALEGRE CONFORME PORTARIA 193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VINICIUS MARINS BORG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36 - 12/11/2020</text:p>
          </table:table-cell>
          <table:table-cell office:value-type="string" table:style-name="ce4">
            <text:p>2020NL03345 - 12/11/2020</text:p>
          </table:table-cell>
          <table:table-cell office:value-type="string" table:style-name="ce4">
            <text:p>2020OB05636 - 12/11/2020</text:p>
          </table:table-cell>
          <table:table-cell office:value-type="string" table:style-name="ce4">
            <text:p>7006195822020</text:p>
          </table:table-cell>
          <table:table-cell office:value-type="string" table:style-name="ce4">
            <text:p>REFERENTE 1,5 DIARIAS PARA VIAGEM A MANTENOPOLIS E BARRA DE SAO FRANCISCO NOS DIAS 25 A 26/11 PARA LEVANTAMENTO DA AREA FISICA DAS UNIDADES A FIM DE ELABORAÇÃO DO PLANO DE SINALIZAÇAO INTERNA E EXTERNA DAS UNIDADES ADMINISTRATIVAS DO PJES CONFORME PORTARIA 176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83.65" table:style-name="ce7">
            <text:p>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00 - 05/11/2020</text:p>
          </table:table-cell>
          <table:table-cell office:value-type="string" table:style-name="ce4">
            <text:p>2020NL03257 - 05/11/2020</text:p>
          </table:table-cell>
          <table:table-cell office:value-type="string" table:style-name="ce4">
            <text:p>2020OB05545 - 06/11/2020</text:p>
          </table:table-cell>
          <table:table-cell office:value-type="string" table:style-name="ce4">
            <text:p>7000179942020</text:p>
          </table:table-cell>
          <table:table-cell office:value-type="string" table:style-name="ce4">
            <text:p>REFERENTE 2 DIARIAS JURISDIÇAO ESTENDIDA PARA VIAGEM A IBIRAÇU NOS DIAS 11,12,17 A 18, 25 E 26/11, CONFORME PORTARIA 151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54 - 26/10/2020</text:p>
          </table:table-cell>
          <table:table-cell office:value-type="string" table:style-name="ce4">
            <text:p>2020NL03132 - 26/10/2020</text:p>
          </table:table-cell>
          <table:table-cell office:value-type="string" table:style-name="ce4">
            <text:p>2020OB05860 - 24/11/2020</text:p>
          </table:table-cell>
          <table:table-cell office:value-type="string" table:style-name="ce4">
            <text:p>7000486332020</text:p>
          </table:table-cell>
          <table:table-cell office:value-type="string" table:style-name="ce4">
            <text:p>REFERENTE 2 DIARIAS JURISDIÇAO ESTENDIDA PARA VIAGEM A BOM JESUS DO NORTE NOS DIAS 04,11,18 E 25/11 CONFORME PORTARIA 123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IA IZABEL PEREIRA DE AZEVEDO ALTOÉ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81 - 23/11/2020</text:p>
          </table:table-cell>
          <table:table-cell office:value-type="string" table:style-name="ce4">
            <text:p>2020NL03455 - 23/11/2020</text:p>
          </table:table-cell>
          <table:table-cell office:value-type="string" table:style-name="ce4">
            <text:p>2020OB05862 - 24/11/2020</text:p>
          </table:table-cell>
          <table:table-cell office:value-type="string" table:style-name="ce4">
            <text:p>7000533072020</text:p>
          </table:table-cell>
          <table:table-cell office:value-type="string" table:style-name="ce4">
            <text:p>REFERENTE 1,5 DIARIAS JURISDIÇAO ESTENDIDA PARA VIAGEM A BOM JESUS DO NORTE NOS DIAS 02,09 E 16/12 CONFORME PORTARIA 190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3 - 04/11/2020</text:p>
          </table:table-cell>
          <table:table-cell office:value-type="string" table:style-name="ce4">
            <text:p>2020NL03243 - 04/11/2020</text:p>
          </table:table-cell>
          <table:table-cell office:value-type="string" table:style-name="ce4">
            <text:p>2020OB05461 - 05/11/2020</text:p>
          </table:table-cell>
          <table:table-cell office:value-type="string" table:style-name="ce4">
            <text:p>7005984462020</text:p>
          </table:table-cell>
          <table:table-cell office:value-type="string" table:style-name="ce4">
            <text:p>REFERENTE MEIA DIARIA PARA VIAGEM A ALEGRE NO DIA 05/11 PARA ATIVIDADES DE ACOMPANHAMENTO DE MONTAGEM SPDA ESTRUTURAL CONFORME PORTARIA 143-CARGO ANALISTA JUDICIARIO ACOMPANHANDO O COORDENADOR DE FISCALIZAÇÃO DE OB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71 - 19/11/2020</text:p>
          </table:table-cell>
          <table:table-cell office:value-type="string" table:style-name="ce4">
            <text:p>2020NL03428 - 19/11/2020</text:p>
          </table:table-cell>
          <table:table-cell office:value-type="string" table:style-name="ce4">
            <text:p>2020OB05823 - 20/11/2020</text:p>
          </table:table-cell>
          <table:table-cell office:value-type="string" table:style-name="ce4">
            <text:p>7006377682020</text:p>
          </table:table-cell>
          <table:table-cell office:value-type="string" table:style-name="ce4">
            <text:p>REFERENTE MEIA DIARIA PARA VIAGEM A ALEGRE NO DIA 25/11 PARA ATIVIDADES DE ACOMPANHAMENTO DE MONTAGEM DE SPDA CONFORME PORTARIA 187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ODRIGO MENEGUELLI MUNIZ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79 - 30/10/2020</text:p>
          </table:table-cell>
          <table:table-cell office:value-type="string" table:style-name="ce4">
            <text:p>2020NL03167 - 30/10/2020</text:p>
          </table:table-cell>
          <table:table-cell office:value-type="string" table:style-name="ce4">
            <text:p>2020OB05457 - 05/11/2020</text:p>
          </table:table-cell>
          <table:table-cell office:value-type="string" table:style-name="ce4">
            <text:p>7005953262020</text:p>
          </table:table-cell>
          <table:table-cell office:value-type="string" table:style-name="ce4">
            <text:p>REFERENTE MEIA DIARIA PARA VIAGEM A BARRA DE SAO FRANCISCO NO DIA 04/11 PARA ACOMPANHAR O DESEMBARGADOR EM AUDIENCIA CONFORME PORTARIA 133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03 - 05/11/2020</text:p>
          </table:table-cell>
          <table:table-cell office:value-type="string" table:style-name="ce4">
            <text:p>2020NL03263 - 05/11/2020</text:p>
          </table:table-cell>
          <table:table-cell office:value-type="string" table:style-name="ce4">
            <text:p>2020OB05542 - 06/11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PINHEIROS NOS DIAS 09 A 10/11 E 23 A 24/11 CONFORME PORTARIA 14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2 - 04/11/2020</text:p>
          </table:table-cell>
          <table:table-cell office:value-type="string" table:style-name="ce4">
            <text:p>2020NL03242 - 04/11/2020</text:p>
          </table:table-cell>
          <table:table-cell office:value-type="string" table:style-name="ce4">
            <text:p>2020OB05458 - 05/11/2020</text:p>
          </table:table-cell>
          <table:table-cell office:value-type="string" table:style-name="ce4">
            <text:p>7005997452020</text:p>
          </table:table-cell>
          <table:table-cell office:value-type="string" table:style-name="ce4">
            <text:p>REFERENTE MEIA DIARIA PARA VIAGEM A ALEGRE NO DIA 05/11 PARA FISCALIZAÇÃO DOS SERVIÇOS DE OBRA DO FORUM CONFORME PORTARIA 144-CARGO COORDENADOR DE FISCALIZAÇÃO DE OB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56 - 16/11/2020</text:p>
          </table:table-cell>
          <table:table-cell office:value-type="string" table:style-name="ce4">
            <text:p>2020NL03372 - 16/11/2020</text:p>
          </table:table-cell>
          <table:table-cell office:value-type="string" table:style-name="ce4">
            <text:p>2020OB05717 - 17/11/2020</text:p>
          </table:table-cell>
          <table:table-cell office:value-type="string" table:style-name="ce4">
            <text:p>7006304962020</text:p>
          </table:table-cell>
          <table:table-cell office:value-type="string" table:style-name="ce4">
            <text:p>REFERENTE 1,5 DIARIAS PARA VIAGEM A ALEGRE NOS DIAS 18 A 19/11 PARA FISCALIZAÇÃO DOS SERVICOS DA OBRA DE ALEGRE NOS DIAS 18 A 19/11 CONFORME PORTARIA 181-CARGO COORDENADOR FISCALIZAÇÃO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83 - 23/11/2020</text:p>
          </table:table-cell>
          <table:table-cell office:value-type="string" table:style-name="ce4">
            <text:p>2020NL03457 - 23/11/2020</text:p>
          </table:table-cell>
          <table:table-cell office:value-type="string" table:style-name="ce4">
            <text:p>2020OB05864 - 24/11/2020</text:p>
          </table:table-cell>
          <table:table-cell office:value-type="string" table:style-name="ce4">
            <text:p>7006443482020</text:p>
          </table:table-cell>
          <table:table-cell office:value-type="string" table:style-name="ce4">
            <text:p>REFERENTE 1,5 DIARIAS PARA VIAGEM A ALEGRE NOS DIAS 26 A 27/11 PARA FISCALIZAÇÃO DOS SERVIÇOS DA OBRA DE CONSTRUÇAO DO FORUM DE ALEGRE CONFORME PORTARIA 196-CARGO COORDENADOR DE FISCALIZAÇÃ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9 - 10/11/2020</text:p>
          </table:table-cell>
          <table:table-cell office:value-type="string" table:style-name="ce4">
            <text:p>2020NL03316 - 10/11/2020</text:p>
          </table:table-cell>
          <table:table-cell office:value-type="string" table:style-name="ce4">
            <text:p>2020OB05605 - 11/11/2020</text:p>
          </table:table-cell>
          <table:table-cell office:value-type="string" table:style-name="ce4">
            <text:p>7006180162020</text:p>
          </table:table-cell>
          <table:table-cell office:value-type="string" table:style-name="ce4">
            <text:p>REFERENTE 1,5 DIARIAS PARA VIAGEM A MANUTENOPOLIS E BARRA DE SAO FRANCISCO NOS DIAS 25 A 26/11 PARA LEVANTAMENTO DE DADOS PARA ELABORAÇÃO DO PLANO DE OBRAS DE ACESSIBILIDADE CONFORME PORTARIA 169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31 - 10/11/2020</text:p>
          </table:table-cell>
          <table:table-cell office:value-type="string" table:style-name="ce4">
            <text:p>2020NL03318 - 10/11/2020</text:p>
          </table:table-cell>
          <table:table-cell office:value-type="string" table:style-name="ce4">
            <text:p>2020OB05604 - 11/11/2020</text:p>
          </table:table-cell>
          <table:table-cell office:value-type="string" table:style-name="ce4">
            <text:p>7006179312020</text:p>
          </table:table-cell>
          <table:table-cell office:value-type="string" table:style-name="ce4">
            <text:p>REFERENTE 1,5 DIARIAS PARA VIAGEM A SÃO ATEUS E ARACRUZ PARA LEVANTAMENTO DE DADOS PARA ELABORAÇÃO DO PLANO DE OBRAS DE ACESSIBILIDADE CONFORME PORTARIA 164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WAGNER OLIVEIRA MARQU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6 - 25/11/2020</text:p>
          </table:table-cell>
          <table:table-cell office:value-type="string" table:style-name="ce4">
            <text:p>2020NL03479 - 25/11/2020</text:p>
          </table:table-cell>
          <table:table-cell office:value-type="string" table:style-name="ce4">
            <text:p>2020OB05910 - 26/11/2020</text:p>
          </table:table-cell>
          <table:table-cell office:value-type="string" table:style-name="ce4">
            <text:p>7006461692020</text:p>
          </table:table-cell>
          <table:table-cell office:value-type="string" table:style-name="ce4">
            <text:p>REFERENTE 1,5 DIARIAS PARA VIAGEM A ITAGUAÇU, BAIXO GUANDU E PANCAS NOS DIAS 30/11 A 01/12 PARA LEVANTAMENTO DE DADOS PARA ELABORAÇAO DE PLANO DE OBRAS DE ACESSIBILIDADE PARA O PJES CONFORME PORTARIA 198-CARGO SECRETARIO DE ENGENH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AFAEL MURAD BRUM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75 - 19/11/2020</text:p>
          </table:table-cell>
          <table:table-cell office:value-type="string" table:style-name="ce4">
            <text:p>2020NL03431 - 19/11/2020</text:p>
          </table:table-cell>
          <table:table-cell office:value-type="string" table:style-name="ce4">
            <text:p>2020OB05826 - 20/11/2020</text:p>
          </table:table-cell>
          <table:table-cell office:value-type="string" table:style-name="ce4">
            <text:p>7000104922020</text:p>
          </table:table-cell>
          <table:table-cell office:value-type="string" table:style-name="ce4">
            <text:p>REFERENTE DUAS DIARIAS JURISDIÇAO ESTENDIDA PARA VIAGEM A VITORIA NOS DIAS 25 A 27/11 CONFORME PORTARIA 189- 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3 - 25/11/2020</text:p>
          </table:table-cell>
          <table:table-cell office:value-type="string" table:style-name="ce4">
            <text:p>2020NL03476 - 25/11/2020</text:p>
          </table:table-cell>
          <table:table-cell office:value-type="string" table:style-name="ce4">
            <text:p>2020OB05907 - 26/11/2020</text:p>
          </table:table-cell>
          <table:table-cell office:value-type="string" table:style-name="ce4">
            <text:p>7006356922020</text:p>
          </table:table-cell>
          <table:table-cell office:value-type="string" table:style-name="ce4">
            <text:p>REFERENTE 4,5 DIARIAS PARA VIAGEM A CACHOEIRO DE ITAPEMIRIM, ALEGRE E AFONSO CLAUDIO NOS DIAS 30/11 A 04/12 PARA ACOMPANHAR INSTALAÇÃO DOS EQUIPAMENTOS NECESSARIOS PARA INTEGRAÇÃO ENTRE O SISTEMA DE GRAVAÇÃO DE AUDIENCIAS E AS SALAS DE DEPOIMENTO ESPECIAL CONFORME PORTARIA 200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2 - 10/11/2020</text:p>
          </table:table-cell>
          <table:table-cell office:value-type="string" table:style-name="ce4">
            <text:p>2020NL03309 - 10/11/2020</text:p>
          </table:table-cell>
          <table:table-cell office:value-type="string" table:style-name="ce4">
            <text:p>2020OB05608 - 11/11/2020</text:p>
          </table:table-cell>
          <table:table-cell office:value-type="string" table:style-name="ce4">
            <text:p>7006170692020</text:p>
          </table:table-cell>
          <table:table-cell office:value-type="string" table:style-name="ce4">
            <text:p>REFERENTE 1,5 DIARIAS PARA VIAGEM A MANTENOPOLIS E BARRA DE SAO FRANCISCO NOS DIAS 25 A 26/11 PARA LEVANTAMENTO DE DADOS PARA ELABORAÇÃO DO PLANO DE OBRAS DE ACESSIBILIDADE DO PJES CONFORME PORTARIA 170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30 - 10/11/2020</text:p>
          </table:table-cell>
          <table:table-cell office:value-type="string" table:style-name="ce4">
            <text:p>2020NL03317 - 10/11/2020</text:p>
          </table:table-cell>
          <table:table-cell office:value-type="string" table:style-name="ce4">
            <text:p>2020OB05600 - 11/11/2020</text:p>
          </table:table-cell>
          <table:table-cell office:value-type="string" table:style-name="ce4">
            <text:p>7006169842020</text:p>
          </table:table-cell>
          <table:table-cell office:value-type="string" table:style-name="ce4">
            <text:p>REFERENTE 1,5 DIARIAS PARA VIAGEM A SÃO MATEUS E ARACRUZ PARA LEVANTAMENTO DE DADOS PARA ELABORAÇÃO DO PLANO DE OBRAS DE ACESSIBILIDADE CONFORME PORTARIA 168-CARGO ANALISTA JUDICIARI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4 - 25/11/2020</text:p>
          </table:table-cell>
          <table:table-cell office:value-type="string" table:style-name="ce4">
            <text:p>2020NL03477 - 25/11/2020</text:p>
          </table:table-cell>
          <table:table-cell office:value-type="string" table:style-name="ce4">
            <text:p>2020OB05908 - 26/11/2020</text:p>
          </table:table-cell>
          <table:table-cell office:value-type="string" table:style-name="ce4">
            <text:p>7006484152020</text:p>
          </table:table-cell>
          <table:table-cell office:value-type="string" table:style-name="ce4">
            <text:p>REFERENTE 1,5 DIARIAS PARA VIAGEM A ITAGUAÇU, BAIXO GUANDU E PANCAS NOS DIAS 30/11 A 01/12 PARA LEVANTAMENTO DE DADOS PARA ELABORAÇÃO DO PLANO DE OBRAS DE ACESSIBILIDADE CONFORME PORTARIA 197-CARGO COORDENADOR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LICE DELLABIANCA BRAMBATI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72 - 19/11/2020</text:p>
          </table:table-cell>
          <table:table-cell office:value-type="string" table:style-name="ce4">
            <text:p>2020NL03429 - 19/11/2020</text:p>
          </table:table-cell>
          <table:table-cell office:value-type="string" table:style-name="ce4">
            <text:p>2020OB05824 - 20/11/2020</text:p>
          </table:table-cell>
          <table:table-cell office:value-type="string" table:style-name="ce4">
            <text:p>7005850192020</text:p>
          </table:table-cell>
          <table:table-cell office:value-type="string" table:style-name="ce4">
            <text:p>REFERENTE MEIA DIARIA PARA VIAGEM A ALEGRE NO DIA 29/10, PARA VISITA TECNICA DE FISCALIZAÇÃO DE OBRA CONFORME PORTARIA 185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MERSON NER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38 - 12/11/2020</text:p>
          </table:table-cell>
          <table:table-cell office:value-type="string" table:style-name="ce4">
            <text:p>2020NL03347 - 12/11/2020</text:p>
          </table:table-cell>
          <table:table-cell office:value-type="string" table:style-name="ce4">
            <text:p>2020OB05638 - 12/11/2020</text:p>
          </table:table-cell>
          <table:table-cell office:value-type="string" table:style-name="ce4">
            <text:p>7000102252020</text:p>
          </table:table-cell>
          <table:table-cell office:value-type="string" table:style-name="ce4">
            <text:p>REFERENTE 4 DIARIAS PARA VIAGEM A ITAPEMIRIM NOS DIAS 03,04,09,11,13,14 A 15/11 PARA PROMOVER A SEGURANÇA DE MAGISTRADO CONFORME PORTARIA 174-CARGO 1º SARGENTO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448" table:style-name="ce7">
            <text:p>448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6 - 04/11/2020</text:p>
          </table:table-cell>
          <table:table-cell office:value-type="string" table:style-name="ce4">
            <text:p>2020NL03246 - 04/11/2020</text:p>
          </table:table-cell>
          <table:table-cell office:value-type="string" table:style-name="ce4">
            <text:p>2020OB05464 - 05/11/2020</text:p>
          </table:table-cell>
          <table:table-cell office:value-type="string" table:style-name="ce4">
            <text:p>7000050032020</text:p>
          </table:table-cell>
          <table:table-cell office:value-type="string" table:style-name="ce4">
            <text:p>REFERENTE 2 DIARIAS JURISDIÇAO ESTENDIDA PARA VIAGEM A JOÃO NEIVA NOS DIAS 04,11,18 E 25/11 CONFORME PORTARIA 145 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1 - 04/11/2020</text:p>
          </table:table-cell>
          <table:table-cell office:value-type="string" table:style-name="ce4">
            <text:p>2020NL03241 - 04/11/2020</text:p>
          </table:table-cell>
          <table:table-cell office:value-type="string" table:style-name="ce4">
            <text:p>2020OB05459 - 05/11/2020</text:p>
          </table:table-cell>
          <table:table-cell office:value-type="string" table:style-name="ce4">
            <text:p>70003414212020</text:p>
          </table:table-cell>
          <table:table-cell office:value-type="string" table:style-name="ce4">
            <text:p>REFERENTE 3,5 DIARIAS PARA VIAGEM A SAO JOSE DO CALÇADO, BOM JESUS DO NORTE E MUQUI NAS DATAS DE 04 A 07/11 PARA ATENDIMENTO DE DIVERSAS DEMANDAS DE TI CONFORME PORTARIA 14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URELIO PINHEIRO DE OLIV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8 - 04/11/2020</text:p>
          </table:table-cell>
          <table:table-cell office:value-type="string" table:style-name="ce4">
            <text:p>2020NL03248 - 04/11/2020</text:p>
          </table:table-cell>
          <table:table-cell office:value-type="string" table:style-name="ce4">
            <text:p>2020OB05462 - 05/11/2020</text:p>
          </table:table-cell>
          <table:table-cell office:value-type="string" table:style-name="ce4">
            <text:p>7000342292020</text:p>
          </table:table-cell>
          <table:table-cell office:value-type="string" table:style-name="ce4">
            <text:p>REFERENTE 3,5 DIARIAS PARA VIAGEM A CACHOEIRO DE ITAPEMIRIM NOS DIAS 09 A 12/11 PARA ATENDIMENTO DE DIVERSAS DEMANDAS DE TI CONFORME PORTARIA 140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428.51" table:style-name="ce7">
            <text:p>428,51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RTHUR JOSE NEIVA 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7 - 04/11/2020</text:p>
          </table:table-cell>
          <table:table-cell office:value-type="string" table:style-name="ce4">
            <text:p>2020NL03247 - 04/11/2020</text:p>
          </table:table-cell>
          <table:table-cell office:value-type="string" table:style-name="ce4">
            <text:p>2020OB05465 - 05/11/2020</text:p>
          </table:table-cell>
          <table:table-cell office:value-type="string" table:style-name="ce4">
            <text:p>7005980092020</text:p>
          </table:table-cell>
          <table:table-cell office:value-type="string" table:style-name="ce4">
            <text:p>REFERENTE MEIA DIARIA PARA VIAGEM A BARRA DE SAO FRANCISCO NO DIA 04/11 PARA AUDIENCIA DE INSTRUÇÃO DO PAD 0002910402019</text:p>
          </table:table-cell>
          <table:table-cell office:value-type="string" table:style-name="ce4">
            <text:p>000995 - Deslocamento Magistrados - Abrange despesas com deslocamentos e diárias de Magistrados</text:p>
          </table:table-cell>
          <table:table-cell office:value-type="float" office:value="186.85" table:style-name="ce7">
            <text:p>186,8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75 - 30/10/2020</text:p>
          </table:table-cell>
          <table:table-cell office:value-type="string" table:style-name="ce4">
            <text:p>2020NL03163 - 30/10/2020</text:p>
          </table:table-cell>
          <table:table-cell office:value-type="string" table:style-name="ce4">
            <text:p>2020OB05369 - 04/11/2020</text:p>
          </table:table-cell>
          <table:table-cell office:value-type="string" table:style-name="ce4">
            <text:p>7000498472020</text:p>
          </table:table-cell>
          <table:table-cell office:value-type="string" table:style-name="ce4">
            <text:p>REFERENTE 1 DIARIA JURISDIÇÃO ESTENDIDA PARA VIAGEM A ATILIO VIVACQUA NOS DIAS 11/11 E 24/11 CONFORME PORTARIA 13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8 - 10/11/2020</text:p>
          </table:table-cell>
          <table:table-cell office:value-type="string" table:style-name="ce4">
            <text:p>2020NL03315 - 10/11/2020</text:p>
          </table:table-cell>
          <table:table-cell office:value-type="string" table:style-name="ce4">
            <text:p>2020OB05606 - 11/11/2020</text:p>
          </table:table-cell>
          <table:table-cell office:value-type="string" table:style-name="ce4">
            <text:p>7006112662020</text:p>
          </table:table-cell>
          <table:table-cell office:value-type="string" table:style-name="ce4">
            <text:p>REFERENTE 2,5 DIARIAS PARA VIAGEM A IBATIBA, IUNA, MUNIZ FREIRE NOS DIAS 11 A 13/11 PARA FISCALIZAÇÃO E MANUTENÇÃO PREDIAL ELETRICA E HIDRAULICA CONFORME PORTARIA 171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64 - 17/11/2020</text:p>
          </table:table-cell>
          <table:table-cell office:value-type="string" table:style-name="ce4">
            <text:p>2020NL03389 - 17/11/2020</text:p>
          </table:table-cell>
          <table:table-cell office:value-type="string" table:style-name="ce4">
            <text:p>2020OB05750 - 19/11/2020</text:p>
          </table:table-cell>
          <table:table-cell office:value-type="string" table:style-name="ce4">
            <text:p>7006283232020</text:p>
          </table:table-cell>
          <table:table-cell office:value-type="string" table:style-name="ce4">
            <text:p>REFERENTE MEIA DIARIA PARA VIAGEM A GUAÇUI, DORES DO RIO PRETO, SAO JOSE DO CALÇADO, BOM JESUS DO NORTE E APIACA, NO DIA 19/11 PARA FISCALIZAÇÃO DE SERVIÇOS DA EQUIPE VOLANTE DE MANUTENÇAO CONFORME PORTARIA 18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74 - 19/11/2020</text:p>
          </table:table-cell>
          <table:table-cell office:value-type="string" table:style-name="ce4">
            <text:p>2020NL03430 - 19/11/2020</text:p>
          </table:table-cell>
          <table:table-cell office:value-type="string" table:style-name="ce4">
            <text:p>2020OB05825 - 20/11/2020</text:p>
          </table:table-cell>
          <table:table-cell office:value-type="string" table:style-name="ce4">
            <text:p>7006283232020</text:p>
          </table:table-cell>
          <table:table-cell office:value-type="string" table:style-name="ce4">
            <text:p>REFERENTE UMA DIARIA COMPLEMENTAR PARA VIAGEM A GUAÇUI, DORES DO RIO PRETO, SAO JOSE DO CALÇADO, BOM JESUS DO NORTE E APIACA, NO DIA 19/11 A 20/11PARA FISCALIZAÇÃO DE SERVIÇOS DA EQUIPE VOLANTE DE MANUTENÇAO CONFORME PORTARIA 18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22.43" table:style-name="ce7">
            <text:p>122,4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5 - 25/11/2020</text:p>
          </table:table-cell>
          <table:table-cell office:value-type="string" table:style-name="ce4">
            <text:p>2020NL03478 - 25/11/2020</text:p>
          </table:table-cell>
          <table:table-cell office:value-type="string" table:style-name="ce4">
            <text:p>2020OB05909 - 26/11/2020</text:p>
          </table:table-cell>
          <table:table-cell office:value-type="string" table:style-name="ce4">
            <text:p>7006351702020</text:p>
          </table:table-cell>
          <table:table-cell office:value-type="string" table:style-name="ce4">
            <text:p>REFERENTE 2,5 DIARIAS PARA VIAGEM A ALEGRE, MUQUI, JERONIMO MONTEIRO, ATILIO VIVACQUA, MIMOSO DO SUL, RIO NOVO DO SUL E VARGEM ALTA NOS DIAS 25/11 A 27/11 PARA FISCALIZAÇÃO DE MANUTENÇAO PREDIAL ELETRICA, HIDRAULICA E MEDIÇOES CONFORME PORTARIA 196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6.08" table:style-name="ce7">
            <text:p>306,0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DAVID TOST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9 - 25/11/2020</text:p>
          </table:table-cell>
          <table:table-cell office:value-type="string" table:style-name="ce4">
            <text:p>2020NL03482 - 25/11/2020</text:p>
          </table:table-cell>
          <table:table-cell office:value-type="string" table:style-name="ce4">
            <text:p>2020OB05913 - 26/11/2020</text:p>
          </table:table-cell>
          <table:table-cell office:value-type="string" table:style-name="ce4">
            <text:p>7006416652020</text:p>
          </table:table-cell>
          <table:table-cell office:value-type="string" table:style-name="ce4">
            <text:p>REFERENTE 4,5 DIARIAS PARA VIAGEM A MARATAIZES, ITAPEMIRIM, ICONHA , ALFREDO CHAVES , PRES KENNEDY , PIUMA E ANCHIETA NOS DIAS 30/11 A 04/12 PARA MANUTENÇAO GERAL CONFORME PORTARIA 199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BERTA HOLANDA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01 - 05/11/2020</text:p>
          </table:table-cell>
          <table:table-cell office:value-type="string" table:style-name="ce4">
            <text:p>2020NL03259 - 05/11/2020</text:p>
          </table:table-cell>
          <table:table-cell office:value-type="string" table:style-name="ce4">
            <text:p>2020OB05544 - 06/11/2020</text:p>
          </table:table-cell>
          <table:table-cell office:value-type="string" table:style-name="ce4">
            <text:p>7000037982020</text:p>
          </table:table-cell>
          <table:table-cell office:value-type="string" table:style-name="ce4">
            <text:p>REFERENTE 2 DIARIAS JURISDIÇAO ESTENDIDA PARA VIAGEM A AGUA DOCE DO NORTE NOS DIAS 03,06,10,17 E 24/11, CONFORME PORTARIA 152-CARGO JUIZA DE DIREITO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25 - 21/10/2020</text:p>
          </table:table-cell>
          <table:table-cell office:value-type="string" table:style-name="ce4">
            <text:p>2020NL03106 - 21/10/2020</text:p>
          </table:table-cell>
          <table:table-cell office:value-type="string" table:style-name="ce4">
            <text:p>2020OB05633 - 12/11/2020</text:p>
          </table:table-cell>
          <table:table-cell office:value-type="string" table:style-name="ce4">
            <text:p>7000437892020</text:p>
          </table:table-cell>
          <table:table-cell office:value-type="string" table:style-name="ce4">
            <text:p>REFERENTE 2 DIARIAS JURISDIÇAO ESTENDIDA PARA VIAGEM A APIACA NOS DIAS 01,08,15,22 E 29/09 , CONFORME PORTARIA 11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6 - 10/11/2020</text:p>
          </table:table-cell>
          <table:table-cell office:value-type="string" table:style-name="ce4">
            <text:p>2020NL03313 - 10/11/2020</text:p>
          </table:table-cell>
          <table:table-cell office:value-type="string" table:style-name="ce4">
            <text:p>2020OB05632 - 12/11/2020</text:p>
          </table:table-cell>
          <table:table-cell office:value-type="string" table:style-name="ce4">
            <text:p>7000514982020</text:p>
          </table:table-cell>
          <table:table-cell office:value-type="string" table:style-name="ce4">
            <text:p>REFERENTE 1 DIARIA JURISDIÇAO ESTENDIDA PARA VIAGEM A APIACA NOS DIAS 01 E 15/12 CONFORME PORTARIA 17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VANDRO COELHO 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27 - 10/11/2020</text:p>
          </table:table-cell>
          <table:table-cell office:value-type="string" table:style-name="ce4">
            <text:p>2020NL03314 - 10/11/2020</text:p>
          </table:table-cell>
          <table:table-cell office:value-type="string" table:style-name="ce4">
            <text:p>2020OB05631 - 12/11/2020</text:p>
          </table:table-cell>
          <table:table-cell office:value-type="string" table:style-name="ce4">
            <text:p>7000512312020</text:p>
          </table:table-cell>
          <table:table-cell office:value-type="string" table:style-name="ce4">
            <text:p>REFERENTE 2 DIARIAS JURISDIÇAO ESTENDIDA PARA VIAGEM A APIACA NOS DIAS03,10,17 E 24/11 CONFORME PORTARIA 16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84 - 04/11/2020</text:p>
          </table:table-cell>
          <table:table-cell office:value-type="string" table:style-name="ce4">
            <text:p>2020NL03244 - 04/11/2020</text:p>
          </table:table-cell>
          <table:table-cell office:value-type="string" table:style-name="ce4">
            <text:p>2020OB05460 - 05/11/2020</text:p>
          </table:table-cell>
          <table:table-cell office:value-type="string" table:style-name="ce4">
            <text:p>7000043222020</text:p>
          </table:table-cell>
          <table:table-cell office:value-type="string" table:style-name="ce4">
            <text:p>REFERENTE 2 DIARIAS JURISDIÇAO ESTENDIDA PARA VIAGEM A ALTO RIO NOVO NOS DIAS 03,10,17 E 24/11 CONFORME PORTARIA 142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ÃO CARLOS LOPES MONTEIRO LOBATO F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87 - 24/11/2020</text:p>
          </table:table-cell>
          <table:table-cell office:value-type="string" table:style-name="ce4">
            <text:p>2020NL03461 - 24/11/2020</text:p>
          </table:table-cell>
          <table:table-cell office:value-type="string" table:style-name="ce4">
            <text:p>2020OB05884 - 25/11/2020</text:p>
          </table:table-cell>
          <table:table-cell office:value-type="string" table:style-name="ce4">
            <text:p>7000045892020</text:p>
          </table:table-cell>
          <table:table-cell office:value-type="string" table:style-name="ce4">
            <text:p>REFERENTE 2 DIARIAS JURISDIÇAO ESTENDIDA PARA VIAGEM A ALTO RIO NOVO NOS DIAS 01,04,09,11/12 CONFORME PORTARIA 192. CARGO JUIZ DE DIREITO SUBSTITUTO INFORMO QUE NAO FORAM PAGAS AS DIARIAS DOS DIAS 15 A 16/11, DEVIDO O MESMO JA TER RECEBIDO DUAS DIARIAS MES NOVEMBR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572.14" table:style-name="ce7">
            <text:p>572,1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JOSE PE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37 - 12/11/2020</text:p>
          </table:table-cell>
          <table:table-cell office:value-type="string" table:style-name="ce4">
            <text:p>2020NL03346 - 12/11/2020</text:p>
          </table:table-cell>
          <table:table-cell office:value-type="string" table:style-name="ce4">
            <text:p>2020OB05637 - 12/11/2020</text:p>
          </table:table-cell>
          <table:table-cell office:value-type="string" table:style-name="ce4">
            <text:p>7000101402020</text:p>
          </table:table-cell>
          <table:table-cell office:value-type="string" table:style-name="ce4">
            <text:p>REFERENTE 4 DIARIAS PARA VIAGEM A ITAPEMIRIM NOS DIAS 03,04,09,11,13,14 A 15/11 PARA PROMOVER A SEGURANÇA DE MAGISTRADO CONFORME PORTARIA 175-CARGO 1º SARGENTO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448" table:style-name="ce7">
            <text:p>448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EDUARDO DA SILVA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653 - 09/10/2020</text:p>
          </table:table-cell>
          <table:table-cell office:value-type="string" table:style-name="ce4">
            <text:p>2020NL03007 - 09/10/2020</text:p>
          </table:table-cell>
          <table:table-cell office:value-type="string" table:style-name="ce4">
            <text:p>2020OB04956 - 09/10/2020</text:p>
          </table:table-cell>
          <table:table-cell office:value-type="string" table:style-name="ce4">
            <text:p>7005586022020</text:p>
          </table:table-cell>
          <table:table-cell office:value-type="string" table:style-name="ce4">
            <text:p>REFERENTE 1,5 DIARIAS PARA VIAGEM A CACHOEIRO DE ITAPEMIRIM E BOM JESUS DO NORTE NOS DIAS 15 A 16/10, PARA CONDUÇÃO DE SERVIDOR DA ENGENHARIA, CONFORME PORTARIA 99-CARGO ANALISTA JUD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183.65" table:style-name="ce7">
            <text:p>-183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777 - 30/10/2020</text:p>
          </table:table-cell>
          <table:table-cell office:value-type="string" table:style-name="ce4">
            <text:p>2020NL03165 - 30/10/2020</text:p>
          </table:table-cell>
          <table:table-cell office:value-type="string" table:style-name="ce4">
            <text:p>2020OB05366 - 04/11/2020</text:p>
          </table:table-cell>
          <table:table-cell office:value-type="string" table:style-name="ce4">
            <text:p>7000040852020</text:p>
          </table:table-cell>
          <table:table-cell office:value-type="string" table:style-name="ce4">
            <text:p>REFERENTE 2 DIARIAS JURISDIÇAO ESTENDIDA PARA VIAGEM A ITAGUAÇU NOS DIAS 03,10,17 E 24/11 CONFORME PORTARIA 13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SALVA NOGUEIRA SANTOS SILV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80 - 23/11/2020</text:p>
          </table:table-cell>
          <table:table-cell office:value-type="string" table:style-name="ce4">
            <text:p>2020NL03454 - 23/11/2020</text:p>
          </table:table-cell>
          <table:table-cell office:value-type="string" table:style-name="ce4">
            <text:p>2020OB05861 - 24/11/2020</text:p>
          </table:table-cell>
          <table:table-cell office:value-type="string" table:style-name="ce4">
            <text:p>7000532222020</text:p>
          </table:table-cell>
          <table:table-cell office:value-type="string" table:style-name="ce4">
            <text:p>REFERENTE 1,5 DIARIAS JURISDIÇAO ESTENDIDA PARA VIAGEM A DORES DO RIO PRETO NOS DIAS 02,09 E 16/12 CONFORME PORTARIA 191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">
            <text:p>12 - Dezembro</text:p>
          </table:table-cell>
          <table:covered-table-cell table:number-columns-repeated="8"/>
          <table:table-cell office:value-type="float" office:value="12025.52" table:style-name="ce6">
            <text:p>12.025,52</text:p>
          </table:table-cell>
          <table:table-cell office:value-type="float" office:value="0" table:style-name="ce6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ROBERTO CARLOS MOREIRA BRAG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76 - 21/12/2020</text:p>
          </table:table-cell>
          <table:table-cell office:value-type="string" table:style-name="ce4">
            <text:p>2020NL03787 - 21/12/2020</text:p>
          </table:table-cell>
          <table:table-cell office:value-type="string" table:style-name="ce4">
            <text:p>2020OB06656 - 23/12/2020</text:p>
          </table:table-cell>
          <table:table-cell office:value-type="string" table:style-name="ce4">
            <text:p>70067771752020</text:p>
          </table:table-cell>
          <table:table-cell office:value-type="string" table:style-name="ce4">
            <text:p>REFERENTE 1,5 DIARIAS PARA VIAGEM A ALFREDO CHAVES NOS DIAS 15/12 a 16/12 PARA TRIAGEM DE GRANDE QUANTIDADE DE PROCESSOS PARA INSTALAÇAO DE PAUTA CONCENTRADA DE MEDIAÇAO CONFORME PORTARIA 238-CARGO ANALISTA JUDICIARIO. O MESMO ESTARA ACOMPANHANDO A COORDENADOR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IVALDO ALVES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78 - 21/12/2020</text:p>
          </table:table-cell>
          <table:table-cell office:value-type="string" table:style-name="ce4">
            <text:p>2020NL03789 - 21/12/2020</text:p>
          </table:table-cell>
          <table:table-cell office:value-type="string" table:style-name="ce4">
            <text:p>2020OB06658 - 23/12/2020</text:p>
          </table:table-cell>
          <table:table-cell office:value-type="string" table:style-name="ce4">
            <text:p>7000041462020</text:p>
          </table:table-cell>
          <table:table-cell office:value-type="string" table:style-name="ce4">
            <text:p>REFERENTE 1,5 DIARIAS PARA VIAGEM A VITORIA NOS DIAS 13 A 14/12 PARA RENOVAÇAO DE TOKEN CONFORME PORTARIA 235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241.22" table:style-name="ce7">
            <text:p>24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NALDO DOMINGUES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53 - 04/12/2020</text:p>
          </table:table-cell>
          <table:table-cell office:value-type="string" table:style-name="ce4">
            <text:p>2020NL03588 - 04/12/2020</text:p>
          </table:table-cell>
          <table:table-cell office:value-type="string" table:style-name="ce4">
            <text:p>2020OB06154 - 04/12/2020</text:p>
          </table:table-cell>
          <table:table-cell office:value-type="string" table:style-name="ce4">
            <text:p>7001082032020</text:p>
          </table:table-cell>
          <table:table-cell office:value-type="string" table:style-name="ce4">
            <text:p>REFERENTE 2 DIARIAS JURISDIÇAO ESTENDIDA PARA VIAGEM A AGUIA BRANCA NOS DIAS 10 A 11/12 E 14 A 16/12 CONFORME PORTARIA 213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ADRIANA PAIVA KLAWA CAU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7 - 11/12/2020</text:p>
          </table:table-cell>
          <table:table-cell office:value-type="string" table:style-name="ce4">
            <text:p>2020NL03660 - 11/12/2020</text:p>
          </table:table-cell>
          <table:table-cell office:value-type="string" table:style-name="ce4">
            <text:p>2020OB06268 - 11/12/2020</text:p>
          </table:table-cell>
          <table:table-cell office:value-type="string" table:style-name="ce4">
            <text:p>7006695512020</text:p>
          </table:table-cell>
          <table:table-cell office:value-type="string" table:style-name="ce4">
            <text:p>REFERENTE 1,5 DIARIAS PARA VIAGEM A ALFREDO CHAVES NOS DIAS 15 A 16/12 PARA TRIAGEM DOS PROCESSOS CONFORME PORTARIA 221-CARGO TECNICO JUDICIARIO ACOMPANHANDO A COORDENADORA ADMINISTRATIV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DUARDO GERALDO MATO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81 - 21/12/2020</text:p>
          </table:table-cell>
          <table:table-cell office:value-type="string" table:style-name="ce4">
            <text:p>2020NL03792 - 21/12/2020</text:p>
          </table:table-cell>
          <table:table-cell office:value-type="string" table:style-name="ce4">
            <text:p>2020OB06661 - 23/12/2020</text:p>
          </table:table-cell>
          <table:table-cell office:value-type="string" table:style-name="ce4">
            <text:p>7000557352020</text:p>
          </table:table-cell>
          <table:table-cell office:value-type="string" table:style-name="ce4">
            <text:p>REFERENTE 2 DIARIAS JURISDIÇAO ESTENDIDA PARA VIAGEM A GUAÇUI NOS DIAS 01,11,15 E 17/12 CONFORME PORTARIA 23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WINSTON DOS SANTOS VIAN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15 - 30/11/2020</text:p>
          </table:table-cell>
          <table:table-cell office:value-type="string" table:style-name="ce4">
            <text:p>2020NL03503 - 30/11/2020</text:p>
          </table:table-cell>
          <table:table-cell office:value-type="string" table:style-name="ce4">
            <text:p>2020OB06048 - 02/12/2020</text:p>
          </table:table-cell>
          <table:table-cell office:value-type="string" table:style-name="ce4">
            <text:p>7000050562020</text:p>
          </table:table-cell>
          <table:table-cell office:value-type="string" table:style-name="ce4">
            <text:p>REFERENTE 6,5 DIARIAS PARA VIAGEM A ANCHIETA NOS DIAS 3 a 5; 11 a 12; 17 a 19/12/2020, PARA Cumprimento de diligências judiciais, em atenção à localização provisória, sem prejuízo de suas funções na Comarca de origem, nos termos do Ato nº 411/2019, disponibilizado no Dje de 29/07/2019, CONFORME PORTARIA 204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882.15" table:style-name="ce7">
            <text:p>882,1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MATTAR COUTINH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4 - 02/12/2020</text:p>
          </table:table-cell>
          <table:table-cell office:value-type="string" table:style-name="ce4">
            <text:p>2020NL03560 - 02/12/2020</text:p>
          </table:table-cell>
          <table:table-cell office:value-type="string" table:style-name="ce4">
            <text:p>2020OB06119 - 03/12/2020</text:p>
          </table:table-cell>
          <table:table-cell office:value-type="string" table:style-name="ce4">
            <text:p>7000064792020</text:p>
          </table:table-cell>
          <table:table-cell office:value-type="string" table:style-name="ce4">
            <text:p>REFERENTE 2DIARIAS JURISDIÇAO ESTENDIDA PARA VIAGEM A MUNIZ FREIRE NOS DIAS 03 a 04/12; 09 a 10/12; e 14 a 16/12/2020, CONFORME PORTARIA 206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CORREA CYPRIAN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2 - 11/12/2020</text:p>
          </table:table-cell>
          <table:table-cell office:value-type="string" table:style-name="ce4">
            <text:p>2020NL03655 - 11/12/2020</text:p>
          </table:table-cell>
          <table:table-cell office:value-type="string" table:style-name="ce4">
            <text:p>2020OB06262 - 11/12/2020</text:p>
          </table:table-cell>
          <table:table-cell office:value-type="string" table:style-name="ce4">
            <text:p>7000110022020</text:p>
          </table:table-cell>
          <table:table-cell office:value-type="string" table:style-name="ce4">
            <text:p>REFERENTE 2,5 DIARIAS PARA VIAGEM A ITAPEMIRIM NOS DIAS 26/11 E 02,09,14,16/12 PARA PROMOVER A SEGURANÇA DE MAGISTRADO CONFORME PORTARIA 222-CARGO 3 SARGENTO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280" table:style-name="ce7">
            <text:p>28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13 - 30/11/2020</text:p>
          </table:table-cell>
          <table:table-cell office:value-type="string" table:style-name="ce4">
            <text:p>2020NL03501 - 30/11/2020</text:p>
          </table:table-cell>
          <table:table-cell office:value-type="string" table:style-name="ce4">
            <text:p>2020OB05936 - 01/12/2020</text:p>
          </table:table-cell>
          <table:table-cell office:value-type="string" table:style-name="ce4">
            <text:p>7006561242020</text:p>
          </table:table-cell>
          <table:table-cell office:value-type="string" table:style-name="ce4">
            <text:p>REFERENTE MEIA DIARIA PARA VIAGEM A ALEGRE NO DIA 01/12 PARA ACOMPANHAMENTO DOS SERVIÇOS DE CONSTRUÇAO DO NOVO FORUM DE ALEGRE CONFORME PORTARIA 202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ABIO MIRAN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4 - 11/12/2020</text:p>
          </table:table-cell>
          <table:table-cell office:value-type="string" table:style-name="ce4">
            <text:p>2020NL03657 - 11/12/2020</text:p>
          </table:table-cell>
          <table:table-cell office:value-type="string" table:style-name="ce4">
            <text:p>2020OB06266 - 11/12/2020</text:p>
          </table:table-cell>
          <table:table-cell office:value-type="string" table:style-name="ce4">
            <text:p>7006722342020</text:p>
          </table:table-cell>
          <table:table-cell office:value-type="string" table:style-name="ce4">
            <text:p>REFERENTE MEIA DIARIA PARA VIAGEM A ALEGRE NO DIA 09/12 PARA ACOMPANHAMENTO DE CONSTRUÇAO DO FORUM CONFORME PORTARIA 218-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LEONARDO PEREIRA CHAG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6 - 11/12/2020</text:p>
          </table:table-cell>
          <table:table-cell office:value-type="string" table:style-name="ce4">
            <text:p>2020NL03659 - 11/12/2020</text:p>
          </table:table-cell>
          <table:table-cell office:value-type="string" table:style-name="ce4">
            <text:p>2020OB06265 - 11/12/2020</text:p>
          </table:table-cell>
          <table:table-cell office:value-type="string" table:style-name="ce4">
            <text:p>7006695512020</text:p>
          </table:table-cell>
          <table:table-cell office:value-type="string" table:style-name="ce4">
            <text:p>REFERENTE 1,5 DIARIAS PARA VIAGEM A ALFREDO CHAVES NOS DIAS 15 A 16/12 PARA TRIAGEM DOS PROCESSOS CONFORME PORTARIA 224-CARGO ANALISTA JUDICIARIO ACOMPANHANDO A COORDENADORA ADMINISTRATIVA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FELIPE LEITÃO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51 - 04/12/2020</text:p>
          </table:table-cell>
          <table:table-cell office:value-type="string" table:style-name="ce4">
            <text:p>2020NL03586 - 04/12/2020</text:p>
          </table:table-cell>
          <table:table-cell office:value-type="string" table:style-name="ce4">
            <text:p>2020OB06152 - 04/12/2020</text:p>
          </table:table-cell>
          <table:table-cell office:value-type="string" table:style-name="ce4">
            <text:p>7000216242020</text:p>
          </table:table-cell>
          <table:table-cell office:value-type="string" table:style-name="ce4">
            <text:p>REFERENTE 2 DIARIAS JURISDIÇAO ESTENDIDA PARA VIAGEM A IBIRAÇU NOS DIAS 10,11,16 E 17/12 CONFORME PORTARIA 212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14 - 30/11/2020</text:p>
          </table:table-cell>
          <table:table-cell office:value-type="string" table:style-name="ce4">
            <text:p>2020NL03502 - 30/11/2020</text:p>
          </table:table-cell>
          <table:table-cell office:value-type="string" table:style-name="ce4">
            <text:p>2020OB05937 - 01/12/2020</text:p>
          </table:table-cell>
          <table:table-cell office:value-type="string" table:style-name="ce4">
            <text:p>7006563912020</text:p>
          </table:table-cell>
          <table:table-cell office:value-type="string" table:style-name="ce4">
            <text:p>REFERENTE MEIA DIARIA PARA VIAGEM A ALEGRE NO DIA 01/12 PARA Acompanhamento de montagem de SPDA estrutural, verificação dos materiais utilizados em obra e realização da medição dos insumos. CONFORME PORTARIA 201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61.22" table:style-name="ce7">
            <text:p>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JOSE ALBERTO PATUZZI RESE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97 - 10/12/2020</text:p>
          </table:table-cell>
          <table:table-cell office:value-type="string" table:style-name="ce4">
            <text:p>2020NL03633 - 10/12/2020</text:p>
          </table:table-cell>
          <table:table-cell office:value-type="string" table:style-name="ce4">
            <text:p>2020OB06211 - 10/12/2020</text:p>
          </table:table-cell>
          <table:table-cell office:value-type="string" table:style-name="ce4">
            <text:p>7006563912020</text:p>
          </table:table-cell>
          <table:table-cell office:value-type="string" table:style-name="ce4">
            <text:p>REFERENTE 1 DIARIA COMPLEMENTAR PARA VIAGEM A ALEGRE NOS DIAS 01 A 02/12 PARA ACOMPANHAMENTO DE MONTAGEM DE SPDA ESTRUTURAL , VERIFICAÇAO DE MATERIAIS UTILIZADOS E REALIZAÇÃO DE MEDIÇAO DE INSUMOS CONFORME PORTARIA 215-CARGO ANALISTA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22.43" table:style-name="ce7">
            <text:p>122,43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AKEL DE ANDRADE LIM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2 - 02/12/2020</text:p>
          </table:table-cell>
          <table:table-cell office:value-type="string" table:style-name="ce4">
            <text:p>2020NL03556 - 02/12/2020</text:p>
          </table:table-cell>
          <table:table-cell office:value-type="string" table:style-name="ce4">
            <text:p>2020OB06117 - 03/12/2020</text:p>
          </table:table-cell>
          <table:table-cell office:value-type="string" table:style-name="ce4">
            <text:p>7000051942020</text:p>
          </table:table-cell>
          <table:table-cell office:value-type="string" table:style-name="ce4">
            <text:p>REFERENTE 1,5 DIARIAS JURISDIÇAO ESTENDIDA PARA VIAGEM A IUNA NOS DIAS 09 A 10/12 CONFORME PORTARIA 208-CARGO JUIZ SUBSTITU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29.1" table:style-name="ce7">
            <text:p>429,1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HELTHON NEVES FAR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79 - 21/12/2020</text:p>
          </table:table-cell>
          <table:table-cell office:value-type="string" table:style-name="ce4">
            <text:p>2020NL03790 - 21/12/2020</text:p>
          </table:table-cell>
          <table:table-cell office:value-type="string" table:style-name="ce4">
            <text:p>2020OB06659 - 23/12/2020</text:p>
          </table:table-cell>
          <table:table-cell office:value-type="string" table:style-name="ce4">
            <text:p>7000017152020</text:p>
          </table:table-cell>
          <table:table-cell office:value-type="string" table:style-name="ce4">
            <text:p>REFERENTE 2 DIARIAS JURISDIÇAO ESTENDIDA PARA VIAGEM A PINHEIROS NOS DIAS 03 A 04 E 17 A 18/12 CONFORME PORTARIA 230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0 - 02/12/2020</text:p>
          </table:table-cell>
          <table:table-cell office:value-type="string" table:style-name="ce4">
            <text:p>2020NL03552 - 02/12/2020</text:p>
          </table:table-cell>
          <table:table-cell office:value-type="string" table:style-name="ce4">
            <text:p>2020OB06113 - 03/12/2020</text:p>
          </table:table-cell>
          <table:table-cell office:value-type="string" table:style-name="ce4">
            <text:p>7006617572020</text:p>
          </table:table-cell>
          <table:table-cell office:value-type="string" table:style-name="ce4">
            <text:p>REFERENTE 1,5 DIARIAS PARA VIAGEM A ALEGRE NOS DIAS 01 A 02/12 PARA LIBERAÇÃO DE LAJE E VIGAS PARA POSTERIOR CONCRETAGEM CONFORME PORTARIA 210-CARGO COORDENADOR DE FISCALIZAÇÃ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96 - 10/12/2020</text:p>
          </table:table-cell>
          <table:table-cell office:value-type="string" table:style-name="ce4">
            <text:p>2020NL03632 - 10/12/2020</text:p>
          </table:table-cell>
          <table:table-cell office:value-type="string" table:style-name="ce4">
            <text:p>2020OB06213 - 10/12/2020</text:p>
          </table:table-cell>
          <table:table-cell office:value-type="string" table:style-name="ce4">
            <text:p>7006694662020</text:p>
          </table:table-cell>
          <table:table-cell office:value-type="string" table:style-name="ce4">
            <text:p>REFERENTE MEIA DIARIA PARA VIAGEM A ALEGRE NO DIA 04/12 PARA FISCALIZAÇAO DOS SERVIÇOS PARA LIBERAÇÃO DE CONCRETAGEM A LAJE DO 1 PAVIMENTO DO NOVO FORUM DE ALEGRE CONFORME PORTARIA 216-CARGO COORDENDOR DE FISCALIZAÇA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100.22" table:style-name="ce7">
            <text:p>100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RAFAEL CANI FER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3 - 11/12/2020</text:p>
          </table:table-cell>
          <table:table-cell office:value-type="string" table:style-name="ce4">
            <text:p>2020NL03656 - 11/12/2020</text:p>
          </table:table-cell>
          <table:table-cell office:value-type="string" table:style-name="ce4">
            <text:p>2020OB06264 - 11/12/2020</text:p>
          </table:table-cell>
          <table:table-cell office:value-type="string" table:style-name="ce4">
            <text:p>7006723192020</text:p>
          </table:table-cell>
          <table:table-cell office:value-type="string" table:style-name="ce4">
            <text:p>REFERENTE 1,5 DIARIAS PARA VIAGEM A ALEGRE NOS DIAS 09 A 10/12 PARA CONFERENCIA DA ARMADURA DOS PILARES DO PRIMEIRO PAVIMENTO CONFORME PORTARIA 217-CARGO COORDENADOR FISCALIZAÇÃO DE OBRA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SALIM PIMENTEL ELIA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1 - 02/12/2020</text:p>
          </table:table-cell>
          <table:table-cell office:value-type="string" table:style-name="ce4">
            <text:p>2020NL03555 - 02/12/2020</text:p>
          </table:table-cell>
          <table:table-cell office:value-type="string" table:style-name="ce4">
            <text:p>2020OB06116 - 03/12/2020</text:p>
          </table:table-cell>
          <table:table-cell office:value-type="string" table:style-name="ce4">
            <text:p>7000045102020</text:p>
          </table:table-cell>
          <table:table-cell office:value-type="string" table:style-name="ce4">
            <text:p>REFERENTE 1,5 DIARIAS JURISDIÇAO ESTENDIDA PARA VIAGEM A ITAGUAÇU NOS DIAS 03,10 E 16/12 CONFORME PORTARIA 207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3 - 25/11/2020</text:p>
          </table:table-cell>
          <table:table-cell office:value-type="string" table:style-name="ce4">
            <text:p>2020NL03476 - 25/11/2020</text:p>
          </table:table-cell>
          <table:table-cell office:value-type="string" table:style-name="ce4">
            <text:p>2020OB05907 - 26/11/2020</text:p>
          </table:table-cell>
          <table:table-cell office:value-type="string" table:style-name="ce4">
            <text:p>7006356922020</text:p>
          </table:table-cell>
          <table:table-cell office:value-type="string" table:style-name="ce4">
            <text:p>REFERENTE 4,5 DIARIAS PARA VIAGEM A CACHOEIRO DE ITAPEMIRIM, ALEGRE E AFONSO CLAUDIO NOS DIAS 30/11 A 04/12 PARA ACOMPANHAR INSTALAÇÃO DOS EQUIPAMENTOS NECESSARIOS PARA INTEGRAÇÃO ENTRE O SISTEMA DE GRAVAÇÃO DE AUDIENCIAS E AS SALAS DE DEPOIMENTO ESPECIAL CONFORME PORTARIA 200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61.22" table:style-name="ce7">
            <text:p>-61,22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8">
          <table:table-cell table:style-name="ce4"/>
          <table:table-cell office:value-type="string" table:style-name="ce4">
            <text:p>NELSON LARA SIQUEIRA JUNIOR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80 - 21/12/2020</text:p>
          </table:table-cell>
          <table:table-cell office:value-type="string" table:style-name="ce4">
            <text:p>2020NL03791 - 21/12/2020</text:p>
          </table:table-cell>
          <table:table-cell office:value-type="string" table:style-name="ce4">
            <text:p>2020OB06660 - 23/12/2020</text:p>
          </table:table-cell>
          <table:table-cell office:value-type="string" table:style-name="ce4">
            <text:p>7006857462020</text:p>
          </table:table-cell>
          <table:table-cell office:value-type="string" table:style-name="ce4">
            <text:p>REFERENTE 4,5 DIARIAS PARA VIAGEM A IBIRAÇU, COLATINA, NOVA VENECIA E SAO MATEUS PARA ACOMPANHAR INSTALAÇÃO DOS EQUIPAMENTOS NECESSARIOS PARA INTEGRAÇÃO ENTRE O SISTEMA DE GRAVAÇÃO DE AUDIENCIAS E AS SALAS DE DEPOIMENTO ESPECIAL CONFORME PORTARIA 228- CARGO TECNICO JUDICIARIO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550.94000000000005" table:style-name="ce7">
            <text:p>550,94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4 - 25/11/2020</text:p>
          </table:table-cell>
          <table:table-cell office:value-type="string" table:style-name="ce4">
            <text:p>2020NL03477 - 25/11/2020</text:p>
          </table:table-cell>
          <table:table-cell office:value-type="string" table:style-name="ce4">
            <text:p>2020OB05908 - 26/11/2020</text:p>
          </table:table-cell>
          <table:table-cell office:value-type="string" table:style-name="ce4">
            <text:p>7006484152020</text:p>
          </table:table-cell>
          <table:table-cell office:value-type="string" table:style-name="ce4">
            <text:p>REFERENTE 1,5 DIARIAS PARA VIAGEM A ITAGUAÇU, BAIXO GUANDU E PANCAS NOS DIAS 30/11 A 01/12 PARA LEVANTAMENTO DE DADOS PARA ELABORAÇÃO DO PLANO DE OBRAS DE ACESSIBILIDADE CONFORME PORTARIA 197-CARGO COORDENADOR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-300.64999999999998" table:style-name="ce7">
            <text:p>-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5">
          <table:table-cell table:style-name="ce4"/>
          <table:table-cell office:value-type="string" table:style-name="ce4">
            <text:p>AMINA ROCHA MO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94 - 25/11/2020</text:p>
          </table:table-cell>
          <table:table-cell office:value-type="string" table:style-name="ce4">
            <text:p>2020NL03477 - 25/11/2020</text:p>
          </table:table-cell>
          <table:table-cell office:value-type="string" table:style-name="ce4">
            <text:p>2020OB06094 - 02/12/2020</text:p>
          </table:table-cell>
          <table:table-cell office:value-type="string" table:style-name="ce4">
            <text:p>7006484152020</text:p>
          </table:table-cell>
          <table:table-cell office:value-type="string" table:style-name="ce4">
            <text:p>REFERENTE 1,5 DIARIAS PARA VIAGEM A ITAGUAÇU, BAIXO GUANDU E PANCAS NOS DIAS 30/11 A 01/12 PARA LEVANTAMENTO DE DADOS PARA ELABORAÇÃO DO PLANO DE OBRAS DE ACESSIBILIDADE CONFORME PORTARIA 197-CARGO COORDENADOR DE PROJETO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EMERSON NERY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1 - 11/12/2020</text:p>
          </table:table-cell>
          <table:table-cell office:value-type="string" table:style-name="ce4">
            <text:p>2020NL03662 - 11/12/2020</text:p>
          </table:table-cell>
          <table:table-cell office:value-type="string" table:style-name="ce4">
            <text:p>2020OB06267 - 11/12/2020</text:p>
          </table:table-cell>
          <table:table-cell office:value-type="string" table:style-name="ce4">
            <text:p>7000109172020</text:p>
          </table:table-cell>
          <table:table-cell office:value-type="string" table:style-name="ce4">
            <text:p>REFERENTE 2,5 DIARIAS PARA VIAGEM A ITAPEMIRIM NOS DIAS 10,12,18,19 E 23/11 PARA PROMOVER A SEGURANÇA DE MAGISTRADO CONFORME PORTARIA 223-CARGO CABO PM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280" table:style-name="ce7">
            <text:p>28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3 - 02/12/2020</text:p>
          </table:table-cell>
          <table:table-cell office:value-type="string" table:style-name="ce4">
            <text:p>2020NL03557 - 02/12/2020</text:p>
          </table:table-cell>
          <table:table-cell office:value-type="string" table:style-name="ce4">
            <text:p>2020OB06118 - 03/12/2020</text:p>
          </table:table-cell>
          <table:table-cell office:value-type="string" table:style-name="ce4">
            <text:p>7000054402020</text:p>
          </table:table-cell>
          <table:table-cell office:value-type="string" table:style-name="ce4">
            <text:p>REFERENTE 1 DIARIA JURISDIÇAO ESTENDIDA PARA VIAGEM A JOAO NEIVA NOS DIAS 09 E 16/12 CONFORME PORTARIA 20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CARLOS HENRIQUE CRUZ DE ARAUJO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3 - 02/12/2020</text:p>
          </table:table-cell>
          <table:table-cell office:value-type="string" table:style-name="ce4">
            <text:p>2020NL03557 - 02/12/2020</text:p>
          </table:table-cell>
          <table:table-cell office:value-type="string" table:style-name="ce4">
            <text:p>2020OB06121 - 03/12/2020</text:p>
          </table:table-cell>
          <table:table-cell office:value-type="string" table:style-name="ce4">
            <text:p>7000054402020</text:p>
          </table:table-cell>
          <table:table-cell office:value-type="string" table:style-name="ce4">
            <text:p>REFERENTE 1 DIARIA JURISDIÇAO ESTENDIDA PARA VIAGEM A JOAO NEIVA NOS DIAS 09 E 16/12 CONFORME PORTARIA 209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IGUEL MAIRA RUGGIERI BALAZ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25 - 02/12/2020</text:p>
          </table:table-cell>
          <table:table-cell office:value-type="string" table:style-name="ce4">
            <text:p>2020NL03561 - 02/12/2020</text:p>
          </table:table-cell>
          <table:table-cell office:value-type="string" table:style-name="ce4">
            <text:p>2020OB06120 - 03/12/2020</text:p>
          </table:table-cell>
          <table:table-cell office:value-type="string" table:style-name="ce4">
            <text:p>7000554802020</text:p>
          </table:table-cell>
          <table:table-cell office:value-type="string" table:style-name="ce4">
            <text:p>REFERENTE 1 DIARIA JURISDIÇÃO ESTENDIDA PARA VIAGEM A ATILIO VIVACQUA NOS DIAS 04 E 16/12 CONFORME PORTARIA 205-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327.58" table:style-name="ce7">
            <text:p>327,58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IZABELLA DALLA SILY CASAGRANDE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5 - 11/12/2020</text:p>
          </table:table-cell>
          <table:table-cell office:value-type="string" table:style-name="ce4">
            <text:p>2020NL03658 - 11/12/2020</text:p>
          </table:table-cell>
          <table:table-cell office:value-type="string" table:style-name="ce4">
            <text:p>2020OB06263 - 11/12/2020</text:p>
          </table:table-cell>
          <table:table-cell office:value-type="string" table:style-name="ce4">
            <text:p>7006681672020</text:p>
          </table:table-cell>
          <table:table-cell office:value-type="string" table:style-name="ce4">
            <text:p>REFERENTE 1,5 DIARIAS PARA VIAGEM A ALFREDO CHAVES NOS DIAS 15 A 16/12 PARA TRIAGEM DOS PROCESSOS CONFORME PORTARIA 224-CARGO COORDENADORA ADMINISTRATIVA EMES</text:p>
          </table:table-cell>
          <table:table-cell office:value-type="string" table:style-name="ce4">
            <text:p>000996 - Deslocamento Servidores - Abrange despesas com deslocamentos e diárias de Servidores</text:p>
          </table:table-cell>
          <table:table-cell office:value-type="float" office:value="300.64999999999998" table:style-name="ce7">
            <text:p>300,65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ROBERTA HOLANDA DE ALMEID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952 - 04/12/2020</text:p>
          </table:table-cell>
          <table:table-cell office:value-type="string" table:style-name="ce4">
            <text:p>2020NL03587 - 04/12/2020</text:p>
          </table:table-cell>
          <table:table-cell office:value-type="string" table:style-name="ce4">
            <text:p>2020OB06153 - 04/12/2020</text:p>
          </table:table-cell>
          <table:table-cell office:value-type="string" table:style-name="ce4">
            <text:p>7000040532020</text:p>
          </table:table-cell>
          <table:table-cell office:value-type="string" table:style-name="ce4">
            <text:p>REFERENTE 1,5 DIARIAS PARA VIAGEM A AGUA DOCE DO NORTE NOS DIAS 11,15 E 18/12 CONFORME PORTARIA 214-CARGO JUIZA SUBSTITUTA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29.1" table:style-name="ce7">
            <text:p>429,1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6">
          <table:table-cell table:style-name="ce4"/>
          <table:table-cell office:value-type="string" table:style-name="ce4">
            <text:p>CARLOS JOSE PEREIRA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10 - 11/12/2020</text:p>
          </table:table-cell>
          <table:table-cell office:value-type="string" table:style-name="ce4">
            <text:p>2020NL03661 - 11/12/2020</text:p>
          </table:table-cell>
          <table:table-cell office:value-type="string" table:style-name="ce4">
            <text:p>2020OB06261 - 11/12/2020</text:p>
          </table:table-cell>
          <table:table-cell office:value-type="string" table:style-name="ce4">
            <text:p>7000108322020</text:p>
          </table:table-cell>
          <table:table-cell office:value-type="string" table:style-name="ce4">
            <text:p>REFERENTE 5 DIARIAS PARA VIAGEM A ITAPEMIRIM NOS DIAS10,12,18,19,23 E 26/11 E 02,09,14 E 16/12 PARA PROMOVER A SEGURANÇA DE MAGISTRADO CONFORME PORTARIA 220-CARGO 1º SARGENTO</text:p>
          </table:table-cell>
          <table:table-cell office:value-type="string" table:style-name="ce4">
            <text:p>001801 - DESLOCAMENTO POLICIAIS À DISPOSIÇÃO - -</text:p>
          </table:table-cell>
          <table:table-cell office:value-type="float" office:value="560" table:style-name="ce7">
            <text:p>560,00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MARCELO SOARES GOMES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77 - 21/12/2020</text:p>
          </table:table-cell>
          <table:table-cell office:value-type="string" table:style-name="ce4">
            <text:p>2020NL03788 - 21/12/2020</text:p>
          </table:table-cell>
          <table:table-cell office:value-type="string" table:style-name="ce4">
            <text:p>2020OB06657 - 23/12/2020</text:p>
          </table:table-cell>
          <table:table-cell office:value-type="string" table:style-name="ce4">
            <text:p>7000044252020</text:p>
          </table:table-cell>
          <table:table-cell office:value-type="string" table:style-name="ce4">
            <text:p>REFERENTE 1,5 DIARIAS JURISDIÇAO ESTENDIDA PARA VIAGEM A ITAGUAÇU NOS DIAS 02,09 e 15/12 CONFORME PORTARIA 237CARGO JUIZ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491.37" table:style-name="ce7">
            <text:p>491,37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1852 - 13/11/2020</text:p>
          </table:table-cell>
          <table:table-cell office:value-type="string" table:style-name="ce4">
            <text:p>2020NL03365 - 13/11/2020</text:p>
          </table:table-cell>
          <table:table-cell office:value-type="string" table:style-name="ce4">
            <text:p>2020OB06093 - 02/12/2020</text:p>
          </table:table-cell>
          <table:table-cell office:value-type="string" table:style-name="ce4">
            <text:p>7000059632020</text:p>
          </table:table-cell>
          <table:table-cell office:value-type="string" table:style-name="ce4">
            <text:p>REFERENTE 2 DIARIAS JURISDIÇAO ESTENDIDA PARA VIAGEM A IBITIRAMA NOS DIAS 18,19,25 E 26/11 CONFORME PORTARIA 178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4">
          <table:table-cell table:style-name="ce4"/>
          <table:table-cell office:value-type="string" table:style-name="ce4">
            <text:p>GRACIENE PEREIRA PINTO</text:p>
          </table:table-cell>
          <table:table-cell office:value-type="string" table:style-name="ce4">
            <text:p>339014</text:p>
          </table:table-cell>
          <table:table-cell office:value-type="string" table:style-name="ce4">
            <text:p>2020NE02024 - 14/12/2020</text:p>
          </table:table-cell>
          <table:table-cell office:value-type="string" table:style-name="ce4">
            <text:p>2020NL03699 - 14/12/2020</text:p>
          </table:table-cell>
          <table:table-cell office:value-type="string" table:style-name="ce4">
            <text:p>2020OB06307 - 15/12/2020</text:p>
          </table:table-cell>
          <table:table-cell office:value-type="string" table:style-name="ce4">
            <text:p>7000024322020</text:p>
          </table:table-cell>
          <table:table-cell office:value-type="string" table:style-name="ce4">
            <text:p>REFERENTE 2 DIARIAS JURISDIÇAO ESTENDIDA PARA VIAGEM A IBITIRAMA NOS DIAS 08,09,15 E 16/12 CONFORME PORTARIA 226-CARGO JUIZA DE DIREITO</text:p>
          </table:table-cell>
          <table:table-cell office:value-type="string" table:style-name="ce4">
            <text:p>000994 - Deslocamento Jurisdição Estendida - Magistrados - Abrange despesas com deslocamentos e diárias de Magistrados em Jurisdição estendida</text:p>
          </table:table-cell>
          <table:table-cell office:value-type="float" office:value="655.16" table:style-name="ce7">
            <text:p>655,16</text:p>
          </table:table-cell>
          <table:table-cell office:value-type="float" office:value="0" table:style-name="ce7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8">
            <text:p>Total</text:p>
          </table:table-cell>
          <table:covered-table-cell table:number-columns-repeated="8"/>
          <table:table-cell office:value-type="float" office:value="247496.17" table:style-name="ce8">
            <text:p>247.496,17</text:p>
          </table:table-cell>
          <table:table-cell office:value-type="float" office:value="0" table:style-name="ce8">
            <text:p>0,00</text:p>
          </table:table-cell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1">
            <text:p>Impresso por Margareth Rampinelli Moro Queiroz <text:s/>em 27/04/2021 19:42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" table:number-rows-spanned="2" table:style-name="ce13"/>
          <table:table-cell table:number-columns-spanned="9" table:number-rows-spanned="1" table:style-name="ce20"/>
          <table:covered-table-cell table:number-columns-repeated="8"/>
          <table:table-cell table:style-name="ce9"/>
          <table:table-cell table:number-columns-repeated="16373"/>
        </table:table-row>
        <table:table-row table:style-name="ro1">
          <table:covered-table-cell/>
          <table:table-cell table:number-columns-repeated="8" table:style-name="ce2"/>
          <table:table-cell table:number-columns-repeated="16375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0"/>
          <table:covered-table-cell/>
          <table:table-cell table:number-columns-repeated="16382"/>
        </table:table-row>
        <table:table-row table:style-name="ro1">
          <table:table-cell table:style-name="ce12"/>
          <table:table-cell table:style-name="ce11"/>
          <table:table-cell table:number-columns-repeated="16382"/>
        </table:table-row>
        <table:table-row table:number-rows-repeated="2" table:style-name="ro1">
          <table:table-cell table:number-columns-repeated="2" table:style-name="ce11"/>
          <table:table-cell table:number-columns-repeated="16382"/>
        </table:table-row>
        <table:table-row table:style-name="ro1">
          <table:table-cell table:style-name="ce12"/>
          <table:table-cell table:style-name="ce11"/>
          <table:table-cell table:number-columns-repeated="16382"/>
        </table:table-row>
        <table:table-row table:style-name="ro1">
          <table:table-cell table:number-columns-repeated="2" table:style-name="ce11"/>
          <table:table-cell table:number-columns-repeated="16382"/>
        </table:table-row>
        <table:table-row table:number-rows-repeated="10479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IMONE CALIMAN RANGEL MORYAMA</meta:initial-creator>
    <dc:creator>SIMONE CALIMAN RANGEL MORYAMA</dc:creator>
    <meta:creation-date>2024-04-04T19:03:54Z</meta:creation-date>
    <dc:date>2024-04-04T19:03:54Z</dc:date>
  </office:meta>
</office:document-meta>
</file>