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6.657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4.307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6.461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131cm" fo:break-before="auto" style:use-optimal-row-height="false"/>
    </style:style>
    <style:style style:name="ro5" style:family="table-row">
      <style:table-row-properties style:row-height="1.473cm" fo:break-before="auto" style:use-optimal-row-height="false"/>
    </style:style>
    <style:style style:name="ro6" style:family="table-row">
      <style:table-row-properties style:row-height="2.157cm" fo:break-before="auto" style:use-optimal-row-height="false"/>
    </style:style>
    <style:style style:name="ro7" style:family="table-row">
      <style:table-row-properties style:row-height="1.815cm" fo:break-before="auto" style:use-optimal-row-height="false"/>
    </style:style>
    <style:style style:name="ro8" style:family="table-row">
      <style:table-row-properties style:row-height="7.292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157.877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8"/>
        <table:table-column table:style-name="co11" table:visibility="collapse" table:default-cell-style-name="ce1"/>
        <table:table-column table:style-name="co11" table:number-columns-repeated="1007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6" table:number-rows-spanned="1">
            <text:p>Governo do Estado do Espírito Santo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3" office:value-type="string" calcext:value-type="string" table:number-columns-spanned="16" table:number-rows-spanned="1">
            <text:p>Demonstrativo da Execução Orçamentária do Poder Judiciário do ES_Despesa Empenhada - Até 12 / 2017</text:p>
          </table:table-cell>
          <table:covered-table-cell table:number-columns-repeated="15"/>
          <table:table-cell table:number-columns-repeated="1007"/>
        </table:table-row>
        <table:table-row table:style-name="ro1">
          <table:covered-table-cell/>
          <table:table-cell table:style-name="ce14" office:value-type="string" calcext:value-type="string" table:number-columns-spanned="16" table:number-rows-spanned="1">
            <text:p>08/01/2018</text:p>
          </table:table-cell>
          <table:covered-table-cell table:number-columns-repeated="1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NE / Elemento</text:p>
          </table:table-cell>
          <table:table-cell table:style-name="ce5" office:value-type="string" calcext:value-type="string" table:number-columns-spanned="1" table:number-rows-spanned="2">
            <text:p>Sub-item</text:p>
          </table:table-cell>
          <table:table-cell table:style-name="ce5" office:value-type="string" calcext:value-type="string" table:number-columns-spanned="1" table:number-rows-spanned="2">
            <text:p>Histórico NE</text:p>
          </table:table-cell>
          <table:table-cell table:style-name="ce5" office:value-type="string" calcext:value-type="string" table:number-columns-spanned="1" table:number-rows-spanned="2">
            <text:p>Credor</text:p>
          </table:table-cell>
          <table:table-cell table:style-name="ce5" office:value-type="string" calcext:value-type="string" table:number-columns-spanned="1" table:number-rows-spanned="2">
            <text:p>Processo</text:p>
          </table:table-cell>
          <table:table-cell table:style-name="ce5" office:value-type="string" calcext:value-type="string" table:number-columns-spanned="1" table:number-rows-spanned="2">
            <text:p>Nota de Empenho</text:p>
          </table:table-cell>
          <table:table-cell table:style-name="ce5" office:value-type="string" calcext:value-type="string" table:number-columns-spanned="1" table:number-rows-spanned="2">
            <text:p>Função</text:p>
          </table:table-cell>
          <table:table-cell table:style-name="ce5" office:value-type="string" calcext:value-type="string" table:number-columns-spanned="1" table:number-rows-spanned="2">
            <text:p>Sub-função</text:p>
          </table:table-cell>
          <table:table-cell table:style-name="ce5" office:value-type="string" calcext:value-type="string" table:number-columns-spanned="1" table:number-rows-spanned="2">
            <text:p>Programa de Trabalho</text:p>
          </table:table-cell>
          <table:table-cell table:style-name="ce5" office:value-type="string" calcext:value-type="string" table:number-columns-spanned="1" table:number-rows-spanned="2">
            <text:p>Ação</text:p>
          </table:table-cell>
          <table:table-cell table:style-name="ce5" office:value-type="string" calcext:value-type="string" table:number-columns-spanned="1" table:number-rows-spanned="2">
            <text:p>Fonte</text:p>
          </table:table-cell>
          <table:table-cell table:style-name="ce5" office:value-type="string" calcext:value-type="string" table:number-columns-spanned="1" table:number-rows-spanned="2">
            <text:p>Categoria da Despesa</text:p>
          </table:table-cell>
          <table:table-cell table:style-name="ce5" office:value-type="string" calcext:value-type="string" table:number-columns-spanned="1" table:number-rows-spanned="2">
            <text:p>Grupo de Despesa</text:p>
          </table:table-cell>
          <table:table-cell table:style-name="ce5" office:value-type="string" calcext:value-type="string" table:number-columns-spanned="1" table:number-rows-spanned="2">
            <text:p>Modalidade</text:p>
          </table:table-cell>
          <table:table-cell table:style-name="ce5" office:value-type="string" calcext:value-type="string" table:number-columns-spanned="1" table:number-rows-spanned="2">
            <text:p>Modalidade de Licitação</text:p>
          </table:table-cell>
          <table:table-cell table:style-name="ce19" office:value-type="string" calcext:value-type="string">
            <text:p>Despesas Empenhadas</text:p>
          </table:table-cell>
          <table:table-cell table:number-columns-repeated="1008"/>
        </table:table-row>
        <table:table-row table:style-name="ro3">
          <table:covered-table-cell table:style-name="ce3"/>
          <table:covered-table-cell table:number-columns-repeated="14" table:style-name="ce7"/>
          <table:table-cell table:style-name="ce19" office:value-type="string" calcext:value-type="string">
            <text:p>201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03 - PODER JUDICIÁRIO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19208267.21" calcext:value-type="float">
            <text:p>819.208.267,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3"/>030101 - TRIBUNAL DE JUSTIÇA DO ESTADO DO ESPÍRITO SANTO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19208267.21" calcext:value-type="float">
            <text:p>819.208.267,2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2063.97" calcext:value-type="float">
            <text:p>72.063,9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A SERVIDORA CARLA ZAMBI MEIRELHES CONFORME AUTORIZAÇÃO SECRETARIO GERAL AS FLS 606/607</text:p>
          </table:table-cell>
          <table:table-cell table:style-name="ce4" office:value-type="string" calcext:value-type="string">
            <text:p>29986312000106 - INSTITUTO PREV ASSIST JERONIMO MONTEIRO</text:p>
          </table:table-cell>
          <table:table-cell table:style-name="ce4" office:value-type="string" calcext:value-type="string">
            <text:p>201100170949</text:p>
          </table:table-cell>
          <table:table-cell table:style-name="ce4" office:value-type="string" calcext:value-type="string">
            <text:p>030101 - 2017NE000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063.97" calcext:value-type="float">
            <text:p>72.063,9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3886649.79" calcext:value-type="float">
            <text:p>263.886.649,7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1398.37" calcext:value-type="float">
            <text:p>471.398,3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5">
            <text:p><text:s text:c="9"/>08 - OUTROS BENEFÍCIOS ASSISTENCIAIS DO SERVIDOR E DO MILITAR</text:p>
          </table:table-cell>
          <table:table-cell table:style-name="ce5" office:value-type="string" calcext:value-type="string" table:number-columns-spanned="1" table:number-rows-spanned="2">
            <text:p>AUXÍLIO CRECHE - RGPS - 5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8270.97" calcext:value-type="float">
            <text:p>208.270,97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7378.8" calcext:value-type="float">
            <text:p>147.378,8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SAÚDE - RGPS - 09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45569.34" calcext:value-type="float">
            <text:p>1.145.569,34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7277.37" calcext:value-type="float">
            <text:p>337.277,37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71159.23" calcext:value-type="float">
            <text:p>3.071.159,2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5">
            <text:p><text:s text:c="9"/>11 - VENCIMENTOS E VANTAGENS FIXAS - PESSOAL CIVIL</text:p>
          </table:table-cell>
          <table:table-cell table:style-name="ce4" office:value-type="string" calcext:value-type="string">
            <text:p>ABONO DE PERMANÊNCIA - RPPS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36246.05" calcext:value-type="float">
            <text:p>1.536.246,05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FÉRIAS - ABONO CONSTITUCIONAL - RGPS - 4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43349.78" calcext:value-type="float">
            <text:p>643.349,78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0171.67" calcext:value-type="float">
            <text:p>430.171,67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ÉRIAS - ABONO CONSTITUCIONAL - RPPS - 46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116784.48" calcext:value-type="float">
            <text:p>9.116.784,4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FÉRIAS - ABONO PECUNIÁRIO - RPPS - 4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80.56" calcext:value-type="float">
            <text:p>3.980,56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ASSIDUIDADE - RGPS - 76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539.72" calcext:value-type="float">
            <text:p>62.539,72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9915.71" calcext:value-type="float">
            <text:p>119.915,71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GPS - 3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52621.75" calcext:value-type="float">
            <text:p>852.621,75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90486.68" calcext:value-type="float">
            <text:p>890.486,6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GRATIFICAÇÃO POR EXERCÍCIO DE FUNÇÕES - RPPS - 3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934230.02" calcext:value-type="float">
            <text:p>2.934.230,0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GPS - 40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386.92" calcext:value-type="float">
            <text:p>16.386,92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51.78" calcext:value-type="float">
            <text:p>2.151,7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GPS - 7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4420.72" calcext:value-type="float">
            <text:p>414.420,7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81968.27" calcext:value-type="float">
            <text:p>4.881.968,27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3952697.38" calcext:value-type="float">
            <text:p>103.952.697,3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VENCIMENTOS E SALÁRIOS - RGPS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11622.03" calcext:value-type="float">
            <text:p>3.111.622,0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705023.59" calcext:value-type="float">
            <text:p>19.705.023,59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20904.37" calcext:value-type="float">
            <text:p>1.220.904,37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758215.07" calcext:value-type="float">
            <text:p>12.758.215,07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VENCIMENTOS E SALÁRIOS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734.43" calcext:value-type="float">
            <text:p>26.734,43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13º SALÁRIO - RGPS - 4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34057.16" calcext:value-type="float">
            <text:p>2.034.057,16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94796.51" calcext:value-type="float">
            <text:p>1.294.796,5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13º SALÁRIO - RPPS - 43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69108.28" calcext:value-type="float">
            <text:p>9.469.108,2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13 - OBRIGAÇÕES PATRONAIS</text:p>
          </table:table-cell>
          <table:table-cell table:style-name="ce5" office:value-type="string" calcext:value-type="string" table:number-columns-spanned="1" table:number-rows-spanned="2">
            <text:p>CONTRIBUIÇÕES PREVIDENCIÁRIAS - INSS - RGPS - 02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41143.09" calcext:value-type="float">
            <text:p>5.141.143,09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65680.56" calcext:value-type="float">
            <text:p>3.365.680,56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925862.86" calcext:value-type="float">
            <text:p>15.925.862,86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89611.3" calcext:value-type="float">
            <text:p>8.889.611,3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452.25" calcext:value-type="float">
            <text:p>67.452,2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6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GPS - FOLHA - 01</text:p>
          </table:table-cell>
          <table:table-cell table:style-name="ce5" office:value-type="string" calcext:value-type="string" table:number-columns-spanned="1" table:number-rows-spanned="2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43104.26" calcext:value-type="float">
            <text:p>843.104,26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19002.83" calcext:value-type="float">
            <text:p>4.819.002,83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3422.64" calcext:value-type="float">
            <text:p>163.422,64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15596.95" calcext:value-type="float">
            <text:p>1.515.596,95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MAGISTRADOS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9601.92" calcext:value-type="float">
            <text:p>369.601,92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906935.88" calcext:value-type="float">
            <text:p>6.906.935,8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15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GPS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2537.22" calcext:value-type="float">
            <text:p>162.537,22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043.9" calcext:value-type="float">
            <text:p>99.043,9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452628.93" calcext:value-type="float">
            <text:p>8.452.628,93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ÇÕ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76580.36" calcext:value-type="float">
            <text:p>976.580,36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ÁRIO - RPPS - OBRIGAÇÕES PATRONAIS - ATIVO CIVIL - 05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-ANUÊNIO - ATIVO CIVIL - RGPS - 23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077.27" calcext:value-type="float">
            <text:p>19.077,27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895.39" calcext:value-type="float">
            <text:p>22.895,39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23871.4" calcext:value-type="float">
            <text:p>8.723.871,4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JUROS, MULTAS E CORREÇÃO MONETÁRIA - RGPS - 97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6717.4" calcext:value-type="float">
            <text:p>176.717,4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8402.1" calcext:value-type="float">
            <text:p>108.402,1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GPS - 04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622.49" calcext:value-type="float">
            <text:p>46.622,4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749175.52" calcext:value-type="float">
            <text:p>15.749.175,52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42449.62" calcext:value-type="float">
            <text:p>342.449,62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1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9766.64" calcext:value-type="float">
            <text:p>139.766,6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43975.63" calcext:value-type="float">
            <text:p>343.975,63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96 - RESSARCIMENTO DE DESPESAS DE PESSOAL REQUISITADO</text:p>
          </table:table-cell>
          <table:table-cell table:style-name="ce5" office:value-type="string" calcext:value-type="string" table:number-columns-spanned="1" table:number-rows-spanned="2">
            <text:p>PESSOAL REQUISITADO – SALÁRIOS DO EXERCÍCIO - 01</text:p>
          </table:table-cell>
          <table:table-cell table:style-name="ce4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4" office:value-type="string" calcext:value-type="string">
            <text:p>02304470000174 - MINISTERIO PUBLICO ESTADO DO ESPIRITO SANTO</text:p>
          </table:table-cell>
          <table:table-cell table:style-name="ce4" office:value-type="string" calcext:value-type="string">
            <text:p>201401377111</text:p>
          </table:table-cell>
          <table:table-cell table:style-name="ce4" office:value-type="string" calcext:value-type="string">
            <text:p>030101 - 2017NE0003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7715.82" calcext:value-type="float">
            <text:p>87.715,82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4" office:value-type="string" calcext:value-type="string">
            <text:p>020101 - TRIBUNAL DE CONTAS DO ESTADO DO ESPÍRITO SANTO </text:p>
          </table:table-cell>
          <table:table-cell table:style-name="ce4" office:value-type="string" calcext:value-type="string">
            <text:p>200800909169</text:p>
          </table:table-cell>
          <table:table-cell table:style-name="ce4" office:value-type="string" calcext:value-type="string">
            <text:p>030101 - 2017NE000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6259.81" calcext:value-type="float">
            <text:p>256.259,8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19840259.94" calcext:value-type="float">
            <text:p>519.840.259,94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7 - CONTRIBUIÇÃO A ENTIDADES FECHADAS DE PREVIDÊNCIA</text:p>
          </table:table-cell>
          <table:table-cell table:style-name="ce5" office:value-type="string" calcext:value-type="string" table:number-columns-spanned="1" table:number-rows-spanned="2">
            <text:p>CONTRIBUIÇÃO DE PREVIDÊNCIA COMPLEMENTAR - PREVE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1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541.3" calcext:value-type="float">
            <text:p>12.541,3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4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39581.68" calcext:value-type="float">
            <text:p>1.439.581,68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3">
            <text:p>AUXÍLIO SAÚDE - RPPS - 09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8955.87" calcext:value-type="float">
            <text:p>288.955,87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725504.71" calcext:value-type="float">
            <text:p>11.725.504,7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9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3">
            <text:p>ABONO DE PERMANÊNCIA - RPPS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84880.48" calcext:value-type="float">
            <text:p>884.880,48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82904.43" calcext:value-type="float">
            <text:p>4.882.904,43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1065.46" calcext:value-type="float">
            <text:p>721.065,46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BONO PROVISÓRIO - PESSOAL CIVIL - RPPS - 3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5.3" calcext:value-type="float">
            <text:p>575,3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9.72" calcext:value-type="float">
            <text:p>159,72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ADICIONAL DE INSALUBRIDADE - RPPS - 1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614.8" calcext:value-type="float">
            <text:p>23.614,8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CONSTITUCIONAL - RPPS - 46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6008.23" calcext:value-type="float">
            <text:p>906.008,23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166405.53" calcext:value-type="float">
            <text:p>8.166.405,53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19016.21" calcext:value-type="float">
            <text:p>1.619.016,21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FÉRIAS - ABONO PECUNIÁRIO - RPPS - 4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04.18" calcext:value-type="float">
            <text:p>1.504,18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3.83" calcext:value-type="float">
            <text:p>313,83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ASSIDUIDADE - RPPS - 76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921974.02" calcext:value-type="float">
            <text:p>15.921.974,02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78241.32" calcext:value-type="float">
            <text:p>2.378.241,32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DE TEMPO DE SERVIÇO - RPPS - 37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639693.44" calcext:value-type="float">
            <text:p>41.639.693,44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301572.08" calcext:value-type="float">
            <text:p>6.301.572,08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ÃO POR ATIVIDADES EXPOSTAS - RPPS - 41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398116.43" calcext:value-type="float">
            <text:p>21.398.116,43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53286.78" calcext:value-type="float">
            <text:p>853.286,78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EXERCÍCIO DE CARGOS - RPPS - 3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9987.39" calcext:value-type="float">
            <text:p>189.987,39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GRATIFICAÇÃO POR EXERCÍCIO DE FUNÇÕES - RPPS - 3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59492.86" calcext:value-type="float">
            <text:p>759.492,86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915714.18" calcext:value-type="float">
            <text:p>7.915.714,18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7352.9" calcext:value-type="float">
            <text:p>717.352,9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GRATIFICAÇÕES ESPECIAIS - RPPS - 40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122.35" calcext:value-type="float">
            <text:p>33.122,35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10450.57" calcext:value-type="float">
            <text:p>710.450,57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INCORPORAÇÕES - RPPS - 0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31" calcext:value-type="float">
            <text:p>1.231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REPRESENTAÇÃO MENSAL - RPPS - 75</text:p>
          </table:table-cell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21745.61" calcext:value-type="float">
            <text:p>721.745,61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2">
            <text:p>SUBSÍDIOS - RPPS - 74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9033.18" calcext:value-type="float">
            <text:p>369.033,18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724491.92" calcext:value-type="float">
            <text:p>9.724.491,92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5">
            <text:p>VENCIMENTOS E SALÁRIOS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7031172.91" calcext:value-type="float">
            <text:p>57.031.172,91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0965727.34" calcext:value-type="float">
            <text:p>140.965.727,34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8698757.64" calcext:value-type="float">
            <text:p>8.698.757,64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2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713977.39" calcext:value-type="float">
            <text:p>36.713.977,39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3">
            <text:p>13º SALÁRIO - RPPS - 43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95795.82" calcext:value-type="float">
            <text:p>995.795,82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509846.13" calcext:value-type="float">
            <text:p>24.509.846,13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61944.7" calcext:value-type="float">
            <text:p>4.861.944,7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5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FINANCEIRO - ATIVO CIVIL - RPPS - 18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78062.48" calcext:value-type="float">
            <text:p>2.178.062,48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6125575.74" calcext:value-type="float">
            <text:p>46.125.575,74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FUNDO PREVIDENCIÁRIO - ATIVO CIVIL - RPPS - 19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1441.96" calcext:value-type="float">
            <text:p>261.441,96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350897.56" calcext:value-type="float">
            <text:p>20.350.897,5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6">
            <text:p>GRATIFICAÇÃO PARA ENCARGOS DE SELEÇÃO, APERFEIÇOAMENTO PESSOAL - RPPS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4" office:value-type="string" calcext:value-type="string">
            <text:p>REFERENTE FOLHA PAGAMENTO DOS MAGISTRADOS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GERAL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number-columns-repeated="2" table:style-name="ce6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SUBSTITUICÕES - RPPS - 32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05794.54" calcext:value-type="float">
            <text:p>1.305.794,5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4">
            <text:p><text:s text:c="9"/>46 - AUXÍLIO-ALIMENTAÇÃO</text:p>
          </table:table-cell>
          <table:table-cell table:style-name="ce5" office:value-type="string" calcext:value-type="string" table:number-columns-spanned="1" table:number-rows-spanned="4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100.12" calcext:value-type="float">
            <text:p>23.100,12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covered-table-cell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3703.24" calcext:value-type="float">
            <text:p>623.703,24</text:p>
          </table:table-cell>
          <table:table-cell table:number-columns-repeated="1008"/>
        </table:table-row>
        <table:table-row table:style-name="ro2">
          <table:covered-table-cell table:number-columns-repeated="2" table:style-name="ce6"/>
          <table:table-cell table:style-name="ce5" office:value-type="string" calcext:value-type="string" table:number-columns-spanned="1" table:number-rows-spanned="2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863019.05" calcext:value-type="float">
            <text:p>7.863.019,05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960284.55" calcext:value-type="float">
            <text:p>20.960.284,5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1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00835.53" calcext:value-type="float">
            <text:p>700.835,53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30114.83" calcext:value-type="float">
            <text:p>530.114,83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FINANCEIRO - RPPS - OBRIGAÇÕ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3180.06" calcext:value-type="float">
            <text:p>223.180,06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4040" calcext:value-type="float">
            <text:p>134.04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DESPESAS DE EXERCÍCIOS ANTERIORES: FUNDO PREVIDENCIÁRIO - RPPS - OBRIGAÇÕES PATRONAIS - ATIVO CIVIL - 05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6055.04" calcext:value-type="float">
            <text:p>36.055,04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2251.72" calcext:value-type="float">
            <text:p>312.251,72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29266.5" calcext:value-type="float">
            <text:p>2.429.266,50</text:p>
          </table:table-cell>
          <table:table-cell table:number-columns-repeated="1008"/>
        </table:table-row>
        <table:table-row table:style-name="ro4">
          <table:covered-table-cell table:style-name="ce6"/>
          <table:covered-table-cell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7195.54" calcext:value-type="float">
            <text:p>127.195,54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5" office:value-type="string" calcext:value-type="string" table:number-columns-spanned="1" table:number-rows-spanned="2">
            <text:p>OUTRAS DESPESAS VARIÁVEIS - ATIVO CIVIL - RPPS - 04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85448.6" calcext:value-type="float">
            <text:p>285.448,6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3577.99" calcext:value-type="float">
            <text:p>233.577,99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INDENIZAÇÃO DE MORADIA - PESSOAL CIVIL - 07</text:p>
          </table:table-cell>
          <table:table-cell table:style-name="ce4" office:value-type="string" calcext:value-type="string">
            <text:p>REFERENTE FOLHA PAGAMENTO DOS MAGISTRADO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50655.2" calcext:value-type="float">
            <text:p>1.050.655,2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2024556.62" calcext:value-type="float">
            <text:p>22.024.556,6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07 - CONTRIBUIÇÃO A ENTIDADES FECHADAS DE PREVIDÊNCIA</text:p>
          </table:table-cell>
          <table:table-cell table:style-name="ce4" office:value-type="string" calcext:value-type="string">
            <text:p>CONTRIBUIÇÃO DE PREVIDÊNCIA COMPLEMENTAR - PREVES - 01</text:p>
          </table:table-cell>
          <table:table-cell table:style-name="ce4" office:value-type="string" calcext:value-type="string">
            <text:p>REFERENTE FOLHA PAGAMENTO SERVIDORES REGIME PROPRIO 2ª INSTANCIA PARA O CORRENTE EXERCICIO </text:p>
          </table:table-cell>
          <table:table-cell table:style-name="ce4" office:value-type="string" calcext:value-type="string">
            <text:p>19473043000112 - FUNDACAO DE PREVIDENCIA COMPLEMENTAR DO ESTADO DO ESPIRITO SANTO - PREVES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33.88" calcext:value-type="float">
            <text:p>633,8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CRECHE - PESSOAL CIVIL - RPPS - 5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4600" calcext:value-type="float">
            <text:p>374.600,00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AUXÍLIO SAÚDE - RPPS - 0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50975.28" calcext:value-type="float">
            <text:p>2.450.975,28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FUNDO FINANCEIRO - ATIVO CIVIL - RPPS - 18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13450.64" calcext:value-type="float">
            <text:p>6.713.450,64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FUNDO PREVIDENCIÁRIO - ATIVO CIVIL - RPPS - 1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843587.54" calcext:value-type="float">
            <text:p>4.843.587,5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CÕES - RPPS - 32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6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5343.14" calcext:value-type="float">
            <text:p>145.343,1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52739.64" calcext:value-type="float">
            <text:p>1.652.739,64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464210.25" calcext:value-type="float">
            <text:p>5.464.210,2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7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6876.32" calcext:value-type="float">
            <text:p>186.876,32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FINANCEIRO - RPPS - OBRIGAÇÕ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569.21" calcext:value-type="float">
            <text:p>19.569,21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DESPESAS DE EXERCÍCIOS ANTERIORES: FUNDO PREVIDENCIÁRIO - RPPS - OBRIGAÇÕES PATRONAIS - ATIVO CIVIL - 05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1 - FUNDO PREVIDENCIÁRI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80.6" calcext:value-type="float">
            <text:p>9.480,6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GRATIFICAÇÃO POR TEMPO DE SERVIÇO-ANUÊNIO - ATIVO CIVIL - RPPS - 23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7140.76" calcext:value-type="float">
            <text:p>47.140,76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389.89" calcext:value-type="float">
            <text:p>90.389,89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OUTRAS DESPESAS VARIÁVEIS - ATIVO CIVIL - RPPS - 04</text:p>
          </table:table-cell>
          <table:table-cell table:style-name="ce4" office:value-type="string" calcext:value-type="string">
            <text:p>REFERENTE FOLHA PAGAMENTO DOS SERVIDORES REGIME PROPRIO 2ª INSTANCIA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7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559.47" calcext:value-type="float">
            <text:p>25.559,4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1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5743.14" calcext:value-type="float">
            <text:p>45.743,14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CONTRIBUICOES PREVIDENCIÁRIAS - INSS - RGPS - EXERCÍCIOS ANTERIORES - 05</text:p>
          </table:table-cell>
          <table:table-cell table:style-name="ce4" office:value-type="string" calcext:value-type="string">
            <text:p>REFERENTE FOLHA PAGAMENTO SERVIDORES REGIME GERAL 1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0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51.75" calcext:value-type="float">
            <text:p>33.551,7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EGIME GERAL 2ª INSTANCIA PARA O CORRENTE EXERCICIO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8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91.39" calcext:value-type="float">
            <text:p>12.191,3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63160.81" calcext:value-type="float">
            <text:p>463.160,8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TIVO CIVIL - RPPS - 01</text:p>
          </table:table-cell>
          <table:table-cell table:style-name="ce5" office:value-type="string" calcext:value-type="string" table:number-columns-spanned="1" table:number-rows-spanned="2">
            <text:p>REFERENTE FOLHA SUPLEMENTAR FERIAS INDENIZADAS DOS MAGISTRADOS RELATIVO MES JANEIR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0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2689.7" calcext:value-type="float">
            <text:p>432.689,7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0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471.11" calcext:value-type="float">
            <text:p>30.471,1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SERVIDORES RP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0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86.76" calcext:value-type="float">
            <text:p>10.786,76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0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42476.91" calcext:value-type="float">
            <text:p>642.476,9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46 - AUXÍLIO-ALIMENTAÇÃO</text:p>
          </table:table-cell>
          <table:table-cell table:style-name="ce5" office:value-type="string" calcext:value-type="string" table:number-columns-spanned="1" table:number-rows-spanned="2">
            <text:p>AUXÍLIO ALIMENTAÇÃO - RPPS - FOLHA - 01</text:p>
          </table:table-cell>
          <table:table-cell table:style-name="ce5" office:value-type="string" calcext:value-type="string" table:number-columns-spanned="1" table:number-rows-spanned="2">
            <text:p>REFERENTE GASTOS COM AUXILIO ALIMENTAÇÃO POLICIAIS MILITARES A DISPOSIÇAO PARA O CORRENTE EXERCICIO, CONFORME AUTORIZAÇÃO SECRETARIO GERAL FLS 04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66028</text:p>
          </table:table-cell>
          <table:table-cell table:style-name="ce4" office:value-type="string" calcext:value-type="string">
            <text:p>030101 - 2017NE000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36424.74" calcext:value-type="float">
            <text:p>236.424,74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0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58267.27" calcext:value-type="float">
            <text:p>358.267,2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4" office:value-type="string" calcext:value-type="string">
            <text:p>REFERENTE FOLHA PAGAMENTO MAGISTRADOS 1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5090.05" calcext:value-type="float">
            <text:p>45.090,05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MAGISTRADOS 2ª INSTANCIA MES JAN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0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94.85" calcext:value-type="float">
            <text:p>2.694,8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05.6" calcext:value-type="float">
            <text:p>3.105,6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FOLHA PAGAMENTO DOS SERVIDORES REGIME PROPRIO 1ª INSTANCIA PARA O CORRENTE EXERCICIO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00</text:p>
          </table:table-cell>
          <table:table-cell table:style-name="ce4" office:value-type="string" calcext:value-type="string">
            <text:p>030101 - 2017NE000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105.6" calcext:value-type="float">
            <text:p>3.105,6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775.45" calcext:value-type="float">
            <text:p>20.775,45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8085.35" calcext:value-type="float">
            <text:p>18.085,35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4" office:value-type="string" calcext:value-type="string">
            <text:p>08179496000114 - GVBUS-SINDICATO DAS EMPR. TRANSP. METROPOL.GV</text:p>
          </table:table-cell>
          <table:table-cell table:style-name="ce4" office:value-type="string" calcext:value-type="string">
            <text:p>201400885634</text:p>
          </table:table-cell>
          <table:table-cell table:style-name="ce4" office:value-type="string" calcext:value-type="string">
            <text:p>030101 - 2017NE0010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690.1" calcext:value-type="float">
            <text:p>2.690,1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4" office:value-type="string" calcext:value-type="string">
            <text:p>09443963000134 - ICONE VIAGENS E EVENTOS LTDA - ME</text:p>
          </table:table-cell>
          <table:table-cell table:style-name="ce4" office:value-type="string" calcext:value-type="string">
            <text:p>201500649035</text:p>
          </table:table-cell>
          <table:table-cell table:style-name="ce4" office:value-type="string" calcext:value-type="string">
            <text:p>030101 - 2017NE001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3937.5" calcext:value-type="float">
            <text:p>3.937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835.1" calcext:value-type="float">
            <text:p>9.835,10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49 - AUXÍLIO-TRANSPORTE</text:p>
          </table:table-cell>
          <table:table-cell table:style-name="ce5" office:value-type="string" calcext:value-type="string" table:number-columns-spanned="1" table:number-rows-spanned="2">
            <text:p>AUXILIO TRANSPORTE - FORNECEDOR - 01</text:p>
          </table:table-cell>
          <table:table-cell table:style-name="ce4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443.6" calcext:value-type="float">
            <text:p>4.443,60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4" office:value-type="string" calcext:value-type="string">
            <text:p>27054717000172 - SETPES - SIND. EMPR. DE TRANSP. PASSAG. ES</text:p>
          </table:table-cell>
          <table:table-cell table:style-name="ce4" office:value-type="string" calcext:value-type="string">
            <text:p>201300382462</text:p>
          </table:table-cell>
          <table:table-cell table:style-name="ce4" office:value-type="string" calcext:value-type="string">
            <text:p>030101 - 2017NE001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391.5" calcext:value-type="float">
            <text:p>5.391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6608.48" calcext:value-type="float">
            <text:p>56.608,4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058.68" calcext:value-type="float">
            <text:p>16.058,6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450.06" calcext:value-type="float">
            <text:p>12.450,06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>
            <text:p>AUXÍLIO ALIMENTAÇÃO - PESSOAL CIVIL - RGPS - FOLHA - 46</text:p>
          </table:table-cell>
          <table:table-cell table:style-name="ce4" office:value-type="string" calcext:value-type="string">
            <text:p>REFERENTE FOLHA PAGAMENTO SERVIDORES RG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28.52" calcext:value-type="float">
            <text:p>428,52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4" office:value-type="string" calcext:value-type="string">
            <text:p>AUXÍLIO ALIMENTAÇÃO - PESSOAL CIVIL - RPPS - FOLHA - 46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3.31" calcext:value-type="float">
            <text:p>93,31</text:p>
          </table:table-cell>
          <table:table-cell table:number-columns-repeated="1008"/>
        </table:table-row>
        <table:table-row table:style-name="ro2">
          <table:covered-table-cell table:style-name="ce7"/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FOLHA PAGAMENTO MAGISTRADO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120.42" calcext:value-type="float">
            <text:p>24.120,4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20" calcext:value-type="float">
            <text:p>22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P MES FEVEREI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0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237.49" calcext:value-type="float">
            <text:p>3.237,4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TREINAMENTO PARA INSTALAÇÃO DE DETECTORES DE METAIS DO TIPO PORTAL E DE MATERIAL DE APOIO A SEREM INSTALADOS NAS PORTARIAS CONFORME AUTORIZAÇÃO SECRETARIO GERAL FLS249 ( ACERTO DO EMPENHO 2017NE00091, DEVIDO NAO TER COLOCADO O NUMERO DO CONTRATO )</text:p>
          </table:table-cell>
          <table:table-cell table:style-name="ce4" office:value-type="string" calcext:value-type="string">
            <text:p>00358835000118 - INSETEC DO BRASIL INDUSTRIA E COMERCIO DE EQUIPAMENTOS</text:p>
          </table:table-cell>
          <table:table-cell table:style-name="ce4" office:value-type="string" calcext:value-type="string">
            <text:p>201600513869</text:p>
          </table:table-cell>
          <table:table-cell table:style-name="ce4" office:value-type="string" calcext:value-type="string">
            <text:p>030101 - 2017NE001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500" calcext:value-type="float">
            <text:p>2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07.8" calcext:value-type="float">
            <text:p>1.707,8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4" office:value-type="string" calcext:value-type="string">
            <text:p>10518988000139 - CONSÓRCIO CACHOEIRO INTEGRADO</text:p>
          </table:table-cell>
          <table:table-cell table:style-name="ce4" office:value-type="string" calcext:value-type="string">
            <text:p>201300382440</text:p>
          </table:table-cell>
          <table:table-cell table:style-name="ce4" office:value-type="string" calcext:value-type="string">
            <text:p>030101 - 2017NE0012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707.8" calcext:value-type="float">
            <text:p>1.707,8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34.4" calcext:value-type="float">
            <text:p>834,40</text:p>
          </table:table-cell>
          <table:table-cell table:number-columns-repeated="1008"/>
        </table:table-row>
        <table:table-row table:style-name="ro6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AQUISIÇÃO DE VALE TRANSPORTE JUNTO A EMPRESA C. LORENZUTTI PARTICIPAÇÕES LTDA, PARA FORNECIMENTO AOS SERVIDORES DO PODER JUDICIÁRIO DO ESTADO DO ESPIRITO SANTO. CONFORME AUTORIZAÇÃO NO FORMULÁRIO XXIII FOLHA 472.</text:p>
          </table:table-cell>
          <table:table-cell table:style-name="ce4" office:value-type="string" calcext:value-type="string">
            <text:p>31806649000128 - C. Lorenzutti Participações Ltda</text:p>
          </table:table-cell>
          <table:table-cell table:style-name="ce4" office:value-type="string" calcext:value-type="string">
            <text:p>201300382483</text:p>
          </table:table-cell>
          <table:table-cell table:style-name="ce4" office:value-type="string" calcext:value-type="string">
            <text:p>030101 - 2017NE0012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34.4" calcext:value-type="float">
            <text:p>834,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7198.23" calcext:value-type="float">
            <text:p>27.198,2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2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2">
            <text:p>AUXÍLIO SAÚDE - ATIVO CIVIL - RPPS - 09</text:p>
          </table:table-cell>
          <table:table-cell table:style-name="ce5" office:value-type="string" calcext:value-type="string" table:number-columns-spanned="1" table:number-rows-spanned="2">
            <text:p>REFERENTE FOLHA PAGAMENTO MAGISTRADOS RP MES MARÇ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3685</text:p>
          </table:table-cell>
          <table:table-cell table:style-name="ce4" office:value-type="string" calcext:value-type="string">
            <text:p>030101 - 2017NE0012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9489.85" calcext:value-type="float">
            <text:p>19.489,85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12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83.35" calcext:value-type="float">
            <text:p>1.483,3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042863.29" calcext:value-type="float">
            <text:p>5.042.863,2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O CORRENTE EXERCIC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042863.29" calcext:value-type="float">
            <text:p>5.042.863,2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60.7" calcext:value-type="float">
            <text:p>860,7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9 - AUXÍLIO-TRANSPORTE</text:p>
          </table:table-cell>
          <table:table-cell table:style-name="ce4" office:value-type="string" calcext:value-type="string">
            <text:p>AUXILIO TRANSPORTE - FORNECEDOR - 01</text:p>
          </table:table-cell>
          <table:table-cell table:style-name="ce4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4" office:value-type="string" calcext:value-type="string">
            <text:p>27487156000286 - VIACAO JOANA D`ARC S/A</text:p>
          </table:table-cell>
          <table:table-cell table:style-name="ce4" office:value-type="string" calcext:value-type="string">
            <text:p>201300382518</text:p>
          </table:table-cell>
          <table:table-cell table:style-name="ce4" office:value-type="string" calcext:value-type="string">
            <text:p>030101 - 2017NE001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60.7" calcext:value-type="float">
            <text:p>860,7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3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053.38" calcext:value-type="float">
            <text:p>3.053,38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2">
            <text:p>SUBSTITUIÇÕES - RGPS - 32</text:p>
          </table:table-cell>
          <table:table-cell table:style-name="ce4" office:value-type="string" calcext:value-type="string">
            <text:p>REFERENTE FOLHA PAGAMENTO SERVIDORES RG MES MARÇ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67.51" calcext:value-type="float">
            <text:p>1.867,51</text:p>
          </table:table-cell>
          <table:table-cell table:number-columns-repeated="1008"/>
        </table:table-row>
        <table:table-row table:style-name="ro2">
          <table:covered-table-cell table:number-columns-repeated="2" table:style-name="ce7"/>
          <table:table-cell table:style-name="ce4" office:value-type="string" calcext:value-type="string">
            <text:p>REFERENTE FOLHA PAGAMENTO SERVIDORES RG 2 INSTANCIA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85.87" calcext:value-type="float">
            <text:p>1.185,8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3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3695.06" calcext:value-type="float">
            <text:p>53.695,06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5" office:value-type="string" calcext:value-type="string" table:number-columns-spanned="1" table:number-rows-spanned="2">
            <text:p>PASSAGENS PARA O PAÍS - AÉREAS - 01</text:p>
          </table:table-cell>
          <table:table-cell table:style-name="ce4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0395.38" calcext:value-type="float">
            <text:p>40.395,38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DESPESAS COM PASSAGENS AEREAS PARA MAGISTRADOS E SERVIDORES 21 INSTANCIA CONFORME AUTORIZAÇÃO ORDENADORA DE DESPESA AS FLS 52</text:p>
          </table:table-cell>
          <table:table-cell table:style-name="ce4" office:value-type="string" calcext:value-type="string">
            <text:p>89624373000147 - ARANCIBIA VIAGENS LTDA</text:p>
          </table:table-cell>
          <table:table-cell table:style-name="ce4" office:value-type="string" calcext:value-type="string">
            <text:p>201700351142</text:p>
          </table:table-cell>
          <table:table-cell table:style-name="ce4" office:value-type="string" calcext:value-type="string">
            <text:p>030101 - 2017NE001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3299.68" calcext:value-type="float">
            <text:p>13.299,68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UXÍLIO SAÚDE - ATIVO CIVIL - RPPS - 09</text:p>
          </table:table-cell>
          <table:table-cell table:style-name="ce4" office:value-type="string" calcext:value-type="string">
            <text:p>REFERENTE PAGAMENTO MAGISTRADO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1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00" calcext:value-type="float">
            <text:p>1.1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9660.93" calcext:value-type="float">
            <text:p>129.660,9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6 - OUTRAS DESPESAS VARIÁVEIS - PESSOAL CIVIL</text:p>
          </table:table-cell>
          <table:table-cell table:style-name="ce4" office:value-type="string" calcext:value-type="string">
            <text:p>SUBSTITUIÇÕES - RGPS - 32</text:p>
          </table:table-cell>
          <table:table-cell table:style-name="ce4" office:value-type="string" calcext:value-type="string">
            <text:p>REFERENTE FOLHA PAGAMENTO REGIME GERAL SERVIDORES MES ABRIL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25.03" calcext:value-type="float">
            <text:p>6.225,0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SERVIDORES REGIME PROPRIO PARA ADESAO AO PAI RELATIVO MES ABRIL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7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3435.9" calcext:value-type="float">
            <text:p>123.435,9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4249.94" calcext:value-type="float">
            <text:p>44.249,9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PESSOAL REQUISITADO – SALÁRIOS DE EXERCÍCIOS ANTERIORES - 26</text:p>
          </table:table-cell>
          <table:table-cell table:style-name="ce4" office:value-type="string" calcext:value-type="string">
            <text:p>REFERENTE CONTRATO RESSARCIMENTO DE DESPESAS DO SERVIDOR ANDERSON PERCIANO FANELI RELATIVO A EXERCICIOS ANTERIORES , CONFORME AUTORIZAÇÃO SECRETARIO GERAL FLS 70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43.68" calcext:value-type="float">
            <text:p>243,68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ONTRATO RESSARCIMENTO DE DESPESAS DO SERVIDOR ANDERSON PERCIANO FANELI RELATIVO AO CORRENTE EXERCICIO , CONFORME AUTORIZAÇÃO SECRETARIO GERAL FLS 82</text:p>
          </table:table-cell>
          <table:table-cell table:style-name="ce4" office:value-type="string" calcext:value-type="string">
            <text:p>36388023000162 - SEJUS - SECRETARIA DE ESTADO DA JUSTIÇA</text:p>
          </table:table-cell>
          <table:table-cell table:style-name="ce4" office:value-type="string" calcext:value-type="string">
            <text:p>201600787137</text:p>
          </table:table-cell>
          <table:table-cell table:style-name="ce4" office:value-type="string" calcext:value-type="string">
            <text:p>030101 - 2017NE001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4006.26" calcext:value-type="float">
            <text:p>44.006,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4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13 - OBRIGAÇÕES PATRONAIS</text:p>
          </table:table-cell>
          <table:table-cell table:style-name="ce4" office:value-type="string" calcext:value-type="string">
            <text:p>ENCARGOS DE PESSOAL REQUISITADO DE OUTROS ENTES - RGPS - INTER UNIÃ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7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GULARIZAÇÃO DE DESCONTOS PREVIDENCIARIOS DA SRA MARIJANE PESSIM NEVES CONFORME AUTORIZAÇÃO SECRETARIO GERAL FLS 31/32</text:p>
          </table:table-cell>
          <table:table-cell table:style-name="ce4" office:value-type="string" calcext:value-type="string">
            <text:p>36352334000171 - IPASBE - INSTITUTO DE PREVIDÊNCIA E ASSISTÊNCIA DOS SERVIDORES DE BOA ESPERANÇA</text:p>
          </table:table-cell>
          <table:table-cell table:style-name="ce4" office:value-type="string" calcext:value-type="string">
            <text:p>201600747113</text:p>
          </table:table-cell>
          <table:table-cell table:style-name="ce4" office:value-type="string" calcext:value-type="string">
            <text:p>030101 - 2017NE0018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0635.55" calcext:value-type="float">
            <text:p>20.635,5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8750" calcext:value-type="float">
            <text:p>48.750,00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4" office:value-type="string" calcext:value-type="string">
            <text:p>REFERENTE CURSO COBIT 5 IMPLEMENTAÇÃO A SER REALIZADO NO DIA 02 A 04/05 PARA OS SERVIDORES DA STI CONFORME AUTORIZAÇÃO DO ORDENADOR DE DESPESAS AS FLS 86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407</text:p>
          </table:table-cell>
          <table:table-cell table:style-name="ce4" office:value-type="string" calcext:value-type="string">
            <text:p>030101 - 2017NE0018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8750" calcext:value-type="float">
            <text:p>18.750,00</text:p>
          </table:table-cell>
          <table:table-cell table:number-columns-repeated="1008"/>
        </table:table-row>
        <table:table-row table:style-name="ro5">
          <table:covered-table-cell table:number-columns-repeated="2" table:style-name="ce7"/>
          <table:table-cell table:style-name="ce4" office:value-type="string" calcext:value-type="string">
            <text:p>REFERENTE CURSO ITIL FOUNDATION A SER REALIZADO NO DIA 02 A 04/05 PARA OS SERVIDORES DA STI CONFORME AUTORIZAÇÃO DO ORDENADOR DE DESPESAS AS FLS 87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301097</text:p>
          </table:table-cell>
          <table:table-cell table:style-name="ce4" office:value-type="string" calcext:value-type="string">
            <text:p>030101 - 2017NE0018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0000" calcext:value-type="float">
            <text:p>3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4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INSCRIÇÃO DAS SERVIDORAS ISMENIA SCHAEFFER FREITAS E LUCIANA CRISTIAN TAVARES NO CURSO DE AVALIAÇÃO DE BENS CONFORME AUTORIZAÇÃO SECRETARIO GERAL FLS 47</text:p>
          </table:table-cell>
          <table:table-cell table:style-name="ce4" office:value-type="string" calcext:value-type="string">
            <text:p>04382707000160 - RICARDO GOMES DE OLIVEIRA - ME</text:p>
          </table:table-cell>
          <table:table-cell table:style-name="ce4" office:value-type="string" calcext:value-type="string">
            <text:p>201700453263</text:p>
          </table:table-cell>
          <table:table-cell table:style-name="ce4" office:value-type="string" calcext:value-type="string">
            <text:p>030101 - 2017NE0018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500" calcext:value-type="float">
            <text:p>1.5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5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691618.34" calcext:value-type="float">
            <text:p>1.691.618,3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764.95" calcext:value-type="float">
            <text:p>12.764,9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18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" calcext:value-type="float">
            <text:p>335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4 - INDENIZAÇÕES E RESTITUIÇÕES TRABALHISTAS</text:p>
          </table:table-cell>
          <table:table-cell table:style-name="ce5" office:value-type="string" calcext:value-type="string" table:number-columns-spanned="1" table:number-rows-spanned="2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MAI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956.68" calcext:value-type="float">
            <text:p>3.956,68</text:p>
          </table:table-cell>
          <table:table-cell table:number-columns-repeated="1008"/>
        </table:table-row>
        <table:table-row table:style-name="ro4">
          <table:covered-table-cell table:number-columns-repeated="2" table:style-name="ce7"/>
          <table:table-cell table:style-name="ce4" office:value-type="string" calcext:value-type="string">
            <text:p>REFERENTE FOLHA PAGAMENTO SERVIDORES REGIME PROPRIO PARA ADESAO AO PAI RELATIVO CORRENTE EXERCICI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8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74561.71" calcext:value-type="float">
            <text:p>1.674.561,7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5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PARTICIPAÇAO DE SERVIDORES DA STI EM EVENTO DE CAPACITAÇÃO DO CURSO PRINCE 2 FOUNDATION CONFORME AUTORIZAÇÃO ORDENADOR DE DESPESA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8249</text:p>
          </table:table-cell>
          <table:table-cell table:style-name="ce4" office:value-type="string" calcext:value-type="string">
            <text:p>030101 - 2017NE0019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720" calcext:value-type="float">
            <text:p>4.72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42000" calcext:value-type="float">
            <text:p>142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5" office:value-type="string" calcext:value-type="string" table:number-columns-spanned="1" table:number-rows-spanned="2">
            <text:p>SERVIÇOS DE SELEÇÃO E TREINAMENTO - 48</text:p>
          </table:table-cell>
          <table:table-cell table:style-name="ce5" office:value-type="string" calcext:value-type="string" table:number-columns-spanned="1" table:number-rows-spanned="2">
            <text:p>PRESTAÇÃO DE SERVIÇOS DE IMPLANTAÇÃO MANUTENÇÃO, SUPORTE TECNICO, TREINAMENTO PARA USUARIOS FINAIS E PARA EQUIPE DA STI , CUSTOMIZAÇÃO E SERVIÇOS DE MIGRAÇÃO DE DADOS DO SOFTWARE DE GESTAO PUBLICA E CIDADE ERP, CONFORME AUTORIZAÇÃO SECRETARIO GERAL FLS 634</text:p>
          </table:table-cell>
          <table:table-cell table:style-name="ce5" office:value-type="string" calcext:value-type="string" table:number-columns-spanned="1" table:number-rows-spanned="2">
            <text:p>00660928000100 - LIFE TECNOLOGIA E CONSULTORIA LTDA </text:p>
          </table:table-cell>
          <table:table-cell table:style-name="ce5" office:value-type="string" calcext:value-type="string" table:number-columns-spanned="1" table:number-rows-spanned="2">
            <text:p>201501457273</text:p>
          </table:table-cell>
          <table:table-cell table:style-name="ce4" office:value-type="string" calcext:value-type="string">
            <text:p>030101 - 2017NE001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113600" calcext:value-type="float">
            <text:p>113.60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19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28400" calcext:value-type="float">
            <text:p>28.4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393.27" calcext:value-type="float">
            <text:p>26.393,27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FOLHA PAGAMENTO SERVIDORES REGIME PROPRIO MES JUN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19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6393.27" calcext:value-type="float">
            <text:p>26.393,2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06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9718.37" calcext:value-type="float">
            <text:p>49.718,37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96 - RESSARCIMENTO DE DESPESAS DE PESSOAL REQUISITADO</text:p>
          </table:table-cell>
          <table:table-cell table:style-name="ce4" office:value-type="string" calcext:value-type="string">
            <text:p>PESSOAL REQUISITADO – SALÁRIOS DO EXERCÍCIO - 01</text:p>
          </table:table-cell>
          <table:table-cell table:style-name="ce4" office:value-type="string" calcext:value-type="string">
            <text:p>REFERENTE CESSÃO DE SERVIDOR SUELY MARILAC DE MELO GOMES E SILVA RELATIVO CORRENTE EXERCICIO, CONFORME AUTORIZAÇÃO SECRETARIO GERAL FLS 907</text:p>
          </table:table-cell>
          <table:table-cell table:style-name="ce4" office:value-type="string" calcext:value-type="string">
            <text:p>00489828000236 - COORDENACAO GERAL DE GESTAO DE PESSOAS</text:p>
          </table:table-cell>
          <table:table-cell table:style-name="ce4" office:value-type="string" calcext:value-type="string">
            <text:p>201200223624</text:p>
          </table:table-cell>
          <table:table-cell table:style-name="ce4" office:value-type="string" calcext:value-type="string">
            <text:p>030101 - 2017NE0019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9718.37" calcext:value-type="float">
            <text:p>49.718,3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6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PARA MAGISTRADOS NO DIA 18/08- CURSO " A COISA JULGADA NO NOVO CPC', CONFORME AUTORIZAÇÃO ORDENADOR DE DESPESA fls 34/35</text:p>
          </table:table-cell>
          <table:table-cell table:style-name="ce4" office:value-type="string" calcext:value-type="string">
            <text:p>08970663835 - FLAVIO LUIZ YARSHELL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030101 - 2017NE0019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DE 20 % INSS - DESPESAS PARA MINISTRAR CURSO CONFORME AUTORIZAÇÃO ORDENADOR DE DESPESAS FLS 35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714986</text:p>
          </table:table-cell>
          <table:table-cell table:style-name="ce4" office:value-type="string" calcext:value-type="string">
            <text:p>030101 - 2017NE0019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7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CURSO "SINDICANCIA E PROCESSO ADMINISTRATIVO" PARA OS SERVIDORES NOS DIAS 10 E 11/07 CONFORME AUTORIZAÇÃO ORDENADOR DE DESPESAS FLS 65</text:p>
          </table:table-cell>
          <table:table-cell table:style-name="ce4" office:value-type="string" calcext:value-type="string">
            <text:p>21338446000109 - INSTITUTO ESAFI DE TREINAMENTOS &amp; EVENTOS LTDA ME</text:p>
          </table:table-cell>
          <table:table-cell table:style-name="ce4" office:value-type="string" calcext:value-type="string">
            <text:p>201700815590</text:p>
          </table:table-cell>
          <table:table-cell table:style-name="ce4" office:value-type="string" calcext:value-type="string">
            <text:p>030101 - 2017NE0019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4023" calcext:value-type="float">
            <text:p>4.023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97656.55" calcext:value-type="float">
            <text:p>197.656,55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11 - VENCIMENTOS E VANTAGENS FIXAS - PESSOAL CIVIL</text:p>
          </table:table-cell>
          <table:table-cell table:style-name="ce5" office:value-type="string" calcext:value-type="string" table:number-columns-spanned="1" table:number-rows-spanned="2">
            <text:p>FÉRIAS - ABONO CONSTITUCIONAL - RPPS - 46</text:p>
          </table:table-cell>
          <table:table-cell table:style-name="ce5" office:value-type="string" calcext:value-type="string" table:number-columns-spanned="1" table:number-rows-spanned="2">
            <text:p>REFERENTE FOLHA PAGAMENTO ABONO FERIAS MAGISTRADOS RELATIVO MES JULH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3685</text:p>
          </table:table-cell>
          <table:table-cell table:style-name="ce4" office:value-type="string" calcext:value-type="string">
            <text:p>030101 - 2017NE0020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9538.86" calcext:value-type="float">
            <text:p>179.538,86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20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123.69" calcext:value-type="float">
            <text:p>12.123,6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DESPESAS PARA MINISTRAR CURSO DE ENGENHARIA DE REQUISITOS DE SOFTWARE PARA 06 SERVIDORES DA STI NOS DIAS 10 E 12/06, CONFORME AUTORIZAÇAO ORDENADOR DESPESAS FLS 78/79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703</text:p>
          </table:table-cell>
          <table:table-cell table:style-name="ce4" office:value-type="string" calcext:value-type="string">
            <text:p>030101 - 2017NE0020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994" calcext:value-type="float">
            <text:p>5.994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2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8534.21" calcext:value-type="float">
            <text:p>8.534,21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AOS SERVIDORES DA EMES NOS DIAS 13 E 14/07 - CURSO GERENCIAMENTO MOODLE CONFORME AUTORIZAÇÃO ORDENADOR DE DESPESAS FLS 45</text:p>
          </table:table-cell>
          <table:table-cell table:style-name="ce4" office:value-type="string" calcext:value-type="string">
            <text:p>82999864191 - DANIELLA GONÇALVES CABECEIRA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111.84" calcext:value-type="float">
            <text:p>7.111,84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o curso de gerenciamento moodle conforme autorização Ordenador de despesas fls 46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732</text:p>
          </table:table-cell>
          <table:table-cell table:style-name="ce4" office:value-type="string" calcext:value-type="string">
            <text:p>030101 - 2017NE0020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22.37" calcext:value-type="float">
            <text:p>1.422,3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4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DESPESAS PARA MINISTRAR CURSO TERMO DE REFERENCIA E SEU IMPACTO NA EFICACIA DAS CONTRATAÇÕES PUBLICAS NOS DIAS 17 A 21/07 CONFORME AUTORIZAÇÃO ORDENADOR DE DESPESAS FLS 121</text:p>
          </table:table-cell>
          <table:table-cell table:style-name="ce4" office:value-type="string" calcext:value-type="string">
            <text:p>11815551000120 - QUALIFICARE CONS., ASSES., TREIN. LTDA</text:p>
          </table:table-cell>
          <table:table-cell table:style-name="ce4" office:value-type="string" calcext:value-type="string">
            <text:p>201700714548</text:p>
          </table:table-cell>
          <table:table-cell table:style-name="ce4" office:value-type="string" calcext:value-type="string">
            <text:p>030101 - 2017NE0020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8000" calcext:value-type="float">
            <text:p>2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0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43.4" calcext:value-type="float">
            <text:p>1.743,4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9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8319.43" calcext:value-type="float">
            <text:p>18.319,4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21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776.23" calcext:value-type="float">
            <text:p>10.776,23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S PARA MINISTRAR CURSO PARA MAGISTRADOS DO PJES NO DIA 28/07 CONFORME AUTORIZAÇÃO ORDENADOR DE DESPESAS FLS 53</text:p>
          </table:table-cell>
          <table:table-cell table:style-name="ce4" office:value-type="string" calcext:value-type="string">
            <text:p>02046742478 - MARCO BRUNO MIRANDA CLEMENTINO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030101 - 2017NE0021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SPESAS PARA MINISTRAR CURSO PARA MAGISTRADOS DO PJES NO DIA 28/07 CONFORME AUTORIZAÇÃO ORDENADOR DE DESPESAS FLS 54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714922</text:p>
          </table:table-cell>
          <table:table-cell table:style-name="ce4" office:value-type="string" calcext:value-type="string">
            <text:p>030101 - 2017NE0021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5" office:value-type="string" calcext:value-type="string" table:number-columns-spanned="1" table:number-rows-spanned="2">
            <text:p>OUTRAS RESTITUIÇÕES - 98</text:p>
          </table:table-cell>
          <table:table-cell table:style-name="ce5" office:value-type="string" calcext:value-type="string" table:number-columns-spanned="1" table:number-rows-spanned="2">
            <text:p>REFERENTE FOLHA PAGAMENTO SERVIDORES RP MES JULHO</text:p>
          </table:table-cell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4221</text:p>
          </table:table-cell>
          <table:table-cell table:style-name="ce4" office:value-type="string" calcext:value-type="string">
            <text:p>030101 - 2017NE0021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815.6" calcext:value-type="float">
            <text:p>1.815,6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21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093.6" calcext:value-type="float">
            <text:p>3.093,6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" calcext:value-type="float">
            <text:p>6,0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3 - INDENIZAÇÕES E RESTITUIÇÕES</text:p>
          </table:table-cell>
          <table:table-cell table:style-name="ce4" office:value-type="string" calcext:value-type="string">
            <text:p>OUTRAS RESTITUIÇÕES - 98</text:p>
          </table:table-cell>
          <table:table-cell table:style-name="ce4" office:value-type="string" calcext:value-type="string">
            <text:p>REFERENTE FOLHA PAGAMENTO SERVIDORES REGIME GERAL MES JULH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1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" calcext:value-type="float">
            <text:p>6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PARA 09 SERVIDORES DA STI CONFORME AUTORIZAÇÃO ORDENADOR DE DESPESAS FLS 88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318</text:p>
          </table:table-cell>
          <table:table-cell table:style-name="ce4" office:value-type="string" calcext:value-type="string">
            <text:p>030101 - 2017NE002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591" calcext:value-type="float">
            <text:p>3.591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854.07" calcext:value-type="float">
            <text:p>9.854,07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LATIVO DESPESAS DE HOSPEDAGEM/ALIMENTAÇÃO PARA OS SRS MARCO BRUNO MIRANDA CLEMENTINO E FLAVIO LUIZ WARHSELL CONFORME AUTORIZAÇÃO ORDENADORA DE DESPESA FLS 174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030101 - 2017NE002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863.07" calcext:value-type="float">
            <text:p>863,07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DE CAPACITAÇÃO EM ANALISE DE PONTOS DE FUNÇÃO PARA 09 SERVIDORES DA STI CONFORME AUTORIZAÇÃO ORDENADOR DE DESPESAS FLS 90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504</text:p>
          </table:table-cell>
          <table:table-cell table:style-name="ce4" office:value-type="string" calcext:value-type="string">
            <text:p>030101 - 2017NE0022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991" calcext:value-type="float">
            <text:p>8.991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07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34" calcext:value-type="float">
            <text:p>2.634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DESPESAS PARA MINISTRAR CURSO DE CAPACITAÇÃO E FORMAÇÃO CONTINUADA PARA MAGISTRADOS NO DIA 21/08, CONFORME AUTORIZAÇÃO SECRETARIO GERAL FLS 47</text:p>
          </table:table-cell>
          <table:table-cell table:style-name="ce4" office:value-type="string" calcext:value-type="string">
            <text:p>15153064883 - CASSIO SCARPINELLA BUENO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030101 - 2017NE0022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195" calcext:value-type="float">
            <text:p>2.195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TENCAO 20 % INSS DE DESPESAS PARA MINISTRAR CURSO DE CAPACITAÇÃO E FORMAÇÃO CONTINUADA PARA MAGISTRADOS NO DIA 21/08 CONFORME AUTORIZAÇÃO ORDENADOR DE DESPESAS FLS 48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802093</text:p>
          </table:table-cell>
          <table:table-cell table:style-name="ce4" office:value-type="string" calcext:value-type="string">
            <text:p>030101 - 2017NE0022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39" calcext:value-type="float">
            <text:p>439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6380" calcext:value-type="float">
            <text:p>16.380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PRINCE2 PRACTITIONER PARA 06 SERVIDORES DA STI, QUE SERA REALIZADO REMOTAMENTE ENTRE OS DIAS 03 A 04/08/2017 CONFORME ORDENADOR DE DESPESAS GERAL FLS 93</text:p>
          </table:table-cell>
          <table:table-cell table:style-name="ce4" office:value-type="string" calcext:value-type="string">
            <text:p>23867141000101 - IT PARTNERS TREINAMENTO LTDA EPP</text:p>
          </table:table-cell>
          <table:table-cell table:style-name="ce4" office:value-type="string" calcext:value-type="string">
            <text:p>201700407925</text:p>
          </table:table-cell>
          <table:table-cell table:style-name="ce4" office:value-type="string" calcext:value-type="string">
            <text:p>030101 - 2017NE0023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6380" calcext:value-type="float">
            <text:p>16.38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0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345.26" calcext:value-type="float">
            <text:p>4.345,26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HOSPEDAGENS - 80</text:p>
          </table:table-cell>
          <table:table-cell table:style-name="ce4" office:value-type="string" calcext:value-type="string">
            <text:p>REFERENTE A ATA DE REGISTRO DE PREÇOS 037/2017 RELATIVO A SERVIÇOS DE HOSPEDAGEM/ ALIMENTAÇÃO PARA ATENDER PJES CONFORME FORMULÁRIO XXII FOLHA 191 E AUTORIZAÇÃO DO ORDENADOR DE DESPESAS FOLHA 190.</text:p>
          </table:table-cell>
          <table:table-cell table:style-name="ce4" office:value-type="string" calcext:value-type="string">
            <text:p>17760282000128 - JULIA TUR LOCADORA DE VEICULOS E TURISMO EIRELI ME</text:p>
          </table:table-cell>
          <table:table-cell table:style-name="ce4" office:value-type="string" calcext:value-type="string">
            <text:p>201601251716</text:p>
          </table:table-cell>
          <table:table-cell table:style-name="ce4" office:value-type="string" calcext:value-type="string">
            <text:p>030101 - 2017NE0024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12 - PREGÃO</text:p>
          </table:table-cell>
          <table:table-cell table:style-name="ce21" office:value-type="float" office:value="4345.26" calcext:value-type="float">
            <text:p>4.345,26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8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2305.98" calcext:value-type="float">
            <text:p>12.305,9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5" office:value-type="string" calcext:value-type="string" table:number-columns-spanned="1" table:number-rows-spanned="2">
            <text:p>SERVIÇOS DE SELEÇÃO E TREINAMENTO - 28</text:p>
          </table:table-cell>
          <table:table-cell table:style-name="ce4" office:value-type="string" calcext:value-type="string">
            <text:p>DESPESAS PARA MINISTRAR PALESTRA NA II JORNADA CIENTIFICA DO FÓRUM DE ASSISTENTES SOCIAIS E PSICÓLOGOS DO PODER JUDICIÁRIO EM 25/08/17, CONFORME FORMULÁRIO XXIII FOLHA 51 AUTORIZADO PELO ORDENADOR DE DESPESAS FOLHA 53.</text:p>
          </table:table-cell>
          <table:table-cell table:style-name="ce4" office:value-type="string" calcext:value-type="string">
            <text:p>82032491834 - REGINA CÉLIA TAMASO MIOTO</text:p>
          </table:table-cell>
          <table:table-cell table:style-name="ce4" office:value-type="string" calcext:value-type="string">
            <text:p>201700910102</text:p>
          </table:table-cell>
          <table:table-cell table:style-name="ce4" office:value-type="string" calcext:value-type="string">
            <text:p>030101 - 2017NE0024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8.74" calcext:value-type="float">
            <text:p>548,74</text:p>
          </table:table-cell>
          <table:table-cell table:number-columns-repeated="1008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>
            <text:p>DESPESAS PARA MINISTRAR PALESTRA NA II JORNADA CIENTIFICA DO FÓRUM DE ASSISTENTES SOCIAIS E PSICÓLOGOS DO PODER JUDICIÁRIO EM 25/08/17, CONFORME FORMULÁRIO XXIII FOLHA 66 E AUTORIZADO PELO ORDENADOR DE DESPESAS FOLHA 68.</text:p>
          </table:table-cell>
          <table:table-cell table:style-name="ce4" office:value-type="string" calcext:value-type="string">
            <text:p>03383254844 - MARIA ANGELA MATTAR YUNES</text:p>
          </table:table-cell>
          <table:table-cell table:style-name="ce4" office:value-type="string" calcext:value-type="string">
            <text:p>201700956322</text:p>
          </table:table-cell>
          <table:table-cell table:style-name="ce4" office:value-type="string" calcext:value-type="string">
            <text:p>030101 - 2017NE0024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548.74" calcext:value-type="float">
            <text:p>548,7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AO CURSO DE ENGENHARIA DE REQUISITOS DE SOFTWARE, CONFORME FORMULÁRIO XXIII FOLHA 90 E AUTORIZADO PELA ORDENADORA DE DESPESA FOLHA 90.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730592</text:p>
          </table:table-cell>
          <table:table-cell table:style-name="ce4" office:value-type="string" calcext:value-type="string">
            <text:p>030101 - 2017NE0024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89" calcext:value-type="float">
            <text:p>10.989,00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 table:number-columns-spanned="1" table:number-rows-spanned="2">
            <text:p><text:s text:c="9"/>47 - OBRIGAÇÕES TRIBUTÁRIAS E CONTRIBUTIVAS</text:p>
          </table:table-cell>
          <table:table-cell table:style-name="ce5" office:value-type="string" calcext:value-type="string" table:number-columns-spanned="1" table:number-rows-spanned="2">
            <text:p>CONTRIBUIÇÕES PREVIDENCIÁRIAS SOBRE SERVIÇOS DE PESSOA FÍSICA - 18</text:p>
          </table:table-cell>
          <table:table-cell table:style-name="ce4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52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102</text:p>
          </table:table-cell>
          <table:table-cell table:style-name="ce4" office:value-type="string" calcext:value-type="string">
            <text:p>030101 - 2017NE0024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7">
          <table:covered-table-cell table:number-columns-repeated="2" table:style-name="ce7"/>
          <table:table-cell table:style-name="ce4" office:value-type="string" calcext:value-type="string">
            <text:p>RETENÇÃO 20 % INSS RELATIVO DESPESAS PARA MINISTRAR PALESTRA NA II JORNADA CIENTIFICA DO FÓRUM DE ASSISTENTES SOCIAIS E PSICÓLOGOS DO PODER JUDICIÁRIO EM 25/08/17, CONFORME FORMULÁRIO XXIII FOLHA 67.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56322</text:p>
          </table:table-cell>
          <table:table-cell table:style-name="ce4" office:value-type="string" calcext:value-type="string">
            <text:p>030101 - 2017NE0024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09.75" calcext:value-type="float">
            <text:p>109,7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1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780.61" calcext:value-type="float">
            <text:p>9.780,6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08 - OUTROS BENEFÍCIOS ASSISTENCIAIS DO SERVIDOR E DO MILITAR</text:p>
          </table:table-cell>
          <table:table-cell table:style-name="ce4" office:value-type="string" calcext:value-type="string">
            <text:p>AUXÍLIO DOENÇA - RPPS - 51</text:p>
          </table:table-cell>
          <table:table-cell table:style-name="ce4" office:value-type="string" calcext:value-type="string">
            <text:p>REFERENTE FOLHA PAGAMENTO SERVIDORES RP MES AGOST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21</text:p>
          </table:table-cell>
          <table:table-cell table:style-name="ce4" office:value-type="string" calcext:value-type="string">
            <text:p>030101 - 2017NE0024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780.61" calcext:value-type="float">
            <text:p>9.780,6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99.66" calcext:value-type="float">
            <text:p>399,66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PALESTRA NA II JORNADA CIENTIFICA DO FORUM ASSISTENTES SOCIAIS E PSICOLOGOS DO PODER JUDICIARIO NO DIA 24/08, CONFORME AUTORIZAÇÃO ORDENADOR DE DESPESA FLS 41 E 47</text:p>
          </table:table-cell>
          <table:table-cell table:style-name="ce4" office:value-type="string" calcext:value-type="string">
            <text:p>00251717712 - ESTELA SCHEINVAR</text:p>
          </table:table-cell>
          <table:table-cell table:style-name="ce4" office:value-type="string" calcext:value-type="string">
            <text:p>201700910121</text:p>
          </table:table-cell>
          <table:table-cell table:style-name="ce4" office:value-type="string" calcext:value-type="string">
            <text:p>030101 - 2017NE0024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33.05" calcext:value-type="float">
            <text:p>333,05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 DESPESAS PARA MINISTRAR PALESTRA NA II JORNADA CIENTIFICA DO FORUM ASSISTENTES SOCIAIS E PSICOLOGOS DO PODER JUDICIARIO, CONFORME AUTORIZAÇÃO ORDENADOR DE DESPESAS FLS 42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0910121</text:p>
          </table:table-cell>
          <table:table-cell table:style-name="ce4" office:value-type="string" calcext:value-type="string">
            <text:p>030101 - 2017NE0025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6.61" calcext:value-type="float">
            <text:p>66,6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891.02" calcext:value-type="float">
            <text:p>2.891,02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>
            <text:p>JUROS DE MORA - FUNDO FINANCEIRO - 99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1 - APLICAÇÃO DIRETA DECORRENTE DE OPERAÇÃO ENTRE ÓRGÃOS, FUNDOS E ENTIDADES INTEGRANTES DOS ORÇAMENTOS FISCAL E DA SEGURIDADE SOCIAL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5.51" calcext:value-type="float">
            <text:p>1.445,51</text:p>
          </table:table-cell>
          <table:table-cell table:number-columns-repeated="1008"/>
        </table:table-row>
        <table:table-row table:style-name="ro5">
          <table:covered-table-cell table:style-name="ce7"/>
          <table:table-cell table:style-name="ce4" office:value-type="string" calcext:value-type="string">
            <text:p>JUROS DE MORA SOBRE FOLHA DE PAGAMENTO - ATIVO CIVIL - RPPS - 97</text:p>
          </table:table-cell>
          <table:table-cell table:style-name="ce4" office:value-type="string" calcext:value-type="string">
            <text:p>referente juros de mora relativo ao periodo de 31/12/1999 a 31/03/2000 relativo ausencia de repasse das contribuiçoes do ipajm da servidora marta aparecida servare bragas</text:p>
          </table:table-cell>
          <table:table-cell table:style-name="ce4" office:value-type="string" calcext:value-type="string">
            <text:p>600210 - FUNDO FINANCEIRO</text:p>
          </table:table-cell>
          <table:table-cell table:style-name="ce4" office:value-type="string" calcext:value-type="string">
            <text:p>2017800004221</text:p>
          </table:table-cell>
          <table:table-cell table:style-name="ce4" office:value-type="string" calcext:value-type="string">
            <text:p>030101 - 2017NE0023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45.51" calcext:value-type="float">
            <text:p>1.445,5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9/08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0296.39" calcext:value-type="float">
            <text:p>10.296,39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CURSO 'GUIA DE RECOLHIMENTO DO FGTS E INFORMAÇÕES A PREVIDENCIA SOCIAL CONFORME AUTORIZAÇAO ORDENADOR DE DESPESAS FLS 48</text:p>
          </table:table-cell>
          <table:table-cell table:style-name="ce4" office:value-type="string" calcext:value-type="string">
            <text:p>92703151187 - THIAGO BERGMANN DE QUEIROZ</text:p>
          </table:table-cell>
          <table:table-cell table:style-name="ce4" office:value-type="string" calcext:value-type="string">
            <text:p>201701040144</text:p>
          </table:table-cell>
          <table:table-cell table:style-name="ce4" office:value-type="string" calcext:value-type="string">
            <text:p>030101 - 2017NE0025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8580.32" calcext:value-type="float">
            <text:p>8.580,32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RELATIVO DESPESAS PARA MINISTRAR CURSO GUIA DE RECOLHIMENTO DO FGTS E INFORMAÇÕES A PREVIDENCIA SOCIAL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1040144</text:p>
          </table:table-cell>
          <table:table-cell table:style-name="ce4" office:value-type="string" calcext:value-type="string">
            <text:p>030101 - 2017NE0025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716.07" calcext:value-type="float">
            <text:p>1.716,0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1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DE ENGENHARIA DE REQUISITOS DE SOFTWARES EM VITORIA PARA 8 SERVIDORES DO STI CONFORME AUTORIZAÇÃO ORDENADOR DE DESPESAS FLS 115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516985</text:p>
          </table:table-cell>
          <table:table-cell table:style-name="ce4" office:value-type="string" calcext:value-type="string">
            <text:p>030101 - 2017NE0025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3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9423.64" calcext:value-type="float">
            <text:p>9.423,64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91 - SENTENÇAS JUDICIAIS</text:p>
          </table:table-cell>
          <table:table-cell table:style-name="ce4" office:value-type="string" calcext:value-type="string">
            <text:p>OPV - Outras Naturezas - Após 05/05/2000 - TJES - 01</text:p>
          </table:table-cell>
          <table:table-cell table:style-name="ce4" office:value-type="string" calcext:value-type="string">
            <text:p>REFERENTE VALOR DE PRECATORIO PAGO A MAIOR PELO BANESTES CONFORME SENTENÇA JUDICIAL DA JUIZA AUXILIAR DE PRECATORIOS PARA PAGAMENTO A PREFEITURA MUNICIPAL DE GUAÇUI, CONFORME AUTORIZAÇÃO SECRETARIO GERAL AS FLS 515</text:p>
          </table:table-cell>
          <table:table-cell table:style-name="ce4" office:value-type="string" calcext:value-type="string">
            <text:p>27174135000120 - PREFEITURA MUNICIPAL DE GUAÇUÍ</text:p>
          </table:table-cell>
          <table:table-cell table:style-name="ce4" office:value-type="string" calcext:value-type="string">
            <text:p>201300935471</text:p>
          </table:table-cell>
          <table:table-cell table:style-name="ce4" office:value-type="string" calcext:value-type="string">
            <text:p>030101 - 2017NE0025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423.64" calcext:value-type="float">
            <text:p>9.423,6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6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62719.69" calcext:value-type="float">
            <text:p>62.719,6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MAGISTRADOS MES SETEMB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2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719.69" calcext:value-type="float">
            <text:p>62.719,69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5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192" calcext:value-type="float">
            <text:p>3.192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NOS DIAS 25/09 PARA SERVIDORES DO STI CONFORME AUTORIZAÇÃO SECRETARIA DE INFRAESTRUTURA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516968</text:p>
          </table:table-cell>
          <table:table-cell table:style-name="ce4" office:value-type="string" calcext:value-type="string">
            <text:p>030101 - 2017NE002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3192" calcext:value-type="float">
            <text:p>3.19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6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CAPACITAÇÃO EM ANALISE DE PONTOS DE FUNÇÃO NOS DIAS 26 A 27/9 PARA SERVIDORES DO STI CONFORME AUTORIZAÇÃO SECRETARIA DE INFRAESTRUTURA FLS 103</text:p>
          </table:table-cell>
          <table:table-cell table:style-name="ce4" office:value-type="string" calcext:value-type="string">
            <text:p>02434797000160 - FATTO CONSULTORIA E SISTEMAS S/S LTDA</text:p>
          </table:table-cell>
          <table:table-cell table:style-name="ce4" office:value-type="string" calcext:value-type="string">
            <text:p>201700516977</text:p>
          </table:table-cell>
          <table:table-cell table:style-name="ce4" office:value-type="string" calcext:value-type="string">
            <text:p>030101 - 2017NE00264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7992" calcext:value-type="float">
            <text:p>7.992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09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PALESTRA NO DIA 06/10/17 PARA MAGISTRADOS CONFORME AUTORIZAÇÃO ORDENADOR DE DESPESA 47 </text:p>
          </table:table-cell>
          <table:table-cell table:style-name="ce4" office:value-type="string" calcext:value-type="string">
            <text:p>29312604953 - MARCO AURELIO GASTALDI BUZZI</text:p>
          </table:table-cell>
          <table:table-cell table:style-name="ce4" office:value-type="string" calcext:value-type="string">
            <text:p>201701258215</text:p>
          </table:table-cell>
          <table:table-cell table:style-name="ce4" office:value-type="string" calcext:value-type="string">
            <text:p>030101 - 2017NE00265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02/10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5085.44" calcext:value-type="float">
            <text:p>15.085,44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REFERENTE DESPESAS PARA MINISTRAR O CURSO FOLHA DE PAGAMENTO DE PESSOAL NOS DIAS 27 A 29/11/17, CONFORME AUTORIZAÇÃO ORDENADOR DE DESPESAS FLS 36</text:p>
          </table:table-cell>
          <table:table-cell table:style-name="ce4" office:value-type="string" calcext:value-type="string">
            <text:p>02941289801 - SEBASTIÃO LUZ DE BRITO</text:p>
          </table:table-cell>
          <table:table-cell table:style-name="ce4" office:value-type="string" calcext:value-type="string">
            <text:p>201701239447</text:p>
          </table:table-cell>
          <table:table-cell table:style-name="ce4" office:value-type="string" calcext:value-type="string">
            <text:p>030101 - 2017NE0026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2571.2" calcext:value-type="float">
            <text:p>12.571,2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20 % INSS DE DESPESAS PARA MINISTRAR O CURSO FOLHA DE PAGAMENTO DE PESSOAL NOS DIAS 27 A 29/11/17, CONFORME AUTORIZAÇÃO ORDENADOR DE DESPESAS FLS 3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1239447</text:p>
          </table:table-cell>
          <table:table-cell table:style-name="ce4" office:value-type="string" calcext:value-type="string">
            <text:p>030101 - 2017NE0026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514.24" calcext:value-type="float">
            <text:p>2.514,24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10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51.75" calcext:value-type="float">
            <text:p>51,7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FÉRIAS - ABONO PECUNIÁRIO - RGPS - 44</text:p>
          </table:table-cell>
          <table:table-cell table:style-name="ce4" office:value-type="string" calcext:value-type="string">
            <text:p>REFERENTE FOLHA PAGAMENTO SERVIDORES REGIME GERAL MES OUTUB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4259</text:p>
          </table:table-cell>
          <table:table-cell table:style-name="ce4" office:value-type="string" calcext:value-type="string">
            <text:p>030101 - 2017NE002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51.75" calcext:value-type="float">
            <text:p>51,7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3/10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DESPESAS PARA MINISTRAR CURSO PARA SERVIDORES - CURSO IN COMPANY SISTEMA ESOCIAL NOS DIAS 25 A 27/10 CONFORME AUTORIZAÇAO ORDENADORA DE DESPESSAS FLS 99</text:p>
          </table:table-cell>
          <table:table-cell table:style-name="ce4" office:value-type="string" calcext:value-type="string">
            <text:p>09094300000151 - OPEN TREINAMENTOS EMPRESARIAIS LTDA ME</text:p>
          </table:table-cell>
          <table:table-cell table:style-name="ce4" office:value-type="string" calcext:value-type="string">
            <text:p>201701416308</text:p>
          </table:table-cell>
          <table:table-cell table:style-name="ce4" office:value-type="string" calcext:value-type="string">
            <text:p>030101 - 2017NE0029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20000" calcext:value-type="float">
            <text:p>20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17/1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667.62" calcext:value-type="float">
            <text:p>2.667,6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11 - VENCIMENTOS E VANTAGENS FIXAS - PESSOAL CIVIL</text:p>
          </table:table-cell>
          <table:table-cell table:style-name="ce4" office:value-type="string" calcext:value-type="string">
            <text:p>GRATIFICAÇÕES ESPECIAIS - RPPS - 40</text:p>
          </table:table-cell>
          <table:table-cell table:style-name="ce4" office:value-type="string" calcext:value-type="string">
            <text:p>REFERENTE FOLHA PAGAMENTO MAGISTRADOS MES NOVEMB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31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85.61" calcext:value-type="float">
            <text:p>1.185,6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4 - INDENIZAÇÕES E RESTITUIÇÕES TRABALHISTAS</text:p>
          </table:table-cell>
          <table:table-cell table:style-name="ce4" office:value-type="string" calcext:value-type="string">
            <text:p>INDENIZAÇÕES TRABALHISTAS - ATIVO CIVIL - 01</text:p>
          </table:table-cell>
          <table:table-cell table:style-name="ce4" office:value-type="string" calcext:value-type="string">
            <text:p>REFERENTE FOLHA PAGAMENTO MAGISTRADOS MES NOVEMBRO</text:p>
          </table:table-cell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700003685</text:p>
          </table:table-cell>
          <table:table-cell table:style-name="ce4" office:value-type="string" calcext:value-type="string">
            <text:p>030101 - 2017NE0031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82.01" calcext:value-type="float">
            <text:p>1.482,01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1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17" calcext:value-type="float">
            <text:p>1.317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6 - OUTROS SERVIÇOS DE TERCEIROS - PESSOA FÍSICA</text:p>
          </table:table-cell>
          <table:table-cell table:style-name="ce4" office:value-type="string" calcext:value-type="string">
            <text:p>SERVIÇOS DE SELEÇÃO E TREINAMENTO - 28</text:p>
          </table:table-cell>
          <table:table-cell table:style-name="ce4" office:value-type="string" calcext:value-type="string">
            <text:p>CONTRATAÇÃO DE PALESTRANTE PARA PROFERIR PALESTRA AOS MAGISTRADOS NO DIA 20/11, CONFORME AUTORIZAÇÃO ORDENADOR DE DESPESAS FLS 56</text:p>
          </table:table-cell>
          <table:table-cell table:style-name="ce4" office:value-type="string" calcext:value-type="string">
            <text:p>80905528700 - ALUISIO GONÇALVES DE CASTRO MENDES</text:p>
          </table:table-cell>
          <table:table-cell table:style-name="ce4" office:value-type="string" calcext:value-type="string">
            <text:p>201701600756</text:p>
          </table:table-cell>
          <table:table-cell table:style-name="ce4" office:value-type="string" calcext:value-type="string">
            <text:p>030101 - 2017NE0032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1097.5" calcext:value-type="float">
            <text:p>1.097,5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47 - OBRIGAÇÕES TRIBUTÁRIAS E CONTRIBUTIVAS</text:p>
          </table:table-cell>
          <table:table-cell table:style-name="ce4" office:value-type="string" calcext:value-type="string">
            <text:p>CONTRIBUIÇÕES PREVIDENCIÁRIAS SOBRE SERVIÇOS DE PESSOA FÍSICA - 18</text:p>
          </table:table-cell>
          <table:table-cell table:style-name="ce4" office:value-type="string" calcext:value-type="string">
            <text:p>REFERENTE RETENCAO INSS RELATIVO CONTRATAÇÃO DE PALESTRANTE PARA PROFERIR PALESTRA AOS MAGISTRADOS NO DIA 20/11, CONFORME AUTORIZAÇÃO ORDENADOR DE DESPESAS FLS 57</text:p>
          </table:table-cell>
          <table:table-cell table:style-name="ce4" office:value-type="string" calcext:value-type="string">
            <text:p>29979036005703 - INSTITUTO NACIONAL DE SEGURIDADE SOCIAL</text:p>
          </table:table-cell>
          <table:table-cell table:style-name="ce4" office:value-type="string" calcext:value-type="string">
            <text:p>201701600756</text:p>
          </table:table-cell>
          <table:table-cell table:style-name="ce4" office:value-type="string" calcext:value-type="string">
            <text:p>030101 - 2017NE0033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219.5" calcext:value-type="float">
            <text:p>219,5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4/11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0" calcext:value-type="float">
            <text:p>0,00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<text:s text:c="9"/>39 - OUTROS SERVIÇOS DE TERCEIROS - PESSOA JURÍDICA</text:p>
          </table:table-cell>
          <table:table-cell table:style-name="ce4" office:value-type="string" calcext:value-type="string">
            <text:p>SERVIÇOS DE SELEÇÃO E TREINAMENTO - 48</text:p>
          </table:table-cell>
          <table:table-cell table:style-name="ce4" office:value-type="string" calcext:value-type="string">
            <text:p>REFERENTE INSCRIÇÃO DAS SERVIDORAS PRISCILA DE LIMA NASCIMENTO E CARMEN LUCIA BARCELOS FARIA NO CURSO GERENCIAMENTO DE PPRA E PCMSO NOS DIAS 23 A 27/10</text:p>
          </table:table-cell>
          <table:table-cell table:style-name="ce4" office:value-type="string" calcext:value-type="string">
            <text:p>03743301000101 - SERVICO NACIONAL DE APRENDIZAGEM COMERCIAL</text:p>
          </table:table-cell>
          <table:table-cell table:style-name="ce4" office:value-type="string" calcext:value-type="string">
            <text:p>201701456310</text:p>
          </table:table-cell>
          <table:table-cell table:style-name="ce4" office:value-type="string" calcext:value-type="string">
            <text:p>030101 - 2017NE0033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8 - FORMAÇÃO DE RECURSOS HUMANOS</text:p>
          </table:table-cell>
          <table:table-cell table:style-name="ce4" office:value-type="string" calcext:value-type="string">
            <text:p>10031010212800234020 - VALORIZAÇÃO E DESENVOLVIMENTO DE PESSOAS</text:p>
          </table:table-cell>
          <table:table-cell table:style-name="ce4" office:value-type="string" calcext:value-type="string">
            <text:p>4020 - VALORIZAÇÃO E DESENVOLVIMENTO DE PESSOA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3 - OUTRAS DESPESAS CORRENTE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7 - INEXIGÍVEL</text:p>
          </table:table-cell>
          <table:table-cell table:style-name="ce21" office:value-type="float" office:value="0" calcext:value-type="float">
            <text:p>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0/1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3371000" calcext:value-type="float">
            <text:p>3.371.000,0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8">
            <text:p><text:s text:c="9"/>16 - OUTRAS DESPESAS VARIÁVEIS - PESSOAL CIVIL</text:p>
          </table:table-cell>
          <table:table-cell table:style-name="ce5" office:value-type="string" calcext:value-type="string" table:number-columns-spanned="1" table:number-rows-spanned="4">
            <text:p>ABONO ANUAL - RGPS - 33</text:p>
          </table:table-cell>
          <table:table-cell table:style-name="ce5" office:value-type="string" calcext:value-type="string" table:number-columns-spanned="1" table:number-rows-spanned="4">
            <text:p>REFERENTE FOLHA SUPLEMENTAR ABONO PECUNIARIO NATALINO RELATIVO MES DEZEMBRO - RG 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35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7000" calcext:value-type="float">
            <text:p>67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covered-table-cell table:number-columns-repeated="2" table:style-name="ce7"/>
          <table:table-cell table:style-name="ce4" office:value-type="string" calcext:value-type="string">
            <text:p>030101 - 2017NE00359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000" calcext:value-type="float">
            <text:p>14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4259</text:p>
          </table:table-cell>
          <table:table-cell table:style-name="ce4" office:value-type="string" calcext:value-type="string">
            <text:p>030101 - 2017NE00356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77000" calcext:value-type="float">
            <text:p>377.000,00</text:p>
          </table:table-cell>
          <table:table-cell table:number-columns-repeated="1008"/>
        </table:table-row>
        <table:table-row table:style-name="ro2">
          <table:covered-table-cell table:style-name="ce6"/>
          <table:covered-table-cell table:number-columns-repeated="4" table:style-name="ce7"/>
          <table:table-cell table:style-name="ce4" office:value-type="string" calcext:value-type="string">
            <text:p>030101 - 2017NE0035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19000" calcext:value-type="float">
            <text:p>119.000,00</text:p>
          </table:table-cell>
          <table:table-cell table:number-columns-repeated="1008"/>
        </table:table-row>
        <table:table-row table:style-name="ro2">
          <table:covered-table-cell table:style-name="ce6"/>
          <table:table-cell table:style-name="ce5" office:value-type="string" calcext:value-type="string" table:number-columns-spanned="1" table:number-rows-spanned="4">
            <text:p>ABONO ANUAL - RPPS - 33</text:p>
          </table:table-cell>
          <table:table-cell table:style-name="ce5" office:value-type="string" calcext:value-type="string" table:number-columns-spanned="1" table:number-rows-spanned="4">
            <text:p>REFERENTE FOLHA SUPLEMENTAR ABONO PECUNIARIO NATALINO RELATIVO MES DEZEMBRO - RP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700004221</text:p>
          </table:table-cell>
          <table:table-cell table:style-name="ce4" office:value-type="string" calcext:value-type="string">
            <text:p>030101 - 2017NE0036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623140" calcext:value-type="float">
            <text:p>623.140,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covered-table-cell table:number-columns-repeated="2" table:style-name="ce7"/>
          <table:table-cell table:style-name="ce4" office:value-type="string" calcext:value-type="string">
            <text:p>030101 - 2017NE0036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29000" calcext:value-type="float">
            <text:p>129.000,00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table-cell table:style-name="ce5" office:value-type="string" calcext:value-type="string" table:number-columns-spanned="1" table:number-rows-spanned="2">
            <text:p>030101 - TRIBUNAL DE JUSTIÇA DO ESTADO DO ESPÍRITO SANTO </text:p>
          </table:table-cell>
          <table:table-cell table:style-name="ce5" office:value-type="string" calcext:value-type="string" table:number-columns-spanned="1" table:number-rows-spanned="2">
            <text:p>201700004221</text:p>
          </table:table-cell>
          <table:table-cell table:style-name="ce4" office:value-type="string" calcext:value-type="string">
            <text:p>030101 - 2017NE00360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623860" calcext:value-type="float">
            <text:p>1.623.860,00</text:p>
          </table:table-cell>
          <table:table-cell table:number-columns-repeated="1008"/>
        </table:table-row>
        <table:table-row table:style-name="ro2">
          <table:covered-table-cell table:number-columns-repeated="5" table:style-name="ce7"/>
          <table:table-cell table:style-name="ce4" office:value-type="string" calcext:value-type="string">
            <text:p>030101 - 2017NE0036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418000" calcext:value-type="float">
            <text:p>418.000,00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2/1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20799.71" calcext:value-type="float">
            <text:p>20.799,71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RECOLHIMENTO DE CONTRIBUIÇOES PREVIDENCIARIAS EM FAVOR DO IPASLI 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201501632180</text:p>
          </table:table-cell>
          <table:table-cell table:style-name="ce4" office:value-type="string" calcext:value-type="string">
            <text:p>030101 - 2017NE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884.98" calcext:value-type="float">
            <text:p>3.884,98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4" office:value-type="string" calcext:value-type="string">
            <text:p>ENCARGOS DE PESSOAL REQUISITADO DE OUTROS ENTES - RGPS - INTER MUNICÍPIO - 40</text:p>
          </table:table-cell>
          <table:table-cell table:style-name="ce4" office:value-type="string" calcext:value-type="string">
            <text:p>REFERENTE RECOLHIMENTO DE CONTRIBUIÇOES PREVIDENCIARIAS EM FAVOR DO IPASLI 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201501632180</text:p>
          </table:table-cell>
          <table:table-cell table:style-name="ce4" office:value-type="string" calcext:value-type="string">
            <text:p>030101 - 2017NE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9074.06" calcext:value-type="float">
            <text:p>9.074,06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4" office:value-type="string" calcext:value-type="string">
            <text:p>JUROS, MULTAS E CORREÇÃO MONETÁRIA - RGPS - 97</text:p>
          </table:table-cell>
          <table:table-cell table:style-name="ce4" office:value-type="string" calcext:value-type="string">
            <text:p>REFERENTE RECOLHIMENTO DE CONTRIBUIÇOES PREVIDENCIARIAS EM FAVOR DO IPASLI </text:p>
          </table:table-cell>
          <table:table-cell table:style-name="ce4" office:value-type="string" calcext:value-type="string">
            <text:p>06939919000121 - IPASLI - INSTITUTO DE PREVIDENCIA E ASSISTENCIA DOS SERVIDORES DO MUNICIPIO DE LINHARES </text:p>
          </table:table-cell>
          <table:table-cell table:style-name="ce4" office:value-type="string" calcext:value-type="string">
            <text:p>201501632180</text:p>
          </table:table-cell>
          <table:table-cell table:style-name="ce4" office:value-type="string" calcext:value-type="string">
            <text:p>030101 - 2017NE00368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7840.67" calcext:value-type="float">
            <text:p>7.840,67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7/1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137518.35" calcext:value-type="float">
            <text:p>137.518,3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<text:s text:c="9"/>92 - DESPESAS DE EXERCÍCIOS ANTERIORES</text:p>
          </table:table-cell>
          <table:table-cell table:style-name="ce4" office:value-type="string" calcext:value-type="string">
            <text:p>ATIVO CIVIL - RPPS - 01</text:p>
          </table:table-cell>
          <table:table-cell table:style-name="ce4" office:value-type="string" calcext:value-type="string">
            <text:p>REFERENTE FOLHA SUPLEMENTAR REGIME PROPRIO 20 % COMISSIONADO</text:p>
          </table:table-cell>
          <table:table-cell table:style-name="ce4" office:value-type="string" calcext:value-type="string">
            <text:p>01330295000127 - COOPJUD</text:p>
          </table:table-cell>
          <table:table-cell table:style-name="ce4" office:value-type="string" calcext:value-type="string">
            <text:p>201600050454</text:p>
          </table:table-cell>
          <table:table-cell table:style-name="ce4" office:value-type="string" calcext:value-type="string">
            <text:p>030101 - 2017NE00371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37518.35" calcext:value-type="float">
            <text:p>137.518,35</text:p>
          </table:table-cell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5" table:number-rows-spanned="1">
            <text:p><text:s text:c="6"/>28/12/2017</text:p>
          </table:table-cell>
          <table:covered-table-cell table:number-columns-repeated="13" table:style-name="ce15"/>
          <table:covered-table-cell table:style-name="ce17"/>
          <table:table-cell table:style-name="ce20" office:value-type="float" office:value="499435.47" calcext:value-type="float">
            <text:p>499.435,47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 table:number-columns-spanned="1" table:number-rows-spanned="3">
            <text:p><text:s text:c="9"/>92 - DESPESAS DE EXERCÍCIOS ANTERIORES</text:p>
          </table:table-cell>
          <table:table-cell table:style-name="ce5" office:value-type="string" calcext:value-type="string" table:number-columns-spanned="1" table:number-rows-spanned="3">
            <text:p>ATIVO CIVIL - RGPS - 01</text:p>
          </table:table-cell>
          <table:table-cell table:style-name="ce5" office:value-type="string" calcext:value-type="string" table:number-columns-spanned="1" table:number-rows-spanned="3">
            <text:p>REFERENTE FOLHA SUPLEMENTAR REGIME GERAL 20 % COMISSIONADO</text:p>
          </table:table-cell>
          <table:table-cell table:style-name="ce5" office:value-type="string" calcext:value-type="string" table:number-columns-spanned="1" table:number-rows-spanned="2">
            <text:p>01330295000127 - COOPJUD</text:p>
          </table:table-cell>
          <table:table-cell table:style-name="ce5" office:value-type="string" calcext:value-type="string" table:number-columns-spanned="1" table:number-rows-spanned="2">
            <text:p>201600050408</text:p>
          </table:table-cell>
          <table:table-cell table:style-name="ce4" office:value-type="string" calcext:value-type="string">
            <text:p>030101 - 2017NE00373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335464.39" calcext:value-type="float">
            <text:p>335.464,39</text:p>
          </table:table-cell>
          <table:table-cell table:number-columns-repeated="1008"/>
        </table:table-row>
        <table:table-row table:style-name="ro2">
          <table:covered-table-cell table:number-columns-repeated="3" table:style-name="ce6"/>
          <table:covered-table-cell table:number-columns-repeated="2" table:style-name="ce7"/>
          <table:table-cell table:style-name="ce4" office:value-type="string" calcext:value-type="string">
            <text:p>030101 - 2017NE00377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48542.53" calcext:value-type="float">
            <text:p>148.542,53</text:p>
          </table:table-cell>
          <table:table-cell table:number-columns-repeated="1008"/>
        </table:table-row>
        <table:table-row table:style-name="ro2">
          <table:covered-table-cell table:number-columns-repeated="3" table:style-name="ce7"/>
          <table:table-cell table:style-name="ce4" office:value-type="string" calcext:value-type="string">
            <text:p>030101 - TRIBUNAL DE JUSTIÇA DO ESTADO DO ESPÍRITO SANTO </text:p>
          </table:table-cell>
          <table:table-cell table:style-name="ce4" office:value-type="string" calcext:value-type="string">
            <text:p>201600050408</text:p>
          </table:table-cell>
          <table:table-cell table:style-name="ce4" office:value-type="string" calcext:value-type="string">
            <text:p>030101 - 2017NE00372</text:p>
          </table:table-cell>
          <table:table-cell table:style-name="ce4" office:value-type="string" calcext:value-type="string">
            <text:p>02 - JUDICIÁRIA</text:p>
          </table:table-cell>
          <table:table-cell table:style-name="ce4" office:value-type="string" calcext:value-type="string">
            <text:p>122 - ADMINISTRAÇÃO GERAL</text:p>
          </table:table-cell>
          <table:table-cell table:style-name="ce4" office:value-type="string" calcext:value-type="string">
            <text:p>10031010212200232029 - REMUNERAÇÃO DE PESSOAL ATIVO E ENCARGOS SOCIAIS</text:p>
          </table:table-cell>
          <table:table-cell table:style-name="ce4" office:value-type="string" calcext:value-type="string">
            <text:p>2029 - REMUNERAÇÃO DE PESSOAL ATIVO E ENCARGOS SOCIAIS</text:p>
          </table:table-cell>
          <table:table-cell table:style-name="ce4" office:value-type="string" calcext:value-type="string">
            <text:p>101 - RECURSOS ORDINÁRIOS</text:p>
          </table:table-cell>
          <table:table-cell table:style-name="ce4" office:value-type="string" calcext:value-type="string">
            <text:p>3 - DESPESAS CORRENTES</text:p>
          </table:table-cell>
          <table:table-cell table:style-name="ce4" office:value-type="string" calcext:value-type="string">
            <text:p>1 - PESSOAL E ENCARGOS SOCIAIS</text:p>
          </table:table-cell>
          <table:table-cell table:style-name="ce4" office:value-type="string" calcext:value-type="string">
            <text:p>90 - APLICAÇÕES DIRETAS</text:p>
          </table:table-cell>
          <table:table-cell table:style-name="ce4" office:value-type="string" calcext:value-type="string">
            <text:p>08 - NÃO APLICÁVEL - DEMAIS CASOS</text:p>
          </table:table-cell>
          <table:table-cell table:style-name="ce21" office:value-type="float" office:value="15428.55" calcext:value-type="float">
            <text:p>15.428,55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 table:number-columns-spanned="16" table:number-rows-spanned="1">
            <text:p>Impresso por Frederico de Sá Magalhães <text:s/>em 08/01/2018 14:28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9" office:value-type="string" calcext:value-type="string" table:number-columns-spanned="16" table:number-rows-spanned="1">
            <text:p><text:s/>espaçamento 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4" table:number-rows-spanned="1">
            <text:p>Sistema Integrado de Gestão das Finanças Públicas do ES - Gestão da SEFAZ</text:p>
          </table:table-cell>
          <table:covered-table-cell table:number-columns-repeated="13"/>
          <table:table-cell table:style-name="ce22" office:value-type="string" calcext:value-type="string">
            <text:p><text:s/></text:p>
          </table:table-cell>
          <table:table-cell table:number-columns-repeated="1008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12 e [Unidade Gestora].[Código] = '030101' E ([Unidade Gestora].[Código] pertence (030101, 030901, 700101, 700102, 700103, 700104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8"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(</text:p>
            <text:p>[Exercício].[Ano] &lt;= 2013 </text:p>
            <text:p>E </text:p>
            <text:p>(</text:p>
            <text:p>[Conta contábil].[Código] = 192410101 OU</text:p>
            <text:p>[Conta contábil].[Código] = 192410102 OU</text:p>
            <text:p>[Conta contábil].[Código] = 192410109</text:p>
            <text:p>)</text:p>
            <text:p>)</text:p>
            <text:p>OU </text:p>
            <text:p>(</text:p>
            <text:p>[Exercício].[Ano] &gt;= 2014 </text:p>
            <text:p>E</text:p>
            <text:p>(</text:p>
            <text:p>[Conta contábil].[Código] = 622130100 OU</text:p>
            <text:p>[Conta contábil].[Código] = 622130200 OU</text:p>
            <text:p>[Conta contábil].[Código] = 622130300OU</text:p>
            <text:p>[Conta contábil].[Código] = 622130401OU</text:p>
            <text:p>[Conta contábil].[Código] = 622130402</text:p>
            <text:p>)</text:p>
            <text:p>) </text:p>
          </table:table-cell>
          <table:table-cell table:number-columns-repeated="1022"/>
        </table:table-row>
        <table:table-row table:style-name="ro3" table:number-rows-repeated="104821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08T14:55:58.415000000</dc:date>
    <meta:editing-duration>PT15S</meta:editing-duration>
    <meta:editing-cycles>1</meta:editing-cycles>
    <meta:document-statistic meta:table-count="1" meta:cell-count="4256" meta:object-count="2"/>
    <meta:generator>LibreOffice/4.3.4.1$Windows_x86 LibreOffice_project/bc356b2f991740509f321d70e4512a6a54c5f243</meta:generator>
  </office:meta>
</office:document-meta>
</file>