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49.33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1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1/12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8491945.29" calcext:value-type="float">
            <text:p>848.491.945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8491945.29" calcext:value-type="float">
            <text:p>848.491.945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0344093.12" calcext:value-type="float">
            <text:p>270.344.093,1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7012" calcext:value-type="float">
            <text:p>477.01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36596" calcext:value-type="float">
            <text:p>1.136.59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0404" calcext:value-type="float">
            <text:p>370.40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7729.95" calcext:value-type="float">
            <text:p>3.127.729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1200" calcext:value-type="float">
            <text:p>791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800" calcext:value-type="float">
            <text:p>483.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3" calcext:value-type="float">
            <text:p>5.23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689" calcext:value-type="float">
            <text:p>77.68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11" calcext:value-type="float">
            <text:p>122.31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2960" calcext:value-type="float">
            <text:p>892.9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430" calcext:value-type="float">
            <text:p>101.43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3350" calcext:value-type="float">
            <text:p>3.083.3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4520" calcext:value-type="float">
            <text:p>424.5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0000" calcext:value-type="float">
            <text:p>4.93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152140" calcext:value-type="float">
            <text:p>104.152.1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30000" calcext:value-type="float">
            <text:p>3.13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69600" calcext:value-type="float">
            <text:p>19.86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0000" calcext:value-type="float">
            <text:p>1.3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35400" calcext:value-type="float">
            <text:p>13.335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528.99" calcext:value-type="float">
            <text:p>31.528,9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42140" calcext:value-type="float">
            <text:p>8.942.1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905" calcext:value-type="float">
            <text:p>64.90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5000" calcext:value-type="float">
            <text:p>845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3520" calcext:value-type="float">
            <text:p>4.833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1501.8" calcext:value-type="float">
            <text:p>371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09298.2" calcext:value-type="float">
            <text:p>6.909.298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2160" calcext:value-type="float">
            <text:p>1.062.1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1701" calcext:value-type="float">
            <text:p>1.00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28" calcext:value-type="float">
            <text:p>4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7074" calcext:value-type="float">
            <text:p>40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2004400.88" calcext:value-type="float">
            <text:p>542.004.400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99" calcext:value-type="float">
            <text:p>12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92000" calcext:value-type="float">
            <text:p>1.492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67690" calcext:value-type="float">
            <text:p>11.667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17700" calcext:value-type="float">
            <text:p>16.6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2300" calcext:value-type="float">
            <text:p>2.8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358800" calcext:value-type="float">
            <text:p>43.358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570" calcext:value-type="float">
            <text:p>19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650" calcext:value-type="float">
            <text:p>41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43966" calcext:value-type="float">
            <text:p>7.943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034" calcext:value-type="float">
            <text:p>717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39860" calcext:value-type="float">
            <text:p>9.93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458635" calcext:value-type="float">
            <text:p>57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194260" calcext:value-type="float">
            <text:p>144.1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50000" calcext:value-type="float">
            <text:p>8.8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958740" calcext:value-type="float">
            <text:p>36.95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234461" calcext:value-type="float">
            <text:p>26.23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55539" calcext:value-type="float">
            <text:p>5.15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860" calcext:value-type="float">
            <text:p>4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82500" calcext:value-type="float">
            <text:p>20.482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7099.88" calcext:value-type="float">
            <text:p>697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60000" calcext:value-type="float">
            <text:p>7.86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91490" calcext:value-type="float">
            <text:p>20.991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8299" calcext:value-type="float">
            <text:p>21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2930" calcext:value-type="float">
            <text:p>222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369" calcext:value-type="float">
            <text:p>29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116788.31" calcext:value-type="float">
            <text:p>23.116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000" calcext:value-type="float">
            <text:p>38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5602.31" calcext:value-type="float">
            <text:p>2.4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82500" calcext:value-type="float">
            <text:p>4.88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5000" calcext:value-type="float">
            <text:p>1.655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68510" calcext:value-type="float">
            <text:p>5.568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724" calcext:value-type="float">
            <text:p>2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7276" calcext:value-type="float">
            <text:p>377.2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17056.63" calcext:value-type="float">
            <text:p>3.017.056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00" calcext:value-type="float">
            <text:p>3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7925</text:p>
          </table:table-cell>
          <table:table-cell table:style-name="ce4" office:value-type="string" calcext:value-type="string">
            <text:p>0301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4" office:value-type="string" calcext:value-type="string">
            <text:p>82032491834 - REGINA CÉLIA TAMASO MIOTO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4" office:value-type="string" calcext:value-type="string">
            <text:p>03383254844 - MARIA ANGELA MATTAR YUNES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92</text:p>
          </table:table-cell>
          <table:table-cell table:style-name="ce4" office:value-type="string" calcext:value-type="string">
            <text:p>0301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4" office:value-type="string" calcext:value-type="string">
            <text:p>00251717712 - ESTELA SCHEINVAR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4" office:value-type="string" calcext:value-type="string">
            <text:p>92703151187 - THIAGO BERGMANN DE QUEIROZ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85</text:p>
          </table:table-cell>
          <table:table-cell table:style-name="ce4" office:value-type="string" calcext:value-type="string">
            <text:p>0301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91 - SENTENÇAS JUDICIAIS</text:p>
          </table:table-cell>
          <table:table-cell table:style-name="ce4" office:value-type="string" calcext:value-type="string">
            <text:p>OPV - Outras Naturezas - Após 05/05/2000 - TJES - 01</text:p>
          </table:table-cell>
          <table:table-cell table:style-name="ce4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4" office:value-type="string" calcext:value-type="string">
            <text:p>27174135000120 - PREFEITURA MUNICIPAL DE GUAÇUÍ</text:p>
          </table:table-cell>
          <table:table-cell table:style-name="ce4" office:value-type="string" calcext:value-type="string">
            <text:p>201300935471</text:p>
          </table:table-cell>
          <table:table-cell table:style-name="ce4" office:value-type="string" calcext:value-type="string">
            <text:p>0301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SET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68</text:p>
          </table:table-cell>
          <table:table-cell table:style-name="ce4" office:value-type="string" calcext:value-type="string">
            <text:p>0301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77</text:p>
          </table:table-cell>
          <table:table-cell table:style-name="ce4" office:value-type="string" calcext:value-type="string">
            <text:p>0301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4" office:value-type="string" calcext:value-type="string">
            <text:p>29312604953 - MARCO AURELIO GASTALDI BUZZI</text:p>
          </table:table-cell>
          <table:table-cell table:style-name="ce4" office:value-type="string" calcext:value-type="string">
            <text:p>201701258215</text:p>
          </table:table-cell>
          <table:table-cell table:style-name="ce4" office:value-type="string" calcext:value-type="string">
            <text:p>0301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85.44" calcext:value-type="float">
            <text:p>15.085,4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4" office:value-type="string" calcext:value-type="string">
            <text:p>02941289801 - SEBASTIÃO LUZ DE BRITO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571.2" calcext:value-type="float">
            <text:p>12.571,2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4.24" calcext:value-type="float">
            <text:p>2.514,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ÉRIAS - ABONO PECUNIÁRIO - RGPS - 44</text:p>
          </table:table-cell>
          <table:table-cell table:style-name="ce4" office:value-type="string" calcext:value-type="string">
            <text:p>REFERENTE FOLHA PAGAMENTO SERVIDORES REGIME GERAL MES OUTU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ARA SERVIDORES - CURSO IN COMPANY SISTEMA ESOCIAL NOS DIAS 25 A 27/10 CONFORME AUTORIZAÇAO ORDENADORA DE DESPESSAS FLS 99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201701416308</text:p>
          </table:table-cell>
          <table:table-cell table:style-name="ce4" office:value-type="string" calcext:value-type="string">
            <text:p>030101 - 2017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67.62" calcext:value-type="float">
            <text:p>2.667,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ÕES ESPECIAIS - RPPS - 40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5.61" calcext:value-type="float">
            <text:p>1.185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2.01" calcext:value-type="float">
            <text:p>1.482,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CONTRATAÇÃO DE PALESTRANTE PARA PROFERIR PALESTRA AOS MAGISTRADOS NO DIA 20/11, CONFORME AUTORIZAÇÃO ORDENADOR DE DESPESAS FLS 56</text:p>
          </table:table-cell>
          <table:table-cell table:style-name="ce4" office:value-type="string" calcext:value-type="string">
            <text:p>80905528700 - ALUISIO GONÇALVES DE CASTRO MENDES</text:p>
          </table:table-cell>
          <table:table-cell table:style-name="ce4" office:value-type="string" calcext:value-type="string">
            <text:p>201701600756</text:p>
          </table:table-cell>
          <table:table-cell table:style-name="ce4" office:value-type="string" calcext:value-type="string">
            <text:p>030101 - 2017NE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INSS RELATIVO CONTRATAÇÃO DE PALESTRANTE PARA PROFERIR PALESTRA AOS MAGISTRADOS NO DIA 20/11, CONFORME AUTORIZAÇÃO ORDENADOR DE DESPESAS FLS 5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600756</text:p>
          </table:table-cell>
          <table:table-cell table:style-name="ce4" office:value-type="string" calcext:value-type="string">
            <text:p>030101 - 2017NE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PRISCILA DE LIMA NASCIMENTO E CARMEN LUCIA BARCELOS FARIA NO CURSO GERENCIAMENTO DE PPRA E PCMSO NOS DIAS 23 A 27/10</text:p>
          </table:table-cell>
          <table:table-cell table:style-name="ce4" office:value-type="string" calcext:value-type="string">
            <text:p>03743301000101 - SERVICO NACIONAL DE APRENDIZAGEM COMERCIAL</text:p>
          </table:table-cell>
          <table:table-cell table:style-name="ce4" office:value-type="string" calcext:value-type="string">
            <text:p>201701456310</text:p>
          </table:table-cell>
          <table:table-cell table:style-name="ce4" office:value-type="string" calcext:value-type="string">
            <text:p>030101 - 2017NE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01/12/2017 14:46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1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56:09.723000000</dc:date>
    <meta:editing-duration>PT12S</meta:editing-duration>
    <meta:editing-cycles>1</meta:editing-cycles>
    <meta:document-statistic meta:table-count="1" meta:cell-count="4045" meta:object-count="2"/>
    <meta:generator>LibreOffice/4.3.4.1$Windows_x86 LibreOffice_project/bc356b2f991740509f321d70e4512a6a54c5f243</meta:generator>
  </office:meta>
</office:document-meta>
</file>