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2.4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9" office:value-type="string" calcext:value-type="string" table:number-columns-spanned="4" table:number-rows-spanned="1">
            <text:p>REC.01 - Prevista e Realizada Até o Mês- mes 12 (Cópia)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10/01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Categoria da Receita / Origem da Receita / Espécie da Receita / Rubrica da Receita / Alínea da Receita / Natureza da Receita</text:p>
          </table:table-cell>
          <table:table-cell table:style-name="ce11" office:value-type="string" calcext:value-type="string">
            <text:p>Previsão Inicial Bruta da Receita</text:p>
          </table:table-cell>
          <table:table-cell table:style-name="ce11" office:value-type="string" calcext:value-type="string">
            <text:p>Previsão Inicial de Dedução da Receita</text:p>
          </table:table-cell>
          <table:table-cell table:style-name="ce11" office:value-type="string" calcext:value-type="string">
            <text:p>Previsão Inicial Líquida da Receit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 - RECEITAS CORRENTES</text:p>
          </table:table-cell>
          <table:table-cell table:style-name="ce12" office:value-type="float" office:value="153865836" calcext:value-type="float">
            <text:p>1538658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3865836" calcext:value-type="float">
            <text:p>1538658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3"/>11 - RECEITA TRIBUTARIA</text:p>
          </table:table-cell>
          <table:table-cell table:style-name="ce12" office:value-type="float" office:value="81492073" calcext:value-type="float">
            <text:p>814920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492073" calcext:value-type="float">
            <text:p>814920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6"/>112 - TAXAS</text:p>
          </table:table-cell>
          <table:table-cell table:style-name="ce12" office:value-type="float" office:value="81492073" calcext:value-type="float">
            <text:p>814920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492073" calcext:value-type="float">
            <text:p>814920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9"/>1121 - TAXAS PELO EXERCÍCIO DO PODER DE POLÍCIA</text:p>
          </table:table-cell>
          <table:table-cell table:style-name="ce12" office:value-type="float" office:value="31347657" calcext:value-type="float">
            <text:p>313476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347657" calcext:value-type="float">
            <text:p>313476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12190 - TAXA DE FISCALIZAÇÃO SOBRE OS ATOS PRATICADOS PELOS SERVIÇOS NOTARIAIS E DE REGISTRO DO ES</text:p>
          </table:table-cell>
          <table:table-cell table:style-name="ce13" office:value-type="float" office:value="31347657" calcext:value-type="float">
            <text:p>313476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47657" calcext:value-type="float">
            <text:p>313476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1219000 - TAXA DE FISCALIZAÇÃO SOBRE OS ATOS PRATICADOS PELOS SERVIÇOS NOTARIAIS E DE REGISTRO DO ES</text:p>
          </table:table-cell>
          <table:table-cell table:style-name="ce13" office:value-type="float" office:value="31347657" calcext:value-type="float">
            <text:p>313476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47657" calcext:value-type="float">
            <text:p>313476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9"/>1122 - TAXAS PELA PRESTAÇÃO DE SERVIÇOS</text:p>
          </table:table-cell>
          <table:table-cell table:style-name="ce12" office:value-type="float" office:value="50144416" calcext:value-type="float">
            <text:p>501444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144416" calcext:value-type="float">
            <text:p>501444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12208 - EMOLUMENTOS E CUSTAS JUDICIAIS</text:p>
          </table:table-cell>
          <table:table-cell table:style-name="ce13" office:value-type="float" office:value="50144416" calcext:value-type="float">
            <text:p>501444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144416" calcext:value-type="float">
            <text:p>501444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1220800 - EMOLUMENTOS E CUSTAS JUDICIAIS</text:p>
          </table:table-cell>
          <table:table-cell table:style-name="ce13" office:value-type="float" office:value="50144416" calcext:value-type="float">
            <text:p>501444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144416" calcext:value-type="float">
            <text:p>501444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3"/>13 - RECEITA PATRIMONIAL</text:p>
          </table:table-cell>
          <table:table-cell table:style-name="ce12" office:value-type="float" office:value="68005702" calcext:value-type="float">
            <text:p>680057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005702" calcext:value-type="float">
            <text:p>680057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6"/>131 - RECEITAS IMOBILIARIAS</text:p>
          </table:table-cell>
          <table:table-cell table:style-name="ce12" office:value-type="float" office:value="51095" calcext:value-type="float">
            <text:p>510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095" calcext:value-type="float">
            <text:p>510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9"/>1311 - ALUGUEIS</text:p>
          </table:table-cell>
          <table:table-cell table:style-name="ce12" office:value-type="float" office:value="51095" calcext:value-type="float">
            <text:p>510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095" calcext:value-type="float">
            <text:p>510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31101 - ALUGUEIS</text:p>
          </table:table-cell>
          <table:table-cell table:style-name="ce13" office:value-type="float" office:value="51095" calcext:value-type="float">
            <text:p>510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095" calcext:value-type="float">
            <text:p>510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3110100 - ALUGUEIS</text:p>
          </table:table-cell>
          <table:table-cell table:style-name="ce13" office:value-type="float" office:value="51095" calcext:value-type="float">
            <text:p>510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095" calcext:value-type="float">
            <text:p>510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6"/>132 - RECEITAS DE VALORES MOBILIARIOS</text:p>
          </table:table-cell>
          <table:table-cell table:style-name="ce12" office:value-type="float" office:value="67954607" calcext:value-type="float">
            <text:p>679546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954607" calcext:value-type="float">
            <text:p>679546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9"/>1325 - REMUNERACAO DE DEPOSITOS BANCARIOS</text:p>
          </table:table-cell>
          <table:table-cell table:style-name="ce12" office:value-type="float" office:value="67954607" calcext:value-type="float">
            <text:p>679546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954607" calcext:value-type="float">
            <text:p>679546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32501 - DEPÓSITOS DE RECURSOS DO TESOURO - VINCULADOS</text:p>
          </table:table-cell>
          <table:table-cell table:style-name="ce13" office:value-type="float" office:value="48228541" calcext:value-type="float">
            <text:p>482285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228541" calcext:value-type="float">
            <text:p>482285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3250199 - RECURSOS VINCULADOS DIVERSOS</text:p>
          </table:table-cell>
          <table:table-cell table:style-name="ce13" office:value-type="float" office:value="48228541" calcext:value-type="float">
            <text:p>482285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228541" calcext:value-type="float">
            <text:p>482285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32503 - DEPÓSITOS DE RECURSOS DE OUTRAS FONTES</text:p>
          </table:table-cell>
          <table:table-cell table:style-name="ce13" office:value-type="float" office:value="19726066" calcext:value-type="float">
            <text:p>197260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26066" calcext:value-type="float">
            <text:p>197260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3250304 - RECURSOS DO FUNEPJ</text:p>
          </table:table-cell>
          <table:table-cell table:style-name="ce13" office:value-type="float" office:value="19726066" calcext:value-type="float">
            <text:p>197260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26066" calcext:value-type="float">
            <text:p>197260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3"/>16 - RECEITA DE SERVICOS</text:p>
          </table:table-cell>
          <table:table-cell table:style-name="ce12" office:value-type="float" office:value="3394810" calcext:value-type="float">
            <text:p>33948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94810" calcext:value-type="float">
            <text:p>33948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6"/>160 - RECEITA DE SERVICOS</text:p>
          </table:table-cell>
          <table:table-cell table:style-name="ce12" office:value-type="float" office:value="3394810" calcext:value-type="float">
            <text:p>33948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94810" calcext:value-type="float">
            <text:p>33948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9"/>1600 - RECEITA DE SERVICOS</text:p>
          </table:table-cell>
          <table:table-cell table:style-name="ce12" office:value-type="float" office:value="3394810" calcext:value-type="float">
            <text:p>33948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94810" calcext:value-type="float">
            <text:p>33948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60001 - SERVICOS COMERCIAIS</text:p>
          </table:table-cell>
          <table:table-cell table:style-name="ce13" office:value-type="float" office:value="68277" calcext:value-type="float">
            <text:p>682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277" calcext:value-type="float">
            <text:p>682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6000102 - SERVICOS COML. LIVROS PERIOD. MAT. ESCOL. PUBLIC</text:p>
          </table:table-cell>
          <table:table-cell table:style-name="ce13" office:value-type="float" office:value="68277" calcext:value-type="float">
            <text:p>682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277" calcext:value-type="float">
            <text:p>682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60013 - SERVICOS ADMINISTRATIVOS</text:p>
          </table:table-cell>
          <table:table-cell table:style-name="ce13" office:value-type="float" office:value="2248679" calcext:value-type="float">
            <text:p>22486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8679" calcext:value-type="float">
            <text:p>22486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6001301 - SERVIÇOS DE INSCRIÇÃO EM CONCURSOS PÚBLICOS</text:p>
          </table:table-cell>
          <table:table-cell table:style-name="ce13" office:value-type="float" office:value="2000000" calcext:value-type="float">
            <text:p>2000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0000" calcext:value-type="float">
            <text:p>20000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6001399 - OUTROS SERVICOS ADMINISTRATIVOS</text:p>
          </table:table-cell>
          <table:table-cell table:style-name="ce13" office:value-type="float" office:value="248679" calcext:value-type="float">
            <text:p>2486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8679" calcext:value-type="float">
            <text:p>2486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60014 - SERVICOS DE INSPECAO E FISCALIZACAO</text:p>
          </table:table-cell>
          <table:table-cell table:style-name="ce13" office:value-type="float" office:value="1077854" calcext:value-type="float">
            <text:p>10778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7854" calcext:value-type="float">
            <text:p>10778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6001499 - OUTROS SERVIÇOS DE INSPEÇÃO E FISCALIZAÇÃO</text:p>
          </table:table-cell>
          <table:table-cell table:style-name="ce13" office:value-type="float" office:value="1077854" calcext:value-type="float">
            <text:p>10778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7854" calcext:value-type="float">
            <text:p>10778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3"/>19 - OUTRAS RECEITAS CORRENTES</text:p>
          </table:table-cell>
          <table:table-cell table:style-name="ce12" office:value-type="float" office:value="973251" calcext:value-type="float">
            <text:p>9732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73251" calcext:value-type="float">
            <text:p>9732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6"/>191 - MULTAS E JUROS DE MORA</text:p>
          </table:table-cell>
          <table:table-cell table:style-name="ce12" office:value-type="float" office:value="353116" calcext:value-type="float">
            <text:p>3531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3116" calcext:value-type="float">
            <text:p>3531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9"/>1919 - MULTAS DE OUTRAS ORIGENS</text:p>
          </table:table-cell>
          <table:table-cell table:style-name="ce12" office:value-type="float" office:value="353116" calcext:value-type="float">
            <text:p>3531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3116" calcext:value-type="float">
            <text:p>353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91927 - MULTAS E JUROS PREVISTOS EM CONTRATOS</text:p>
          </table:table-cell>
          <table:table-cell table:style-name="ce13" office:value-type="float" office:value="120559" calcext:value-type="float">
            <text:p>1205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559" calcext:value-type="float">
            <text:p>1205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9192700 - MULTAS E JUROS PREVISTOS EM CONTRATOS</text:p>
          </table:table-cell>
          <table:table-cell table:style-name="ce13" office:value-type="float" office:value="120559" calcext:value-type="float">
            <text:p>1205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559" calcext:value-type="float">
            <text:p>1205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91999 - OUTRAS MULTAS</text:p>
          </table:table-cell>
          <table:table-cell table:style-name="ce13" office:value-type="float" office:value="232557" calcext:value-type="float">
            <text:p>2325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557" calcext:value-type="float">
            <text:p>2325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9199999 - OUTRAS MULTAS</text:p>
          </table:table-cell>
          <table:table-cell table:style-name="ce13" office:value-type="float" office:value="232557" calcext:value-type="float">
            <text:p>2325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557" calcext:value-type="float">
            <text:p>2325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6"/>199 - RECEITAS DIVERSAS</text:p>
          </table:table-cell>
          <table:table-cell table:style-name="ce12" office:value-type="float" office:value="620135" calcext:value-type="float">
            <text:p>6201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0135" calcext:value-type="float">
            <text:p>6201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9"/>1990 - RECEITAS DIVERSAS</text:p>
          </table:table-cell>
          <table:table-cell table:style-name="ce12" office:value-type="float" office:value="620135" calcext:value-type="float">
            <text:p>6201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0135" calcext:value-type="float">
            <text:p>6201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99026 - RECEITA SUPERAVIT EXTRAJUDICIAL</text:p>
          </table:table-cell>
          <table:table-cell table:style-name="ce13" office:value-type="float" office:value="509221" calcext:value-type="float">
            <text:p>5092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9221" calcext:value-type="float">
            <text:p>5092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9902600 - RECEITA SUPERAVIT EXTRAJUDICIAL</text:p>
          </table:table-cell>
          <table:table-cell table:style-name="ce13" office:value-type="float" office:value="509221" calcext:value-type="float">
            <text:p>5092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9221" calcext:value-type="float">
            <text:p>5092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99099 - OUTRAS RECEITAS</text:p>
          </table:table-cell>
          <table:table-cell table:style-name="ce13" office:value-type="float" office:value="110914" calcext:value-type="float">
            <text:p>1109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914" calcext:value-type="float">
            <text:p>1109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9909999 - OUTRAS RECEITAS</text:p>
          </table:table-cell>
          <table:table-cell table:style-name="ce13" office:value-type="float" office:value="110914" calcext:value-type="float">
            <text:p>1109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914" calcext:value-type="float">
            <text:p>1109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12" office:value-type="float" office:value="153865836" calcext:value-type="float">
            <text:p>1538658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3865836" calcext:value-type="float">
            <text:p>1538658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Impresso por Frederico de Sá Magalhães <text:s/>em 10/01/2017 16:00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4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5"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2" table:number-rows-spanned="1">
            <text:p>[Exercício].[Ano] = 2016 E [Mês].[Número] &lt;= 12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7" office:value-type="string" calcext:value-type="string">
            <text:p>Previsão Inicial Bruta da Receita</text:p>
          </table:table-cell>
          <table:table-cell table:style-name="ce7" office:value-type="string" calcext:value-type="string">
            <text:p>  (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)  e (não (((</text:p>
            <text:p>[Exercício].[Ano] &lt;= 2013 </text:p>
            <text:p>E </text:p>
            <text:p>(</text:p>
            <text:p>[Conta contábil].[Código] = 291190000 </text:p>
            <text:p>)</text:p>
            <text:p>)</text:p>
            <text:p>OU </text:p>
            <text:p>(</text:p>
            <text:p>[Exercício].[Ano] = 2014 </text:p>
            <text:p>E</text:p>
            <text:p>(</text:p>
            <text:p>[Conta contábil].[Código] = 521130000</text:p>
            <text:p>)</text:p>
            <text:p>) </text:p>
            <text:p>OU </text:p>
            <text:p>(</text:p>
            <text:p>[Exercício].[Ano] &gt;= 2015</text:p>
            <text:p>E</text:p>
            <text:p>(</text:p>
            <text:p>[Conta contábil].[Código] = 521120000</text:p>
            <text:p>)</text:p>
            <text:p>) ) )) 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visão Inicial de Dedução da Receita</text:p>
          </table:table-cell>
          <table:table-cell table:style-name="ce7" office:value-type="string" calcext:value-type="string">
            <text:p>((</text:p>
            <text:p>[Exercício].[Ano] &lt;= 2013 </text:p>
            <text:p>E </text:p>
            <text:p>(</text:p>
            <text:p>[Conta contábil].[Código] = 291190000 </text:p>
            <text:p>)</text:p>
            <text:p>)</text:p>
            <text:p>OU </text:p>
            <text:p>(</text:p>
            <text:p>[Exercício].[Ano] = 2014 </text:p>
            <text:p>E</text:p>
            <text:p>(</text:p>
            <text:p>[Conta contábil].[Código] = 521130000</text:p>
            <text:p>)</text:p>
            <text:p>) </text:p>
            <text:p>OU </text:p>
            <text:p>(</text:p>
            <text:p>[Exercício].[Ano] &gt;= 2015</text:p>
            <text:p>E</text:p>
            <text:p>(</text:p>
            <text:p>[Conta contábil].[Código] = 521120000</text:p>
            <text:p>)</text:p>
            <text:p>) ) 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visão Inicial Líquida da Receita</text:p>
          </table:table-cell>
          <table:table-cell table:style-name="ce7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1" meta:object-count="2"/>
    <meta:generator>LibreOffice/4.3.4.1$Windows_x86 LibreOffice_project/bc356b2f991740509f321d70e4512a6a54c5f243</meta:generator>
  </office:meta>
</office:document-meta>
</file>