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6">
      <style:table-cell-properties style:rotation-align="none"/>
    </style:style>
    <style:style style:name="ce21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2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19" office:value-type="string" calcext:value-type="string">
            <text:p>Referência: agosto/202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da Penha Regis</text:p>
          </table:table-cell>
          <table:table-cell table:style-name="ce5" office:value-type="float" office:value="4119916" calcext:value-type="float">
            <text:p>4119916</text:p>
          </table:table-cell>
          <table:table-cell table:style-name="ce5" office:value-type="string" calcext:value-type="string">
            <text:p>Analista Judiciário 01 - QS - Comissário de Justiça da Infância e Juventude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,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Rangel Maziero</text:p>
          </table:table-cell>
          <table:table-cell table:style-name="ce5" office:value-type="float" office:value="4120000" calcext:value-type="float">
            <text:p>4120000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urizete Marta Rigo Linhares</text:p>
          </table:table-cell>
          <table:table-cell table:style-name="ce5" office:value-type="float" office:value="2649977" calcext:value-type="float">
            <text:p>264997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amir Costa Louro</text:p>
          </table:table-cell>
          <table:table-cell table:style-name="ce5" office:value-type="float" office:value="4120302" calcext:value-type="float">
            <text:p>4120302</text:p>
          </table:table-cell>
          <table:table-cell table:style-name="ce5" office:value-type="string" calcext:value-type="string">
            <text:p>Analista Judiciário - AE - Ana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cebiades Baptista Sobreira</text:p>
          </table:table-cell>
          <table:table-cell table:style-name="ce7" office:value-type="float" office:value="4120337" calcext:value-type="float">
            <text:p>4120337</text:p>
          </table:table-cell>
          <table:table-cell table:style-name="ce7" office:value-type="string" calcext:value-type="string">
            <text:p>Analista Judiciária 01 - QS – Escrevente Juramentado</text:p>
          </table:table-cell>
          <table:table-cell table:style-name="ce7" office:value-type="string" calcext:value-type="string">
            <text:p>Muniz Freire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6503-84.2021.8.08.0000</text:p>
          </table:table-cell>
          <table:table-cell table:style-name="ce7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essandra da Silva Batista Bissoli</text:p>
          </table:table-cell>
          <table:table-cell table:style-name="ce5" office:value-type="float" office:value="4022920" calcext:value-type="float">
            <text:p>402292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exandre Zucchetto de Oliveira</text:p>
          </table:table-cell>
          <table:table-cell table:style-name="ce5" office:value-type="float" office:value="3104451" calcext:value-type="float">
            <text:p>3104451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exsandra Lopes Cristovão</text:p>
          </table:table-cell>
          <table:table-cell table:style-name="ce5" office:value-type="float" office:value="3786153" calcext:value-type="float">
            <text:p>3786153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ine Barros Mendes</text:p>
          </table:table-cell>
          <table:table-cell table:style-name="ce8" office:value-type="float" office:value="3888576" calcext:value-type="float">
            <text:p>3888576</text:p>
          </table:table-cell>
          <table:table-cell table:style-name="ce8" office:value-type="string" calcext:value-type="string">
            <text:p>Analista Judiciária – AJ – Direito</text:p>
          </table:table-cell>
          <table:table-cell table:style-name="ce8" office:value-type="string" calcext:value-type="string">
            <text:p>Marechal Floriano</text:p>
          </table:table-cell>
          <table:table-cell table:style-name="ce8" office:value-type="string" calcext:value-type="string">
            <text:p>Vara Única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º 438/2022 , Dje de 19/08/2022; ATO N° 851 /2023, Dje de 29/06/2023</text:p>
          </table:table-cell>
          <table:table-cell table:style-name="ce8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ine Secchin Grasselli </text:p>
          </table:table-cell>
          <table:table-cell table:style-name="ce5" office:value-type="float" office:value="3641867" calcext:value-type="float">
            <text:p>3641867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line Berger De Oliveira</text:p>
          </table:table-cell>
          <table:table-cell table:style-name="ce5" office:value-type="float" office:value="4099281" calcext:value-type="float">
            <text:p>409928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70-86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nda Britto Vaz Corteletti</text:p>
          </table:table-cell>
          <table:table-cell table:style-name="ce5" office:value-type="float" office:value="4099338" calcext:value-type="float">
            <text:p>409933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na Carolina Simões Pimentel</text:p>
          </table:table-cell>
          <table:table-cell table:style-name="ce5" office:value-type="float" office:value="4111770" calcext:value-type="float">
            <text:p>4111770</text:p>
          </table:table-cell>
          <table:table-cell table:style-name="ce5" office:value-type="string" calcext:value-type="string">
            <text:p>Assessora de Nível Superior para Assuntos Jurídicos 02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inete Desemb. Dair José Bregunce de Olivei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7718-61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Clara Davila Guedes</text:p>
          </table:table-cell>
          <table:table-cell table:style-name="ce5" office:value-type="float" office:value="4119100" calcext:value-type="float">
            <text:p>4119100</text:p>
          </table:table-cell>
          <table:table-cell table:style-name="ce5" office:value-type="string" calcext:value-type="string">
            <text:p>Analista Judiciário AE – Estatís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Núcleo de Processamento e Estatíst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391-38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na Julia Colombiano Braga Moreira Barboza</text:p>
          </table:table-cell>
          <table:table-cell table:style-name="ce5" office:value-type="float" office:value="4099435" calcext:value-type="float">
            <text:p>4099435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Livia Ribeiro Roriz</text:p>
          </table:table-cell>
          <table:table-cell table:style-name="ce5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 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6-37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Lucia Brunoro</text:p>
          </table:table-cell>
          <table:table-cell table:style-name="ce5" office:value-type="float" office:value="4099443" calcext:value-type="float">
            <text:p>409944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na Paula Antunes Alochio</text:p>
          </table:table-cell>
          <table:table-cell table:style-name="ce5" office:value-type="float" office:value="4099516" calcext:value-type="float">
            <text:p>4099516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Gireli Bissi Tatagiba</text:p>
          </table:table-cell>
          <table:table-cell table:style-name="ce5" office:value-type="float" office:value="2632128" calcext:value-type="float">
            <text:p>263212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ª Vara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15-78.2022.8.08.0035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Gomes Sampaio Pereira</text:p>
          </table:table-cell>
          <table:table-cell table:style-name="ce5" office:value-type="float" office:value="4119401" calcext:value-type="float">
            <text:p>411940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 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6-37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Andrade Carneiro</text:p>
          </table:table-cell>
          <table:table-cell table:style-name="ce5" office:value-type="float" office:value="3928152" calcext:value-type="float">
            <text:p>3928152</text:p>
          </table:table-cell>
          <table:table-cell table:style-name="ce5" office:value-type="string" calcext:value-type="string">
            <text:p>Analista Jud.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rotocolo, Registro e Distribui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4062-9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erson de Souza da Rocha</text:p>
          </table:table-cell>
          <table:table-cell table:style-name="ce5" office:value-type="float" office:value="4119428" calcext:value-type="float">
            <text:p>4119428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erson Richa</text:p>
          </table:table-cell>
          <table:table-cell table:style-name="ce5" office:value-type="float" office:value="4099575" calcext:value-type="float">
            <text:p>40995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e Bertollo Ferreira</text:p>
          </table:table-cell>
          <table:table-cell table:style-name="ce5" office:value-type="float" office:value="4119576" calcext:value-type="float">
            <text:p>4119576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é Julio de Ataydes</text:p>
          </table:table-cell>
          <table:table-cell table:style-name="ce5" office:value-type="float" office:value="4119584" calcext:value-type="float">
            <text:p>4119584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Itapemirim 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7-15.2022.8.08.002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a Coutinho Schmidel</text:p>
          </table:table-cell>
          <table:table-cell table:style-name="ce5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essa Oliveira Di Cavalcanti</text:p>
          </table:table-cell>
          <table:table-cell table:style-name="ce5" office:value-type="float" office:value="3893340" calcext:value-type="float">
            <text:p>389334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y Constantino De Oliveira Santos</text:p>
          </table:table-cell>
          <table:table-cell table:style-name="ce5" office:value-type="float" office:value="3992357" calcext:value-type="float">
            <text:p>399235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dreza Maria Costa Assis Castilholi</text:p>
          </table:table-cell>
          <table:table-cell table:style-name="ce5" office:value-type="float" office:value="3805107" calcext:value-type="float">
            <text:p>3805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gela Regina Mayer Tessarolo</text:p>
          </table:table-cell>
          <table:table-cell table:style-name="ce5" office:value-type="float" office:value="4063368" calcext:value-type="float">
            <text:p>4063368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Karla Campanharo Bernabe</text:p>
          </table:table-cell>
          <table:table-cell table:style-name="ce5" office:value-type="float" office:value="4099850" calcext:value-type="float">
            <text:p>409985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na Lara Ferreira Brasil</text:p>
          </table:table-cell>
          <table:table-cell table:style-name="ce5" office:value-type="float" office:value="4099869" calcext:value-type="float">
            <text:p>4099869</text:p>
          </table:table-cell>
          <table:table-cell table:style-name="ce5" office:value-type="string" calcext:value-type="string">
            <text:p>Assessor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163-20.2022.8.08.0035</text:p>
          </table:table-cell>
          <table:table-cell table:style-name="ce5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tonio Augusto Lugon Ferreira</text:p>
          </table:table-cell>
          <table:table-cell table:style-name="ce5" office:value-type="float" office:value="4099893" calcext:value-type="float">
            <text:p>409989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4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2-65.2022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acy Pereira Venturim da Mota</text:p>
          </table:table-cell>
          <table:table-cell table:style-name="ce5" office:value-type="float" office:value="2783797" calcext:value-type="float">
            <text:p>2783797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Guarapari</text:p>
          </table:table-cell>
          <table:table-cell table:style-name="ce6" office:value-type="string" calcext:value-type="string">
            <text:p>Vara Especializad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095-31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riadi Sandrini Rezende</text:p>
          </table:table-cell>
          <table:table-cell table:style-name="ce5" office:value-type="float" office:value="4120680" calcext:value-type="float">
            <text:p>4120680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rthur Barbosa de Menezes</text:p>
          </table:table-cell>
          <table:table-cell table:style-name="ce5" office:value-type="float" office:value="4120892" calcext:value-type="float">
            <text:p>4120892</text:p>
          </table:table-cell>
          <table:table-cell table:style-name="ce5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em Acidentes do Traba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rthur Chiabai de Aguiar</text:p>
          </table:table-cell>
          <table:table-cell table:style-name="ce5" office:value-type="float" office:value="4099990" calcext:value-type="float">
            <text:p>4099990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rbara Rosalem Silva</text:p>
          </table:table-cell>
          <table:table-cell table:style-name="ce5" office:value-type="float" office:value="4126300" calcext:value-type="float">
            <text:p>412630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Central de Apoio Multidisciplinar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66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ernardo Bastos Silveira</text:p>
          </table:table-cell>
          <table:table-cell table:style-name="ce5" office:value-type="float" office:value="4100123" calcext:value-type="float">
            <text:p>4100123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Namyr Carlos De Souza Fi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9-6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runo de Oliveira Fabres</text:p>
          </table:table-cell>
          <table:table-cell table:style-name="ce5" office:value-type="float" office:value="2903164" calcext:value-type="float">
            <text:p>2903164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runo Rodrigues</text:p>
          </table:table-cell>
          <table:table-cell table:style-name="ce5" office:value-type="float" office:value="4100336" calcext:value-type="float">
            <text:p>4100336</text:p>
          </table:table-cell>
          <table:table-cell table:style-name="ce5" office:value-type="string" calcext:value-type="string">
            <text:p>Assessor de Juiz</text:p>
          </table:table-cell>
          <table:table-cell table:number-columns-repeated="2" table:style-name="ce5" office:value-type="string" calcext:value-type="string">
            <text:p>*Itinera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539-73.2021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runo Xavier Parreira</text:p>
          </table:table-cell>
          <table:table-cell table:style-name="ce5" office:value-type="float" office:value="3854426" calcext:value-type="float">
            <text:p>3854426</text:p>
          </table:table-cell>
          <table:table-cell table:style-name="ce5" office:value-type="string" calcext:value-type="string">
            <text:p>Téci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yron Lins de Oliveira Filho</text:p>
          </table:table-cell>
          <table:table-cell table:style-name="ce5" office:value-type="float" office:value="4119142" calcext:value-type="float">
            <text:p>411914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los Augusto da Silva Costa</text:p>
          </table:table-cell>
          <table:table-cell table:style-name="ce5" office:value-type="float" office:value="4119452" calcext:value-type="float">
            <text:p>411945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Eduardo Brunoro Grillo</text:p>
          </table:table-cell>
          <table:table-cell table:style-name="ce5" office:value-type="float" office:value="2830329" calcext:value-type="float">
            <text:p>283032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Gomes Correia</text:p>
          </table:table-cell>
          <table:table-cell table:style-name="ce5" office:value-type="float" office:value="4119649" calcext:value-type="float">
            <text:p>4119649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los Henrique Meneghel de Almeida</text:p>
          </table:table-cell>
          <table:table-cell table:style-name="ce5" office:value-type="float" office:value="2953935" calcext:value-type="float">
            <text:p>295393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los Vinicius de Arimatea</text:p>
          </table:table-cell>
          <table:table-cell table:style-name="ce5" office:value-type="float" office:value="3164535" calcext:value-type="float">
            <text:p>3164535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a Salles Furtado</text:p>
          </table:table-cell>
          <table:table-cell table:style-name="ce5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6-26.2021.8.08.0062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oline Alves Goncalves</text:p>
          </table:table-cell>
          <table:table-cell table:style-name="ce5" office:value-type="float" office:value="4527178" calcext:value-type="float">
            <text:p>4527178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aroline Valli dos Reis Cretton</text:p>
          </table:table-cell>
          <table:table-cell table:style-name="ce5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ezar Francischetto Quitiba</text:p>
          </table:table-cell>
          <table:table-cell table:style-name="ce5" office:value-type="float" office:value="4120213" calcext:value-type="float">
            <text:p>412021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hristianie de Oliveira Neves</text:p>
          </table:table-cell>
          <table:table-cell table:style-name="ce5" office:value-type="float" office:value="4127757" calcext:value-type="float">
            <text:p>4127757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ínthia Gomes Rodrigues de Oliveira Sena</text:p>
          </table:table-cell>
          <table:table-cell table:style-name="ce5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Cíntia de Melo Vasconcellos</text:p>
          </table:table-cell>
          <table:table-cell table:style-name="ce10" office:value-type="float" office:value="4120582" calcext:value-type="float">
            <text:p>4120582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401-47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arissa Gontijo Dessaune Felsky</text:p>
          </table:table-cell>
          <table:table-cell table:style-name="ce5" office:value-type="float" office:value="4100786" calcext:value-type="float">
            <text:p>4100786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audia Mathias da Costa</text:p>
          </table:table-cell>
          <table:table-cell table:style-name="ce5" office:value-type="float" office:value="4042727" calcext:value-type="float">
            <text:p>4042727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áudia Morgado Horta Barros</text:p>
          </table:table-cell>
          <table:table-cell table:style-name="ce5" office:value-type="float" office:value="4100832" calcext:value-type="float">
            <text:p>410083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 e dos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audio Ney Paulino Loureiro</text:p>
          </table:table-cell>
          <table:table-cell table:style-name="ce5" office:value-type="float" office:value="597263" calcext:value-type="float">
            <text:p>597263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leufa Maria de Freitas Vieira</text:p>
          </table:table-cell>
          <table:table-cell table:style-name="ce5" office:value-type="float" office:value="255054" calcext:value-type="float">
            <text:p>25505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risthine Netto Carvalho Negreiros</text:p>
          </table:table-cell>
          <table:table-cell table:style-name="ce5" office:value-type="float" office:value="4118537" calcext:value-type="float">
            <text:p>411853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,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ristina Brunoro</text:p>
          </table:table-cell>
          <table:table-cell table:style-name="ce5" office:value-type="float" office:value="422440" calcext:value-type="float">
            <text:p>422440</text:p>
          </table:table-cell>
          <table:table-cell table:style-name="ce5" office:value-type="string" calcext:value-type="string">
            <text:p>Analista Judiciario Especial - QS - Escrivã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ristina da Rocha Verly Luciano</text:p>
          </table:table-cell>
          <table:table-cell table:style-name="ce5" office:value-type="float" office:value="4101022" calcext:value-type="float">
            <text:p>4101022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0-39.2022.8.08.004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Cristina Lino Ventorim</text:p>
          </table:table-cell>
          <table:table-cell table:style-name="ce10" office:value-type="float" office:value="4101030" calcext:value-type="float">
            <text:p>4101030</text:p>
          </table:table-cell>
          <table:table-cell table:style-name="ce10" office:value-type="string" calcext:value-type="string">
            <text:p>Analista Judiciário –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ynthia de Souza Apolinário</text:p>
          </table:table-cell>
          <table:table-cell table:style-name="ce5" office:value-type="float" office:value="4118847" calcext:value-type="float">
            <text:p>411884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lfredo Chaves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05-26.2022.8.08.000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yntia Grigato Campos</text:p>
          </table:table-cell>
          <table:table-cell table:style-name="ce5" office:value-type="float" office:value="4118863" calcext:value-type="float">
            <text:p>411886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3-02.2022.8.08.001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 Antonio Sarmento</text:p>
          </table:table-cell>
          <table:table-cell table:style-name="ce5" office:value-type="float" office:value="4101120" calcext:value-type="float">
            <text:p>4101120</text:p>
          </table:table-cell>
          <table:table-cell table:style-name="ce5" office:value-type="string" calcext:value-type="string">
            <text:p>Analista Judiciário - AE - Econom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a Lopes Resende Fernandes</text:p>
          </table:table-cell>
          <table:table-cell table:style-name="ce5" office:value-type="float" office:value="4101154" calcext:value-type="float">
            <text:p>4101154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/>
            <text:p/>
            <text:p>7000672-46.2022.8.08.0024</text:p>
            <text:p/>
            <text:p/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rdello Colnago</text:p>
          </table:table-cell>
          <table:table-cell table:style-name="ce5" office:value-type="float" office:value="4101162" calcext:value-type="float">
            <text:p>4101162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Quarta Câm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90-85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a Vitali Pedra</text:p>
          </table:table-cell>
          <table:table-cell table:style-name="ce5" office:value-type="float" office:value="4119215" calcext:value-type="float">
            <text:p>41192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073-07.2021.8.08.005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Daniele Simões Lima</text:p>
          </table:table-cell>
          <table:table-cell table:style-name="ce5" office:value-type="float" office:value="4111370" calcext:value-type="float">
            <text:p>4111370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Terceira Câm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1" office:value-type="string" calcext:value-type="string">
            <text:p>7000221-93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aniele Vasconcelos Campagnaro Passos</text:p>
          </table:table-cell>
          <table:table-cell table:style-name="ce5" office:value-type="float" office:value="4119223" calcext:value-type="float">
            <text:p>4119223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úbia Santana Bermond</text:p>
          </table:table-cell>
          <table:table-cell table:style-name="ce7" office:value-type="float" office:value="4119355" calcext:value-type="float">
            <text:p>4119355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Fundão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08-70.2023.8.08.0059 apensado ao 7000634-93.2021.8.08.0048</text:p>
          </table:table-cell>
          <table:table-cell table:style-name="ce7" office:value-type="string" calcext:value-type="string">
            <text:p>Integral em prorrogação por mais 06 meses a partir de 06/03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vid Sudre de Andrade</text:p>
          </table:table-cell>
          <table:table-cell table:style-name="ce5" office:value-type="float" office:value="4101294" calcext:value-type="float">
            <text:p>4101294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yla Meneghel Pereira</text:p>
          </table:table-cell>
          <table:table-cell table:style-name="ce5" office:value-type="float" office:value="4101308" calcext:value-type="float">
            <text:p>410130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º 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ysilane Farias Miranda</text:p>
          </table:table-cell>
          <table:table-cell table:style-name="ce8" office:value-type="float" office:value="4101316" calcext:value-type="float">
            <text:p>4101316</text:p>
          </table:table-cell>
          <table:table-cell table:style-name="ce8" office:value-type="string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Gestão de Pessoas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869 <text:s/>/2023. DJe de 30/06/2023</text:p>
          </table:table-cell>
          <table:table-cell table:style-name="ce8" office:value-type="string" calcext:value-type="string">
            <text:p>Período de 17/05/2023 a 12/11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ebora Medeiros Peixoto</text:p>
          </table:table-cell>
          <table:table-cell table:style-name="ce5" office:value-type="float" office:value="4538790" calcext:value-type="float">
            <text:p>4538790</text:p>
          </table:table-cell>
          <table:table-cell table:style-name="ce5" office:value-type="string" calcext:value-type="string">
            <text:p>Assessor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enise OLiveira Mattos</text:p>
          </table:table-cell>
          <table:table-cell table:style-name="ce5" office:value-type="float" office:value="2489961" calcext:value-type="float">
            <text:p>248996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orregedoria Geral da Justiça do Estado</text:p>
          </table:table-cell>
          <table:table-cell table:style-name="ce5" office:value-type="string" calcext:value-type="string">
            <text:p>Secretaria de Monitoramento Judicial e Extrajudicia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271-9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ianne Françoise Wruck</text:p>
          </table:table-cell>
          <table:table-cell table:style-name="ce5" office:value-type="float" office:value="4101391" calcext:value-type="float">
            <text:p>410139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38-1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iego de Jesus</text:p>
          </table:table-cell>
          <table:table-cell table:style-name="ce5" office:value-type="float" office:value="3166040" calcext:value-type="float">
            <text:p>316604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 De Apoio a Coordenadoria das Varas Criminais e de Execuções Pen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2143-7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iego Kuster de Azevedo</text:p>
          </table:table-cell>
          <table:table-cell table:style-name="ce5" office:value-type="float" office:value="2997223" calcext:value-type="float">
            <text:p>2997223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ouglas Nascimento De Jesus Do Sacramento</text:p>
          </table:table-cell>
          <table:table-cell table:style-name="ce5" office:value-type="float" office:value="2898519" calcext:value-type="float">
            <text:p>2898519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Salvarez</text:p>
          </table:table-cell>
          <table:table-cell table:style-name="ce5" office:value-type="float" office:value="4101502" calcext:value-type="float">
            <text:p>4101502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uguay Andrade Brunow</text:p>
          </table:table-cell>
          <table:table-cell table:style-name="ce5" office:value-type="float" office:value="4101529" calcext:value-type="float">
            <text:p>4101529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iana Campos Alves</text:p>
          </table:table-cell>
          <table:table-cell table:style-name="ce12" office:value-type="float" office:value="4101561" calcext:value-type="float">
            <text:p>4101561</text:p>
          </table:table-cell>
          <table:table-cell table:style-name="ce12" office:value-type="string" calcext:value-type="string">
            <text:p>Assessor de Juiz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4ª Vara de Famíl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leia Maria Pereira</text:p>
          </table:table-cell>
          <table:table-cell table:style-name="ce5" office:value-type="float" office:value="4120248" calcext:value-type="float">
            <text:p>412024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nara da Silva Souza Dutra</text:p>
          </table:table-cell>
          <table:table-cell table:style-name="ce5" office:value-type="float" office:value="487986" calcext:value-type="float">
            <text:p>4879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son Wander Ferrari</text:p>
          </table:table-cell>
          <table:table-cell table:style-name="ce5" office:value-type="float" office:value="4120477" calcext:value-type="float">
            <text:p>4120477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Chequer Bou-habib</text:p>
          </table:table-cell>
          <table:table-cell table:style-name="ce5" office:value-type="float" office:value="4148959" calcext:value-type="float">
            <text:p>414895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Iú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0-42.2021.8.08.002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Fernandes Leal</text:p>
          </table:table-cell>
          <table:table-cell table:style-name="ce5" office:value-type="float" office:value="4120647" calcext:value-type="float">
            <text:p>412064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Fernandes Teixeira Silverio </text:p>
          </table:table-cell>
          <table:table-cell table:style-name="ce5" office:value-type="float" office:value="4101634" calcext:value-type="float">
            <text:p>4101634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Marim Pissinati</text:p>
          </table:table-cell>
          <table:table-cell table:style-name="ce5" office:value-type="float" office:value="2984270" calcext:value-type="float">
            <text:p>2984270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o Oliveira de Faria</text:p>
          </table:table-cell>
          <table:table-cell table:style-name="ce5" office:value-type="float" office:value="4101650" calcext:value-type="float">
            <text:p>4101650</text:p>
          </table:table-cell>
          <table:table-cell table:style-name="ce5" office:value-type="string" calcext:value-type="string">
            <text:p>Técnico Judiciário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Ribeiro Rodrigues</text:p>
          </table:table-cell>
          <table:table-cell table:style-name="ce5" office:value-type="float" office:value="4120639" calcext:value-type="float">
            <text:p>4120639</text:p>
          </table:table-cell>
          <table:table-cell table:style-name="ce5" office:value-type="string" calcext:value-type="string">
            <text:p>Analista Judiciário AE –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laine Teixeira Daher</text:p>
          </table:table-cell>
          <table:table-cell table:style-name="ce5" office:value-type="float" office:value="4120809" calcext:value-type="float">
            <text:p>412080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aine Teixeira Daher</text:p>
          </table:table-cell>
          <table:table-cell table:style-name="ce8" office:value-type="float" office:value="4120809" calcext:value-type="float">
            <text:p>4120809</text:p>
          </table:table-cell>
          <table:table-cell table:style-name="ce8" office:value-type="string" calcext:value-type="string">
            <text:p>Analista Judiciária 01– QS – Agente Judiciário</text:p>
          </table:table-cell>
          <table:table-cell table:style-name="ce8" office:value-type="string" calcext:value-type="string">
            <text:p>CJES</text:p>
          </table:table-cell>
          <table:table-cell table:style-name="ce8" office:value-type="string" calcext:value-type="string">
            <text:p>Coordenadoria de Monitoramento de Magistrado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<text:s text:c="2"/>819 /2023, Dje de 21/06/2023</text:p>
          </table:table-cell>
          <table:table-cell table:style-name="ce8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lias Correa Silva</text:p>
          </table:table-cell>
          <table:table-cell table:style-name="ce5" office:value-type="float" office:value="4101731" calcext:value-type="float">
            <text:p>4101731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liza Xavier Azevedo Amaral</text:p>
          </table:table-cell>
          <table:table-cell table:style-name="ce5" office:value-type="float" office:value="4101839" calcext:value-type="float">
            <text:p>4101839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izabeth Rodrigues Leão</text:p>
          </table:table-cell>
          <table:table-cell table:style-name="ce7" office:value-type="float" office:value="4101847" calcext:value-type="float">
            <text:p>4101847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5º Vara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55-91.2023.8.08.0011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len Virginia De Freitas Tonini Alves</text:p>
          </table:table-cell>
          <table:table-cell table:style-name="ce5" office:value-type="float" office:value="2652013" calcext:value-type="float">
            <text:p>2652013</text:p>
          </table:table-cell>
          <table:table-cell table:style-name="ce5" office:value-type="string" calcext:value-type="string">
            <text:p>Coordenador de Compras Licitação e Contra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manoele Pego Jardim</text:p>
          </table:table-cell>
          <table:table-cell table:style-name="ce5" office:value-type="float" office:value="4101910" calcext:value-type="float">
            <text:p>410191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06.2021.8.08.003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nilson Simoes Griffo</text:p>
          </table:table-cell>
          <table:table-cell table:style-name="ce5" office:value-type="float" office:value="4119053" calcext:value-type="float">
            <text:p>4119053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co Figueiredo Gonçalves</text:p>
          </table:table-cell>
          <table:table-cell table:style-name="ce5" office:value-type="float" office:value="4119088" calcext:value-type="float">
            <text:p>411908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Vara da Fazenda Pública Estadual,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88-50.2022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Érico Vidigal Coutinho</text:p>
          </table:table-cell>
          <table:table-cell table:style-name="ce5" office:value-type="float" office:value="2483939" calcext:value-type="float">
            <text:p>248393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1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2-88.2022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ugenio Fraga Spessimille</text:p>
          </table:table-cell>
          <table:table-cell table:style-name="ce5" office:value-type="float" office:value="4110986" calcext:value-type="float">
            <text:p>4110986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unice Medina Cardoso</text:p>
          </table:table-cell>
          <table:table-cell table:style-name="ce5" office:value-type="float" office:value="4149050" calcext:value-type="float">
            <text:p>414905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verton Moschen Bada</text:p>
          </table:table-cell>
          <table:table-cell table:style-name="ce5" office:value-type="float" office:value="2901951" calcext:value-type="float">
            <text:p>2901951</text:p>
          </table:table-cell>
          <table:table-cell table:style-name="ce5" office:value-type="string" calcext:value-type="string">
            <text:p>Analista Judiciário - AE - Analise de Suport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ana Fernandes de Abreu Bianchine</text:p>
          </table:table-cell>
          <table:table-cell table:style-name="ce5" office:value-type="float" office:value="4102096" calcext:value-type="float">
            <text:p>4102096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ana Oliveira Dos Santos</text:p>
          </table:table-cell>
          <table:table-cell table:style-name="ce5" office:value-type="float" office:value="4102118" calcext:value-type="float">
            <text:p>4102118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Bermudes Cabral</text:p>
          </table:table-cell>
          <table:table-cell table:style-name="ce5" office:value-type="float" office:value="4114680" calcext:value-type="float">
            <text:p>4114680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Henrique Neves</text:p>
          </table:table-cell>
          <table:table-cell table:style-name="ce5" office:value-type="float" office:value="4114760" calcext:value-type="float">
            <text:p>41147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Miguel</text:p>
          </table:table-cell>
          <table:table-cell table:style-name="ce5" office:value-type="float" office:value="4102177" calcext:value-type="float">
            <text:p>4102177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átima Rocha Cabral</text:p>
          </table:table-cell>
          <table:table-cell table:style-name="ce5" office:value-type="float" office:value="276203" calcext:value-type="float">
            <text:p>276203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lipe Dellatorre Ribeiro</text:p>
          </table:table-cell>
          <table:table-cell table:style-name="ce5" office:value-type="float" office:value="4022882" calcext:value-type="float">
            <text:p>40228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lipe Gabriel Sotero e Andrade</text:p>
          </table:table-cell>
          <table:table-cell table:style-name="ce5" office:value-type="float" office:value="4115260" calcext:value-type="float">
            <text:p>41152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lipe Lugao Rodrigues</text:p>
          </table:table-cell>
          <table:table-cell table:style-name="ce5" office:value-type="float" office:value="4102290" calcext:value-type="float">
            <text:p>410229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ª Vara de Família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2-51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Borges Ruy</text:p>
          </table:table-cell>
          <table:table-cell table:style-name="ce5" office:value-type="float" office:value="4115465" calcext:value-type="float">
            <text:p>4115465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riques Madeira de Freitas</text:p>
          </table:table-cell>
          <table:table-cell table:style-name="ce5" office:value-type="float" office:value="4102339" calcext:value-type="float">
            <text:p>4102339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Sales Farias</text:p>
          </table:table-cell>
          <table:table-cell table:style-name="ce5" office:value-type="float" office:value="4115678" calcext:value-type="float">
            <text:p>411567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Zeladoria - Coordenadoria de Serviços Ger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Fernanda Toledo Lopes Collares</text:p>
          </table:table-cell>
          <table:table-cell table:style-name="ce8" office:value-type="float" office:value="4148703" calcext:value-type="float">
            <text:p>4148703</text:p>
          </table:table-cell>
          <table:table-cell table:style-name="ce8" office:value-type="string" calcext:value-type="string">
            <text:p>Técnica Judiciária – AA – Sem Especialidade</text:p>
          </table:table-cell>
          <table:table-cell table:style-name="ce8" office:value-type="string" calcext:value-type="string">
            <text:p>Ibatiba</text:p>
          </table:table-cell>
          <table:table-cell table:style-name="ce8" office:value-type="string" calcext:value-type="string">
            <text:p>Vara Única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º 428/2023, Dje de 14/03/2023</text:p>
          </table:table-cell>
          <table:table-cell table:style-name="ce8" office:value-type="string" calcext:value-type="string">
            <text:p>Período de 14/03/2023 a 09/09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ávia Carvalho Bitencourt</text:p>
          </table:table-cell>
          <table:table-cell table:style-name="ce5" office:value-type="float" office:value="3279588" calcext:value-type="float">
            <text:p>327958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Flávia Marchezi Goes Batista</text:p>
          </table:table-cell>
          <table:table-cell table:style-name="ce8" office:value-type="float" office:value="3362280" calcext:value-type="float">
            <text:p>3362280</text:p>
          </table:table-cell>
          <table:table-cell table:style-name="ce8" office:value-type="string" calcext:value-type="string">
            <text:p>Analista Judiciária – AJ - Direito</text:p>
          </table:table-cell>
          <table:table-cell table:style-name="ce8" office:value-type="string" calcext:value-type="string">
            <text:p>Aracruz</text:p>
          </table:table-cell>
          <table:table-cell table:style-name="ce8" office:value-type="string" calcext:value-type="string">
            <text:p>2ª Vara Criminal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<text:s/>547 <text:s/>/2023, Dje de 09/05/2023</text:p>
          </table:table-cell>
          <table:table-cell table:style-name="ce8" office:value-type="string" calcext:value-type="string">
            <text:p>Período de 12/04/2023 a 08/10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avia Queiroz Aguiar</text:p>
          </table:table-cell>
          <table:table-cell table:style-name="ce5" office:value-type="float" office:value="4102495" calcext:value-type="float">
            <text:p>4102495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avia Regina Castro da Silva de Lima</text:p>
          </table:table-cell>
          <table:table-cell table:style-name="ce5" office:value-type="float" office:value="4113284" calcext:value-type="float">
            <text:p>4113284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ávio Barroca e Garcia</text:p>
          </table:table-cell>
          <table:table-cell table:style-name="ce12" office:value-type="float" office:value="413413" calcext:value-type="float">
            <text:p>413413</text:p>
          </table:table-cell>
          <table:table-cell table:style-name="ce12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la Velha</text:p>
          </table:table-cell>
          <table:table-cell table:style-name="ce12" office:value-type="string" calcext:value-type="string">
            <text:p>1ª Vara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1331-56.2021.8.08.0035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lavio Roberto Bomfim Roldi </text:p>
          </table:table-cell>
          <table:table-cell table:style-name="ce5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rancieli Cristiane Pfeffer Wyatt</text:p>
          </table:table-cell>
          <table:table-cell table:style-name="ce5" office:value-type="float" office:value="4102550" calcext:value-type="float">
            <text:p>410255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rancine Devens Pimentel</text:p>
          </table:table-cell>
          <table:table-cell table:style-name="ce5" office:value-type="float" office:value="4102568" calcext:value-type="float">
            <text:p>410256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rancisco Fontana Reisen</text:p>
          </table:table-cell>
          <table:table-cell table:style-name="ce5" office:value-type="float" office:value="3823903" calcext:value-type="float">
            <text:p>38239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José Frota Junior</text:p>
          </table:table-cell>
          <table:table-cell table:style-name="ce5" office:value-type="float" office:value="4102622" calcext:value-type="float">
            <text:p>410262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66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k Vieira Machado</text:p>
          </table:table-cell>
          <table:table-cell table:style-name="ce5" office:value-type="float" office:value="4102649" calcext:value-type="float">
            <text:p>41026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Mucurici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9-92.2021.8.08.003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 Luiz Ferreira Francisco</text:p>
          </table:table-cell>
          <table:table-cell table:style-name="ce12" office:value-type="float" office:value="4102690" calcext:value-type="float">
            <text:p>4102690</text:p>
          </table:table-cell>
          <table:table-cell table:style-name="ce12" office:value-type="string" calcext:value-type="string">
            <text:p>Analista Judiciário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MelChiors Scandian</text:p>
          </table:table-cell>
          <table:table-cell table:style-name="ce5" office:value-type="float" office:value="4102723" calcext:value-type="float">
            <text:p>410272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a Gagno Fernandes</text:p>
          </table:table-cell>
          <table:table-cell table:style-name="ce5" office:value-type="float" office:value="4102746" calcext:value-type="float">
            <text:p>4102746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a Ribeiro Tavares</text:p>
          </table:table-cell>
          <table:table-cell table:style-name="ce5" office:value-type="float" office:value="2879123" calcext:value-type="float">
            <text:p>2879123</text:p>
          </table:table-cell>
          <table:table-cell table:style-name="ce5" office:value-type="string" calcext:value-type="string">
            <text:p>Técnico Judiciário - AE - Técnico em Informa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abrielle Neves Telles</text:p>
          </table:table-cell>
          <table:table-cell table:style-name="ce5" office:value-type="float" office:value="3306208" calcext:value-type="float">
            <text:p>33062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orge Kleber de Araujo Koehne</text:p>
          </table:table-cell>
          <table:table-cell table:style-name="ce5" office:value-type="float" office:value="4115198" calcext:value-type="float">
            <text:p>4115198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anfrancesca Cutini Barcellos Castro</text:p>
          </table:table-cell>
          <table:table-cell table:style-name="ce5" office:value-type="float" office:value="3169138" calcext:value-type="float">
            <text:p>3169138</text:p>
          </table:table-cell>
          <table:table-cell table:style-name="ce5" office:value-type="string" calcext:value-type="string">
            <text:p>Analista Judiciário - AE - Analise de Sistema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- Comitê de Licitação de Requisitos e Negócio do PJ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ovana Cosme Dantas da Silva</text:p>
          </table:table-cell>
          <table:table-cell table:style-name="ce5" office:value-type="float" office:value="3812499" calcext:value-type="float">
            <text:p>3812499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na Canal De Seta</text:p>
          </table:table-cell>
          <table:table-cell table:style-name="ce5" office:value-type="float" office:value="4115830" calcext:value-type="float">
            <text:p>4115830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82-5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sele Albani Ribeiro</text:p>
          </table:table-cell>
          <table:table-cell table:style-name="ce5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le Zanoni Brito Siqueira Lima</text:p>
          </table:table-cell>
          <table:table-cell table:style-name="ce5" office:value-type="float" office:value="4103068" calcext:value-type="float">
            <text:p>4103068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1-53.2021.8.08.001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ivanildo Canal</text:p>
          </table:table-cell>
          <table:table-cell table:style-name="ce5" office:value-type="float" office:value="103092" calcext:value-type="float">
            <text:p>103092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2-58.2022.8.08.0069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leison Pessoa Machado</text:p>
          </table:table-cell>
          <table:table-cell table:style-name="ce5" office:value-type="float" office:value="3298116" calcext:value-type="float">
            <text:p>329811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son Dalvi</text:p>
          </table:table-cell>
          <table:table-cell table:style-name="ce5" office:value-type="float" office:value="4113381" calcext:value-type="float">
            <text:p>4113381</text:p>
          </table:table-cell>
          <table:table-cell table:style-name="ce5" office:value-type="string" calcext:value-type="string">
            <text:p>Assessor de Nível Superior para Assuntos Jurídicos 03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oria Vieira Gobbi</text:p>
          </table:table-cell>
          <table:table-cell table:style-name="ce5" office:value-type="float" office:value="4103130" calcext:value-type="float">
            <text:p>410313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reice Venturi Provete</text:p>
          </table:table-cell>
          <table:table-cell table:style-name="ce5" office:value-type="float" office:value="4103165" calcext:value-type="float">
            <text:p>4103165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ssessoria de Cerimonial e Relações Públic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401-8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ustavo Araujo Fontoura</text:p>
          </table:table-cell>
          <table:table-cell table:style-name="ce5" office:value-type="float" office:value="4103220" calcext:value-type="float">
            <text:p>4103220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ustavo Goncalves Biazi</text:p>
          </table:table-cell>
          <table:table-cell table:style-name="ce12" office:value-type="float" office:value="4148916" calcext:value-type="float">
            <text:p>4148916</text:p>
          </table:table-cell>
          <table:table-cell table:style-name="ce12" office:value-type="string" calcext:value-type="string">
            <text:p>Analista Judiciário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uprimento e Controle Patrimoni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ustavo Lino Batista</text:p>
          </table:table-cell>
          <table:table-cell table:style-name="ce5" office:value-type="float" office:value="4131517" calcext:value-type="float">
            <text:p>4131517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1-53.2021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eidy Sales Mesquita</text:p>
          </table:table-cell>
          <table:table-cell table:style-name="ce5" office:value-type="float" office:value="3298612" calcext:value-type="float">
            <text:p>3298612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Helen Christian Prates</text:p>
          </table:table-cell>
          <table:table-cell table:style-name="ce5" office:value-type="float" office:value="446522" calcext:value-type="float">
            <text:p>446522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Henrique Carlos Berger Marques</text:p>
          </table:table-cell>
          <table:table-cell table:style-name="ce7" office:value-type="float" office:value="4103378" calcext:value-type="float">
            <text:p>4103378</text:p>
          </table:table-cell>
          <table:table-cell table:style-name="ce7" office:value-type="string" calcext:value-type="string">
            <text:p>Assessor de Juiz </text:p>
          </table:table-cell>
          <table:table-cell table:style-name="ce7" office:value-type="string" calcext:value-type="string">
            <text:p>Itaguaçu</text:p>
          </table:table-cell>
          <table:table-cell table:style-name="ce7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37-62.2022.8.08.002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erlam Wagner Peixoto</text:p>
          </table:table-cell>
          <table:table-cell table:style-name="ce5" office:value-type="float" office:value="4114469" calcext:value-type="float">
            <text:p>411446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ervê Fernandes Guimarães</text:p>
          </table:table-cell>
          <table:table-cell table:style-name="ce5" office:value-type="float" office:value="4103408" calcext:value-type="float">
            <text:p>4103408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bitiram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Hudson de Angeli Ferreira</text:p>
          </table:table-cell>
          <table:table-cell table:style-name="ce5" office:value-type="float" office:value="4103440" calcext:value-type="float">
            <text:p>410344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e Magistr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973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asmim Amaral Dias Soares</text:p>
          </table:table-cell>
          <table:table-cell table:style-name="ce5" office:value-type="float" office:value="4103483" calcext:value-type="float">
            <text:p>410348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54-43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ngrid Mischiatte Taufner</text:p>
          </table:table-cell>
          <table:table-cell table:style-name="ce5" office:value-type="float" office:value="4103556" calcext:value-type="float">
            <text:p>4103556</text:p>
          </table:table-cell>
          <table:table-cell table:style-name="ce5" office:value-type="string" calcext:value-type="string">
            <text:p>Analista Judiciário A.E. Serviço Social</text:p>
          </table:table-cell>
          <table:table-cell table:style-name="ce5" office:value-type="string" calcext:value-type="string">
            <text:p>Vitória </text:p>
          </table:table-cell>
          <table:table-cell table:style-name="ce6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88-45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Isabela Hollunder Apolinario de Souza</text:p>
          </table:table-cell>
          <table:table-cell table:style-name="ce5" office:value-type="float" office:value="4115015" calcext:value-type="float">
            <text:p>41150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Isael Tranhago</text:p>
          </table:table-cell>
          <table:table-cell table:style-name="ce5" office:value-type="float" office:value="4103637" calcext:value-type="float">
            <text:p>4103637</text:p>
          </table:table-cell>
          <table:table-cell table:style-name="ce5" office:value-type="string" calcext:value-type="string">
            <text:p>Analista Judiciário Especial – AJ – Contador </text:p>
          </table:table-cell>
          <table:table-cell table:style-name="ce5" office:value-type="string" calcext:value-type="string">
            <text:p>Itaguaçu </text:p>
          </table:table-cell>
          <table:table-cell table:style-name="ce5" office:value-type="string" calcext:value-type="string">
            <text:p>Contadoria 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0037-62.2022.8.08.0025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Ivy Campista Campanha de Araújo</text:p>
          </table:table-cell>
          <table:table-cell table:style-name="ce5" office:value-type="float" office:value="4103718" calcext:value-type="float">
            <text:p>410371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Izabella Dalla Sily Casagrande</text:p>
          </table:table-cell>
          <table:table-cell table:style-name="ce5" office:value-type="float" office:value="4115627" calcext:value-type="float">
            <text:p>4115627</text:p>
          </table:table-cell>
          <table:table-cell table:style-name="ce5" office:value-type="string" calcext:value-type="string">
            <text:p>Analista Judiciário - AE –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Material de Consum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acira Teixeira Florêncio</text:p>
          </table:table-cell>
          <table:table-cell table:style-name="ce5" office:value-type="float" office:value="4115643" calcext:value-type="float">
            <text:p>4115643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aderson de Sousa Falcao</text:p>
          </table:table-cell>
          <table:table-cell table:style-name="ce5" office:value-type="float" office:value="3951693" calcext:value-type="float">
            <text:p>3951693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anaina Baptista Ferreira</text:p>
          </table:table-cell>
          <table:table-cell table:style-name="ce5" office:value-type="float" office:value="4103831" calcext:value-type="float">
            <text:p>4103831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arbas Amaral Ribeiro</text:p>
          </table:table-cell>
          <table:table-cell table:style-name="ce5" office:value-type="float" office:value="4113390" calcext:value-type="float">
            <text:p>4113390</text:p>
          </table:table-cell>
          <table:table-cell table:style-name="ce5" office:value-type="string" calcext:value-type="string">
            <text:p>Analista Judiciario Especial - AJ - Contador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45-05.2021.8.08.005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eanni Will</text:p>
          </table:table-cell>
          <table:table-cell table:style-name="ce5" office:value-type="float" office:value="364682" calcext:value-type="float">
            <text:p>364682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efferson Souza Claudino</text:p>
          </table:table-cell>
          <table:table-cell table:style-name="ce5" office:value-type="float" office:value="4103980" calcext:value-type="float">
            <text:p>410398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ão Gabriel Côrtes Bussular</text:p>
          </table:table-cell>
          <table:table-cell table:style-name="ce5" office:value-type="float" office:value="4113764" calcext:value-type="float">
            <text:p>41137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20-14.2022.8.08.0014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9" office:value-type="string" calcext:value-type="string">
            <text:p>João Victor Flores Cavalcanti de Souza</text:p>
          </table:table-cell>
          <table:table-cell table:style-name="ce5" office:value-type="float" office:value="4104099" calcext:value-type="float">
            <text:p>4104099</text:p>
          </table:table-cell>
          <table:table-cell table:style-name="ce5" office:value-type="string" calcext:value-type="string">
            <text:p>Assessor de Juiz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ão Vitor Baldotto Binda</text:p>
          </table:table-cell>
          <table:table-cell table:style-name="ce5" office:value-type="float" office:value="4113942" calcext:value-type="float">
            <text:p>4113942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26-75.2021.8.08.0012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elson Baptista do Nascimento</text:p>
          </table:table-cell>
          <table:table-cell table:style-name="ce5" office:value-type="float" office:value="410412" calcext:value-type="float">
            <text:p>41041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7-15.2022.8.08.0026</text:p>
          </table:table-cell>
          <table:table-cell table:style-name="ce6" office:value-type="string" calcext:value-type="string">
            <text:p>Integral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oelson de Souza Tavares Júnior</text:p>
          </table:table-cell>
          <table:table-cell table:style-name="ce5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mara Moraes Vieira</text:p>
          </table:table-cell>
          <table:table-cell table:style-name="ce5" office:value-type="float" office:value="3206874" calcext:value-type="float">
            <text:p>32068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3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37"/>
          <table:table-cell table:style-name="ce21"/>
          <table:table-cell table:style-name="ce22" table:number-columns-repeated="15"/>
          <table:table-cell table:number-columns-repeated="3"/>
        </table:table-row>
        <table:table-row table:style-name="ro2">
          <table:table-cell table:style-name="ce5" office:value-type="string" calcext:value-type="string">
            <text:p>Jones Roberto Avelino Junior</text:p>
          </table:table-cell>
          <table:table-cell table:style-name="ce5" office:value-type="float" office:value="4104170" calcext:value-type="float">
            <text:p>410417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rdana Marchesi Marianelli</text:p>
          </table:table-cell>
          <table:table-cell table:style-name="ce5" office:value-type="float" office:value="4133803" calcext:value-type="float">
            <text:p>41338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7-22.2022.8.08.005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se Marino Supelete</text:p>
          </table:table-cell>
          <table:table-cell table:style-name="ce7" office:value-type="float" office:value="4104390" calcext:value-type="float">
            <text:p>4104390</text:p>
          </table:table-cell>
          <table:table-cell table:style-name="ce7" office:value-type="string" calcext:value-type="string">
            <text:p>Analista Judiciário Especial - QS - Escrivão Judiciári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se Renato Fagundes da Silva Junior</text:p>
          </table:table-cell>
          <table:table-cell table:style-name="ce5" office:value-type="float" office:value="4033078" calcext:value-type="float">
            <text:p>4033078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sé Roberto Figueiredo Tostes</text:p>
          </table:table-cell>
          <table:table-cell table:style-name="ce5" office:value-type="float" office:value="3337189" calcext:value-type="float">
            <text:p>3337189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sé Teixeira Guimarães Filho</text:p>
          </table:table-cell>
          <table:table-cell table:style-name="ce10" office:value-type="float" office:value="4104455" calcext:value-type="float">
            <text:p>4104455</text:p>
          </table:table-cell>
          <table:table-cell table:style-name="ce10" office:value-type="string" calcext:value-type="string">
            <text:p>Analista Judiciário – AJ – Direito 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1ª 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738-56.2023.8.08.0035</text:p>
          </table:table-cell>
          <table:table-cell table:style-name="ce10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siana Ribeiro de Santos Pedrosa</text:p>
          </table:table-cell>
          <table:table-cell table:style-name="ce5" office:value-type="float" office:value="4111354" calcext:value-type="float">
            <text:p>4111354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siane Nunes de Souza</text:p>
          </table:table-cell>
          <table:table-cell table:style-name="ce5" office:value-type="float" office:value="4104498" calcext:value-type="float">
            <text:p>4104498</text:p>
          </table:table-cell>
          <table:table-cell table:style-name="ce5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1-72.2022.8.08.0048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y Helena Martinelli Vaz</text:p>
          </table:table-cell>
          <table:table-cell table:style-name="ce5" office:value-type="float" office:value="4114370" calcext:value-type="float">
            <text:p>411437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ª Vara Cível de Ser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095-65.2021.8.08.0048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yce Feitosa do Carmo Azevedo</text:p>
          </table:table-cell>
          <table:table-cell table:style-name="ce10" office:value-type="float" office:value="4104528" calcext:value-type="float">
            <text:p>4104528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272-33.2023.8.08.0024</text:p>
          </table:table-cell>
          <table:table-cell table:style-name="ce10" office:value-type="string" calcext:value-type="string">
            <text:p>Integral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dson João do Nascimento Junior</text:p>
          </table:table-cell>
          <table:table-cell table:style-name="ce5" office:value-type="float" office:value="4114400" calcext:value-type="float">
            <text:p>411440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Andreata Lino</text:p>
          </table:table-cell>
          <table:table-cell table:style-name="ce5" office:value-type="float" office:value="4114558" calcext:value-type="float">
            <text:p>4114558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uliana Bossato Schunk</text:p>
          </table:table-cell>
          <table:table-cell table:style-name="ce5" office:value-type="float" office:value="4114566" calcext:value-type="float">
            <text:p>4114566</text:p>
          </table:table-cell>
          <table:table-cell table:style-name="ce5" office:value-type="string" calcext:value-type="string">
            <text:p>Analista Judiciária - AE – Enfermagem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Carrareto Favarato Casoti</text:p>
          </table:table-cell>
          <table:table-cell table:style-name="ce5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i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69-97.2022.8.08.0000</text:p>
          </table:table-cell>
          <table:table-cell table:style-name="ce5" office:value-type="string" calcext:value-type="string">
            <text:p>Híbrido</text:p>
          </table:table-cell>
          <table:table-cell table:style-name="ce20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uliana de Magalhães Carvalho Alcuri de Souza</text:p>
          </table:table-cell>
          <table:table-cell table:style-name="ce5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4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a Ferraz</text:p>
          </table:table-cell>
          <table:table-cell table:style-name="ce5" office:value-type="float" office:value="1564048" calcext:value-type="float">
            <text:p>1564048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a Justo Botelho Castello</text:p>
          </table:table-cell>
          <table:table-cell table:style-name="ce5" office:value-type="float" office:value="4104587" calcext:value-type="float">
            <text:p>4104587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28-97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a Maria Beraldo de Assis</text:p>
          </table:table-cell>
          <table:table-cell table:style-name="ce5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282-7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a Silva Coelho</text:p>
          </table:table-cell>
          <table:table-cell table:style-name="ce5" office:value-type="float" office:value="4022904" calcext:value-type="float">
            <text:p>402290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a Valli de Carvalho Ferri</text:p>
          </table:table-cell>
          <table:table-cell table:style-name="ce5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2-58.2022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o Cardoso Bolzan</text:p>
          </table:table-cell>
          <table:table-cell table:style-name="ce5" office:value-type="float" office:value="3841472" calcext:value-type="float">
            <text:p>384147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uliano Rovetta Rangel</text:p>
          </table:table-cell>
          <table:table-cell table:style-name="ce5" office:value-type="float" office:value="3800580" calcext:value-type="float">
            <text:p>380058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orregedoria Geral da Justiça do Estado</text:p>
          </table:table-cell>
          <table:table-cell table:style-name="ce5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io Fardim</text:p>
          </table:table-cell>
          <table:table-cell table:style-name="ce5" office:value-type="float" office:value="3850978" calcext:value-type="float">
            <text:p>385097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lista Liege Fiorese Machado Passamani</text:p>
          </table:table-cell>
          <table:table-cell table:style-name="ce5" office:value-type="float" office:value="4104790" calcext:value-type="float">
            <text:p>410479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46-51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mila Modulo Fardim Damasceno</text:p>
          </table:table-cell>
          <table:table-cell table:style-name="ce5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ina de Pimentel Teixeira Ferraz</text:p>
          </table:table-cell>
          <table:table-cell table:style-name="ce5" office:value-type="float" office:value="4104846" calcext:value-type="float">
            <text:p>410484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97-46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ina Marques Pereira</text:p>
          </table:table-cell>
          <table:table-cell table:style-name="ce5" office:value-type="float" office:value="4083334" calcext:value-type="float">
            <text:p>4083334</text:p>
          </table:table-cell>
          <table:table-cell table:style-name="ce5" office:value-type="string" calcext:value-type="string">
            <text:p>Técnica Judiciária - AE - Técnica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ino Oliveira Gomes</text:p>
          </table:table-cell>
          <table:table-cell table:style-name="ce5" office:value-type="float" office:value="4104889" calcext:value-type="float">
            <text:p>4104889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la Felippe Medeiros</text:p>
          </table:table-cell>
          <table:table-cell table:style-name="ce5" office:value-type="float" office:value="4104897" calcext:value-type="float">
            <text:p>4104897</text:p>
          </table:table-cell>
          <table:table-cell table:style-name="ce5" office:value-type="string" calcext:value-type="string">
            <text:p>Analista Judiciária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arla Soares Cordeiro</text:p>
          </table:table-cell>
          <table:table-cell table:style-name="ce12" office:value-type="float" office:value="4115686" calcext:value-type="float">
            <text:p>4115686</text:p>
          </table:table-cell>
          <table:table-cell table:style-name="ce12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ª Vara Especializada em Violência Doméstica e Familiar Contra a Mulher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0860-05.2023.8.08.0024 apensado ao 7000588-45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olliny Bortoloti Luppi Correa</text:p>
          </table:table-cell>
          <table:table-cell table:style-name="ce5" office:value-type="float" office:value="4104943" calcext:value-type="float">
            <text:p>410494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átia Mariza Araújo Neiva</text:p>
          </table:table-cell>
          <table:table-cell table:style-name="ce5" office:value-type="float" office:value="4104994" calcext:value-type="float">
            <text:p>410499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Katiuska Ferreira Bolelli Henringer</text:p>
          </table:table-cell>
          <table:table-cell table:style-name="ce8" office:value-type="float" office:value="4105028" calcext:value-type="float">
            <text:p>4105028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Guaçui</text:p>
          </table:table-cell>
          <table:table-cell table:style-name="ce8" office:value-type="string" calcext:value-type="string">
            <text:p>1ª Vara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<text:s/>890/2023, Dje de 06/04/2023</text:p>
          </table:table-cell>
          <table:table-cell table:style-name="ce8" office:value-type="string" calcext:value-type="string">
            <text:p>Período de 25/02/2023 a 23/08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ellen Rigoni Bortolotti</text:p>
          </table:table-cell>
          <table:table-cell table:style-name="ce5" office:value-type="float" office:value="3032574" calcext:value-type="float">
            <text:p>3032574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30-31.2022.8.08.003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Kelli Cristina Anacleto Silva</text:p>
          </table:table-cell>
          <table:table-cell table:style-name="ce5" office:value-type="float" office:value="4025466" calcext:value-type="float">
            <text:p>4025466</text:p>
          </table:table-cell>
          <table:table-cell table:style-name="ce5" office:value-type="string" calcext:value-type="string">
            <text:p>Analista Judiciária - AJ - Execução Pen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Keylla Leal Passos Costa</text:p>
          </table:table-cell>
          <table:table-cell table:style-name="ce8" office:value-type="float" office:value="4105079" calcext:value-type="float">
            <text:p>4105079</text:p>
          </table:table-cell>
          <table:table-cell table:style-name="ce8" office:value-type="string" calcext:value-type="string">
            <text:p>Analista Judiciária – AJ - Direito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780 /2023, Dje de 21/06/2023</text:p>
          </table:table-cell>
          <table:table-cell table:style-name="ce8" office:value-type="string" calcext:value-type="string">
            <text:p>Período de 12/06/2023 a 08/12/202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is Claudia Guedes Turra</text:p>
          </table:table-cell>
          <table:table-cell table:style-name="ce5" office:value-type="float" office:value="4105125" calcext:value-type="float">
            <text:p>4105125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auriane Souza Bissa Gonçalves</text:p>
          </table:table-cell>
          <table:table-cell table:style-name="ce5" office:value-type="float" office:value="4113691" calcext:value-type="float">
            <text:p>4113691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82-5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auro Adyr Marino Junior</text:p>
          </table:table-cell>
          <table:table-cell table:style-name="ce10" office:value-type="float" office:value="2602490" calcext:value-type="float">
            <text:p>2602490</text:p>
          </table:table-cell>
          <table:table-cell table:style-name="ce10" office:value-type="string" calcext:value-type="string">
            <text:p>Assessor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Lauro Bruno Tessarollo de Bôrtoli</text:p>
          </table:table-cell>
          <table:table-cell table:style-name="ce8" office:value-type="float" office:value="4148703" calcext:value-type="float">
            <text:p>4148703</text:p>
          </table:table-cell>
          <table:table-cell table:style-name="ce8" office:value-type="string" calcext:value-type="string">
            <text:p>Técnico Judiciário- AE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Tecnologia da informação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º <text:s/>682 /2023, Dje de 13/06/2023</text:p>
          </table:table-cell>
          <table:table-cell table:style-name="ce8" office:value-type="string" calcext:value-type="string">
            <text:p>Período de 30/03/2023 a 25/09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andra Ferraz de Castro Dias</text:p>
          </table:table-cell>
          <table:table-cell table:style-name="ce5" office:value-type="float" office:value="4025091" calcext:value-type="float">
            <text:p>402509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andro Silva Oliveira</text:p>
          </table:table-cell>
          <table:table-cell table:style-name="ce5" office:value-type="float" office:value="4113837" calcext:value-type="float">
            <text:p>4113837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 De Apoio a Coordenadoria das Varas Criminais e de Execuções Pen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/>7002143-72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nny Guasti de Almeida Castro</text:p>
          </table:table-cell>
          <table:table-cell table:style-name="ce5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eo Pimentel Orlandi</text:p>
          </table:table-cell>
          <table:table-cell table:style-name="ce10" office:value-type="float" office:value="4105362" calcext:value-type="float">
            <text:p>4105362</text:p>
          </table:table-cell>
          <table:table-cell table:style-name="ce10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Marilândi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15-41.2023.8.08.0066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onardo Reis Teodoro</text:p>
          </table:table-cell>
          <table:table-cell table:style-name="ce5" office:value-type="float" office:value="4105427" calcext:value-type="float">
            <text:p>410542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76-50.2021.8.08.0007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ticia Rosetti Margoto</text:p>
          </table:table-cell>
          <table:table-cell table:style-name="ce5" office:value-type="float" office:value="3277240" calcext:value-type="float">
            <text:p>3277240</text:p>
          </table:table-cell>
          <table:table-cell table:style-name="ce5" office:value-type="string" calcext:value-type="string">
            <text:p>Analista Judiciária - AE -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ticia Vitorio de Souza Coquet</text:p>
          </table:table-cell>
          <table:table-cell table:style-name="ce5" office:value-type="float" office:value="4105478" calcext:value-type="float">
            <text:p>410547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cínio Freire Ramos</text:p>
          </table:table-cell>
          <table:table-cell table:style-name="ce5" office:value-type="float" office:value="4105486" calcext:value-type="float">
            <text:p>4105486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69-33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gia Maria Brandão Melo</text:p>
          </table:table-cell>
          <table:table-cell table:style-name="ce5" office:value-type="float" office:value="4114221" calcext:value-type="float">
            <text:p>4114221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46-25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gia Maria Gomes Nicolau</text:p>
          </table:table-cell>
          <table:table-cell table:style-name="ce5" office:value-type="float" office:value="4022513" calcext:value-type="float">
            <text:p>402251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orena Dalmaschio Schuina</text:p>
          </table:table-cell>
          <table:table-cell table:style-name="ce5" office:value-type="float" office:value="2482126" calcext:value-type="float">
            <text:p>248212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as Lauff Bernardo</text:p>
          </table:table-cell>
          <table:table-cell table:style-name="ce5" office:value-type="float" office:value="2922274" calcext:value-type="float">
            <text:p>2922274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Namyr Carlos De Souza Fi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9-6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eli de Souza Lima</text:p>
          </table:table-cell>
          <table:table-cell table:style-name="ce5" office:value-type="float" office:value="4105680" calcext:value-type="float">
            <text:p>410568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a Colnago Feu Rosa</text:p>
          </table:table-cell>
          <table:table-cell table:style-name="ce12" office:value-type="float" office:value="4105737" calcext:value-type="float">
            <text:p>4105737</text:p>
          </table:table-cell>
          <table:table-cell table:style-name="ce12" office:value-type="string" calcext:value-type="string">
            <text:p>Assessor de Nível Superior para Assuntos Jurídicos 02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Geral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6408-54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Lacerda Mesquita Melo</text:p>
          </table:table-cell>
          <table:table-cell table:style-name="ce5" office:value-type="float" office:value="4146611" calcext:value-type="float">
            <text:p>4146611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38-1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Pessotti Bastos</text:p>
          </table:table-cell>
          <table:table-cell table:style-name="ce5" office:value-type="float" office:value="321658" calcext:value-type="float">
            <text:p>32165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Dagostini</text:p>
          </table:table-cell>
          <table:table-cell table:style-name="ce5" office:value-type="float" office:value="314784" calcext:value-type="float">
            <text:p>314784</text:p>
          </table:table-cell>
          <table:table-cell table:style-name="ce5" office:value-type="string" calcext:value-type="string">
            <text:p>Analista Jud. 01 - QS - Agente Judiciário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o Prado Murari</text:p>
          </table:table-cell>
          <table:table-cell table:style-name="ce5" office:value-type="float" office:value="4105788" calcext:value-type="float">
            <text:p>4105788</text:p>
          </table:table-cell>
          <table:table-cell table:style-name="ce5" office:value-type="string" calcext:value-type="string">
            <text:p>Técnico <text:s/>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Lucimar Maria Sagrillo</text:p>
          </table:table-cell>
          <table:table-cell table:style-name="ce8" office:value-type="float" office:value="4105826" calcext:value-type="float">
            <text:p>4105826</text:p>
          </table:table-cell>
          <table:table-cell table:style-name="ce8" office:value-type="string" calcext:value-type="string">
            <text:p>Analista Judiciário - AJ - Direito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<text:s/>Vara da Fazenda Pública Municipal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408 /2022. DJe de 03/08/2022; ATO N° 979 /2023, Dje de 23/07/2023</text:p>
          </table:table-cell>
          <table:table-cell table:style-name="ce8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mara Loriato</text:p>
          </table:table-cell>
          <table:table-cell table:style-name="ce5" office:value-type="float" office:value="654325" calcext:value-type="float">
            <text:p>65432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dmila Ferreira Liberato dos Santos </text:p>
          </table:table-cell>
          <table:table-cell table:style-name="ce5" office:value-type="float" office:value="4118391" calcext:value-type="float">
            <text:p>4118391</text:p>
          </table:table-cell>
          <table:table-cell table:style-name="ce5" office:value-type="string" calcext:value-type="string">
            <text:p>Analista Judiciário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iz Claudio Schwartz Borges</text:p>
          </table:table-cell>
          <table:table-cell table:style-name="ce5" office:value-type="float" office:value="4110994" calcext:value-type="float">
            <text:p>4110994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Andre Miranda Januário</text:p>
          </table:table-cell>
          <table:table-cell table:style-name="ce5" office:value-type="float" office:value="4106032" calcext:value-type="float">
            <text:p>4106032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1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de Souza Negri</text:p>
          </table:table-cell>
          <table:table-cell table:style-name="ce7" office:value-type="float" office:value="3842231" calcext:value-type="float">
            <text:p>3842231</text:p>
          </table:table-cell>
          <table:table-cell table:style-name="ce7" office:value-type="string" calcext:value-type="string">
            <text:p>Analista Judiciário Especial - AJ Contador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1235-40.2022.8.08.0024</text:p>
          </table:table-cell>
          <table:table-cell table:style-name="ce7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gno dos Santos Neto</text:p>
          </table:table-cell>
          <table:table-cell table:style-name="ce5" office:value-type="float" office:value="3235955" calcext:value-type="float">
            <text:p>3235955</text:p>
          </table:table-cell>
          <table:table-cell table:style-name="ce5" office:value-type="string" calcext:value-type="string">
            <text:p>Analista Judiciário AE – Estatís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Núcleo de Processamento e Estatíst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391-38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elo Correa Vaillé da Silva</text:p>
          </table:table-cell>
          <table:table-cell table:style-name="ce7" office:value-type="float" office:value="4118022" calcext:value-type="float">
            <text:p>4118022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3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20-14.2023.8.08.0050</text:p>
          </table:table-cell>
          <table:table-cell table:style-name="ce7" office:value-type="string" calcext:value-type="string">
            <text:p>Híbrida por 06 (meses) a partir de 15/03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elo Gomes Fernandes</text:p>
          </table:table-cell>
          <table:table-cell table:style-name="ce5" office:value-type="float" office:value="4106210" calcext:value-type="float">
            <text:p>410621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elo Santos Lima</text:p>
          </table:table-cell>
          <table:table-cell table:style-name="ce5" office:value-type="float" office:value="3850161" calcext:value-type="float">
            <text:p>385016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 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elo Tadeu Martins Verçosa</text:p>
          </table:table-cell>
          <table:table-cell table:style-name="ce10" office:value-type="float" office:value="3307867" calcext:value-type="float">
            <text:p>3307867</text:p>
          </table:table-cell>
          <table:table-cell table:style-name="ce10" office:value-type="string" calcext:value-type="string">
            <text:p>Analista Judiciária 01 - QS – Agente Judiciári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Contadoria do Fórum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8-84.2023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elo Venturott Ferreira</text:p>
          </table:table-cell>
          <table:table-cell table:style-name="ce5" office:value-type="float" office:value="4111346" calcext:value-type="float">
            <text:p>4111346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árcia de Moraes Esteves de Almeida Falcão</text:p>
          </table:table-cell>
          <table:table-cell table:style-name="ce5" office:value-type="float" office:value="4118219" calcext:value-type="float">
            <text:p>411821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1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88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árcia Helena Gomes</text:p>
          </table:table-cell>
          <table:table-cell table:style-name="ce5" office:value-type="float" office:value="4106300" calcext:value-type="float">
            <text:p>41063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árcia Queiroz da Costa</text:p>
          </table:table-cell>
          <table:table-cell table:style-name="ce5" office:value-type="float" office:value="4118359" calcext:value-type="float">
            <text:p>411835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27-42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Stela Trevizani</text:p>
          </table:table-cell>
          <table:table-cell table:style-name="ce5" office:value-type="float" office:value="4148797" calcext:value-type="float">
            <text:p>4148797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. Púb. Estadual de Execuções Fisc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6-14.2021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a Valeria Orechio Pimentel</text:p>
          </table:table-cell>
          <table:table-cell table:style-name="ce5" office:value-type="float" office:value="530971" calcext:value-type="float">
            <text:p>53097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Verônica Coutinho Santos</text:p>
          </table:table-cell>
          <table:table-cell table:style-name="ce5" office:value-type="float" office:value="3888550" calcext:value-type="float">
            <text:p>388855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4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21-53.2021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o Adriane Tavares de Paula</text:p>
          </table:table-cell>
          <table:table-cell table:style-name="ce5" office:value-type="float" office:value="4146301" calcext:value-type="float">
            <text:p>4146301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o Carvalho Campos</text:p>
          </table:table-cell>
          <table:table-cell table:style-name="ce5" office:value-type="float" office:value="3980600" calcext:value-type="float">
            <text:p>398060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io Flavio Barbosa De Souza</text:p>
          </table:table-cell>
          <table:table-cell table:style-name="ce5" office:value-type="float" office:value="3980588" calcext:value-type="float">
            <text:p>3980588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cio Gabriel Amorim Bezerra</text:p>
          </table:table-cell>
          <table:table-cell table:style-name="ce5" office:value-type="float" office:value="4138104" calcext:value-type="float">
            <text:p>4138104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313-78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Lucindo Bolelli</text:p>
          </table:table-cell>
          <table:table-cell table:style-name="ce12" office:value-type="float" office:value="4118472" calcext:value-type="float">
            <text:p>4118472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uprimento e Controle Patrimoni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Calasans Silva</text:p>
          </table:table-cell>
          <table:table-cell table:style-name="ce5" office:value-type="float" office:value="4106458" calcext:value-type="float">
            <text:p>4106458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<text:s/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3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s Rosi Marinho</text:p>
          </table:table-cell>
          <table:table-cell table:style-name="ce5" office:value-type="float" office:value="4106520" calcext:value-type="float">
            <text:p>4106520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us Vinicius de Oliveira Magalhaes</text:p>
          </table:table-cell>
          <table:table-cell table:style-name="ce5" office:value-type="float" office:value="4116445" calcext:value-type="float">
            <text:p>4116445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gareth Rampinelli Moro Queiroz</text:p>
          </table:table-cell>
          <table:table-cell table:style-name="ce5" office:value-type="float" office:value="4138260" calcext:value-type="float">
            <text:p>413826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Alice Schneider Viana</text:p>
          </table:table-cell>
          <table:table-cell table:style-name="ce5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mélia Castro de Mello L. Brettas</text:p>
          </table:table-cell>
          <table:table-cell table:style-name="ce5" office:value-type="float" office:value="4116623" calcext:value-type="float">
            <text:p>411662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6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parecida Peixoto Concínio Azevedo</text:p>
          </table:table-cell>
          <table:table-cell table:style-name="ce5" office:value-type="float" office:value="4116780" calcext:value-type="float">
            <text:p>411678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5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gusta Destefani Pancoto</text:p>
          </table:table-cell>
          <table:table-cell table:style-name="ce5" office:value-type="float" office:value="4106636" calcext:value-type="float">
            <text:p>4106636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7ª Vara Criminal de Vitó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Auxiliadora Miranda Castello</text:p>
          </table:table-cell>
          <table:table-cell table:style-name="ce5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 Serra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76-07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ia da Conceicao Goncalves dos Santos</text:p>
          </table:table-cell>
          <table:table-cell table:style-name="ce8" office:value-type="float" office:value="4116925" calcext:value-type="float">
            <text:p>4116925</text:p>
          </table:table-cell>
          <table:table-cell table:style-name="ce8" office:value-type="string" calcext:value-type="string">
            <text:p>Técnico Judiciário – AE – Técnico em Contabilidade </text:p>
          </table:table-cell>
          <table:table-cell table:style-name="ce8" office:value-type="string" calcext:value-type="string">
            <text:p>Corregedoria</text:p>
          </table:table-cell>
          <table:table-cell table:style-name="ce8" office:value-type="string" calcext:value-type="string">
            <text:p>Assessoria de Planejamento e Fiscalização Judicial e Extrajudicial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781/2023 , DJE DE 21/06/2023</text:p>
          </table:table-cell>
          <table:table-cell table:style-name="ce8" office:value-type="string" calcext:value-type="string">
            <text:p>Período de 02/06/2023 a 28/11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da Penha Gomes Soares</text:p>
          </table:table-cell>
          <table:table-cell table:style-name="ce12" office:value-type="float" office:value="2605074" calcext:value-type="float">
            <text:p>2605074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ia das Gracas Lemos Abreu</text:p>
          </table:table-cell>
          <table:table-cell table:style-name="ce8" office:value-type="float" office:value="3047865" calcext:value-type="float">
            <text:p>3047865</text:p>
          </table:table-cell>
          <table:table-cell table:style-name="ce8" office:value-type="string" calcext:value-type="string">
            <text:p>Analista Judiciário 02 - QS - Secretário de Gabinete</text:p>
          </table:table-cell>
          <table:table-cell table:style-name="ce8" office:value-type="string" calcext:value-type="string">
            <text:p>Vila Velha</text:p>
          </table:table-cell>
          <table:table-cell table:style-name="ce8" office:value-type="string" calcext:value-type="string">
            <text:p>5º Juizado Especial Civel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º <text:s/>435 /2022, Dje de 16/08/2022</text:p>
          </table:table-cell>
          <table:table-cell table:style-name="ce8" office:value-type="string" calcext:value-type="string">
            <text:p>Período de 09/08/2022 a <text:s/>09/08/202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de Fatima Goncalves</text:p>
          </table:table-cell>
          <table:table-cell table:style-name="ce5" office:value-type="float" office:value="4117182" calcext:value-type="float">
            <text:p>41171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o Foro Judicial e Extrajudicial da Corregedoria Geral da Justiç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Pompéia Sarlo Valls</text:p>
          </table:table-cell>
          <table:table-cell table:style-name="ce5" office:value-type="float" office:value="4117190" calcext:value-type="float">
            <text:p>41171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7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Julia de Sá Barboza e Pereira</text:p>
          </table:table-cell>
          <table:table-cell table:style-name="ce5" office:value-type="float" office:value="3870367" calcext:value-type="float">
            <text:p>387036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Luiza Souza Carrera</text:p>
          </table:table-cell>
          <table:table-cell table:style-name="ce5" office:value-type="float" office:value="4117891" calcext:value-type="float">
            <text:p>4117891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em Acidente do Trabalh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Tereza Ervatti Mozer</text:p>
          </table:table-cell>
          <table:table-cell table:style-name="ce5" office:value-type="float" office:value="4118057" calcext:value-type="float">
            <text:p>4118057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h Bassini Frizzera Cypriano</text:p>
          </table:table-cell>
          <table:table-cell table:style-name="ce12" office:value-type="float" office:value="4111800" calcext:value-type="float">
            <text:p>4111800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TJES</text:p>
          </table:table-cell>
          <table:table-cell table:style-name="ce16" office:value-type="string" calcext:value-type="string">
            <text:p>Secretaria de Tecnologia da Inform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na da Silva Lima</text:p>
          </table:table-cell>
          <table:table-cell table:style-name="ce5" office:value-type="float" office:value="4025636" calcext:value-type="float">
            <text:p>4025636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82-5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na Marchesi Helmer Martinelli</text:p>
          </table:table-cell>
          <table:table-cell table:style-name="ce5" office:value-type="float" office:value="4118103" calcext:value-type="float">
            <text:p>4118103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na Borges dos Santos</text:p>
          </table:table-cell>
          <table:table-cell table:style-name="ce5" office:value-type="float" office:value="4111745" calcext:value-type="float">
            <text:p>411174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Lopes Gomes</text:p>
          </table:table-cell>
          <table:table-cell table:style-name="ce5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conha</text:p>
          </table:table-cell>
          <table:table-cell table:style-name="ce6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3-56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Maristela Almenara Rodrigues Aquino</text:p>
          </table:table-cell>
          <table:table-cell table:style-name="ce12" office:value-type="float" office:value="4116143" calcext:value-type="float">
            <text:p>4116143</text:p>
          </table:table-cell>
          <table:table-cell table:style-name="ce12" office:value-type="string" calcext:value-type="string">
            <text:p>Analista Judiciário – AJ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<text:s/>2ª Secretaria Unificada</text:p>
          </table:table-cell>
          <table:table-cell table:style-name="ce12" office:value-type="string" calcext:value-type="string">
            <text:p>Resolução TJES nº 14/2021</text:p>
          </table:table-cell>
          <table:table-cell table:style-name="ce12" office:value-type="string" calcext:value-type="string">
            <text:p>7000928-52.2023.8.08.0024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ze Monteiro Da Silva</text:p>
          </table:table-cell>
          <table:table-cell table:style-name="ce5" office:value-type="float" office:value="3884759" calcext:value-type="float">
            <text:p>388475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3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li da Silva Pereira</text:p>
          </table:table-cell>
          <table:table-cell table:style-name="ce5" office:value-type="float" office:value="3815080" calcext:value-type="float">
            <text:p>381508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ta Aparecida Servare Braga</text:p>
          </table:table-cell>
          <table:table-cell table:style-name="ce5" office:value-type="float" office:value="4116496" calcext:value-type="float">
            <text:p>4116496</text:p>
          </table:table-cell>
          <table:table-cell table:style-name="ce5" office:value-type="string" calcext:value-type="string">
            <text:p>Auxiliar Judiciario - QS - Comunic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thildes Maria de Jesus Alvim</text:p>
          </table:table-cell>
          <table:table-cell table:style-name="ce5" office:value-type="float" office:value="4139275" calcext:value-type="float">
            <text:p>41392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 Marataízes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4-08.2021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ichael Gusmao</text:p>
          </table:table-cell>
          <table:table-cell table:style-name="ce5" office:value-type="float" office:value="2874857" calcext:value-type="float">
            <text:p>2874857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el De Cesare</text:p>
          </table:table-cell>
          <table:table-cell table:style-name="ce5" office:value-type="float" office:value="4107233" calcext:value-type="float">
            <text:p>4107233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17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2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ichela Ventorim Siqueira </text:p>
          </table:table-cell>
          <table:table-cell table:style-name="ce5" office:value-type="float" office:value="3105520" calcext:value-type="float">
            <text:p>310552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illena Favila Butti Buralli Vigna</text:p>
          </table:table-cell>
          <table:table-cell table:style-name="ce5" office:value-type="float" office:value="1117107" calcext:value-type="float">
            <text:p>1117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enda Nova do Imigrante 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8-44.2021.8.08.004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ises Ruschel Schorr</text:p>
          </table:table-cell>
          <table:table-cell table:style-name="ce5" office:value-type="float" office:value="3288072" calcext:value-type="float">
            <text:p>3288072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alessa Aparecida Matias</text:p>
          </table:table-cell>
          <table:table-cell table:style-name="ce5" office:value-type="float" office:value="4116399" calcext:value-type="float">
            <text:p>4116399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054-98.2021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nica Andrea de Oliveira Machado</text:p>
          </table:table-cell>
          <table:table-cell table:style-name="ce12" office:value-type="float" office:value="3812006" calcext:value-type="float">
            <text:p>3812006</text:p>
          </table:table-cell>
          <table:table-cell table:style-name="ce12" office:value-type="string" calcext:value-type="string">
            <text:p>Analista Judiciário Especial - QS - Escrivão Judiciári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nica de Mello Vasconcellos</text:p>
          </table:table-cell>
          <table:table-cell table:style-name="ce5" office:value-type="float" office:value="282550" calcext:value-type="float">
            <text:p>2825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ônica Loureiro Chieppe</text:p>
          </table:table-cell>
          <table:table-cell table:style-name="ce5" office:value-type="float" office:value="4043057" calcext:value-type="float">
            <text:p>404305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onique Silva de Paiva Garcia</text:p>
          </table:table-cell>
          <table:table-cell table:style-name="ce5" office:value-type="float" office:value="4116569" calcext:value-type="float">
            <text:p>411656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º Vara de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59-9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adia Christina Ocacia Capobianco</text:p>
          </table:table-cell>
          <table:table-cell table:style-name="ce5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tália Elias Macena</text:p>
          </table:table-cell>
          <table:table-cell table:style-name="ce5" office:value-type="float" office:value="4140176" calcext:value-type="float">
            <text:p>414017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thália Pelegrini Mota Fernandes</text:p>
          </table:table-cell>
          <table:table-cell table:style-name="ce5" office:value-type="float" office:value="4107497" calcext:value-type="float">
            <text:p>4107497</text:p>
          </table:table-cell>
          <table:table-cell table:style-name="ce5" office:value-type="string" calcext:value-type="string">
            <text:p>Analista Judiciário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638-1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Nédia Salles Martins</text:p>
          </table:table-cell>
          <table:table-cell table:style-name="ce5" office:value-type="float" office:value="4116844" calcext:value-type="float">
            <text:p>4116844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elson Lara Siqueira Junior</text:p>
          </table:table-cell>
          <table:table-cell table:style-name="ce5" office:value-type="float" office:value="4117000" calcext:value-type="float">
            <text:p>411700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elson Natal Martins Guerra</text:p>
          </table:table-cell>
          <table:table-cell table:style-name="ce5" office:value-type="float" office:value="4107586" calcext:value-type="float">
            <text:p>4107586</text:p>
          </table:table-cell>
          <table:table-cell table:style-name="ce5" office:value-type="string" calcext:value-type="string">
            <text:p>Analista Judiciária Especial - QS - Escrivão</text:p>
          </table:table-cell>
          <table:table-cell table:style-name="ce5" office:value-type="string" calcext:value-type="string">
            <text:p>Anchiet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7-72.2022.8.08.000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eusyanne Rocha Carvalho</text:p>
          </table:table-cell>
          <table:table-cell table:style-name="ce5" office:value-type="float" office:value="3300331" calcext:value-type="float">
            <text:p>3300331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éia Helena Salvador</text:p>
          </table:table-cell>
          <table:table-cell table:style-name="ce5" office:value-type="float" office:value="387980" calcext:value-type="float">
            <text:p>38798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Nilcileni Verbeno Monteiro</text:p>
          </table:table-cell>
          <table:table-cell table:style-name="ce5" office:value-type="float" office:value="4117140" calcext:value-type="float">
            <text:p>4117140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ivia Pastore Batista Gonçalves Facheti</text:p>
          </table:table-cell>
          <table:table-cell table:style-name="ce7" office:value-type="float" office:value="4107675" calcext:value-type="float">
            <text:p>4107675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ola Elias Machado </text:p>
          </table:table-cell>
          <table:table-cell table:style-name="ce5" office:value-type="float" office:value="4107780" calcext:value-type="float">
            <text:p>410778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0-92.2022.8.08.004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Cosme da Silva</text:p>
          </table:table-cell>
          <table:table-cell table:style-name="ce5" office:value-type="float" office:value="748599" calcext:value-type="float">
            <text:p>748599</text:p>
          </table:table-cell>
          <table:table-cell table:style-name="ce5" office:value-type="string" calcext:value-type="string">
            <text:p>Técnica Judiciária - AE - Técnica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Faé de Castro</text:p>
          </table:table-cell>
          <table:table-cell table:style-name="ce5" office:value-type="float" office:value="4117654" calcext:value-type="float">
            <text:p>411765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8º Juizado Especial Cível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27-42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Magalhães Lima de Vasconcellos</text:p>
          </table:table-cell>
          <table:table-cell table:style-name="ce5" office:value-type="float" office:value="4148657" calcext:value-type="float">
            <text:p>41486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Patricia Rozindo Rocha Wandekoken</text:p>
          </table:table-cell>
          <table:table-cell table:style-name="ce5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tricia Zoghaib</text:p>
          </table:table-cell>
          <table:table-cell table:style-name="ce5" office:value-type="float" office:value="3337529" calcext:value-type="float">
            <text:p>33375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Central de Mand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3-29.2022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a Abib Gama Ferreira</text:p>
          </table:table-cell>
          <table:table-cell table:style-name="ce5" office:value-type="float" office:value="4107896" calcext:value-type="float">
            <text:p>410789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lmeida De Carvalho</text:p>
          </table:table-cell>
          <table:table-cell table:style-name="ce5" office:value-type="float" office:value="4117867" calcext:value-type="float">
            <text:p>411786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o Cesar Patricio de Souza</text:p>
          </table:table-cell>
          <table:table-cell table:style-name="ce5" office:value-type="float" office:value="2666472" calcext:value-type="float">
            <text:p>2666472</text:p>
          </table:table-cell>
          <table:table-cell table:style-name="ce5" office:value-type="string" calcext:value-type="string">
            <text:p>Técnico Judiciário - AE - Técnico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Ferreira Santos</text:p>
          </table:table-cell>
          <table:table-cell table:style-name="ce5" office:value-type="float" office:value="2480476" calcext:value-type="float">
            <text:p>2480476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7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Paulo Gustavo Rocha Siqueira</text:p>
          </table:table-cell>
          <table:table-cell table:style-name="ce5" office:value-type="float" office:value="4107985" calcext:value-type="float">
            <text:p>4107985</text:p>
          </table:table-cell>
          <table:table-cell table:style-name="ce5" office:value-type="string" calcext:value-type="string">
            <text:p>Analista Judiciário 01 – QS – Escrevente Juramentad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478-22.2021.8.08.0011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o Tadeu Trindade</text:p>
          </table:table-cell>
          <table:table-cell table:style-name="ce5" office:value-type="float" office:value="4108078" calcext:value-type="float">
            <text:p>4108078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Vitória </text:p>
          </table:table-cell>
          <table:table-cell table:style-name="ce5" office:value-type="string" calcext:value-type="string">
            <text:p>2ª 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85-56.2023.8.08.0000</text:p>
          </table:table-cell>
          <table:table-cell table:style-name="ce5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o Vinicius Oliveira Santos</text:p>
          </table:table-cell>
          <table:table-cell table:style-name="ce5" office:value-type="float" office:value="2984180" calcext:value-type="float">
            <text:p>2984180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TI - 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Alberto Lima de Oliveira</text:p>
          </table:table-cell>
          <table:table-cell table:style-name="ce5" office:value-type="float" office:value="4108094" calcext:value-type="float">
            <text:p>410809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Francisco de Martin</text:p>
          </table:table-cell>
          <table:table-cell table:style-name="ce5" office:value-type="float" office:value="4108116" calcext:value-type="float">
            <text:p>4108116</text:p>
          </table:table-cell>
          <table:table-cell table:style-name="ce5" office:value-type="string" calcext:value-type="string">
            <text:p>Analista Judicário - QS - Escrivão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Jose Santos Martins</text:p>
          </table:table-cell>
          <table:table-cell table:style-name="ce5" office:value-type="float" office:value="3815293" calcext:value-type="float">
            <text:p>3815293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Luiz Chacur Seixas</text:p>
          </table:table-cell>
          <table:table-cell table:style-name="ce5" office:value-type="float" office:value="4108132" calcext:value-type="float">
            <text:p>4108132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dro Marquezini Junior</text:p>
          </table:table-cell>
          <table:table-cell table:style-name="ce5" office:value-type="float" office:value="4108159" calcext:value-type="float">
            <text:p>4108159</text:p>
          </table:table-cell>
          <table:table-cell table:style-name="ce5" office:value-type="string" calcext:value-type="string">
            <text:p>Analista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a Braga de Melo Lemos</text:p>
          </table:table-cell>
          <table:table-cell table:style-name="ce5" office:value-type="float" office:value="2907925" calcext:value-type="float">
            <text:p>2907925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a de Lima Nascimento</text:p>
          </table:table-cell>
          <table:table-cell table:style-name="ce5" office:value-type="float" office:value="4148762" calcext:value-type="float">
            <text:p>4148762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yscila Magalhães Simões</text:p>
          </table:table-cell>
          <table:table-cell table:style-name="ce5" office:value-type="float" office:value="2508702" calcext:value-type="float">
            <text:p>2508702</text:p>
          </table:table-cell>
          <table:table-cell table:style-name="ce5" office:value-type="string" calcext:value-type="string">
            <text:p>Analista Judiciária - AE –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a Breder Paulino</text:p>
          </table:table-cell>
          <table:table-cell table:style-name="ce5" office:value-type="float" office:value="4032179" calcext:value-type="float">
            <text:p>4032179</text:p>
          </table:table-cell>
          <table:table-cell table:style-name="ce5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a de Sá Bissoli</text:p>
          </table:table-cell>
          <table:table-cell table:style-name="ce5" office:value-type="float" office:value="3292096" calcext:value-type="float">
            <text:p>329209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a Lima Emerich Gomes Boechat</text:p>
          </table:table-cell>
          <table:table-cell table:style-name="ce5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Juizado Especial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77-66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phael Ferreira de Souza</text:p>
          </table:table-cell>
          <table:table-cell table:style-name="ce5" office:value-type="float" office:value="3789403" calcext:value-type="float">
            <text:p>3789403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Marechal Floriano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6-40.2022.8.08.005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quel Azevedo Dutra</text:p>
          </table:table-cell>
          <table:table-cell table:style-name="ce5" office:value-type="float" office:value="3982203" calcext:value-type="float">
            <text:p>3982203</text:p>
          </table:table-cell>
          <table:table-cell table:style-name="ce5" office:value-type="string" calcext:value-type="string">
            <text:p>Analista Judiciária 01 - QS – Agente Judiciário 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417-02.2023.8.08.0000</text:p>
          </table:table-cell>
          <table:table-cell table:style-name="ce5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quel Eler Marques Brambilla</text:p>
          </table:table-cell>
          <table:table-cell table:style-name="ce5" office:value-type="float" office:value="3274837" calcext:value-type="float">
            <text:p>3274837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quel Lopes Borges</text:p>
          </table:table-cell>
          <table:table-cell table:style-name="ce5" office:value-type="float" office:value="4116720" calcext:value-type="float">
            <text:p>411672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ginaldo Dettmann</text:p>
          </table:table-cell>
          <table:table-cell table:style-name="ce5" office:value-type="float" office:value="4108426" calcext:value-type="float">
            <text:p>4108426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134-22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iná Malaquias Dos Anjos Xavier</text:p>
          </table:table-cell>
          <table:table-cell table:style-name="ce5" office:value-type="float" office:value="4142276" calcext:value-type="float">
            <text:p>4142276</text:p>
          </table:table-cell>
          <table:table-cell table:style-name="ce5" office:value-type="string" calcext:value-type="string">
            <text:p>Analista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<text:s/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enata Baleeiro Drews Saade</text:p>
          </table:table-cell>
          <table:table-cell table:style-name="ce5" office:value-type="float" office:value="4108477" calcext:value-type="float">
            <text:p>410847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enata de Souza Santos</text:p>
          </table:table-cell>
          <table:table-cell table:style-name="ce8" office:value-type="float" office:value="3845745" calcext:value-type="float">
            <text:p>3845745</text:p>
          </table:table-cell>
          <table:table-cell table:style-name="ce8" office:value-type="string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Assessoria de Planejamento, Orçamento e Gestão Estratégica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° 391 /2022. Dje de 21/07/2022; ATO N° 944 <text:s/>/2023, Dje de 12/07/2023</text:p>
          </table:table-cell>
          <table:table-cell table:style-name="ce8" office:value-type="string" calcext:value-type="string">
            <text:p>Período de 14/07/2022 a 14/07/2023; 15/07/2023 a 10/01/2024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nata Lobo Melo</text:p>
          </table:table-cell>
          <table:table-cell table:style-name="ce10" office:value-type="float" office:value="336005" calcext:value-type="float">
            <text:p>336005</text:p>
          </table:table-cell>
          <table:table-cell table:style-name="ce10" office:value-type="string" calcext:value-type="string">
            <text:p>Analista Judiciário – AJ – Direito 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5ª Vara da Fazenda Pública Estadual, Municipal, Registros Públicos, Meio Ambiente 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23-02.2023.8.08.002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enata Paganini</text:p>
          </table:table-cell>
          <table:table-cell table:style-name="ce5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enata Santiago Lima</text:p>
          </table:table-cell>
          <table:table-cell table:style-name="ce5" office:value-type="float" office:value="4108523" calcext:value-type="float">
            <text:p>4108523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3-20.2022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o Tognere Ferron</text:p>
          </table:table-cell>
          <table:table-cell table:style-name="ce5" office:value-type="float" office:value="3805565" calcext:value-type="float">
            <text:p>3805565</text:p>
          </table:table-cell>
          <table:table-cell table:style-name="ce5" office:value-type="string" calcext:value-type="string">
            <text:p>Analista Judiciário - AE -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icardo Bergamim Pizetta</text:p>
          </table:table-cell>
          <table:table-cell table:style-name="ce5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60-39.2022.8.08.0047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Destefani Passamani</text:p>
          </table:table-cell>
          <table:table-cell table:style-name="ce5" office:value-type="float" office:value="2845369" calcext:value-type="float">
            <text:p>2845369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icardo Meneses Miguel</text:p>
          </table:table-cell>
          <table:table-cell table:style-name="ce5" office:value-type="float" office:value="3292789" calcext:value-type="float">
            <text:p>3292789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ta De Cássia Cerqueira Covre </text:p>
          </table:table-cell>
          <table:table-cell table:style-name="ce7" office:value-type="float" office:value="4108655" calcext:value-type="float">
            <text:p>4108655</text:p>
          </table:table-cell>
          <table:table-cell table:style-name="ce7" office:value-type="string" calcext:value-type="string">
            <text:p>Analista Judiciário Especial - QS - Escrivão Judiciário</text:p>
          </table:table-cell>
          <table:table-cell table:style-name="ce7" office:value-type="string" calcext:value-type="string">
            <text:p> São Mateus</text:p>
          </table:table-cell>
          <table:table-cell table:style-name="ce7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ita de Cássia Ferreira Gonçalves</text:p>
          </table:table-cell>
          <table:table-cell table:style-name="ce5" office:value-type="float" office:value="4108680" calcext:value-type="float">
            <text:p>4108680</text:p>
          </table:table-cell>
          <table:table-cell table:style-name="ce5" office:value-type="string" calcext:value-type="string">
            <text:p>Analista Judiciário 01 - QS - Secretário de Gabinete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 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112-46.2022.8.08.0011</text:p>
          </table:table-cell>
          <table:table-cell table:style-name="ce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vane Maria Correia de Amorim</text:p>
          </table:table-cell>
          <table:table-cell table:style-name="ce7" office:value-type="float" office:value="4122143" calcext:value-type="float">
            <text:p>4122143</text:p>
          </table:table-cell>
          <table:table-cell table:style-name="ce7" office:value-type="string" calcext:value-type="string">
            <text:p>Analista Judiciária – AJ – Direito 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5" table:formula="of:=#REF!" office:value-type="string" office:string-value="" calcext:value-type="error">
            <text:p>#REF!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berta Maurício de Macedo</text:p>
          </table:table-cell>
          <table:table-cell table:style-name="ce5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bson Dario de Oliveira Cestari</text:p>
          </table:table-cell>
          <table:table-cell table:style-name="ce5" office:value-type="float" office:value="4122526" calcext:value-type="float">
            <text:p>4122526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bson Dias Martins</text:p>
          </table:table-cell>
          <table:table-cell table:style-name="ce5" office:value-type="float" office:value="4122534" calcext:value-type="float">
            <text:p>41225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Alberto Brotas Correa</text:p>
          </table:table-cell>
          <table:table-cell table:style-name="ce5" office:value-type="float" office:value="4108850" calcext:value-type="float">
            <text:p>410885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e Fazenda Pública Privativa de Execuções Fiscais Municip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56-05.2021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Esteves Gomes</text:p>
          </table:table-cell>
          <table:table-cell table:style-name="ce5" office:value-type="float" office:value="4108884" calcext:value-type="float">
            <text:p>4108884</text:p>
          </table:table-cell>
          <table:table-cell table:style-name="ce5" office:value-type="string" calcext:value-type="string">
            <text:p>Analista Judiciário - AE - Análise de Suporte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drigo Marques da Silva</text:p>
          </table:table-cell>
          <table:table-cell table:style-name="ce5" office:value-type="float" office:value="2618338" calcext:value-type="float">
            <text:p>2618338</text:p>
          </table:table-cell>
          <table:table-cell table:style-name="ce5" office:value-type="string" calcext:value-type="string">
            <text:p>Técnico Judiciário - AE -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144-7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Santolin Frisso</text:p>
          </table:table-cell>
          <table:table-cell table:style-name="ce5" office:value-type="float" office:value="4122771" calcext:value-type="float">
            <text:p>4122771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ger de Carli Carretta Delboni</text:p>
          </table:table-cell>
          <table:table-cell table:style-name="ce5" office:value-type="float" office:value="4148746" calcext:value-type="float">
            <text:p>4148746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ômulo Moraes da Silva Vargas</text:p>
          </table:table-cell>
          <table:table-cell table:style-name="ce7" office:value-type="float" office:value="4121120" calcext:value-type="float">
            <text:p>4121120</text:p>
          </table:table-cell>
          <table:table-cell table:style-name="ce7" office:value-type="string" calcext:value-type="string">
            <text:p>Analista Judiciário – AJ Direito</text:p>
          </table:table-cell>
          <table:table-cell table:style-name="ce7" office:value-type="string" calcext:value-type="string">
            <text:p>Santa Leopoldina</text:p>
          </table:table-cell>
          <table:table-cell table:style-name="ce7" office:value-type="string" calcext:value-type="string">
            <text:p>Vara Única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7" office:value-type="string" calcext:value-type="string">
            <text:p>7000006-51.2023.8.08.0043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naldo José de Mattos</text:p>
          </table:table-cell>
          <table:table-cell table:style-name="ce5" office:value-type="float" office:value="4121147" calcext:value-type="float">
            <text:p>4121147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Almoxarifad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ney dos Santos</text:p>
          </table:table-cell>
          <table:table-cell table:style-name="ce5" office:value-type="float" office:value="4121210" calcext:value-type="float">
            <text:p>4121210</text:p>
          </table:table-cell>
          <table:table-cell table:style-name="ce5" office:value-type="string" calcext:value-type="string">
            <text:p>Técnico Judiciário - AE - Técnico de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nney Brunelli Dutra</text:p>
          </table:table-cell>
          <table:table-cell table:style-name="ce5" office:value-type="float" office:value="4111419" calcext:value-type="float">
            <text:p>411141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alina Campana Tristão</text:p>
          </table:table-cell>
          <table:table-cell table:style-name="ce5" office:value-type="float" office:value="3797449" calcext:value-type="float">
            <text:p>379744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e Portugal Morcerf Tristão</text:p>
          </table:table-cell>
          <table:table-cell table:style-name="ce5" office:value-type="float" office:value="4109120" calcext:value-type="float">
            <text:p>410912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angela de Maria Alves Paraiso</text:p>
          </table:table-cell>
          <table:table-cell table:style-name="ce5" office:value-type="float" office:value="4121961" calcext:value-type="float">
            <text:p>4121961</text:p>
          </table:table-cell>
          <table:table-cell table:style-name="ce5" office:value-type="string" calcext:value-type="string">
            <text:p>Analista Judiciária – AJ – Direito </text:p>
          </table:table-cell>
          <table:table-cell table:style-name="ce5" office:value-type="string" calcext:value-type="string">
            <text:p><text:s/>Linhares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33-28.2023.8.08.0030</text:p>
          </table:table-cell>
          <table:table-cell table:style-name="ce5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osangela Naumann</text:p>
          </table:table-cell>
          <table:table-cell table:style-name="ce8" office:value-type="float" office:value="4109147" calcext:value-type="float">
            <text:p>4109147</text:p>
          </table:table-cell>
          <table:table-cell table:style-name="ce8" office:value-type="string" calcext:value-type="string">
            <text:p>Analista Judiciária <text:s/>-AA- Sem Especialidade</text:p>
          </table:table-cell>
          <table:table-cell table:style-name="ce8" office:value-type="string" calcext:value-type="string">
            <text:p>Corregedoria</text:p>
          </table:table-cell>
          <table:table-cell table:style-name="ce8" office:value-type="string" calcext:value-type="string">
            <text:p>Secretaria de Monitoramento Judicial e Extrajudicial</text:p>
          </table:table-cell>
          <table:table-cell table:style-name="ce8" office:value-type="string" calcext:value-type="string">
            <text:p>Art. 1º e § 1º da Resolução TJES nº 033/2019, e art. 2º, inciso IV da Resolução CNJ nº 343/2020</text:p>
          </table:table-cell>
          <table:table-cell table:style-name="ce8" office:value-type="string" calcext:value-type="string">
            <text:p>ATO Nº 565 <text:s/>/2023, Dje de 05/05/2023</text:p>
          </table:table-cell>
          <table:table-cell table:style-name="ce8" office:value-type="string" calcext:value-type="string">
            <text:p>Período de 19/05/2023 a 14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Santos Cardoso</text:p>
          </table:table-cell>
          <table:table-cell table:style-name="ce5" office:value-type="float" office:value="4121988" calcext:value-type="float">
            <text:p>412198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any Scarpati Riguetti</text:p>
          </table:table-cell>
          <table:table-cell table:style-name="ce5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ely Socolott da Silva Santos</text:p>
          </table:table-cell>
          <table:table-cell table:style-name="ce5" office:value-type="float" office:value="3282139" calcext:value-type="float">
            <text:p>3282139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ossana Guasti de Almeida Castro </text:p>
          </table:table-cell>
          <table:table-cell table:style-name="ce5" office:value-type="float" office:value="4122232" calcext:value-type="float">
            <text:p>4122232</text:p>
          </table:table-cell>
          <table:table-cell table:style-name="ce5" office:value-type="string" calcext:value-type="string">
            <text:p>Analista Judiciária Especial - QS – Escrivão Judiciári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 text:c="4"/>7000310-69.2022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latiel Resende Vieira</text:p>
          </table:table-cell>
          <table:table-cell table:style-name="ce5" office:value-type="float" office:value="4109317" calcext:value-type="float">
            <text:p>4109317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andra Christina de Sousa</text:p>
          </table:table-cell>
          <table:table-cell table:style-name="ce5" office:value-type="float" office:value="2857146" calcext:value-type="float">
            <text:p>285714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aulo Hoffmann Prates</text:p>
          </table:table-cell>
          <table:table-cell table:style-name="ce5" office:value-type="float" office:value="4122828" calcext:value-type="float">
            <text:p>4122828</text:p>
          </table:table-cell>
          <table:table-cell table:style-name="ce5" office:value-type="string" calcext:value-type="string">
            <text:p>Analista Judicia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ly Sany Silva</text:p>
          </table:table-cell>
          <table:table-cell table:style-name="ce5" office:value-type="float" office:value="3277798" calcext:value-type="float">
            <text:p>3277798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Corregedoria Geral da Justiça</text:p>
          </table:table-cell>
          <table:table-cell table:style-name="ce11" office:value-type="string" calcext:value-type="string">
            <text:p>Assessoria de Planejamento e Fiscaliz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11" office:value-type="string" calcext:value-type="string">
            <text:p>7003780-5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ergio Ricardo Dias De Souza</text:p>
          </table:table-cell>
          <table:table-cell table:style-name="ce5" office:value-type="float" office:value="4109511" calcext:value-type="float">
            <text:p>4109511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ergio Saith Loureiro</text:p>
          </table:table-cell>
          <table:table-cell table:style-name="ce10" office:value-type="float" office:value="4198832" calcext:value-type="float">
            <text:p>4198832</text:p>
          </table:table-cell>
          <table:table-cell table:style-name="ce10" office:value-type="string" calcext:value-type="string">
            <text:p>Chefe do Setor de Conciliaçã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lvane Laghi Fachetti Bongiovani</text:p>
          </table:table-cell>
          <table:table-cell table:style-name="ce5" office:value-type="float" office:value="272490" calcext:value-type="float">
            <text:p>272490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<text:s text:c="18"/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de Almeida Audibert</text:p>
          </table:table-cell>
          <table:table-cell table:style-name="ce5" office:value-type="float" office:value="4109651" calcext:value-type="float">
            <text:p>410965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mone Silva Mariath</text:p>
          </table:table-cell>
          <table:table-cell table:style-name="ce5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rley de Almeida Gonçalves</text:p>
          </table:table-cell>
          <table:table-cell table:style-name="ce5" office:value-type="float" office:value="4156269" calcext:value-type="float">
            <text:p>4156269</text:p>
          </table:table-cell>
          <table:table-cell table:style-name="ce5" office:value-type="string" calcext:value-type="string">
            <text:p>Chefe do Setor de Conciliaçã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 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9-13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onia Maria Simão Martinazzi</text:p>
          </table:table-cell>
          <table:table-cell table:style-name="ce5" office:value-type="float" office:value="4121660" calcext:value-type="float">
            <text:p>412166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oraia Dall Orto Giuriato Taddei</text:p>
          </table:table-cell>
          <table:table-cell table:style-name="ce10" office:value-type="float" office:value="4109775" calcext:value-type="float">
            <text:p>4109775</text:p>
          </table:table-cell>
          <table:table-cell table:style-name="ce10" office:value-type="string" calcext:value-type="string">
            <text:p>Analista Judiciário – AJ – Direito 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4º Vara da Fazenda Pública Estadual, Municipal, Registros Públicos, Meio Ambiente 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111-23.2023.8.08.002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tefania Spala Santos Zottele</text:p>
          </table:table-cell>
          <table:table-cell table:style-name="ce5" office:value-type="float" office:value="336625" calcext:value-type="float">
            <text:p>336625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672-46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telamar Cancian Muller </text:p>
          </table:table-cell>
          <table:table-cell table:style-name="ce5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<text:s text:c="13"/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<text:s text:c="3"/>7000107-15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telio Arndt</text:p>
          </table:table-cell>
          <table:table-cell table:style-name="ce5" office:value-type="float" office:value="4143531" calcext:value-type="float">
            <text:p>4143531</text:p>
          </table:table-cell>
          <table:table-cell table:style-name="ce5" office:value-type="string" calcext:value-type="string">
            <text:p>Auxiliar Judiciário - QS - Serviços Geraos</text:p>
          </table:table-cell>
          <table:table-cell table:style-name="ce5" office:value-type="string" calcext:value-type="string">
            <text:p>Santa Maria de Jetibá</text:p>
          </table:table-cell>
          <table:table-cell table:style-name="ce5" office:value-type="string" calcext:value-type="string">
            <text:p>1ª Vara - 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6-09.2021.8.08.0056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uzana Martelo De Carvalho Ohlsen</text:p>
          </table:table-cell>
          <table:table-cell table:style-name="ce5" office:value-type="float" office:value="3850951" calcext:value-type="float">
            <text:p>385095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ydnara Porto Teixeira</text:p>
          </table:table-cell>
          <table:table-cell table:style-name="ce10" office:value-type="float" office:value="4109830" calcext:value-type="float">
            <text:p>4109830</text:p>
          </table:table-cell>
          <table:table-cell table:style-name="ce10" office:value-type="string" calcext:value-type="string">
            <text:p>Analista Judiciário – AJ – Direito 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1ª 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738-56.2023.8.08.0035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ylvia Maria Mauricio da Motta</text:p>
          </table:table-cell>
          <table:table-cell table:style-name="ce5" office:value-type="float" office:value="4121830" calcext:value-type="float">
            <text:p>4121830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ssa Ruschi Mendes Saade</text:p>
          </table:table-cell>
          <table:table-cell table:style-name="ce12" office:value-type="float" office:value="4109864" calcext:value-type="float">
            <text:p>4109864</text:p>
          </table:table-cell>
          <table:table-cell table:style-name="ce12" office:value-type="string" calcext:value-type="string">
            <text:p>Assessor de Nível Superior para Assuntos Jurídicos 02</text:p>
          </table:table-cell>
          <table:table-cell table:style-name="ce12" office:value-type="string" calcext:value-type="string">
            <text:p>TJES</text:p>
          </table:table-cell>
          <table:table-cell table:style-name="ce17" office:value-type="string" calcext:value-type="string">
            <text:p>Gabinete Desemb. Rachel Durã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2172-2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lles Fundão Marchito</text:p>
          </table:table-cell>
          <table:table-cell table:style-name="ce5" office:value-type="float" office:value="3352684" calcext:value-type="float">
            <text:p>335268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97-46.2021.8.08.005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nia Saraiva Guimaraes Nolasco</text:p>
          </table:table-cell>
          <table:table-cell table:style-name="ce5" office:value-type="float" office:value="2824612" calcext:value-type="float">
            <text:p>2824612</text:p>
          </table:table-cell>
          <table:table-cell table:style-name="ce5" office:value-type="string" calcext:value-type="string">
            <text:p>Analista Judiciária 01 - QS – Escrevente Juramentado</text:p>
          </table:table-cell>
          <table:table-cell table:style-name="ce5" office:value-type="string" calcext:value-type="string">
            <text:p>Guaçuí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8-71.2022.8.08.002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tiana Abreu Miranda</text:p>
          </table:table-cell>
          <table:table-cell table:style-name="ce5" office:value-type="float" office:value="3204715" calcext:value-type="float">
            <text:p>32047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 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tiana Scotta</text:p>
          </table:table-cell>
          <table:table-cell table:style-name="ce5" office:value-type="float" office:value="2566036" calcext:value-type="float">
            <text:p>2566036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Maciel Quaresma</text:p>
          </table:table-cell>
          <table:table-cell table:style-name="ce5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Bom Jesus do Nor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3-79.2022.8.08.0010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Nirelli Santos Ribeiro</text:p>
          </table:table-cell>
          <table:table-cell table:style-name="ce5" office:value-type="float" office:value="4111559" calcext:value-type="float">
            <text:p>4111559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ais Pimentel Tovar</text:p>
          </table:table-cell>
          <table:table-cell table:style-name="ce5" office:value-type="float" office:value="4111540" calcext:value-type="float">
            <text:p>4111540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Thaís Tononi Batista Pereira</text:p>
          </table:table-cell>
          <table:table-cell table:style-name="ce13" office:value-type="float" office:value="3291502" calcext:value-type="float">
            <text:p>3291502</text:p>
          </table:table-cell>
          <table:table-cell table:style-name="ce13" office:value-type="string" calcext:value-type="string">
            <text:p>Analista Judiciária - AE – Serviço Social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Central de Apoio Multidisciplinar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3-20.2022.8.08.0012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eresinha Antoniazzi Avancini</text:p>
          </table:table-cell>
          <table:table-cell table:style-name="ce5" office:value-type="float" office:value="4110056" calcext:value-type="float">
            <text:p>4110056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644-26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Figueredo Lopes</text:p>
          </table:table-cell>
          <table:table-cell table:style-name="ce5" office:value-type="float" office:value="4110099" calcext:value-type="float">
            <text:p>4110099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hiago Silva Pereira</text:p>
          </table:table-cell>
          <table:table-cell table:style-name="ce5" office:value-type="float" office:value="4110129" calcext:value-type="float">
            <text:p>4110129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Gabinete Desemb. Rachel Durão Correia Li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iago de Moura Nascimento</text:p>
          </table:table-cell>
          <table:table-cell table:style-name="ce5" office:value-type="float" office:value="3101061" calcext:value-type="float">
            <text:p>3101061</text:p>
          </table:table-cell>
          <table:table-cell table:style-name="ce5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Umbelino Anderson de Oliveira</text:p>
          </table:table-cell>
          <table:table-cell table:style-name="ce5" office:value-type="float" office:value="368936" calcext:value-type="float">
            <text:p>368936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Foro de Vitória</text:p>
          </table:table-cell>
          <table:table-cell table:style-name="ce6" office:value-type="string" calcext:value-type="string">
            <text:p>2ª 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515-73.2022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aldécio Carlos da Silva Júnior</text:p>
          </table:table-cell>
          <table:table-cell table:style-name="ce5" office:value-type="float" office:value="4463382" calcext:value-type="float">
            <text:p>4463382</text:p>
          </table:table-cell>
          <table:table-cell table:style-name="ce5" office:value-type="string" calcext:value-type="string">
            <text:p>Analista Judiciária - AE –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66.2022.8.08.003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lquiria Lopes De Oliveira</text:p>
          </table:table-cell>
          <table:table-cell table:style-name="ce5" office:value-type="float" office:value="4121279" calcext:value-type="float">
            <text:p>412127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da da Silva Lopes Fraga</text:p>
          </table:table-cell>
          <table:table-cell table:style-name="ce5" office:value-type="float" office:value="4110269" calcext:value-type="float">
            <text:p>411026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Vanderson de Oliveira Paulucio</text:p>
          </table:table-cell>
          <table:table-cell table:style-name="ce5" office:value-type="float" office:value="4110277" calcext:value-type="float">
            <text:p>4110277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anessa Pereira Fiorotti Frazzi</text:p>
          </table:table-cell>
          <table:table-cell table:style-name="ce5" office:value-type="float" office:value="4121287" calcext:value-type="float">
            <text:p>412128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2151-49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Vania Lourensute Louzada</text:p>
          </table:table-cell>
          <table:table-cell table:style-name="ce5" office:value-type="float" office:value="4121333" calcext:value-type="float">
            <text:p>4121333</text:p>
          </table:table-cell>
          <table:table-cell table:style-name="ce5" office:value-type="string" calcext:value-type="string">
            <text:p>Analista Judiciária – AJ– Direito</text:p>
          </table:table-cell>
          <table:table-cell table:style-name="ce9" office:value-type="string" calcext:value-type="string">
            <text:p>Anchieta</text:p>
          </table:table-cell>
          <table:table-cell table:style-name="ce9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41-65.2022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ilda Fatima Pereira de Castro</text:p>
          </table:table-cell>
          <table:table-cell table:style-name="ce5" office:value-type="float" office:value="4121350" calcext:value-type="float">
            <text:p>41213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1401-4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Vinicius Hautequestt Rocha Moreira</text:p>
          </table:table-cell>
          <table:table-cell table:style-name="ce5" office:value-type="float" office:value="4145070" calcext:value-type="float">
            <text:p>4145070</text:p>
          </table:table-cell>
          <table:table-cell table:style-name="ce5" office:value-type="string" calcext:value-type="string">
            <text:p>Assessor de Juiz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9" office:value-type="string" calcext:value-type="string">
            <text:p>7000091-50.2022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nicius Milere Moreira</text:p>
          </table:table-cell>
          <table:table-cell table:style-name="ce5" office:value-type="float" office:value="3801691" calcext:value-type="float">
            <text:p>3801691</text:p>
          </table:table-cell>
          <table:table-cell table:style-name="ce5" office:value-type="string" calcext:value-type="string">
            <text:p>Técnico Judiciário - AE - Técnico em <text:s/>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nicius Tavares Assis</text:p>
          </table:table-cell>
          <table:table-cell table:style-name="ce5" office:value-type="float" office:value="4110382" calcext:value-type="float">
            <text:p>4110382</text:p>
          </table:table-cell>
          <table:table-cell table:style-name="ce5" office:value-type="string" calcext:value-type="string">
            <text:p>Técnico Judiciário - AE - Técnico em Informática <text:s/>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ítor Daniel Furtado Cevidanes</text:p>
          </table:table-cell>
          <table:table-cell table:style-name="ce5" office:value-type="float" office:value="4110404" calcext:value-type="float">
            <text:p>4110404</text:p>
          </table:table-cell>
          <table:table-cell table:style-name="ce5" office:value-type="string" calcext:value-type="string">
            <text:p>Analista Judiciária - AJ –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<text:s text:c="10"/>3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76-07.2021.8.08.0048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Fazolo Pimentel Torres Oliveira</text:p>
          </table:table-cell>
          <table:table-cell table:style-name="ce5" office:value-type="float" office:value="4149564" calcext:value-type="float">
            <text:p>41495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<text:s text:c="8"/>Ibitiram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0-49.2021.8.08.005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tor Rabbi Baldi</text:p>
          </table:table-cell>
          <table:table-cell table:style-name="ce5" office:value-type="float" office:value="3899748" calcext:value-type="float">
            <text:p>3899748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46-51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tor Rocha Dannemann</text:p>
          </table:table-cell>
          <table:table-cell table:style-name="ce5" office:value-type="float" office:value="4121694" calcext:value-type="float">
            <text:p>4121694</text:p>
          </table:table-cell>
          <table:table-cell table:style-name="ce5" office:value-type="string" calcext:value-type="string">
            <text:p>Técnico Judiciário - AE - Técnico em Eletrotécn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Zeladoria - Coordenadoria de Serviços Ger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Vitor Wright Silva</text:p>
          </table:table-cell>
          <table:table-cell table:style-name="ce13" office:value-type="float" office:value="4121708" calcext:value-type="float">
            <text:p>4121708</text:p>
          </table:table-cell>
          <table:table-cell table:style-name="ce13" office:value-type="string" calcext:value-type="string">
            <text:p>Técnico Judiciário - AE - Técnico em Eletrotécnica</text:p>
          </table:table-cell>
          <table:table-cell table:style-name="ce13" office:value-type="string" calcext:value-type="string">
            <text:p>Tribunal de Justiça</text:p>
          </table:table-cell>
          <table:table-cell table:style-name="ce13" office:value-type="string" calcext:value-type="string">
            <text:p>Seção de Contratação - Secretaria de Infraestrutura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gner Luiz Gazolli Silva</text:p>
          </table:table-cell>
          <table:table-cell table:style-name="ce5" office:value-type="float" office:value="4121775" calcext:value-type="float">
            <text:p>4121775</text:p>
          </table:table-cell>
          <table:table-cell table:style-name="ce5" office:value-type="string" calcext:value-type="string">
            <text:p>Técnico Judiciário - AE - Técnico em Telecomunicaçõe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anda Martins</text:p>
          </table:table-cell>
          <table:table-cell table:style-name="ce5" office:value-type="float" office:value="3916090" calcext:value-type="float">
            <text:p>391609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shington Luiz Alves</text:p>
          </table:table-cell>
          <table:table-cell table:style-name="ce5" office:value-type="float" office:value="4110560" calcext:value-type="float">
            <text:p>411056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iller Tavares Alves</text:p>
          </table:table-cell>
          <table:table-cell table:style-name="ce5" office:value-type="float" office:value="3297560" calcext:value-type="float">
            <text:p>329756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ian Liphaus Almeida</text:p>
          </table:table-cell>
          <table:table-cell table:style-name="ce5" office:value-type="float" office:value="3282899" calcext:value-type="float">
            <text:p>3282899</text:p>
          </table:table-cell>
          <table:table-cell table:style-name="ce5" office:value-type="string" calcext:value-type="string">
            <text:p>Analista Judiciária 01 - QS – Agente Judiciário</text:p>
          </table:table-cell>
          <table:table-cell table:style-name="ce6" office:value-type="string" calcext:value-type="string">
            <text:p>TJES</text:p>
          </table:table-cell>
          <table:table-cell table:style-name="ce5" office:value-type="string" calcext:value-type="string">
            <text:p>Seção de Contratação - Secretaria de Infraestrutu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Yolanda Paganini Checon Bonomo</text:p>
          </table:table-cell>
          <table:table-cell table:style-name="ce5" office:value-type="float" office:value="4111761" calcext:value-type="float">
            <text:p>4111761</text:p>
          </table:table-cell>
          <table:table-cell table:style-name="ce5" office:value-type="string" calcext:value-type="string">
            <text:p>Analista Judiciário -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1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Zileimar Luce Cordeiro Gomes</text:p>
          </table:table-cell>
          <table:table-cell table:style-name="ce5" office:value-type="float" office:value="4110706" calcext:value-type="float">
            <text:p>4110706</text:p>
          </table:table-cell>
          <table:table-cell table:style-name="ce5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Monitoramento do Foro Judicial e Extrajudicial da Corregedoria Geral da Justiç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16"/>
        </table:named-expressions>
      </table:table>
      <table:named-expressions/>
      <table:database-ranges>
        <table:database-range table:name="__Anonymous_Sheet_DB__0" table:target-range-address="'versão final'.A4:'versão final'.H41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08-31T20:03:35</meta:print-date>
    <meta:creation-date>2021-11-03T18:00:16</meta:creation-date>
    <dc:date>2023-08-31T20:04:49</dc:date>
    <meta:generator>LibreOffice/7.1.6.2$Windows_X86_64 LibreOffice_project/0e133318fcee89abacd6a7d077e292f1145735c3</meta:generator>
    <meta:document-statistic meta:table-count="1" meta:cell-count="3363" meta:object-count="0"/>
    <meta:user-defined meta:name="AppVersion">14.0300</meta:user-defined>
    <meta:user-defined meta:name="Company">TJES</meta:user-defined>
  </office:meta>
</office:document-meta>
</file>