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6.608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ta1" style:family="table" style:master-page-name="PageStyle_5f_versão_20_fi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6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6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 style:data-style-name="N0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 style:data-style-name="N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6">
      <style:table-cell-properties style:rotation-align="none"/>
    </style:style>
    <style:style style:name="ce25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6" style:family="table-cell" style:parent-style-name="Normal_20_6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table:number-columns-repeated="7"/>
          <table:table-cell table:style-name="ce23" office:value-type="string" calcext:value-type="string">
            <text:p>Referência: dezembro/2023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alidade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ilson Jose de Oliveira Lima</text:p>
          </table:table-cell>
          <table:table-cell table:style-name="ce5" office:value-type="float" office:value="4119878" calcext:value-type="float">
            <text:p>411987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driana da Penha Regis</text:p>
          </table:table-cell>
          <table:table-cell table:style-name="ce6" office:value-type="float" office:value="4119916" calcext:value-type="float">
            <text:p>4119916</text:p>
          </table:table-cell>
          <table:table-cell table:style-name="ce6" office:value-type="string" calcext:value-type="string">
            <text:p>Analista Judiciário 01 - QS - Comissário de Justiça da Infância e Juventude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Vara de Família, Órfãos,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riana Ferrari Perciavalle</text:p>
          </table:table-cell>
          <table:table-cell table:style-name="ce5" office:value-type="float" office:value="3070689" calcext:value-type="float">
            <text:p>307068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riana Rangel Maziero</text:p>
          </table:table-cell>
          <table:table-cell table:style-name="ce6" office:value-type="float" office:value="4120000" calcext:value-type="float">
            <text:p>4120000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urizete Marta Rigo Linhares</text:p>
          </table:table-cell>
          <table:table-cell table:style-name="ce6" office:value-type="float" office:value="2649977" calcext:value-type="float">
            <text:p>264997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Linhares</text:p>
          </table:table-cell>
          <table:table-cell table:style-name="ce7" office:value-type="string" calcext:value-type="string">
            <text:p>1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amir Costa Louro</text:p>
          </table:table-cell>
          <table:table-cell table:style-name="ce6" office:value-type="float" office:value="4120302" calcext:value-type="float">
            <text:p>4120302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lcebiades Baptista Sobreira</text:p>
          </table:table-cell>
          <table:table-cell table:style-name="ce8" office:value-type="float" office:value="4120337" calcext:value-type="float">
            <text:p>4120337</text:p>
          </table:table-cell>
          <table:table-cell table:style-name="ce8" office:value-type="string" calcext:value-type="string">
            <text:p>Analista Judiciária 01 - QS – Escrevente Juramentado</text:p>
          </table:table-cell>
          <table:table-cell table:style-name="ce8" office:value-type="string" calcext:value-type="string">
            <text:p>Muniz Freire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6503-84.2021.8.08.0000</text:p>
          </table:table-cell>
          <table:table-cell table:style-name="ce8" office:value-type="string" calcext:value-type="string">
            <text:p>Integral <text:s/>02 (duas) vezes na semana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ssandra da Silva Batista Bissoli</text:p>
          </table:table-cell>
          <table:table-cell table:style-name="ce6" office:value-type="float" office:value="4022920" calcext:value-type="float">
            <text:p>402292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andre Zucchetto de Oliveira</text:p>
          </table:table-cell>
          <table:table-cell table:style-name="ce6" office:value-type="float" office:value="3104451" calcext:value-type="float">
            <text:p>3104451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sandra Lopes Cristovão</text:p>
          </table:table-cell>
          <table:table-cell table:style-name="ce6" office:value-type="float" office:value="3786153" calcext:value-type="float">
            <text:p>378615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line Barros Mendes</text:p>
          </table:table-cell>
          <table:table-cell table:style-name="ce9" office:value-type="float" office:value="3888576" calcext:value-type="float">
            <text:p>3888576</text:p>
          </table:table-cell>
          <table:table-cell table:style-name="ce9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Marechal Floriano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438/2022 , Dje de 19/08/2022; ATO N° 851 /2023, Dje de 29/06/2023</text:p>
          </table:table-cell>
          <table:table-cell table:style-name="ce9" office:value-type="string" calcext:value-type="string">
            <text:p>Período de 07/08/2022 a <text:s/>07/08/2023; 08/08/2023 a 03/02/202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ine Gabrielle Costa</text:p>
          </table:table-cell>
          <table:table-cell table:style-name="ce5" office:value-type="float" office:value="3999661" calcext:value-type="float">
            <text:p>39996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ine Secchin Grasselli </text:p>
          </table:table-cell>
          <table:table-cell table:style-name="ce6" office:value-type="float" office:value="3641867" calcext:value-type="float">
            <text:p>3641867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line Berger De Oliveira</text:p>
          </table:table-cell>
          <table:table-cell table:style-name="ce6" office:value-type="float" office:value="4099281" calcext:value-type="float">
            <text:p>409928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70-86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manda Britto Vaz Corteletti</text:p>
          </table:table-cell>
          <table:table-cell table:style-name="ce6" office:value-type="float" office:value="4099338" calcext:value-type="float">
            <text:p>409933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marildo Correia de Melo</text:p>
          </table:table-cell>
          <table:table-cell table:style-name="ce5" office:value-type="float" office:value="3030121" calcext:value-type="float">
            <text:p>303012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Carolina Simões Pimentel</text:p>
          </table:table-cell>
          <table:table-cell table:style-name="ce6" office:value-type="float" office:value="4111770" calcext:value-type="float">
            <text:p>4111770</text:p>
          </table:table-cell>
          <table:table-cell table:style-name="ce6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TJES</text:p>
          </table:table-cell>
          <table:table-cell table:style-name="ce10" office:value-type="string" calcext:value-type="string">
            <text:p>Gabinete Desemb. Dair José Bregunce de Olivei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7718-61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Clara Davila Guedes</text:p>
          </table:table-cell>
          <table:table-cell table:style-name="ce6" office:value-type="float" office:value="4119100" calcext:value-type="float">
            <text:p>4119100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Livia Ribeiro Roriz</text:p>
          </table:table-cell>
          <table:table-cell table:style-name="ce6" office:value-type="float" office:value="4119134" calcext:value-type="float">
            <text:p>411913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Lucia Brunoro</text:p>
          </table:table-cell>
          <table:table-cell table:style-name="ce6" office:value-type="float" office:value="4099443" calcext:value-type="float">
            <text:p>409944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Paula Antunes Alochio</text:p>
          </table:table-cell>
          <table:table-cell table:style-name="ce6" office:value-type="float" office:value="4099516" calcext:value-type="float">
            <text:p>409951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Paula Fontes Lemos dos Anjos</text:p>
          </table:table-cell>
          <table:table-cell table:style-name="ce5" office:value-type="float" office:value="4119398" calcext:value-type="float">
            <text:p>411939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ireli Bissi Tatagiba</text:p>
          </table:table-cell>
          <table:table-cell table:style-name="ce6" office:value-type="float" office:value="2632128" calcext:value-type="float">
            <text:p>263212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ª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15-78.2022.8.08.0035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omes Sampaio Pereira</text:p>
          </table:table-cell>
          <table:table-cell table:style-name="ce6" office:value-type="float" office:value="4119401" calcext:value-type="float">
            <text:p>411940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erson de Andrade Carneiro</text:p>
          </table:table-cell>
          <table:table-cell table:style-name="ce6" office:value-type="float" office:value="3928152" calcext:value-type="float">
            <text:p>3928152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rotocolo, Registro e Distribui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4062-96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de Souza da Rocha</text:p>
          </table:table-cell>
          <table:table-cell table:style-name="ce6" office:value-type="float" office:value="4119428" calcext:value-type="float">
            <text:p>4119428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Richa</text:p>
          </table:table-cell>
          <table:table-cell table:style-name="ce6" office:value-type="float" office:value="4099575" calcext:value-type="float">
            <text:p>409957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 Bertollo Ferreira</text:p>
          </table:table-cell>
          <table:table-cell table:style-name="ce6" office:value-type="float" office:value="4119576" calcext:value-type="float">
            <text:p>4119576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é Julio de Ataydes</text:p>
          </table:table-cell>
          <table:table-cell table:style-name="ce6" office:value-type="float" office:value="4119584" calcext:value-type="float">
            <text:p>4119584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tapemirim 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a Coutinho Schmidel</text:p>
          </table:table-cell>
          <table:table-cell table:style-name="ce6" office:value-type="float" office:value="4119746" calcext:value-type="float">
            <text:p>411974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ssa Oliveira Di Cavalcanti</text:p>
          </table:table-cell>
          <table:table-cell table:style-name="ce6" office:value-type="float" office:value="3893340" calcext:value-type="float">
            <text:p>389334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y Constantino De Oliveira Santos</text:p>
          </table:table-cell>
          <table:table-cell table:style-name="ce6" office:value-type="float" office:value="3992357" calcext:value-type="float">
            <text:p>399235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za Maria Costa Assis Castilholi</text:p>
          </table:table-cell>
          <table:table-cell table:style-name="ce6" office:value-type="float" office:value="3805107" calcext:value-type="float">
            <text:p>380510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gela Regina Mayer Tessarolo</text:p>
          </table:table-cell>
          <table:table-cell table:style-name="ce6" office:value-type="float" office:value="4063368" calcext:value-type="float">
            <text:p>4063368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na Karla Campanharo Bernabe</text:p>
          </table:table-cell>
          <table:table-cell table:style-name="ce6" office:value-type="float" office:value="4099850" calcext:value-type="float">
            <text:p>409985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na Lara Ferreira Brasil</text:p>
          </table:table-cell>
          <table:table-cell table:style-name="ce6" office:value-type="float" office:value="4099869" calcext:value-type="float">
            <text:p>4099869</text:p>
          </table:table-cell>
          <table:table-cell table:style-name="ce6" office:value-type="string" calcext:value-type="string">
            <text:p>Assessor Judiciário</text:p>
          </table:table-cell>
          <table:table-cell table:style-name="ce6" office:value-type="string" calcext:value-type="string">
            <text:p>Vila Velha</text:p>
          </table:table-cell>
          <table:table-cell table:style-name="ce5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163-20.2022.8.08.0035</text:p>
          </table:table-cell>
          <table:table-cell table:style-name="ce6" office:value-type="string" calcext:value-type="string">
            <text:p>Integral de 27/04/2023 a 20/12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tonio Augusto Lugon Ferreira</text:p>
          </table:table-cell>
          <table:table-cell table:style-name="ce6" office:value-type="float" office:value="4099893" calcext:value-type="float">
            <text:p>409989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2-65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parecida Holz</text:p>
          </table:table-cell>
          <table:table-cell table:style-name="ce5" office:value-type="float" office:value="4099958" calcext:value-type="float">
            <text:p>409995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Santa Leopoldin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06-51.2023.8.08.0043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racy Pereira Venturim da Mota</text:p>
          </table:table-cell>
          <table:table-cell table:style-name="ce6" office:value-type="float" office:value="2783797" calcext:value-type="float">
            <text:p>2783797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Guarapari</text:p>
          </table:table-cell>
          <table:table-cell table:style-name="ce7" office:value-type="string" calcext:value-type="string">
            <text:p>Vara Especializada da Infância e da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095-31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iadi Sandrini Rezende</text:p>
          </table:table-cell>
          <table:table-cell table:style-name="ce6" office:value-type="float" office:value="4120680" calcext:value-type="float">
            <text:p>4120680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rthur Barbosa de Menezes</text:p>
          </table:table-cell>
          <table:table-cell table:style-name="ce6" office:value-type="float" office:value="4120892" calcext:value-type="float">
            <text:p>4120892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Vara Especializada em Acidentes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41-71.2022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thur Chiabai de Aguiar</text:p>
          </table:table-cell>
          <table:table-cell table:style-name="ce6" office:value-type="float" office:value="4099990" calcext:value-type="float">
            <text:p>4099990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árbara Mendonça Azevedo</text:p>
          </table:table-cell>
          <table:table-cell table:style-name="ce5" office:value-type="float" office:value="3556301" calcext:value-type="float">
            <text:p>3556301</text:p>
          </table:table-cell>
          <table:table-cell table:style-name="ce5" office:value-type="string" calcext:value-type="string">
            <text:p>Secretario de Gestão do Foro - QC</text:p>
          </table:table-cell>
          <table:table-cell table:style-name="ce11" office:value-type="string" calcext:value-type="string">
            <text:p>Marilând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5-41.2023.8.08.006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arbara Rosalem Silva</text:p>
          </table:table-cell>
          <table:table-cell table:style-name="ce6" office:value-type="float" office:value="4126300" calcext:value-type="float">
            <text:p>412630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Central de Apoio Multidisciplinar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1-66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ernard Falcão Lima</text:p>
          </table:table-cell>
          <table:table-cell table:style-name="ce5" office:value-type="float" office:value="4100115" calcext:value-type="float">
            <text:p>41001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Ecoporanga</text:p>
          </table:table-cell>
          <table:table-cell table:style-name="ce8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5-32.2023.8.08.0019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Bernardo Bastos Silveira</text:p>
          </table:table-cell>
          <table:table-cell table:style-name="ce6" office:value-type="float" office:value="4100123" calcext:value-type="float">
            <text:p>4100123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de Oliveira Fabres</text:p>
          </table:table-cell>
          <table:table-cell table:style-name="ce6" office:value-type="float" office:value="2903164" calcext:value-type="float">
            <text:p>2903164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Rodrigues</text:p>
          </table:table-cell>
          <table:table-cell table:style-name="ce6" office:value-type="float" office:value="4100336" calcext:value-type="float">
            <text:p>4100336</text:p>
          </table:table-cell>
          <table:table-cell table:style-name="ce6" office:value-type="string" calcext:value-type="string">
            <text:p>Assessor de Juiz</text:p>
          </table:table-cell>
          <table:table-cell table:number-columns-repeated="2" table:style-name="ce6" office:value-type="string" calcext:value-type="string">
            <text:p>*Itinera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539-73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Xavier Parreira</text:p>
          </table:table-cell>
          <table:table-cell table:style-name="ce6" office:value-type="float" office:value="3854426" calcext:value-type="float">
            <text:p>385442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yron Lins de Oliveira Filho</text:p>
          </table:table-cell>
          <table:table-cell table:style-name="ce6" office:value-type="float" office:value="4119142" calcext:value-type="float">
            <text:p>411914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Augusto da Silva Costa</text:p>
          </table:table-cell>
          <table:table-cell table:style-name="ce6" office:value-type="float" office:value="4119452" calcext:value-type="float">
            <text:p>411945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Eduardo Brunoro Grillo</text:p>
          </table:table-cell>
          <table:table-cell table:style-name="ce6" office:value-type="float" office:value="2830329" calcext:value-type="float">
            <text:p>283032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Henrique Gomes Correia</text:p>
          </table:table-cell>
          <table:table-cell table:style-name="ce6" office:value-type="float" office:value="4119649" calcext:value-type="float">
            <text:p>4119649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Henrique Meneghel de Almeida</text:p>
          </table:table-cell>
          <table:table-cell table:style-name="ce6" office:value-type="float" office:value="2953935" calcext:value-type="float">
            <text:p>295393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Vinicius de Arimatea</text:p>
          </table:table-cell>
          <table:table-cell table:style-name="ce6" office:value-type="float" office:value="3164535" calcext:value-type="float">
            <text:p>3164535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olina Salles Furtado</text:p>
          </table:table-cell>
          <table:table-cell table:style-name="ce6" office:value-type="float" office:value="4100557" calcext:value-type="float">
            <text:p>410055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Piúma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6-26.2021.8.08.0062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Alves Goncalves</text:p>
          </table:table-cell>
          <table:table-cell table:style-name="ce6" office:value-type="float" office:value="4527178" calcext:value-type="float">
            <text:p>4527178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Valli dos Reis Cretton</text:p>
          </table:table-cell>
          <table:table-cell table:style-name="ce6" office:value-type="float" office:value="4120060" calcext:value-type="float">
            <text:p>412006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ezar Francischetto Quitiba</text:p>
          </table:table-cell>
          <table:table-cell table:style-name="ce6" office:value-type="float" office:value="4120213" calcext:value-type="float">
            <text:p>412021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hristianie de Oliveira Neves</text:p>
          </table:table-cell>
          <table:table-cell table:style-name="ce6" office:value-type="float" office:value="4127757" calcext:value-type="float">
            <text:p>4127757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ínthia Gomes Rodrigues de Oliveira Sena</text:p>
          </table:table-cell>
          <table:table-cell table:style-name="ce6" office:value-type="float" office:value="4120574" calcext:value-type="float">
            <text:p>41205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Cíntia de Melo Vasconcellos</text:p>
          </table:table-cell>
          <table:table-cell table:style-name="ce11" office:value-type="float" office:value="4120582" calcext:value-type="float">
            <text:p>4120582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rissa Gontijo Dessaune Felsky</text:p>
          </table:table-cell>
          <table:table-cell table:style-name="ce6" office:value-type="float" office:value="4100786" calcext:value-type="float">
            <text:p>4100786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a Mathias da Costa</text:p>
          </table:table-cell>
          <table:table-cell table:style-name="ce6" office:value-type="float" office:value="4042727" calcext:value-type="float">
            <text:p>4042727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áudia Morgado Horta Barros</text:p>
          </table:table-cell>
          <table:table-cell table:style-name="ce6" office:value-type="float" office:value="4100832" calcext:value-type="float">
            <text:p>410083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 e dos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o Ney Paulino Loureiro</text:p>
          </table:table-cell>
          <table:table-cell table:style-name="ce6" office:value-type="float" office:value="597263" calcext:value-type="float">
            <text:p>597263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eufa Maria de Freitas Vieira</text:p>
          </table:table-cell>
          <table:table-cell table:style-name="ce6" office:value-type="float" office:value="255054" calcext:value-type="float">
            <text:p>25505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hine Netto Carvalho Negreiros</text:p>
          </table:table-cell>
          <table:table-cell table:style-name="ce6" office:value-type="float" office:value="4118537" calcext:value-type="float">
            <text:p>411853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Brunoro</text:p>
          </table:table-cell>
          <table:table-cell table:style-name="ce6" office:value-type="float" office:value="422440" calcext:value-type="float">
            <text:p>422440</text:p>
          </table:table-cell>
          <table:table-cell table:style-name="ce6" office:value-type="string" calcext:value-type="string">
            <text:p>Analista Judiciario Especial - QS - Escrivã Judiciári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da Rocha Verly Luciano</text:p>
          </table:table-cell>
          <table:table-cell table:style-name="ce6" office:value-type="float" office:value="4101022" calcext:value-type="float">
            <text:p>4101022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0-39.2022.8.08.004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Cristina Lino Ventorim</text:p>
          </table:table-cell>
          <table:table-cell table:style-name="ce11" office:value-type="float" office:value="4101030" calcext:value-type="float">
            <text:p>4101030</text:p>
          </table:table-cell>
          <table:table-cell table:style-name="ce11" office:value-type="string" calcext:value-type="string">
            <text:p>Analista Judiciário – AE – Direito</text:p>
          </table:table-cell>
          <table:table-cell table:style-name="ce7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hia de Souza Apolinário</text:p>
          </table:table-cell>
          <table:table-cell table:style-name="ce6" office:value-type="float" office:value="4118847" calcext:value-type="float">
            <text:p>411884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Alfredo Chaves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05-26.2022.8.08.000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ia Grigato Campos</text:p>
          </table:table-cell>
          <table:table-cell table:style-name="ce6" office:value-type="float" office:value="4118863" calcext:value-type="float">
            <text:p>411886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3-02.2022.8.08.0012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 Antonio Sarmento</text:p>
          </table:table-cell>
          <table:table-cell table:style-name="ce6" office:value-type="float" office:value="4101120" calcext:value-type="float">
            <text:p>4101120</text:p>
          </table:table-cell>
          <table:table-cell table:style-name="ce6" office:value-type="string" calcext:value-type="string">
            <text:p>Analista Judiciário - AE - Econom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Daniela Brandão de Souza Alves Salviato</text:p>
          </table:table-cell>
          <table:table-cell table:style-name="ce11" office:value-type="float" office:value="4119037" calcext:value-type="float">
            <text:p>4119037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11" office:value-type="string" calcext:value-type="string">
            <text:p>Colegiado Recursal</text:p>
          </table:table-cell>
          <table:table-cell table:style-name="ce11" office:value-type="string" calcext:value-type="string">
            <text:p>1ª Tur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40.2023.8.08.0101</text:p>
          </table:table-cell>
          <table:table-cell table:style-name="ce11" office:value-type="string" calcext:value-type="string">
            <text:p>Integral por 90 dias (15/01/2024 a 15/03/2024)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Lopes Resende Fernandes</text:p>
          </table:table-cell>
          <table:table-cell table:style-name="ce6" office:value-type="float" office:value="4101154" calcext:value-type="float">
            <text:p>4101154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/>
            <text:p/>
            <text:p>7000672-46.2022.8.08.0024</text:p>
            <text:p/>
            <text:p/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niela Lordello Colnago</text:p>
          </table:table-cell>
          <table:table-cell table:style-name="ce6" office:value-type="float" office:value="4101162" calcext:value-type="float">
            <text:p>4101162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Quart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90-85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Vitali Pedra</text:p>
          </table:table-cell>
          <table:table-cell table:style-name="ce6" office:value-type="float" office:value="4119215" calcext:value-type="float">
            <text:p>41192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73-07.2021.8.08.005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Daniele Simões Lima</text:p>
          </table:table-cell>
          <table:table-cell table:style-name="ce6" office:value-type="float" office:value="4111370" calcext:value-type="float">
            <text:p>411137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12" office:value-type="string" calcext:value-type="string">
            <text:p>Terceir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2" office:value-type="string" calcext:value-type="string">
            <text:p>7000221-93.2022.8.08.0000</text:p>
          </table:table-cell>
          <table:table-cell table:style-name="ce12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e Vasconcelos Campagnaro Passos</text:p>
          </table:table-cell>
          <table:table-cell table:style-name="ce6" office:value-type="float" office:value="4119223" calcext:value-type="float">
            <text:p>4119223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Danúbia Santana Bermond</text:p>
          </table:table-cell>
          <table:table-cell table:style-name="ce8" office:value-type="float" office:value="4119355" calcext:value-type="float">
            <text:p>411935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Fundão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8-70.2023.8.08.0059 apensado ao 7000634-93.2021.8.08.0048 e 7007750-32.2023.8.08.0000</text:p>
          </table:table-cell>
          <table:table-cell table:style-name="ce8" office:value-type="string" calcext:value-type="string">
            <text:p>Integral em prorrogação por 1 ano a partir de 05/09/2023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vid Sudre de Andrade</text:p>
          </table:table-cell>
          <table:table-cell table:style-name="ce6" office:value-type="float" office:value="4101294" calcext:value-type="float">
            <text:p>4101294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yla Meneghel Pereira</text:p>
          </table:table-cell>
          <table:table-cell table:style-name="ce6" office:value-type="float" office:value="4101308" calcext:value-type="float">
            <text:p>410130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ebora Medeiros Peixoto</text:p>
          </table:table-cell>
          <table:table-cell table:style-name="ce6" office:value-type="float" office:value="4538790" calcext:value-type="float">
            <text:p>4538790</text:p>
          </table:table-cell>
          <table:table-cell table:style-name="ce6" office:value-type="string" calcext:value-type="string">
            <text:p>Assessor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enise OLiveira Mattos</text:p>
          </table:table-cell>
          <table:table-cell table:style-name="ce6" office:value-type="float" office:value="2489961" calcext:value-type="float">
            <text:p>248996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Secretaria de Monitoramento Judicial e Extrajudicia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271-9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anne Françoise Wruck</text:p>
          </table:table-cell>
          <table:table-cell table:style-name="ce6" office:value-type="float" office:value="4101391" calcext:value-type="float">
            <text:p>410139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de Jesus</text:p>
          </table:table-cell>
          <table:table-cell table:style-name="ce6" office:value-type="float" office:value="3166040" calcext:value-type="float">
            <text:p>316604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Kuster de Azevedo</text:p>
          </table:table-cell>
          <table:table-cell table:style-name="ce6" office:value-type="float" office:value="2997223" calcext:value-type="float">
            <text:p>299722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ouglas Nascimento De Jesus Do Sacramento</text:p>
          </table:table-cell>
          <table:table-cell table:style-name="ce6" office:value-type="float" office:value="2898519" calcext:value-type="float">
            <text:p>2898519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ouglas Salvarez</text:p>
          </table:table-cell>
          <table:table-cell table:style-name="ce6" office:value-type="float" office:value="4101502" calcext:value-type="float">
            <text:p>410150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conh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uguay Andrade Brunow</text:p>
          </table:table-cell>
          <table:table-cell table:style-name="ce6" office:value-type="float" office:value="4101529" calcext:value-type="float">
            <text:p>4101529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iana Campos Alves</text:p>
          </table:table-cell>
          <table:table-cell table:style-name="ce5" office:value-type="float" office:value="4101561" calcext:value-type="float">
            <text:p>410156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4ª Vara de Família</text:p>
          </table:table-cell>
          <table:table-cell table:style-name="ce22" office:value-type="string" calcext:value-type="string">
            <text:p>Resolução TJES nº 14/2021</text:p>
          </table:table-cell>
          <table:table-cell table:style-name="ce5" office:value-type="string" calcext:value-type="string">
            <text:p>7000514-88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leia Maria Pereira</text:p>
          </table:table-cell>
          <table:table-cell table:style-name="ce6" office:value-type="float" office:value="4120248" calcext:value-type="float">
            <text:p>412024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nara da Silva Souza Dutra</text:p>
          </table:table-cell>
          <table:table-cell table:style-name="ce6" office:value-type="float" office:value="487986" calcext:value-type="float">
            <text:p>48798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son Wander Ferrari</text:p>
          </table:table-cell>
          <table:table-cell table:style-name="ce6" office:value-type="float" office:value="4120477" calcext:value-type="float">
            <text:p>4120477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Chequer Bou-habib</text:p>
          </table:table-cell>
          <table:table-cell table:style-name="ce6" office:value-type="float" office:value="4148959" calcext:value-type="float">
            <text:p>414895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Iú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2.2021.8.08.002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Leal</text:p>
          </table:table-cell>
          <table:table-cell table:style-name="ce6" office:value-type="float" office:value="4120647" calcext:value-type="float">
            <text:p>412064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Teixeira Silverio </text:p>
          </table:table-cell>
          <table:table-cell table:style-name="ce6" office:value-type="float" office:value="4101634" calcext:value-type="float">
            <text:p>4101634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Marim Pissinati</text:p>
          </table:table-cell>
          <table:table-cell table:style-name="ce6" office:value-type="float" office:value="2984270" calcext:value-type="float">
            <text:p>298427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Oliveira de Faria</text:p>
          </table:table-cell>
          <table:table-cell table:style-name="ce6" office:value-type="float" office:value="4101650" calcext:value-type="float">
            <text:p>410165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Ribeiro Rodrigues</text:p>
          </table:table-cell>
          <table:table-cell table:style-name="ce6" office:value-type="float" office:value="4120639" calcext:value-type="float">
            <text:p>4120639</text:p>
          </table:table-cell>
          <table:table-cell table:style-name="ce6" office:value-type="string" calcext:value-type="string">
            <text:p>Analista Judiciário AE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Elaine Teixeira Daher</text:p>
          </table:table-cell>
          <table:table-cell table:style-name="ce9" office:value-type="float" office:value="4120809" calcext:value-type="float">
            <text:p>4120809</text:p>
          </table:table-cell>
          <table:table-cell table:style-name="ce17" office:value-type="string" calcext:value-type="string">
            <text:p>Analista Judiciário 01 - QS -Agente Judiciário</text:p>
          </table:table-cell>
          <table:table-cell table:style-name="ce19" office:value-type="string" calcext:value-type="string">
            <text:p>Corregedoria Geral da Justiça</text:p>
          </table:table-cell>
          <table:table-cell table:style-name="ce9" office:value-type="string" calcext:value-type="string">
            <text:p>Coordenadoria de Monitoramento de Magistrado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 text:c="2"/>819/2023, Dje de 21/06/2023</text:p>
          </table:table-cell>
          <table:table-cell table:style-name="ce9" office:value-type="string" calcext:value-type="string">
            <text:p>Período de 16/06/2023 a 12/12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as Correa Silva</text:p>
          </table:table-cell>
          <table:table-cell table:style-name="ce6" office:value-type="float" office:value="4101731" calcext:value-type="float">
            <text:p>410173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za Xavier Azevedo Amaral</text:p>
          </table:table-cell>
          <table:table-cell table:style-name="ce6" office:value-type="float" office:value="4101839" calcext:value-type="float">
            <text:p>4101839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Elizabeth Rodrigues Leão</text:p>
          </table:table-cell>
          <table:table-cell table:style-name="ce8" office:value-type="float" office:value="4101847" calcext:value-type="float">
            <text:p>410184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5º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55-91.2023.8.08.0011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llen Virginia De Freitas Tonini Alves</text:p>
          </table:table-cell>
          <table:table-cell table:style-name="ce6" office:value-type="float" office:value="2652013" calcext:value-type="float">
            <text:p>2652013</text:p>
          </table:table-cell>
          <table:table-cell table:style-name="ce6" office:value-type="string" calcext:value-type="string">
            <text:p>Coordenador de Compras Licitação e Contra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Compras, Licit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manoele Pego Jardim</text:p>
          </table:table-cell>
          <table:table-cell table:style-name="ce6" office:value-type="float" office:value="4101910" calcext:value-type="float">
            <text:p>410191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06.2021.8.08.003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nilson Simoes Griffo</text:p>
          </table:table-cell>
          <table:table-cell table:style-name="ce6" office:value-type="float" office:value="4119053" calcext:value-type="float">
            <text:p>411905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rico Figueiredo Gonçalves</text:p>
          </table:table-cell>
          <table:table-cell table:style-name="ce6" office:value-type="float" office:value="4119088" calcext:value-type="float">
            <text:p>411908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Érico Vidigal Coutinho</text:p>
          </table:table-cell>
          <table:table-cell table:style-name="ce6" office:value-type="float" office:value="2483939" calcext:value-type="float">
            <text:p>248393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1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88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rika Vanessa Fiorini Niero Sessa</text:p>
          </table:table-cell>
          <table:table-cell table:style-name="ce5" office:value-type="float" office:value="4102002" calcext:value-type="float">
            <text:p>410200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tiel da Silva</text:p>
          </table:table-cell>
          <table:table-cell table:style-name="ce5" office:value-type="float" office:value="4119231" calcext:value-type="float">
            <text:p>4119231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genio Fraga Spessimille</text:p>
          </table:table-cell>
          <table:table-cell table:style-name="ce6" office:value-type="float" office:value="4110986" calcext:value-type="float">
            <text:p>411098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nice Medina Cardoso</text:p>
          </table:table-cell>
          <table:table-cell table:style-name="ce6" office:value-type="float" office:value="4149050" calcext:value-type="float">
            <text:p>414905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verton Moschen Bada</text:p>
          </table:table-cell>
          <table:table-cell table:style-name="ce6" office:value-type="float" office:value="2901951" calcext:value-type="float">
            <text:p>2901951</text:p>
          </table:table-cell>
          <table:table-cell table:style-name="ce6" office:value-type="string" calcext:value-type="string">
            <text:p>Analista Judiciário - AE - Ana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Fernandes de Abreu Bianchine</text:p>
          </table:table-cell>
          <table:table-cell table:style-name="ce6" office:value-type="float" office:value="4102096" calcext:value-type="float">
            <text:p>4102096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conh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Oliveira Dos Santos</text:p>
          </table:table-cell>
          <table:table-cell table:style-name="ce6" office:value-type="float" office:value="4102118" calcext:value-type="float">
            <text:p>4102118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abio Alonso de Oliveira</text:p>
          </table:table-cell>
          <table:table-cell table:style-name="ce5" office:value-type="float" office:value="4102150" calcext:value-type="float">
            <text:p>410215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Bermudes Cabral</text:p>
          </table:table-cell>
          <table:table-cell table:style-name="ce6" office:value-type="float" office:value="4114680" calcext:value-type="float">
            <text:p>411468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Henrique Neves</text:p>
          </table:table-cell>
          <table:table-cell table:style-name="ce6" office:value-type="float" office:value="4114760" calcext:value-type="float">
            <text:p>41147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Miguel</text:p>
          </table:table-cell>
          <table:table-cell table:style-name="ce6" office:value-type="float" office:value="4102177" calcext:value-type="float">
            <text:p>4102177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átima Rocha Cabral</text:p>
          </table:table-cell>
          <table:table-cell table:style-name="ce6" office:value-type="float" office:value="276203" calcext:value-type="float">
            <text:p>276203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Dellatorre Ribeiro</text:p>
          </table:table-cell>
          <table:table-cell table:style-name="ce6" office:value-type="float" office:value="4022882" calcext:value-type="float">
            <text:p>40228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Gabriel Sotero e Andrade</text:p>
          </table:table-cell>
          <table:table-cell table:style-name="ce6" office:value-type="float" office:value="4115260" calcext:value-type="float">
            <text:p>41152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Lugao Rodrigues</text:p>
          </table:table-cell>
          <table:table-cell table:style-name="ce6" office:value-type="float" office:value="4102290" calcext:value-type="float">
            <text:p>4102290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ª Vara de Família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51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Borges Ruy</text:p>
          </table:table-cell>
          <table:table-cell table:style-name="ce6" office:value-type="float" office:value="4115465" calcext:value-type="float">
            <text:p>4115465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rnanda Feitosa de Assis Elias</text:p>
          </table:table-cell>
          <table:table-cell table:style-name="ce5" office:value-type="float" office:value="4115473" calcext:value-type="float">
            <text:p>411547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Friques Madeira de Freitas</text:p>
          </table:table-cell>
          <table:table-cell table:style-name="ce6" office:value-type="float" office:value="4102339" calcext:value-type="float">
            <text:p>410233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Sales Farias</text:p>
          </table:table-cell>
          <table:table-cell table:style-name="ce6" office:value-type="float" office:value="4115678" calcext:value-type="float">
            <text:p>411567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ernanda Toledo Lopes Collares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a Judiciária – AA – Sem Especialidade</text:p>
          </table:table-cell>
          <table:table-cell table:style-name="ce9" office:value-type="string" calcext:value-type="string">
            <text:p>Ibatiba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1261/2023, Dje de 14/03/2023</text:p>
          </table:table-cell>
          <table:table-cell table:style-name="ce9" office:value-type="string" calcext:value-type="string">
            <text:p>Período de 10/09/2023 a 07/03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a Carvalho Bitencourt</text:p>
          </table:table-cell>
          <table:table-cell table:style-name="ce6" office:value-type="float" office:value="3279588" calcext:value-type="float">
            <text:p>327958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lávia Marchezi Goes Batista</text:p>
          </table:table-cell>
          <table:table-cell table:style-name="ce9" office:value-type="float" office:value="3362280" calcext:value-type="float">
            <text:p>3362280</text:p>
          </table:table-cell>
          <table:table-cell table:style-name="ce17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2ª Vara Crimin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/>1267/2023, Dje de 09/05/2023</text:p>
          </table:table-cell>
          <table:table-cell table:style-name="ce9" office:value-type="string" calcext:value-type="string">
            <text:p>Período de 09/10/2023 a 05/04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Queiroz Aguiar</text:p>
          </table:table-cell>
          <table:table-cell table:style-name="ce6" office:value-type="float" office:value="4102495" calcext:value-type="float">
            <text:p>4102495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Regina Castro da Silva de Lima</text:p>
          </table:table-cell>
          <table:table-cell table:style-name="ce6" office:value-type="float" office:value="4113284" calcext:value-type="float">
            <text:p>4113284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o Barroca e Garcia</text:p>
          </table:table-cell>
          <table:table-cell table:style-name="ce5" office:value-type="float" office:value="413413" calcext:value-type="float">
            <text:p>41341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22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56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o Roberto Bomfim Roldi </text:p>
          </table:table-cell>
          <table:table-cell table:style-name="ce6" office:value-type="float" office:value="4113314" calcext:value-type="float">
            <text:p>411331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eli Cristiane Pfeffer Wyatt</text:p>
          </table:table-cell>
          <table:table-cell table:style-name="ce6" office:value-type="float" office:value="4102550" calcext:value-type="float">
            <text:p>410255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ne Devens Pimentel</text:p>
          </table:table-cell>
          <table:table-cell table:style-name="ce6" office:value-type="float" office:value="4102568" calcext:value-type="float">
            <text:p>410256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sco Fontana Reisen</text:p>
          </table:table-cell>
          <table:table-cell table:style-name="ce6" office:value-type="float" office:value="3823903" calcext:value-type="float">
            <text:p>38239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cisco José Frota Junior</text:p>
          </table:table-cell>
          <table:table-cell table:style-name="ce6" office:value-type="float" office:value="4102622" calcext:value-type="float">
            <text:p>410262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k Vieira Machado</text:p>
          </table:table-cell>
          <table:table-cell table:style-name="ce6" office:value-type="float" office:value="4102649" calcext:value-type="float">
            <text:p>4102649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Mucurici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9-92.2021.8.08.003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 Luiz Ferreira Francisco</text:p>
          </table:table-cell>
          <table:table-cell table:style-name="ce5" office:value-type="float" office:value="4102690" calcext:value-type="float">
            <text:p>410269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22" office:value-type="string" calcext:value-type="string">
            <text:p>Resolução TJES nº 14/2021</text:p>
          </table:table-cell>
          <table:table-cell table:style-name="ce5" office:value-type="string" calcext:value-type="string">
            <text:p>7001317-80.2021.8.08.0000</text:p>
          </table:table-cell>
          <table:table-cell table:style-name="ce5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abriel MelChiors Scandian</text:p>
          </table:table-cell>
          <table:table-cell table:style-name="ce6" office:value-type="float" office:value="4102723" calcext:value-type="float">
            <text:p>410272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Gagno Fernandes</text:p>
          </table:table-cell>
          <table:table-cell table:style-name="ce6" office:value-type="float" office:value="4102746" calcext:value-type="float">
            <text:p>4102746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Ribeiro Tavares</text:p>
          </table:table-cell>
          <table:table-cell table:style-name="ce6" office:value-type="float" office:value="2879123" calcext:value-type="float">
            <text:p>287912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le Neves Telles</text:p>
          </table:table-cell>
          <table:table-cell table:style-name="ce6" office:value-type="float" office:value="3306208" calcext:value-type="float">
            <text:p>330620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eane Campos Barboza</text:p>
          </table:table-cell>
          <table:table-cell table:style-name="ce5" office:value-type="float" office:value="3980570" calcext:value-type="float">
            <text:p>398057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anfrancesca Cutini Barcellos Castro</text:p>
          </table:table-cell>
          <table:table-cell table:style-name="ce6" office:value-type="float" office:value="3169138" calcext:value-type="float">
            <text:p>3169138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- Comitê de Licitação de Requisitos e Negócio do PJ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69-97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ovana Cosme Dantas da Silva</text:p>
          </table:table-cell>
          <table:table-cell table:style-name="ce6" office:value-type="float" office:value="3812499" calcext:value-type="float">
            <text:p>3812499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ovanna Canal De Seta</text:p>
          </table:table-cell>
          <table:table-cell table:style-name="ce6" office:value-type="float" office:value="4115830" calcext:value-type="float">
            <text:p>4115830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sele Albani Ribeiro</text:p>
          </table:table-cell>
          <table:table-cell table:style-name="ce6" office:value-type="float" office:value="4111591" calcext:value-type="float">
            <text:p>411159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selle Zanoni Brito Siqueira Lima</text:p>
          </table:table-cell>
          <table:table-cell table:style-name="ce6" office:value-type="float" office:value="4103068" calcext:value-type="float">
            <text:p>4103068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vanildo Canal</text:p>
          </table:table-cell>
          <table:table-cell table:style-name="ce6" office:value-type="float" office:value="103092" calcext:value-type="float">
            <text:p>103092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Marataízes</text:p>
          </table:table-cell>
          <table:table-cell table:style-name="ce7" office:value-type="string" calcext:value-type="string">
            <text:p>1º 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lauce Schaider Brum</text:p>
          </table:table-cell>
          <table:table-cell table:style-name="ce5" office:value-type="float" office:value="4113357" calcext:value-type="float">
            <text:p>411335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5" office:value-type="string" calcext:value-type="string">
            <text:p>Vara da Fazenda Pública Municip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692-28.2023.8.08.0048</text:p>
          </table:table-cell>
          <table:table-cell table:style-name="ce5" office:value-type="string" calcext:value-type="string">
            <text:p>Integral - pelo prazo de 03 (três) meses a partir de 21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leison Pessoa Machado</text:p>
          </table:table-cell>
          <table:table-cell table:style-name="ce6" office:value-type="float" office:value="3298116" calcext:value-type="float">
            <text:p>329811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Gleisson Dalvi</text:p>
          </table:table-cell>
          <table:table-cell table:style-name="ce6" office:value-type="float" office:value="4113381" calcext:value-type="float">
            <text:p>4113381</text:p>
          </table:table-cell>
          <table:table-cell table:style-name="ce6" office:value-type="string" calcext:value-type="string">
            <text:p>Assessor de Nível Superior para Assuntos Jurídicos 03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Gloria Vieira Gobbi</text:p>
          </table:table-cell>
          <table:table-cell table:style-name="ce6" office:value-type="float" office:value="4103130" calcext:value-type="float">
            <text:p>410313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Greice Venturi Provete</text:p>
          </table:table-cell>
          <table:table-cell table:style-name="ce6" office:value-type="float" office:value="4103165" calcext:value-type="float">
            <text:p>4103165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Cerimonial e Relações Públic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01-82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Gustavo Araujo Fontoura</text:p>
          </table:table-cell>
          <table:table-cell table:style-name="ce6" office:value-type="float" office:value="4103220" calcext:value-type="float">
            <text:p>4103220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Gustavo Goncalves Biazi</text:p>
          </table:table-cell>
          <table:table-cell table:style-name="ce5" office:value-type="float" office:value="4148916" calcext:value-type="float">
            <text:p>4148916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22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idy Sales Mesquita</text:p>
          </table:table-cell>
          <table:table-cell table:style-name="ce6" office:value-type="float" office:value="3298612" calcext:value-type="float">
            <text:p>3298612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10" office:value-type="string" calcext:value-type="string">
            <text:p>Helen Christian Prates</text:p>
          </table:table-cell>
          <table:table-cell table:style-name="ce6" office:value-type="float" office:value="446522" calcext:value-type="float">
            <text:p>446522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8" office:value-type="string" calcext:value-type="string">
            <text:p>Henrique Carlos Berger Marques</text:p>
          </table:table-cell>
          <table:table-cell table:style-name="ce8" office:value-type="float" office:value="4103378" calcext:value-type="float">
            <text:p>4103378</text:p>
          </table:table-cell>
          <table:table-cell table:style-name="ce8" office:value-type="string" calcext:value-type="string">
            <text:p>Assessor de Juiz </text:p>
          </table:table-cell>
          <table:table-cell table:style-name="ce8" office:value-type="string" calcext:value-type="string">
            <text:p>Itaguaçu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37-62.2022.8.08.0025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11" office:value-type="string" calcext:value-type="string">
            <text:p>Hercules Jabour Silva Junior</text:p>
          </table:table-cell>
          <table:table-cell table:style-name="ce11" office:value-type="float" office:value="4103386" calcext:value-type="float">
            <text:p>4103386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bitirama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2-48.2023.8.08.0058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rlam Wagner Peixoto</text:p>
          </table:table-cell>
          <table:table-cell table:style-name="ce6" office:value-type="float" office:value="4114469" calcext:value-type="float">
            <text:p>41144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88-45.2022.8.08.002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rvê Fernandes Guimarães</text:p>
          </table:table-cell>
          <table:table-cell table:style-name="ce6" office:value-type="float" office:value="4103408" calcext:value-type="float">
            <text:p>4103408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bitiram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40-49.2021.8.08.0058</text:p>
          </table:table-cell>
          <table:table-cell table:style-name="ce7" office:value-type="string" calcext:value-type="string">
            <text:p>Integral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udson de Angeli Ferreira</text:p>
          </table:table-cell>
          <table:table-cell table:style-name="ce6" office:value-type="float" office:value="4103440" calcext:value-type="float">
            <text:p>410344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asmim Amaral Dias Soares</text:p>
          </table:table-cell>
          <table:table-cell table:style-name="ce6" office:value-type="float" office:value="4103483" calcext:value-type="float">
            <text:p>410348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ngrid Mischiatte Taufner</text:p>
          </table:table-cell>
          <table:table-cell table:style-name="ce6" office:value-type="float" office:value="4103556" calcext:value-type="float">
            <text:p>410355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 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88-45.2022.8.08.002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sabela Hollunder Apolinario de Souza</text:p>
          </table:table-cell>
          <table:table-cell table:style-name="ce6" office:value-type="float" office:value="4115015" calcext:value-type="float">
            <text:p>41150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37"/>
          <table:table-cell table:style-name="ce25"/>
          <table:table-cell table:style-name="ce26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sael Tranhago</text:p>
          </table:table-cell>
          <table:table-cell table:style-name="ce6" office:value-type="float" office:value="4103637" calcext:value-type="float">
            <text:p>4103637</text:p>
          </table:table-cell>
          <table:table-cell table:style-name="ce6" office:value-type="string" calcext:value-type="string">
            <text:p>Analista Judiciário Especial – AJ – Contador </text:p>
          </table:table-cell>
          <table:table-cell table:style-name="ce6" office:value-type="string" calcext:value-type="string">
            <text:p>Itaguaçu </text:p>
          </table:table-cell>
          <table:table-cell table:style-name="ce6" office:value-type="string" calcext:value-type="string">
            <text:p>Contadoria 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0037-62.2022.8.08.0025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Ivy Campista Campanha de Araújo</text:p>
          </table:table-cell>
          <table:table-cell table:style-name="ce6" office:value-type="float" office:value="4103718" calcext:value-type="float">
            <text:p>410371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Izabella Dalla Sily Casagrande</text:p>
          </table:table-cell>
          <table:table-cell table:style-name="ce6" office:value-type="float" office:value="4115627" calcext:value-type="float">
            <text:p>4115627</text:p>
          </table:table-cell>
          <table:table-cell table:style-name="ce6" office:value-type="string" calcext:value-type="string">
            <text:p>Analista Judiciário - AE – Administraçã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Material de Consum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cira Teixeira Florêncio</text:p>
          </table:table-cell>
          <table:table-cell table:style-name="ce6" office:value-type="float" office:value="4115643" calcext:value-type="float">
            <text:p>411564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derson de Sousa Falcao</text:p>
          </table:table-cell>
          <table:table-cell table:style-name="ce6" office:value-type="float" office:value="3951693" calcext:value-type="float">
            <text:p>395169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naina Baptista Ferreira</text:p>
          </table:table-cell>
          <table:table-cell table:style-name="ce6" office:value-type="float" office:value="4103831" calcext:value-type="float">
            <text:p>4103831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rbas Amaral Ribeiro</text:p>
          </table:table-cell>
          <table:table-cell table:style-name="ce6" office:value-type="float" office:value="4113390" calcext:value-type="float">
            <text:p>4113390</text:p>
          </table:table-cell>
          <table:table-cell table:style-name="ce6" office:value-type="string" calcext:value-type="string">
            <text:p>Analista Judiciario Especial - AJ - Contador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45-05.2021.8.08.005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eanni Will</text:p>
          </table:table-cell>
          <table:table-cell table:style-name="ce6" office:value-type="float" office:value="364682" calcext:value-type="float">
            <text:p>364682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efferson Souza Claudino</text:p>
          </table:table-cell>
          <table:table-cell table:style-name="ce6" office:value-type="float" office:value="4103980" calcext:value-type="float">
            <text:p>41039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ão Gabriel Côrtes Bussular</text:p>
          </table:table-cell>
          <table:table-cell table:style-name="ce6" office:value-type="float" office:value="4113764" calcext:value-type="float">
            <text:p>41137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20-14.2022.8.08.001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ao Manuel Farias de Oliveira</text:p>
          </table:table-cell>
          <table:table-cell table:style-name="ce5" office:value-type="float" office:value="4113772" calcext:value-type="float">
            <text:p>411377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Integral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10" office:value-type="string" calcext:value-type="string">
            <text:p>João Victor Flores Cavalcanti de Souza</text:p>
          </table:table-cell>
          <table:table-cell table:style-name="ce6" office:value-type="float" office:value="4104099" calcext:value-type="float">
            <text:p>4104099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ão Vitor Baldotto Binda</text:p>
          </table:table-cell>
          <table:table-cell table:style-name="ce6" office:value-type="float" office:value="4113942" calcext:value-type="float">
            <text:p>411394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Jocimaro Santos Costa</text:p>
          </table:table-cell>
          <table:table-cell table:style-name="ce6" office:value-type="float" office:value="609861" calcext:value-type="float">
            <text:p>6098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7" office:value-type="string" calcext:value-type="string">
            <text:p>Híbrido</text:p>
          </table:table-cell>
          <table:table-cell table:style-name="ce24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cimaro Santos Costa</text:p>
          </table:table-cell>
          <table:table-cell table:style-name="ce5" office:value-type="float" office:value="609861" calcext:value-type="float">
            <text:p>6098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elson Baptista do Nascimento</text:p>
          </table:table-cell>
          <table:table-cell table:style-name="ce6" office:value-type="float" office:value="410412" calcext:value-type="float">
            <text:p>41041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Itapemirim </text:p>
          </table:table-cell>
          <table:table-cell table:style-name="ce7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oelson de Souza Tavares Júnior</text:p>
          </table:table-cell>
          <table:table-cell table:style-name="ce6" office:value-type="float" office:value="4104145" calcext:value-type="float">
            <text:p>410414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Iconh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mara Moraes Vieira</text:p>
          </table:table-cell>
          <table:table-cell table:style-name="ce6" office:value-type="float" office:value="3206874" calcext:value-type="float">
            <text:p>3206874</text:p>
          </table:table-cell>
          <table:table-cell table:style-name="ce5" office:value-type="string" calcext:value-type="string">
            <text:p>Analista Judiciário – AE - Psicologia</text:p>
          </table:table-cell>
          <table:table-cell table:style-name="ce7" office:value-type="string" calcext:value-type="string">
            <text:p>Linhares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81-66.2022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nes Roberto Avelino Junior</text:p>
          </table:table-cell>
          <table:table-cell table:style-name="ce6" office:value-type="float" office:value="4104170" calcext:value-type="float">
            <text:p>410417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rdana Marchesi Marianelli</text:p>
          </table:table-cell>
          <table:table-cell table:style-name="ce6" office:value-type="float" office:value="4133803" calcext:value-type="float">
            <text:p>41338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osé Guilherme Pimentel Balestrero</text:p>
          </table:table-cell>
          <table:table-cell table:style-name="ce5" office:value-type="float" office:value="4113780" calcext:value-type="float">
            <text:p>4113780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e Renato Fagundes da Silva Junior</text:p>
          </table:table-cell>
          <table:table-cell table:style-name="ce6" office:value-type="float" office:value="4033078" calcext:value-type="float">
            <text:p>403307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é Roberto Figueiredo Tostes</text:p>
          </table:table-cell>
          <table:table-cell table:style-name="ce6" office:value-type="float" office:value="3337189" calcext:value-type="float">
            <text:p>3337189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José Teixeira Guimarães Filho</text:p>
          </table:table-cell>
          <table:table-cell table:style-name="ce11" office:value-type="float" office:value="4104455" calcext:value-type="float">
            <text:p>410445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738-56.2023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iana Ribeiro de Santos Pedrosa</text:p>
          </table:table-cell>
          <table:table-cell table:style-name="ce6" office:value-type="float" office:value="4111354" calcext:value-type="float">
            <text:p>4111354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iane Nunes de Souza</text:p>
          </table:table-cell>
          <table:table-cell table:style-name="ce6" office:value-type="float" office:value="4104498" calcext:value-type="float">
            <text:p>410449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osy Helena Martinelli Vaz</text:p>
          </table:table-cell>
          <table:table-cell table:style-name="ce6" office:value-type="float" office:value="4114370" calcext:value-type="float">
            <text:p>411437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Cível de Ser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95-65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Joyce Feitosa do Carmo Azevedo</text:p>
          </table:table-cell>
          <table:table-cell table:style-name="ce11" office:value-type="float" office:value="4104528" calcext:value-type="float">
            <text:p>410452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272-33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dson João do Nascimento Junior</text:p>
          </table:table-cell>
          <table:table-cell table:style-name="ce6" office:value-type="float" office:value="4114400" calcext:value-type="float">
            <text:p>411440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Andreata Lino</text:p>
          </table:table-cell>
          <table:table-cell table:style-name="ce6" office:value-type="float" office:value="4114558" calcext:value-type="float">
            <text:p>4114558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Bossato Schunk</text:p>
          </table:table-cell>
          <table:table-cell table:style-name="ce6" office:value-type="float" office:value="4114566" calcext:value-type="float">
            <text:p>4114566</text:p>
          </table:table-cell>
          <table:table-cell table:style-name="ce6" office:value-type="string" calcext:value-type="string">
            <text:p>Analista Judiciária - AE – Enfermagem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uliana Carrareto Favarato Casoti</text:p>
          </table:table-cell>
          <table:table-cell table:style-name="ce6" office:value-type="float" office:value="4114574" calcext:value-type="float">
            <text:p>41145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i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69-9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uliana de Magalhães Carvalho Alcuri de Souza</text:p>
          </table:table-cell>
          <table:table-cell table:style-name="ce6" office:value-type="float" office:value="4114590" calcext:value-type="float">
            <text:p>411459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4-88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Ferraz</text:p>
          </table:table-cell>
          <table:table-cell table:style-name="ce6" office:value-type="float" office:value="1564048" calcext:value-type="float">
            <text:p>1564048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Justo Botelho Castello</text:p>
          </table:table-cell>
          <table:table-cell table:style-name="ce6" office:value-type="float" office:value="4104587" calcext:value-type="float">
            <text:p>4104587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28-97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Maria Beraldo de Assis</text:p>
          </table:table-cell>
          <table:table-cell table:style-name="ce6" office:value-type="float" office:value="4104595" calcext:value-type="float">
            <text:p>410459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82-7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Silva Coelho</text:p>
          </table:table-cell>
          <table:table-cell table:style-name="ce6" office:value-type="float" office:value="4022904" calcext:value-type="float">
            <text:p>402290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Juliana Souza Amaral Vieira</text:p>
          </table:table-cell>
          <table:table-cell table:style-name="ce11" office:value-type="float" office:value="2598612" calcext:value-type="float">
            <text:p>2598612</text:p>
          </table:table-cell>
          <table:table-cell table:style-name="ce11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70-86.2021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Valli de Carvalho Ferri</text:p>
          </table:table-cell>
          <table:table-cell table:style-name="ce6" office:value-type="float" office:value="4104625" calcext:value-type="float">
            <text:p>410462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7" office:value-type="string" calcext:value-type="string">
            <text:p>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Cardoso Bolzan</text:p>
          </table:table-cell>
          <table:table-cell table:style-name="ce6" office:value-type="float" office:value="3841472" calcext:value-type="float">
            <text:p>384147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Rovetta Rangel</text:p>
          </table:table-cell>
          <table:table-cell table:style-name="ce6" office:value-type="float" office:value="3800580" calcext:value-type="float">
            <text:p>380058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io Fardim</text:p>
          </table:table-cell>
          <table:table-cell table:style-name="ce6" office:value-type="float" office:value="3850978" calcext:value-type="float">
            <text:p>385097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lista Liege Fiorese Machado Passamani</text:p>
          </table:table-cell>
          <table:table-cell table:style-name="ce6" office:value-type="float" office:value="4104790" calcext:value-type="float">
            <text:p>410479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46-51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mila Modulo Fardim Damasceno</text:p>
          </table:table-cell>
          <table:table-cell table:style-name="ce6" office:value-type="float" office:value="4104803" calcext:value-type="float">
            <text:p>410480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de Pimentel Teixeira Ferraz</text:p>
          </table:table-cell>
          <table:table-cell table:style-name="ce6" office:value-type="float" office:value="4104846" calcext:value-type="float">
            <text:p>410484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Marques Pereira</text:p>
          </table:table-cell>
          <table:table-cell table:style-name="ce6" office:value-type="float" office:value="4083334" calcext:value-type="float">
            <text:p>4083334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o Oliveira Gomes</text:p>
          </table:table-cell>
          <table:table-cell table:style-name="ce6" office:value-type="float" office:value="4104889" calcext:value-type="float">
            <text:p>4104889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Felippe Medeiros</text:p>
          </table:table-cell>
          <table:table-cell table:style-name="ce6" office:value-type="float" office:value="4104897" calcext:value-type="float">
            <text:p>4104897</text:p>
          </table:table-cell>
          <table:table-cell table:style-name="ce6" office:value-type="string" calcext:value-type="string">
            <text:p>Analista Judiciária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Soares Cordeiro</text:p>
          </table:table-cell>
          <table:table-cell table:style-name="ce5" office:value-type="float" office:value="4115686" calcext:value-type="float">
            <text:p>411568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860-05.2023.8.08.0024 apensado ao 7000588-45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rolliny Bortoloti Luppi Correa</text:p>
          </table:table-cell>
          <table:table-cell table:style-name="ce6" office:value-type="float" office:value="4104943" calcext:value-type="float">
            <text:p>410494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átia Mariza Araújo Neiva</text:p>
          </table:table-cell>
          <table:table-cell table:style-name="ce6" office:value-type="float" office:value="4104994" calcext:value-type="float">
            <text:p>410499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Katiuska Ferreira Bolelli Henringer</text:p>
          </table:table-cell>
          <table:table-cell table:style-name="ce9" office:value-type="float" office:value="4105028" calcext:value-type="float">
            <text:p>4105028</text:p>
          </table:table-cell>
          <table:table-cell table:style-name="ce9" office:value-type="string" calcext:value-type="string">
            <text:p>Analista Judiciário Especial - QS - Escrivão Judiciário</text:p>
          </table:table-cell>
          <table:table-cell table:style-name="ce9" office:value-type="string" calcext:value-type="string">
            <text:p>Guaçuí</text:p>
          </table:table-cell>
          <table:table-cell table:style-name="ce9" office:value-type="string" calcext:value-type="string">
            <text:p>1ª Var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/>1111/2023, Dje de 13/09/2023</text:p>
          </table:table-cell>
          <table:table-cell table:style-name="ce9" office:value-type="string" calcext:value-type="string">
            <text:p>Período de 24/08/2023 a 19/02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en Rigoni Bortolotti</text:p>
          </table:table-cell>
          <table:table-cell table:style-name="ce6" office:value-type="float" office:value="3032574" calcext:value-type="float">
            <text:p>303257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6" office:value-type="string" calcext:value-type="string">
            <text:p>Nova Venécia</text:p>
          </table:table-cell>
          <table:table-cell table:style-name="ce5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0-31.2022.8.08.003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i Cristina Anacleto Silva</text:p>
          </table:table-cell>
          <table:table-cell table:style-name="ce6" office:value-type="float" office:value="4025466" calcext:value-type="float">
            <text:p>4025466</text:p>
          </table:table-cell>
          <table:table-cell table:style-name="ce6" office:value-type="string" calcext:value-type="string">
            <text:p>Analista Judiciária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Keylla Leal Passos Costa</text:p>
          </table:table-cell>
          <table:table-cell table:style-name="ce9" office:value-type="float" office:value="4105079" calcext:value-type="float">
            <text:p>4105079</text:p>
          </table:table-cell>
          <table:table-cell table:style-name="ce17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780/2023, Dje de 21/06/2023</text:p>
          </table:table-cell>
          <table:table-cell table:style-name="ce9" office:value-type="string" calcext:value-type="string">
            <text:p>Período de 24/11/2023 a 21/05/202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aura Nascimento De Prá</text:p>
          </table:table-cell>
          <table:table-cell table:style-name="ce5" office:value-type="float" office:value="4105249" calcext:value-type="float">
            <text:p>410524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auriane Souza Bissa Gonçalves</text:p>
          </table:table-cell>
          <table:table-cell table:style-name="ce6" office:value-type="float" office:value="4113691" calcext:value-type="float">
            <text:p>411369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auro Adyr Marino Junior</text:p>
          </table:table-cell>
          <table:table-cell table:style-name="ce11" office:value-type="float" office:value="2602490" calcext:value-type="float">
            <text:p>2602490</text:p>
          </table:table-cell>
          <table:table-cell table:style-name="ce11" office:value-type="string" calcext:value-type="string">
            <text:p>Assessor Judiciário</text:p>
          </table:table-cell>
          <table:table-cell table:style-name="ce7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auro Bruno Tessarollo de Bôrtoli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18" office:value-type="string" calcext:value-type="string">
            <text:p>Técnico Judiciário - AE - Técnico em Informática</text:p>
          </table:table-cell>
          <table:table-cell table:style-name="ce19" office:value-type="string" calcext:value-type="string">
            <text:p>TJES</text:p>
          </table:table-cell>
          <table:table-cell table:style-name="ce19" office:value-type="string" calcext:value-type="string">
            <text:p>Secretaria de Tecnologia da Informação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<text:s/>1250/2023, Dje de 19/10/2023</text:p>
          </table:table-cell>
          <table:table-cell table:style-name="ce9" office:value-type="string" calcext:value-type="string">
            <text:p>Período de 26/09/2023 a 23/03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a Ferraz de Castro Dias</text:p>
          </table:table-cell>
          <table:table-cell table:style-name="ce6" office:value-type="float" office:value="4025091" calcext:value-type="float">
            <text:p>402509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o Silva Oliveira</text:p>
          </table:table-cell>
          <table:table-cell table:style-name="ce6" office:value-type="float" office:value="4113837" calcext:value-type="float">
            <text:p>411383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nny Guasti de Almeida Castro</text:p>
          </table:table-cell>
          <table:table-cell table:style-name="ce6" office:value-type="float" office:value="4114027" calcext:value-type="float">
            <text:p>411402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eo Pimentel Orlandi</text:p>
          </table:table-cell>
          <table:table-cell table:style-name="ce11" office:value-type="float" office:value="4105362" calcext:value-type="float">
            <text:p>410536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Marilândia</text:p>
          </table:table-cell>
          <table:table-cell table:style-name="ce8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15-41.2023.8.08.006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onardo Braga Will</text:p>
          </table:table-cell>
          <table:table-cell table:style-name="ce5" office:value-type="float" office:value="3884228" calcext:value-type="float">
            <text:p>388422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Barra de São Francisco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07-96.2023.8.08.000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onardo Reis Teodoro</text:p>
          </table:table-cell>
          <table:table-cell table:style-name="ce6" office:value-type="float" office:value="4105427" calcext:value-type="float">
            <text:p>410542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6-50.2021.8.08.0007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Rosetti Margoto</text:p>
          </table:table-cell>
          <table:table-cell table:style-name="ce6" office:value-type="float" office:value="3277240" calcext:value-type="float">
            <text:p>3277240</text:p>
          </table:table-cell>
          <table:table-cell table:style-name="ce6" office:value-type="string" calcext:value-type="string">
            <text:p>Analista Judiciária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Vitorio de Souza Coquet</text:p>
          </table:table-cell>
          <table:table-cell table:style-name="ce6" office:value-type="float" office:value="4105478" calcext:value-type="float">
            <text:p>410547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icínio Freire Ramos</text:p>
          </table:table-cell>
          <table:table-cell table:style-name="ce6" office:value-type="float" office:value="4105486" calcext:value-type="float">
            <text:p>410548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9-33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Brandão Melo</text:p>
          </table:table-cell>
          <table:table-cell table:style-name="ce6" office:value-type="float" office:value="4114221" calcext:value-type="float">
            <text:p>4114221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Gomes Nicolau</text:p>
          </table:table-cell>
          <table:table-cell table:style-name="ce6" office:value-type="float" office:value="4022513" calcext:value-type="float">
            <text:p>402251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ívia Garcia dos Santos</text:p>
          </table:table-cell>
          <table:table-cell table:style-name="ce5" office:value-type="float" office:value="3264203" calcext:value-type="float">
            <text:p>3264203</text:p>
          </table:table-cell>
          <table:table-cell table:style-name="ce5" office:value-type="string" calcext:value-type="string">
            <text:p>Assessor de Juiz</text:p>
          </table:table-cell>
          <table:table-cell table:style-name="ce11" office:value-type="string" calcext:value-type="string">
            <text:p>Marilând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5-41.2023.8.08.006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ivia Hertel de Faria</text:p>
          </table:table-cell>
          <table:table-cell table:style-name="ce9" office:value-type="float" office:value="4110889" calcext:value-type="float">
            <text:p>411088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1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1112/2023, Dje de 13/09/2023</text:p>
          </table:table-cell>
          <table:table-cell table:style-name="ce9" office:value-type="string" calcext:value-type="string">
            <text:p>Período de 21/07/2023 a 16/01/202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ivia Paraíso Donô Sant'anna</text:p>
          </table:table-cell>
          <table:table-cell table:style-name="ce5" office:value-type="float" office:value="4113780" calcext:value-type="float">
            <text:p>411378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orena Dalmaschio Schuina</text:p>
          </table:table-cell>
          <table:table-cell table:style-name="ce6" office:value-type="float" office:value="2482126" calcext:value-type="float">
            <text:p>248212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as Lauff Bernardo</text:p>
          </table:table-cell>
          <table:table-cell table:style-name="ce6" office:value-type="float" office:value="2922274" calcext:value-type="float">
            <text:p>29222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eli de Souza Lima</text:p>
          </table:table-cell>
          <table:table-cell table:style-name="ce6" office:value-type="float" office:value="4105680" calcext:value-type="float">
            <text:p>410568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uciana Colnago Feu Rosa</text:p>
          </table:table-cell>
          <table:table-cell table:style-name="ce5" office:value-type="float" office:value="4105737" calcext:value-type="float">
            <text:p>4105737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Luciana Fernandes Pim</text:p>
          </table:table-cell>
          <table:table-cell table:style-name="ce5" office:value-type="float" office:value="4117956" calcext:value-type="float">
            <text:p>4117956</text:p>
          </table:table-cell>
          <table:table-cell table:style-name="ce5" office:value-type="string" calcext:value-type="string">
            <text:p>Analista Judiciário 01 - QS - Escrevente Juramentado exercendo cargo em comissão de Secretário de Gestão do For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Lacerda Mesquita Melo</text:p>
          </table:table-cell>
          <table:table-cell table:style-name="ce6" office:value-type="float" office:value="4146611" calcext:value-type="float">
            <text:p>414661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Pessotti Bastos</text:p>
          </table:table-cell>
          <table:table-cell table:style-name="ce6" office:value-type="float" office:value="321658" calcext:value-type="float">
            <text:p>32165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2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95-65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o Dagostini</text:p>
          </table:table-cell>
          <table:table-cell table:style-name="ce6" office:value-type="float" office:value="314784" calcext:value-type="float">
            <text:p>31478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o Prado Murari</text:p>
          </table:table-cell>
          <table:table-cell table:style-name="ce6" office:value-type="float" office:value="4105788" calcext:value-type="float">
            <text:p>4105788</text:p>
          </table:table-cell>
          <table:table-cell table:style-name="ce6" office:value-type="string" calcext:value-type="string">
            <text:p>Técnico <text:s/>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ucimar Maria Sagrillo</text:p>
          </table:table-cell>
          <table:table-cell table:style-name="ce9" office:value-type="float" office:value="4105826" calcext:value-type="float">
            <text:p>4105826</text:p>
          </table:table-cell>
          <table:table-cell table:style-name="ce17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<text:s/>Vara da Fazenda Pública Municip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408/2022. DJe de 03/08/2022; ATO N° 979/2023, Dje de 23/07/2023</text:p>
          </table:table-cell>
          <table:table-cell table:style-name="ce9" office:value-type="string" calcext:value-type="string">
            <text:p>Período de 28/07/2022 a 28/07/2023; Período de 29/07/2023 a 24/01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mara Loriato</text:p>
          </table:table-cell>
          <table:table-cell table:style-name="ce6" office:value-type="float" office:value="654325" calcext:value-type="float">
            <text:p>65432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udmila Ferreira Liberato dos Santos </text:p>
          </table:table-cell>
          <table:table-cell table:style-name="ce6" office:value-type="float" office:value="4118391" calcext:value-type="float">
            <text:p>4118391</text:p>
          </table:table-cell>
          <table:table-cell table:style-name="ce6" office:value-type="string" calcext:value-type="string">
            <text:p>Analista Judiciário - AE – Psicologi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uís Otávio Saudino de Almeida</text:p>
          </table:table-cell>
          <table:table-cell table:style-name="ce11" office:value-type="float" office:value="4137477" calcext:value-type="float">
            <text:p>4137477</text:p>
          </table:table-cell>
          <table:table-cell table:style-name="ce11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98-44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iz Claudio Schwartz Borges</text:p>
          </table:table-cell>
          <table:table-cell table:style-name="ce6" office:value-type="float" office:value="4110994" calcext:value-type="float">
            <text:p>4110994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uziane Spelta Risso Tranhago</text:p>
          </table:table-cell>
          <table:table-cell table:style-name="ce11" office:value-type="float" office:value="439839" calcext:value-type="float">
            <text:p>439839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11" office:value-type="string" calcext:value-type="string">
            <text:p>Santa Maria de Jetibá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9-90.2023.8.08.005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gno Andre Miranda Januário</text:p>
          </table:table-cell>
          <table:table-cell table:style-name="ce6" office:value-type="float" office:value="4106032" calcext:value-type="float">
            <text:p>4106032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gno de Souza Negri</text:p>
          </table:table-cell>
          <table:table-cell table:style-name="ce8" office:value-type="float" office:value="3842231" calcext:value-type="float">
            <text:p>3842231</text:p>
          </table:table-cell>
          <table:table-cell table:style-name="ce8" office:value-type="string" calcext:value-type="string">
            <text:p>Analista Judiciário Especial - AJ Contador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1235-40.2022.8.08.0024</text:p>
          </table:table-cell>
          <table:table-cell table:style-name="ce8" office:value-type="string" calcext:value-type="string">
            <text:p>Integral - 06 meses, a partir de 05/07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gno dos Santos Neto</text:p>
          </table:table-cell>
          <table:table-cell table:style-name="ce6" office:value-type="float" office:value="3235955" calcext:value-type="float">
            <text:p>3235955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celo Correa Vaillé da Silva</text:p>
          </table:table-cell>
          <table:table-cell table:style-name="ce8" office:value-type="float" office:value="4118022" calcext:value-type="float">
            <text:p>411802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20-14.2023.8.08.0050</text:p>
          </table:table-cell>
          <table:table-cell table:style-name="ce8" office:value-type="string" calcext:value-type="string">
            <text:p>Híbrida por 06 (meses) a partir de 14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Santos Lima</text:p>
          </table:table-cell>
          <table:table-cell table:style-name="ce6" office:value-type="float" office:value="3850161" calcext:value-type="float">
            <text:p>385016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Marcelo Tadeu Martins Verçosa</text:p>
          </table:table-cell>
          <table:table-cell table:style-name="ce11" office:value-type="float" office:value="3307867" calcext:value-type="float">
            <text:p>330786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8-84.2023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Venturott Ferreira</text:p>
          </table:table-cell>
          <table:table-cell table:style-name="ce6" office:value-type="float" office:value="4111346" calcext:value-type="float">
            <text:p>4111346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árcia de Moraes Esteves de Almeida Falcão</text:p>
          </table:table-cell>
          <table:table-cell table:style-name="ce6" office:value-type="float" office:value="4118219" calcext:value-type="float">
            <text:p>411821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1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2-88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Helena Gomes</text:p>
          </table:table-cell>
          <table:table-cell table:style-name="ce6" office:value-type="float" office:value="4106300" calcext:value-type="float">
            <text:p>410630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45-05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Queiroz da Costa</text:p>
          </table:table-cell>
          <table:table-cell table:style-name="ce6" office:value-type="float" office:value="4118359" calcext:value-type="float">
            <text:p>411835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Stela Trevizani</text:p>
          </table:table-cell>
          <table:table-cell table:style-name="ce6" office:value-type="float" office:value="4148797" calcext:value-type="float">
            <text:p>4148797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. Púb. Estadual de Execuções Fisc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6-14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a Valeria Orechio Pimentel</text:p>
          </table:table-cell>
          <table:table-cell table:style-name="ce6" office:value-type="float" office:value="530971" calcext:value-type="float">
            <text:p>53097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Verônica Coutinho Santos</text:p>
          </table:table-cell>
          <table:table-cell table:style-name="ce6" office:value-type="float" office:value="3888550" calcext:value-type="float">
            <text:p>388855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Adriane Tavares de Paula</text:p>
          </table:table-cell>
          <table:table-cell table:style-name="ce6" office:value-type="float" office:value="4146301" calcext:value-type="float">
            <text:p>4146301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Carvalho Campos</text:p>
          </table:table-cell>
          <table:table-cell table:style-name="ce6" office:value-type="float" office:value="3980600" calcext:value-type="float">
            <text:p>39806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Flavio Barbosa De Souza</text:p>
          </table:table-cell>
          <table:table-cell table:style-name="ce6" office:value-type="float" office:value="3980588" calcext:value-type="float">
            <text:p>398058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cio Gabriel Amorim Bezerra</text:p>
          </table:table-cell>
          <table:table-cell table:style-name="ce6" office:value-type="float" office:value="4138104" calcext:value-type="float">
            <text:p>413810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3-78.2022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 Antonio Lucindo Bolelli</text:p>
          </table:table-cell>
          <table:table-cell table:style-name="ce5" office:value-type="float" office:value="4118472" calcext:value-type="float">
            <text:p>411847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22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o Antonio Severnini</text:p>
          </table:table-cell>
          <table:table-cell table:style-name="ce5" office:value-type="float" office:value="4118499" calcext:value-type="float">
            <text:p>4118499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cos Calasans Silva</text:p>
          </table:table-cell>
          <table:table-cell table:style-name="ce6" office:value-type="float" office:value="4106458" calcext:value-type="float">
            <text:p>4106458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s Rosi Marinho</text:p>
          </table:table-cell>
          <table:table-cell table:style-name="ce6" office:value-type="float" office:value="4106520" calcext:value-type="float">
            <text:p>4106520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us Vinicius de Oliveira Magalhaes</text:p>
          </table:table-cell>
          <table:table-cell table:style-name="ce6" office:value-type="float" office:value="4116445" calcext:value-type="float">
            <text:p>4116445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Marcus Vinicius Silva Hemerly</text:p>
          </table:table-cell>
          <table:table-cell table:style-name="ce11" office:value-type="float" office:value="4106571" calcext:value-type="float">
            <text:p>4106571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11" office:value-type="string" calcext:value-type="string">
            <text:p>Mimoso do Sul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3-05.2023.8.08.003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gareth Rampinelli Moro Queiroz</text:p>
          </table:table-cell>
          <table:table-cell table:style-name="ce6" office:value-type="float" office:value="4138260" calcext:value-type="float">
            <text:p>41382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Alice Schneider Viana</text:p>
          </table:table-cell>
          <table:table-cell table:style-name="ce6" office:value-type="float" office:value="4116615" calcext:value-type="float">
            <text:p>41166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mélia Castro de Mello L. Brettas</text:p>
          </table:table-cell>
          <table:table-cell table:style-name="ce6" office:value-type="float" office:value="4116623" calcext:value-type="float">
            <text:p>411662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parecida Peixoto Concínio Azevedo</text:p>
          </table:table-cell>
          <table:table-cell table:style-name="ce6" office:value-type="float" office:value="4116780" calcext:value-type="float">
            <text:p>411678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ugusta Destefani Pancoto</text:p>
          </table:table-cell>
          <table:table-cell table:style-name="ce6" office:value-type="float" office:value="4106636" calcext:value-type="float">
            <text:p>4106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5" office:value-type="string" calcext:value-type="string">
            <text:p>Vitória</text:p>
          </table:table-cell>
          <table:table-cell table:style-name="ce7" office:value-type="string" calcext:value-type="string">
            <text:p>7ª Vara Criminal de Vitó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uxiliadora Miranda Castello</text:p>
          </table:table-cell>
          <table:table-cell table:style-name="ce6" office:value-type="float" office:value="4106652" calcext:value-type="float">
            <text:p>410665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a Penha Gomes Soares</text:p>
          </table:table-cell>
          <table:table-cell table:style-name="ce5" office:value-type="float" office:value="2605074" calcext:value-type="float">
            <text:p>26050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5" office:value-type="string" calcext:value-type="string">
            <text:p>Juizado Especial Cível, Criminal e da Fazenda Pública</text:p>
          </table:table-cell>
          <table:table-cell table:style-name="ce22" office:value-type="string" calcext:value-type="string">
            <text:p>Resolução TJES nº 14/2021</text:p>
          </table:table-cell>
          <table:table-cell table:style-name="ce5" office:value-type="string" calcext:value-type="string">
            <text:p>7000022-58.2022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e Fatima Goncalves</text:p>
          </table:table-cell>
          <table:table-cell table:style-name="ce6" office:value-type="float" office:value="4117182" calcext:value-type="float">
            <text:p>41171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De Pompéia Sarlo Valls</text:p>
          </table:table-cell>
          <table:table-cell table:style-name="ce6" office:value-type="float" office:value="4117190" calcext:value-type="float">
            <text:p>411719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Goreti Falqueto Busato</text:p>
          </table:table-cell>
          <table:table-cell table:style-name="ce5" office:value-type="float" office:value="417315" calcext:value-type="float">
            <text:p>417315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Julia de Sá Barboza e Pereira</text:p>
          </table:table-cell>
          <table:table-cell table:style-name="ce6" office:value-type="float" office:value="3870367" calcext:value-type="float">
            <text:p>387036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Luiza Souza Carrera</text:p>
          </table:table-cell>
          <table:table-cell table:style-name="ce6" office:value-type="float" office:value="4117891" calcext:value-type="float">
            <text:p>411789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Vara Especializada em Acidente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41-71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Palmyra Miranda Zannotti</text:p>
          </table:table-cell>
          <table:table-cell table:style-name="ce5" office:value-type="float" office:value="4106865" calcext:value-type="float">
            <text:p>410686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Tereza Ervatti Mozer</text:p>
          </table:table-cell>
          <table:table-cell table:style-name="ce6" office:value-type="float" office:value="4118057" calcext:value-type="float">
            <text:p>4118057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Iconh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h Bassini Frizzera Cypriano</text:p>
          </table:table-cell>
          <table:table-cell table:style-name="ce5" office:value-type="float" office:value="4111800" calcext:value-type="float">
            <text:p>411180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22" office:value-type="string" calcext:value-type="string">
            <text:p>Resolução TJES nº 14/2021</text:p>
          </table:table-cell>
          <table:table-cell table:style-name="ce5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na da Silva Lima</text:p>
          </table:table-cell>
          <table:table-cell table:style-name="ce6" office:value-type="float" office:value="4025636" calcext:value-type="float">
            <text:p>4025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na Marchesi Helmer Martinelli</text:p>
          </table:table-cell>
          <table:table-cell table:style-name="ce6" office:value-type="float" office:value="4118103" calcext:value-type="float">
            <text:p>411810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na Borges dos Santos</text:p>
          </table:table-cell>
          <table:table-cell table:style-name="ce6" office:value-type="float" office:value="4111745" calcext:value-type="float">
            <text:p>411174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na Lopes Gomes</text:p>
          </table:table-cell>
          <table:table-cell table:style-name="ce6" office:value-type="float" office:value="4116100" calcext:value-type="float">
            <text:p>411610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Iconh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stela Almenara Rodrigues Aquino</text:p>
          </table:table-cell>
          <table:table-cell table:style-name="ce5" office:value-type="float" office:value="4116143" calcext:value-type="float">
            <text:p>411614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<text:s/>2ª Secretaria Unificad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928-52.2023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ze Monteiro Da Silva</text:p>
          </table:table-cell>
          <table:table-cell table:style-name="ce6" office:value-type="float" office:value="3884759" calcext:value-type="float">
            <text:p>388475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li da Silva Pereira</text:p>
          </table:table-cell>
          <table:table-cell table:style-name="ce6" office:value-type="float" office:value="3815080" calcext:value-type="float">
            <text:p>381508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ta Aparecida Servare Braga</text:p>
          </table:table-cell>
          <table:table-cell table:style-name="ce6" office:value-type="float" office:value="4116496" calcext:value-type="float">
            <text:p>4116496</text:p>
          </table:table-cell>
          <table:table-cell table:style-name="ce6" office:value-type="string" calcext:value-type="string">
            <text:p>Auxiliar Judiciario - QS - Comunic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thildes Maria de Jesus Alvim</text:p>
          </table:table-cell>
          <table:table-cell table:style-name="ce6" office:value-type="float" office:value="4139275" calcext:value-type="float">
            <text:p>413927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chael Gusmao</text:p>
          </table:table-cell>
          <table:table-cell table:style-name="ce6" office:value-type="float" office:value="2874857" calcext:value-type="float">
            <text:p>2874857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ichel De Cesare</text:p>
          </table:table-cell>
          <table:table-cell table:style-name="ce6" office:value-type="float" office:value="4107233" calcext:value-type="float">
            <text:p>4107233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21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ichela Ventorim Siqueira </text:p>
          </table:table-cell>
          <table:table-cell table:style-name="ce6" office:value-type="float" office:value="3105520" calcext:value-type="float">
            <text:p>310552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llena Favila Butti Buralli Vigna</text:p>
          </table:table-cell>
          <table:table-cell table:style-name="ce6" office:value-type="float" office:value="1117107" calcext:value-type="float">
            <text:p>111710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enda Nova do Imigrante 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8-44.2021.8.08.004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ises Ruschel Schorr</text:p>
          </table:table-cell>
          <table:table-cell table:style-name="ce6" office:value-type="float" office:value="3288072" calcext:value-type="float">
            <text:p>3288072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onalessa Aparecida Matias</text:p>
          </table:table-cell>
          <table:table-cell table:style-name="ce6" office:value-type="float" office:value="4116399" calcext:value-type="float">
            <text:p>411639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54-98.2021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Andrea de Oliveira Machado</text:p>
          </table:table-cell>
          <table:table-cell table:style-name="ce5" office:value-type="float" office:value="3812006" calcext:value-type="float">
            <text:p>3812006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ª Vara Criminal</text:p>
          </table:table-cell>
          <table:table-cell table:style-name="ce22" office:value-type="string" calcext:value-type="string">
            <text:p>Resolução TJES nº 14/2021</text:p>
          </table:table-cell>
          <table:table-cell table:style-name="ce5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de Mello Vasconcellos</text:p>
          </table:table-cell>
          <table:table-cell table:style-name="ce6" office:value-type="float" office:value="282550" calcext:value-type="float">
            <text:p>28255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ônica Loureiro Chieppe</text:p>
          </table:table-cell>
          <table:table-cell table:style-name="ce6" office:value-type="float" office:value="4043057" calcext:value-type="float">
            <text:p>404305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que Silva de Paiva Garcia</text:p>
          </table:table-cell>
          <table:table-cell table:style-name="ce6" office:value-type="float" office:value="4116569" calcext:value-type="float">
            <text:p>41165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º Vara de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59-9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adia Christina Ocacia Capobianco</text:p>
          </table:table-cell>
          <table:table-cell table:style-name="ce6" office:value-type="float" office:value="1543431" calcext:value-type="float">
            <text:p>154343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ália Elias Macena</text:p>
          </table:table-cell>
          <table:table-cell table:style-name="ce6" office:value-type="float" office:value="4140176" calcext:value-type="float">
            <text:p>414017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56.2021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hália Pelegrini Mota Fernandes</text:p>
          </table:table-cell>
          <table:table-cell table:style-name="ce6" office:value-type="float" office:value="4107497" calcext:value-type="float">
            <text:p>4107497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Nédia Salles Martins</text:p>
          </table:table-cell>
          <table:table-cell table:style-name="ce6" office:value-type="float" office:value="4116844" calcext:value-type="float">
            <text:p>411684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Lara Siqueira Junior</text:p>
          </table:table-cell>
          <table:table-cell table:style-name="ce6" office:value-type="float" office:value="4117000" calcext:value-type="float">
            <text:p>41170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Natal Martins Guerra</text:p>
          </table:table-cell>
          <table:table-cell table:style-name="ce6" office:value-type="float" office:value="4107586" calcext:value-type="float">
            <text:p>4107586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6" office:value-type="string" calcext:value-type="string">
            <text:p>Anchieta</text:p>
          </table:table-cell>
          <table:table-cell table:style-name="ce5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7-72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usyanne Rocha Carvalho</text:p>
          </table:table-cell>
          <table:table-cell table:style-name="ce6" office:value-type="float" office:value="3300331" calcext:value-type="float">
            <text:p>3300331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ice Faria Santos Machado Guimarães</text:p>
          </table:table-cell>
          <table:table-cell table:style-name="ce5" office:value-type="float" office:value="207163" calcext:value-type="float">
            <text:p>20716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icéia Helena Salvador</text:p>
          </table:table-cell>
          <table:table-cell table:style-name="ce6" office:value-type="float" office:value="387980" calcext:value-type="float">
            <text:p>38798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Nilcileni Verbeno Monteiro</text:p>
          </table:table-cell>
          <table:table-cell table:style-name="ce6" office:value-type="float" office:value="4117140" calcext:value-type="float">
            <text:p>411714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ola Elias Machado </text:p>
          </table:table-cell>
          <table:table-cell table:style-name="ce6" office:value-type="float" office:value="4107780" calcext:value-type="float">
            <text:p>410778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0-92.2022.8.08.0047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Cosme da Silva</text:p>
          </table:table-cell>
          <table:table-cell table:style-name="ce6" office:value-type="float" office:value="748599" calcext:value-type="float">
            <text:p>748599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Faé de Castro</text:p>
          </table:table-cell>
          <table:table-cell table:style-name="ce6" office:value-type="float" office:value="4117654" calcext:value-type="float">
            <text:p>411765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8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Magalhães Lima de Vasconcellos</text:p>
          </table:table-cell>
          <table:table-cell table:style-name="ce6" office:value-type="float" office:value="4148657" calcext:value-type="float">
            <text:p>414865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Patricia Rozindo Rocha Wandekoken</text:p>
          </table:table-cell>
          <table:table-cell table:style-name="ce6" office:value-type="float" office:value="4117832" calcext:value-type="float">
            <text:p>411783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Zoghaib</text:p>
          </table:table-cell>
          <table:table-cell table:style-name="ce6" office:value-type="float" office:value="3337529" calcext:value-type="float">
            <text:p>333752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3-29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a Abib Gama Ferreira</text:p>
          </table:table-cell>
          <table:table-cell table:style-name="ce6" office:value-type="float" office:value="4107896" calcext:value-type="float">
            <text:p>410789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a Almeida De Carvalho</text:p>
          </table:table-cell>
          <table:table-cell table:style-name="ce6" office:value-type="float" office:value="4117867" calcext:value-type="float">
            <text:p>411786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a Morgado Horta Monjardim Cavalcanti</text:p>
          </table:table-cell>
          <table:table-cell table:style-name="ce5" office:value-type="float" office:value="3876063" calcext:value-type="float">
            <text:p>3876063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272-33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Cesar Patricio de Souza</text:p>
          </table:table-cell>
          <table:table-cell table:style-name="ce6" office:value-type="float" office:value="2666472" calcext:value-type="float">
            <text:p>2666472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o Ferreira Santos</text:p>
          </table:table-cell>
          <table:table-cell table:style-name="ce6" office:value-type="float" office:value="2480476" calcext:value-type="float">
            <text:p>2480476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Tadeu Trindade</text:p>
          </table:table-cell>
          <table:table-cell table:style-name="ce6" office:value-type="float" office:value="4108078" calcext:value-type="float">
            <text:p>410807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 </text:p>
          </table:table-cell>
          <table:table-cell table:style-name="ce6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85-56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Vinicius Oliveira Santos</text:p>
          </table:table-cell>
          <table:table-cell table:style-name="ce6" office:value-type="float" office:value="2984180" calcext:value-type="float">
            <text:p>29841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Alberto Lima de Oliveira</text:p>
          </table:table-cell>
          <table:table-cell table:style-name="ce6" office:value-type="float" office:value="4108094" calcext:value-type="float">
            <text:p>410809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Francisco de Martin</text:p>
          </table:table-cell>
          <table:table-cell table:style-name="ce6" office:value-type="float" office:value="4108116" calcext:value-type="float">
            <text:p>4108116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7" office:value-type="string" calcext:value-type="string">
            <text:p>Santa Maria de Jetibá</text:p>
          </table:table-cell>
          <table:table-cell table:style-name="ce7" office:value-type="string" calcext:value-type="string">
            <text:p>1ª Vara - 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6-09.2021.8.08.0056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Jose Santos Martins</text:p>
          </table:table-cell>
          <table:table-cell table:style-name="ce6" office:value-type="float" office:value="3815293" calcext:value-type="float">
            <text:p>381529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Luiz Chacur Seixas</text:p>
          </table:table-cell>
          <table:table-cell table:style-name="ce6" office:value-type="float" office:value="4108132" calcext:value-type="float">
            <text:p>4108132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Marquezini Junior</text:p>
          </table:table-cell>
          <table:table-cell table:style-name="ce6" office:value-type="float" office:value="4108159" calcext:value-type="float">
            <text:p>4108159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Braga de Melo Lemos</text:p>
          </table:table-cell>
          <table:table-cell table:style-name="ce6" office:value-type="float" office:value="2907925" calcext:value-type="float">
            <text:p>2907925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3-29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de Lima Nascimento</text:p>
          </table:table-cell>
          <table:table-cell table:style-name="ce6" office:value-type="float" office:value="4148762" calcext:value-type="float">
            <text:p>4148762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riscilla Toscano Luppi</text:p>
          </table:table-cell>
          <table:table-cell table:style-name="ce5" office:value-type="float" office:value="4108248" calcext:value-type="float">
            <text:p>410824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yscila Magalhães Simões</text:p>
          </table:table-cell>
          <table:table-cell table:style-name="ce6" office:value-type="float" office:value="2508702" calcext:value-type="float">
            <text:p>2508702</text:p>
          </table:table-cell>
          <table:table-cell table:style-name="ce6" office:value-type="string" calcext:value-type="string">
            <text:p>Analista Judiciária - AE –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fael Suzana Costa</text:p>
          </table:table-cell>
          <table:table-cell table:style-name="ce5" office:value-type="float" office:value="3998304" calcext:value-type="float">
            <text:p>399830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5-26.2023.8.08.006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Breder Paulino</text:p>
          </table:table-cell>
          <table:table-cell table:style-name="ce6" office:value-type="float" office:value="4032179" calcext:value-type="float">
            <text:p>403217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de Sá Bissoli</text:p>
          </table:table-cell>
          <table:table-cell table:style-name="ce6" office:value-type="float" office:value="3292096" calcext:value-type="float">
            <text:p>329209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Lima Emerich Gomes Boechat</text:p>
          </table:table-cell>
          <table:table-cell table:style-name="ce6" office:value-type="float" office:value="4116429" calcext:value-type="float">
            <text:p>411642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7-66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phael Ferreira de Souza</text:p>
          </table:table-cell>
          <table:table-cell table:style-name="ce6" office:value-type="float" office:value="3789403" calcext:value-type="float">
            <text:p>3789403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Marechal Floriano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40.2022.8.08.0055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Azevedo Dutra</text:p>
          </table:table-cell>
          <table:table-cell table:style-name="ce6" office:value-type="float" office:value="3982203" calcext:value-type="float">
            <text:p>398220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17-02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Eler Marques Brambilla</text:p>
          </table:table-cell>
          <table:table-cell table:style-name="ce6" office:value-type="float" office:value="3274837" calcext:value-type="float">
            <text:p>327483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Lopes Borges</text:p>
          </table:table-cell>
          <table:table-cell table:style-name="ce6" office:value-type="float" office:value="4116720" calcext:value-type="float">
            <text:p>411672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eginaldo Dettmann</text:p>
          </table:table-cell>
          <table:table-cell table:style-name="ce6" office:value-type="float" office:value="4108426" calcext:value-type="float">
            <text:p>410842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10" office:value-type="string" calcext:value-type="string">
            <text:p>Aracruz</text:p>
          </table:table-cell>
          <table:table-cell table:style-name="ce5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134-22.2022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iná Malaquias Dos Anjos Xavier</text:p>
          </table:table-cell>
          <table:table-cell table:style-name="ce6" office:value-type="float" office:value="4142276" calcext:value-type="float">
            <text:p>4142276</text:p>
          </table:table-cell>
          <table:table-cell table:style-name="ce6" office:value-type="string" calcext:value-type="string">
            <text:p>Analista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Baleeiro Drews Saade</text:p>
          </table:table-cell>
          <table:table-cell table:style-name="ce6" office:value-type="float" office:value="4108477" calcext:value-type="float">
            <text:p>410847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Renata Lobo Melo</text:p>
          </table:table-cell>
          <table:table-cell table:style-name="ce11" office:value-type="float" office:value="336005" calcext:value-type="float">
            <text:p>33600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5ª Vara da Fazenda Pública Estadual, Municipal, Registros Públicos, Meio Ambiente 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3-02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Paganini</text:p>
          </table:table-cell>
          <table:table-cell table:style-name="ce6" office:value-type="float" office:value="4108515" calcext:value-type="float">
            <text:p>41085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Santiago Lima</text:p>
          </table:table-cell>
          <table:table-cell table:style-name="ce6" office:value-type="float" office:value="4108523" calcext:value-type="float">
            <text:p>4108523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nato Tognere Ferron</text:p>
          </table:table-cell>
          <table:table-cell table:style-name="ce6" office:value-type="float" office:value="3805565" calcext:value-type="float">
            <text:p>3805565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icardo Bergamim Pizetta</text:p>
          </table:table-cell>
          <table:table-cell table:style-name="ce6" office:value-type="float" office:value="4149009" calcext:value-type="float">
            <text:p>414900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ão Mateus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0-39.2022.8.08.0047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icardo de Almeida Gonçalves</text:p>
          </table:table-cell>
          <table:table-cell table:style-name="ce5" office:value-type="float" office:value="3118592" calcext:value-type="float">
            <text:p>311859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5-26.2023.8.08.006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icardo Destefani Passamani</text:p>
          </table:table-cell>
          <table:table-cell table:style-name="ce6" office:value-type="float" office:value="2845369" calcext:value-type="float">
            <text:p>2845369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icardo Meneses Miguel</text:p>
          </table:table-cell>
          <table:table-cell table:style-name="ce6" office:value-type="float" office:value="3292789" calcext:value-type="float">
            <text:p>329278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ta De Cássia Cerqueira Covre </text:p>
          </table:table-cell>
          <table:table-cell table:style-name="ce8" office:value-type="float" office:value="4108655" calcext:value-type="float">
            <text:p>4108655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6" office:value-type="string" calcext:value-type="string">
            <text:p>São Mateus</text:p>
          </table:table-cell>
          <table:table-cell table:style-name="ce8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60-39.2022.8.08.0047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ita de Cássia Ferreira Gonçalves</text:p>
          </table:table-cell>
          <table:table-cell table:style-name="ce6" office:value-type="float" office:value="4108680" calcext:value-type="float">
            <text:p>4108680</text:p>
          </table:table-cell>
          <table:table-cell table:style-name="ce6" office:value-type="string" calcext:value-type="string">
            <text:p>Analista Judiciário 01 - QS - Secretário de Gabinete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 3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112-46.2022.8.08.0011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vane Maria Correia de Amorim</text:p>
          </table:table-cell>
          <table:table-cell table:style-name="ce8" office:value-type="float" office:value="4122143" calcext:value-type="float">
            <text:p>412214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Rio Bananal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24.2023.8.08.0052</text:p>
          </table:table-cell>
          <table:table-cell table:style-name="ce8" office:value-type="string" calcext:value-type="string">
            <text:p>Integral por 04 (quatro) dias da semana, por 06 (seis) meses a partir de <text:s/>22/09/2023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Roberta dos Santos Perciano Albino</text:p>
          </table:table-cell>
          <table:table-cell table:style-name="ce11" office:value-type="float" office:value="4122186" calcext:value-type="float">
            <text:p>4122186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Mimoso do Sul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3-05.2023.8.08.003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oberta Maurício de Macedo</text:p>
          </table:table-cell>
          <table:table-cell table:style-name="ce6" office:value-type="float" office:value="4108736" calcext:value-type="float">
            <text:p>410873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Robson Dario de Oliveira Cestari</text:p>
          </table:table-cell>
          <table:table-cell table:style-name="ce6" office:value-type="float" office:value="4122526" calcext:value-type="float">
            <text:p>412252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bson Dias Martins</text:p>
          </table:table-cell>
          <table:table-cell table:style-name="ce6" office:value-type="float" office:value="4122534" calcext:value-type="float">
            <text:p>412253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Alberto Brotas Correa</text:p>
          </table:table-cell>
          <table:table-cell table:style-name="ce6" office:value-type="float" office:value="4108850" calcext:value-type="float">
            <text:p>4108850</text:p>
          </table:table-cell>
          <table:table-cell table:style-name="ce6" office:value-type="string" calcext:value-type="string">
            <text:p>Analista Judiciário Especial - QS - Escrivão Judiciári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Esteves Gomes</text:p>
          </table:table-cell>
          <table:table-cell table:style-name="ce6" office:value-type="float" office:value="4108884" calcext:value-type="float">
            <text:p>4108884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Marques da Silva</text:p>
          </table:table-cell>
          <table:table-cell table:style-name="ce6" office:value-type="float" office:value="2618338" calcext:value-type="float">
            <text:p>2618338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Santolin Frisso</text:p>
          </table:table-cell>
          <table:table-cell table:style-name="ce6" office:value-type="float" office:value="4122771" calcext:value-type="float">
            <text:p>4122771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ger de Carli Carretta Delboni</text:p>
          </table:table-cell>
          <table:table-cell table:style-name="ce6" office:value-type="float" office:value="4148746" calcext:value-type="float">
            <text:p>4148746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Rômulo Moraes da Silva Vargas</text:p>
          </table:table-cell>
          <table:table-cell table:style-name="ce13" office:value-type="float" office:value="4121120" calcext:value-type="float">
            <text:p>412112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Santa Leopoldina</text:p>
          </table:table-cell>
          <table:table-cell table:style-name="ce8" office:value-type="string" calcext:value-type="string">
            <text:p>Vara Única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3" office:value-type="string" calcext:value-type="string">
            <text:p>7000006-51.2023.8.08.0043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aldo José de Mattos</text:p>
          </table:table-cell>
          <table:table-cell table:style-name="ce6" office:value-type="float" office:value="4121147" calcext:value-type="float">
            <text:p>4121147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ey dos Santos</text:p>
          </table:table-cell>
          <table:table-cell table:style-name="ce6" office:value-type="float" office:value="4121210" calcext:value-type="float">
            <text:p>412121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ney Brunelli Dutra</text:p>
          </table:table-cell>
          <table:table-cell table:style-name="ce6" office:value-type="float" office:value="4111419" calcext:value-type="float">
            <text:p>411141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lina Campana Tristão</text:p>
          </table:table-cell>
          <table:table-cell table:style-name="ce6" office:value-type="float" office:value="3797449" calcext:value-type="float">
            <text:p>379744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e Portugal Morcerf Tristão</text:p>
          </table:table-cell>
          <table:table-cell table:style-name="ce6" office:value-type="float" office:value="4109120" calcext:value-type="float">
            <text:p>410912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gela de Maria Alves Paraiso</text:p>
          </table:table-cell>
          <table:table-cell table:style-name="ce6" office:value-type="float" office:value="4121961" calcext:value-type="float">
            <text:p>41219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<text:s/>Linhares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33-28.2023.8.08.003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osangela Naumann</text:p>
          </table:table-cell>
          <table:table-cell table:style-name="ce9" office:value-type="float" office:value="4109147" calcext:value-type="float">
            <text:p>4109147</text:p>
          </table:table-cell>
          <table:table-cell table:style-name="ce9" office:value-type="string" calcext:value-type="string">
            <text:p>Analista Judiciária <text:s/>-AA- Sem Especialidade</text:p>
          </table:table-cell>
          <table:table-cell table:style-name="ce19" office:value-type="string" calcext:value-type="string">
            <text:p>Corregedoria Geral da Justiça</text:p>
          </table:table-cell>
          <table:table-cell table:style-name="ce9" office:value-type="string" calcext:value-type="string">
            <text:p>Secretaria de Monitoramento Judicial e Extrajudici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1278/2023, Dje de 26/10/2023</text:p>
          </table:table-cell>
          <table:table-cell table:style-name="ce9" office:value-type="string" calcext:value-type="string">
            <text:p>Período de <text:s/>15/11/2023 a 12/05/2024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gela Santos Cardoso</text:p>
          </table:table-cell>
          <table:table-cell table:style-name="ce6" office:value-type="float" office:value="4121988" calcext:value-type="float">
            <text:p>412198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y Scarpati Riguetti</text:p>
          </table:table-cell>
          <table:table-cell table:style-name="ce6" office:value-type="float" office:value="412901" calcext:value-type="float">
            <text:p>41290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ely Socolott da Silva Santos</text:p>
          </table:table-cell>
          <table:table-cell table:style-name="ce6" office:value-type="float" office:value="3282139" calcext:value-type="float">
            <text:p>3282139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sana Guasti de Almeida Castro </text:p>
          </table:table-cell>
          <table:table-cell table:style-name="ce6" office:value-type="float" office:value="4122232" calcext:value-type="float">
            <text:p>4122232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4"/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Ruy Teixeira Lima</text:p>
          </table:table-cell>
          <table:table-cell table:style-name="ce11" office:value-type="float" office:value="4122402" calcext:value-type="float">
            <text:p>4122402</text:p>
          </table:table-cell>
          <table:table-cell table:style-name="ce11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a Fazenda Pública Municip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280-74.2023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alatiel Resende Vieira</text:p>
          </table:table-cell>
          <table:table-cell table:style-name="ce6" office:value-type="float" office:value="4109317" calcext:value-type="float">
            <text:p>410931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andra Christina de Sousa</text:p>
          </table:table-cell>
          <table:table-cell table:style-name="ce6" office:value-type="float" office:value="2857146" calcext:value-type="float">
            <text:p>285714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aulo Hoffmann Prates</text:p>
          </table:table-cell>
          <table:table-cell table:style-name="ce6" office:value-type="float" office:value="4122828" calcext:value-type="float">
            <text:p>412282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Sely Sany Silva</text:p>
          </table:table-cell>
          <table:table-cell table:style-name="ce6" office:value-type="float" office:value="3277798" calcext:value-type="float">
            <text:p>327779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12" office:value-type="string" calcext:value-type="string">
            <text:p>Assessoria de Planejamento e Fiscaliz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2" office:value-type="string" calcext:value-type="string">
            <text:p>7003780-5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ergio Ricardo Dias De Souza</text:p>
          </table:table-cell>
          <table:table-cell table:style-name="ce6" office:value-type="float" office:value="4109511" calcext:value-type="float">
            <text:p>410951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ergio Saith Loureiro</text:p>
          </table:table-cell>
          <table:table-cell table:style-name="ce11" office:value-type="float" office:value="4198832" calcext:value-type="float">
            <text:p>4198832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lvane Laghi Fachetti Bongiovani</text:p>
          </table:table-cell>
          <table:table-cell table:style-name="ce6" office:value-type="float" office:value="272490" calcext:value-type="float">
            <text:p>27249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Silvia Maria Possatto Tose</text:p>
          </table:table-cell>
          <table:table-cell table:style-name="ce14" office:value-type="float" office:value="4109635" calcext:value-type="float">
            <text:p>410963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14" office:value-type="string" calcext:value-type="string">
            <text:p>2ª Vara Cível, Órfãos e Sucessões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0404-91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imey Tristão de Sousa Junior</text:p>
          </table:table-cell>
          <table:table-cell table:style-name="ce11" office:value-type="float" office:value="3049752" calcext:value-type="float">
            <text:p>3049752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fonso Cláudio</text:p>
          </table:table-cell>
          <table:table-cell table:style-name="ce11" office:value-type="string" calcext:value-type="string">
            <text:p>2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5-77.2023.8.08.0001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mone de Almeida Audibert</text:p>
          </table:table-cell>
          <table:table-cell table:style-name="ce6" office:value-type="float" office:value="4109651" calcext:value-type="float">
            <text:p>410965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mone Silva Mariath</text:p>
          </table:table-cell>
          <table:table-cell table:style-name="ce6" office:value-type="float" office:value="4109708" calcext:value-type="float">
            <text:p>410970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rley de Almeida Gonçalves</text:p>
          </table:table-cell>
          <table:table-cell table:style-name="ce6" office:value-type="float" office:value="4156269" calcext:value-type="float">
            <text:p>4156269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onia Maria Simão Martinazzi</text:p>
          </table:table-cell>
          <table:table-cell table:style-name="ce6" office:value-type="float" office:value="4121660" calcext:value-type="float">
            <text:p>41216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oraia Dall Orto Giuriato Taddei</text:p>
          </table:table-cell>
          <table:table-cell table:style-name="ce11" office:value-type="float" office:value="4109775" calcext:value-type="float">
            <text:p>410977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4º Vara da Fazenda Pública Estadual, Municipal, Registros Públicos, Meio Ambiente 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111-23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tefania Spala Santos Zottele</text:p>
          </table:table-cell>
          <table:table-cell table:style-name="ce6" office:value-type="float" office:value="336625" calcext:value-type="float">
            <text:p>336625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lamar Cancian Muller </text:p>
          </table:table-cell>
          <table:table-cell table:style-name="ce6" office:value-type="float" office:value="4109813" calcext:value-type="float">
            <text:p>410981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3"/>7000107-15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lio Arndt</text:p>
          </table:table-cell>
          <table:table-cell table:style-name="ce6" office:value-type="float" office:value="4143531" calcext:value-type="float">
            <text:p>4143531</text:p>
          </table:table-cell>
          <table:table-cell table:style-name="ce6" office:value-type="string" calcext:value-type="string">
            <text:p>Auxiliar Judiciário - QS - Serviços Geraos</text:p>
          </table:table-cell>
          <table:table-cell table:style-name="ce6" office:value-type="string" calcext:value-type="string">
            <text:p>Santa Maria de Jetibá</text:p>
          </table:table-cell>
          <table:table-cell table:style-name="ce6" office:value-type="string" calcext:value-type="string">
            <text:p>1ª Vara - 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6-09.2021.8.08.0056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uzana Martelo De Carvalho Ohlsen</text:p>
          </table:table-cell>
          <table:table-cell table:style-name="ce6" office:value-type="float" office:value="3850951" calcext:value-type="float">
            <text:p>385095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ydnara Porto Teixeira</text:p>
          </table:table-cell>
          <table:table-cell table:style-name="ce11" office:value-type="float" office:value="4109830" calcext:value-type="float">
            <text:p>410983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738-56.2023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ylvia Maria Mauricio da Motta</text:p>
          </table:table-cell>
          <table:table-cell table:style-name="ce6" office:value-type="float" office:value="4121830" calcext:value-type="float">
            <text:p>412183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inara Ramos da Silva</text:p>
          </table:table-cell>
          <table:table-cell table:style-name="ce5" office:value-type="float" office:value="3152006" calcext:value-type="float">
            <text:p>315200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1º 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7-84.2023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issa Ruschi Mendes Saade</text:p>
          </table:table-cell>
          <table:table-cell table:style-name="ce5" office:value-type="float" office:value="4109864" calcext:value-type="float">
            <text:p>4109864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21" office:value-type="string" calcext:value-type="string">
            <text:p>Gabinete Desemb. Rachel Durão Correia Lima</text:p>
          </table:table-cell>
          <table:table-cell table:style-name="ce22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lles Fundão Marchito</text:p>
          </table:table-cell>
          <table:table-cell table:style-name="ce6" office:value-type="float" office:value="3352684" calcext:value-type="float">
            <text:p>335268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nia Saraiva Guimaraes Nolasco</text:p>
          </table:table-cell>
          <table:table-cell table:style-name="ce6" office:value-type="float" office:value="2824612" calcext:value-type="float">
            <text:p>2824612</text:p>
          </table:table-cell>
          <table:table-cell table:style-name="ce6" office:value-type="string" calcext:value-type="string">
            <text:p>Analista Judiciária 01 - QS – Escrevente Juramentado</text:p>
          </table:table-cell>
          <table:table-cell table:style-name="ce6" office:value-type="string" calcext:value-type="string">
            <text:p>Guaçuí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8-71.2022.8.08.002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rcisio Vargas de Souza</text:p>
          </table:table-cell>
          <table:table-cell table:style-name="ce5" office:value-type="float" office:value="4121910" calcext:value-type="float">
            <text:p>412191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Abreu Miranda</text:p>
          </table:table-cell>
          <table:table-cell table:style-name="ce6" office:value-type="float" office:value="3204715" calcext:value-type="float">
            <text:p>32047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Scotta</text:p>
          </table:table-cell>
          <table:table-cell table:style-name="ce6" office:value-type="float" office:value="2566036" calcext:value-type="float">
            <text:p>2566036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Thaís Maciel Quaresma</text:p>
          </table:table-cell>
          <table:table-cell table:style-name="ce6" office:value-type="float" office:value="4122135" calcext:value-type="float">
            <text:p>412213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Bom Jesus do Norte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3-79.2022.8.08.001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ais Nirelli Santos Ribeiro</text:p>
          </table:table-cell>
          <table:table-cell table:style-name="ce6" office:value-type="float" office:value="4111559" calcext:value-type="float">
            <text:p>4111559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is Pimentel Tovar</text:p>
          </table:table-cell>
          <table:table-cell table:style-name="ce6" office:value-type="float" office:value="4111540" calcext:value-type="float">
            <text:p>4111540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ís Tononi Batista Pereira</text:p>
          </table:table-cell>
          <table:table-cell table:style-name="ce6" office:value-type="float" office:value="3291502" calcext:value-type="float">
            <text:p>329150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eresinha Antoniazzi Avancini</text:p>
          </table:table-cell>
          <table:table-cell table:style-name="ce6" office:value-type="float" office:value="4110056" calcext:value-type="float">
            <text:p>4110056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iago Figueredo Lopes</text:p>
          </table:table-cell>
          <table:table-cell table:style-name="ce6" office:value-type="float" office:value="4110099" calcext:value-type="float">
            <text:p>411009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5" office:value-type="string" calcext:value-type="string">
            <text:p>Thiago Silva Pereira</text:p>
          </table:table-cell>
          <table:table-cell table:style-name="ce15" office:value-type="float" office:value="4110129" calcext:value-type="float">
            <text:p>4110129</text:p>
          </table:table-cell>
          <table:table-cell table:style-name="ce15" office:value-type="string" calcext:value-type="string">
            <text:p>Chefe de Gabinete de Desembargador</text:p>
          </table:table-cell>
          <table:table-cell table:style-name="ce20" office:value-type="string" calcext:value-type="string">
            <text:p>TJES</text:p>
          </table:table-cell>
          <table:table-cell table:style-name="ce15" office:value-type="string" calcext:value-type="string">
            <text:p>Gabinete Desemb. Rachel Durão Correia Lima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iago de Moura Nascimento</text:p>
          </table:table-cell>
          <table:table-cell table:style-name="ce6" office:value-type="float" office:value="3101061" calcext:value-type="float">
            <text:p>310106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Umbelino Anderson de Oliveira</text:p>
          </table:table-cell>
          <table:table-cell table:style-name="ce6" office:value-type="float" office:value="368936" calcext:value-type="float">
            <text:p>36893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Foro de Vitória</text:p>
          </table:table-cell>
          <table:table-cell table:style-name="ce7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5-73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ldécio Carlos da Silva Júnior</text:p>
          </table:table-cell>
          <table:table-cell table:style-name="ce6" office:value-type="float" office:value="4463382" calcext:value-type="float">
            <text:p>446338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1-66.2022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lquiria Lopes De Oliveira</text:p>
          </table:table-cell>
          <table:table-cell table:style-name="ce6" office:value-type="float" office:value="4121279" calcext:value-type="float">
            <text:p>412127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nda da Silva Lopes Fraga</text:p>
          </table:table-cell>
          <table:table-cell table:style-name="ce6" office:value-type="float" office:value="4110269" calcext:value-type="float">
            <text:p>411026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71-72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anderson de Oliveira Paulucio</text:p>
          </table:table-cell>
          <table:table-cell table:style-name="ce6" office:value-type="float" office:value="4110277" calcext:value-type="float">
            <text:p>411027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nessa Pereira Fiorotti Frazzi</text:p>
          </table:table-cell>
          <table:table-cell table:style-name="ce6" office:value-type="float" office:value="4121287" calcext:value-type="float">
            <text:p>412128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ania Lourensute Louzada</text:p>
          </table:table-cell>
          <table:table-cell table:style-name="ce6" office:value-type="float" office:value="4121333" calcext:value-type="float">
            <text:p>412133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nilda Fatima Pereira de Castro</text:p>
          </table:table-cell>
          <table:table-cell table:style-name="ce6" office:value-type="float" office:value="4121350" calcext:value-type="float">
            <text:p>412135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ictor Bonicen da Silva</text:p>
          </table:table-cell>
          <table:table-cell table:style-name="ce5" office:value-type="float" office:value="4121473" calcext:value-type="float">
            <text:p>412147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inicius Hautequestt Rocha Moreira</text:p>
          </table:table-cell>
          <table:table-cell table:style-name="ce6" office:value-type="float" office:value="4145070" calcext:value-type="float">
            <text:p>4145070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Milere Moreira</text:p>
          </table:table-cell>
          <table:table-cell table:style-name="ce6" office:value-type="float" office:value="3801691" calcext:value-type="float">
            <text:p>380169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Tavares Assis</text:p>
          </table:table-cell>
          <table:table-cell table:style-name="ce6" office:value-type="float" office:value="4110382" calcext:value-type="float">
            <text:p>4110382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ítor Daniel Furtado Cevidanes</text:p>
          </table:table-cell>
          <table:table-cell table:style-name="ce6" office:value-type="float" office:value="4110404" calcext:value-type="float">
            <text:p>411040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<text:s text:c="10"/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Fazolo Pimentel Torres Oliveira</text:p>
          </table:table-cell>
          <table:table-cell table:style-name="ce6" office:value-type="float" office:value="4149564" calcext:value-type="float">
            <text:p>41495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Ibitirama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9.2021.8.08.005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abbi Baldi</text:p>
          </table:table-cell>
          <table:table-cell table:style-name="ce6" office:value-type="float" office:value="3899748" calcext:value-type="float">
            <text:p>389974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46-51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ocha Dannemann</text:p>
          </table:table-cell>
          <table:table-cell table:style-name="ce6" office:value-type="float" office:value="4121694" calcext:value-type="float">
            <text:p>4121694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Wright Silva</text:p>
          </table:table-cell>
          <table:table-cell table:style-name="ce6" office:value-type="float" office:value="4121708" calcext:value-type="float">
            <text:p>412170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agner Luiz Gazolli Silva</text:p>
          </table:table-cell>
          <table:table-cell table:style-name="ce6" office:value-type="float" office:value="4121775" calcext:value-type="float">
            <text:p>4121775</text:p>
          </table:table-cell>
          <table:table-cell table:style-name="ce6" office:value-type="string" calcext:value-type="string">
            <text:p>Técnico Judiciário - AE - Técnico em Telecomunicaçõe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anda Martins</text:p>
          </table:table-cell>
          <table:table-cell table:style-name="ce6" office:value-type="float" office:value="3916090" calcext:value-type="float">
            <text:p>391609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ashington Luiz Alves</text:p>
          </table:table-cell>
          <table:table-cell table:style-name="ce6" office:value-type="float" office:value="4110560" calcext:value-type="float">
            <text:p>411056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iller Tavares Alves</text:p>
          </table:table-cell>
          <table:table-cell table:style-name="ce6" office:value-type="float" office:value="3297560" calcext:value-type="float">
            <text:p>329756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illian Liphaus Almeida</text:p>
          </table:table-cell>
          <table:table-cell table:style-name="ce6" office:value-type="float" office:value="3282899" calcext:value-type="float">
            <text:p>328289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Zaquielle da Silva Barreto Zamprogno</text:p>
          </table:table-cell>
          <table:table-cell table:style-name="ce5" office:value-type="float" office:value="4013832" calcext:value-type="float">
            <text:p>4013832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da Infância e da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426-5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ileimar Luce Cordeiro Gomes</text:p>
          </table:table-cell>
          <table:table-cell table:style-name="ce6" office:value-type="float" office:value="4110706" calcext:value-type="float">
            <text:p>411070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 table:number-rows-repeated="104812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versão final'.$A$1" table:cell-range-address="$'versão final'.$A$4:.$H$454"/>
        </table:named-expressions>
      </table:table>
      <table:named-expressions/>
      <table:database-ranges>
        <table:database-range table:name="__Anonymous_Sheet_DB__0" table:target-range-address="'versão final'.A4:'versão final'.H45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17" style:display-name="Hyperlink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8" style:display-name="Neutral 18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9" style:display-name="Note 19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0" style:display-name="Resul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1" style:display-name="Status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2" style:display-name="Text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3" style:display-name="Warning 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rsão_20_final" style:display-name="PageStyle_versã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LINO VENTORIM</meta:initial-creator>
    <dc:creator>JOANA MIGUEL BARBOSA TEIXEIRA</dc:creator>
    <meta:print-date>2023-12-18T18:24:23</meta:print-date>
    <meta:creation-date>2021-11-03T18:00:16</meta:creation-date>
    <dc:date>2023-12-18T18:24:31</dc:date>
    <meta:generator>LibreOffice/7.1.6.2$Windows_X86_64 LibreOffice_project/0e133318fcee89abacd6a7d077e292f1145735c3</meta:generator>
    <meta:document-statistic meta:table-count="1" meta:cell-count="3611" meta:object-count="0"/>
    <meta:user-defined meta:name="AppVersion">14.0300</meta:user-defined>
    <meta:user-defined meta:name="Company">TJES</meta:user-defined>
  </office:meta>
</office:document-meta>
</file>