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957cm"/>
    </style:style>
    <style:style style:name="co5" style:family="table-column">
      <style:table-column-properties fo:break-before="auto" style:column-width="6.579cm"/>
    </style:style>
    <style:style style:name="co6" style:family="table-column">
      <style:table-column-properties fo:break-before="auto" style:column-width="6.496cm"/>
    </style:style>
    <style:style style:name="co7" style:family="table-column">
      <style:table-column-properties fo:break-before="auto" style:column-width="6.608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2.46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versão_20_final">
      <style:table-properties table:display="true" style:writing-mode="lr-tb"/>
    </style:style>
    <style:style style:name="ce10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Normal_20_3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Normal_20_6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Normal_20_2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20_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Normal_20_6">
      <style:table-cell-properties style:rotation-align="none"/>
    </style:style>
    <style:style style:name="ce22" style:family="table-cell" style:parent-style-name="Normal_20_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3" style:family="table-cell" style:parent-style-name="Normal_20_6">
      <style:table-cell-properties style:diagonal-bl-tr="none" style:diagonal-tl-br="none" fo:border="0.74pt solid #000000" style:rotation-align="none"/>
    </style:style>
    <style:style style:name="ce3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20_6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6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4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" style:family="table-cell" style:parent-style-name="Normal_20_6">
      <style:table-cell-properties fo:background-color="#95b3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Normal_20_6">
      <style:table-cell-properties fo:background-color="#c5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Normal_20_2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Normal_20_6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Normal_20_4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3" style:family="table-cell" style:parent-style-name="Normal_20_3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Normal_20_6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_20_6">
      <style:table-cell-properties fo:background-color="#f2dcd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Normal_20_2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Normal_20_6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 style:data-style-name="N0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Normal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Normal_20_6">
      <style:table-cell-properties style:rotation-align="none"/>
    </style:style>
    <style:style style:name="ce64" style:family="table-cell" style:parent-style-name="Normal_20_6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65" style:family="table-cell" style:parent-style-name="Normal_20_6">
      <style:table-cell-properties style:diagonal-bl-tr="none" style:diagonal-tl-br="none" fo:border="0.74pt solid #000000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ersão 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44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</table:table-cell>
          <table:covered-table-cell table:number-columns-repeated="7" table:style-name="ce55"/>
          <table:table-cell table:number-columns-repeated="56"/>
        </table:table-row>
        <table:table-row table:style-name="ro2">
          <table:table-cell table:style-name="ce45" office:value-type="string" calcext:value-type="string" table:number-columns-spanned="8" table:number-rows-spanned="1">
            <text:p>Relação de Servidores <text:s/>do PJES que atuam em regime de teletrabalho</text:p>
          </table:table-cell>
          <table:covered-table-cell table:number-columns-repeated="7" table:style-name="ce45"/>
          <table:table-cell table:number-columns-repeated="56"/>
        </table:table-row>
        <table:table-row table:style-name="ro3">
          <table:table-cell table:style-name="ce46" table:number-columns-repeated="7"/>
          <table:table-cell table:style-name="ce62" office:value-type="string" calcext:value-type="string">
            <text:p>Referência: junho/2023</text:p>
          </table:table-cell>
          <table:table-cell table:number-columns-repeated="56"/>
        </table:table-row>
        <table:table-row table:style-name="ro2">
          <table:table-cell table:style-name="ce47" office:value-type="string" calcext:value-type="string">
            <text:p>Nome</text:p>
          </table:table-cell>
          <table:table-cell table:style-name="ce47" office:value-type="string" calcext:value-type="string">
            <text:p>Número Funcional</text:p>
          </table:table-cell>
          <table:table-cell table:style-name="ce47" office:value-type="string" calcext:value-type="string">
            <text:p>Cargo</text:p>
          </table:table-cell>
          <table:table-cell table:style-name="ce47" office:value-type="string" calcext:value-type="string">
            <text:p>Comarca</text:p>
          </table:table-cell>
          <table:table-cell table:style-name="ce47" office:value-type="string" calcext:value-type="string">
            <text:p>Lotação/Unidade</text:p>
          </table:table-cell>
          <table:table-cell table:style-name="ce47" office:value-type="string" calcext:value-type="string">
            <text:p>Fundamentação</text:p>
          </table:table-cell>
          <table:table-cell table:style-name="ce47" office:value-type="string" calcext:value-type="string">
            <text:p>Ato Autorizativo/Processo</text:p>
          </table:table-cell>
          <table:table-cell table:style-name="ce47" office:value-type="string" calcext:value-type="string">
            <text:p>Data/Período/Modalidade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driana da Penha Regis</text:p>
          </table:table-cell>
          <table:table-cell table:style-name="ce48" office:value-type="float" office:value="4119916" calcext:value-type="float">
            <text:p>4119916</text:p>
          </table:table-cell>
          <table:table-cell table:style-name="ce48" office:value-type="string" calcext:value-type="string">
            <text:p>Analista Judiciário 01 - QS - Comissário de Justiça da Infância e Juventude</text:p>
          </table:table-cell>
          <table:table-cell table:style-name="ce48" office:value-type="string" calcext:value-type="string">
            <text:p> Marataízes</text:p>
          </table:table-cell>
          <table:table-cell table:style-name="ce48" office:value-type="string" calcext:value-type="string">
            <text:p>Vara de Família, Órfãos, Sucessões, Infância e Juventu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144-08.2021.8.08.0069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Adriana Rangel Maziero</text:p>
          </table:table-cell>
          <table:table-cell table:style-name="ce48" office:value-type="float" office:value="4120000" calcext:value-type="float">
            <text:p>4120000</text:p>
          </table:table-cell>
          <table:table-cell table:style-name="ce48" office:value-type="string" calcext:value-type="string">
            <text:p>Analista Judiciário - AE – Direito</text:p>
          </table:table-cell>
          <table:table-cell table:style-name="ce49" office:value-type="string" calcext:value-type="string">
            <text:p>Corregedoria Geral da Justiça</text:p>
          </table:table-cell>
          <table:table-cell table:style-name="ce49" office:value-type="string" calcext:value-type="string">
            <text:p>Secretaria de Monitoramento Judicial e Extrajudici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271-92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Adurizete Marta Rigo Linhares</text:p>
          </table:table-cell>
          <table:table-cell table:style-name="ce48" office:value-type="float" office:value="2649977" calcext:value-type="float">
            <text:p>2649977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Linhares</text:p>
          </table:table-cell>
          <table:table-cell table:style-name="ce49" office:value-type="string" calcext:value-type="string">
            <text:p>1º Juizado Especial Criminal e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291-54.2021.8.08.0030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lamir Costa Louro</text:p>
          </table:table-cell>
          <table:table-cell table:style-name="ce48" office:value-type="float" office:value="4120302" calcext:value-type="float">
            <text:p>4120302</text:p>
          </table:table-cell>
          <table:table-cell table:style-name="ce48" office:value-type="string" calcext:value-type="string">
            <text:p>Analista Judiciário - AE - Analise de Sistemas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Alana Costa</text:p>
          </table:table-cell>
          <table:table-cell table:style-name="ce48" office:value-type="float" office:value="4168070" calcext:value-type="float">
            <text:p>4168070</text:p>
          </table:table-cell>
          <table:table-cell table:style-name="ce48" office:value-type="string" calcext:value-type="string">
            <text:p>Chefe do Setor de Conciliação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1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26-66.2022.8.08.001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0" office:value-type="string" calcext:value-type="string">
            <text:p>Alcebiades Baptista Sobreira</text:p>
          </table:table-cell>
          <table:table-cell table:style-name="ce50" office:value-type="float" office:value="4120337" calcext:value-type="float">
            <text:p>4120337</text:p>
          </table:table-cell>
          <table:table-cell table:style-name="ce50" office:value-type="string" calcext:value-type="string">
            <text:p>Analista Judiciária 01 - QS – Escrevente Juramentado</text:p>
          </table:table-cell>
          <table:table-cell table:style-name="ce50" office:value-type="string" calcext:value-type="string">
            <text:p>Muniz Freire</text:p>
          </table:table-cell>
          <table:table-cell table:style-name="ce50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0" office:value-type="string" calcext:value-type="string">
            <text:p>7006503-84.2021.8.08.0000</text:p>
          </table:table-cell>
          <table:table-cell table:style-name="ce50" office:value-type="string" calcext:value-type="string">
            <text:p>Integral <text:s/>02 (duas) vezes na semana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lessandra da Silva Batista Bissoli</text:p>
          </table:table-cell>
          <table:table-cell table:style-name="ce48" office:value-type="float" office:value="4022920" calcext:value-type="float">
            <text:p>4022920</text:p>
          </table:table-cell>
          <table:table-cell table:style-name="ce48" office:value-type="string" calcext:value-type="string">
            <text:p>Analista Judiciário - AA - Sem Especia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lexandre Zucchetto de Oliveira</text:p>
          </table:table-cell>
          <table:table-cell table:style-name="ce48" office:value-type="float" office:value="3104451" calcext:value-type="float">
            <text:p>3104451</text:p>
          </table:table-cell>
          <table:table-cell table:style-name="ce48" office:value-type="string" calcext:value-type="string">
            <text:p>Analista Judiciário - AE - Direit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144-7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lexsandra Lopes Cristovão</text:p>
          </table:table-cell>
          <table:table-cell table:style-name="ce48" office:value-type="float" office:value="3786153" calcext:value-type="float">
            <text:p>3786153</text:p>
          </table:table-cell>
          <table:table-cell table:style-name="ce48" office:value-type="string" calcext:value-type="string">
            <text:p>Auxiliar Judiciário - QS - Serviços Gerais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Alexsandra Tomazelli Sartório</text:p>
          </table:table-cell>
          <table:table-cell table:style-name="ce48" office:value-type="float" office:value="4006283" calcext:value-type="float">
            <text:p>4006283</text:p>
          </table:table-cell>
          <table:table-cell table:style-name="ce48" office:value-type="string" calcext:value-type="string">
            <text:p>Analista Judiciário - AE - Serviço Social</text:p>
          </table:table-cell>
          <table:table-cell table:style-name="ce51" office:value-type="string" calcext:value-type="string">
            <text:p>Cariacica</text:p>
          </table:table-cell>
          <table:table-cell table:style-name="ce51" office:value-type="string" calcext:value-type="string">
            <text:p> 1ª Vara da Infância e da Juventude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5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Aline Barros Mendes</text:p>
          </table:table-cell>
          <table:table-cell table:style-name="ce56" office:value-type="float" office:value="3888576" calcext:value-type="float">
            <text:p>3888576</text:p>
          </table:table-cell>
          <table:table-cell table:style-name="ce56" office:value-type="string" calcext:value-type="string">
            <text:p>Analista Judiciária – AJ – Direito</text:p>
          </table:table-cell>
          <table:table-cell table:style-name="ce56" office:value-type="string" calcext:value-type="string">
            <text:p>Marechal Floriano</text:p>
          </table:table-cell>
          <table:table-cell table:style-name="ce56" office:value-type="string" calcext:value-type="string">
            <text:p>Vara Única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º 438/2022 , Dje de 19/08/2022; ATO N° 851 /2023, Dje de 29/06/2023</text:p>
          </table:table-cell>
          <table:table-cell table:style-name="ce56" office:value-type="string" calcext:value-type="string">
            <text:p>Período de 07/08/2022 a <text:s/>07/08/2023; 08/08/2023 a 03/02/2024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Aline Secchin Grasselli </text:p>
          </table:table-cell>
          <table:table-cell table:style-name="ce48" office:value-type="float" office:value="3641867" calcext:value-type="float">
            <text:p>3641867</text:p>
          </table:table-cell>
          <table:table-cell table:style-name="ce48" office:value-type="string" calcext:value-type="string">
            <text:p>Analista Judiciário - AE – Direit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644-26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Alline Berger De Oliveira</text:p>
          </table:table-cell>
          <table:table-cell table:style-name="ce48" office:value-type="float" office:value="4099281" calcext:value-type="float">
            <text:p>4099281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Vitória</text:p>
          </table:table-cell>
          <table:table-cell table:style-name="ce48" office:value-type="string" calcext:value-type="string">
            <text:p>1ª Vara de Famíl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370-86.2021.8.08.002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manda Britto Vaz Corteletti</text:p>
          </table:table-cell>
          <table:table-cell table:style-name="ce48" office:value-type="float" office:value="4099338" calcext:value-type="float">
            <text:p>4099338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Aracruz</text:p>
          </table:table-cell>
          <table:table-cell table:style-name="ce48" office:value-type="string" calcext:value-type="string">
            <text:p>Vara da Fazenda Pública Estadual e Municipal e de Registros Públicos e Meio Ambient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51-06.2022.8.08.0006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Ana Carolina Simões Pimentel</text:p>
          </table:table-cell>
          <table:table-cell table:style-name="ce48" office:value-type="float" office:value="4111770" calcext:value-type="float">
            <text:p>4111770</text:p>
          </table:table-cell>
          <table:table-cell table:style-name="ce48" office:value-type="string" calcext:value-type="string">
            <text:p>Assessora de Nível Superior para Assuntos Jurídicos 02</text:p>
          </table:table-cell>
          <table:table-cell table:style-name="ce51" office:value-type="string" calcext:value-type="string">
            <text:p>TJES</text:p>
          </table:table-cell>
          <table:table-cell table:style-name="ce51" office:value-type="string" calcext:value-type="string">
            <text:p>Gabinete Desemb. Dair José Bregunce de Olivei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7718-61.2022.8.08.0000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a Clara Davila Guedes</text:p>
          </table:table-cell>
          <table:table-cell table:style-name="ce48" office:value-type="float" office:value="4119100" calcext:value-type="float">
            <text:p>4119100</text:p>
          </table:table-cell>
          <table:table-cell table:style-name="ce48" office:value-type="string" calcext:value-type="string">
            <text:p>Analista Judiciário AE – Estatística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Núcleo de Processamento e Estatíst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391-38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Ana Julia Colombiano Braga Moreira Barboza</text:p>
          </table:table-cell>
          <table:table-cell table:style-name="ce48" office:value-type="float" office:value="4099435" calcext:value-type="float">
            <text:p>4099435</text:p>
          </table:table-cell>
          <table:table-cell table:style-name="ce48" office:value-type="string" calcext:value-type="string">
            <text:p>Analista Judiciária – AJ– Direito</text:p>
          </table:table-cell>
          <table:table-cell table:style-name="ce51" office:value-type="string" calcext:value-type="string">
            <text:p>Cachoeiro de Itapemirim</text:p>
          </table:table-cell>
          <table:table-cell table:style-name="ce51" office:value-type="string" calcext:value-type="string">
            <text:p>1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478-22.2021.8.08.0011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a Livia Ribeiro Roriz</text:p>
          </table:table-cell>
          <table:table-cell table:style-name="ce48" office:value-type="float" office:value="4119134" calcext:value-type="float">
            <text:p>4119134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Aracruz</text:p>
          </table:table-cell>
          <table:table-cell table:style-name="ce48" office:value-type="string" calcext:value-type="string">
            <text:p>2ª Vara Cível, Família e Órfãos e Sucessõe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36-37.2022.8.08.0006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a Lucia Brunoro</text:p>
          </table:table-cell>
          <table:table-cell table:style-name="ce48" office:value-type="float" office:value="4099443" calcext:value-type="float">
            <text:p>4099443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Ana Paula Antunes Alochio</text:p>
          </table:table-cell>
          <table:table-cell table:style-name="ce48" office:value-type="float" office:value="4099516" calcext:value-type="float">
            <text:p>4099516</text:p>
          </table:table-cell>
          <table:table-cell table:style-name="ce48" office:value-type="string" calcext:value-type="string">
            <text:p>Analista Judiciária – AJ– Direito</text:p>
          </table:table-cell>
          <table:table-cell table:style-name="ce51" office:value-type="string" calcext:value-type="string">
            <text:p>Anchieta</text:p>
          </table:table-cell>
          <table:table-cell table:style-name="ce51" office:value-type="string" calcext:value-type="string">
            <text:p>1ª Va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41-65.2022.8.08.0004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a Paula Gireli Bissi Tatagiba</text:p>
          </table:table-cell>
          <table:table-cell table:style-name="ce48" office:value-type="float" office:value="2632128" calcext:value-type="float">
            <text:p>2632128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Vila Velha</text:p>
          </table:table-cell>
          <table:table-cell table:style-name="ce48" office:value-type="string" calcext:value-type="string">
            <text:p>3ª Vara Cível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215-78.2022.8.08.0035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a Paula Gomes Sampaio Pereira</text:p>
          </table:table-cell>
          <table:table-cell table:style-name="ce48" office:value-type="float" office:value="4119401" calcext:value-type="float">
            <text:p>4119401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Aracruz</text:p>
          </table:table-cell>
          <table:table-cell table:style-name="ce48" office:value-type="string" calcext:value-type="string">
            <text:p>2ª Vara Cível, Família e Órfãos e Sucessõe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36-37.2022.8.08.0006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Anderson de Andrade Carneiro</text:p>
          </table:table-cell>
          <table:table-cell table:style-name="ce48" office:value-type="float" office:value="3928152" calcext:value-type="float">
            <text:p>3928152</text:p>
          </table:table-cell>
          <table:table-cell table:style-name="ce48" office:value-type="string" calcext:value-type="string">
            <text:p>Analista Jud. 01 - QS - Agente Judiciári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Protocolo, Registro e Distribui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4062-96.2022.8.08.0000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derson de Souza da Rocha</text:p>
          </table:table-cell>
          <table:table-cell table:style-name="ce48" office:value-type="float" office:value="4119428" calcext:value-type="float">
            <text:p>4119428</text:p>
          </table:table-cell>
          <table:table-cell table:style-name="ce48" office:value-type="string" calcext:value-type="string">
            <text:p>Analista Judiciário - AJ - Execução Penal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2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118-44.2022.8.08.001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derson Richa</text:p>
          </table:table-cell>
          <table:table-cell table:style-name="ce48" office:value-type="float" office:value="4099575" calcext:value-type="float">
            <text:p>4099575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Infraestrutu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dre Bertollo Ferreira</text:p>
          </table:table-cell>
          <table:table-cell table:style-name="ce48" office:value-type="float" office:value="4119576" calcext:value-type="float">
            <text:p>4119576</text:p>
          </table:table-cell>
          <table:table-cell table:style-name="ce48" office:value-type="string" calcext:value-type="string">
            <text:p>Analista Judiciário - AE - Análise de Suporte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dré Julio de Ataydes</text:p>
          </table:table-cell>
          <table:table-cell table:style-name="ce48" office:value-type="float" office:value="4119584" calcext:value-type="float">
            <text:p>4119584</text:p>
          </table:table-cell>
          <table:table-cell table:style-name="ce48" office:value-type="string" calcext:value-type="string">
            <text:p>Assessor de Juiz</text:p>
          </table:table-cell>
          <table:table-cell table:style-name="ce49" office:value-type="string" calcext:value-type="string">
            <text:p>Itapemirim </text:p>
          </table:table-cell>
          <table:table-cell table:style-name="ce48" office:value-type="string" calcext:value-type="string">
            <text:p>Vara de Família, Órfãos e Sucessões, Infância e Juventu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27-15.2022.8.08.0026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Andrea Coutinho Schmidel</text:p>
          </table:table-cell>
          <table:table-cell table:style-name="ce48" office:value-type="float" office:value="4119746" calcext:value-type="float">
            <text:p>4119746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3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526-75.2021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Andressa Da Silva Freitas Branco</text:p>
          </table:table-cell>
          <table:table-cell table:style-name="ce48" office:value-type="float" office:value="4111613" calcext:value-type="float">
            <text:p>4111613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Ger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408-54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dressa Oliveira Di Cavalcanti</text:p>
          </table:table-cell>
          <table:table-cell table:style-name="ce48" office:value-type="float" office:value="3893340" calcext:value-type="float">
            <text:p>3893340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644-26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Andrey Constantino De Oliveira Santos</text:p>
          </table:table-cell>
          <table:table-cell table:style-name="ce48" office:value-type="float" office:value="3992357" calcext:value-type="float">
            <text:p>3992357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Ger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408-54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dreza Maria Costa Assis Castilholi</text:p>
          </table:table-cell>
          <table:table-cell table:style-name="ce48" office:value-type="float" office:value="3805107" calcext:value-type="float">
            <text:p>3805107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 Marataízes</text:p>
          </table:table-cell>
          <table:table-cell table:style-name="ce48" office:value-type="string" calcext:value-type="string">
            <text:p>Vara de Família, Órfãos e Sucessões, Infância e Juventu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144-08.2021.8.08.0069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gela Regina Mayer Tessarolo</text:p>
          </table:table-cell>
          <table:table-cell table:style-name="ce48" office:value-type="float" office:value="4063368" calcext:value-type="float">
            <text:p>4063368</text:p>
          </table:table-cell>
          <table:table-cell table:style-name="ce48" office:value-type="string" calcext:value-type="string">
            <text:p>Analista Judiciário - AE - Análise de Sistemas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Anna Karla Campanharo Bernabe</text:p>
          </table:table-cell>
          <table:table-cell table:style-name="ce48" office:value-type="float" office:value="4099850" calcext:value-type="float">
            <text:p>4099850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Colatina</text:p>
          </table:table-cell>
          <table:table-cell table:style-name="ce51" office:value-type="string" calcext:value-type="string">
            <text:p>1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26-66.2022.8.08.001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na Lara Ferreira Brasil</text:p>
          </table:table-cell>
          <table:table-cell table:style-name="ce48" office:value-type="float" office:value="4099869" calcext:value-type="float">
            <text:p>4099869</text:p>
          </table:table-cell>
          <table:table-cell table:style-name="ce48" office:value-type="string" calcext:value-type="string">
            <text:p>Assessor Judiciário</text:p>
          </table:table-cell>
          <table:table-cell table:style-name="ce48" office:value-type="string" calcext:value-type="string">
            <text:p>Vila Velha</text:p>
          </table:table-cell>
          <table:table-cell table:style-name="ce48" office:value-type="string" calcext:value-type="string">
            <text:p>Diretoria de For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163-20.2022.8.08.0035</text:p>
          </table:table-cell>
          <table:table-cell table:style-name="ce48" office:value-type="string" calcext:value-type="string">
            <text:p>Integral de 27/04/2023 a 20/12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ntonio Augusto Lugon Ferreira</text:p>
          </table:table-cell>
          <table:table-cell table:style-name="ce48" office:value-type="float" office:value="4099893" calcext:value-type="float">
            <text:p>4099893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4ª Vara de Famíl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22-65.2022.8.08.0024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Aracy Pereira Venturim da Mota</text:p>
          </table:table-cell>
          <table:table-cell table:style-name="ce48" office:value-type="float" office:value="2783797" calcext:value-type="float">
            <text:p>2783797</text:p>
          </table:table-cell>
          <table:table-cell table:style-name="ce48" office:value-type="string" calcext:value-type="string">
            <text:p>Assessor de Juiz</text:p>
          </table:table-cell>
          <table:table-cell table:style-name="ce49" office:value-type="string" calcext:value-type="string">
            <text:p>Guarapari</text:p>
          </table:table-cell>
          <table:table-cell table:style-name="ce49" office:value-type="string" calcext:value-type="string">
            <text:p>Vara Especializada da Infância e da Juventu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7095-31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riadi Sandrini Rezende</text:p>
          </table:table-cell>
          <table:table-cell table:style-name="ce48" office:value-type="float" office:value="4120680" calcext:value-type="float">
            <text:p>4120680</text:p>
          </table:table-cell>
          <table:table-cell table:style-name="ce48" office:value-type="string" calcext:value-type="string">
            <text:p>Assessor de Juiz</text:p>
          </table:table-cell>
          <table:table-cell table:style-name="ce49" office:value-type="string" calcext:value-type="string">
            <text:p>Colatina</text:p>
          </table:table-cell>
          <table:table-cell table:style-name="ce51" office:value-type="string" calcext:value-type="string">
            <text:p>1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26-66.2022.8.08.001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Arthur Barbosa de Menezes</text:p>
          </table:table-cell>
          <table:table-cell table:style-name="ce48" office:value-type="float" office:value="4120892" calcext:value-type="float">
            <text:p>4120892</text:p>
          </table:table-cell>
          <table:table-cell table:style-name="ce48" office:value-type="string" calcext:value-type="string">
            <text:p>Assessor de Juiz</text:p>
          </table:table-cell>
          <table:table-cell table:style-name="ce51" office:value-type="string" calcext:value-type="string">
            <text:p>Vitória</text:p>
          </table:table-cell>
          <table:table-cell table:style-name="ce51" office:value-type="string" calcext:value-type="string">
            <text:p>Vara Especializada em Acidentes do Trabalh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541-71.2022.8.08.0024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Arthur Chiabai de Aguiar</text:p>
          </table:table-cell>
          <table:table-cell table:style-name="ce48" office:value-type="float" office:value="4099990" calcext:value-type="float">
            <text:p>4099990</text:p>
          </table:table-cell>
          <table:table-cell table:style-name="ce48" office:value-type="string" calcext:value-type="string">
            <text:p>Analista Judiciário - AE - Análise de Suporte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Barbara Rosalem Silva</text:p>
          </table:table-cell>
          <table:table-cell table:style-name="ce48" office:value-type="float" office:value="4126300" calcext:value-type="float">
            <text:p>4126300</text:p>
          </table:table-cell>
          <table:table-cell table:style-name="ce48" office:value-type="string" calcext:value-type="string">
            <text:p>Analista Judiciária - AE – Serviço Social</text:p>
          </table:table-cell>
          <table:table-cell table:style-name="ce48" office:value-type="string" calcext:value-type="string">
            <text:p>Linhares</text:p>
          </table:table-cell>
          <table:table-cell table:style-name="ce48" office:value-type="string" calcext:value-type="string">
            <text:p>Central de Apoio Multidisciplinar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81-66.2022.8.08.003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Bernardo Bastos Silveira</text:p>
          </table:table-cell>
          <table:table-cell table:style-name="ce48" office:value-type="float" office:value="4100123" calcext:value-type="float">
            <text:p>4100123</text:p>
          </table:table-cell>
          <table:table-cell table:style-name="ce48" office:value-type="string" calcext:value-type="string">
            <text:p>Assessor de Nível Superior para Assuntos Jurídicos 02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Gabinete Desemb. Namyr Carlos De Souza Filh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279-69.2022.8.08.0000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Bruno de Oliveira Fabres</text:p>
          </table:table-cell>
          <table:table-cell table:style-name="ce48" office:value-type="float" office:value="2903164" calcext:value-type="float">
            <text:p>2903164</text:p>
          </table:table-cell>
          <table:table-cell table:style-name="ce48" office:value-type="string" calcext:value-type="string">
            <text:p>Analista Judiciário - AJ - Execução Penal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Bruno Rodrigues</text:p>
          </table:table-cell>
          <table:table-cell table:style-name="ce48" office:value-type="float" office:value="4100336" calcext:value-type="float">
            <text:p>4100336</text:p>
          </table:table-cell>
          <table:table-cell table:style-name="ce48" office:value-type="string" calcext:value-type="string">
            <text:p>Assessor de Juiz</text:p>
          </table:table-cell>
          <table:table-cell table:number-columns-repeated="2" table:style-name="ce48" office:value-type="string" calcext:value-type="string">
            <text:p>*Itinerant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539-73.2021.8.08.0024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Bruno Xavier Parreira</text:p>
          </table:table-cell>
          <table:table-cell table:style-name="ce48" office:value-type="float" office:value="3854426" calcext:value-type="float">
            <text:p>3854426</text:p>
          </table:table-cell>
          <table:table-cell table:style-name="ce48" office:value-type="string" calcext:value-type="string">
            <text:p>Téci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Byron Lins de Oliveira Filho</text:p>
          </table:table-cell>
          <table:table-cell table:style-name="ce48" office:value-type="float" office:value="4119142" calcext:value-type="float">
            <text:p>4119142</text:p>
          </table:table-cell>
          <table:table-cell table:style-name="ce48" office:value-type="string" calcext:value-type="string">
            <text:p>Analista Judiciário - AA - Sem Especialidade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Monitoramento de Magistrad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973-38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arlos Augusto da Silva Costa</text:p>
          </table:table-cell>
          <table:table-cell table:style-name="ce48" office:value-type="float" office:value="4119452" calcext:value-type="float">
            <text:p>4119452</text:p>
          </table:table-cell>
          <table:table-cell table:style-name="ce48" office:value-type="string" calcext:value-type="string">
            <text:p>Analista Judiciária - AE – Serviço Social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Carlos Eduardo Brunoro Grillo</text:p>
          </table:table-cell>
          <table:table-cell table:style-name="ce48" office:value-type="float" office:value="2830329" calcext:value-type="float">
            <text:p>2830329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ção de Contrat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Carlos Henrique Gomes Correia</text:p>
          </table:table-cell>
          <table:table-cell table:style-name="ce48" office:value-type="float" office:value="4119649" calcext:value-type="float">
            <text:p>4119649</text:p>
          </table:table-cell>
          <table:table-cell table:style-name="ce48" office:value-type="string" calcext:value-type="string">
            <text:p>Analista Judiciário - AE - Análise de Sistemas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arlos Henrique Meneghel de Almeida</text:p>
          </table:table-cell>
          <table:table-cell table:style-name="ce48" office:value-type="float" office:value="2953935" calcext:value-type="float">
            <text:p>2953935</text:p>
          </table:table-cell>
          <table:table-cell table:style-name="ce48" office:value-type="string" calcext:value-type="string">
            <text:p>Analista Judiciário - AJ - Execução Penal</text:p>
          </table:table-cell>
          <table:table-cell table:style-name="ce49" office:value-type="string" calcext:value-type="string">
            <text:p>Viana</text:p>
          </table:table-cell>
          <table:table-cell table:style-name="ce49" office:value-type="string" calcext:value-type="string">
            <text:p>2ª 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67-22.2022.8.08.005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arlos Vinicius de Arimatea</text:p>
          </table:table-cell>
          <table:table-cell table:style-name="ce48" office:value-type="float" office:value="3164535" calcext:value-type="float">
            <text:p>3164535</text:p>
          </table:table-cell>
          <table:table-cell table:style-name="ce48" office:value-type="string" calcext:value-type="string">
            <text:p>Analista Judiciário - AE - Análise de Suporte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Carolina Salles Furtado</text:p>
          </table:table-cell>
          <table:table-cell table:style-name="ce48" office:value-type="float" office:value="4100557" calcext:value-type="float">
            <text:p>4100557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Piúma</text:p>
          </table:table-cell>
          <table:table-cell table:style-name="ce48" office:value-type="string" calcext:value-type="string">
            <text:p>1ª Va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86-26.2021.8.08.0062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aroline Alves Goncalves</text:p>
          </table:table-cell>
          <table:table-cell table:style-name="ce48" office:value-type="float" office:value="4527178" calcext:value-type="float">
            <text:p>4527178</text:p>
          </table:table-cell>
          <table:table-cell table:style-name="ce48" office:value-type="string" calcext:value-type="string">
            <text:p>Assessor de Nível Superior para Assuntos Jurídicos 02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Gabinete Desemb. Rachel Durão Correia Lim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72-25.2022.8.08.0000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aroline Valli dos Reis Cretton</text:p>
          </table:table-cell>
          <table:table-cell table:style-name="ce48" office:value-type="float" office:value="4120060" calcext:value-type="float">
            <text:p>4120060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Serra</text:p>
          </table:table-cell>
          <table:table-cell table:style-name="ce48" office:value-type="string" calcext:value-type="string">
            <text:p>2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310-69.2022.8.08.004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Cezar Francischetto Quitiba</text:p>
          </table:table-cell>
          <table:table-cell table:style-name="ce48" office:value-type="float" office:value="4120213" calcext:value-type="float">
            <text:p>4120213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Linhares</text:p>
          </table:table-cell>
          <table:table-cell table:style-name="ce48" office:value-type="string" calcext:value-type="string">
            <text:p>1º Juizado Especial Criminal e da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291-54.2021.8.08.0030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hristianie de Oliveira Neves</text:p>
          </table:table-cell>
          <table:table-cell table:style-name="ce48" office:value-type="float" office:value="4127757" calcext:value-type="float">
            <text:p>4127757</text:p>
          </table:table-cell>
          <table:table-cell table:style-name="ce48" office:value-type="string" calcext:value-type="string">
            <text:p>Analista Judiciário - AE - Taquigrafi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Taquigraf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401-47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ínthia Gomes Rodrigues de Oliveira Sena</text:p>
          </table:table-cell>
          <table:table-cell table:style-name="ce48" office:value-type="float" office:value="4120574" calcext:value-type="float">
            <text:p>4120574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larissa Gontijo Dessaune Felsky</text:p>
          </table:table-cell>
          <table:table-cell table:style-name="ce48" office:value-type="float" office:value="4100786" calcext:value-type="float">
            <text:p>4100786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Monitoramento de Magistrad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973-38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laudia Mathias da Costa</text:p>
          </table:table-cell>
          <table:table-cell table:style-name="ce48" office:value-type="float" office:value="4042727" calcext:value-type="float">
            <text:p>4042727</text:p>
          </table:table-cell>
          <table:table-cell table:style-name="ce48" office:value-type="string" calcext:value-type="string">
            <text:p>Analista Judiciário - AE - Serviço Social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láudia Morgado Horta Barros</text:p>
          </table:table-cell>
          <table:table-cell table:style-name="ce48" office:value-type="float" office:value="4100832" calcext:value-type="float">
            <text:p>4100832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Vila Velha</text:p>
          </table:table-cell>
          <table:table-cell table:style-name="ce48" office:value-type="string" calcext:value-type="string">
            <text:p>Vara da Fazenda Pública Estadual e dos Registros Públicos e Meio Ambient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288-50.2022.8.08.0035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laudio Ney Paulino Loureiro</text:p>
          </table:table-cell>
          <table:table-cell table:style-name="ce48" office:value-type="float" office:value="597263" calcext:value-type="float">
            <text:p>597263</text:p>
          </table:table-cell>
          <table:table-cell table:style-name="ce48" office:value-type="string" calcext:value-type="string">
            <text:p>Técnica Judiciária - AE - Técnica em Contabi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144-7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leufa Maria de Freitas Vieira</text:p>
          </table:table-cell>
          <table:table-cell table:style-name="ce48" office:value-type="float" office:value="255054" calcext:value-type="float">
            <text:p>255054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Vila Velha</text:p>
          </table:table-cell>
          <table:table-cell table:style-name="ce48" office:value-type="string" calcext:value-type="string">
            <text:p>3º Juizado Especial Criminal e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346-25.2021.8.08.0035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risthine Netto Carvalho Negreiros</text:p>
          </table:table-cell>
          <table:table-cell table:style-name="ce48" office:value-type="float" office:value="4118537" calcext:value-type="float">
            <text:p>4118537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Vila Velha</text:p>
          </table:table-cell>
          <table:table-cell table:style-name="ce48" office:value-type="string" calcext:value-type="string">
            <text:p>Vara da Fazenda Pública Estadual, Registros Públicos e Meio Ambient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288-50.2022.8.08.0035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ristina Brunoro</text:p>
          </table:table-cell>
          <table:table-cell table:style-name="ce48" office:value-type="float" office:value="422440" calcext:value-type="float">
            <text:p>422440</text:p>
          </table:table-cell>
          <table:table-cell table:style-name="ce48" office:value-type="string" calcext:value-type="string">
            <text:p>Analista Judiciario Especial - QS - Escrivã Judiciário</text:p>
          </table:table-cell>
          <table:table-cell table:style-name="ce48" office:value-type="string" calcext:value-type="string">
            <text:p>Vila Velha</text:p>
          </table:table-cell>
          <table:table-cell table:style-name="ce48" office:value-type="string" calcext:value-type="string">
            <text:p>3º Juizado Especial Criminal e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346-25.2021.8.08.0035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Cristina da Rocha Verly Luciano</text:p>
          </table:table-cell>
          <table:table-cell table:style-name="ce48" office:value-type="float" office:value="4101022" calcext:value-type="float">
            <text:p>4101022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48" office:value-type="string" calcext:value-type="string">
            <text:p>São Mateus</text:p>
          </table:table-cell>
          <table:table-cell table:style-name="ce48" office:value-type="string" calcext:value-type="string">
            <text:p>Vara de Famíl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60-39.2022.8.08.0047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Cynthia de Souza Apolinário</text:p>
          </table:table-cell>
          <table:table-cell table:style-name="ce48" office:value-type="float" office:value="4118847" calcext:value-type="float">
            <text:p>4118847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Alfredo Chaves</text:p>
          </table:table-cell>
          <table:table-cell table:style-name="ce49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05-26.2022.8.08.0003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Cyntia Grigato Campos</text:p>
          </table:table-cell>
          <table:table-cell table:style-name="ce48" office:value-type="float" office:value="4118863" calcext:value-type="float">
            <text:p>4118863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Cariacica</text:p>
          </table:table-cell>
          <table:table-cell table:style-name="ce49" office:value-type="string" calcext:value-type="string">
            <text:p>1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63-02.2022.8.08.0012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Daniel Antonio Sarmento</text:p>
          </table:table-cell>
          <table:table-cell table:style-name="ce48" office:value-type="float" office:value="4101120" calcext:value-type="float">
            <text:p>4101120</text:p>
          </table:table-cell>
          <table:table-cell table:style-name="ce48" office:value-type="string" calcext:value-type="string">
            <text:p>Analista Judiciário - AE - Economia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144-7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Daniel Augusto De Melo Marques</text:p>
          </table:table-cell>
          <table:table-cell table:style-name="ce48" office:value-type="float" office:value="4111753" calcext:value-type="float">
            <text:p>4111753</text:p>
          </table:table-cell>
          <table:table-cell table:style-name="ce48" office:value-type="string" calcext:value-type="string">
            <text:p>Analista Judiciário AE – Direit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Ger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408-54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Daniela Lopes Resende Fernandes</text:p>
          </table:table-cell>
          <table:table-cell table:style-name="ce48" office:value-type="float" office:value="4101154" calcext:value-type="float">
            <text:p>4101154</text:p>
          </table:table-cell>
          <table:table-cell table:style-name="ce48" office:value-type="string" calcext:value-type="string">
            <text:p>Analista Judiciário - AE - Psicologia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/>
            <text:p/>
            <text:p>7000672-46.2022.8.08.0024</text:p>
            <text:p/>
            <text:p/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Daniela Lordello Colnago</text:p>
          </table:table-cell>
          <table:table-cell table:style-name="ce48" office:value-type="float" office:value="4101162" calcext:value-type="float">
            <text:p>4101162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Quarta Câmara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490-85.2021.8.08.0000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Daniela Vitali Pedra</text:p>
          </table:table-cell>
          <table:table-cell table:style-name="ce48" office:value-type="float" office:value="4119215" calcext:value-type="float">
            <text:p>4119215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Serra</text:p>
          </table:table-cell>
          <table:table-cell table:style-name="ce49" office:value-type="string" calcext:value-type="string">
            <text:p>1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073-07.2021.8.08.005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3" office:value-type="string" calcext:value-type="string">
            <text:p>Daniele Simões Lima</text:p>
          </table:table-cell>
          <table:table-cell table:style-name="ce48" office:value-type="float" office:value="4111370" calcext:value-type="float">
            <text:p>4111370</text:p>
          </table:table-cell>
          <table:table-cell table:style-name="ce48" office:value-type="string" calcext:value-type="string">
            <text:p>Analista Judiciária 01 - QS – Agente Judiciário</text:p>
          </table:table-cell>
          <table:table-cell table:style-name="ce53" office:value-type="string" calcext:value-type="string">
            <text:p>TJES</text:p>
          </table:table-cell>
          <table:table-cell table:style-name="ce53" office:value-type="string" calcext:value-type="string">
            <text:p>Terceira Câmara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3" office:value-type="string" calcext:value-type="string">
            <text:p>7000221-93.2022.8.08.0000</text:p>
          </table:table-cell>
          <table:table-cell table:style-name="ce53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Daniele Vasconcelos Campagnaro Passos</text:p>
          </table:table-cell>
          <table:table-cell table:style-name="ce48" office:value-type="float" office:value="4119223" calcext:value-type="float">
            <text:p>4119223</text:p>
          </table:table-cell>
          <table:table-cell table:style-name="ce48" office:value-type="string" calcext:value-type="string">
            <text:p>Analista Judiciário - AE - Serviço Social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0" office:value-type="string" calcext:value-type="string">
            <text:p>Danúbia Santana Bermond</text:p>
          </table:table-cell>
          <table:table-cell table:style-name="ce50" office:value-type="float" office:value="4119355" calcext:value-type="float">
            <text:p>4119355</text:p>
          </table:table-cell>
          <table:table-cell table:style-name="ce50" office:value-type="string" calcext:value-type="string">
            <text:p>Analista Judiciário – AJ Direito</text:p>
          </table:table-cell>
          <table:table-cell table:style-name="ce50" office:value-type="string" calcext:value-type="string">
            <text:p>Fundão</text:p>
          </table:table-cell>
          <table:table-cell table:style-name="ce50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0" office:value-type="string" calcext:value-type="string">
            <text:p>7000008-70.2023.8.08.0059 apensado ao 7000634-93.2021.8.08.0048</text:p>
          </table:table-cell>
          <table:table-cell table:style-name="ce50" office:value-type="string" calcext:value-type="string">
            <text:p>Integral em prorrogação por mais 06 meses a partir de 06/03/2023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David Sudre de Andrade</text:p>
          </table:table-cell>
          <table:table-cell table:style-name="ce48" office:value-type="float" office:value="4101294" calcext:value-type="float">
            <text:p>4101294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Dayla Meneghel Pereira</text:p>
          </table:table-cell>
          <table:table-cell table:style-name="ce48" office:value-type="float" office:value="4101308" calcext:value-type="float">
            <text:p>4101308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Linhares</text:p>
          </table:table-cell>
          <table:table-cell table:style-name="ce48" office:value-type="string" calcext:value-type="string">
            <text:p>1º Juizado Especial Criminal e da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291-54.2021.8.08.0030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Daysilane Farias Miranda</text:p>
          </table:table-cell>
          <table:table-cell table:style-name="ce56" office:value-type="float" office:value="4101316" calcext:value-type="float">
            <text:p>4101316</text:p>
          </table:table-cell>
          <table:table-cell table:style-name="ce56" office:value-type="string" calcext:value-type="string">
            <text:p>Analista Judiciário 01 - QS - Agente Judiciário</text:p>
          </table:table-cell>
          <table:table-cell table:style-name="ce56" office:value-type="string" calcext:value-type="string">
            <text:p>TJES</text:p>
          </table:table-cell>
          <table:table-cell table:style-name="ce56" office:value-type="string" calcext:value-type="string">
            <text:p>Secretaria de Gestão de Pessoas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° 869 <text:s/>/2023. DJe de 30/06/2023</text:p>
          </table:table-cell>
          <table:table-cell table:style-name="ce56" office:value-type="string" calcext:value-type="string">
            <text:p>Período de 17/05/2023 a 12/11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Debora Medeiros Peixoto</text:p>
          </table:table-cell>
          <table:table-cell table:style-name="ce48" office:value-type="float" office:value="4538790" calcext:value-type="float">
            <text:p>4538790</text:p>
          </table:table-cell>
          <table:table-cell table:style-name="ce48" office:value-type="string" calcext:value-type="string">
            <text:p>Assessor Judiciári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Denise OLiveira Mattos</text:p>
          </table:table-cell>
          <table:table-cell table:style-name="ce48" office:value-type="float" office:value="2489961" calcext:value-type="float">
            <text:p>2489961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Corregedoria Geral da Justiça do Estado</text:p>
          </table:table-cell>
          <table:table-cell table:style-name="ce48" office:value-type="string" calcext:value-type="string">
            <text:p>Secretaria de Monitoramento Judicial e Extrajudicial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271-92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Dianne Françoise Wruck</text:p>
          </table:table-cell>
          <table:table-cell table:style-name="ce48" office:value-type="float" office:value="4101391" calcext:value-type="float">
            <text:p>4101391</text:p>
          </table:table-cell>
          <table:table-cell table:style-name="ce48" office:value-type="string" calcext:value-type="string">
            <text:p>Analista Judiciário - AE - Psicologi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missão Estadual Judiciária de Adoção (CEJA)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638-19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Diego de Jesus</text:p>
          </table:table-cell>
          <table:table-cell table:style-name="ce48" office:value-type="float" office:value="3166040" calcext:value-type="float">
            <text:p>3166040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ção De Apoio a Coordenadoria das Varas Criminais e de Execuções Penai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<text:s/>7002143-72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Diego Kuster de Azevedo</text:p>
          </table:table-cell>
          <table:table-cell table:style-name="ce48" office:value-type="float" office:value="2997223" calcext:value-type="float">
            <text:p>2997223</text:p>
          </table:table-cell>
          <table:table-cell table:style-name="ce48" office:value-type="string" calcext:value-type="string">
            <text:p>Técnico Judiciário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Douglas Nascimento De Jesus Do Sacramento</text:p>
          </table:table-cell>
          <table:table-cell table:style-name="ce48" office:value-type="float" office:value="2898519" calcext:value-type="float">
            <text:p>2898519</text:p>
          </table:table-cell>
          <table:table-cell table:style-name="ce48" office:value-type="string" calcext:value-type="string">
            <text:p>Técnico Judiciário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Douglas Salvarez</text:p>
          </table:table-cell>
          <table:table-cell table:style-name="ce48" office:value-type="float" office:value="4101502" calcext:value-type="float">
            <text:p>4101502</text:p>
          </table:table-cell>
          <table:table-cell table:style-name="ce48" office:value-type="string" calcext:value-type="string">
            <text:p>Assessor de Juiz</text:p>
          </table:table-cell>
          <table:table-cell table:style-name="ce49" office:value-type="string" calcext:value-type="string">
            <text:p>Iconha</text:p>
          </table:table-cell>
          <table:table-cell table:style-name="ce49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53-56.2021.8.08.0026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Duguay Andrade Brunow</text:p>
          </table:table-cell>
          <table:table-cell table:style-name="ce48" office:value-type="float" office:value="4101529" calcext:value-type="float">
            <text:p>4101529</text:p>
          </table:table-cell>
          <table:table-cell table:style-name="ce48" office:value-type="string" calcext:value-type="string">
            <text:p>Auxiliar Judiciário - QS - Serviços Gerais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ção de compra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9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diana Campos Alves</text:p>
          </table:table-cell>
          <table:table-cell table:style-name="ce54" office:value-type="float" office:value="4101561" calcext:value-type="float">
            <text:p>4101561</text:p>
          </table:table-cell>
          <table:table-cell table:style-name="ce54" office:value-type="string" calcext:value-type="string">
            <text:p>Assessor de Juiz</text:p>
          </table:table-cell>
          <table:table-cell table:style-name="ce54" office:value-type="string" calcext:value-type="string">
            <text:p>TJES</text:p>
          </table:table-cell>
          <table:table-cell table:style-name="ce54" office:value-type="string" calcext:value-type="string">
            <text:p>4ª Vara de Família</text:p>
          </table:table-cell>
          <table:table-cell table:style-name="ce61" office:value-type="string" calcext:value-type="string">
            <text:p>Resolução TJES nº 14/2021</text:p>
          </table:table-cell>
          <table:table-cell table:style-name="ce54" office:value-type="string" calcext:value-type="string">
            <text:p>7000514-88.2022.8.08.0024</text:p>
          </table:table-cell>
          <table:table-cell table:style-name="ce54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Edileia Maria Pereira</text:p>
          </table:table-cell>
          <table:table-cell table:style-name="ce48" office:value-type="float" office:value="4120248" calcext:value-type="float">
            <text:p>4120248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1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26-66.2022.8.08.001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Edinara da Silva Souza Dutra</text:p>
          </table:table-cell>
          <table:table-cell table:style-name="ce48" office:value-type="float" office:value="487986" calcext:value-type="float">
            <text:p>487986</text:p>
          </table:table-cell>
          <table:table-cell table:style-name="ce48" office:value-type="string" calcext:value-type="string">
            <text:p>Analista Judiciário - AE - Serviço Social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dson Wander Ferrari</text:p>
          </table:table-cell>
          <table:table-cell table:style-name="ce48" office:value-type="float" office:value="4120477" calcext:value-type="float">
            <text:p>4120477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48" office:value-type="string" calcext:value-type="string">
            <text:p>Vila Velha</text:p>
          </table:table-cell>
          <table:table-cell table:style-name="ce48" office:value-type="string" calcext:value-type="string">
            <text:p>3º Juizado Especial Criminal e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346-25.2021.8.08.0035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Eduardo Chequer Bou-habib</text:p>
          </table:table-cell>
          <table:table-cell table:style-name="ce48" office:value-type="float" office:value="4148959" calcext:value-type="float">
            <text:p>4148959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48" office:value-type="string" calcext:value-type="string">
            <text:p>Iúna</text:p>
          </table:table-cell>
          <table:table-cell table:style-name="ce48" office:value-type="string" calcext:value-type="string">
            <text:p>Contado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40-42.2021.8.08.0028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duardo Fernandes Leal</text:p>
          </table:table-cell>
          <table:table-cell table:style-name="ce48" office:value-type="float" office:value="4120647" calcext:value-type="float">
            <text:p>4120647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duardo Fernandes Teixeira Silverio </text:p>
          </table:table-cell>
          <table:table-cell table:style-name="ce48" office:value-type="float" office:value="4101634" calcext:value-type="float">
            <text:p>4101634</text:p>
          </table:table-cell>
          <table:table-cell table:style-name="ce48" office:value-type="string" calcext:value-type="string">
            <text:p>Chefe de Setor de Conciliação</text:p>
          </table:table-cell>
          <table:table-cell table:style-name="ce48" office:value-type="string" calcext:value-type="string">
            <text:p>Serra</text:p>
          </table:table-cell>
          <table:table-cell table:style-name="ce48" office:value-type="string" calcext:value-type="string">
            <text:p>2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310-69.2022.8.08.004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duardo Marim Pissinati</text:p>
          </table:table-cell>
          <table:table-cell table:style-name="ce48" office:value-type="float" office:value="2984270" calcext:value-type="float">
            <text:p>2984270</text:p>
          </table:table-cell>
          <table:table-cell table:style-name="ce48" office:value-type="string" calcext:value-type="string">
            <text:p>Analista Judiciário - AE - Análise de Sistemas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duardo Oliveira de Faria</text:p>
          </table:table-cell>
          <table:table-cell table:style-name="ce48" office:value-type="float" office:value="4101650" calcext:value-type="float">
            <text:p>4101650</text:p>
          </table:table-cell>
          <table:table-cell table:style-name="ce48" office:value-type="string" calcext:value-type="string">
            <text:p>Técnico Judiciário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Eduardo Ribeiro Rodrigues</text:p>
          </table:table-cell>
          <table:table-cell table:style-name="ce48" office:value-type="float" office:value="4120639" calcext:value-type="float">
            <text:p>4120639</text:p>
          </table:table-cell>
          <table:table-cell table:style-name="ce48" office:value-type="string" calcext:value-type="string">
            <text:p>Analista Judiciário AE – Direit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ção de compra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1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laine Teixeira Daher</text:p>
          </table:table-cell>
          <table:table-cell table:style-name="ce48" office:value-type="float" office:value="4120809" calcext:value-type="float">
            <text:p>4120809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Monitoramento de Magistrad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973-38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Elaine Teixeira Daher</text:p>
          </table:table-cell>
          <table:table-cell table:style-name="ce56" office:value-type="float" office:value="4120809" calcext:value-type="float">
            <text:p>4120809</text:p>
          </table:table-cell>
          <table:table-cell table:style-name="ce56" office:value-type="string" calcext:value-type="string">
            <text:p>Analista Judiciária 01– QS – Agente Judiciário</text:p>
          </table:table-cell>
          <table:table-cell table:style-name="ce56" office:value-type="string" calcext:value-type="string">
            <text:p>CJES</text:p>
          </table:table-cell>
          <table:table-cell table:style-name="ce56" office:value-type="string" calcext:value-type="string">
            <text:p>Coordenadoria de Monitoramento de Magistrado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° <text:s text:c="2"/>819 /2023, Dje de 21/06/2023</text:p>
          </table:table-cell>
          <table:table-cell table:style-name="ce56" office:value-type="string" calcext:value-type="string">
            <text:p>Período de 16/06/2023 a 12/12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lias Correa Silva</text:p>
          </table:table-cell>
          <table:table-cell table:style-name="ce48" office:value-type="float" office:value="4101731" calcext:value-type="float">
            <text:p>4101731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liza Xavier Azevedo Amaral</text:p>
          </table:table-cell>
          <table:table-cell table:style-name="ce48" office:value-type="float" office:value="4101839" calcext:value-type="float">
            <text:p>4101839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0" office:value-type="string" calcext:value-type="string">
            <text:p>Elizabeth Rodrigues Leão</text:p>
          </table:table-cell>
          <table:table-cell table:style-name="ce50" office:value-type="float" office:value="4101847" calcext:value-type="float">
            <text:p>4101847</text:p>
          </table:table-cell>
          <table:table-cell table:style-name="ce50" office:value-type="string" calcext:value-type="string">
            <text:p>Analista Judiciário – AJ Direito</text:p>
          </table:table-cell>
          <table:table-cell table:style-name="ce50" office:value-type="string" calcext:value-type="string">
            <text:p>Cachoeiro de Itapemirim</text:p>
          </table:table-cell>
          <table:table-cell table:style-name="ce50" office:value-type="string" calcext:value-type="string">
            <text:p>5º Vara Cível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0" office:value-type="string" calcext:value-type="string">
            <text:p>7000055-91.2023.8.08.0011</text:p>
          </table:table-cell>
          <table:table-cell table:style-name="ce5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Ellen Virginia De Freitas Tonini Alves</text:p>
          </table:table-cell>
          <table:table-cell table:style-name="ce48" office:value-type="float" office:value="2652013" calcext:value-type="float">
            <text:p>2652013</text:p>
          </table:table-cell>
          <table:table-cell table:style-name="ce48" office:value-type="string" calcext:value-type="string">
            <text:p>Coordenador de Compras Licitação e Contrat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Compras, Licit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5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manoele Pego Jardim</text:p>
          </table:table-cell>
          <table:table-cell table:style-name="ce48" office:value-type="float" office:value="4101910" calcext:value-type="float">
            <text:p>4101910</text:p>
          </table:table-cell>
          <table:table-cell table:style-name="ce48" office:value-type="string" calcext:value-type="string">
            <text:p>Analista Judiciária - AE – Serviço Social</text:p>
          </table:table-cell>
          <table:table-cell table:style-name="ce48" office:value-type="string" calcext:value-type="string">
            <text:p>Nova Venécia</text:p>
          </table:table-cell>
          <table:table-cell table:style-name="ce48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118-06.2021.8.08.003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nilson Simoes Griffo</text:p>
          </table:table-cell>
          <table:table-cell table:style-name="ce48" office:value-type="float" office:value="4119053" calcext:value-type="float">
            <text:p>4119053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rico Figueiredo Gonçalves</text:p>
          </table:table-cell>
          <table:table-cell table:style-name="ce48" office:value-type="float" office:value="4119088" calcext:value-type="float">
            <text:p>4119088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Vila Velha</text:p>
          </table:table-cell>
          <table:table-cell table:style-name="ce48" office:value-type="string" calcext:value-type="string">
            <text:p>Vara da Fazenda Pública Estadual, Registros Públicos e Meio Ambient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288-50.2022.8.08.0035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Érico Vidigal Coutinho</text:p>
          </table:table-cell>
          <table:table-cell table:style-name="ce48" office:value-type="float" office:value="2483939" calcext:value-type="float">
            <text:p>2483939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48" office:value-type="string" calcext:value-type="string">
            <text:p>Viana</text:p>
          </table:table-cell>
          <table:table-cell table:style-name="ce48" office:value-type="string" calcext:value-type="string">
            <text:p>1º Juizado Especial Cível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82-88.2022.8.08.005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ugenio Fraga Spessimille</text:p>
          </table:table-cell>
          <table:table-cell table:style-name="ce48" office:value-type="float" office:value="4110986" calcext:value-type="float">
            <text:p>4110986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Eunice Medina Cardoso</text:p>
          </table:table-cell>
          <table:table-cell table:style-name="ce48" office:value-type="float" office:value="4149050" calcext:value-type="float">
            <text:p>4149050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Everton Moschen Bada</text:p>
          </table:table-cell>
          <table:table-cell table:style-name="ce48" office:value-type="float" office:value="2901951" calcext:value-type="float">
            <text:p>2901951</text:p>
          </table:table-cell>
          <table:table-cell table:style-name="ce48" office:value-type="string" calcext:value-type="string">
            <text:p>Analista Judiciário - AE - Analise de Suporte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Fabiana Fernandes de Abreu Bianchine</text:p>
          </table:table-cell>
          <table:table-cell table:style-name="ce48" office:value-type="float" office:value="4102096" calcext:value-type="float">
            <text:p>4102096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49" office:value-type="string" calcext:value-type="string">
            <text:p>Iconha</text:p>
          </table:table-cell>
          <table:table-cell table:style-name="ce49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53-56.2021.8.08.0027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Fabiana Oliveira Dos Santos</text:p>
          </table:table-cell>
          <table:table-cell table:style-name="ce48" office:value-type="float" office:value="4102118" calcext:value-type="float">
            <text:p>4102118</text:p>
          </table:table-cell>
          <table:table-cell table:style-name="ce48" office:value-type="string" calcext:value-type="string">
            <text:p>Técnico Judiciário - AA - Sem Especia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Ger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408-54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abio Bermudes Cabral</text:p>
          </table:table-cell>
          <table:table-cell table:style-name="ce48" office:value-type="float" office:value="4114680" calcext:value-type="float">
            <text:p>4114680</text:p>
          </table:table-cell>
          <table:table-cell table:style-name="ce48" office:value-type="string" calcext:value-type="string">
            <text:p>Analista Judiciário - AE - Análise de Sistemas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abio Henrique Neves</text:p>
          </table:table-cell>
          <table:table-cell table:style-name="ce48" office:value-type="float" office:value="4114760" calcext:value-type="float">
            <text:p>4114760</text:p>
          </table:table-cell>
          <table:table-cell table:style-name="ce48" office:value-type="string" calcext:value-type="string">
            <text:p>Analista Judiciário - AJ - Execução Penal</text:p>
          </table:table-cell>
          <table:table-cell table:style-name="ce49" office:value-type="string" calcext:value-type="string">
            <text:p>Viana</text:p>
          </table:table-cell>
          <table:table-cell table:style-name="ce49" office:value-type="string" calcext:value-type="string">
            <text:p>2ª 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67-22.2022.8.08.005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abio Miguel</text:p>
          </table:table-cell>
          <table:table-cell table:style-name="ce48" office:value-type="float" office:value="4102177" calcext:value-type="float">
            <text:p>4102177</text:p>
          </table:table-cell>
          <table:table-cell table:style-name="ce48" office:value-type="string" calcext:value-type="string">
            <text:p>Técnica Judiciária - AE - Técnica em Contabi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144-7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Fabio Santana Vieira</text:p>
          </table:table-cell>
          <table:table-cell table:style-name="ce56" office:value-type="float" office:value="3887960" calcext:value-type="float">
            <text:p>3887960</text:p>
          </table:table-cell>
          <table:table-cell table:style-name="ce56" office:value-type="string" calcext:value-type="string">
            <text:p>Analista Judiciário 01 - QS - Agente Judiciário</text:p>
          </table:table-cell>
          <table:table-cell table:style-name="ce56" office:value-type="string" calcext:value-type="string">
            <text:p>TJES</text:p>
          </table:table-cell>
          <table:table-cell table:style-name="ce56" office:value-type="string" calcext:value-type="string">
            <text:p>Secretaria de Gestão de Pessoas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° 368/2022. <text:s/>DJe de 30/06/2022</text:p>
          </table:table-cell>
          <table:table-cell table:style-name="ce56" office:value-type="string" calcext:value-type="string">
            <text:p>Período de 23/06/2022 a <text:s/>23/06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átima Rocha Cabral</text:p>
          </table:table-cell>
          <table:table-cell table:style-name="ce48" office:value-type="float" office:value="276203" calcext:value-type="float">
            <text:p>276203</text:p>
          </table:table-cell>
          <table:table-cell table:style-name="ce48" office:value-type="string" calcext:value-type="string">
            <text:p>Analista Judiciário - AA - Sem Especia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elipe Dellatorre Ribeiro</text:p>
          </table:table-cell>
          <table:table-cell table:style-name="ce48" office:value-type="float" office:value="4022882" calcext:value-type="float">
            <text:p>4022882</text:p>
          </table:table-cell>
          <table:table-cell table:style-name="ce48" office:value-type="string" calcext:value-type="string">
            <text:p>Analista Judiciário - AA - Sem Especia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elipe Gabriel Sotero e Andrade</text:p>
          </table:table-cell>
          <table:table-cell table:style-name="ce48" office:value-type="float" office:value="4115260" calcext:value-type="float">
            <text:p>4115260</text:p>
          </table:table-cell>
          <table:table-cell table:style-name="ce48" office:value-type="string" calcext:value-type="string">
            <text:p>Analista Judiciário - AJ - Execução Penal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elipe Lugao Rodrigues</text:p>
          </table:table-cell>
          <table:table-cell table:style-name="ce48" office:value-type="float" office:value="4102290" calcext:value-type="float">
            <text:p>4102290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Linhares</text:p>
          </table:table-cell>
          <table:table-cell table:style-name="ce48" office:value-type="string" calcext:value-type="string">
            <text:p>1ª Vara de Família, Órfãos e Sucessõe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82-51.2022.8.08.003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ernanda Borges Ruy</text:p>
          </table:table-cell>
          <table:table-cell table:style-name="ce48" office:value-type="float" office:value="4115465" calcext:value-type="float">
            <text:p>4115465</text:p>
          </table:table-cell>
          <table:table-cell table:style-name="ce48" office:value-type="string" calcext:value-type="string">
            <text:p>Analista Judiciário - AE - Psicologia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ernanda Friques Madeira de Freitas</text:p>
          </table:table-cell>
          <table:table-cell table:style-name="ce48" office:value-type="float" office:value="4102339" calcext:value-type="float">
            <text:p>4102339</text:p>
          </table:table-cell>
          <table:table-cell table:style-name="ce48" office:value-type="string" calcext:value-type="string">
            <text:p>Assessor de Juiz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6º 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19-13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ernanda Sales Farias</text:p>
          </table:table-cell>
          <table:table-cell table:style-name="ce48" office:value-type="float" office:value="4115678" calcext:value-type="float">
            <text:p>4115678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ção de Zeladoria - Coordenadoria de Serviços Gerai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0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Fernanda Toledo Lopes Collares</text:p>
          </table:table-cell>
          <table:table-cell table:style-name="ce56" office:value-type="float" office:value="4148703" calcext:value-type="float">
            <text:p>4148703</text:p>
          </table:table-cell>
          <table:table-cell table:style-name="ce56" office:value-type="string" calcext:value-type="string">
            <text:p>Técnica Judiciária – AA – Sem Especialidade</text:p>
          </table:table-cell>
          <table:table-cell table:style-name="ce56" office:value-type="string" calcext:value-type="string">
            <text:p>Ibatiba</text:p>
          </table:table-cell>
          <table:table-cell table:style-name="ce56" office:value-type="string" calcext:value-type="string">
            <text:p>Vara Única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º 428/2023, Dje de 14/03/2023</text:p>
          </table:table-cell>
          <table:table-cell table:style-name="ce56" office:value-type="string" calcext:value-type="string">
            <text:p>Período de 14/03/2023 a 09/09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lávia Carvalho Bitencourt</text:p>
          </table:table-cell>
          <table:table-cell table:style-name="ce48" office:value-type="float" office:value="3279588" calcext:value-type="float">
            <text:p>3279588</text:p>
          </table:table-cell>
          <table:table-cell table:style-name="ce48" office:value-type="string" calcext:value-type="string">
            <text:p>Analista Judiciária - AE – Psicologia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23-20.2022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Flávia Marchezi Goes Batista</text:p>
          </table:table-cell>
          <table:table-cell table:style-name="ce56" office:value-type="float" office:value="3362280" calcext:value-type="float">
            <text:p>3362280</text:p>
          </table:table-cell>
          <table:table-cell table:style-name="ce56" office:value-type="string" calcext:value-type="string">
            <text:p>Analista Judiciária – AJ - Direito</text:p>
          </table:table-cell>
          <table:table-cell table:style-name="ce56" office:value-type="string" calcext:value-type="string">
            <text:p>Aracruz</text:p>
          </table:table-cell>
          <table:table-cell table:style-name="ce56" office:value-type="string" calcext:value-type="string">
            <text:p>2ª Vara Criminal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° <text:s/>547 <text:s/>/2023, Dje de 09/05/2023</text:p>
          </table:table-cell>
          <table:table-cell table:style-name="ce56" office:value-type="string" calcext:value-type="string">
            <text:p>Período de 12/04/2023 a 08/10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lavia Queiroz Aguiar</text:p>
          </table:table-cell>
          <table:table-cell table:style-name="ce48" office:value-type="float" office:value="4102495" calcext:value-type="float">
            <text:p>4102495</text:p>
          </table:table-cell>
          <table:table-cell table:style-name="ce48" office:value-type="string" calcext:value-type="string">
            <text:p>Analista Judiciário - AE - Administraçã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144-7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lavia Regina Castro da Silva de Lima</text:p>
          </table:table-cell>
          <table:table-cell table:style-name="ce48" office:value-type="float" office:value="4113284" calcext:value-type="float">
            <text:p>4113284</text:p>
          </table:table-cell>
          <table:table-cell table:style-name="ce48" office:value-type="string" calcext:value-type="string">
            <text:p>Analista Judiciária - AE – Psicologia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lávio Barroca e Garcia</text:p>
          </table:table-cell>
          <table:table-cell table:style-name="ce54" office:value-type="float" office:value="413413" calcext:value-type="float">
            <text:p>413413</text:p>
          </table:table-cell>
          <table:table-cell table:style-name="ce54" office:value-type="string" calcext:value-type="string">
            <text:p>Analista Judiciário - AJ - Direito</text:p>
          </table:table-cell>
          <table:table-cell table:style-name="ce54" office:value-type="string" calcext:value-type="string">
            <text:p>Vila Velha</text:p>
          </table:table-cell>
          <table:table-cell table:style-name="ce54" office:value-type="string" calcext:value-type="string">
            <text:p>1ª Vara Cível</text:p>
          </table:table-cell>
          <table:table-cell table:style-name="ce61" office:value-type="string" calcext:value-type="string">
            <text:p>Resolução TJES nº 14/2021</text:p>
          </table:table-cell>
          <table:table-cell table:style-name="ce54" office:value-type="string" calcext:value-type="string">
            <text:p>7001331-56.2021.8.08.0035</text:p>
          </table:table-cell>
          <table:table-cell table:style-name="ce54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lavio Roberto Bomfim Roldi </text:p>
          </table:table-cell>
          <table:table-cell table:style-name="ce48" office:value-type="float" office:value="4113314" calcext:value-type="float">
            <text:p>4113314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Colatina</text:p>
          </table:table-cell>
          <table:table-cell table:style-name="ce48" office:value-type="string" calcext:value-type="string">
            <text:p>2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107-15.2022.8.08.001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rancieli Cristiane Pfeffer Wyatt</text:p>
          </table:table-cell>
          <table:table-cell table:style-name="ce48" office:value-type="float" office:value="4102550" calcext:value-type="float">
            <text:p>4102550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49" office:value-type="string" calcext:value-type="string">
            <text:p>Viana</text:p>
          </table:table-cell>
          <table:table-cell table:style-name="ce49" office:value-type="string" calcext:value-type="string">
            <text:p>2ª 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67-22.2022.8.08.005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rancine Devens Pimentel</text:p>
          </table:table-cell>
          <table:table-cell table:style-name="ce48" office:value-type="float" office:value="4102568" calcext:value-type="float">
            <text:p>4102568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Serra</text:p>
          </table:table-cell>
          <table:table-cell table:style-name="ce48" office:value-type="string" calcext:value-type="string">
            <text:p>2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310-69.2022.8.08.004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Francisco Fontana Reisen</text:p>
          </table:table-cell>
          <table:table-cell table:style-name="ce48" office:value-type="float" office:value="3823903" calcext:value-type="float">
            <text:p>3823903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Serra</text:p>
          </table:table-cell>
          <table:table-cell table:style-name="ce48" office:value-type="string" calcext:value-type="string">
            <text:p>1ª Vara de Órfãos e Sucessõe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271-72.2022.8.08.004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Francisco José Frota Junior</text:p>
          </table:table-cell>
          <table:table-cell table:style-name="ce48" office:value-type="float" office:value="4102622" calcext:value-type="float">
            <text:p>4102622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1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26-66.2022.8.08.001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Frank Vieira Machado</text:p>
          </table:table-cell>
          <table:table-cell table:style-name="ce48" office:value-type="float" office:value="4102649" calcext:value-type="float">
            <text:p>4102649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Mucurici</text:p>
          </table:table-cell>
          <table:table-cell table:style-name="ce48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29-92.2021.8.08.003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abriel Luiz Ferreira Francisco</text:p>
          </table:table-cell>
          <table:table-cell table:style-name="ce54" office:value-type="float" office:value="4102690" calcext:value-type="float">
            <text:p>4102690</text:p>
          </table:table-cell>
          <table:table-cell table:style-name="ce54" office:value-type="string" calcext:value-type="string">
            <text:p>Analista Judiciário - QS - Agente Judiciário</text:p>
          </table:table-cell>
          <table:table-cell table:style-name="ce54" office:value-type="string" calcext:value-type="string">
            <text:p>TJES</text:p>
          </table:table-cell>
          <table:table-cell table:style-name="ce54" office:value-type="string" calcext:value-type="string">
            <text:p>Coordenadoria de Pagamento de Pessoal</text:p>
          </table:table-cell>
          <table:table-cell table:style-name="ce61" office:value-type="string" calcext:value-type="string">
            <text:p>Resolução TJES nº 14/2021</text:p>
          </table:table-cell>
          <table:table-cell table:style-name="ce54" office:value-type="string" calcext:value-type="string">
            <text:p>7001317-80.2021.8.08.0000</text:p>
          </table:table-cell>
          <table:table-cell table:style-name="ce54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Gabriel MelChiors Scandian</text:p>
          </table:table-cell>
          <table:table-cell table:style-name="ce48" office:value-type="float" office:value="4102723" calcext:value-type="float">
            <text:p>4102723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3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526-75.2021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abriela Gagno Fernandes</text:p>
          </table:table-cell>
          <table:table-cell table:style-name="ce48" office:value-type="float" office:value="4102746" calcext:value-type="float">
            <text:p>4102746</text:p>
          </table:table-cell>
          <table:table-cell table:style-name="ce48" office:value-type="string" calcext:value-type="string">
            <text:p>Analista Judiciário - AE - Direit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Taquigraf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401-47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abriela Ribeiro Tavares</text:p>
          </table:table-cell>
          <table:table-cell table:style-name="ce48" office:value-type="float" office:value="2879123" calcext:value-type="float">
            <text:p>2879123</text:p>
          </table:table-cell>
          <table:table-cell table:style-name="ce48" office:value-type="string" calcext:value-type="string">
            <text:p>Técnico Judiciário - AE - Técnico em Informa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abrielle Neves Telles</text:p>
          </table:table-cell>
          <table:table-cell table:style-name="ce48" office:value-type="float" office:value="3306208" calcext:value-type="float">
            <text:p>3306208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644-26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eorge Kleber de Araujo Koehne</text:p>
          </table:table-cell>
          <table:table-cell table:style-name="ce48" office:value-type="float" office:value="4115198" calcext:value-type="float">
            <text:p>4115198</text:p>
          </table:table-cell>
          <table:table-cell table:style-name="ce48" office:value-type="string" calcext:value-type="string">
            <text:p>Analista Judiciário - AE - Direit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ianfrancesca Cutini Barcellos Castro</text:p>
          </table:table-cell>
          <table:table-cell table:style-name="ce48" office:value-type="float" office:value="3169138" calcext:value-type="float">
            <text:p>3169138</text:p>
          </table:table-cell>
          <table:table-cell table:style-name="ce48" office:value-type="string" calcext:value-type="string">
            <text:p>Analista Judiciário - AE - Analise de Sistemas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- Comitê de Licitação de Requisitos e Negócio do PJ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169-97.2022.8.08.0000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iovana Cosme Dantas da Silva</text:p>
          </table:table-cell>
          <table:table-cell table:style-name="ce48" office:value-type="float" office:value="3812499" calcext:value-type="float">
            <text:p>3812499</text:p>
          </table:table-cell>
          <table:table-cell table:style-name="ce48" office:value-type="string" calcext:value-type="string">
            <text:p>Analista Judiciária - AE – Psicologia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Giovanna Canal De Seta</text:p>
          </table:table-cell>
          <table:table-cell table:style-name="ce48" office:value-type="float" office:value="4115830" calcext:value-type="float">
            <text:p>4115830</text:p>
          </table:table-cell>
          <table:table-cell table:style-name="ce48" office:value-type="string" calcext:value-type="string">
            <text:p>Analista Judiciário - AE – Serviço Social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182-54.2022.8.08.001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isele Albani Ribeiro</text:p>
          </table:table-cell>
          <table:table-cell table:style-name="ce48" office:value-type="float" office:value="4111591" calcext:value-type="float">
            <text:p>4111591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Serra</text:p>
          </table:table-cell>
          <table:table-cell table:style-name="ce48" office:value-type="string" calcext:value-type="string">
            <text:p>1ª Vara de Órfãos e Sucessõe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271-72.2022.8.08.0048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Giselle Zanoni Brito Siqueira Lima</text:p>
          </table:table-cell>
          <table:table-cell table:style-name="ce48" office:value-type="float" office:value="4103068" calcext:value-type="float">
            <text:p>4103068</text:p>
          </table:table-cell>
          <table:table-cell table:style-name="ce48" office:value-type="string" calcext:value-type="string">
            <text:p>Assessor de Juiz</text:p>
          </table:table-cell>
          <table:table-cell table:style-name="ce49" office:value-type="string" calcext:value-type="string">
            <text:p>Cariacica</text:p>
          </table:table-cell>
          <table:table-cell table:style-name="ce49" office:value-type="string" calcext:value-type="string">
            <text:p>4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21-53.2021.8.08.0013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ivanildo Canal</text:p>
          </table:table-cell>
          <table:table-cell table:style-name="ce48" office:value-type="float" office:value="103092" calcext:value-type="float">
            <text:p>103092</text:p>
          </table:table-cell>
          <table:table-cell table:style-name="ce48" office:value-type="string" calcext:value-type="string">
            <text:p>Assessor de Juiz</text:p>
          </table:table-cell>
          <table:table-cell table:style-name="ce49" office:value-type="string" calcext:value-type="string">
            <text:p>Marataízes</text:p>
          </table:table-cell>
          <table:table-cell table:style-name="ce49" office:value-type="string" calcext:value-type="string">
            <text:p>1º Juizado Especial Cível, Criminal e da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22-58.2022.8.08.0069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leison Pessoa Machado</text:p>
          </table:table-cell>
          <table:table-cell table:style-name="ce48" office:value-type="float" office:value="3298116" calcext:value-type="float">
            <text:p>3298116</text:p>
          </table:table-cell>
          <table:table-cell table:style-name="ce48" office:value-type="string" calcext:value-type="string">
            <text:p>Analista Judiciário - AE - Psicologia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Gleisson Dalvi</text:p>
          </table:table-cell>
          <table:table-cell table:style-name="ce48" office:value-type="float" office:value="4113381" calcext:value-type="float">
            <text:p>4113381</text:p>
          </table:table-cell>
          <table:table-cell table:style-name="ce48" office:value-type="string" calcext:value-type="string">
            <text:p>Assessor de Nível Superior para Assuntos Jurídicos 03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Ger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408-54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Gloria Vieira Gobbi</text:p>
          </table:table-cell>
          <table:table-cell table:style-name="ce48" office:value-type="float" office:value="4103130" calcext:value-type="float">
            <text:p>4103130</text:p>
          </table:table-cell>
          <table:table-cell table:style-name="ce48" office:value-type="string" calcext:value-type="string">
            <text:p>Analista Judiciário - AE - Taquigrafi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Taquigraf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401-47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reice Venturi Provete</text:p>
          </table:table-cell>
          <table:table-cell table:style-name="ce48" office:value-type="float" office:value="4103165" calcext:value-type="float">
            <text:p>4103165</text:p>
          </table:table-cell>
          <table:table-cell table:style-name="ce48" office:value-type="string" calcext:value-type="string">
            <text:p>Técnico Judiciário - AA - Sem Especia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Assessoria de Cerimonial e Relações Pública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401-82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ustavo Araujo Fontoura</text:p>
          </table:table-cell>
          <table:table-cell table:style-name="ce48" office:value-type="float" office:value="4103220" calcext:value-type="float">
            <text:p>4103220</text:p>
          </table:table-cell>
          <table:table-cell table:style-name="ce48" office:value-type="string" calcext:value-type="string">
            <text:p>Analista Judiciário - AE - Psicologia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Gustavo Goncalves Biazi</text:p>
          </table:table-cell>
          <table:table-cell table:style-name="ce54" office:value-type="float" office:value="4148916" calcext:value-type="float">
            <text:p>4148916</text:p>
          </table:table-cell>
          <table:table-cell table:style-name="ce54" office:value-type="string" calcext:value-type="string">
            <text:p>Analista Judiciário - QS - Agente Judiciário</text:p>
          </table:table-cell>
          <table:table-cell table:style-name="ce54" office:value-type="string" calcext:value-type="string">
            <text:p>TJES</text:p>
          </table:table-cell>
          <table:table-cell table:style-name="ce54" office:value-type="string" calcext:value-type="string">
            <text:p>Coordenadoria de Suprimento e Controle Patrimonial</text:p>
          </table:table-cell>
          <table:table-cell table:style-name="ce61" office:value-type="string" calcext:value-type="string">
            <text:p>Resolução TJES nº 14/2021</text:p>
          </table:table-cell>
          <table:table-cell table:style-name="ce54" office:value-type="string" calcext:value-type="string">
            <text:p>7006500-32.2021.8.08.0000</text:p>
          </table:table-cell>
          <table:table-cell table:style-name="ce54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Gustavo Lino Batista</text:p>
          </table:table-cell>
          <table:table-cell table:style-name="ce48" office:value-type="float" office:value="4131517" calcext:value-type="float">
            <text:p>4131517</text:p>
          </table:table-cell>
          <table:table-cell table:style-name="ce48" office:value-type="string" calcext:value-type="string">
            <text:p>Chefe de Setor de Conciliação</text:p>
          </table:table-cell>
          <table:table-cell table:style-name="ce49" office:value-type="string" calcext:value-type="string">
            <text:p>Cariacica</text:p>
          </table:table-cell>
          <table:table-cell table:style-name="ce49" office:value-type="string" calcext:value-type="string">
            <text:p>4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21-53.2021.8.08.001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Heidy Sales Mesquita</text:p>
          </table:table-cell>
          <table:table-cell table:style-name="ce48" office:value-type="float" office:value="3298612" calcext:value-type="float">
            <text:p>3298612</text:p>
          </table:table-cell>
          <table:table-cell table:style-name="ce48" office:value-type="string" calcext:value-type="string">
            <text:p>Analista Judiciário - AE - Administraçã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Helen Christian Prates</text:p>
          </table:table-cell>
          <table:table-cell table:style-name="ce48" office:value-type="float" office:value="446522" calcext:value-type="float">
            <text:p>446522</text:p>
          </table:table-cell>
          <table:table-cell table:style-name="ce48" office:value-type="string" calcext:value-type="string">
            <text:p>Chefe do Setor de Conciliação</text:p>
          </table:table-cell>
          <table:table-cell table:style-name="ce51" office:value-type="string" calcext:value-type="string">
            <text:p>Anchieta</text:p>
          </table:table-cell>
          <table:table-cell table:style-name="ce51" office:value-type="string" calcext:value-type="string">
            <text:p>1ª Va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41-65.2022.8.08.0004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0" office:value-type="string" calcext:value-type="string">
            <text:p>Henrique Carlos Berger Marques</text:p>
          </table:table-cell>
          <table:table-cell table:style-name="ce50" office:value-type="float" office:value="4103378" calcext:value-type="float">
            <text:p>4103378</text:p>
          </table:table-cell>
          <table:table-cell table:style-name="ce50" office:value-type="string" calcext:value-type="string">
            <text:p>Assessor de Juiz </text:p>
          </table:table-cell>
          <table:table-cell table:style-name="ce50" office:value-type="string" calcext:value-type="string">
            <text:p>Itaguaçu</text:p>
          </table:table-cell>
          <table:table-cell table:style-name="ce50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0" office:value-type="string" calcext:value-type="string">
            <text:p>7000037-62.2022.8.08.0025</text:p>
          </table:table-cell>
          <table:table-cell table:style-name="ce5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Herlam Wagner Peixoto</text:p>
          </table:table-cell>
          <table:table-cell table:style-name="ce48" office:value-type="float" office:value="4114469" calcext:value-type="float">
            <text:p>4114469</text:p>
          </table:table-cell>
          <table:table-cell table:style-name="ce48" office:value-type="string" calcext:value-type="string">
            <text:p>Analista Judiciário - AE - Psicologia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1ª Vara Especializada em Violência Doméstica e Familiar Contra a Mulhe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88-45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Hervê Fernandes Guimarães</text:p>
          </table:table-cell>
          <table:table-cell table:style-name="ce48" office:value-type="float" office:value="4103408" calcext:value-type="float">
            <text:p>4103408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49" office:value-type="string" calcext:value-type="string">
            <text:p>Ibitirama</text:p>
          </table:table-cell>
          <table:table-cell table:style-name="ce49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40-49.2021.8.08.0058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Hudson de Angeli Ferreira</text:p>
          </table:table-cell>
          <table:table-cell table:style-name="ce48" office:value-type="float" office:value="4103440" calcext:value-type="float">
            <text:p>4103440</text:p>
          </table:table-cell>
          <table:table-cell table:style-name="ce48" office:value-type="string" calcext:value-type="string">
            <text:p>Analista Judiciário - AA - Sem Especialidade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Monitoramento de Magistrad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973-38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Iasmim Amaral Dias Soares</text:p>
          </table:table-cell>
          <table:table-cell table:style-name="ce48" office:value-type="float" office:value="4103483" calcext:value-type="float">
            <text:p>4103483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Cariacica</text:p>
          </table:table-cell>
          <table:table-cell table:style-name="ce51" office:value-type="string" calcext:value-type="string">
            <text:p> 1ª Vara da Infância e da Juventude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554-43.2021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Ingrid Mischiatte Taufner</text:p>
          </table:table-cell>
          <table:table-cell table:style-name="ce48" office:value-type="float" office:value="4103556" calcext:value-type="float">
            <text:p>4103556</text:p>
          </table:table-cell>
          <table:table-cell table:style-name="ce48" office:value-type="string" calcext:value-type="string">
            <text:p>Analista Judiciário A.E. Serviço Social</text:p>
          </table:table-cell>
          <table:table-cell table:style-name="ce48" office:value-type="string" calcext:value-type="string">
            <text:p>Vitória </text:p>
          </table:table-cell>
          <table:table-cell table:style-name="ce49" office:value-type="string" calcext:value-type="string">
            <text:p>1ª Vara Especializada em Violência Doméstica e Familiar Contra a Mulhe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588-45.2022.8.08.002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Isabel Cristina Santos </text:p>
          </table:table-cell>
          <table:table-cell table:style-name="ce56" office:value-type="float" office:value="3984850" calcext:value-type="float">
            <text:p>3984850</text:p>
          </table:table-cell>
          <table:table-cell table:style-name="ce56" office:value-type="string" calcext:value-type="string">
            <text:p>Analista Judiciária – AE – Serviço Social</text:p>
          </table:table-cell>
          <table:table-cell table:style-name="ce56" office:value-type="string" calcext:value-type="string">
            <text:p>Serra</text:p>
          </table:table-cell>
          <table:table-cell table:style-name="ce56" office:value-type="string" calcext:value-type="string">
            <text:p>2ª Vara Especializada da Infância e Juventude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º 580/2023, Dje de 12/05/2023</text:p>
          </table:table-cell>
          <table:table-cell table:style-name="ce56" office:value-type="string" calcext:value-type="string">
            <text:p>Período de 15/12/2022 a 12/06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Isabela Hollunder Apolinario de Souza</text:p>
          </table:table-cell>
          <table:table-cell table:style-name="ce48" office:value-type="float" office:value="4115015" calcext:value-type="float">
            <text:p>4115015</text:p>
          </table:table-cell>
          <table:table-cell table:style-name="ce48" office:value-type="string" calcext:value-type="string">
            <text:p>Analista Judiciário - AJ - Execução Penal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Isael Tranhago</text:p>
          </table:table-cell>
          <table:table-cell table:style-name="ce48" office:value-type="float" office:value="4103637" calcext:value-type="float">
            <text:p>4103637</text:p>
          </table:table-cell>
          <table:table-cell table:style-name="ce48" office:value-type="string" calcext:value-type="string">
            <text:p>Analista Judiciário Especial – AJ – Contador </text:p>
          </table:table-cell>
          <table:table-cell table:style-name="ce48" office:value-type="string" calcext:value-type="string">
            <text:p>Itaguaçu </text:p>
          </table:table-cell>
          <table:table-cell table:style-name="ce48" office:value-type="string" calcext:value-type="string">
            <text:p>Contadoria 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<text:s/>7000037-62.2022.8.08.0025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Ivy Campista Campanha de Araújo</text:p>
          </table:table-cell>
          <table:table-cell table:style-name="ce48" office:value-type="float" office:value="4103718" calcext:value-type="float">
            <text:p>4103718</text:p>
          </table:table-cell>
          <table:table-cell table:style-name="ce48" office:value-type="string" calcext:value-type="string">
            <text:p>Analista Judiciária - AE – Psicologia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23-20.2022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Izabella Dalla Sily Casagrande</text:p>
          </table:table-cell>
          <table:table-cell table:style-name="ce48" office:value-type="float" office:value="4115627" calcext:value-type="float">
            <text:p>4115627</text:p>
          </table:table-cell>
          <table:table-cell table:style-name="ce48" office:value-type="string" calcext:value-type="string">
            <text:p>Analista Judiciário - AE – Administraçã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ção de Material de Consum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6500-32.2021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Jacira Teixeira Florêncio</text:p>
          </table:table-cell>
          <table:table-cell table:style-name="ce48" office:value-type="float" office:value="4115643" calcext:value-type="float">
            <text:p>4115643</text:p>
          </table:table-cell>
          <table:table-cell table:style-name="ce48" office:value-type="string" calcext:value-type="string">
            <text:p>Auxiliar Judiciário - QS - Serviços Gerais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Jaderson de Sousa Falcao</text:p>
          </table:table-cell>
          <table:table-cell table:style-name="ce48" office:value-type="float" office:value="3951693" calcext:value-type="float">
            <text:p>3951693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Janaina Baptista Ferreira</text:p>
          </table:table-cell>
          <table:table-cell table:style-name="ce48" office:value-type="float" office:value="4103831" calcext:value-type="float">
            <text:p>4103831</text:p>
          </table:table-cell>
          <table:table-cell table:style-name="ce48" office:value-type="string" calcext:value-type="string">
            <text:p>Analista Judiciária - AE – Psicologia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23-20.2022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Jarbas Amaral Ribeiro</text:p>
          </table:table-cell>
          <table:table-cell table:style-name="ce48" office:value-type="float" office:value="4113390" calcext:value-type="float">
            <text:p>4113390</text:p>
          </table:table-cell>
          <table:table-cell table:style-name="ce48" office:value-type="string" calcext:value-type="string">
            <text:p>Analista Judiciario Especial - AJ - Contador</text:p>
          </table:table-cell>
          <table:table-cell table:style-name="ce48" office:value-type="string" calcext:value-type="string">
            <text:p>Viana</text:p>
          </table:table-cell>
          <table:table-cell table:style-name="ce48" office:value-type="string" calcext:value-type="string">
            <text:p>Contado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245-05.2021.8.08.0050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eanni Will</text:p>
          </table:table-cell>
          <table:table-cell table:style-name="ce48" office:value-type="float" office:value="364682" calcext:value-type="float">
            <text:p>364682</text:p>
          </table:table-cell>
          <table:table-cell table:style-name="ce48" office:value-type="string" calcext:value-type="string">
            <text:p>Analista Judiciário Especial - AJ - Contador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efferson Souza Claudino</text:p>
          </table:table-cell>
          <table:table-cell table:style-name="ce48" office:value-type="float" office:value="4103980" calcext:value-type="float">
            <text:p>4103980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52" office:value-type="string" calcext:value-type="string">
            <text:p>Joana Gonçalves Soares Angotti</text:p>
          </table:table-cell>
          <table:table-cell table:style-name="ce56" office:value-type="float" office:value="4113608" calcext:value-type="float">
            <text:p>4113608</text:p>
          </table:table-cell>
          <table:table-cell table:style-name="ce56" office:value-type="string" calcext:value-type="string">
            <text:p>Analista Judiciário 01 - QS - Agente Judiciário</text:p>
          </table:table-cell>
          <table:table-cell table:style-name="ce56" office:value-type="string" calcext:value-type="string">
            <text:p>Colatina</text:p>
          </table:table-cell>
          <table:table-cell table:style-name="ce56" office:value-type="string" calcext:value-type="string">
            <text:p>2ª Vara Criminal (Execuções Penais)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° 471/2023, Dje de 28/03/2023</text:p>
          </table:table-cell>
          <table:table-cell table:style-name="ce56" office:value-type="string" calcext:value-type="string">
            <text:p>Período de 07/12/2022 a 04/06/2023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oão Gabriel Côrtes Bussular</text:p>
          </table:table-cell>
          <table:table-cell table:style-name="ce48" office:value-type="float" office:value="4113764" calcext:value-type="float">
            <text:p>4113764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Colatina</text:p>
          </table:table-cell>
          <table:table-cell table:style-name="ce48" office:value-type="string" calcext:value-type="string">
            <text:p>3º Juizado Especial Cível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120-14.2022.8.08.0014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51" office:value-type="string" calcext:value-type="string">
            <text:p>João Victor Flores Cavalcanti de Souza</text:p>
          </table:table-cell>
          <table:table-cell table:style-name="ce48" office:value-type="float" office:value="4104099" calcext:value-type="float">
            <text:p>4104099</text:p>
          </table:table-cell>
          <table:table-cell table:style-name="ce48" office:value-type="string" calcext:value-type="string">
            <text:p>Assessor de Juiz</text:p>
          </table:table-cell>
          <table:table-cell table:style-name="ce51" office:value-type="string" calcext:value-type="string">
            <text:p>Anchieta</text:p>
          </table:table-cell>
          <table:table-cell table:style-name="ce51" office:value-type="string" calcext:value-type="string">
            <text:p>1ª Va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41-65.2022.8.08.0004</text:p>
          </table:table-cell>
          <table:table-cell table:style-name="ce51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oão Vitor Baldotto Binda</text:p>
          </table:table-cell>
          <table:table-cell table:style-name="ce48" office:value-type="float" office:value="4113942" calcext:value-type="float">
            <text:p>4113942</text:p>
          </table:table-cell>
          <table:table-cell table:style-name="ce48" office:value-type="string" calcext:value-type="string">
            <text:p>Assessor de Juiz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2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118-44.2022.8.08.0014</text:p>
          </table:table-cell>
          <table:table-cell table:style-name="ce49" office:value-type="string" calcext:value-type="string">
            <text:p>Híbrido</text:p>
          </table:table-cell>
          <table:table-cell table:style-name="ce63" table:number-columns-repeated="37"/>
          <table:table-cell table:style-name="ce64"/>
          <table:table-cell table:style-name="ce65" table:number-columns-repeated="15"/>
          <table:table-cell table:number-columns-repeated="3"/>
        </table:table-row>
        <table:table-row table:style-name="ro2">
          <table:table-cell table:style-name="ce49" office:value-type="string" calcext:value-type="string">
            <text:p>Jocimaro Santos Costa</text:p>
          </table:table-cell>
          <table:table-cell table:style-name="ce48" office:value-type="float" office:value="609861" calcext:value-type="float">
            <text:p>609861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3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526-75.2021.8.08.0012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37"/>
          <table:table-cell table:style-name="ce64"/>
          <table:table-cell table:style-name="ce65" table:number-columns-repeated="15"/>
          <table:table-cell table:number-columns-repeated="3"/>
        </table:table-row>
        <table:table-row table:style-name="ro2">
          <table:table-cell table:style-name="ce48" office:value-type="string" calcext:value-type="string">
            <text:p>Joelson Baptista do Nascimento</text:p>
          </table:table-cell>
          <table:table-cell table:style-name="ce48" office:value-type="float" office:value="410412" calcext:value-type="float">
            <text:p>410412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Itapemirim </text:p>
          </table:table-cell>
          <table:table-cell table:style-name="ce49" office:value-type="string" calcext:value-type="string">
            <text:p>Vara de Família, Órfãos e Sucessões, Infância e Juventu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27-15.2022.8.08.0026</text:p>
          </table:table-cell>
          <table:table-cell table:style-name="ce49" office:value-type="string" calcext:value-type="string">
            <text:p>Integral</text:p>
          </table:table-cell>
          <table:table-cell table:style-name="ce63" table:number-columns-repeated="37"/>
          <table:table-cell table:style-name="ce64"/>
          <table:table-cell table:style-name="ce65" table:number-columns-repeated="15"/>
          <table:table-cell table:number-columns-repeated="3"/>
        </table:table-row>
        <table:table-row table:style-name="ro2">
          <table:table-cell table:style-name="ce49" office:value-type="string" calcext:value-type="string">
            <text:p>Joelson de Souza Tavares Júnior</text:p>
          </table:table-cell>
          <table:table-cell table:style-name="ce48" office:value-type="float" office:value="4104145" calcext:value-type="float">
            <text:p>4104145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Iconha</text:p>
          </table:table-cell>
          <table:table-cell table:style-name="ce49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53-56.2021.8.08.0023</text:p>
          </table:table-cell>
          <table:table-cell table:style-name="ce49" office:value-type="string" calcext:value-type="string">
            <text:p>híbrido</text:p>
          </table:table-cell>
          <table:table-cell table:style-name="ce63" table:number-columns-repeated="37"/>
          <table:table-cell table:style-name="ce64"/>
          <table:table-cell table:style-name="ce65" table:number-columns-repeated="15"/>
          <table:table-cell table:number-columns-repeated="3"/>
        </table:table-row>
        <table:table-row table:style-name="ro2">
          <table:table-cell table:style-name="ce48" office:value-type="string" calcext:value-type="string">
            <text:p>Jomara Moraes Vieira</text:p>
          </table:table-cell>
          <table:table-cell table:style-name="ce48" office:value-type="float" office:value="3206874" calcext:value-type="float">
            <text:p>3206874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Iconha</text:p>
          </table:table-cell>
          <table:table-cell table:style-name="ce49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53-56.2021.8.08.0023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37"/>
          <table:table-cell table:style-name="ce64"/>
          <table:table-cell table:style-name="ce65" table:number-columns-repeated="15"/>
          <table:table-cell table:number-columns-repeated="3"/>
        </table:table-row>
        <table:table-row table:style-name="ro2">
          <table:table-cell table:style-name="ce48" office:value-type="string" calcext:value-type="string">
            <text:p>Jones Roberto Avelino Junior</text:p>
          </table:table-cell>
          <table:table-cell table:style-name="ce48" office:value-type="float" office:value="4104170" calcext:value-type="float">
            <text:p>4104170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style-name="ce63" table:number-columns-repeated="37"/>
          <table:table-cell table:style-name="ce64"/>
          <table:table-cell table:style-name="ce65" table:number-columns-repeated="15"/>
          <table:table-cell table:number-columns-repeated="3"/>
        </table:table-row>
        <table:table-row table:style-name="ro2">
          <table:table-cell table:style-name="ce48" office:value-type="string" calcext:value-type="string">
            <text:p>Jordana Marchesi Marianelli</text:p>
          </table:table-cell>
          <table:table-cell table:style-name="ce48" office:value-type="float" office:value="4133803" calcext:value-type="float">
            <text:p>4133803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Viana</text:p>
          </table:table-cell>
          <table:table-cell table:style-name="ce48" office:value-type="string" calcext:value-type="string">
            <text:p>2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67-22.2022.8.08.0050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37"/>
          <table:table-cell table:style-name="ce64"/>
          <table:table-cell table:style-name="ce65" table:number-columns-repeated="15"/>
          <table:table-cell table:number-columns-repeated="3"/>
        </table:table-row>
        <table:table-row table:style-name="ro2">
          <table:table-cell table:style-name="ce50" office:value-type="string" calcext:value-type="string">
            <text:p>Jose Marino Supelete</text:p>
          </table:table-cell>
          <table:table-cell table:style-name="ce50" office:value-type="float" office:value="4104390" calcext:value-type="float">
            <text:p>4104390</text:p>
          </table:table-cell>
          <table:table-cell table:style-name="ce50" office:value-type="string" calcext:value-type="string">
            <text:p>Analista Judiciário Especial - QS - Escrivão Judiciário</text:p>
          </table:table-cell>
          <table:table-cell table:style-name="ce50" office:value-type="string" calcext:value-type="string">
            <text:p>Cachoeiro de Itapemirim</text:p>
          </table:table-cell>
          <table:table-cell table:style-name="ce50" office:value-type="string" calcext:value-type="string">
            <text:p>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0" office:value-type="string" calcext:value-type="string">
            <text:p>7000478-22.2021.8.08.0011</text:p>
          </table:table-cell>
          <table:table-cell table:style-name="ce50" office:value-type="string" calcext:value-type="string">
            <text:p>Híbrido</text:p>
          </table:table-cell>
          <table:table-cell table:style-name="ce63" table:number-columns-repeated="37"/>
          <table:table-cell table:style-name="ce64"/>
          <table:table-cell table:style-name="ce65" table:number-columns-repeated="15"/>
          <table:table-cell table:number-columns-repeated="3"/>
        </table:table-row>
        <table:table-row table:style-name="ro2">
          <table:table-cell table:style-name="ce48" office:value-type="string" calcext:value-type="string">
            <text:p>Jose Renato Fagundes da Silva Junior</text:p>
          </table:table-cell>
          <table:table-cell table:style-name="ce48" office:value-type="float" office:value="4033078" calcext:value-type="float">
            <text:p>4033078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style-name="ce63" table:number-columns-repeated="37"/>
          <table:table-cell table:style-name="ce64"/>
          <table:table-cell table:style-name="ce65" table:number-columns-repeated="15"/>
          <table:table-cell table:number-columns-repeated="3"/>
        </table:table-row>
        <table:table-row table:style-name="ro2">
          <table:table-cell table:style-name="ce48" office:value-type="string" calcext:value-type="string">
            <text:p>José Roberto Figueiredo Tostes</text:p>
          </table:table-cell>
          <table:table-cell table:style-name="ce48" office:value-type="float" office:value="3337189" calcext:value-type="float">
            <text:p>3337189</text:p>
          </table:table-cell>
          <table:table-cell table:style-name="ce48" office:value-type="string" calcext:value-type="string">
            <text:p>Analista Judiciário - AA - Sem Especialidade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Pagamento de Pesso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317-80.2021.8.08.0000</text:p>
          </table:table-cell>
          <table:table-cell table:style-name="ce49" office:value-type="string" calcext:value-type="string">
            <text:p>Híbrido</text:p>
          </table:table-cell>
          <table:table-cell table:style-name="ce63" table:number-columns-repeated="37"/>
          <table:table-cell table:style-name="ce64"/>
          <table:table-cell table:style-name="ce65" table:number-columns-repeated="15"/>
          <table:table-cell table:number-columns-repeated="3"/>
        </table:table-row>
        <table:table-row table:style-name="ro2">
          <table:table-cell table:style-name="ce48" office:value-type="string" calcext:value-type="string">
            <text:p>Josiana Ribeiro de Santos Pedrosa</text:p>
          </table:table-cell>
          <table:table-cell table:style-name="ce48" office:value-type="float" office:value="4111354" calcext:value-type="float">
            <text:p>4111354</text:p>
          </table:table-cell>
          <table:table-cell table:style-name="ce48" office:value-type="string" calcext:value-type="string">
            <text:p>Analista Judiciário - AE - Taquigrafi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Taquigraf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401-47.2022.8.08.0000</text:p>
          </table:table-cell>
          <table:table-cell table:style-name="ce49" office:value-type="string" calcext:value-type="string">
            <text:p>Híbrido</text:p>
          </table:table-cell>
          <table:table-cell table:style-name="ce63" table:number-columns-repeated="37"/>
          <table:table-cell table:style-name="ce64"/>
          <table:table-cell table:style-name="ce65" table:number-columns-repeated="15"/>
          <table:table-cell table:number-columns-repeated="3"/>
        </table:table-row>
        <table:table-row table:style-name="ro2">
          <table:table-cell table:style-name="ce48" office:value-type="string" calcext:value-type="string">
            <text:p>Josiane Nunes de Souza</text:p>
          </table:table-cell>
          <table:table-cell table:style-name="ce48" office:value-type="float" office:value="4104498" calcext:value-type="float">
            <text:p>4104498</text:p>
          </table:table-cell>
          <table:table-cell table:style-name="ce48" office:value-type="string" calcext:value-type="string">
            <text:p>Analista Judiciária - AE – Psicologia</text:p>
          </table:table-cell>
          <table:table-cell table:style-name="ce49" office:value-type="string" calcext:value-type="string">
            <text:p>Serra</text:p>
          </table:table-cell>
          <table:table-cell table:style-name="ce49" office:value-type="string" calcext:value-type="string">
            <text:p>1ª Vara de Órfãos e Sucessõe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271-72.2022.8.08.0048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37"/>
          <table:table-cell table:style-name="ce64"/>
          <table:table-cell table:style-name="ce65" table:number-columns-repeated="15"/>
          <table:table-cell table:number-columns-repeated="3"/>
        </table:table-row>
        <table:table-row table:style-name="ro2">
          <table:table-cell table:style-name="ce49" office:value-type="string" calcext:value-type="string">
            <text:p>Josy Helena Martinelli Vaz</text:p>
          </table:table-cell>
          <table:table-cell table:style-name="ce48" office:value-type="float" office:value="4114370" calcext:value-type="float">
            <text:p>4114370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48" office:value-type="string" calcext:value-type="string">
            <text:p>Serra</text:p>
          </table:table-cell>
          <table:table-cell table:style-name="ce48" office:value-type="string" calcext:value-type="string">
            <text:p>2ª Vara Cível de Ser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095-65.2021.8.08.0048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udson João do Nascimento Junior</text:p>
          </table:table-cell>
          <table:table-cell table:style-name="ce48" office:value-type="float" office:value="4114400" calcext:value-type="float">
            <text:p>4114400</text:p>
          </table:table-cell>
          <table:table-cell table:style-name="ce48" office:value-type="string" calcext:value-type="string">
            <text:p>Auxiliar Judiciário - QS - Serviços Gerais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Pagamento de Pesso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317-80.2021.8.08.0000</text:p>
          </table:table-cell>
          <table:table-cell table:style-name="ce49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uliana Andreata Lino</text:p>
          </table:table-cell>
          <table:table-cell table:style-name="ce48" office:value-type="float" office:value="4114558" calcext:value-type="float">
            <text:p>4114558</text:p>
          </table:table-cell>
          <table:table-cell table:style-name="ce48" office:value-type="string" calcext:value-type="string">
            <text:p>Analista Judiciário - AE - Direit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Gabinete Desemb. Rachel Durão Correia Lim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72-25.2022.8.08.0000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uliana Bossato Schunk</text:p>
          </table:table-cell>
          <table:table-cell table:style-name="ce48" office:value-type="float" office:value="4114566" calcext:value-type="float">
            <text:p>4114566</text:p>
          </table:table-cell>
          <table:table-cell table:style-name="ce48" office:value-type="string" calcext:value-type="string">
            <text:p>Analista Judiciária - AE – Enfermagem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9" office:value-type="string" calcext:value-type="string">
            <text:p>Juliana Carrareto Favarato Casoti</text:p>
          </table:table-cell>
          <table:table-cell table:style-name="ce48" office:value-type="float" office:value="4114574" calcext:value-type="float">
            <text:p>4114574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Colatina</text:p>
          </table:table-cell>
          <table:table-cell table:style-name="ce48" office:value-type="string" calcext:value-type="string">
            <text:p>3º Juizado Especial Ci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169-97.2022.8.08.0000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9" office:value-type="string" calcext:value-type="string">
            <text:p>Juliana de Magalhães Carvalho Alcuri de Souza</text:p>
          </table:table-cell>
          <table:table-cell table:style-name="ce48" office:value-type="float" office:value="4114590" calcext:value-type="float">
            <text:p>4114590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4ª Vara de Famíl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14-88.2022.8.08.0024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uliana Ferraz</text:p>
          </table:table-cell>
          <table:table-cell table:style-name="ce48" office:value-type="float" office:value="1564048" calcext:value-type="float">
            <text:p>1564048</text:p>
          </table:table-cell>
          <table:table-cell table:style-name="ce48" office:value-type="string" calcext:value-type="string">
            <text:p>Analista Judiciária - AE – Serviço Social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23-20.2022.8.08.0012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uliana Justo Botelho Castello</text:p>
          </table:table-cell>
          <table:table-cell table:style-name="ce48" office:value-type="float" office:value="4104587" calcext:value-type="float">
            <text:p>4104587</text:p>
          </table:table-cell>
          <table:table-cell table:style-name="ce48" office:value-type="string" calcext:value-type="string">
            <text:p>Analista Judiciário - AE - Direit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Gestão de Pessoa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6528-97.2021.8.08.0000</text:p>
          </table:table-cell>
          <table:table-cell table:style-name="ce49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uliana Maria Beraldo de Assis</text:p>
          </table:table-cell>
          <table:table-cell table:style-name="ce48" office:value-type="float" office:value="4104595" calcext:value-type="float">
            <text:p>4104595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2ª Vara de Órfãos e Sucessõe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282-76.2022.8.08.0024</text:p>
          </table:table-cell>
          <table:table-cell table:style-name="ce49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uliana Silva Coelho</text:p>
          </table:table-cell>
          <table:table-cell table:style-name="ce48" office:value-type="float" office:value="4022904" calcext:value-type="float">
            <text:p>4022904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uliana Valli de Carvalho Ferri</text:p>
          </table:table-cell>
          <table:table-cell table:style-name="ce48" office:value-type="float" office:value="4104625" calcext:value-type="float">
            <text:p>4104625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Marataízes</text:p>
          </table:table-cell>
          <table:table-cell table:style-name="ce49" office:value-type="string" calcext:value-type="string">
            <text:p>Juizado Especial Cível, Criminal e da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22-58.2022.8.08.0069</text:p>
          </table:table-cell>
          <table:table-cell table:style-name="ce49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uliano Cardoso Bolzan</text:p>
          </table:table-cell>
          <table:table-cell table:style-name="ce48" office:value-type="float" office:value="3841472" calcext:value-type="float">
            <text:p>3841472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144-72.2021.8.08.0000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Juliano Rovetta Rangel</text:p>
          </table:table-cell>
          <table:table-cell table:style-name="ce48" office:value-type="float" office:value="3800580" calcext:value-type="float">
            <text:p>3800580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Corregedoria Geral da Justiça do Estado</text:p>
          </table:table-cell>
          <table:table-cell table:style-name="ce48" office:value-type="string" calcext:value-type="string">
            <text:p>Coordenadoria de Monitoramento de Foro Judicial e Extrajudici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423-58.2021.8.08.0000</text:p>
          </table:table-cell>
          <table:table-cell table:style-name="ce48" office:value-type="string" calcext:value-type="string">
            <text:p>Híbrido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8" office:value-type="string" calcext:value-type="string">
            <text:p>Kaio Fardim</text:p>
          </table:table-cell>
          <table:table-cell table:style-name="ce48" office:value-type="float" office:value="3850978" calcext:value-type="float">
            <text:p>3850978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Assessoria De Segurança Institucio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423-58.2021.8.08.0000</text:p>
          </table:table-cell>
          <table:table-cell table:style-name="ce48" office:value-type="string" calcext:value-type="string">
            <text:p>Integral</text:p>
          </table:table-cell>
          <table:table-cell table:style-name="ce63" table:number-columns-repeated="53"/>
          <table:table-cell table:number-columns-repeated="3"/>
        </table:table-row>
        <table:table-row table:style-name="ro2">
          <table:table-cell table:style-name="ce49" office:value-type="string" calcext:value-type="string">
            <text:p>Kalista Liege Fiorese Machado Passamani</text:p>
          </table:table-cell>
          <table:table-cell table:style-name="ce48" office:value-type="float" office:value="4104790" calcext:value-type="float">
            <text:p>4104790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3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446-51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Kamila Modulo Fardim Damasceno</text:p>
          </table:table-cell>
          <table:table-cell table:style-name="ce48" office:value-type="float" office:value="4104803" calcext:value-type="float">
            <text:p>4104803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Karina de Pimentel Teixeira Ferraz</text:p>
          </table:table-cell>
          <table:table-cell table:style-name="ce48" office:value-type="float" office:value="4104846" calcext:value-type="float">
            <text:p>4104846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Viana</text:p>
          </table:table-cell>
          <table:table-cell table:style-name="ce48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197-46.2021.8.08.005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Karina Marques Pereira</text:p>
          </table:table-cell>
          <table:table-cell table:style-name="ce48" office:value-type="float" office:value="4083334" calcext:value-type="float">
            <text:p>4083334</text:p>
          </table:table-cell>
          <table:table-cell table:style-name="ce48" office:value-type="string" calcext:value-type="string">
            <text:p>Técnica Judiciária - AE - Técnica em Informática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Karino Oliveira Gomes</text:p>
          </table:table-cell>
          <table:table-cell table:style-name="ce48" office:value-type="float" office:value="4104889" calcext:value-type="float">
            <text:p>4104889</text:p>
          </table:table-cell>
          <table:table-cell table:style-name="ce48" office:value-type="string" calcext:value-type="string">
            <text:p>Analista Judiciária - AE – Serviço Social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23-20.2022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Karla Felippe Medeiros</text:p>
          </table:table-cell>
          <table:table-cell table:style-name="ce48" office:value-type="float" office:value="4104897" calcext:value-type="float">
            <text:p>4104897</text:p>
          </table:table-cell>
          <table:table-cell table:style-name="ce48" office:value-type="string" calcext:value-type="string">
            <text:p>Analista Judiciária - AE - Taquigrafi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Taquigraf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401-47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Karla Soares Cordeiro</text:p>
          </table:table-cell>
          <table:table-cell table:style-name="ce54" office:value-type="float" office:value="4115686" calcext:value-type="float">
            <text:p>4115686</text:p>
          </table:table-cell>
          <table:table-cell table:style-name="ce54" office:value-type="string" calcext:value-type="string">
            <text:p>Analista Judiciário - AE - Serviço Social</text:p>
          </table:table-cell>
          <table:table-cell table:style-name="ce54" office:value-type="string" calcext:value-type="string">
            <text:p>Vitória</text:p>
          </table:table-cell>
          <table:table-cell table:style-name="ce54" office:value-type="string" calcext:value-type="string">
            <text:p>1ª Vara Especializada em Violência Doméstica e Familiar Contra a Mulher</text:p>
          </table:table-cell>
          <table:table-cell table:style-name="ce54" office:value-type="string" calcext:value-type="string">
            <text:p>Resolução TJES nº 14/2021</text:p>
          </table:table-cell>
          <table:table-cell table:style-name="ce54" office:value-type="string" calcext:value-type="string">
            <text:p>7000860-05.2023.8.08.0024 apensado ao 7000588-45.2022.8.08.0024</text:p>
          </table:table-cell>
          <table:table-cell table:style-name="ce54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Karolliny Bortoloti Luppi Correa</text:p>
          </table:table-cell>
          <table:table-cell table:style-name="ce48" office:value-type="float" office:value="4104943" calcext:value-type="float">
            <text:p>4104943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ção de compra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6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Kátia Mariza Araújo Neiva</text:p>
          </table:table-cell>
          <table:table-cell table:style-name="ce48" office:value-type="float" office:value="4104994" calcext:value-type="float">
            <text:p>4104994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Ger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408-54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Kellen Rigoni Bortolotti</text:p>
          </table:table-cell>
          <table:table-cell table:style-name="ce48" office:value-type="float" office:value="3032574" calcext:value-type="float">
            <text:p>3032574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Nova Venécia</text:p>
          </table:table-cell>
          <table:table-cell table:style-name="ce48" office:value-type="string" calcext:value-type="string">
            <text:p>Diretoria do For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30-31.2022.8.08.003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Kelli Cristina Anacleto Silva</text:p>
          </table:table-cell>
          <table:table-cell table:style-name="ce48" office:value-type="float" office:value="4025466" calcext:value-type="float">
            <text:p>4025466</text:p>
          </table:table-cell>
          <table:table-cell table:style-name="ce48" office:value-type="string" calcext:value-type="string">
            <text:p>Analista Judiciária - AJ - Execução Penal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2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118-44.2022.8.08.001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Keylla Leal Passos Costa</text:p>
          </table:table-cell>
          <table:table-cell table:style-name="ce56" office:value-type="float" office:value="4105079" calcext:value-type="float">
            <text:p>4105079</text:p>
          </table:table-cell>
          <table:table-cell table:style-name="ce56" office:value-type="string" calcext:value-type="string">
            <text:p>Analista Judiciária – AJ - Direito</text:p>
          </table:table-cell>
          <table:table-cell table:style-name="ce56" office:value-type="string" calcext:value-type="string">
            <text:p>Vila Velha</text:p>
          </table:table-cell>
          <table:table-cell table:style-name="ce56" office:value-type="string" calcext:value-type="string">
            <text:p>1º Juizado Especial Cível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° 780 /2023, Dje de 21/06/2023</text:p>
          </table:table-cell>
          <table:table-cell table:style-name="ce56" office:value-type="string" calcext:value-type="string">
            <text:p>Período de 12/06/2023 a 08/12/2023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Lais Claudia Guedes Turra</text:p>
          </table:table-cell>
          <table:table-cell table:style-name="ce48" office:value-type="float" office:value="4105125" calcext:value-type="float">
            <text:p>4105125</text:p>
          </table:table-cell>
          <table:table-cell table:style-name="ce48" office:value-type="string" calcext:value-type="string">
            <text:p>Analista Judiciária – AJ– Direito</text:p>
          </table:table-cell>
          <table:table-cell table:style-name="ce51" office:value-type="string" calcext:value-type="string">
            <text:p>Cachoeiro de Itapemirim</text:p>
          </table:table-cell>
          <table:table-cell table:style-name="ce51" office:value-type="string" calcext:value-type="string">
            <text:p>1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478-22.2021.8.08.0011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Lauriane Souza Bissa Gonçalves</text:p>
          </table:table-cell>
          <table:table-cell table:style-name="ce48" office:value-type="float" office:value="4113691" calcext:value-type="float">
            <text:p>4113691</text:p>
          </table:table-cell>
          <table:table-cell table:style-name="ce48" office:value-type="string" calcext:value-type="string">
            <text:p>Analista Judiciário - AE – Serviço Social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182-54.2022.8.08.001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Lauro Bruno Tessarollo de Bôrtoli</text:p>
          </table:table-cell>
          <table:table-cell table:style-name="ce56" office:value-type="float" office:value="4148703" calcext:value-type="float">
            <text:p>4148703</text:p>
          </table:table-cell>
          <table:table-cell table:style-name="ce56" office:value-type="string" calcext:value-type="string">
            <text:p>Técnico Judiciário- AE- Técnico em Informática</text:p>
          </table:table-cell>
          <table:table-cell table:style-name="ce56" office:value-type="string" calcext:value-type="string">
            <text:p>TJES</text:p>
          </table:table-cell>
          <table:table-cell table:style-name="ce56" office:value-type="string" calcext:value-type="string">
            <text:p>Secretaria deTecnologia da informação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º <text:s/>682 /2023, Dje de 13/06/2023</text:p>
          </table:table-cell>
          <table:table-cell table:style-name="ce56" office:value-type="string" calcext:value-type="string">
            <text:p>Período de 30/03/2023 a 25/09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eandra Ferraz de Castro Dias</text:p>
          </table:table-cell>
          <table:table-cell table:style-name="ce48" office:value-type="float" office:value="4025091" calcext:value-type="float">
            <text:p>4025091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eandro Silva Oliveira</text:p>
          </table:table-cell>
          <table:table-cell table:style-name="ce48" office:value-type="float" office:value="4113837" calcext:value-type="float">
            <text:p>4113837</text:p>
          </table:table-cell>
          <table:table-cell table:style-name="ce48" office:value-type="string" calcext:value-type="string">
            <text:p>Analista Judiciário - AJ - Execução Penal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ção De Apoio a Coordenadoria das Varas Criminais e de Execuções Penai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<text:s/>7002143-72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enny Guasti de Almeida Castro</text:p>
          </table:table-cell>
          <table:table-cell table:style-name="ce48" office:value-type="float" office:value="4114027" calcext:value-type="float">
            <text:p>4114027</text:p>
          </table:table-cell>
          <table:table-cell table:style-name="ce48" office:value-type="string" calcext:value-type="string">
            <text:p>Analista Judiciário - AJ – Direito</text:p>
          </table:table-cell>
          <table:table-cell table:style-name="ce48" office:value-type="string" calcext:value-type="string">
            <text:p>Serra</text:p>
          </table:table-cell>
          <table:table-cell table:style-name="ce48" office:value-type="string" calcext:value-type="string">
            <text:p>2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310-69.2022.8.08.004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eonardo Reis Teodoro</text:p>
          </table:table-cell>
          <table:table-cell table:style-name="ce48" office:value-type="float" office:value="4105427" calcext:value-type="float">
            <text:p>4105427</text:p>
          </table:table-cell>
          <table:table-cell table:style-name="ce48" office:value-type="string" calcext:value-type="string">
            <text:p>Analista Judiciário - AJ – Direito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3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76-50.2021.8.08.0007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eticia Rosetti Margoto</text:p>
          </table:table-cell>
          <table:table-cell table:style-name="ce48" office:value-type="float" office:value="3277240" calcext:value-type="float">
            <text:p>3277240</text:p>
          </table:table-cell>
          <table:table-cell table:style-name="ce48" office:value-type="string" calcext:value-type="string">
            <text:p>Analista Judiciária - AE -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eticia Vitorio de Souza Coquet</text:p>
          </table:table-cell>
          <table:table-cell table:style-name="ce48" office:value-type="float" office:value="4105478" calcext:value-type="float">
            <text:p>4105478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Serra</text:p>
          </table:table-cell>
          <table:table-cell table:style-name="ce48" office:value-type="string" calcext:value-type="string">
            <text:p>2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310-69.2022.8.08.004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Licínio Freire Ramos</text:p>
          </table:table-cell>
          <table:table-cell table:style-name="ce48" office:value-type="float" office:value="4105486" calcext:value-type="float">
            <text:p>4105486</text:p>
          </table:table-cell>
          <table:table-cell table:style-name="ce48" office:value-type="string" calcext:value-type="string">
            <text:p>Analista Judiciária – AJ– Direito</text:p>
          </table:table-cell>
          <table:table-cell table:style-name="ce51" office:value-type="string" calcext:value-type="string">
            <text:p>Anchieta</text:p>
          </table:table-cell>
          <table:table-cell table:style-name="ce51" office:value-type="string" calcext:value-type="string">
            <text:p>Contado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69-33.2022.8.08.0004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igia Maria Brandão Melo</text:p>
          </table:table-cell>
          <table:table-cell table:style-name="ce48" office:value-type="float" office:value="4114221" calcext:value-type="float">
            <text:p>4114221</text:p>
          </table:table-cell>
          <table:table-cell table:style-name="ce48" office:value-type="string" calcext:value-type="string">
            <text:p>Analista Judiciário - AJ - Execução Penal</text:p>
          </table:table-cell>
          <table:table-cell table:style-name="ce48" office:value-type="string" calcext:value-type="string">
            <text:p>Vila Velha</text:p>
          </table:table-cell>
          <table:table-cell table:style-name="ce48" office:value-type="string" calcext:value-type="string">
            <text:p>3º Juizado Especial Criminal e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346-25.2021.8.08.0035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igia Maria Gomes Nicolau</text:p>
          </table:table-cell>
          <table:table-cell table:style-name="ce48" office:value-type="float" office:value="4022513" calcext:value-type="float">
            <text:p>4022513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Livia Hertel de Faria</text:p>
          </table:table-cell>
          <table:table-cell table:style-name="ce56" office:value-type="float" office:value="4110889" calcext:value-type="float">
            <text:p>4110889</text:p>
          </table:table-cell>
          <table:table-cell table:style-name="ce56" office:value-type="string" calcext:value-type="string">
            <text:p>Analista Judiciário AE – Direito</text:p>
          </table:table-cell>
          <table:table-cell table:style-name="ce56" office:value-type="string" calcext:value-type="string">
            <text:p>TJES</text:p>
          </table:table-cell>
          <table:table-cell table:style-name="ce56" office:value-type="string" calcext:value-type="string">
            <text:p>Secretaria de Gestão de Pessoas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° 224/2023, Dje de 15/02/2023, Processo SEI nº 700432-39.2020.8.08.0000</text:p>
          </table:table-cell>
          <table:table-cell table:style-name="ce56" office:value-type="string" calcext:value-type="string">
            <text:p>Período de 22/01/2023 a 20/07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orena Dalmaschio Schuina</text:p>
          </table:table-cell>
          <table:table-cell table:style-name="ce48" office:value-type="float" office:value="2482126" calcext:value-type="float">
            <text:p>2482126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Viana</text:p>
          </table:table-cell>
          <table:table-cell table:style-name="ce49" office:value-type="string" calcext:value-type="string">
            <text:p>2ª 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67-22.2022.8.08.005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Lucas Lauff Bernardo</text:p>
          </table:table-cell>
          <table:table-cell table:style-name="ce48" office:value-type="float" office:value="2922274" calcext:value-type="float">
            <text:p>2922274</text:p>
          </table:table-cell>
          <table:table-cell table:style-name="ce48" office:value-type="string" calcext:value-type="string">
            <text:p>Analista Judiciário - AJ – Direit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Gabinete Desemb. Namyr Carlos De Souza Filh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279-69.2022.8.08.0000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uceli de Souza Lima</text:p>
          </table:table-cell>
          <table:table-cell table:style-name="ce48" office:value-type="float" office:value="4105680" calcext:value-type="float">
            <text:p>4105680</text:p>
          </table:table-cell>
          <table:table-cell table:style-name="ce48" office:value-type="string" calcext:value-type="string">
            <text:p>Analista Judiciário - AE - Taquigrafi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Taquigraf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401-47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uciana Colnago Feu Rosa</text:p>
          </table:table-cell>
          <table:table-cell table:style-name="ce54" office:value-type="float" office:value="4105737" calcext:value-type="float">
            <text:p>4105737</text:p>
          </table:table-cell>
          <table:table-cell table:style-name="ce54" office:value-type="string" calcext:value-type="string">
            <text:p>Assessor de Nível Superior para Assuntos Jurídicos 02</text:p>
          </table:table-cell>
          <table:table-cell table:style-name="ce54" office:value-type="string" calcext:value-type="string">
            <text:p>TJES</text:p>
          </table:table-cell>
          <table:table-cell table:style-name="ce54" office:value-type="string" calcext:value-type="string">
            <text:p>Secretaria Geral</text:p>
          </table:table-cell>
          <table:table-cell table:style-name="ce54" office:value-type="string" calcext:value-type="string">
            <text:p>Resolução TJES nº 14/2021</text:p>
          </table:table-cell>
          <table:table-cell table:style-name="ce54" office:value-type="string" calcext:value-type="string">
            <text:p>7006408-54.2021.8.08.0000</text:p>
          </table:table-cell>
          <table:table-cell table:style-name="ce54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Luciana Lacerda Mesquita Melo</text:p>
          </table:table-cell>
          <table:table-cell table:style-name="ce48" office:value-type="float" office:value="4146611" calcext:value-type="float">
            <text:p>4146611</text:p>
          </table:table-cell>
          <table:table-cell table:style-name="ce48" office:value-type="string" calcext:value-type="string">
            <text:p>Analista Judiciário - AE – Serviço Social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missão Estadual Judiciária de Adoção (CEJA)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638-19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Luciana Pessotti Bastos</text:p>
          </table:table-cell>
          <table:table-cell table:style-name="ce48" office:value-type="float" office:value="321658" calcext:value-type="float">
            <text:p>321658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Serra</text:p>
          </table:table-cell>
          <table:table-cell table:style-name="ce49" office:value-type="string" calcext:value-type="string">
            <text:p>2ª Vara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095-65.2021.8.08.004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Luciano Dagostini</text:p>
          </table:table-cell>
          <table:table-cell table:style-name="ce48" office:value-type="float" office:value="314784" calcext:value-type="float">
            <text:p>314784</text:p>
          </table:table-cell>
          <table:table-cell table:style-name="ce48" office:value-type="string" calcext:value-type="string">
            <text:p>Analista Jud. 01 - QS - Agente Judiciário</text:p>
          </table:table-cell>
          <table:table-cell table:style-name="ce49" office:value-type="string" calcext:value-type="string">
            <text:p>Corregedoria Geral da Justiça</text:p>
          </table:table-cell>
          <table:table-cell table:style-name="ce49" office:value-type="string" calcext:value-type="string">
            <text:p>Secretaria de Monitoramento Judicial e Extrajudici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271-92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uciano Prado Murari</text:p>
          </table:table-cell>
          <table:table-cell table:style-name="ce48" office:value-type="float" office:value="4105788" calcext:value-type="float">
            <text:p>4105788</text:p>
          </table:table-cell>
          <table:table-cell table:style-name="ce48" office:value-type="string" calcext:value-type="string">
            <text:p>Técnico <text:s/>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Lucimar Maria Sagrillo</text:p>
          </table:table-cell>
          <table:table-cell table:style-name="ce56" office:value-type="float" office:value="4105826" calcext:value-type="float">
            <text:p>4105826</text:p>
          </table:table-cell>
          <table:table-cell table:style-name="ce56" office:value-type="string" calcext:value-type="string">
            <text:p>Analista Judiciário - AJ - Direito</text:p>
          </table:table-cell>
          <table:table-cell table:style-name="ce56" office:value-type="string" calcext:value-type="string">
            <text:p>Cariacica</text:p>
          </table:table-cell>
          <table:table-cell table:style-name="ce56" office:value-type="string" calcext:value-type="string">
            <text:p><text:s/>Vara da Fazenda Pública Municipal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° 408 /2022. DJe de 03/08/2022</text:p>
          </table:table-cell>
          <table:table-cell table:style-name="ce56" office:value-type="string" calcext:value-type="string">
            <text:p>Período de 28/07/2022 a 28/07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ucimara Loriato</text:p>
          </table:table-cell>
          <table:table-cell table:style-name="ce48" office:value-type="float" office:value="654325" calcext:value-type="float">
            <text:p>654325</text:p>
          </table:table-cell>
          <table:table-cell table:style-name="ce48" office:value-type="string" calcext:value-type="string">
            <text:p>Analista Judiciário - AA - Sem Especialidade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Pagamento de Pesso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317-80.2021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Ludmila Ferreira Liberato dos Santos </text:p>
          </table:table-cell>
          <table:table-cell table:style-name="ce48" office:value-type="float" office:value="4118391" calcext:value-type="float">
            <text:p>4118391</text:p>
          </table:table-cell>
          <table:table-cell table:style-name="ce48" office:value-type="string" calcext:value-type="string">
            <text:p>Analista Judiciário - AE – Psicologia</text:p>
          </table:table-cell>
          <table:table-cell table:style-name="ce51" office:value-type="string" calcext:value-type="string">
            <text:p>Cariacica</text:p>
          </table:table-cell>
          <table:table-cell table:style-name="ce51" office:value-type="string" calcext:value-type="string">
            <text:p> 1ª Vara da Infância e da Juventude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Luiz Claudio Schwartz Borges</text:p>
          </table:table-cell>
          <table:table-cell table:style-name="ce48" office:value-type="float" office:value="4110994" calcext:value-type="float">
            <text:p>4110994</text:p>
          </table:table-cell>
          <table:table-cell table:style-name="ce48" office:value-type="string" calcext:value-type="string">
            <text:p>Analista Judiciário - AE - Informática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agno Andre Miranda Januário</text:p>
          </table:table-cell>
          <table:table-cell table:style-name="ce48" office:value-type="float" office:value="4106032" calcext:value-type="float">
            <text:p>4106032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Infraestrutu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1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0" office:value-type="string" calcext:value-type="string">
            <text:p>Magno de Souza Negri</text:p>
          </table:table-cell>
          <table:table-cell table:style-name="ce50" office:value-type="float" office:value="3842231" calcext:value-type="float">
            <text:p>3842231</text:p>
          </table:table-cell>
          <table:table-cell table:style-name="ce50" office:value-type="string" calcext:value-type="string">
            <text:p>Analista Judiciário Especial - AJ Contador</text:p>
          </table:table-cell>
          <table:table-cell table:style-name="ce50" office:value-type="string" calcext:value-type="string">
            <text:p>Vitória</text:p>
          </table:table-cell>
          <table:table-cell table:style-name="ce50" office:value-type="string" calcext:value-type="string">
            <text:p>Contado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0" office:value-type="string" calcext:value-type="string">
            <text:p>7001235-40.2022.8.08.0024</text:p>
          </table:table-cell>
          <table:table-cell table:style-name="ce50" office:value-type="string" calcext:value-type="string">
            <text:p>Integral - 06 meses, a partir de 04/01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gno dos Santos Neto</text:p>
          </table:table-cell>
          <table:table-cell table:style-name="ce48" office:value-type="float" office:value="3235955" calcext:value-type="float">
            <text:p>3235955</text:p>
          </table:table-cell>
          <table:table-cell table:style-name="ce48" office:value-type="string" calcext:value-type="string">
            <text:p>Analista Judiciário AE – Estatística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Núcleo de Processamento e Estatíst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391-38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0" office:value-type="string" calcext:value-type="string">
            <text:p>Marcelo Correa Vaillé da Silva</text:p>
          </table:table-cell>
          <table:table-cell table:style-name="ce50" office:value-type="float" office:value="4118022" calcext:value-type="float">
            <text:p>4118022</text:p>
          </table:table-cell>
          <table:table-cell table:style-name="ce50" office:value-type="string" calcext:value-type="string">
            <text:p>Analista Judiciário – AJ Direito</text:p>
          </table:table-cell>
          <table:table-cell table:style-name="ce50" office:value-type="string" calcext:value-type="string">
            <text:p>Viana</text:p>
          </table:table-cell>
          <table:table-cell table:style-name="ce50" office:value-type="string" calcext:value-type="string">
            <text:p>3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0" office:value-type="string" calcext:value-type="string">
            <text:p>7000020-14.2023.8.08.0050</text:p>
          </table:table-cell>
          <table:table-cell table:style-name="ce50" office:value-type="string" calcext:value-type="string">
            <text:p>Híbrida por 06 (meses) a partir de 15/03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celo Gomes Fernandes</text:p>
          </table:table-cell>
          <table:table-cell table:style-name="ce48" office:value-type="float" office:value="4106210" calcext:value-type="float">
            <text:p>4106210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Marataízes</text:p>
          </table:table-cell>
          <table:table-cell table:style-name="ce48" office:value-type="string" calcext:value-type="string">
            <text:p>Vara de Família, Órfãos e Sucessões, Infância e Juventu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144-08.2021.8.08.0069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celo Santos Lima</text:p>
          </table:table-cell>
          <table:table-cell table:style-name="ce48" office:value-type="float" office:value="3850161" calcext:value-type="float">
            <text:p>3850161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 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144-7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celo Venturott Ferreira</text:p>
          </table:table-cell>
          <table:table-cell table:style-name="ce48" office:value-type="float" office:value="4111346" calcext:value-type="float">
            <text:p>4111346</text:p>
          </table:table-cell>
          <table:table-cell table:style-name="ce48" office:value-type="string" calcext:value-type="string">
            <text:p>Analista Judiciário - AE - Análise de Sistemas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Márcia de Moraes Esteves de Almeida Falcão</text:p>
          </table:table-cell>
          <table:table-cell table:style-name="ce48" office:value-type="float" office:value="4118219" calcext:value-type="float">
            <text:p>4118219</text:p>
          </table:table-cell>
          <table:table-cell table:style-name="ce48" office:value-type="string" calcext:value-type="string">
            <text:p>Analista Judiciário – AJ – Direito</text:p>
          </table:table-cell>
          <table:table-cell table:style-name="ce51" office:value-type="string" calcext:value-type="string">
            <text:p>Viana</text:p>
          </table:table-cell>
          <table:table-cell table:style-name="ce51" office:value-type="string" calcext:value-type="string">
            <text:p>1º 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82-88.2022.8.08.0050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árcia Helena Gomes</text:p>
          </table:table-cell>
          <table:table-cell table:style-name="ce48" office:value-type="float" office:value="4106300" calcext:value-type="float">
            <text:p>4106300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Viana</text:p>
          </table:table-cell>
          <table:table-cell table:style-name="ce49" office:value-type="string" calcext:value-type="string">
            <text:p>Contado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245-05.2021.8.08.005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árcia Queiroz da Costa</text:p>
          </table:table-cell>
          <table:table-cell table:style-name="ce48" office:value-type="float" office:value="4118359" calcext:value-type="float">
            <text:p>4118359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627-42.2022.8.08.002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árcia Stela Trevizani</text:p>
          </table:table-cell>
          <table:table-cell table:style-name="ce48" office:value-type="float" office:value="4148797" calcext:value-type="float">
            <text:p>4148797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Vitória</text:p>
          </table:table-cell>
          <table:table-cell table:style-name="ce48" office:value-type="string" calcext:value-type="string">
            <text:p>2ª Vara da Faz. Púb. Estadual de Execuções Fiscai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336-14.2021.8.08.0024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cia Valeria Orechio Pimentel</text:p>
          </table:table-cell>
          <table:table-cell table:style-name="ce48" office:value-type="float" office:value="530971" calcext:value-type="float">
            <text:p>530971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árcia Verônica Coutinho Santos</text:p>
          </table:table-cell>
          <table:table-cell table:style-name="ce48" office:value-type="float" office:value="3888550" calcext:value-type="float">
            <text:p>3888550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Cariacica</text:p>
          </table:table-cell>
          <table:table-cell table:style-name="ce49" office:value-type="string" calcext:value-type="string">
            <text:p>4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21-53.2021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cio Adriane Tavares de Paula</text:p>
          </table:table-cell>
          <table:table-cell table:style-name="ce48" office:value-type="float" office:value="4146301" calcext:value-type="float">
            <text:p>4146301</text:p>
          </table:table-cell>
          <table:table-cell table:style-name="ce48" office:value-type="string" calcext:value-type="string">
            <text:p>Analista Judiciário - AA - Sem Especialidade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Pagamento de Pesso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317-80.2021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cio Carvalho Campos</text:p>
          </table:table-cell>
          <table:table-cell table:style-name="ce48" office:value-type="float" office:value="3980600" calcext:value-type="float">
            <text:p>3980600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cio Flavio Barbosa De Souza</text:p>
          </table:table-cell>
          <table:table-cell table:style-name="ce48" office:value-type="float" office:value="3980588" calcext:value-type="float">
            <text:p>3980588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Marcio Gabriel Amorim Bezerra</text:p>
          </table:table-cell>
          <table:table-cell table:style-name="ce48" office:value-type="float" office:value="4138104" calcext:value-type="float">
            <text:p>4138104</text:p>
          </table:table-cell>
          <table:table-cell table:style-name="ce48" office:value-type="string" calcext:value-type="string">
            <text:p>Analista Judiciária – AJ– Direito</text:p>
          </table:table-cell>
          <table:table-cell table:style-name="ce51" office:value-type="string" calcext:value-type="string">
            <text:p>LINHARES</text:p>
          </table:table-cell>
          <table:table-cell table:style-name="ce51" office:value-type="string" calcext:value-type="string">
            <text:p>1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313-78.2022.8.08.0030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co Antonio Lucindo Bolelli</text:p>
          </table:table-cell>
          <table:table-cell table:style-name="ce54" office:value-type="float" office:value="4118472" calcext:value-type="float">
            <text:p>4118472</text:p>
          </table:table-cell>
          <table:table-cell table:style-name="ce54" office:value-type="string" calcext:value-type="string">
            <text:p>Analista Judiciário – AJ Direito</text:p>
          </table:table-cell>
          <table:table-cell table:style-name="ce54" office:value-type="string" calcext:value-type="string">
            <text:p>TJES</text:p>
          </table:table-cell>
          <table:table-cell table:style-name="ce54" office:value-type="string" calcext:value-type="string">
            <text:p>Coordenadoria de Suprimento e Controle Patrimonial</text:p>
          </table:table-cell>
          <table:table-cell table:style-name="ce61" office:value-type="string" calcext:value-type="string">
            <text:p>Resolução TJES nº 14/2021</text:p>
          </table:table-cell>
          <table:table-cell table:style-name="ce54" office:value-type="string" calcext:value-type="string">
            <text:p>7006500-32.2021.8.08.0000</text:p>
          </table:table-cell>
          <table:table-cell table:style-name="ce54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arcos Calasans Silva</text:p>
          </table:table-cell>
          <table:table-cell table:style-name="ce48" office:value-type="float" office:value="4106458" calcext:value-type="float">
            <text:p>4106458</text:p>
          </table:table-cell>
          <table:table-cell table:style-name="ce48" office:value-type="string" calcext:value-type="string">
            <text:p>Analista Judiciário - AE - Administraçã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<text:s/>Almoxarifad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3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Marcos Manoel Oliveira da Silva</text:p>
          </table:table-cell>
          <table:table-cell table:style-name="ce57" office:value-type="float" office:value="375280" calcext:value-type="float">
            <text:p>375280</text:p>
          </table:table-cell>
          <table:table-cell table:style-name="ce56" office:value-type="string" calcext:value-type="string">
            <text:p>Analista Judiciário – AJ - Comissário de Justiça</text:p>
          </table:table-cell>
          <table:table-cell table:style-name="ce56" office:value-type="string" calcext:value-type="string">
            <text:p>Marataizes</text:p>
          </table:table-cell>
          <table:table-cell table:style-name="ce56" office:value-type="string" calcext:value-type="string">
            <text:p>Vara de Família, Órfãos e Sucessões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° 596 <text:s/>/2023, Dje de 17/05/2023</text:p>
          </table:table-cell>
          <table:table-cell table:style-name="ce56" office:value-type="string" calcext:value-type="string">
            <text:p>Período de 09/05/2023 a 04/11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cos Rosi Marinho</text:p>
          </table:table-cell>
          <table:table-cell table:style-name="ce48" office:value-type="float" office:value="4106520" calcext:value-type="float">
            <text:p>4106520</text:p>
          </table:table-cell>
          <table:table-cell table:style-name="ce48" office:value-type="string" calcext:value-type="string">
            <text:p>Analista Judiciário - AE - Análise de Banco de Dados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cus Vinicius de Oliveira Magalhaes</text:p>
          </table:table-cell>
          <table:table-cell table:style-name="ce48" office:value-type="float" office:value="4116445" calcext:value-type="float">
            <text:p>4116445</text:p>
          </table:table-cell>
          <table:table-cell table:style-name="ce48" office:value-type="string" calcext:value-type="string">
            <text:p>Analista Judiciário - AE - Análise de Sistemas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gareth Rampinelli Moro Queiroz</text:p>
          </table:table-cell>
          <table:table-cell table:style-name="ce48" office:value-type="float" office:value="4138260" calcext:value-type="float">
            <text:p>4138260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144-7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Maria Alice Schneider Viana</text:p>
          </table:table-cell>
          <table:table-cell table:style-name="ce48" office:value-type="float" office:value="4116615" calcext:value-type="float">
            <text:p>4116615</text:p>
          </table:table-cell>
          <table:table-cell table:style-name="ce48" office:value-type="string" calcext:value-type="string">
            <text:p>Analista Judiciário - AJ – Direito</text:p>
          </table:table-cell>
          <table:table-cell table:style-name="ce51" office:value-type="string" calcext:value-type="string">
            <text:p>Cariacica</text:p>
          </table:table-cell>
          <table:table-cell table:style-name="ce51" office:value-type="string" calcext:value-type="string">
            <text:p> 1ª Vara da Infância e da Juventude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aria Amélia Castro de Mello L. Brettas</text:p>
          </table:table-cell>
          <table:table-cell table:style-name="ce48" office:value-type="float" office:value="4116623" calcext:value-type="float">
            <text:p>4116623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Vitória</text:p>
          </table:table-cell>
          <table:table-cell table:style-name="ce48" office:value-type="string" calcext:value-type="string">
            <text:p>2ª Vara da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356-05.2021.8.08.0026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aria Aparecida Peixoto Concínio Azevedo</text:p>
          </table:table-cell>
          <table:table-cell table:style-name="ce48" office:value-type="float" office:value="4116780" calcext:value-type="float">
            <text:p>4116780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Vitória</text:p>
          </table:table-cell>
          <table:table-cell table:style-name="ce48" office:value-type="string" calcext:value-type="string">
            <text:p>2ª Vara da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356-05.2021.8.08.0025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aria Augusta Destefani Pancoto</text:p>
          </table:table-cell>
          <table:table-cell table:style-name="ce48" office:value-type="float" office:value="4106636" calcext:value-type="float">
            <text:p>4106636</text:p>
          </table:table-cell>
          <table:table-cell table:style-name="ce48" office:value-type="string" calcext:value-type="string">
            <text:p>Analista Judiciário - AE – Serviço Social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7ª Vara Criminal de Vitó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ia Auxiliadora Miranda Castello</text:p>
          </table:table-cell>
          <table:table-cell table:style-name="ce48" office:value-type="float" office:value="4106652" calcext:value-type="float">
            <text:p>4106652</text:p>
          </table:table-cell>
          <table:table-cell table:style-name="ce48" office:value-type="string" calcext:value-type="string">
            <text:p>Analista Judiciária – AJ – Direito </text:p>
          </table:table-cell>
          <table:table-cell table:style-name="ce48" office:value-type="string" calcext:value-type="string">
            <text:p> Serra</text:p>
          </table:table-cell>
          <table:table-cell table:style-name="ce48" office:value-type="string" calcext:value-type="string">
            <text:p>3ª Vara de Famíl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976-07.2021.8.08.004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Maria da Conceicao Goncalves dos Santos</text:p>
          </table:table-cell>
          <table:table-cell table:style-name="ce56" office:value-type="float" office:value="4116925" calcext:value-type="float">
            <text:p>4116925</text:p>
          </table:table-cell>
          <table:table-cell table:style-name="ce56" office:value-type="string" calcext:value-type="string">
            <text:p>Técnico Judiciário – AE – Técnico em Contabilidade, </text:p>
          </table:table-cell>
          <table:table-cell table:style-name="ce56" office:value-type="string" calcext:value-type="string">
            <text:p>Corregedoria</text:p>
          </table:table-cell>
          <table:table-cell table:style-name="ce56" office:value-type="string" calcext:value-type="string">
            <text:p>Assessoria de Planejamento e Fiscalização Judicial e Extrajudicial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° 781/2023 , DJE DE 21/06/2023</text:p>
          </table:table-cell>
          <table:table-cell table:style-name="ce56" office:value-type="string" calcext:value-type="string">
            <text:p>Período de 02/06/2023 a 28/11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ia da Penha Gomes Soares</text:p>
          </table:table-cell>
          <table:table-cell table:style-name="ce54" office:value-type="float" office:value="2605074" calcext:value-type="float">
            <text:p>2605074</text:p>
          </table:table-cell>
          <table:table-cell table:style-name="ce54" office:value-type="string" calcext:value-type="string">
            <text:p>Analista Judiciário – AJ Direito</text:p>
          </table:table-cell>
          <table:table-cell table:style-name="ce54" office:value-type="string" calcext:value-type="string">
            <text:p>Marataízes</text:p>
          </table:table-cell>
          <table:table-cell table:style-name="ce54" office:value-type="string" calcext:value-type="string">
            <text:p>Juizado Especial Cível, Criminal e da Fazenda Pública</text:p>
          </table:table-cell>
          <table:table-cell table:style-name="ce61" office:value-type="string" calcext:value-type="string">
            <text:p>Resolução TJES nº 14/2021</text:p>
          </table:table-cell>
          <table:table-cell table:style-name="ce54" office:value-type="string" calcext:value-type="string">
            <text:p>7000022-58.2022.8.08.0069</text:p>
          </table:table-cell>
          <table:table-cell table:style-name="ce54" office:value-type="string" calcext:value-type="string">
            <text:p>Híbrido 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Maria das Gracas Lemos Abreu</text:p>
          </table:table-cell>
          <table:table-cell table:style-name="ce56" office:value-type="float" office:value="3047865" calcext:value-type="float">
            <text:p>3047865</text:p>
          </table:table-cell>
          <table:table-cell table:style-name="ce56" office:value-type="string" calcext:value-type="string">
            <text:p>Analista Judiciário 02 - QS - Secretário de Gabinete</text:p>
          </table:table-cell>
          <table:table-cell table:style-name="ce56" office:value-type="string" calcext:value-type="string">
            <text:p>Vila Velha</text:p>
          </table:table-cell>
          <table:table-cell table:style-name="ce56" office:value-type="string" calcext:value-type="string">
            <text:p>5º Juizado Especial Civel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º <text:s/>435 /2022, Dje de 16/08/2022</text:p>
          </table:table-cell>
          <table:table-cell table:style-name="ce56" office:value-type="string" calcext:value-type="string">
            <text:p>Período de 09/08/2022 a <text:s/>09/08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ia de Fatima Goncalves</text:p>
          </table:table-cell>
          <table:table-cell table:style-name="ce48" office:value-type="float" office:value="4117182" calcext:value-type="float">
            <text:p>4117182</text:p>
          </table:table-cell>
          <table:table-cell table:style-name="ce48" office:value-type="string" calcext:value-type="string">
            <text:p>Analista Judiciário - AA - Sem Especialidade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Monitoramento do Foro Judicial e Extrajudicial da Corregedoria Geral da Justiç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7423-58.2021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aria De Pompéia Sarlo Valls</text:p>
          </table:table-cell>
          <table:table-cell table:style-name="ce48" office:value-type="float" office:value="4117190" calcext:value-type="float">
            <text:p>4117190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Vitória</text:p>
          </table:table-cell>
          <table:table-cell table:style-name="ce48" office:value-type="string" calcext:value-type="string">
            <text:p>2ª Vara da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356-05.2021.8.08.0027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ia Julia de Sá Barboza e Pereira</text:p>
          </table:table-cell>
          <table:table-cell table:style-name="ce48" office:value-type="float" office:value="3870367" calcext:value-type="float">
            <text:p>3870367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Maria Luiza Souza Carrera</text:p>
          </table:table-cell>
          <table:table-cell table:style-name="ce48" office:value-type="float" office:value="4117891" calcext:value-type="float">
            <text:p>4117891</text:p>
          </table:table-cell>
          <table:table-cell table:style-name="ce48" office:value-type="string" calcext:value-type="string">
            <text:p>Analista Judiciário - AJ – Direito</text:p>
          </table:table-cell>
          <table:table-cell table:style-name="ce51" office:value-type="string" calcext:value-type="string">
            <text:p>Vitória</text:p>
          </table:table-cell>
          <table:table-cell table:style-name="ce51" office:value-type="string" calcext:value-type="string">
            <text:p>Vara Especializada em Acidente do Trabalh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541-71.2022.8.08.0024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aria Tereza Ervatti Mozer</text:p>
          </table:table-cell>
          <table:table-cell table:style-name="ce48" office:value-type="float" office:value="4118057" calcext:value-type="float">
            <text:p>4118057</text:p>
          </table:table-cell>
          <table:table-cell table:style-name="ce48" office:value-type="string" calcext:value-type="string">
            <text:p>Analista Judiciário Especial - AJ - Contador</text:p>
          </table:table-cell>
          <table:table-cell table:style-name="ce49" office:value-type="string" calcext:value-type="string">
            <text:p>Iconha</text:p>
          </table:table-cell>
          <table:table-cell table:style-name="ce49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53-56.2021.8.08.0025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iah Bassini Frizzera Cypriano</text:p>
          </table:table-cell>
          <table:table-cell table:style-name="ce54" office:value-type="float" office:value="4111800" calcext:value-type="float">
            <text:p>4111800</text:p>
          </table:table-cell>
          <table:table-cell table:style-name="ce54" office:value-type="string" calcext:value-type="string">
            <text:p>Analista Judiciário – AJ Direito</text:p>
          </table:table-cell>
          <table:table-cell table:style-name="ce54" office:value-type="string" calcext:value-type="string">
            <text:p>TJES</text:p>
          </table:table-cell>
          <table:table-cell table:style-name="ce59" office:value-type="string" calcext:value-type="string">
            <text:p>Secretaria de Tecnologia da Informação</text:p>
          </table:table-cell>
          <table:table-cell table:style-name="ce61" office:value-type="string" calcext:value-type="string">
            <text:p>Resolução TJES nº 14/2021</text:p>
          </table:table-cell>
          <table:table-cell table:style-name="ce54" office:value-type="string" calcext:value-type="string">
            <text:p>7002040-65.2022.8.08.0000</text:p>
          </table:table-cell>
          <table:table-cell table:style-name="ce54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ariana da Silva Lima</text:p>
          </table:table-cell>
          <table:table-cell table:style-name="ce48" office:value-type="float" office:value="4025636" calcext:value-type="float">
            <text:p>4025636</text:p>
          </table:table-cell>
          <table:table-cell table:style-name="ce48" office:value-type="string" calcext:value-type="string">
            <text:p>Analista Judiciário - AE – Serviço Social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182-54.2022.8.08.001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Mariana Marchesi Helmer Martinelli</text:p>
          </table:table-cell>
          <table:table-cell table:style-name="ce48" office:value-type="float" office:value="4118103" calcext:value-type="float">
            <text:p>4118103</text:p>
          </table:table-cell>
          <table:table-cell table:style-name="ce48" office:value-type="string" calcext:value-type="string">
            <text:p>Analista Judiciária – AJ– Direito</text:p>
          </table:table-cell>
          <table:table-cell table:style-name="ce51" office:value-type="string" calcext:value-type="string">
            <text:p>Anchieta</text:p>
          </table:table-cell>
          <table:table-cell table:style-name="ce51" office:value-type="string" calcext:value-type="string">
            <text:p>1ª Va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41-65.2022.8.08.0004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ina Borges dos Santos</text:p>
          </table:table-cell>
          <table:table-cell table:style-name="ce48" office:value-type="float" office:value="4111745" calcext:value-type="float">
            <text:p>4111745</text:p>
          </table:table-cell>
          <table:table-cell table:style-name="ce48" office:value-type="string" calcext:value-type="string">
            <text:p>Analista Judiciário - AA - Sem Especia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arina Lopes Gomes</text:p>
          </table:table-cell>
          <table:table-cell table:style-name="ce48" office:value-type="float" office:value="4116100" calcext:value-type="float">
            <text:p>4116100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Iconha</text:p>
          </table:table-cell>
          <table:table-cell table:style-name="ce49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53-56.2021.8.08.002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4" office:value-type="string" calcext:value-type="string">
            <text:p>Maristela Almenara Rodrigues Aquino</text:p>
          </table:table-cell>
          <table:table-cell table:style-name="ce54" office:value-type="float" office:value="4116143" calcext:value-type="float">
            <text:p>4116143</text:p>
          </table:table-cell>
          <table:table-cell table:style-name="ce54" office:value-type="string" calcext:value-type="string">
            <text:p>Analista Judiciário – AJ Direito</text:p>
          </table:table-cell>
          <table:table-cell table:style-name="ce54" office:value-type="string" calcext:value-type="string">
            <text:p>Vitória</text:p>
          </table:table-cell>
          <table:table-cell table:style-name="ce54" office:value-type="string" calcext:value-type="string">
            <text:p><text:s/>2ª Secretaria Unificada</text:p>
          </table:table-cell>
          <table:table-cell table:style-name="ce54" office:value-type="string" calcext:value-type="string">
            <text:p>Resolução TJES nº 14/2021</text:p>
          </table:table-cell>
          <table:table-cell table:style-name="ce54" office:value-type="string" calcext:value-type="string">
            <text:p>7000928-52.2023.8.08.0024</text:p>
          </table:table-cell>
          <table:table-cell table:style-name="ce54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arize Monteiro Da Silva</text:p>
          </table:table-cell>
          <table:table-cell table:style-name="ce48" office:value-type="float" office:value="3884759" calcext:value-type="float">
            <text:p>3884759</text:p>
          </table:table-cell>
          <table:table-cell table:style-name="ce48" office:value-type="string" calcext:value-type="string">
            <text:p>Analista Judiciário - AE - Administraçã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ção de Contratação - Secretaria de Infraestrutu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13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li da Silva Pereira</text:p>
          </table:table-cell>
          <table:table-cell table:style-name="ce48" office:value-type="float" office:value="3815080" calcext:value-type="float">
            <text:p>3815080</text:p>
          </table:table-cell>
          <table:table-cell table:style-name="ce48" office:value-type="string" calcext:value-type="string">
            <text:p>Auxiliar Judiciário - QS - Serviços Gerais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rta Aparecida Servare Braga</text:p>
          </table:table-cell>
          <table:table-cell table:style-name="ce48" office:value-type="float" office:value="4116496" calcext:value-type="float">
            <text:p>4116496</text:p>
          </table:table-cell>
          <table:table-cell table:style-name="ce48" office:value-type="string" calcext:value-type="string">
            <text:p>Auxiliar Judiciario - QS - Comunicaçã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athildes Maria de Jesus Alvim</text:p>
          </table:table-cell>
          <table:table-cell table:style-name="ce48" office:value-type="float" office:value="4139275" calcext:value-type="float">
            <text:p>4139275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 Marataízes</text:p>
          </table:table-cell>
          <table:table-cell table:style-name="ce48" office:value-type="string" calcext:value-type="string">
            <text:p>Vara de Família, Órfãos e Sucessões, Infância e Juventu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144-08.2021.8.08.0069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ichael Gusmao</text:p>
          </table:table-cell>
          <table:table-cell table:style-name="ce48" office:value-type="float" office:value="2874857" calcext:value-type="float">
            <text:p>2874857</text:p>
          </table:table-cell>
          <table:table-cell table:style-name="ce48" office:value-type="string" calcext:value-type="string">
            <text:p>Analista Judiciário - AE - Análise de Suporte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ichel De Cesare</text:p>
          </table:table-cell>
          <table:table-cell table:style-name="ce48" office:value-type="float" office:value="4107233" calcext:value-type="float">
            <text:p>4107233</text:p>
          </table:table-cell>
          <table:table-cell table:style-name="ce48" office:value-type="string" calcext:value-type="string">
            <text:p>Técnico Judiciário - AA - Sem Especia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Ger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408-54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Michela Ventorim Siqueira </text:p>
          </table:table-cell>
          <table:table-cell table:style-name="ce48" office:value-type="float" office:value="3105520" calcext:value-type="float">
            <text:p>3105520</text:p>
          </table:table-cell>
          <table:table-cell table:style-name="ce48" office:value-type="string" calcext:value-type="string">
            <text:p>Analista Judiciário - AE - Serviço Social</text:p>
          </table:table-cell>
          <table:table-cell table:style-name="ce51" office:value-type="string" calcext:value-type="string">
            <text:p>Cariacica</text:p>
          </table:table-cell>
          <table:table-cell table:style-name="ce51" office:value-type="string" calcext:value-type="string">
            <text:p> 1ª Vara da Infância e da Juventude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illena Favila Butti Buralli Vigna</text:p>
          </table:table-cell>
          <table:table-cell table:style-name="ce48" office:value-type="float" office:value="1117107" calcext:value-type="float">
            <text:p>1117107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Venda Nova do Imigrante </text:p>
          </table:table-cell>
          <table:table-cell table:style-name="ce48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68-44.2021.8.08.0049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oises Ruschel Schorr</text:p>
          </table:table-cell>
          <table:table-cell table:style-name="ce48" office:value-type="float" office:value="3288072" calcext:value-type="float">
            <text:p>3288072</text:p>
          </table:table-cell>
          <table:table-cell table:style-name="ce48" office:value-type="string" calcext:value-type="string">
            <text:p>Analista Judiciário - AE - Análise de Sistemas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Monalessa Aparecida Matias</text:p>
          </table:table-cell>
          <table:table-cell table:style-name="ce48" office:value-type="float" office:value="4116399" calcext:value-type="float">
            <text:p>4116399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49" office:value-type="string" calcext:value-type="string">
            <text:p>Serra</text:p>
          </table:table-cell>
          <table:table-cell table:style-name="ce49" office:value-type="string" calcext:value-type="string">
            <text:p>1ª Vara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054-98.2021.8.08.0048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onica Andrea de Oliveira Machado</text:p>
          </table:table-cell>
          <table:table-cell table:style-name="ce54" office:value-type="float" office:value="3812006" calcext:value-type="float">
            <text:p>3812006</text:p>
          </table:table-cell>
          <table:table-cell table:style-name="ce54" office:value-type="string" calcext:value-type="string">
            <text:p>Analista Judiciário Especial - QS - Escrivão Judiciário</text:p>
          </table:table-cell>
          <table:table-cell table:style-name="ce54" office:value-type="string" calcext:value-type="string">
            <text:p>Colatina</text:p>
          </table:table-cell>
          <table:table-cell table:style-name="ce54" office:value-type="string" calcext:value-type="string">
            <text:p>2ª Vara Criminal</text:p>
          </table:table-cell>
          <table:table-cell table:style-name="ce61" office:value-type="string" calcext:value-type="string">
            <text:p>Resolução TJES nº 14/2021</text:p>
          </table:table-cell>
          <table:table-cell table:style-name="ce54" office:value-type="string" calcext:value-type="string">
            <text:p>7000118-44.2022.8.08.0014</text:p>
          </table:table-cell>
          <table:table-cell table:style-name="ce54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onica de Mello Vasconcellos</text:p>
          </table:table-cell>
          <table:table-cell table:style-name="ce48" office:value-type="float" office:value="282550" calcext:value-type="float">
            <text:p>282550</text:p>
          </table:table-cell>
          <table:table-cell table:style-name="ce48" office:value-type="string" calcext:value-type="string">
            <text:p>Analista Judiciário - AE - Taquigrafi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Taquigraf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401-47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ônica Loureiro Chieppe</text:p>
          </table:table-cell>
          <table:table-cell table:style-name="ce48" office:value-type="float" office:value="4043057" calcext:value-type="float">
            <text:p>4043057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Monique Silva de Paiva Garcia</text:p>
          </table:table-cell>
          <table:table-cell table:style-name="ce48" office:value-type="float" office:value="4116569" calcext:value-type="float">
            <text:p>4116569</text:p>
          </table:table-cell>
          <table:table-cell table:style-name="ce48" office:value-type="string" calcext:value-type="string">
            <text:p>Analista Judiciário - AE - Psicologia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1º Vara de Violência Doméstica e Familiar Contra a Mulhe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59-92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Nadia Christina Ocacia Capobianco</text:p>
          </table:table-cell>
          <table:table-cell table:style-name="ce48" office:value-type="float" office:value="1543431" calcext:value-type="float">
            <text:p>1543431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Natália Elias Macena</text:p>
          </table:table-cell>
          <table:table-cell table:style-name="ce48" office:value-type="float" office:value="4140176" calcext:value-type="float">
            <text:p>4140176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Vila Velha</text:p>
          </table:table-cell>
          <table:table-cell table:style-name="ce48" office:value-type="string" calcext:value-type="string">
            <text:p>1ª Vara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331-56.2021.8.08.0035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Nathália Pelegrini Mota Fernandes</text:p>
          </table:table-cell>
          <table:table-cell table:style-name="ce48" office:value-type="float" office:value="4107497" calcext:value-type="float">
            <text:p>4107497</text:p>
          </table:table-cell>
          <table:table-cell table:style-name="ce48" office:value-type="string" calcext:value-type="string">
            <text:p>Analista Judiciário - AE – Serviço Social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missão Estadual Judiciária de Adoção (CEJA)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638-19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Nédia Salles Martins</text:p>
          </table:table-cell>
          <table:table-cell table:style-name="ce48" office:value-type="float" office:value="4116844" calcext:value-type="float">
            <text:p>4116844</text:p>
          </table:table-cell>
          <table:table-cell table:style-name="ce48" office:value-type="string" calcext:value-type="string">
            <text:p>Analista Judiciária – AJ– Direito</text:p>
          </table:table-cell>
          <table:table-cell table:style-name="ce51" office:value-type="string" calcext:value-type="string">
            <text:p>Anchieta</text:p>
          </table:table-cell>
          <table:table-cell table:style-name="ce51" office:value-type="string" calcext:value-type="string">
            <text:p>1ª Va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41-65.2022.8.08.0004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Nelson Lara Siqueira Junior</text:p>
          </table:table-cell>
          <table:table-cell table:style-name="ce48" office:value-type="float" office:value="4117000" calcext:value-type="float">
            <text:p>4117000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040-65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Nelson Natal Martins Guerra</text:p>
          </table:table-cell>
          <table:table-cell table:style-name="ce48" office:value-type="float" office:value="4107586" calcext:value-type="float">
            <text:p>4107586</text:p>
          </table:table-cell>
          <table:table-cell table:style-name="ce48" office:value-type="string" calcext:value-type="string">
            <text:p>Analista Judiciária Especial - QS - Escrivão</text:p>
          </table:table-cell>
          <table:table-cell table:style-name="ce48" office:value-type="string" calcext:value-type="string">
            <text:p>Anchieta</text:p>
          </table:table-cell>
          <table:table-cell table:style-name="ce48" office:value-type="string" calcext:value-type="string">
            <text:p>Diretoria do For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47-72.2022.8.08.000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Neusyanne Rocha Carvalho</text:p>
          </table:table-cell>
          <table:table-cell table:style-name="ce48" office:value-type="float" office:value="3300331" calcext:value-type="float">
            <text:p>3300331</text:p>
          </table:table-cell>
          <table:table-cell table:style-name="ce48" office:value-type="string" calcext:value-type="string">
            <text:p>Analista Judiciária - AE – Serviço Social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23-20.2022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Nicéia Helena Salvador</text:p>
          </table:table-cell>
          <table:table-cell table:style-name="ce48" office:value-type="float" office:value="387980" calcext:value-type="float">
            <text:p>387980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23-20.2022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Nilcileni Verbeno Monteiro</text:p>
          </table:table-cell>
          <table:table-cell table:style-name="ce48" office:value-type="float" office:value="4117140" calcext:value-type="float">
            <text:p>4117140</text:p>
          </table:table-cell>
          <table:table-cell table:style-name="ce48" office:value-type="string" calcext:value-type="string">
            <text:p>Analista Judiciário - AJ – Direito</text:p>
          </table:table-cell>
          <table:table-cell table:style-name="ce51" office:value-type="string" calcext:value-type="string">
            <text:p>Viana</text:p>
          </table:table-cell>
          <table:table-cell table:style-name="ce51" office:value-type="string" calcext:value-type="string">
            <text:p>Vara de Famíl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91-50.2022.8.08.0050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0" office:value-type="string" calcext:value-type="string">
            <text:p>Nivia Pastore Batista Gonçalves Facheti</text:p>
          </table:table-cell>
          <table:table-cell table:style-name="ce50" office:value-type="float" office:value="4107675" calcext:value-type="float">
            <text:p>4107675</text:p>
          </table:table-cell>
          <table:table-cell table:style-name="ce50" office:value-type="string" calcext:value-type="string">
            <text:p>Analista Judiciário – AJ Direito</text:p>
          </table:table-cell>
          <table:table-cell table:style-name="ce50" office:value-type="string" calcext:value-type="string">
            <text:p>Cachoeiro de Itapemirim</text:p>
          </table:table-cell>
          <table:table-cell table:style-name="ce50" office:value-type="string" calcext:value-type="string">
            <text:p>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0" office:value-type="string" calcext:value-type="string">
            <text:p>7000478-22.2021.8.08.0011</text:p>
          </table:table-cell>
          <table:table-cell table:style-name="ce5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aola Elias Machado </text:p>
          </table:table-cell>
          <table:table-cell table:style-name="ce48" office:value-type="float" office:value="4107780" calcext:value-type="float">
            <text:p>4107780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48" office:value-type="string" calcext:value-type="string">
            <text:p>São Mateus</text:p>
          </table:table-cell>
          <table:table-cell table:style-name="ce48" office:value-type="string" calcext:value-type="string">
            <text:p>1ª Vara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50-92.2022.8.08.0047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atricia Cosme da Silva</text:p>
          </table:table-cell>
          <table:table-cell table:style-name="ce48" office:value-type="float" office:value="748599" calcext:value-type="float">
            <text:p>748599</text:p>
          </table:table-cell>
          <table:table-cell table:style-name="ce48" office:value-type="string" calcext:value-type="string">
            <text:p>Técnica Judiciária - AE - Técnica em Contabi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144-7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atricia Faé de Castro</text:p>
          </table:table-cell>
          <table:table-cell table:style-name="ce48" office:value-type="float" office:value="4117654" calcext:value-type="float">
            <text:p>4117654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Vitória</text:p>
          </table:table-cell>
          <table:table-cell table:style-name="ce48" office:value-type="string" calcext:value-type="string">
            <text:p>8º Juizado Especial Cível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627-42.2022.8.08.002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atricia Magalhães Lima de Vasconcellos</text:p>
          </table:table-cell>
          <table:table-cell table:style-name="ce48" office:value-type="float" office:value="4148657" calcext:value-type="float">
            <text:p>4148657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6º 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19-13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Patricia Rozindo Rocha Wandekoken</text:p>
          </table:table-cell>
          <table:table-cell table:style-name="ce48" office:value-type="float" office:value="4117832" calcext:value-type="float">
            <text:p>4117832</text:p>
          </table:table-cell>
          <table:table-cell table:style-name="ce48" office:value-type="string" calcext:value-type="string">
            <text:p>Analista Judiciário - AJ – Direito</text:p>
          </table:table-cell>
          <table:table-cell table:style-name="ce51" office:value-type="string" calcext:value-type="string">
            <text:p>Cariacica</text:p>
          </table:table-cell>
          <table:table-cell table:style-name="ce51" office:value-type="string" calcext:value-type="string">
            <text:p> 1ª Vara da Infância e da Juventude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atricia Zoghaib</text:p>
          </table:table-cell>
          <table:table-cell table:style-name="ce48" office:value-type="float" office:value="3337529" calcext:value-type="float">
            <text:p>3337529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Viana</text:p>
          </table:table-cell>
          <table:table-cell table:style-name="ce48" office:value-type="string" calcext:value-type="string">
            <text:p>Central de Mandad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73-29.2022.8.08.005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aula Abib Gama Ferreira</text:p>
          </table:table-cell>
          <table:table-cell table:style-name="ce48" office:value-type="float" office:value="4107896" calcext:value-type="float">
            <text:p>4107896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6º 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19-13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Paula Almeida De Carvalho</text:p>
          </table:table-cell>
          <table:table-cell table:style-name="ce48" office:value-type="float" office:value="4117867" calcext:value-type="float">
            <text:p>4117867</text:p>
          </table:table-cell>
          <table:table-cell table:style-name="ce48" office:value-type="string" calcext:value-type="string">
            <text:p>Analista Judiciário - AE - Administraçã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Ger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408-54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aulo Cesar Patricio de Souza</text:p>
          </table:table-cell>
          <table:table-cell table:style-name="ce48" office:value-type="float" office:value="2666472" calcext:value-type="float">
            <text:p>2666472</text:p>
          </table:table-cell>
          <table:table-cell table:style-name="ce48" office:value-type="string" calcext:value-type="string">
            <text:p>Técnico Judiciário - AE - Técnico em Contabi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Pagamento de Pesso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317-80.2021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Paulo Ferreira Santos</text:p>
          </table:table-cell>
          <table:table-cell table:style-name="ce48" office:value-type="float" office:value="2480476" calcext:value-type="float">
            <text:p>2480476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ção de compra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7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Paulo Gustavo Rocha Siqueira</text:p>
          </table:table-cell>
          <table:table-cell table:style-name="ce48" office:value-type="float" office:value="4107985" calcext:value-type="float">
            <text:p>4107985</text:p>
          </table:table-cell>
          <table:table-cell table:style-name="ce48" office:value-type="string" calcext:value-type="string">
            <text:p>Analista Judiciário 01 – QS – Escrevente Juramentado</text:p>
          </table:table-cell>
          <table:table-cell table:style-name="ce51" office:value-type="string" calcext:value-type="string">
            <text:p>Cachoeiro de Itapemirim</text:p>
          </table:table-cell>
          <table:table-cell table:style-name="ce51" office:value-type="string" calcext:value-type="string">
            <text:p>1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478-22.2021.8.08.0011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aulo Tadeu Trindade</text:p>
          </table:table-cell>
          <table:table-cell table:style-name="ce48" office:value-type="float" office:value="4108078" calcext:value-type="float">
            <text:p>4108078</text:p>
          </table:table-cell>
          <table:table-cell table:style-name="ce48" office:value-type="string" calcext:value-type="string">
            <text:p>Analista Judiciária – AJ – Direito </text:p>
          </table:table-cell>
          <table:table-cell table:style-name="ce48" office:value-type="string" calcext:value-type="string">
            <text:p>Vitória </text:p>
          </table:table-cell>
          <table:table-cell table:style-name="ce48" office:value-type="string" calcext:value-type="string">
            <text:p>2ª Contado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85-56.2023.8.08.0000</text:p>
          </table:table-cell>
          <table:table-cell table:style-name="ce48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aulo Vinicius Oliveira Santos</text:p>
          </table:table-cell>
          <table:table-cell table:style-name="ce48" office:value-type="float" office:value="2984180" calcext:value-type="float">
            <text:p>2984180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TI - 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edro Alberto Lima de Oliveira</text:p>
          </table:table-cell>
          <table:table-cell table:style-name="ce48" office:value-type="float" office:value="4108094" calcext:value-type="float">
            <text:p>4108094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Aracruz</text:p>
          </table:table-cell>
          <table:table-cell table:style-name="ce48" office:value-type="string" calcext:value-type="string">
            <text:p>Vara da Fazenda Pública Estadual e Municipal e de Registros Públicos e Meio Ambient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51-06.2022.8.08.0006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edro Francisco de Martin</text:p>
          </table:table-cell>
          <table:table-cell table:style-name="ce48" office:value-type="float" office:value="4108116" calcext:value-type="float">
            <text:p>4108116</text:p>
          </table:table-cell>
          <table:table-cell table:style-name="ce48" office:value-type="string" calcext:value-type="string">
            <text:p>Analista Judicário - QS - Escrivão</text:p>
          </table:table-cell>
          <table:table-cell table:style-name="ce49" office:value-type="string" calcext:value-type="string">
            <text:p>Santa Maria de Jetibá</text:p>
          </table:table-cell>
          <table:table-cell table:style-name="ce49" office:value-type="string" calcext:value-type="string">
            <text:p>1ª Vara - Diretoria do For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56-09.2021.8.08.0056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edro Jose Santos Martins</text:p>
          </table:table-cell>
          <table:table-cell table:style-name="ce48" office:value-type="float" office:value="3815293" calcext:value-type="float">
            <text:p>3815293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Pagamento de Pesso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317-80.2021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edro Luiz Chacur Seixas</text:p>
          </table:table-cell>
          <table:table-cell table:style-name="ce48" office:value-type="float" office:value="4108132" calcext:value-type="float">
            <text:p>4108132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edro Marquezini Junior</text:p>
          </table:table-cell>
          <table:table-cell table:style-name="ce48" office:value-type="float" office:value="4108159" calcext:value-type="float">
            <text:p>4108159</text:p>
          </table:table-cell>
          <table:table-cell table:style-name="ce48" office:value-type="string" calcext:value-type="string">
            <text:p>Analista Judiciário - AE - Contabilidade</text:p>
          </table:table-cell>
          <table:table-cell table:style-name="ce49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7144-72.2021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riscila Braga de Melo Lemos</text:p>
          </table:table-cell>
          <table:table-cell table:style-name="ce48" office:value-type="float" office:value="2907925" calcext:value-type="float">
            <text:p>2907925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9" office:value-type="string" calcext:value-type="string">
            <text:p>Viana</text:p>
          </table:table-cell>
          <table:table-cell table:style-name="ce49" office:value-type="string" calcext:value-type="string">
            <text:p>Central de Mandad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73-29.2022.8.08.005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riscila de Lima Nascimento</text:p>
          </table:table-cell>
          <table:table-cell table:style-name="ce48" office:value-type="float" office:value="4148762" calcext:value-type="float">
            <text:p>4148762</text:p>
          </table:table-cell>
          <table:table-cell table:style-name="ce48" office:value-type="string" calcext:value-type="string">
            <text:p>Analista Judiciário - AE - Serviço Social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151-49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Pryscila Magalhães Simões</text:p>
          </table:table-cell>
          <table:table-cell table:style-name="ce48" office:value-type="float" office:value="2508702" calcext:value-type="float">
            <text:p>2508702</text:p>
          </table:table-cell>
          <table:table-cell table:style-name="ce48" office:value-type="string" calcext:value-type="string">
            <text:p>Analista Judiciária - AE – Administraçã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afaela Breder Paulino</text:p>
          </table:table-cell>
          <table:table-cell table:style-name="ce48" office:value-type="float" office:value="4032179" calcext:value-type="float">
            <text:p>4032179</text:p>
          </table:table-cell>
          <table:table-cell table:style-name="ce48" office:value-type="string" calcext:value-type="string">
            <text:p>Assessor de Juiz</text:p>
          </table:table-cell>
          <table:table-cell table:style-name="ce49" office:value-type="string" calcext:value-type="string">
            <text:p>Colatina</text:p>
          </table:table-cell>
          <table:table-cell table:style-name="ce49" office:value-type="string" calcext:value-type="string">
            <text:p>2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118-44.2022.8.08.001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afaela de Sá Bissoli</text:p>
          </table:table-cell>
          <table:table-cell table:style-name="ce48" office:value-type="float" office:value="3292096" calcext:value-type="float">
            <text:p>3292096</text:p>
          </table:table-cell>
          <table:table-cell table:style-name="ce48" office:value-type="string" calcext:value-type="string">
            <text:p>Analista Judiciário - AE - Psicologia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afaela Lima Emerich Gomes Boechat</text:p>
          </table:table-cell>
          <table:table-cell table:style-name="ce48" office:value-type="float" office:value="4116429" calcext:value-type="float">
            <text:p>4116429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Viana</text:p>
          </table:table-cell>
          <table:table-cell table:style-name="ce49" office:value-type="string" calcext:value-type="string">
            <text:p>Juizado Especial Criminal e da Fazenda Públ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77-66.2022.8.08.005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aphael Ferreira de Souza</text:p>
          </table:table-cell>
          <table:table-cell table:style-name="ce48" office:value-type="float" office:value="3789403" calcext:value-type="float">
            <text:p>3789403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48" office:value-type="string" calcext:value-type="string">
            <text:p>Marechal Floriano</text:p>
          </table:table-cell>
          <table:table-cell table:style-name="ce48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26-40.2022.8.08.0055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aquel Azevedo Dutra</text:p>
          </table:table-cell>
          <table:table-cell table:style-name="ce48" office:value-type="float" office:value="3982203" calcext:value-type="float">
            <text:p>3982203</text:p>
          </table:table-cell>
          <table:table-cell table:style-name="ce48" office:value-type="string" calcext:value-type="string">
            <text:p>Analista Judiciária 01 - QS – Agente Judiciário 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417-02.2023.8.08.0000</text:p>
          </table:table-cell>
          <table:table-cell table:style-name="ce48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aquel Eler Marques Brambilla</text:p>
          </table:table-cell>
          <table:table-cell table:style-name="ce48" office:value-type="float" office:value="3274837" calcext:value-type="float">
            <text:p>3274837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aquel Lopes Borges</text:p>
          </table:table-cell>
          <table:table-cell table:style-name="ce48" office:value-type="float" office:value="4116720" calcext:value-type="float">
            <text:p>4116720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Reginaldo Dettmann</text:p>
          </table:table-cell>
          <table:table-cell table:style-name="ce48" office:value-type="float" office:value="4108426" calcext:value-type="float">
            <text:p>4108426</text:p>
          </table:table-cell>
          <table:table-cell table:style-name="ce48" office:value-type="string" calcext:value-type="string">
            <text:p>Analista Judiciário Especial - AJ - Contador</text:p>
          </table:table-cell>
          <table:table-cell table:style-name="ce51" office:value-type="string" calcext:value-type="string">
            <text:p>Aracruz</text:p>
          </table:table-cell>
          <table:table-cell table:style-name="ce51" office:value-type="string" calcext:value-type="string">
            <text:p>Diretoria de For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134-22.2022.8.08.0006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einá Malaquias Dos Anjos Xavier</text:p>
          </table:table-cell>
          <table:table-cell table:style-name="ce48" office:value-type="float" office:value="4142276" calcext:value-type="float">
            <text:p>4142276</text:p>
          </table:table-cell>
          <table:table-cell table:style-name="ce48" office:value-type="string" calcext:value-type="string">
            <text:p>Analista Judiciário - QS - Serviços Gerais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<text:s/>Almoxarifad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enata Baleeiro Drews Saade</text:p>
          </table:table-cell>
          <table:table-cell table:style-name="ce48" office:value-type="float" office:value="4108477" calcext:value-type="float">
            <text:p>4108477</text:p>
          </table:table-cell>
          <table:table-cell table:style-name="ce48" office:value-type="string" calcext:value-type="string">
            <text:p>Analista Judiciário - AE - Administraçã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144-7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Renata de Souza Santos</text:p>
          </table:table-cell>
          <table:table-cell table:style-name="ce58" office:value-type="float" office:value="3845745" calcext:value-type="float">
            <text:p>3845745</text:p>
          </table:table-cell>
          <table:table-cell table:style-name="ce56" office:value-type="string" calcext:value-type="string">
            <text:p>Analista Judiciário 01 - QS - Agente Judiciário</text:p>
          </table:table-cell>
          <table:table-cell table:style-name="ce56" office:value-type="string" calcext:value-type="string">
            <text:p>TJES</text:p>
          </table:table-cell>
          <table:table-cell table:style-name="ce56" office:value-type="string" calcext:value-type="string">
            <text:p>Assessoria de Planejamento, Orçamento e Gestão Estratégica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° 391 /2022. Dje de 21/07/2022</text:p>
          </table:table-cell>
          <table:table-cell table:style-name="ce56" office:value-type="string" calcext:value-type="string">
            <text:p>Período de 14/07/2022 a 14/07/2023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enata Paganini</text:p>
          </table:table-cell>
          <table:table-cell table:style-name="ce48" office:value-type="float" office:value="4108515" calcext:value-type="float">
            <text:p>4108515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Serra</text:p>
          </table:table-cell>
          <table:table-cell table:style-name="ce48" office:value-type="string" calcext:value-type="string">
            <text:p>2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310-69.2022.8.08.004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enata Santiago Lima</text:p>
          </table:table-cell>
          <table:table-cell table:style-name="ce48" office:value-type="float" office:value="4108523" calcext:value-type="float">
            <text:p>4108523</text:p>
          </table:table-cell>
          <table:table-cell table:style-name="ce48" office:value-type="string" calcext:value-type="string">
            <text:p>Analista Judiciária - AE – Serviço Social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23-20.2022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enato Tognere Ferron</text:p>
          </table:table-cell>
          <table:table-cell table:style-name="ce48" office:value-type="float" office:value="3805565" calcext:value-type="float">
            <text:p>3805565</text:p>
          </table:table-cell>
          <table:table-cell table:style-name="ce48" office:value-type="string" calcext:value-type="string">
            <text:p>Analista Judiciário - AE - Contabi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144-7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Ricardo Bergamim Pizetta</text:p>
          </table:table-cell>
          <table:table-cell table:style-name="ce48" office:value-type="float" office:value="4149009" calcext:value-type="float">
            <text:p>4149009</text:p>
          </table:table-cell>
          <table:table-cell table:style-name="ce48" office:value-type="string" calcext:value-type="string">
            <text:p>Analista Judiciária – AJ– Direito</text:p>
          </table:table-cell>
          <table:table-cell table:style-name="ce51" office:value-type="string" calcext:value-type="string">
            <text:p>São Mateus</text:p>
          </table:table-cell>
          <table:table-cell table:style-name="ce51" office:value-type="string" calcext:value-type="string">
            <text:p>Vara de Famíl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60-39.2022.8.08.0047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icardo Destefani Passamani</text:p>
          </table:table-cell>
          <table:table-cell table:style-name="ce48" office:value-type="float" office:value="2845369" calcext:value-type="float">
            <text:p>2845369</text:p>
          </table:table-cell>
          <table:table-cell table:style-name="ce48" office:value-type="string" calcext:value-type="string">
            <text:p>Analista Judiciário - AE -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icardo Meneses Miguel</text:p>
          </table:table-cell>
          <table:table-cell table:style-name="ce48" office:value-type="float" office:value="3292789" calcext:value-type="float">
            <text:p>3292789</text:p>
          </table:table-cell>
          <table:table-cell table:style-name="ce48" office:value-type="string" calcext:value-type="string">
            <text:p>Analista Judiciário - AE - Psicologia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0" office:value-type="string" calcext:value-type="string">
            <text:p>Rita De Cássia Cerqueira Covre </text:p>
          </table:table-cell>
          <table:table-cell table:style-name="ce50" office:value-type="float" office:value="4108655" calcext:value-type="float">
            <text:p>4108655</text:p>
          </table:table-cell>
          <table:table-cell table:style-name="ce50" office:value-type="string" calcext:value-type="string">
            <text:p>Analista Judiciário Especial - QS - Escrivão Judiciário</text:p>
          </table:table-cell>
          <table:table-cell table:style-name="ce50" office:value-type="string" calcext:value-type="string">
            <text:p> São Mateus</text:p>
          </table:table-cell>
          <table:table-cell table:style-name="ce50" office:value-type="string" calcext:value-type="string">
            <text:p>Vara de Famíl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0" office:value-type="string" calcext:value-type="string">
            <text:p>7000060-39.2022.8.08.0047</text:p>
          </table:table-cell>
          <table:table-cell table:style-name="ce50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Rita de Cássia Ferreira Gonçalves</text:p>
          </table:table-cell>
          <table:table-cell table:style-name="ce48" office:value-type="float" office:value="4108680" calcext:value-type="float">
            <text:p>4108680</text:p>
          </table:table-cell>
          <table:table-cell table:style-name="ce48" office:value-type="string" calcext:value-type="string">
            <text:p>Analista Judiciário 01 - QS - Secretário de Gabinete</text:p>
          </table:table-cell>
          <table:table-cell table:style-name="ce51" office:value-type="string" calcext:value-type="string">
            <text:p>Cachoeiro de Itapemirim</text:p>
          </table:table-cell>
          <table:table-cell table:style-name="ce51" office:value-type="string" calcext:value-type="string">
            <text:p> 3ª Vara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112-46.2022.8.08.0011</text:p>
          </table:table-cell>
          <table:table-cell table:style-name="ce5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50" office:value-type="string" calcext:value-type="string">
            <text:p>Rivane Maria Correia de Amorim</text:p>
          </table:table-cell>
          <table:table-cell table:style-name="ce50" office:value-type="float" office:value="4122143" calcext:value-type="float">
            <text:p>4122143</text:p>
          </table:table-cell>
          <table:table-cell table:style-name="ce50" office:value-type="string" calcext:value-type="string">
            <text:p>Analista Judiciária – AJ – Direito </text:p>
          </table:table-cell>
          <table:table-cell table:style-name="ce50" table:formula="of:=['file:///G:/SEC/SCI/SCI/SCI%202023/COORDENADORIA%20DE%20GEST%C3%83O/PORTAL%20TRANSPAR%C3%8ANCIA/Teletrabalho/Servidores/Republica%C3%A7%C3%A3o%202023/planilha%20teletrabalho%20junho23.xlsx'#$'controle SGP'.E345]" office:value-type="string" office:string-value="Rio Bananal" calcext:value-type="string">
            <text:p>Rio Bananal</text:p>
          </table:table-cell>
          <table:table-cell table:style-name="ce50" table:formula="of:=['file:///G:/SEC/SCI/SCI/SCI%202023/COORDENADORIA%20DE%20GEST%C3%83O/PORTAL%20TRANSPAR%C3%8ANCIA/Teletrabalho/Servidores/Republica%C3%A7%C3%A3o%202023/planilha%20teletrabalho%20junho23.xlsx'#$'controle SGP'.F345]" office:value-type="string" office:string-value="Vara Única" calcext:value-type="string">
            <text:p>Vara Única</text:p>
          </table:table-cell>
          <table:table-cell table:style-name="ce48" table:formula="of:=['file:///G:/SEC/SCI/SCI/SCI%202023/COORDENADORIA%20DE%20GEST%C3%83O/PORTAL%20TRANSPAR%C3%8ANCIA/Teletrabalho/Servidores/Republica%C3%A7%C3%A3o%202023/planilha%20teletrabalho%20junho23.xlsx'#$'controle SGP'.G345]" office:value-type="string" office:string-value="Resolução TJES nº 14/2021" calcext:value-type="string">
            <text:p>Resolução TJES nº 14/2021</text:p>
          </table:table-cell>
          <table:table-cell table:style-name="ce50" table:formula="of:=['file:///G:/SEC/SCI/SCI/SCI%202023/COORDENADORIA%20DE%20GEST%C3%83O/PORTAL%20TRANSPAR%C3%8ANCIA/Teletrabalho/Servidores/Republica%C3%A7%C3%A3o%202023/planilha%20teletrabalho%20junho23.xlsx'#$'controle SGP'.H345]" office:value-type="string" office:string-value="7000006-24.2023.8.08.0052" calcext:value-type="string">
            <text:p>7000006-24.2023.8.08.0052</text:p>
          </table:table-cell>
          <table:table-cell table:style-name="ce50" table:formula="of:=['file:///G:/SEC/SCI/SCI/SCI%202023/COORDENADORIA%20DE%20GEST%C3%83O/PORTAL%20TRANSPAR%C3%8ANCIA/Teletrabalho/Servidores/Republica%C3%A7%C3%A3o%202023/planilha%20teletrabalho%20junho23.xlsx'#$'controle SGP'.I345]" office:value-type="string" office:string-value="Integral por 04 (quatro) dias da semana, por  06 (seis) meses a partir de 21/03/2023" calcext:value-type="string">
            <text:p>Integral por 04 (quatro) dias da semana, por <text:s/>06 (seis) meses a partir de 21/03/2023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Roberta Maurício de Macedo</text:p>
          </table:table-cell>
          <table:table-cell table:style-name="ce48" office:value-type="float" office:value="4108736" calcext:value-type="float">
            <text:p>4108736</text:p>
          </table:table-cell>
          <table:table-cell table:style-name="ce48" office:value-type="string" calcext:value-type="string">
            <text:p>Analista Judiciário - AJ – Direito</text:p>
          </table:table-cell>
          <table:table-cell table:style-name="ce51" office:value-type="string" calcext:value-type="string">
            <text:p>Viana</text:p>
          </table:table-cell>
          <table:table-cell table:style-name="ce51" office:value-type="string" calcext:value-type="string">
            <text:p>Vara de Famíl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91-50.2022.8.08.0050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obson Dario de Oliveira Cestari</text:p>
          </table:table-cell>
          <table:table-cell table:style-name="ce48" office:value-type="float" office:value="4122526" calcext:value-type="float">
            <text:p>4122526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obson Dias Martins</text:p>
          </table:table-cell>
          <table:table-cell table:style-name="ce48" office:value-type="float" office:value="4122534" calcext:value-type="float">
            <text:p>4122534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6º 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19-13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odrigo Alberto Brotas Correa</text:p>
          </table:table-cell>
          <table:table-cell table:style-name="ce48" office:value-type="float" office:value="4108850" calcext:value-type="float">
            <text:p>4108850</text:p>
          </table:table-cell>
          <table:table-cell table:style-name="ce48" office:value-type="string" calcext:value-type="string">
            <text:p>Analista Judiciário Especial - QS - Escrivão Judiciário</text:p>
          </table:table-cell>
          <table:table-cell table:style-name="ce48" office:value-type="string" calcext:value-type="string">
            <text:p>Vitória</text:p>
          </table:table-cell>
          <table:table-cell table:style-name="ce48" office:value-type="string" calcext:value-type="string">
            <text:p>2ª Vara de Fazenda Pública Privativa de Execuções Fiscais Municipai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356-05.2021.8.08.002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odrigo Esteves Gomes</text:p>
          </table:table-cell>
          <table:table-cell table:style-name="ce48" office:value-type="float" office:value="4108884" calcext:value-type="float">
            <text:p>4108884</text:p>
          </table:table-cell>
          <table:table-cell table:style-name="ce48" office:value-type="string" calcext:value-type="string">
            <text:p>Analista Judiciário - AE - Análise de Suporte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odrigo Marques da Silva</text:p>
          </table:table-cell>
          <table:table-cell table:style-name="ce48" office:value-type="float" office:value="2618338" calcext:value-type="float">
            <text:p>2618338</text:p>
          </table:table-cell>
          <table:table-cell table:style-name="ce48" office:value-type="string" calcext:value-type="string">
            <text:p>Técnico Judiciário - AE - Contabi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de Finanças e Execução Orçamentá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7144-7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odrigo Santolin Frisso</text:p>
          </table:table-cell>
          <table:table-cell table:style-name="ce48" office:value-type="float" office:value="4122771" calcext:value-type="float">
            <text:p>4122771</text:p>
          </table:table-cell>
          <table:table-cell table:style-name="ce48" office:value-type="string" calcext:value-type="string">
            <text:p>Analista Judiciário - AE - Análise de Banco de Dados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oger de Carli Carretta Delboni</text:p>
          </table:table-cell>
          <table:table-cell table:style-name="ce48" office:value-type="float" office:value="4148746" calcext:value-type="float">
            <text:p>4148746</text:p>
          </table:table-cell>
          <table:table-cell table:style-name="ce48" office:value-type="string" calcext:value-type="string">
            <text:p>Analista Judiciário - AE - Análise de Banco de Dados</text:p>
          </table:table-cell>
          <table:table-cell table:style-name="ce48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0" office:value-type="string" calcext:value-type="string">
            <text:p>Rômulo Moraes da Silva Vargas</text:p>
          </table:table-cell>
          <table:table-cell table:style-name="ce50" office:value-type="float" office:value="4121120" calcext:value-type="float">
            <text:p>4121120</text:p>
          </table:table-cell>
          <table:table-cell table:style-name="ce50" office:value-type="string" calcext:value-type="string">
            <text:p>Analista Judiciário – AJ Direito</text:p>
          </table:table-cell>
          <table:table-cell table:style-name="ce50" office:value-type="string" calcext:value-type="string">
            <text:p>Santa Leopoldina</text:p>
          </table:table-cell>
          <table:table-cell table:style-name="ce50" office:value-type="string" calcext:value-type="string">
            <text:p>Vara Única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0" office:value-type="string" calcext:value-type="string">
            <text:p>7000006-51.2023.8.08.0043</text:p>
          </table:table-cell>
          <table:table-cell table:style-name="ce50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onaldo José de Mattos</text:p>
          </table:table-cell>
          <table:table-cell table:style-name="ce48" office:value-type="float" office:value="4121147" calcext:value-type="float">
            <text:p>4121147</text:p>
          </table:table-cell>
          <table:table-cell table:style-name="ce48" office:value-type="string" calcext:value-type="string">
            <text:p>Auxiliar Judiciário - QS - Serviços Gerais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Almoxarifad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oney dos Santos</text:p>
          </table:table-cell>
          <table:table-cell table:style-name="ce48" office:value-type="float" office:value="4121210" calcext:value-type="float">
            <text:p>4121210</text:p>
          </table:table-cell>
          <table:table-cell table:style-name="ce48" office:value-type="string" calcext:value-type="string">
            <text:p>Técnico Judiciário - AE - Técnico de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onney Brunelli Dutra</text:p>
          </table:table-cell>
          <table:table-cell table:style-name="ce48" office:value-type="float" office:value="4111419" calcext:value-type="float">
            <text:p>4111419</text:p>
          </table:table-cell>
          <table:table-cell table:style-name="ce48" office:value-type="string" calcext:value-type="string">
            <text:p>Analista Judiciário - AE - Administraçã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upriment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osalina Campana Tristão</text:p>
          </table:table-cell>
          <table:table-cell table:style-name="ce48" office:value-type="float" office:value="3797449" calcext:value-type="float">
            <text:p>3797449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osane Portugal Morcerf Tristão</text:p>
          </table:table-cell>
          <table:table-cell table:style-name="ce48" office:value-type="float" office:value="4109120" calcext:value-type="float">
            <text:p>4109120</text:p>
          </table:table-cell>
          <table:table-cell table:style-name="ce48" office:value-type="string" calcext:value-type="string">
            <text:p>Analista Judiciário - AE - Taquigrafi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Taquigraf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401-47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osangela de Maria Alves Paraiso</text:p>
          </table:table-cell>
          <table:table-cell table:style-name="ce48" office:value-type="float" office:value="4121961" calcext:value-type="float">
            <text:p>4121961</text:p>
          </table:table-cell>
          <table:table-cell table:style-name="ce48" office:value-type="string" calcext:value-type="string">
            <text:p>Analista Judiciária – AJ – Direito </text:p>
          </table:table-cell>
          <table:table-cell table:style-name="ce48" office:value-type="string" calcext:value-type="string">
            <text:p><text:s/>Linhares</text:p>
          </table:table-cell>
          <table:table-cell table:style-name="ce48" office:value-type="string" calcext:value-type="string">
            <text:p>Vara da Fazenda Pública Estadual e Municipal e de Registros Públicos e Meio Ambient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133-28.2023.8.08.0030</text:p>
          </table:table-cell>
          <table:table-cell table:style-name="ce48" office:value-type="string" calcext:value-type="string">
            <text:p>Integral 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Rosangela Naumann</text:p>
          </table:table-cell>
          <table:table-cell table:style-name="ce56" office:value-type="float" office:value="4109147" calcext:value-type="float">
            <text:p>4109147</text:p>
          </table:table-cell>
          <table:table-cell table:style-name="ce56" office:value-type="string" calcext:value-type="string">
            <text:p>Analista Judiciária <text:s/>-AA- Sem Especialidade</text:p>
          </table:table-cell>
          <table:table-cell table:style-name="ce56" office:value-type="string" calcext:value-type="string">
            <text:p>Corregedoria</text:p>
          </table:table-cell>
          <table:table-cell table:style-name="ce56" office:value-type="string" calcext:value-type="string">
            <text:p>Secretaria de Monitoramento Judicial e Extrajudicial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>ATO Nº 565 <text:s/>/2023, Dje de 05/05/2023</text:p>
          </table:table-cell>
          <table:table-cell table:style-name="ce56" office:value-type="string" calcext:value-type="string">
            <text:p>Período de 19/05/2023 a 14/11/2023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Rosangela Santos Cardoso</text:p>
          </table:table-cell>
          <table:table-cell table:style-name="ce48" office:value-type="float" office:value="4121988" calcext:value-type="float">
            <text:p>4121988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osany Scarpati Riguetti</text:p>
          </table:table-cell>
          <table:table-cell table:style-name="ce48" office:value-type="float" office:value="412901" calcext:value-type="float">
            <text:p>412901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osely Socolott da Silva Santos</text:p>
          </table:table-cell>
          <table:table-cell table:style-name="ce48" office:value-type="float" office:value="3282139" calcext:value-type="float">
            <text:p>3282139</text:p>
          </table:table-cell>
          <table:table-cell table:style-name="ce48" office:value-type="string" calcext:value-type="string">
            <text:p>Analista Judiciário - AE - Serviço Social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Rossana Guasti de Almeida Castro </text:p>
          </table:table-cell>
          <table:table-cell table:style-name="ce48" office:value-type="float" office:value="4122232" calcext:value-type="float">
            <text:p>4122232</text:p>
          </table:table-cell>
          <table:table-cell table:style-name="ce48" office:value-type="string" calcext:value-type="string">
            <text:p>Analista Judiciária Especial - QS – Escrivão Judiciário</text:p>
          </table:table-cell>
          <table:table-cell table:style-name="ce48" office:value-type="string" calcext:value-type="string">
            <text:p>Serra</text:p>
          </table:table-cell>
          <table:table-cell table:style-name="ce48" office:value-type="string" calcext:value-type="string">
            <text:p>2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<text:s text:c="4"/>7000310-69.2022.8.08.004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Salatiel Resende Vieira</text:p>
          </table:table-cell>
          <table:table-cell table:style-name="ce48" office:value-type="float" office:value="4109317" calcext:value-type="float">
            <text:p>4109317</text:p>
          </table:table-cell>
          <table:table-cell table:style-name="ce48" office:value-type="string" calcext:value-type="string">
            <text:p>Analista Judiciário - AJ - Execução Penal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Sandra Christina de Sousa</text:p>
          </table:table-cell>
          <table:table-cell table:style-name="ce48" office:value-type="float" office:value="2857146" calcext:value-type="float">
            <text:p>2857146</text:p>
          </table:table-cell>
          <table:table-cell table:style-name="ce48" office:value-type="string" calcext:value-type="string">
            <text:p>Analista Judiciário - AE - Serviço Social</text:p>
          </table:table-cell>
          <table:table-cell table:style-name="ce51" office:value-type="string" calcext:value-type="string">
            <text:p>Cariacica</text:p>
          </table:table-cell>
          <table:table-cell table:style-name="ce51" office:value-type="string" calcext:value-type="string">
            <text:p> 1ª Vara da Infância e da Juventude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51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Saulo Hoffmann Prates</text:p>
          </table:table-cell>
          <table:table-cell table:style-name="ce48" office:value-type="float" office:value="4122828" calcext:value-type="float">
            <text:p>4122828</text:p>
          </table:table-cell>
          <table:table-cell table:style-name="ce48" office:value-type="string" calcext:value-type="string">
            <text:p>Analista Judiciario - AJ - Direito</text:p>
          </table:table-cell>
          <table:table-cell table:style-name="ce48" office:value-type="string" calcext:value-type="string">
            <text:p>Colatina</text:p>
          </table:table-cell>
          <table:table-cell table:style-name="ce48" office:value-type="string" calcext:value-type="string">
            <text:p>2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107-15.2022.8.08.001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3" office:value-type="string" calcext:value-type="string">
            <text:p>Sely Sany Silva</text:p>
          </table:table-cell>
          <table:table-cell table:style-name="ce48" office:value-type="float" office:value="3277798" calcext:value-type="float">
            <text:p>3277798</text:p>
          </table:table-cell>
          <table:table-cell table:style-name="ce48" office:value-type="string" calcext:value-type="string">
            <text:p>Analista Judiciária 01 - QS – Agente Judiciário</text:p>
          </table:table-cell>
          <table:table-cell table:style-name="ce53" office:value-type="string" calcext:value-type="string">
            <text:p>Corregedoria Geral da Justiça</text:p>
          </table:table-cell>
          <table:table-cell table:style-name="ce53" office:value-type="string" calcext:value-type="string">
            <text:p>Assessoria de Planejamento e Fiscaliz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3" office:value-type="string" calcext:value-type="string">
            <text:p>7003780-58.2022.8.08.0000</text:p>
          </table:table-cell>
          <table:table-cell table:style-name="ce53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Sergio Ricardo Dias De Souza</text:p>
          </table:table-cell>
          <table:table-cell table:style-name="ce48" office:value-type="float" office:value="4109511" calcext:value-type="float">
            <text:p>4109511</text:p>
          </table:table-cell>
          <table:table-cell table:style-name="ce49" office:value-type="string" calcext:value-type="string">
            <text:p>Auxiliar Judiciário - QS - Serviços Gerais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Silvane Laghi Fachetti Bongiovani</text:p>
          </table:table-cell>
          <table:table-cell table:style-name="ce48" office:value-type="float" office:value="272490" calcext:value-type="float">
            <text:p>272490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<text:s text:c="18"/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Simone de Almeida Audibert</text:p>
          </table:table-cell>
          <table:table-cell table:style-name="ce48" office:value-type="float" office:value="4109651" calcext:value-type="float">
            <text:p>4109651</text:p>
          </table:table-cell>
          <table:table-cell table:style-name="ce48" office:value-type="string" calcext:value-type="string">
            <text:p>Analista Judiciário - AE - Psicologia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Simone Silva Mariath</text:p>
          </table:table-cell>
          <table:table-cell table:style-name="ce48" office:value-type="float" office:value="4109708" calcext:value-type="float">
            <text:p>4109708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Sirley de Almeida Gonçalves</text:p>
          </table:table-cell>
          <table:table-cell table:style-name="ce48" office:value-type="float" office:value="4156269" calcext:value-type="float">
            <text:p>4156269</text:p>
          </table:table-cell>
          <table:table-cell table:style-name="ce48" office:value-type="string" calcext:value-type="string">
            <text:p>Chefe do Setor de Conciliação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6º 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19-13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Sonia Maria Simão Martinazzi</text:p>
          </table:table-cell>
          <table:table-cell table:style-name="ce48" office:value-type="float" office:value="4121660" calcext:value-type="float">
            <text:p>4121660</text:p>
          </table:table-cell>
          <table:table-cell table:style-name="ce48" office:value-type="string" calcext:value-type="string">
            <text:p>Analista Judiciário 01 - QS - Escrevente Juramentado</text:p>
          </table:table-cell>
          <table:table-cell table:style-name="ce51" office:value-type="string" calcext:value-type="string">
            <text:p>Viana</text:p>
          </table:table-cell>
          <table:table-cell table:style-name="ce51" office:value-type="string" calcext:value-type="string">
            <text:p>Vara de Famíl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91-50.2022.8.08.0050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Stefania Spala Santos Zottele</text:p>
          </table:table-cell>
          <table:table-cell table:style-name="ce48" office:value-type="float" office:value="336625" calcext:value-type="float">
            <text:p>336625</text:p>
          </table:table-cell>
          <table:table-cell table:style-name="ce48" office:value-type="string" calcext:value-type="string">
            <text:p>Analista Judiciário - AE - Serviço Social</text:p>
          </table:table-cell>
          <table:table-cell table:style-name="ce49" office:value-type="string" calcext:value-type="string">
            <text:p>Vitória</text:p>
          </table:table-cell>
          <table:table-cell table:style-name="ce49" office:value-type="string" calcext:value-type="string">
            <text:p>7ª 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672-46.2022.8.08.0024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Stelamar Cancian Muller </text:p>
          </table:table-cell>
          <table:table-cell table:style-name="ce48" office:value-type="float" office:value="4109813" calcext:value-type="float">
            <text:p>4109813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<text:s text:c="13"/>Colatina</text:p>
          </table:table-cell>
          <table:table-cell table:style-name="ce48" office:value-type="string" calcext:value-type="string">
            <text:p>2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<text:s text:c="3"/>7000107-15.2022.8.08.001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Stelio Arndt</text:p>
          </table:table-cell>
          <table:table-cell table:style-name="ce48" office:value-type="float" office:value="4143531" calcext:value-type="float">
            <text:p>4143531</text:p>
          </table:table-cell>
          <table:table-cell table:style-name="ce48" office:value-type="string" calcext:value-type="string">
            <text:p>Auxiliar Judiciário - QS - Serviços Geraos</text:p>
          </table:table-cell>
          <table:table-cell table:style-name="ce48" office:value-type="string" calcext:value-type="string">
            <text:p>Santa Maria de Jetibá</text:p>
          </table:table-cell>
          <table:table-cell table:style-name="ce48" office:value-type="string" calcext:value-type="string">
            <text:p>1ª Vara - Diretoria do For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56-09.2021.8.08.0056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Suzana Martelo De Carvalho Ohlsen</text:p>
          </table:table-cell>
          <table:table-cell table:style-name="ce48" office:value-type="float" office:value="3850951" calcext:value-type="float">
            <text:p>3850951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ção de Contratação - Secretaria de Infraestrutu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14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Sylvia Maria Mauricio da Motta</text:p>
          </table:table-cell>
          <table:table-cell table:style-name="ce48" office:value-type="float" office:value="4121830" calcext:value-type="float">
            <text:p>4121830</text:p>
          </table:table-cell>
          <table:table-cell table:style-name="ce48" office:value-type="string" calcext:value-type="string">
            <text:p>Analista Judiciária - AE – Serviço Social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Taissa Ruschi Mendes Saade</text:p>
          </table:table-cell>
          <table:table-cell table:style-name="ce54" office:value-type="float" office:value="4109864" calcext:value-type="float">
            <text:p>4109864</text:p>
          </table:table-cell>
          <table:table-cell table:style-name="ce54" office:value-type="string" calcext:value-type="string">
            <text:p>Assessor de Nível Superior para Assuntos Jurídicos 02</text:p>
          </table:table-cell>
          <table:table-cell table:style-name="ce54" office:value-type="string" calcext:value-type="string">
            <text:p>TJES</text:p>
          </table:table-cell>
          <table:table-cell table:style-name="ce60" office:value-type="string" calcext:value-type="string">
            <text:p>Gabinete Desemb. Rachel Durão Correia Lima</text:p>
          </table:table-cell>
          <table:table-cell table:style-name="ce61" office:value-type="string" calcext:value-type="string">
            <text:p>Resolução TJES nº 14/2021</text:p>
          </table:table-cell>
          <table:table-cell table:style-name="ce54" office:value-type="string" calcext:value-type="string">
            <text:p>7002172-25.2022.8.08.0000</text:p>
          </table:table-cell>
          <table:table-cell table:style-name="ce54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Talles Fundão Marchito</text:p>
          </table:table-cell>
          <table:table-cell table:style-name="ce48" office:value-type="float" office:value="3352684" calcext:value-type="float">
            <text:p>3352684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Viana</text:p>
          </table:table-cell>
          <table:table-cell table:style-name="ce48" office:value-type="string" calcext:value-type="string">
            <text:p>Vara Cível e Comercial, Fazenda Pública Estadual e Municipal, Registros Públicos, Meio Ambiente, Execuções Fiscais e Improbidade Administrativ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197-46.2021.8.08.005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Tania Saraiva Guimaraes Nolasco</text:p>
          </table:table-cell>
          <table:table-cell table:style-name="ce48" office:value-type="float" office:value="2824612" calcext:value-type="float">
            <text:p>2824612</text:p>
          </table:table-cell>
          <table:table-cell table:style-name="ce48" office:value-type="string" calcext:value-type="string">
            <text:p>Analista Judiciária 01 - QS – Escrevente Juramentado</text:p>
          </table:table-cell>
          <table:table-cell table:style-name="ce48" office:value-type="string" calcext:value-type="string">
            <text:p>Guaçuí</text:p>
          </table:table-cell>
          <table:table-cell table:style-name="ce48" office:value-type="string" calcext:value-type="string">
            <text:p>1ª Va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18-71.2022.8.08.002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Tatiana Abreu Miranda</text:p>
          </table:table-cell>
          <table:table-cell table:style-name="ce48" office:value-type="float" office:value="3204715" calcext:value-type="float">
            <text:p>3204715</text:p>
          </table:table-cell>
          <table:table-cell table:style-name="ce48" office:value-type="string" calcext:value-type="string">
            <text:p>Analista Judiciário - AJ - Execução Penal</text:p>
          </table:table-cell>
          <table:table-cell table:style-name="ce49" office:value-type="string" calcext:value-type="string">
            <text:p>Viana</text:p>
          </table:table-cell>
          <table:table-cell table:style-name="ce49" office:value-type="string" calcext:value-type="string">
            <text:p>2ª Vara Crimi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67-22.2022.8.08.005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2" office:value-type="string" calcext:value-type="string">
            <text:p>Tatiana Regia Matos Brandão</text:p>
          </table:table-cell>
          <table:table-cell table:style-name="ce56" office:value-type="float" office:value="4122003" calcext:value-type="float">
            <text:p>4122003</text:p>
          </table:table-cell>
          <table:table-cell table:style-name="ce56" office:value-type="string" calcext:value-type="string">
            <text:p>Analista Judiciária <text:s/>-AJ- Comissário de Justiça</text:p>
          </table:table-cell>
          <table:table-cell table:style-name="ce56" office:value-type="string" calcext:value-type="string">
            <text:p>Cariacica</text:p>
          </table:table-cell>
          <table:table-cell table:style-name="ce56" office:value-type="string" calcext:value-type="string">
            <text:p>2ª Vara Especializada da Infância e Juventude</text:p>
          </table:table-cell>
          <table:table-cell table:style-name="ce56" office:value-type="string" calcext:value-type="string">
            <text:p>Art. 1º e § 1º da Resolução TJES nº 033/2019, e art. 2º, inciso IV da Resolução CNJ nº 343/2020</text:p>
          </table:table-cell>
          <table:table-cell table:style-name="ce56" office:value-type="string" calcext:value-type="string">
            <text:p/>
            <text:p/>
            <text:p>ATO N° 610 /2023, Dje de 18/05/2023</text:p>
          </table:table-cell>
          <table:table-cell table:style-name="ce56" office:value-type="string" calcext:value-type="string">
            <text:p>Período de 18/05/2023 a <text:s/>13/11/2023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Tatiana Scotta</text:p>
          </table:table-cell>
          <table:table-cell table:style-name="ce48" office:value-type="float" office:value="2566036" calcext:value-type="float">
            <text:p>2566036</text:p>
          </table:table-cell>
          <table:table-cell table:style-name="ce48" office:value-type="string" calcext:value-type="string">
            <text:p>Analista Judiciário - AE - Taquigrafi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Taquigraf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401-47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Thaís Maciel Quaresma</text:p>
          </table:table-cell>
          <table:table-cell table:style-name="ce48" office:value-type="float" office:value="4122135" calcext:value-type="float">
            <text:p>4122135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Bom Jesus do Norte</text:p>
          </table:table-cell>
          <table:table-cell table:style-name="ce48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13-79.2022.8.08.0010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Thais Nirelli Santos Ribeiro</text:p>
          </table:table-cell>
          <table:table-cell table:style-name="ce48" office:value-type="float" office:value="4111559" calcext:value-type="float">
            <text:p>4111559</text:p>
          </table:table-cell>
          <table:table-cell table:style-name="ce48" office:value-type="string" calcext:value-type="string">
            <text:p>Analista Judiciário - AE - Taquigrafi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Taquigraf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401-47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Thais Pimentel Tovar</text:p>
          </table:table-cell>
          <table:table-cell table:style-name="ce48" office:value-type="float" office:value="4111540" calcext:value-type="float">
            <text:p>4111540</text:p>
          </table:table-cell>
          <table:table-cell table:style-name="ce48" office:value-type="string" calcext:value-type="string">
            <text:p>Analista Judiciário - AE - Administraçã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Thaís Tononi Batista Pereira</text:p>
          </table:table-cell>
          <table:table-cell table:style-name="ce48" office:value-type="float" office:value="3291502" calcext:value-type="float">
            <text:p>3291502</text:p>
          </table:table-cell>
          <table:table-cell table:style-name="ce48" office:value-type="string" calcext:value-type="string">
            <text:p>Analista Judiciária - AE – Serviço Social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23-20.2022.8.08.0012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Theresinha Antoniazzi Avancini</text:p>
          </table:table-cell>
          <table:table-cell table:style-name="ce48" office:value-type="float" office:value="4110056" calcext:value-type="float">
            <text:p>4110056</text:p>
          </table:table-cell>
          <table:table-cell table:style-name="ce48" office:value-type="string" calcext:value-type="string">
            <text:p>Analista Judiciário - AA - Sem Especialidade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Recursos Humano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644-26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Thiago De Freitas Ferreira</text:p>
          </table:table-cell>
          <table:table-cell table:style-name="ce48" office:value-type="float" office:value="4110919" calcext:value-type="float">
            <text:p>4110919</text:p>
          </table:table-cell>
          <table:table-cell table:style-name="ce48" office:value-type="string" calcext:value-type="string">
            <text:p>Analista Judiciário - AE – Direit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cretaria Ger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408-54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Thiago Figueredo Lopes</text:p>
          </table:table-cell>
          <table:table-cell table:style-name="ce48" office:value-type="float" office:value="4110099" calcext:value-type="float">
            <text:p>4110099</text:p>
          </table:table-cell>
          <table:table-cell table:style-name="ce48" office:value-type="string" calcext:value-type="string">
            <text:p>Analista Judiciário 01 - QS - Agente Judiciári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Pagamento de Pesso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317-80.2021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Thiago Silva Pereira</text:p>
          </table:table-cell>
          <table:table-cell table:style-name="ce48" office:value-type="float" office:value="4110129" calcext:value-type="float">
            <text:p>4110129</text:p>
          </table:table-cell>
          <table:table-cell table:style-name="ce48" office:value-type="string" calcext:value-type="string">
            <text:p>Assessor de Nível Superior para Assuntos Jurídicos 02</text:p>
          </table:table-cell>
          <table:table-cell table:style-name="ce49" office:value-type="string" calcext:value-type="string">
            <text:p>TJES</text:p>
          </table:table-cell>
          <table:table-cell table:style-name="ce48" office:value-type="string" calcext:value-type="string">
            <text:p>Gabinete Desemb. Rachel Durão Correia Lim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72-2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Tiago de Moura Nascimento</text:p>
          </table:table-cell>
          <table:table-cell table:style-name="ce48" office:value-type="float" office:value="3101061" calcext:value-type="float">
            <text:p>3101061</text:p>
          </table:table-cell>
          <table:table-cell table:style-name="ce48" office:value-type="string" calcext:value-type="string">
            <text:p>Técnico Judiciário - AE - Técnico em Informátic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Umbelino Anderson de Oliveira</text:p>
          </table:table-cell>
          <table:table-cell table:style-name="ce48" office:value-type="float" office:value="368936" calcext:value-type="float">
            <text:p>368936</text:p>
          </table:table-cell>
          <table:table-cell table:style-name="ce48" office:value-type="string" calcext:value-type="string">
            <text:p>Analista Judiciário Especial - AJ - Contador</text:p>
          </table:table-cell>
          <table:table-cell table:style-name="ce49" office:value-type="string" calcext:value-type="string">
            <text:p>Foro de Vitória</text:p>
          </table:table-cell>
          <table:table-cell table:style-name="ce49" office:value-type="string" calcext:value-type="string">
            <text:p>2ª Contador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515-73.2022.8.08.0024</text:p>
          </table:table-cell>
          <table:table-cell table:style-name="ce49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Valdécio Carlos da Silva Júnior</text:p>
          </table:table-cell>
          <table:table-cell table:style-name="ce48" office:value-type="float" office:value="4463382" calcext:value-type="float">
            <text:p>4463382</text:p>
          </table:table-cell>
          <table:table-cell table:style-name="ce48" office:value-type="string" calcext:value-type="string">
            <text:p>Analista Judiciária - AE – Serviço Social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Central de Apoio Multidisciplinar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81-66.2022.8.08.003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Valquiria Lopes De Oliveira</text:p>
          </table:table-cell>
          <table:table-cell table:style-name="ce48" office:value-type="float" office:value="4121279" calcext:value-type="float">
            <text:p>4121279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Cariacica</text:p>
          </table:table-cell>
          <table:table-cell table:style-name="ce48" office:value-type="string" calcext:value-type="string">
            <text:p>3º Juizado Especial Cíve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72-25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Vanda da Silva Lopes Fraga</text:p>
          </table:table-cell>
          <table:table-cell table:style-name="ce48" office:value-type="float" office:value="4110269" calcext:value-type="float">
            <text:p>4110269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9" office:value-type="string" calcext:value-type="string">
            <text:p>Serra</text:p>
          </table:table-cell>
          <table:table-cell table:style-name="ce49" office:value-type="string" calcext:value-type="string">
            <text:p>1ª Vara de Órfãos e Sucessõe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271-72.2022.8.08.0048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Vanderson de Oliveira Paulucio</text:p>
          </table:table-cell>
          <table:table-cell table:style-name="ce48" office:value-type="float" office:value="4110277" calcext:value-type="float">
            <text:p>4110277</text:p>
          </table:table-cell>
          <table:table-cell table:style-name="ce48" office:value-type="string" calcext:value-type="string">
            <text:p>Analista Judiciário - AJ – Direito</text:p>
          </table:table-cell>
          <table:table-cell table:style-name="ce51" office:value-type="string" calcext:value-type="string">
            <text:p>Cariacica</text:p>
          </table:table-cell>
          <table:table-cell table:style-name="ce51" office:value-type="string" calcext:value-type="string">
            <text:p> 1ª Vara da Infância e da Juventude 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554-43.2021.8.08.0012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Vanessa Pereira Fiorotti Frazzi</text:p>
          </table:table-cell>
          <table:table-cell table:style-name="ce48" office:value-type="float" office:value="4121287" calcext:value-type="float">
            <text:p>4121287</text:p>
          </table:table-cell>
          <table:table-cell table:style-name="ce48" office:value-type="string" calcext:value-type="string">
            <text:p>Analista Judiciário - AJ - Direito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2151-49.2022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Vania Lourensute Louzada</text:p>
          </table:table-cell>
          <table:table-cell table:style-name="ce48" office:value-type="float" office:value="4121333" calcext:value-type="float">
            <text:p>4121333</text:p>
          </table:table-cell>
          <table:table-cell table:style-name="ce48" office:value-type="string" calcext:value-type="string">
            <text:p>Analista Judiciária – AJ– Direito</text:p>
          </table:table-cell>
          <table:table-cell table:style-name="ce51" office:value-type="string" calcext:value-type="string">
            <text:p>Anchieta</text:p>
          </table:table-cell>
          <table:table-cell table:style-name="ce51" office:value-type="string" calcext:value-type="string">
            <text:p>1ª Va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41-65.2022.8.08.0004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Vanilda Fatima Pereira de Castro</text:p>
          </table:table-cell>
          <table:table-cell table:style-name="ce48" office:value-type="float" office:value="4121350" calcext:value-type="float">
            <text:p>4121350</text:p>
          </table:table-cell>
          <table:table-cell table:style-name="ce48" office:value-type="string" calcext:value-type="string">
            <text:p>Analista Judiciário - AE - Taquigrafia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Taquigraf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1401-47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51" office:value-type="string" calcext:value-type="string">
            <text:p>Vinicius Hautequestt Rocha Moreira</text:p>
          </table:table-cell>
          <table:table-cell table:style-name="ce48" office:value-type="float" office:value="4145070" calcext:value-type="float">
            <text:p>4145070</text:p>
          </table:table-cell>
          <table:table-cell table:style-name="ce48" office:value-type="string" calcext:value-type="string">
            <text:p>Assessor de Juiz</text:p>
          </table:table-cell>
          <table:table-cell table:style-name="ce51" office:value-type="string" calcext:value-type="string">
            <text:p>Viana</text:p>
          </table:table-cell>
          <table:table-cell table:style-name="ce51" office:value-type="string" calcext:value-type="string">
            <text:p>Vara de Famíl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51" office:value-type="string" calcext:value-type="string">
            <text:p>7000091-50.2022.8.08.0050</text:p>
          </table:table-cell>
          <table:table-cell table:style-name="ce51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Vinicius Milere Moreira</text:p>
          </table:table-cell>
          <table:table-cell table:style-name="ce48" office:value-type="float" office:value="3801691" calcext:value-type="float">
            <text:p>3801691</text:p>
          </table:table-cell>
          <table:table-cell table:style-name="ce48" office:value-type="string" calcext:value-type="string">
            <text:p>Técnico Judiciário - AE - Técnico em <text:s/>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Vinicius Tavares Assis</text:p>
          </table:table-cell>
          <table:table-cell table:style-name="ce48" office:value-type="float" office:value="4110382" calcext:value-type="float">
            <text:p>4110382</text:p>
          </table:table-cell>
          <table:table-cell table:style-name="ce48" office:value-type="string" calcext:value-type="string">
            <text:p>Técnico Judiciário - AE - Técnico em Informática <text:s/>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Vítor Daniel Furtado Cevidanes</text:p>
          </table:table-cell>
          <table:table-cell table:style-name="ce48" office:value-type="float" office:value="4110404" calcext:value-type="float">
            <text:p>4110404</text:p>
          </table:table-cell>
          <table:table-cell table:style-name="ce48" office:value-type="string" calcext:value-type="string">
            <text:p>Analista Judiciária - AJ – Direito</text:p>
          </table:table-cell>
          <table:table-cell table:style-name="ce48" office:value-type="string" calcext:value-type="string">
            <text:p>Serra</text:p>
          </table:table-cell>
          <table:table-cell table:style-name="ce48" office:value-type="string" calcext:value-type="string">
            <text:p><text:s text:c="10"/>3ª Vara de Famíli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976-07.2021.8.08.0048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Vitor Fazolo Pimentel Torres Oliveira</text:p>
          </table:table-cell>
          <table:table-cell table:style-name="ce48" office:value-type="float" office:value="4149564" calcext:value-type="float">
            <text:p>4149564</text:p>
          </table:table-cell>
          <table:table-cell table:style-name="ce48" office:value-type="string" calcext:value-type="string">
            <text:p>Assessor de Juiz</text:p>
          </table:table-cell>
          <table:table-cell table:style-name="ce48" office:value-type="string" calcext:value-type="string">
            <text:p><text:s text:c="8"/>Ibitirama</text:p>
          </table:table-cell>
          <table:table-cell table:style-name="ce48" office:value-type="string" calcext:value-type="string">
            <text:p>Vara Únic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0040-49.2021.8.08.0058</text:p>
          </table:table-cell>
          <table:table-cell table:style-name="ce48" office:value-type="string" calcext:value-type="string">
            <text:p>Integral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Vitor Rabbi Baldi</text:p>
          </table:table-cell>
          <table:table-cell table:style-name="ce48" office:value-type="float" office:value="3899748" calcext:value-type="float">
            <text:p>3899748</text:p>
          </table:table-cell>
          <table:table-cell table:style-name="ce48" office:value-type="string" calcext:value-type="string">
            <text:p>Técnico Judiciário - AE - Técnico em Eletrotécnica</text:p>
          </table:table-cell>
          <table:table-cell table:style-name="ce49" office:value-type="string" calcext:value-type="string">
            <text:p>TJES</text:p>
          </table:table-cell>
          <table:table-cell table:style-name="ce48" office:value-type="string" calcext:value-type="string">
            <text:p>Assessoria De Segurança Institucional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1446-51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Vitor Rocha Dannemann</text:p>
          </table:table-cell>
          <table:table-cell table:style-name="ce48" office:value-type="float" office:value="4121694" calcext:value-type="float">
            <text:p>4121694</text:p>
          </table:table-cell>
          <table:table-cell table:style-name="ce48" office:value-type="string" calcext:value-type="string">
            <text:p>Técnico Judiciário - AE - Técnico em Eletrotécnica</text:p>
          </table:table-cell>
          <table:table-cell table:style-name="ce48" office:value-type="string" calcext:value-type="string">
            <text:p>TJES</text:p>
          </table:table-cell>
          <table:table-cell table:style-name="ce48" office:value-type="string" calcext:value-type="string">
            <text:p>Seção de Zeladoria - Coordenadoria de Serviços Gerai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Vitor Wright Silva</text:p>
          </table:table-cell>
          <table:table-cell table:style-name="ce48" office:value-type="float" office:value="4121708" calcext:value-type="float">
            <text:p>4121708</text:p>
          </table:table-cell>
          <table:table-cell table:style-name="ce48" office:value-type="string" calcext:value-type="string">
            <text:p>Técnico Judiciário - AE - Técnico em Eletrotécnica</text:p>
          </table:table-cell>
          <table:table-cell table:style-name="ce48" office:value-type="string" calcext:value-type="string">
            <text:p>Tribunal de Justiça</text:p>
          </table:table-cell>
          <table:table-cell table:style-name="ce48" office:value-type="string" calcext:value-type="string">
            <text:p>Seção de Contratação - Secretaria de Infraestrutu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8" office:value-type="string" calcext:value-type="string">
            <text:p>7006500-32.2021.8.08.0000</text:p>
          </table:table-cell>
          <table:table-cell table:style-name="ce48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Wagner Luiz Gazolli Silva</text:p>
          </table:table-cell>
          <table:table-cell table:style-name="ce48" office:value-type="float" office:value="4121775" calcext:value-type="float">
            <text:p>4121775</text:p>
          </table:table-cell>
          <table:table-cell table:style-name="ce48" office:value-type="string" calcext:value-type="string">
            <text:p>Técnico Judiciário - AE - Técnico em Telecomunicações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cretaria de Tecnologia da Informação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040-65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Wanda Martins</text:p>
          </table:table-cell>
          <table:table-cell table:style-name="ce48" office:value-type="float" office:value="3916090" calcext:value-type="float">
            <text:p>3916090</text:p>
          </table:table-cell>
          <table:table-cell table:style-name="ce48" office:value-type="string" calcext:value-type="string">
            <text:p>Auxiliar Judiciário - QS - Serviços Gerais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Serviços Psicossociais e de Saúde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2151-49.2022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Washington Luiz Alves</text:p>
          </table:table-cell>
          <table:table-cell table:style-name="ce48" office:value-type="float" office:value="4110560" calcext:value-type="float">
            <text:p>4110560</text:p>
          </table:table-cell>
          <table:table-cell table:style-name="ce48" office:value-type="string" calcext:value-type="string">
            <text:p>Auxiliar Judiciário - QS - Serviços Gerais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ção de compra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6500-32.2021.8.08.0008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Willer Tavares Alves</text:p>
          </table:table-cell>
          <table:table-cell table:style-name="ce48" office:value-type="float" office:value="3297560" calcext:value-type="float">
            <text:p>3297560</text:p>
          </table:table-cell>
          <table:table-cell table:style-name="ce48" office:value-type="string" calcext:value-type="string">
            <text:p>Analista Judiciário - AE - Serviço Social</text:p>
          </table:table-cell>
          <table:table-cell table:style-name="ce49" office:value-type="string" calcext:value-type="string">
            <text:p>Cariacica</text:p>
          </table:table-cell>
          <table:table-cell table:style-name="ce49" office:value-type="string" calcext:value-type="string">
            <text:p>Central de Apoio Multidisciplinar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0023-20.2022.8.08.0012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Willian Liphaus Almeida</text:p>
          </table:table-cell>
          <table:table-cell table:style-name="ce48" office:value-type="float" office:value="3282899" calcext:value-type="float">
            <text:p>3282899</text:p>
          </table:table-cell>
          <table:table-cell table:style-name="ce48" office:value-type="string" calcext:value-type="string">
            <text:p>Analista Judiciária 01 - QS – Agente Judiciário</text:p>
          </table:table-cell>
          <table:table-cell table:style-name="ce49" office:value-type="string" calcext:value-type="string">
            <text:p>TJES</text:p>
          </table:table-cell>
          <table:table-cell table:style-name="ce48" office:value-type="string" calcext:value-type="string">
            <text:p>Seção de Contratação - Secretaria de Infraestrutur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6500-32.2021.8.08.0016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9" office:value-type="string" calcext:value-type="string">
            <text:p>Yolanda Paganini Checon Bonomo</text:p>
          </table:table-cell>
          <table:table-cell table:style-name="ce48" office:value-type="float" office:value="4111761" calcext:value-type="float">
            <text:p>4111761</text:p>
          </table:table-cell>
          <table:table-cell table:style-name="ce48" office:value-type="string" calcext:value-type="string">
            <text:p>Analista Judiciário - AE – Direit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Seção de compras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6500-32.2021.8.08.0011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>
          <table:table-cell table:style-name="ce48" office:value-type="string" calcext:value-type="string">
            <text:p>Zileimar Luce Cordeiro Gomes</text:p>
          </table:table-cell>
          <table:table-cell table:style-name="ce48" office:value-type="float" office:value="4110706" calcext:value-type="float">
            <text:p>4110706</text:p>
          </table:table-cell>
          <table:table-cell table:style-name="ce48" office:value-type="string" calcext:value-type="string">
            <text:p>Analista Judiciário - AJ – Direito</text:p>
          </table:table-cell>
          <table:table-cell table:style-name="ce49" office:value-type="string" calcext:value-type="string">
            <text:p>TJES</text:p>
          </table:table-cell>
          <table:table-cell table:style-name="ce49" office:value-type="string" calcext:value-type="string">
            <text:p>Coordenadoria de Monitoramento do Foro Judicial e Extrajudicial da Corregedoria Geral da Justiça</text:p>
          </table:table-cell>
          <table:table-cell table:style-name="ce48" office:value-type="string" calcext:value-type="string">
            <text:p>Resolução TJES nº 14/2021</text:p>
          </table:table-cell>
          <table:table-cell table:style-name="ce49" office:value-type="string" calcext:value-type="string">
            <text:p>7007423-58.2021.8.08.0000</text:p>
          </table:table-cell>
          <table:table-cell table:style-name="ce49" office:value-type="string" calcext:value-type="string">
            <text:p>Híbrido</text:p>
          </table:table-cell>
          <table:table-cell table:number-columns-repeated="56"/>
        </table:table-row>
        <table:table-row table:style-name="ro2" table:number-rows-repeated="104815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versão final'.$A$1" table:cell-range-address="$'versão final'.$A$4:.$H$422"/>
        </table:named-expressions>
      </table:table>
      <table:named-expressions/>
      <table:database-ranges>
        <table:database-range table:name="__Anonymous_Sheet_DB__0" table:target-range-address="'versão final'.A4:'versão final'.H42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_20_6" style:display-name="Accent 1 6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7" style:display-name="Accent 2 7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3_20_8" style:display-name="Accent 3 8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Bad_20_9" style:display-name="Bad 9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0" style:display-name="Error 10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1" style:display-name="Footnote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1_20_14" style:display-name="Heading 1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3" style:display-name="Heading 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2_20_15" style:display-name="Heading 2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Hyperlink_20_16" style:display-name="Hyperlink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2_20_2" style:display-name="Normal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" style:display-name="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3_20_2" style:display-name="Normal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" style:display-name="Normal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4_20_2" style:display-name="Normal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5" style:display-name="Normal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_20_19" style:display-name="Resul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Status_20_20" style:display-name="Status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1" style:display-name="Text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ítulo_20_5" style:display-name="Título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Warning_20_22" style:display-name="Warning 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 style:data-style-name="N2" text:time-value="16:19:04.1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ersão_20_final" style:display-name="PageStyle_versão 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RISTINA LINO VENTORIM</meta:initial-creator>
    <dc:creator>JOANA MIGUEL BARBOSA TEIXEIRA</dc:creator>
    <meta:print-date>2023-08-03T18:05:16</meta:print-date>
    <meta:creation-date>2021-11-03T18:00:16</meta:creation-date>
    <dc:date>2023-08-03T18:09:18</dc:date>
    <meta:generator>LibreOffice/7.1.6.2$Windows_X86_64 LibreOffice_project/0e133318fcee89abacd6a7d077e292f1145735c3</meta:generator>
    <meta:document-statistic meta:table-count="1" meta:cell-count="3355" meta:object-count="0"/>
    <meta:user-defined meta:name="AppVersion">14.0300</meta:user-defined>
    <meta:user-defined meta:name="Company">TJES</meta:user-defined>
  </office:meta>
</office:document-meta>
</file>