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6.496cm"/>
    </style:style>
    <style:style style:name="co7" style:family="table-column">
      <style:table-column-properties fo:break-before="auto" style:column-width="6.608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maio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6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Normal_20_6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2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6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4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3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6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6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_20_6">
      <style:table-cell-properties style:rotation-align="none"/>
    </style:style>
    <style:style style:name="ce19" style:family="table-cell" style:parent-style-name="Normal_20_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0" style:family="table-cell" style:parent-style-name="Normal_20_6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o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7" table:style-name="ce1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7" table:style-name="ce2"/>
          <table:table-cell table:number-columns-repeated="56"/>
        </table:table-row>
        <table:table-row table:style-name="ro3">
          <table:table-cell table:style-name="ce3" table:number-columns-repeated="7"/>
          <table:table-cell table:style-name="ce17" office:value-type="string" calcext:value-type="string">
            <text:p>Referência: maio/2023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úmero Funcional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Lotação/Unidade</text:p>
          </table:table-cell>
          <table:table-cell table:style-name="ce4" office:value-type="string" calcext:value-type="string">
            <text:p>Fundamentação</text:p>
          </table:table-cell>
          <table:table-cell table:style-name="ce4" office:value-type="string" calcext:value-type="string">
            <text:p>Ato Autorizativo/Processo</text:p>
          </table:table-cell>
          <table:table-cell table:style-name="ce4" office:value-type="string" calcext:value-type="string">
            <text:p>Data/Período/Modalidade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driana da Penha Regis</text:p>
          </table:table-cell>
          <table:table-cell table:style-name="ce5" office:value-type="float" office:value="4119916" calcext:value-type="float">
            <text:p>4119916</text:p>
          </table:table-cell>
          <table:table-cell table:style-name="ce5" office:value-type="string" calcext:value-type="string">
            <text:p>Analista Judiciário 01 - QS - Comissário de Justiça da Infância e Juventude</text:p>
          </table:table-cell>
          <table:table-cell table:style-name="ce5" office:value-type="string" calcext:value-type="string">
            <text:p> Marataízes</text:p>
          </table:table-cell>
          <table:table-cell table:style-name="ce5" office:value-type="string" calcext:value-type="string">
            <text:p>Vara de Família, Órfãos, Sucessões, Infância e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44-08.2021.8.08.0069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driana Rangel Maziero</text:p>
          </table:table-cell>
          <table:table-cell table:style-name="ce5" office:value-type="float" office:value="4120000" calcext:value-type="float">
            <text:p>4120000</text:p>
          </table:table-cell>
          <table:table-cell table:style-name="ce5" office:value-type="string" calcext:value-type="string">
            <text:p>Analista Judiciário - AE – Direito</text:p>
          </table:table-cell>
          <table:table-cell table:style-name="ce6" office:value-type="string" calcext:value-type="string">
            <text:p>Corregedoria Geral da Justiça</text:p>
          </table:table-cell>
          <table:table-cell table:style-name="ce6" office:value-type="string" calcext:value-type="string">
            <text:p>Secretaria de Monitorament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271-9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durizete Marta Rigo Linhares</text:p>
          </table:table-cell>
          <table:table-cell table:style-name="ce5" office:value-type="float" office:value="2649977" calcext:value-type="float">
            <text:p>264997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Linhares</text:p>
          </table:table-cell>
          <table:table-cell table:style-name="ce6" office:value-type="string" calcext:value-type="string">
            <text:p>1º Juizado Especial Criminal e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91-54.2021.8.08.0030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lamir Costa Louro</text:p>
          </table:table-cell>
          <table:table-cell table:style-name="ce5" office:value-type="float" office:value="4120302" calcext:value-type="float">
            <text:p>4120302</text:p>
          </table:table-cell>
          <table:table-cell table:style-name="ce5" office:value-type="string" calcext:value-type="string">
            <text:p>Analista Judiciário - AE - Analise de Sistema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ana Costa</text:p>
          </table:table-cell>
          <table:table-cell table:style-name="ce5" office:value-type="float" office:value="4168070" calcext:value-type="float">
            <text:p>4168070</text:p>
          </table:table-cell>
          <table:table-cell table:style-name="ce5" office:value-type="string" calcext:value-type="string">
            <text:p>Chefe do Setor de Conciliaçã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6-66.2022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lcebiades Baptista Sobreira</text:p>
          </table:table-cell>
          <table:table-cell table:style-name="ce7" office:value-type="float" office:value="4120337" calcext:value-type="float">
            <text:p>4120337</text:p>
          </table:table-cell>
          <table:table-cell table:style-name="ce7" office:value-type="string" calcext:value-type="string">
            <text:p>Analista Judiciária 01 - QS – Escrevente Juramentado</text:p>
          </table:table-cell>
          <table:table-cell table:style-name="ce7" office:value-type="string" calcext:value-type="string">
            <text:p>Muniz Freire</text:p>
          </table:table-cell>
          <table:table-cell table:style-name="ce7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6503-84.2021.8.08.0000</text:p>
          </table:table-cell>
          <table:table-cell table:style-name="ce7" office:value-type="string" calcext:value-type="string">
            <text:p>Integral <text:s/>02 (duas) vezes na semana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lessandra da Silva Batista Bissoli</text:p>
          </table:table-cell>
          <table:table-cell table:style-name="ce5" office:value-type="float" office:value="4022920" calcext:value-type="float">
            <text:p>4022920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lexandre Zucchetto de Oliveira</text:p>
          </table:table-cell>
          <table:table-cell table:style-name="ce5" office:value-type="float" office:value="3104451" calcext:value-type="float">
            <text:p>3104451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lexsandra Lopes Cristovão</text:p>
          </table:table-cell>
          <table:table-cell table:style-name="ce5" office:value-type="float" office:value="3786153" calcext:value-type="float">
            <text:p>3786153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Alexsandra Tomazelli Sartório</text:p>
          </table:table-cell>
          <table:table-cell table:style-name="ce5" office:value-type="float" office:value="4006283" calcext:value-type="float">
            <text:p>4006283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8" office:value-type="string" calcext:value-type="string">
            <text:p>Cariacica</text:p>
          </table:table-cell>
          <table:table-cell table:style-name="ce8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554-43.2021.8.08.0012</text:p>
          </table:table-cell>
          <table:table-cell table:style-name="ce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Aline Barros Mendes</text:p>
          </table:table-cell>
          <table:table-cell table:style-name="ce9" office:value-type="float" office:value="3888576" calcext:value-type="float">
            <text:p>3888576</text:p>
          </table:table-cell>
          <table:table-cell table:style-name="ce9" office:value-type="string" calcext:value-type="string">
            <text:p>Analista Judiciária – AJ – Direito</text:p>
          </table:table-cell>
          <table:table-cell table:style-name="ce9" office:value-type="string" calcext:value-type="string">
            <text:p>Marechal Floriano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438/2022 , Dje de 19/08/2022</text:p>
          </table:table-cell>
          <table:table-cell table:style-name="ce9" office:value-type="string" calcext:value-type="string">
            <text:p>Período de 07/08/2022 a <text:s/>07/08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ine Secchin Grasselli </text:p>
          </table:table-cell>
          <table:table-cell table:style-name="ce5" office:value-type="float" office:value="3641867" calcext:value-type="float">
            <text:p>3641867</text:p>
          </table:table-cell>
          <table:table-cell table:style-name="ce5" office:value-type="string" calcext:value-type="string">
            <text:p>Analista Judiciário - AE –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line Berger De Oliveira</text:p>
          </table:table-cell>
          <table:table-cell table:style-name="ce5" office:value-type="float" office:value="4099281" calcext:value-type="float">
            <text:p>4099281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70-86.2021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manda Britto Vaz Corteletti</text:p>
          </table:table-cell>
          <table:table-cell table:style-name="ce5" office:value-type="float" office:value="4099338" calcext:value-type="float">
            <text:p>4099338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Vara da Fazenda Pública Estadual e Municipal e de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51-06.2022.8.08.000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Ana Carolina Simões Pimentel</text:p>
          </table:table-cell>
          <table:table-cell table:style-name="ce5" office:value-type="float" office:value="4111770" calcext:value-type="float">
            <text:p>4111770</text:p>
          </table:table-cell>
          <table:table-cell table:style-name="ce5" office:value-type="string" calcext:value-type="string">
            <text:p>Assessora de Nível Superior para Assuntos Jurídicos 02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Gabinete Desemb. Dair José Bregunce de Olivei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7718-61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a Clara Davila Guedes</text:p>
          </table:table-cell>
          <table:table-cell table:style-name="ce5" office:value-type="float" office:value="4119100" calcext:value-type="float">
            <text:p>4119100</text:p>
          </table:table-cell>
          <table:table-cell table:style-name="ce5" office:value-type="string" calcext:value-type="string">
            <text:p>Analista Judiciário AE – Estatístic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Núcleo de Processamento e Estatíst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391-38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Ana Julia Colombiano Braga Moreira Barboza</text:p>
          </table:table-cell>
          <table:table-cell table:style-name="ce5" office:value-type="float" office:value="4099435" calcext:value-type="float">
            <text:p>4099435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478-22.2021.8.08.0011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a Livia Ribeiro Roriz</text:p>
          </table:table-cell>
          <table:table-cell table:style-name="ce5" office:value-type="float" office:value="4119134" calcext:value-type="float">
            <text:p>411913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ª Vara Cível, Família 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36-37.2022.8.08.000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a Lucia Brunoro</text:p>
          </table:table-cell>
          <table:table-cell table:style-name="ce5" office:value-type="float" office:value="4099443" calcext:value-type="float">
            <text:p>409944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Ana Paula Antunes Alochio</text:p>
          </table:table-cell>
          <table:table-cell table:style-name="ce5" office:value-type="float" office:value="4099516" calcext:value-type="float">
            <text:p>4099516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8" office:value-type="string" calcext:value-type="string">
            <text:p>Anchieta</text:p>
          </table:table-cell>
          <table:table-cell table:style-name="ce8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41-65.2022.8.08.0004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a Paula Gireli Bissi Tatagiba</text:p>
          </table:table-cell>
          <table:table-cell table:style-name="ce5" office:value-type="float" office:value="2632128" calcext:value-type="float">
            <text:p>263212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3ª Vara Cível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15-78.2022.8.08.0035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a Paula Gomes Sampaio Pereira</text:p>
          </table:table-cell>
          <table:table-cell table:style-name="ce5" office:value-type="float" office:value="4119401" calcext:value-type="float">
            <text:p>4119401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ª Vara Cível, Família 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36-37.2022.8.08.000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erson de Andrade Carneiro</text:p>
          </table:table-cell>
          <table:table-cell table:style-name="ce5" office:value-type="float" office:value="3928152" calcext:value-type="float">
            <text:p>3928152</text:p>
          </table:table-cell>
          <table:table-cell table:style-name="ce5" office:value-type="string" calcext:value-type="string">
            <text:p>Analista Jud.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rotocolo, Registro e Distribui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4062-96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derson de Souza da Rocha</text:p>
          </table:table-cell>
          <table:table-cell table:style-name="ce5" office:value-type="float" office:value="4119428" calcext:value-type="float">
            <text:p>4119428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118-44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derson Richa</text:p>
          </table:table-cell>
          <table:table-cell table:style-name="ce5" office:value-type="float" office:value="4099575" calcext:value-type="float">
            <text:p>409957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Infraestrutu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dre Bertollo Ferreira</text:p>
          </table:table-cell>
          <table:table-cell table:style-name="ce5" office:value-type="float" office:value="4119576" calcext:value-type="float">
            <text:p>4119576</text:p>
          </table:table-cell>
          <table:table-cell table:style-name="ce5" office:value-type="string" calcext:value-type="string">
            <text:p>Analista Judiciário - AE - Análise de Suport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dré Julio de Ataydes</text:p>
          </table:table-cell>
          <table:table-cell table:style-name="ce5" office:value-type="float" office:value="4119584" calcext:value-type="float">
            <text:p>4119584</text:p>
          </table:table-cell>
          <table:table-cell table:style-name="ce5" office:value-type="string" calcext:value-type="string">
            <text:p>Assessor de Juiz</text:p>
          </table:table-cell>
          <table:table-cell table:style-name="ce6" office:value-type="string" calcext:value-type="string">
            <text:p>Itapemirim </text:p>
          </table:table-cell>
          <table:table-cell table:style-name="ce5" office:value-type="string" calcext:value-type="string">
            <text:p>Vara de Família, Órfãos e Sucessões, Infância e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7-15.2022.8.08.002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a Coutinho Schmidel</text:p>
          </table:table-cell>
          <table:table-cell table:style-name="ce5" office:value-type="float" office:value="4119746" calcext:value-type="float">
            <text:p>4119746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526-75.2021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ssa Da Silva Freitas Branco</text:p>
          </table:table-cell>
          <table:table-cell table:style-name="ce5" office:value-type="float" office:value="4111613" calcext:value-type="float">
            <text:p>4111613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dressa Oliveira Di Cavalcanti</text:p>
          </table:table-cell>
          <table:table-cell table:style-name="ce5" office:value-type="float" office:value="3893340" calcext:value-type="float">
            <text:p>389334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y Constantino De Oliveira Santos</text:p>
          </table:table-cell>
          <table:table-cell table:style-name="ce5" office:value-type="float" office:value="3992357" calcext:value-type="float">
            <text:p>3992357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dreza Maria Costa Assis Castilholi</text:p>
          </table:table-cell>
          <table:table-cell table:style-name="ce5" office:value-type="float" office:value="3805107" calcext:value-type="float">
            <text:p>380510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 Marataízes</text:p>
          </table:table-cell>
          <table:table-cell table:style-name="ce5" office:value-type="string" calcext:value-type="string">
            <text:p>Vara de Família, Órfãos e Sucessões, Infância e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44-08.2021.8.08.0069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gela Regina Mayer Tessarolo</text:p>
          </table:table-cell>
          <table:table-cell table:style-name="ce5" office:value-type="float" office:value="4063368" calcext:value-type="float">
            <text:p>4063368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na Karla Campanharo Bernabe</text:p>
          </table:table-cell>
          <table:table-cell table:style-name="ce5" office:value-type="float" office:value="4099850" calcext:value-type="float">
            <text:p>409985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8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6-66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na Lara Ferreira Brasil</text:p>
          </table:table-cell>
          <table:table-cell table:style-name="ce5" office:value-type="float" office:value="4099869" calcext:value-type="float">
            <text:p>4099869</text:p>
          </table:table-cell>
          <table:table-cell table:style-name="ce5" office:value-type="string" calcext:value-type="string">
            <text:p>Assessor Judiciári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Diretoria de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163-20.2022.8.08.0035</text:p>
          </table:table-cell>
          <table:table-cell table:style-name="ce5" office:value-type="string" calcext:value-type="string">
            <text:p>Integral de 27/04/2023 a 20/12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tonio Augusto Lugon Ferreira</text:p>
          </table:table-cell>
          <table:table-cell table:style-name="ce5" office:value-type="float" office:value="4099893" calcext:value-type="float">
            <text:p>409989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4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22-65.2022.8.08.0024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racy Pereira Venturim da Mota</text:p>
          </table:table-cell>
          <table:table-cell table:style-name="ce5" office:value-type="float" office:value="2783797" calcext:value-type="float">
            <text:p>2783797</text:p>
          </table:table-cell>
          <table:table-cell table:style-name="ce5" office:value-type="string" calcext:value-type="string">
            <text:p>Assessor de Juiz</text:p>
          </table:table-cell>
          <table:table-cell table:style-name="ce6" office:value-type="string" calcext:value-type="string">
            <text:p>Guarapari</text:p>
          </table:table-cell>
          <table:table-cell table:style-name="ce6" office:value-type="string" calcext:value-type="string">
            <text:p>Vara Especializada da Infância e da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7095-31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riadi Sandrini Rezende</text:p>
          </table:table-cell>
          <table:table-cell table:style-name="ce5" office:value-type="float" office:value="4120680" calcext:value-type="float">
            <text:p>4120680</text:p>
          </table:table-cell>
          <table:table-cell table:style-name="ce5" office:value-type="string" calcext:value-type="string">
            <text:p>Assessor de Juiz</text:p>
          </table:table-cell>
          <table:table-cell table:style-name="ce6" office:value-type="string" calcext:value-type="string">
            <text:p>Colatina</text:p>
          </table:table-cell>
          <table:table-cell table:style-name="ce8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6-66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rthur Antonio Barbosa Soares Junior</text:p>
          </table:table-cell>
          <table:table-cell table:style-name="ce5" office:value-type="float" office:value="3279359" calcext:value-type="float">
            <text:p>3279359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Arthur Barbosa de Menezes</text:p>
          </table:table-cell>
          <table:table-cell table:style-name="ce5" office:value-type="float" office:value="4120892" calcext:value-type="float">
            <text:p>4120892</text:p>
          </table:table-cell>
          <table:table-cell table:style-name="ce5" office:value-type="string" calcext:value-type="string">
            <text:p>Assessor de Juiz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Vara Especializada em Acidentes do Trabalh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541-71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rthur Chiabai de Aguiar</text:p>
          </table:table-cell>
          <table:table-cell table:style-name="ce5" office:value-type="float" office:value="4099990" calcext:value-type="float">
            <text:p>4099990</text:p>
          </table:table-cell>
          <table:table-cell table:style-name="ce5" office:value-type="string" calcext:value-type="string">
            <text:p>Analista Judiciário - AE - Análise de Suport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arbara Rosalem Silva</text:p>
          </table:table-cell>
          <table:table-cell table:style-name="ce5" office:value-type="float" office:value="4126300" calcext:value-type="float">
            <text:p>4126300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Central de Apoio Multidisciplinar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81-66.2022.8.08.003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ernardo Bastos Silveira</text:p>
          </table:table-cell>
          <table:table-cell table:style-name="ce5" office:value-type="float" office:value="4100123" calcext:value-type="float">
            <text:p>4100123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inete Desemb. Namyr Carlos De Souza Filh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279-69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runo de Oliveira Fabres</text:p>
          </table:table-cell>
          <table:table-cell table:style-name="ce5" office:value-type="float" office:value="2903164" calcext:value-type="float">
            <text:p>2903164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runo Rodrigues</text:p>
          </table:table-cell>
          <table:table-cell table:style-name="ce5" office:value-type="float" office:value="4100336" calcext:value-type="float">
            <text:p>4100336</text:p>
          </table:table-cell>
          <table:table-cell table:style-name="ce5" office:value-type="string" calcext:value-type="string">
            <text:p>Assessor de Juiz</text:p>
          </table:table-cell>
          <table:table-cell table:number-columns-repeated="2" table:style-name="ce5" office:value-type="string" calcext:value-type="string">
            <text:p>*Itinera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539-73.2021.8.08.0024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runo Xavier Parreira</text:p>
          </table:table-cell>
          <table:table-cell table:style-name="ce5" office:value-type="float" office:value="3854426" calcext:value-type="float">
            <text:p>3854426</text:p>
          </table:table-cell>
          <table:table-cell table:style-name="ce5" office:value-type="string" calcext:value-type="string">
            <text:p>Téci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yron Lins de Oliveira Filho</text:p>
          </table:table-cell>
          <table:table-cell table:style-name="ce5" office:value-type="float" office:value="4119142" calcext:value-type="float">
            <text:p>4119142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Monitoramento de Magistrad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973-38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arlos Augusto da Silva Costa</text:p>
          </table:table-cell>
          <table:table-cell table:style-name="ce5" office:value-type="float" office:value="4119452" calcext:value-type="float">
            <text:p>4119452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Eduardo Brunoro Grillo</text:p>
          </table:table-cell>
          <table:table-cell table:style-name="ce5" office:value-type="float" office:value="2830329" calcext:value-type="float">
            <text:p>2830329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ntrat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Henrique Gomes Correia</text:p>
          </table:table-cell>
          <table:table-cell table:style-name="ce5" office:value-type="float" office:value="4119649" calcext:value-type="float">
            <text:p>4119649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arlos Henrique Meneghel de Almeida</text:p>
          </table:table-cell>
          <table:table-cell table:style-name="ce5" office:value-type="float" office:value="2953935" calcext:value-type="float">
            <text:p>2953935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ª 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67-22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arlos Vinicius de Arimatea</text:p>
          </table:table-cell>
          <table:table-cell table:style-name="ce5" office:value-type="float" office:value="3164535" calcext:value-type="float">
            <text:p>3164535</text:p>
          </table:table-cell>
          <table:table-cell table:style-name="ce5" office:value-type="string" calcext:value-type="string">
            <text:p>Analista Judiciário - AE - Análise de Suport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olina Salles Furtado</text:p>
          </table:table-cell>
          <table:table-cell table:style-name="ce5" office:value-type="float" office:value="4100557" calcext:value-type="float">
            <text:p>410055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86-26.2021.8.08.0062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aroline Alves Goncalves</text:p>
          </table:table-cell>
          <table:table-cell table:style-name="ce5" office:value-type="float" office:value="4527178" calcext:value-type="float">
            <text:p>4527178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Gabinete Desemb. Rachel Durão Correia Lim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aroline Valli dos Reis Cretton</text:p>
          </table:table-cell>
          <table:table-cell table:style-name="ce5" office:value-type="float" office:value="4120060" calcext:value-type="float">
            <text:p>412006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ezar Francischetto Quitiba</text:p>
          </table:table-cell>
          <table:table-cell table:style-name="ce5" office:value-type="float" office:value="4120213" calcext:value-type="float">
            <text:p>4120213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1º Juizado Especial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91-54.2021.8.08.0030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hristianie de Oliveira Neves</text:p>
          </table:table-cell>
          <table:table-cell table:style-name="ce5" office:value-type="float" office:value="4127757" calcext:value-type="float">
            <text:p>4127757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ínthia Gomes Rodrigues de Oliveira Sena</text:p>
          </table:table-cell>
          <table:table-cell table:style-name="ce5" office:value-type="float" office:value="4120574" calcext:value-type="float">
            <text:p>412057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larissa Gontijo Dessaune Felsky</text:p>
          </table:table-cell>
          <table:table-cell table:style-name="ce5" office:value-type="float" office:value="4100786" calcext:value-type="float">
            <text:p>4100786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Monitoramento de Magistrad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973-38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laudia Mathias da Costa</text:p>
          </table:table-cell>
          <table:table-cell table:style-name="ce5" office:value-type="float" office:value="4042727" calcext:value-type="float">
            <text:p>4042727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láudia Morgado Horta Barros</text:p>
          </table:table-cell>
          <table:table-cell table:style-name="ce5" office:value-type="float" office:value="4100832" calcext:value-type="float">
            <text:p>4100832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Vara da Fazenda Pública Estadual e dos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88-50.2022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laudio Ney Paulino Loureiro</text:p>
          </table:table-cell>
          <table:table-cell table:style-name="ce5" office:value-type="float" office:value="597263" calcext:value-type="float">
            <text:p>597263</text:p>
          </table:table-cell>
          <table:table-cell table:style-name="ce5" office:value-type="string" calcext:value-type="string">
            <text:p>Técnica Judiciária - AE - Técnica em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leufa Maria de Freitas Vieira</text:p>
          </table:table-cell>
          <table:table-cell table:style-name="ce5" office:value-type="float" office:value="255054" calcext:value-type="float">
            <text:p>25505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3º Juizado Especial Criminal e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46-25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risthine Netto Carvalho Negreiros</text:p>
          </table:table-cell>
          <table:table-cell table:style-name="ce5" office:value-type="float" office:value="4118537" calcext:value-type="float">
            <text:p>411853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Vara da Fazenda Pública Estadual,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88-50.2022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ristina Brunoro</text:p>
          </table:table-cell>
          <table:table-cell table:style-name="ce5" office:value-type="float" office:value="422440" calcext:value-type="float">
            <text:p>422440</text:p>
          </table:table-cell>
          <table:table-cell table:style-name="ce5" office:value-type="string" calcext:value-type="string">
            <text:p>Analista Judiciario Especial - QS - Escrivã Judiciári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3º Juizado Especial Criminal e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46-25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ristina da Rocha Verly Luciano</text:p>
          </table:table-cell>
          <table:table-cell table:style-name="ce5" office:value-type="float" office:value="4101022" calcext:value-type="float">
            <text:p>4101022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60-39.2022.8.08.0047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ynthia de Souza Apolinário</text:p>
          </table:table-cell>
          <table:table-cell table:style-name="ce5" office:value-type="float" office:value="4118847" calcext:value-type="float">
            <text:p>411884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Alfredo Chaves</text:p>
          </table:table-cell>
          <table:table-cell table:style-name="ce6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05-26.2022.8.08.0003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yntia Grigato Campos</text:p>
          </table:table-cell>
          <table:table-cell table:style-name="ce5" office:value-type="float" office:value="4118863" calcext:value-type="float">
            <text:p>411886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63-02.2022.8.08.0012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aniel Antonio Sarmento</text:p>
          </table:table-cell>
          <table:table-cell table:style-name="ce5" office:value-type="float" office:value="4101120" calcext:value-type="float">
            <text:p>4101120</text:p>
          </table:table-cell>
          <table:table-cell table:style-name="ce5" office:value-type="string" calcext:value-type="string">
            <text:p>Analista Judiciário - AE - Economi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 Augusto De Melo Marques</text:p>
          </table:table-cell>
          <table:table-cell table:style-name="ce5" office:value-type="float" office:value="4111753" calcext:value-type="float">
            <text:p>4111753</text:p>
          </table:table-cell>
          <table:table-cell table:style-name="ce5" office:value-type="string" calcext:value-type="string">
            <text:p>Analista Judiciário AE –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aniela Lopes Resende Fernandes</text:p>
          </table:table-cell>
          <table:table-cell table:style-name="ce5" office:value-type="float" office:value="4101154" calcext:value-type="float">
            <text:p>4101154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/>
            <text:p/>
            <text:p>7000672-46.2022.8.08.0024</text:p>
            <text:p/>
            <text:p/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a Lordello Colnago</text:p>
          </table:table-cell>
          <table:table-cell table:style-name="ce5" office:value-type="float" office:value="4101162" calcext:value-type="float">
            <text:p>4101162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Quarta Câm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90-85.2021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aniela Vitali Pedra</text:p>
          </table:table-cell>
          <table:table-cell table:style-name="ce5" office:value-type="float" office:value="4119215" calcext:value-type="float">
            <text:p>411921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6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073-07.2021.8.08.005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Daniele Simões Lima</text:p>
          </table:table-cell>
          <table:table-cell table:style-name="ce5" office:value-type="float" office:value="4111370" calcext:value-type="float">
            <text:p>4111370</text:p>
          </table:table-cell>
          <table:table-cell table:style-name="ce5" office:value-type="string" calcext:value-type="string">
            <text:p>Analista Judiciária 01 - QS –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Terceira Câm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10" office:value-type="string" calcext:value-type="string">
            <text:p>7000221-93.2022.8.08.0000</text:p>
          </table:table-cell>
          <table:table-cell table:style-name="ce10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aniele Vasconcelos Campagnaro Passos</text:p>
          </table:table-cell>
          <table:table-cell table:style-name="ce5" office:value-type="float" office:value="4119223" calcext:value-type="float">
            <text:p>4119223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núbia Santana Bermond</text:p>
          </table:table-cell>
          <table:table-cell table:style-name="ce7" office:value-type="float" office:value="4119355" calcext:value-type="float">
            <text:p>4119355</text:p>
          </table:table-cell>
          <table:table-cell table:style-name="ce7" office:value-type="string" calcext:value-type="string">
            <text:p>Analista Judiciário – AJ Direito</text:p>
          </table:table-cell>
          <table:table-cell table:style-name="ce7" office:value-type="string" calcext:value-type="string">
            <text:p>Fundão</text:p>
          </table:table-cell>
          <table:table-cell table:style-name="ce7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08-70.2023.8.08.0059 apensado ao 7000634-93.2021.8.08.0048</text:p>
          </table:table-cell>
          <table:table-cell table:style-name="ce7" office:value-type="string" calcext:value-type="string">
            <text:p>Integral em prorrogação por mais 06 meses a partir de 06/03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vid Sudre de Andrade</text:p>
          </table:table-cell>
          <table:table-cell table:style-name="ce5" office:value-type="float" office:value="4101294" calcext:value-type="float">
            <text:p>4101294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yla Meneghel Pereira</text:p>
          </table:table-cell>
          <table:table-cell table:style-name="ce5" office:value-type="float" office:value="4101308" calcext:value-type="float">
            <text:p>410130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1º Juizado Especial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91-54.2021.8.08.0030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Daysilane Farias Miranda</text:p>
          </table:table-cell>
          <table:table-cell table:style-name="ce9" office:value-type="float" office:value="4101316" calcext:value-type="float">
            <text:p>4101316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602/2022 . DJe de 24/11/2022</text:p>
          </table:table-cell>
          <table:table-cell table:style-name="ce9" office:value-type="string" calcext:value-type="string">
            <text:p>Período de 18/11/2022 a <text:s/>16/05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ebora Medeiros Peixoto</text:p>
          </table:table-cell>
          <table:table-cell table:style-name="ce5" office:value-type="float" office:value="4538790" calcext:value-type="float">
            <text:p>4538790</text:p>
          </table:table-cell>
          <table:table-cell table:style-name="ce5" office:value-type="string" calcext:value-type="string">
            <text:p>Assessor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enise OLiveira Mattos</text:p>
          </table:table-cell>
          <table:table-cell table:style-name="ce5" office:value-type="float" office:value="2489961" calcext:value-type="float">
            <text:p>2489961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Corregedoria Geral da Justiça do Estado</text:p>
          </table:table-cell>
          <table:table-cell table:style-name="ce5" office:value-type="string" calcext:value-type="string">
            <text:p>Secretaria de Monitoramento Judicial e Extrajudicial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271-92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ianne Françoise Wruck</text:p>
          </table:table-cell>
          <table:table-cell table:style-name="ce5" office:value-type="float" office:value="4101391" calcext:value-type="float">
            <text:p>4101391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missão Estadual Judiciária de Adoção (CEJA)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638-1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iego de Jesus</text:p>
          </table:table-cell>
          <table:table-cell table:style-name="ce5" office:value-type="float" office:value="3166040" calcext:value-type="float">
            <text:p>316604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 De Apoio a Coordenadoria das Varas Criminais e de Execuções Pen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<text:s/>7002143-72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iego Kuster de Azevedo</text:p>
          </table:table-cell>
          <table:table-cell table:style-name="ce5" office:value-type="float" office:value="2997223" calcext:value-type="float">
            <text:p>2997223</text:p>
          </table:table-cell>
          <table:table-cell table:style-name="ce5" office:value-type="string" calcext:value-type="string">
            <text:p>Técnico Judiciário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ouglas Nascimento De Jesus Do Sacramento</text:p>
          </table:table-cell>
          <table:table-cell table:style-name="ce5" office:value-type="float" office:value="2898519" calcext:value-type="float">
            <text:p>2898519</text:p>
          </table:table-cell>
          <table:table-cell table:style-name="ce5" office:value-type="string" calcext:value-type="string">
            <text:p>Técnico Judiciário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ouglas Salvarez</text:p>
          </table:table-cell>
          <table:table-cell table:style-name="ce5" office:value-type="float" office:value="4101502" calcext:value-type="float">
            <text:p>4101502</text:p>
          </table:table-cell>
          <table:table-cell table:style-name="ce5" office:value-type="string" calcext:value-type="string">
            <text:p>Assessor de Juiz</text:p>
          </table:table-cell>
          <table:table-cell table:style-name="ce6" office:value-type="string" calcext:value-type="string">
            <text:p>Iconha</text:p>
          </table:table-cell>
          <table:table-cell table:style-name="ce6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53-56.2021.8.08.002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uguay Andrade Brunow</text:p>
          </table:table-cell>
          <table:table-cell table:style-name="ce5" office:value-type="float" office:value="4101529" calcext:value-type="float">
            <text:p>4101529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9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diana Campos Alves</text:p>
          </table:table-cell>
          <table:table-cell table:style-name="ce12" office:value-type="float" office:value="4101561" calcext:value-type="float">
            <text:p>4101561</text:p>
          </table:table-cell>
          <table:table-cell table:style-name="ce12" office:value-type="string" calcext:value-type="string">
            <text:p>Assessor de Juiz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4ª Vara de Família</text:p>
          </table:table-cell>
          <table:table-cell table:style-name="ce16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4-88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ileia Maria Pereira</text:p>
          </table:table-cell>
          <table:table-cell table:style-name="ce5" office:value-type="float" office:value="4120248" calcext:value-type="float">
            <text:p>412024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6-66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inara da Silva Souza Dutra</text:p>
          </table:table-cell>
          <table:table-cell table:style-name="ce5" office:value-type="float" office:value="487986" calcext:value-type="float">
            <text:p>487986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dson Wander Ferrari</text:p>
          </table:table-cell>
          <table:table-cell table:style-name="ce5" office:value-type="float" office:value="4120477" calcext:value-type="float">
            <text:p>4120477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3º Juizado Especial Criminal e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46-25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Chequer Bou-habib</text:p>
          </table:table-cell>
          <table:table-cell table:style-name="ce5" office:value-type="float" office:value="4148959" calcext:value-type="float">
            <text:p>4148959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Iúna</text:p>
          </table:table-cell>
          <table:table-cell table:style-name="ce5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40-42.2021.8.08.0028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duardo Fernandes Leal</text:p>
          </table:table-cell>
          <table:table-cell table:style-name="ce5" office:value-type="float" office:value="4120647" calcext:value-type="float">
            <text:p>4120647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duardo Fernandes Teixeira Silverio </text:p>
          </table:table-cell>
          <table:table-cell table:style-name="ce5" office:value-type="float" office:value="4101634" calcext:value-type="float">
            <text:p>4101634</text:p>
          </table:table-cell>
          <table:table-cell table:style-name="ce5" office:value-type="string" calcext:value-type="string">
            <text:p>Chefe de Setor de Conciliaçã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duardo Marim Pissinati</text:p>
          </table:table-cell>
          <table:table-cell table:style-name="ce5" office:value-type="float" office:value="2984270" calcext:value-type="float">
            <text:p>2984270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duardo Oliveira de Faria</text:p>
          </table:table-cell>
          <table:table-cell table:style-name="ce5" office:value-type="float" office:value="4101650" calcext:value-type="float">
            <text:p>4101650</text:p>
          </table:table-cell>
          <table:table-cell table:style-name="ce5" office:value-type="string" calcext:value-type="string">
            <text:p>Técnico Judiciário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Ribeiro Rodrigues</text:p>
          </table:table-cell>
          <table:table-cell table:style-name="ce5" office:value-type="float" office:value="4120639" calcext:value-type="float">
            <text:p>4120639</text:p>
          </table:table-cell>
          <table:table-cell table:style-name="ce5" office:value-type="string" calcext:value-type="string">
            <text:p>Analista Judiciário AE –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1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laine Teixeira Daher</text:p>
          </table:table-cell>
          <table:table-cell table:style-name="ce5" office:value-type="float" office:value="4120809" calcext:value-type="float">
            <text:p>4120809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Monitoramento de Magistrad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973-38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lias Correa Silva</text:p>
          </table:table-cell>
          <table:table-cell table:style-name="ce5" office:value-type="float" office:value="4101731" calcext:value-type="float">
            <text:p>4101731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liza Xavier Azevedo Amaral</text:p>
          </table:table-cell>
          <table:table-cell table:style-name="ce5" office:value-type="float" office:value="4101839" calcext:value-type="float">
            <text:p>4101839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lizabeth Rodrigues Leão</text:p>
          </table:table-cell>
          <table:table-cell table:style-name="ce7" office:value-type="float" office:value="4101847" calcext:value-type="float">
            <text:p>4101847</text:p>
          </table:table-cell>
          <table:table-cell table:style-name="ce7" office:value-type="string" calcext:value-type="string">
            <text:p>Analista Judiciário – AJ Direito</text:p>
          </table:table-cell>
          <table:table-cell table:style-name="ce7" office:value-type="string" calcext:value-type="string">
            <text:p>Cachoeiro de Itapemirim</text:p>
          </table:table-cell>
          <table:table-cell table:style-name="ce7" office:value-type="string" calcext:value-type="string">
            <text:p>5º Vara Cível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55-91.2023.8.08.0011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llen Virginia De Freitas Tonini Alves</text:p>
          </table:table-cell>
          <table:table-cell table:style-name="ce5" office:value-type="float" office:value="2652013" calcext:value-type="float">
            <text:p>2652013</text:p>
          </table:table-cell>
          <table:table-cell table:style-name="ce5" office:value-type="string" calcext:value-type="string">
            <text:p>Coordenador de Compras Licitação e Contra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Compras, Licit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manoele Pego Jardim</text:p>
          </table:table-cell>
          <table:table-cell table:style-name="ce5" office:value-type="float" office:value="4101910" calcext:value-type="float">
            <text:p>4101910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Nova Venéci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18-06.2021.8.08.003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nilson Simoes Griffo</text:p>
          </table:table-cell>
          <table:table-cell table:style-name="ce5" office:value-type="float" office:value="4119053" calcext:value-type="float">
            <text:p>4119053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rico Figueiredo Gonçalves</text:p>
          </table:table-cell>
          <table:table-cell table:style-name="ce5" office:value-type="float" office:value="4119088" calcext:value-type="float">
            <text:p>411908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Vara da Fazenda Pública Estadual,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88-50.2022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Érico Vidigal Coutinho</text:p>
          </table:table-cell>
          <table:table-cell table:style-name="ce5" office:value-type="float" office:value="2483939" calcext:value-type="float">
            <text:p>2483939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1º Juizado Especial Cível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82-88.2022.8.08.005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ugenio Fraga Spessimille</text:p>
          </table:table-cell>
          <table:table-cell table:style-name="ce5" office:value-type="float" office:value="4110986" calcext:value-type="float">
            <text:p>4110986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unice Medina Cardoso</text:p>
          </table:table-cell>
          <table:table-cell table:style-name="ce5" office:value-type="float" office:value="4149050" calcext:value-type="float">
            <text:p>414905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verton Moschen Bada</text:p>
          </table:table-cell>
          <table:table-cell table:style-name="ce5" office:value-type="float" office:value="2901951" calcext:value-type="float">
            <text:p>2901951</text:p>
          </table:table-cell>
          <table:table-cell table:style-name="ce5" office:value-type="string" calcext:value-type="string">
            <text:p>Analista Judiciário - AE - Analise de Suport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ana Fernandes de Abreu Bianchine</text:p>
          </table:table-cell>
          <table:table-cell table:style-name="ce5" office:value-type="float" office:value="4102096" calcext:value-type="float">
            <text:p>4102096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Iconha</text:p>
          </table:table-cell>
          <table:table-cell table:style-name="ce6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53-56.2021.8.08.0027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ana Oliveira Dos Santos</text:p>
          </table:table-cell>
          <table:table-cell table:style-name="ce5" office:value-type="float" office:value="4102118" calcext:value-type="float">
            <text:p>4102118</text:p>
          </table:table-cell>
          <table:table-cell table:style-name="ce5" office:value-type="string" calcext:value-type="string">
            <text:p>Técnico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abio Bermudes Cabral</text:p>
          </table:table-cell>
          <table:table-cell table:style-name="ce5" office:value-type="float" office:value="4114680" calcext:value-type="float">
            <text:p>4114680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abio Henrique Neves</text:p>
          </table:table-cell>
          <table:table-cell table:style-name="ce5" office:value-type="float" office:value="4114760" calcext:value-type="float">
            <text:p>4114760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ª 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67-22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abio Miguel</text:p>
          </table:table-cell>
          <table:table-cell table:style-name="ce5" office:value-type="float" office:value="4102177" calcext:value-type="float">
            <text:p>4102177</text:p>
          </table:table-cell>
          <table:table-cell table:style-name="ce5" office:value-type="string" calcext:value-type="string">
            <text:p>Técnica Judiciária - AE - Técnica em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Fabio Santana Vieira</text:p>
          </table:table-cell>
          <table:table-cell table:style-name="ce9" office:value-type="float" office:value="3887960" calcext:value-type="float">
            <text:p>388796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368/2022. <text:s/>DJe de 30/06/2022</text:p>
          </table:table-cell>
          <table:table-cell table:style-name="ce9" office:value-type="string" calcext:value-type="string">
            <text:p>Período de 23/06/2022 a <text:s/>23/06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átima Rocha Cabral</text:p>
          </table:table-cell>
          <table:table-cell table:style-name="ce5" office:value-type="float" office:value="276203" calcext:value-type="float">
            <text:p>276203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elipe Dellatorre Ribeiro</text:p>
          </table:table-cell>
          <table:table-cell table:style-name="ce5" office:value-type="float" office:value="4022882" calcext:value-type="float">
            <text:p>4022882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elipe Gabriel Sotero e Andrade</text:p>
          </table:table-cell>
          <table:table-cell table:style-name="ce5" office:value-type="float" office:value="4115260" calcext:value-type="float">
            <text:p>4115260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elipe Lugao Rodrigues</text:p>
          </table:table-cell>
          <table:table-cell table:style-name="ce5" office:value-type="float" office:value="4102290" calcext:value-type="float">
            <text:p>4102290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1ª Vara de Família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82-51.2022.8.08.003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ernanda Borges Ruy</text:p>
          </table:table-cell>
          <table:table-cell table:style-name="ce5" office:value-type="float" office:value="4115465" calcext:value-type="float">
            <text:p>4115465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ernanda Friques Madeira de Freitas</text:p>
          </table:table-cell>
          <table:table-cell table:style-name="ce5" office:value-type="float" office:value="4102339" calcext:value-type="float">
            <text:p>4102339</text:p>
          </table:table-cell>
          <table:table-cell table:style-name="ce5" office:value-type="string" calcext:value-type="string">
            <text:p>Assessor de Juiz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6º 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19-13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ernanda Sales Farias</text:p>
          </table:table-cell>
          <table:table-cell table:style-name="ce5" office:value-type="float" office:value="4115678" calcext:value-type="float">
            <text:p>4115678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Zeladoria - Coordenadoria de Serviços Ger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Fernanda Toledo Lopes Collares</text:p>
          </table:table-cell>
          <table:table-cell table:style-name="ce9" office:value-type="float" office:value="4148703" calcext:value-type="float">
            <text:p>4148703</text:p>
          </table:table-cell>
          <table:table-cell table:style-name="ce9" office:value-type="string" calcext:value-type="string">
            <text:p>Técnica Judiciária – AA – Sem Especialidade</text:p>
          </table:table-cell>
          <table:table-cell table:style-name="ce9" office:value-type="string" calcext:value-type="string">
            <text:p>Ibatiba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428/2023, Dje de 14/03/2023</text:p>
          </table:table-cell>
          <table:table-cell table:style-name="ce9" office:value-type="string" calcext:value-type="string">
            <text:p>Período de 14/03/2023 a 09/09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lávia Carvalho Bitencourt</text:p>
          </table:table-cell>
          <table:table-cell table:style-name="ce5" office:value-type="float" office:value="3279588" calcext:value-type="float">
            <text:p>3279588</text:p>
          </table:table-cell>
          <table:table-cell table:style-name="ce5" office:value-type="string" calcext:value-type="string">
            <text:p>Analista Judiciária - AE – Psicologia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Flávia Marchezi Goes Batista</text:p>
          </table:table-cell>
          <table:table-cell table:style-name="ce9" office:value-type="float" office:value="3362280" calcext:value-type="float">
            <text:p>3362280</text:p>
          </table:table-cell>
          <table:table-cell table:style-name="ce9" office:value-type="string" calcext:value-type="string">
            <text:p>Analista Judiciária – AJ - Direito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2ª Vara Crimin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<text:s/>547 <text:s/>/2023, Dje de 09/05/2023</text:p>
          </table:table-cell>
          <table:table-cell table:style-name="ce9" office:value-type="string" calcext:value-type="string">
            <text:p>Período de 12/04/2023 a 08/10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lavia Queiroz Aguiar</text:p>
          </table:table-cell>
          <table:table-cell table:style-name="ce5" office:value-type="float" office:value="4102495" calcext:value-type="float">
            <text:p>4102495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lavia Regina Castro da Silva de Lima</text:p>
          </table:table-cell>
          <table:table-cell table:style-name="ce5" office:value-type="float" office:value="4113284" calcext:value-type="float">
            <text:p>4113284</text:p>
          </table:table-cell>
          <table:table-cell table:style-name="ce5" office:value-type="string" calcext:value-type="string">
            <text:p>Analista Judiciária - AE – Psicologi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lávio Barroca e Garcia</text:p>
          </table:table-cell>
          <table:table-cell table:style-name="ce12" office:value-type="float" office:value="413413" calcext:value-type="float">
            <text:p>413413</text:p>
          </table:table-cell>
          <table:table-cell table:style-name="ce12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la Velha</text:p>
          </table:table-cell>
          <table:table-cell table:style-name="ce12" office:value-type="string" calcext:value-type="string">
            <text:p>1ª Vara Cível</text:p>
          </table:table-cell>
          <table:table-cell table:style-name="ce16" office:value-type="string" calcext:value-type="string">
            <text:p>Resolução TJES nº 14/2021</text:p>
          </table:table-cell>
          <table:table-cell table:style-name="ce12" office:value-type="string" calcext:value-type="string">
            <text:p>7001331-56.2021.8.08.0035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lavio Roberto Bomfim Roldi </text:p>
          </table:table-cell>
          <table:table-cell table:style-name="ce5" office:value-type="float" office:value="4113314" calcext:value-type="float">
            <text:p>411331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07-15.2022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rancieli Cristiane Pfeffer Wyatt</text:p>
          </table:table-cell>
          <table:table-cell table:style-name="ce5" office:value-type="float" office:value="4102550" calcext:value-type="float">
            <text:p>4102550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ª 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67-22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rancine Devens Pimentel</text:p>
          </table:table-cell>
          <table:table-cell table:style-name="ce5" office:value-type="float" office:value="4102568" calcext:value-type="float">
            <text:p>410256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rancisco Fontana Reisen</text:p>
          </table:table-cell>
          <table:table-cell table:style-name="ce5" office:value-type="float" office:value="3823903" calcext:value-type="float">
            <text:p>3823903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1ª Vara d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71-72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sco José Frota Junior</text:p>
          </table:table-cell>
          <table:table-cell table:style-name="ce5" office:value-type="float" office:value="4102622" calcext:value-type="float">
            <text:p>4102622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6-66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k Vieira Machado</text:p>
          </table:table-cell>
          <table:table-cell table:style-name="ce5" office:value-type="float" office:value="4102649" calcext:value-type="float">
            <text:p>4102649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Mucurici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9-92.2021.8.08.003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abriel Luiz Ferreira Francisco</text:p>
          </table:table-cell>
          <table:table-cell table:style-name="ce12" office:value-type="float" office:value="4102690" calcext:value-type="float">
            <text:p>4102690</text:p>
          </table:table-cell>
          <table:table-cell table:style-name="ce12" office:value-type="string" calcext:value-type="string">
            <text:p>Analista Judiciário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Pagamento de Pessoal</text:p>
          </table:table-cell>
          <table:table-cell table:style-name="ce16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 MelChiors Scandian</text:p>
          </table:table-cell>
          <table:table-cell table:style-name="ce5" office:value-type="float" office:value="4102723" calcext:value-type="float">
            <text:p>4102723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526-75.2021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abriela Gagno Fernandes</text:p>
          </table:table-cell>
          <table:table-cell table:style-name="ce5" office:value-type="float" office:value="4102746" calcext:value-type="float">
            <text:p>4102746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abriela Ribeiro Tavares</text:p>
          </table:table-cell>
          <table:table-cell table:style-name="ce5" office:value-type="float" office:value="2879123" calcext:value-type="float">
            <text:p>2879123</text:p>
          </table:table-cell>
          <table:table-cell table:style-name="ce5" office:value-type="string" calcext:value-type="string">
            <text:p>Técnico Judiciário - AE - Técnico em Informa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abrielle Neves Telles</text:p>
          </table:table-cell>
          <table:table-cell table:style-name="ce5" office:value-type="float" office:value="3306208" calcext:value-type="float">
            <text:p>3306208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eorge Kleber de Araujo Koehne</text:p>
          </table:table-cell>
          <table:table-cell table:style-name="ce5" office:value-type="float" office:value="4115198" calcext:value-type="float">
            <text:p>4115198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ianfrancesca Cutini Barcellos Castro</text:p>
          </table:table-cell>
          <table:table-cell table:style-name="ce5" office:value-type="float" office:value="3169138" calcext:value-type="float">
            <text:p>3169138</text:p>
          </table:table-cell>
          <table:table-cell table:style-name="ce5" office:value-type="string" calcext:value-type="string">
            <text:p>Analista Judiciário - AE - Analise de Sistema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- Comitê de Licitação de Requisitos e Negócio do PJ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169-97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iovana Cosme Dantas da Silva</text:p>
          </table:table-cell>
          <table:table-cell table:style-name="ce5" office:value-type="float" office:value="3812499" calcext:value-type="float">
            <text:p>3812499</text:p>
          </table:table-cell>
          <table:table-cell table:style-name="ce5" office:value-type="string" calcext:value-type="string">
            <text:p>Analista Judiciária - AE – Psicologi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ovanna Canal De Seta</text:p>
          </table:table-cell>
          <table:table-cell table:style-name="ce5" office:value-type="float" office:value="4115830" calcext:value-type="float">
            <text:p>4115830</text:p>
          </table:table-cell>
          <table:table-cell table:style-name="ce5" office:value-type="string" calcext:value-type="string">
            <text:p>Analista Judiciário - AE – Serviço Social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182-54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isele Albani Ribeiro</text:p>
          </table:table-cell>
          <table:table-cell table:style-name="ce5" office:value-type="float" office:value="4111591" calcext:value-type="float">
            <text:p>4111591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1ª Vara d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71-72.2022.8.08.0048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selle Zanoni Brito Siqueira Lima</text:p>
          </table:table-cell>
          <table:table-cell table:style-name="ce5" office:value-type="float" office:value="4103068" calcext:value-type="float">
            <text:p>4103068</text:p>
          </table:table-cell>
          <table:table-cell table:style-name="ce5" office:value-type="string" calcext:value-type="string">
            <text:p>Assessor de Juiz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4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21-53.2021.8.08.0013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ivanildo Canal</text:p>
          </table:table-cell>
          <table:table-cell table:style-name="ce5" office:value-type="float" office:value="103092" calcext:value-type="float">
            <text:p>103092</text:p>
          </table:table-cell>
          <table:table-cell table:style-name="ce5" office:value-type="string" calcext:value-type="string">
            <text:p>Assessor de Juiz</text:p>
          </table:table-cell>
          <table:table-cell table:style-name="ce6" office:value-type="string" calcext:value-type="string">
            <text:p>Marataízes</text:p>
          </table:table-cell>
          <table:table-cell table:style-name="ce6" office:value-type="string" calcext:value-type="string">
            <text:p>1º Juizado Especial Cível,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2-58.2022.8.08.0069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leison Pessoa Machado</text:p>
          </table:table-cell>
          <table:table-cell table:style-name="ce5" office:value-type="float" office:value="3298116" calcext:value-type="float">
            <text:p>3298116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leisson Dalvi</text:p>
          </table:table-cell>
          <table:table-cell table:style-name="ce5" office:value-type="float" office:value="4113381" calcext:value-type="float">
            <text:p>4113381</text:p>
          </table:table-cell>
          <table:table-cell table:style-name="ce5" office:value-type="string" calcext:value-type="string">
            <text:p>Assessor de Nível Superior para Assuntos Jurídicos 03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loria Vieira Gobbi</text:p>
          </table:table-cell>
          <table:table-cell table:style-name="ce5" office:value-type="float" office:value="4103130" calcext:value-type="float">
            <text:p>410313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reice Venturi Provete</text:p>
          </table:table-cell>
          <table:table-cell table:style-name="ce5" office:value-type="float" office:value="4103165" calcext:value-type="float">
            <text:p>4103165</text:p>
          </table:table-cell>
          <table:table-cell table:style-name="ce5" office:value-type="string" calcext:value-type="string">
            <text:p>Técnico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Assessoria de Cerimonial e Relações Públic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401-82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ustavo Araujo Fontoura</text:p>
          </table:table-cell>
          <table:table-cell table:style-name="ce5" office:value-type="float" office:value="4103220" calcext:value-type="float">
            <text:p>4103220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ustavo Goncalves Biazi</text:p>
          </table:table-cell>
          <table:table-cell table:style-name="ce12" office:value-type="float" office:value="4148916" calcext:value-type="float">
            <text:p>4148916</text:p>
          </table:table-cell>
          <table:table-cell table:style-name="ce12" office:value-type="string" calcext:value-type="string">
            <text:p>Analista Judiciário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Suprimento e Controle Patrimonial</text:p>
          </table:table-cell>
          <table:table-cell table:style-name="ce16" office:value-type="string" calcext:value-type="string">
            <text:p>Resolução TJES nº 14/2021</text:p>
          </table:table-cell>
          <table:table-cell table:style-name="ce12" office:value-type="string" calcext:value-type="string">
            <text:p>7006500-32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ustavo Lino Batista</text:p>
          </table:table-cell>
          <table:table-cell table:style-name="ce5" office:value-type="float" office:value="4131517" calcext:value-type="float">
            <text:p>4131517</text:p>
          </table:table-cell>
          <table:table-cell table:style-name="ce5" office:value-type="string" calcext:value-type="string">
            <text:p>Chefe de Setor de Conciliaçã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4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21-53.2021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Heidy Sales Mesquita</text:p>
          </table:table-cell>
          <table:table-cell table:style-name="ce5" office:value-type="float" office:value="3298612" calcext:value-type="float">
            <text:p>3298612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Helen Christian Prates</text:p>
          </table:table-cell>
          <table:table-cell table:style-name="ce5" office:value-type="float" office:value="446522" calcext:value-type="float">
            <text:p>446522</text:p>
          </table:table-cell>
          <table:table-cell table:style-name="ce5" office:value-type="string" calcext:value-type="string">
            <text:p>Chefe do Setor de Conciliação</text:p>
          </table:table-cell>
          <table:table-cell table:style-name="ce8" office:value-type="string" calcext:value-type="string">
            <text:p>Anchieta</text:p>
          </table:table-cell>
          <table:table-cell table:style-name="ce8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41-65.2022.8.08.0004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Henrique Carlos Berger Marques</text:p>
          </table:table-cell>
          <table:table-cell table:style-name="ce7" office:value-type="float" office:value="4103378" calcext:value-type="float">
            <text:p>4103378</text:p>
          </table:table-cell>
          <table:table-cell table:style-name="ce7" office:value-type="string" calcext:value-type="string">
            <text:p>Assessor de Juiz </text:p>
          </table:table-cell>
          <table:table-cell table:style-name="ce7" office:value-type="string" calcext:value-type="string">
            <text:p>Itaguaçu</text:p>
          </table:table-cell>
          <table:table-cell table:style-name="ce7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37-62.2022.8.08.0025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Herlam Wagner Peixoto</text:p>
          </table:table-cell>
          <table:table-cell table:style-name="ce5" office:value-type="float" office:value="4114469" calcext:value-type="float">
            <text:p>4114469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1ª Vara Especializada em Violência Doméstica e Familiar Contra a Mulhe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88-45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Hervê Fernandes Guimarães</text:p>
          </table:table-cell>
          <table:table-cell table:style-name="ce5" office:value-type="float" office:value="4103408" calcext:value-type="float">
            <text:p>4103408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Ibitirama</text:p>
          </table:table-cell>
          <table:table-cell table:style-name="ce6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40-49.2021.8.08.005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Hudson de Angeli Ferreira</text:p>
          </table:table-cell>
          <table:table-cell table:style-name="ce5" office:value-type="float" office:value="4103440" calcext:value-type="float">
            <text:p>4103440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Monitoramento de Magistrad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973-38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Iasmim Amaral Dias Soares</text:p>
          </table:table-cell>
          <table:table-cell table:style-name="ce5" office:value-type="float" office:value="4103483" calcext:value-type="float">
            <text:p>4103483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8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554-43.2021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Ingrid Mischiatte Taufner</text:p>
          </table:table-cell>
          <table:table-cell table:style-name="ce5" office:value-type="float" office:value="4103556" calcext:value-type="float">
            <text:p>4103556</text:p>
          </table:table-cell>
          <table:table-cell table:style-name="ce5" office:value-type="string" calcext:value-type="string">
            <text:p>Analista Judiciário A.E. Serviço Social</text:p>
          </table:table-cell>
          <table:table-cell table:style-name="ce5" office:value-type="string" calcext:value-type="string">
            <text:p>Vitória </text:p>
          </table:table-cell>
          <table:table-cell table:style-name="ce6" office:value-type="string" calcext:value-type="string">
            <text:p>1ª Vara Especializada em Violência Doméstica e Familiar Contra a Mulhe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588-45.2022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Isabel Cristina Santos </text:p>
          </table:table-cell>
          <table:table-cell table:style-name="ce9" office:value-type="float" office:value="3984850" calcext:value-type="float">
            <text:p>3984850</text:p>
          </table:table-cell>
          <table:table-cell table:style-name="ce9" office:value-type="string" calcext:value-type="string">
            <text:p>Analista Judiciária – AE – Serviço Social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2ª Vara Especializada da Infância e Juventude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580/2023, Dje de 12/05/2023</text:p>
          </table:table-cell>
          <table:table-cell table:style-name="ce9" office:value-type="string" calcext:value-type="string">
            <text:p>Período de 15/12/2022 a 12/06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Isabela Hollunder Apolinario de Souza</text:p>
          </table:table-cell>
          <table:table-cell table:style-name="ce5" office:value-type="float" office:value="4115015" calcext:value-type="float">
            <text:p>4115015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Isael Tranhago</text:p>
          </table:table-cell>
          <table:table-cell table:style-name="ce5" office:value-type="float" office:value="4103637" calcext:value-type="float">
            <text:p>4103637</text:p>
          </table:table-cell>
          <table:table-cell table:style-name="ce5" office:value-type="string" calcext:value-type="string">
            <text:p>Analista Judiciário Especial – AJ – Contador </text:p>
          </table:table-cell>
          <table:table-cell table:style-name="ce5" office:value-type="string" calcext:value-type="string">
            <text:p>Itaguaçu </text:p>
          </table:table-cell>
          <table:table-cell table:style-name="ce5" office:value-type="string" calcext:value-type="string">
            <text:p>Contadoria 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<text:s/>7000037-62.2022.8.08.002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Ivy Campista Campanha de Araújo</text:p>
          </table:table-cell>
          <table:table-cell table:style-name="ce5" office:value-type="float" office:value="4103718" calcext:value-type="float">
            <text:p>4103718</text:p>
          </table:table-cell>
          <table:table-cell table:style-name="ce5" office:value-type="string" calcext:value-type="string">
            <text:p>Analista Judiciária - AE – Psicologia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Izabella Dalla Sily Casagrande</text:p>
          </table:table-cell>
          <table:table-cell table:style-name="ce5" office:value-type="float" office:value="4115627" calcext:value-type="float">
            <text:p>4115627</text:p>
          </table:table-cell>
          <table:table-cell table:style-name="ce5" office:value-type="string" calcext:value-type="string">
            <text:p>Analista Judiciário - AE –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Material de Consum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Jacira Teixeira Florêncio</text:p>
          </table:table-cell>
          <table:table-cell table:style-name="ce5" office:value-type="float" office:value="4115643" calcext:value-type="float">
            <text:p>4115643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Jaderson de Sousa Falcao</text:p>
          </table:table-cell>
          <table:table-cell table:style-name="ce5" office:value-type="float" office:value="3951693" calcext:value-type="float">
            <text:p>3951693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Janaina Baptista Ferreira</text:p>
          </table:table-cell>
          <table:table-cell table:style-name="ce5" office:value-type="float" office:value="4103831" calcext:value-type="float">
            <text:p>4103831</text:p>
          </table:table-cell>
          <table:table-cell table:style-name="ce5" office:value-type="string" calcext:value-type="string">
            <text:p>Analista Judiciária - AE – Psicologia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Jarbas Amaral Ribeiro</text:p>
          </table:table-cell>
          <table:table-cell table:style-name="ce5" office:value-type="float" office:value="4113390" calcext:value-type="float">
            <text:p>4113390</text:p>
          </table:table-cell>
          <table:table-cell table:style-name="ce5" office:value-type="string" calcext:value-type="string">
            <text:p>Analista Judiciario Especial - AJ - Contador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45-05.2021.8.08.005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Jeanni Will</text:p>
          </table:table-cell>
          <table:table-cell table:style-name="ce5" office:value-type="float" office:value="364682" calcext:value-type="float">
            <text:p>364682</text:p>
          </table:table-cell>
          <table:table-cell table:style-name="ce5" office:value-type="string" calcext:value-type="string">
            <text:p>Analista Judiciário Especial - AJ - Contador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efferson Souza Claudino</text:p>
          </table:table-cell>
          <table:table-cell table:style-name="ce5" office:value-type="float" office:value="4103980" calcext:value-type="float">
            <text:p>4103980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9" office:value-type="string" calcext:value-type="string">
            <text:p>Joana Gonçalves Soares Angotti</text:p>
          </table:table-cell>
          <table:table-cell table:style-name="ce9" office:value-type="float" office:value="4113608" calcext:value-type="float">
            <text:p>4113608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Colatina</text:p>
          </table:table-cell>
          <table:table-cell table:style-name="ce9" office:value-type="string" calcext:value-type="string">
            <text:p>2ª Vara Criminal (Execuções Penais)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471/2023, Dje de 28/03/2023</text:p>
          </table:table-cell>
          <table:table-cell table:style-name="ce9" office:value-type="string" calcext:value-type="string">
            <text:p>Período de 07/12/2022 a 04/06/2023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oão Gabriel Côrtes Bussular</text:p>
          </table:table-cell>
          <table:table-cell table:style-name="ce5" office:value-type="float" office:value="4113764" calcext:value-type="float">
            <text:p>4113764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3º Juizado Especial Cível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20-14.2022.8.08.0014</text:p>
          </table:table-cell>
          <table:table-cell table:style-name="ce5" office:value-type="string" calcext:value-type="string">
            <text:p>Híbrido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8" office:value-type="string" calcext:value-type="string">
            <text:p>João Victor Flores Cavalcanti de Souza</text:p>
          </table:table-cell>
          <table:table-cell table:style-name="ce5" office:value-type="float" office:value="4104099" calcext:value-type="float">
            <text:p>4104099</text:p>
          </table:table-cell>
          <table:table-cell table:style-name="ce5" office:value-type="string" calcext:value-type="string">
            <text:p>Assessor de Juiz</text:p>
          </table:table-cell>
          <table:table-cell table:style-name="ce8" office:value-type="string" calcext:value-type="string">
            <text:p>Anchieta</text:p>
          </table:table-cell>
          <table:table-cell table:style-name="ce8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41-65.2022.8.08.0004</text:p>
          </table:table-cell>
          <table:table-cell table:style-name="ce8" office:value-type="string" calcext:value-type="string">
            <text:p>Híbrido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oão Vitor Baldotto Binda</text:p>
          </table:table-cell>
          <table:table-cell table:style-name="ce5" office:value-type="float" office:value="4113942" calcext:value-type="float">
            <text:p>4113942</text:p>
          </table:table-cell>
          <table:table-cell table:style-name="ce5" office:value-type="string" calcext:value-type="string">
            <text:p>Assessor de Juiz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118-44.2022.8.08.0014</text:p>
          </table:table-cell>
          <table:table-cell table:style-name="ce6" office:value-type="string" calcext:value-type="string">
            <text:p>Híbrido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cimaro Santos Costa</text:p>
          </table:table-cell>
          <table:table-cell table:style-name="ce5" office:value-type="float" office:value="609861" calcext:value-type="float">
            <text:p>609861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526-75.2021.8.08.0012</text:p>
          </table:table-cell>
          <table:table-cell table:style-name="ce5" office:value-type="string" calcext:value-type="string">
            <text:p>Híbrido</text:p>
          </table:table-cell>
          <table:table-cell table:style-name="ce18" table:number-columns-repeated="37"/>
          <table:table-cell table:style-name="ce19"/>
          <table:table-cell table:style-name="ce20" table:number-columns-repeated="15"/>
          <table:table-cell table:number-columns-repeated="3"/>
        </table:table-row>
        <table:table-row table:style-name="ro2">
          <table:table-cell table:style-name="ce5" office:value-type="string" calcext:value-type="string">
            <text:p>Joelson Baptista do Nascimento</text:p>
          </table:table-cell>
          <table:table-cell table:style-name="ce5" office:value-type="float" office:value="410412" calcext:value-type="float">
            <text:p>410412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Itapemirim 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7-15.2022.8.08.0026</text:p>
          </table:table-cell>
          <table:table-cell table:style-name="ce6" office:value-type="string" calcext:value-type="string">
            <text:p>Integral</text:p>
          </table:table-cell>
          <table:table-cell table:style-name="ce18" table:number-columns-repeated="37"/>
          <table:table-cell table:style-name="ce19"/>
          <table:table-cell table:style-name="ce20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Joelson de Souza Tavares Júnior</text:p>
          </table:table-cell>
          <table:table-cell table:style-name="ce5" office:value-type="float" office:value="4104145" calcext:value-type="float">
            <text:p>410414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Iconha</text:p>
          </table:table-cell>
          <table:table-cell table:style-name="ce6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53-56.2021.8.08.0023</text:p>
          </table:table-cell>
          <table:table-cell table:style-name="ce6" office:value-type="string" calcext:value-type="string">
            <text:p>híbrido</text:p>
          </table:table-cell>
          <table:table-cell table:style-name="ce18" table:number-columns-repeated="37"/>
          <table:table-cell table:style-name="ce19"/>
          <table:table-cell table:style-name="ce20" table:number-columns-repeated="15"/>
          <table:table-cell table:number-columns-repeated="3"/>
        </table:table-row>
        <table:table-row table:style-name="ro2">
          <table:table-cell table:style-name="ce5" office:value-type="string" calcext:value-type="string">
            <text:p>Jomara Moraes Vieira</text:p>
          </table:table-cell>
          <table:table-cell table:style-name="ce5" office:value-type="float" office:value="3206874" calcext:value-type="float">
            <text:p>320687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Iconha</text:p>
          </table:table-cell>
          <table:table-cell table:style-name="ce6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53-56.2021.8.08.0023</text:p>
          </table:table-cell>
          <table:table-cell table:style-name="ce5" office:value-type="string" calcext:value-type="string">
            <text:p>Híbrido</text:p>
          </table:table-cell>
          <table:table-cell table:style-name="ce18" table:number-columns-repeated="37"/>
          <table:table-cell table:style-name="ce19"/>
          <table:table-cell table:style-name="ce20" table:number-columns-repeated="15"/>
          <table:table-cell table:number-columns-repeated="3"/>
        </table:table-row>
        <table:table-row table:style-name="ro2">
          <table:table-cell table:style-name="ce5" office:value-type="string" calcext:value-type="string">
            <text:p>Jones Roberto Avelino Junior</text:p>
          </table:table-cell>
          <table:table-cell table:style-name="ce5" office:value-type="float" office:value="4104170" calcext:value-type="float">
            <text:p>4104170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style-name="ce18" table:number-columns-repeated="37"/>
          <table:table-cell table:style-name="ce19"/>
          <table:table-cell table:style-name="ce20" table:number-columns-repeated="15"/>
          <table:table-cell table:number-columns-repeated="3"/>
        </table:table-row>
        <table:table-row table:style-name="ro2">
          <table:table-cell table:style-name="ce5" office:value-type="string" calcext:value-type="string">
            <text:p>Jordana Marchesi Marianelli</text:p>
          </table:table-cell>
          <table:table-cell table:style-name="ce5" office:value-type="float" office:value="4133803" calcext:value-type="float">
            <text:p>4133803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67-22.2022.8.08.0050</text:p>
          </table:table-cell>
          <table:table-cell table:style-name="ce5" office:value-type="string" calcext:value-type="string">
            <text:p>Híbrido</text:p>
          </table:table-cell>
          <table:table-cell table:style-name="ce18" table:number-columns-repeated="37"/>
          <table:table-cell table:style-name="ce19"/>
          <table:table-cell table:style-name="ce20" table:number-columns-repeated="15"/>
          <table:table-cell table:number-columns-repeated="3"/>
        </table:table-row>
        <table:table-row table:style-name="ro2">
          <table:table-cell table:style-name="ce7" office:value-type="string" calcext:value-type="string">
            <text:p>Jose Marino Supelete</text:p>
          </table:table-cell>
          <table:table-cell table:style-name="ce7" office:value-type="float" office:value="4104390" calcext:value-type="float">
            <text:p>4104390</text:p>
          </table:table-cell>
          <table:table-cell table:style-name="ce7" office:value-type="string" calcext:value-type="string">
            <text:p>Analista Judiciário Especial - QS - Escrivão Judiciário</text:p>
          </table:table-cell>
          <table:table-cell table:style-name="ce7" office:value-type="string" calcext:value-type="string">
            <text:p>Cachoeiro de Itapemirim</text:p>
          </table:table-cell>
          <table:table-cell table:style-name="ce7" office:value-type="string" calcext:value-type="string">
            <text:p>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478-22.2021.8.08.0011</text:p>
          </table:table-cell>
          <table:table-cell table:style-name="ce7" office:value-type="string" calcext:value-type="string">
            <text:p>Híbrido</text:p>
          </table:table-cell>
          <table:table-cell table:style-name="ce18" table:number-columns-repeated="37"/>
          <table:table-cell table:style-name="ce19"/>
          <table:table-cell table:style-name="ce20" table:number-columns-repeated="15"/>
          <table:table-cell table:number-columns-repeated="3"/>
        </table:table-row>
        <table:table-row table:style-name="ro2">
          <table:table-cell table:style-name="ce5" office:value-type="string" calcext:value-type="string">
            <text:p>Jose Renato Fagundes da Silva Junior</text:p>
          </table:table-cell>
          <table:table-cell table:style-name="ce5" office:value-type="float" office:value="4033078" calcext:value-type="float">
            <text:p>4033078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style-name="ce18" table:number-columns-repeated="37"/>
          <table:table-cell table:style-name="ce19"/>
          <table:table-cell table:style-name="ce20" table:number-columns-repeated="15"/>
          <table:table-cell table:number-columns-repeated="3"/>
        </table:table-row>
        <table:table-row table:style-name="ro2">
          <table:table-cell table:style-name="ce5" office:value-type="string" calcext:value-type="string">
            <text:p>José Roberto Figueiredo Tostes</text:p>
          </table:table-cell>
          <table:table-cell table:style-name="ce5" office:value-type="float" office:value="3337189" calcext:value-type="float">
            <text:p>3337189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317-80.2021.8.08.0000</text:p>
          </table:table-cell>
          <table:table-cell table:style-name="ce6" office:value-type="string" calcext:value-type="string">
            <text:p>Híbrido</text:p>
          </table:table-cell>
          <table:table-cell table:style-name="ce18" table:number-columns-repeated="37"/>
          <table:table-cell table:style-name="ce19"/>
          <table:table-cell table:style-name="ce20" table:number-columns-repeated="15"/>
          <table:table-cell table:number-columns-repeated="3"/>
        </table:table-row>
        <table:table-row table:style-name="ro2">
          <table:table-cell table:style-name="ce5" office:value-type="string" calcext:value-type="string">
            <text:p>Josiana Ribeiro de Santos Pedrosa</text:p>
          </table:table-cell>
          <table:table-cell table:style-name="ce5" office:value-type="float" office:value="4111354" calcext:value-type="float">
            <text:p>4111354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style-name="ce18" table:number-columns-repeated="37"/>
          <table:table-cell table:style-name="ce19"/>
          <table:table-cell table:style-name="ce20" table:number-columns-repeated="15"/>
          <table:table-cell table:number-columns-repeated="3"/>
        </table:table-row>
        <table:table-row table:style-name="ro2">
          <table:table-cell table:style-name="ce5" office:value-type="string" calcext:value-type="string">
            <text:p>Josiane Nunes de Souza</text:p>
          </table:table-cell>
          <table:table-cell table:style-name="ce5" office:value-type="float" office:value="4104498" calcext:value-type="float">
            <text:p>4104498</text:p>
          </table:table-cell>
          <table:table-cell table:style-name="ce5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d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71-72.2022.8.08.0048</text:p>
          </table:table-cell>
          <table:table-cell table:style-name="ce5" office:value-type="string" calcext:value-type="string">
            <text:p>Híbrido</text:p>
          </table:table-cell>
          <table:table-cell table:style-name="ce18" table:number-columns-repeated="37"/>
          <table:table-cell table:style-name="ce19"/>
          <table:table-cell table:style-name="ce20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Josy Helena Martinelli Vaz</text:p>
          </table:table-cell>
          <table:table-cell table:style-name="ce5" office:value-type="float" office:value="4114370" calcext:value-type="float">
            <text:p>4114370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ª Vara Cível de Ser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095-65.2021.8.08.0048</text:p>
          </table:table-cell>
          <table:table-cell table:style-name="ce5" office:value-type="string" calcext:value-type="string">
            <text:p>Híbrido</text:p>
          </table:table-cell>
          <table:table-cell table:style-name="ce18" table:number-columns-repeated="37"/>
          <table:table-cell table:style-name="ce19"/>
          <table:table-cell table:style-name="ce20" table:number-columns-repeated="15"/>
          <table:table-cell table:number-columns-repeated="3"/>
        </table:table-row>
        <table:table-row table:style-name="ro2">
          <table:table-cell table:style-name="ce5" office:value-type="string" calcext:value-type="string">
            <text:p>Judson João do Nascimento Junior</text:p>
          </table:table-cell>
          <table:table-cell table:style-name="ce5" office:value-type="float" office:value="4114400" calcext:value-type="float">
            <text:p>4114400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317-80.2021.8.08.0000</text:p>
          </table:table-cell>
          <table:table-cell table:style-name="ce6" office:value-type="string" calcext:value-type="string">
            <text:p>Híbrido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uliana Andreata Lino</text:p>
          </table:table-cell>
          <table:table-cell table:style-name="ce5" office:value-type="float" office:value="4114558" calcext:value-type="float">
            <text:p>4114558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Gabinete Desemb. Rachel Durão Correia Lim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5" office:value-type="string" calcext:value-type="string">
            <text:p>Híbrido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uliana Bossato Schunk</text:p>
          </table:table-cell>
          <table:table-cell table:style-name="ce5" office:value-type="float" office:value="4114566" calcext:value-type="float">
            <text:p>4114566</text:p>
          </table:table-cell>
          <table:table-cell table:style-name="ce5" office:value-type="string" calcext:value-type="string">
            <text:p>Analista Judiciária - AE – Enfermagem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uliana Carrareto Favarato Casoti</text:p>
          </table:table-cell>
          <table:table-cell table:style-name="ce5" office:value-type="float" office:value="4114574" calcext:value-type="float">
            <text:p>411457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3º Juizado Especial Ci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69-97.2022.8.08.0000</text:p>
          </table:table-cell>
          <table:table-cell table:style-name="ce5" office:value-type="string" calcext:value-type="string">
            <text:p>Híbrido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uliana de Magalhães Carvalho Alcuri de Souza</text:p>
          </table:table-cell>
          <table:table-cell table:style-name="ce5" office:value-type="float" office:value="4114590" calcext:value-type="float">
            <text:p>411459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4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14-88.2022.8.08.0024</text:p>
          </table:table-cell>
          <table:table-cell table:style-name="ce5" office:value-type="string" calcext:value-type="string">
            <text:p>Híbrido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uliana Ferraz</text:p>
          </table:table-cell>
          <table:table-cell table:style-name="ce5" office:value-type="float" office:value="1564048" calcext:value-type="float">
            <text:p>1564048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uliana Justo Botelho Castello</text:p>
          </table:table-cell>
          <table:table-cell table:style-name="ce5" office:value-type="float" office:value="4104587" calcext:value-type="float">
            <text:p>4104587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6528-97.2021.8.08.0000</text:p>
          </table:table-cell>
          <table:table-cell table:style-name="ce6" office:value-type="string" calcext:value-type="string">
            <text:p>Híbrido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uliana Maria Beraldo de Assis</text:p>
          </table:table-cell>
          <table:table-cell table:style-name="ce5" office:value-type="float" office:value="4104595" calcext:value-type="float">
            <text:p>410459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282-76.2022.8.08.0024</text:p>
          </table:table-cell>
          <table:table-cell table:style-name="ce6" office:value-type="string" calcext:value-type="string">
            <text:p>Híbrido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uliana Silva Coelho</text:p>
          </table:table-cell>
          <table:table-cell table:style-name="ce5" office:value-type="float" office:value="4022904" calcext:value-type="float">
            <text:p>4022904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uliana Valli de Carvalho Ferri</text:p>
          </table:table-cell>
          <table:table-cell table:style-name="ce5" office:value-type="float" office:value="4104625" calcext:value-type="float">
            <text:p>410462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Marataízes</text:p>
          </table:table-cell>
          <table:table-cell table:style-name="ce6" office:value-type="string" calcext:value-type="string">
            <text:p>Juizado Especial Cível,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2-58.2022.8.08.0069</text:p>
          </table:table-cell>
          <table:table-cell table:style-name="ce6" office:value-type="string" calcext:value-type="string">
            <text:p>Híbrido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uliano Cardoso Bolzan</text:p>
          </table:table-cell>
          <table:table-cell table:style-name="ce5" office:value-type="float" office:value="3841472" calcext:value-type="float">
            <text:p>3841472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uliano Rovetta Rangel</text:p>
          </table:table-cell>
          <table:table-cell table:style-name="ce5" office:value-type="float" office:value="3800580" calcext:value-type="float">
            <text:p>380058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Corregedoria Geral da Justiça do Estado</text:p>
          </table:table-cell>
          <table:table-cell table:style-name="ce5" office:value-type="string" calcext:value-type="string">
            <text:p>Coordenadoria de Monitoramento de For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5" office:value-type="string" calcext:value-type="string">
            <text:p>Híbrido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Kaio Fardim</text:p>
          </table:table-cell>
          <table:table-cell table:style-name="ce5" office:value-type="float" office:value="3850978" calcext:value-type="float">
            <text:p>3850978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Assessoria De Segurança Institucio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5" office:value-type="string" calcext:value-type="string">
            <text:p>Integral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Kalista Liege Fiorese Machado Passamani</text:p>
          </table:table-cell>
          <table:table-cell table:style-name="ce5" office:value-type="float" office:value="4104790" calcext:value-type="float">
            <text:p>410479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446-51.2022.8.08.0000</text:p>
          </table:table-cell>
          <table:table-cell table:style-name="ce5" office:value-type="string" calcext:value-type="string">
            <text:p>Híbrido</text:p>
          </table:table-cell>
          <table:table-cell table:style-name="ce18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Kamila Modulo Fardim Damasceno</text:p>
          </table:table-cell>
          <table:table-cell table:style-name="ce5" office:value-type="float" office:value="4104803" calcext:value-type="float">
            <text:p>410480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Karina de Pimentel Teixeira Ferraz</text:p>
          </table:table-cell>
          <table:table-cell table:style-name="ce5" office:value-type="float" office:value="4104846" calcext:value-type="float">
            <text:p>4104846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97-46.2021.8.08.005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Karina Marques Pereira</text:p>
          </table:table-cell>
          <table:table-cell table:style-name="ce5" office:value-type="float" office:value="4083334" calcext:value-type="float">
            <text:p>4083334</text:p>
          </table:table-cell>
          <table:table-cell table:style-name="ce5" office:value-type="string" calcext:value-type="string">
            <text:p>Técnica Judiciária - AE - Técnica em Informática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Karino Oliveira Gomes</text:p>
          </table:table-cell>
          <table:table-cell table:style-name="ce5" office:value-type="float" office:value="4104889" calcext:value-type="float">
            <text:p>4104889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Karla Felippe Medeiros</text:p>
          </table:table-cell>
          <table:table-cell table:style-name="ce5" office:value-type="float" office:value="4104897" calcext:value-type="float">
            <text:p>4104897</text:p>
          </table:table-cell>
          <table:table-cell table:style-name="ce5" office:value-type="string" calcext:value-type="string">
            <text:p>Analista Judiciária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Karla Soares Cordeiro</text:p>
          </table:table-cell>
          <table:table-cell table:style-name="ce9" office:value-type="float" office:value="4115686" calcext:value-type="float">
            <text:p>4115686</text:p>
          </table:table-cell>
          <table:table-cell table:style-name="ce9" office:value-type="string" calcext:value-type="string">
            <text:p>Analista Judiciária - AE - Serviço Social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1ª Vara Especializada em Violência Doméstica e Familiar Contra a Mulher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3012/2022, Dje de 27/05/2022; e ATO N° 835 /2023, DJE de 26/06/2023</text:p>
          </table:table-cell>
          <table:table-cell table:style-name="ce9" office:value-type="string" calcext:value-type="string">
            <text:p>Períodos de 02/05/2022 a 02/05/2023; e 03/05/2023 a 31/05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olliny Bortoloti Luppi Correa</text:p>
          </table:table-cell>
          <table:table-cell table:style-name="ce5" office:value-type="float" office:value="4104943" calcext:value-type="float">
            <text:p>4104943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átia Mariza Araújo Neiva</text:p>
          </table:table-cell>
          <table:table-cell table:style-name="ce5" office:value-type="float" office:value="4104994" calcext:value-type="float">
            <text:p>4104994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Kellen Rigoni Bortolotti</text:p>
          </table:table-cell>
          <table:table-cell table:style-name="ce5" office:value-type="float" office:value="3032574" calcext:value-type="float">
            <text:p>3032574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Nova Venéc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30-31.2022.8.08.003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Kelli Cristina Anacleto Silva</text:p>
          </table:table-cell>
          <table:table-cell table:style-name="ce5" office:value-type="float" office:value="4025466" calcext:value-type="float">
            <text:p>4025466</text:p>
          </table:table-cell>
          <table:table-cell table:style-name="ce5" office:value-type="string" calcext:value-type="string">
            <text:p>Analista Judiciária - AJ - Execução Penal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118-44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Lais Claudia Guedes Turra</text:p>
          </table:table-cell>
          <table:table-cell table:style-name="ce5" office:value-type="float" office:value="4105125" calcext:value-type="float">
            <text:p>4105125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478-22.2021.8.08.0011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auriane Souza Bissa Gonçalves</text:p>
          </table:table-cell>
          <table:table-cell table:style-name="ce5" office:value-type="float" office:value="4113691" calcext:value-type="float">
            <text:p>4113691</text:p>
          </table:table-cell>
          <table:table-cell table:style-name="ce5" office:value-type="string" calcext:value-type="string">
            <text:p>Analista Judiciário - AE – Serviço Social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182-54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auro Bruno Tessarollo de Bortoli</text:p>
          </table:table-cell>
          <table:table-cell table:style-name="ce9" office:value-type="float" office:value="4148703" calcext:value-type="float">
            <text:p>4148703</text:p>
          </table:table-cell>
          <table:table-cell table:style-name="ce9" office:value-type="string" calcext:value-type="string">
            <text:p>Técnico Judiciário- AE- Técnico em Informátic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<text:s/>682 /2023, Dje de 13/06/2023</text:p>
          </table:table-cell>
          <table:table-cell table:style-name="ce9" office:value-type="string" calcext:value-type="string">
            <text:p>Período de 30/03/2023 a 25/09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eandra Ferraz de Castro Dias</text:p>
          </table:table-cell>
          <table:table-cell table:style-name="ce5" office:value-type="float" office:value="4025091" calcext:value-type="float">
            <text:p>4025091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eandro Silva Oliveira</text:p>
          </table:table-cell>
          <table:table-cell table:style-name="ce5" office:value-type="float" office:value="4113837" calcext:value-type="float">
            <text:p>4113837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 De Apoio a Coordenadoria das Varas Criminais e de Execuções Pen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<text:s/>7002143-72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enny Guasti de Almeida Castro</text:p>
          </table:table-cell>
          <table:table-cell table:style-name="ce5" office:value-type="float" office:value="4114027" calcext:value-type="float">
            <text:p>4114027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eonardo Reis Teodoro</text:p>
          </table:table-cell>
          <table:table-cell table:style-name="ce5" office:value-type="float" office:value="4105427" calcext:value-type="float">
            <text:p>4105427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3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76-50.2021.8.08.0007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eticia Rosetti Margoto</text:p>
          </table:table-cell>
          <table:table-cell table:style-name="ce5" office:value-type="float" office:value="3277240" calcext:value-type="float">
            <text:p>3277240</text:p>
          </table:table-cell>
          <table:table-cell table:style-name="ce5" office:value-type="string" calcext:value-type="string">
            <text:p>Analista Judiciária - AE -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eticia Vitorio de Souza Coquet</text:p>
          </table:table-cell>
          <table:table-cell table:style-name="ce5" office:value-type="float" office:value="4105478" calcext:value-type="float">
            <text:p>4105478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Licínio Freire Ramos</text:p>
          </table:table-cell>
          <table:table-cell table:style-name="ce5" office:value-type="float" office:value="4105486" calcext:value-type="float">
            <text:p>4105486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8" office:value-type="string" calcext:value-type="string">
            <text:p>Anchieta</text:p>
          </table:table-cell>
          <table:table-cell table:style-name="ce8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69-33.2022.8.08.0004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igia Maria Brandão Melo</text:p>
          </table:table-cell>
          <table:table-cell table:style-name="ce5" office:value-type="float" office:value="4114221" calcext:value-type="float">
            <text:p>4114221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3º Juizado Especial Criminal e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46-25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igia Maria Gomes Nicolau</text:p>
          </table:table-cell>
          <table:table-cell table:style-name="ce5" office:value-type="float" office:value="4022513" calcext:value-type="float">
            <text:p>4022513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ivia Hertel de Faria</text:p>
          </table:table-cell>
          <table:table-cell table:style-name="ce9" office:value-type="float" office:value="4110889" calcext:value-type="float">
            <text:p>4110889</text:p>
          </table:table-cell>
          <table:table-cell table:style-name="ce9" office:value-type="string" calcext:value-type="string">
            <text:p>Analista Judiciário AE –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224/2023, Dje de 15/02/2023, Processo SEI nº 700432-39.2020.8.08.0000</text:p>
          </table:table-cell>
          <table:table-cell table:style-name="ce9" office:value-type="string" calcext:value-type="string">
            <text:p>Período de 22/01/2023 a 20/07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orena Dalmaschio Schuina</text:p>
          </table:table-cell>
          <table:table-cell table:style-name="ce5" office:value-type="float" office:value="2482126" calcext:value-type="float">
            <text:p>2482126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ª 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67-22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orena Maciel Costa</text:p>
          </table:table-cell>
          <table:table-cell table:style-name="ce5" office:value-type="float" office:value="4112326" calcext:value-type="float">
            <text:p>4112326</text:p>
          </table:table-cell>
          <table:table-cell table:style-name="ce5" office:value-type="string" calcext:value-type="string">
            <text:p>Analista Judicário - AE - Serviço Social</text:p>
          </table:table-cell>
          <table:table-cell table:style-name="ce6" office:value-type="string" calcext:value-type="string">
            <text:p>Venda Nova do Imigrante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39-57.2022.8.08.004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as Lauff Bernardo</text:p>
          </table:table-cell>
          <table:table-cell table:style-name="ce5" office:value-type="float" office:value="2922274" calcext:value-type="float">
            <text:p>2922274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inete Desemb. Namyr Carlos De Souza Filh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279-69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uceli de Souza Lima</text:p>
          </table:table-cell>
          <table:table-cell table:style-name="ce5" office:value-type="float" office:value="4105680" calcext:value-type="float">
            <text:p>410568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uciana Colnago Feu Rosa</text:p>
          </table:table-cell>
          <table:table-cell table:style-name="ce12" office:value-type="float" office:value="4105737" calcext:value-type="float">
            <text:p>4105737</text:p>
          </table:table-cell>
          <table:table-cell table:style-name="ce12" office:value-type="string" calcext:value-type="string">
            <text:p>Assessor de Nível Superior para Assuntos Jurídicos 02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cretaria Geral</text:p>
          </table:table-cell>
          <table:table-cell table:style-name="ce12" office:value-type="string" calcext:value-type="string">
            <text:p>Resolução TJES nº 14/2021</text:p>
          </table:table-cell>
          <table:table-cell table:style-name="ce12" office:value-type="string" calcext:value-type="string">
            <text:p>7006408-54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ana Lacerda Mesquita Melo</text:p>
          </table:table-cell>
          <table:table-cell table:style-name="ce5" office:value-type="float" office:value="4146611" calcext:value-type="float">
            <text:p>4146611</text:p>
          </table:table-cell>
          <table:table-cell table:style-name="ce5" office:value-type="string" calcext:value-type="string">
            <text:p>Analista Judiciário - AE –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missão Estadual Judiciária de Adoção (CEJA)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638-1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ana Pessotti Bastos</text:p>
          </table:table-cell>
          <table:table-cell table:style-name="ce5" office:value-type="float" office:value="321658" calcext:value-type="float">
            <text:p>32165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095-65.2021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ano Dagostini</text:p>
          </table:table-cell>
          <table:table-cell table:style-name="ce5" office:value-type="float" office:value="314784" calcext:value-type="float">
            <text:p>314784</text:p>
          </table:table-cell>
          <table:table-cell table:style-name="ce5" office:value-type="string" calcext:value-type="string">
            <text:p>Analista Jud. 01 - QS - Agente Judiciário</text:p>
          </table:table-cell>
          <table:table-cell table:style-name="ce6" office:value-type="string" calcext:value-type="string">
            <text:p>Corregedoria Geral da Justiça</text:p>
          </table:table-cell>
          <table:table-cell table:style-name="ce6" office:value-type="string" calcext:value-type="string">
            <text:p>Secretaria de Monitorament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271-9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uciano Prado Murari</text:p>
          </table:table-cell>
          <table:table-cell table:style-name="ce5" office:value-type="float" office:value="4105788" calcext:value-type="float">
            <text:p>4105788</text:p>
          </table:table-cell>
          <table:table-cell table:style-name="ce5" office:value-type="string" calcext:value-type="string">
            <text:p>Técnico <text:s/>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ucimar Maria Sagrillo</text:p>
          </table:table-cell>
          <table:table-cell table:style-name="ce9" office:value-type="float" office:value="4105826" calcext:value-type="float">
            <text:p>4105826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<text:s/>Vara da Fazenda Pública Municip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408 /2022. DJe de 03/08/2022</text:p>
          </table:table-cell>
          <table:table-cell table:style-name="ce9" office:value-type="string" calcext:value-type="string">
            <text:p>Período de 28/07/2022 a 28/07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ucimara Loriato</text:p>
          </table:table-cell>
          <table:table-cell table:style-name="ce5" office:value-type="float" office:value="654325" calcext:value-type="float">
            <text:p>654325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317-80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Ludmila Ferreira Liberato dos Santos </text:p>
          </table:table-cell>
          <table:table-cell table:style-name="ce5" office:value-type="float" office:value="4118391" calcext:value-type="float">
            <text:p>4118391</text:p>
          </table:table-cell>
          <table:table-cell table:style-name="ce5" office:value-type="string" calcext:value-type="string">
            <text:p>Analista Judiciário - AE – Psicologia</text:p>
          </table:table-cell>
          <table:table-cell table:style-name="ce8" office:value-type="string" calcext:value-type="string">
            <text:p>Cariacica</text:p>
          </table:table-cell>
          <table:table-cell table:style-name="ce8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554-43.2021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uiz Claudio Schwartz Borges</text:p>
          </table:table-cell>
          <table:table-cell table:style-name="ce5" office:value-type="float" office:value="4110994" calcext:value-type="float">
            <text:p>4110994</text:p>
          </table:table-cell>
          <table:table-cell table:style-name="ce5" office:value-type="string" calcext:value-type="string">
            <text:p>Analista Judiciário - AE - Informática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gno Andre Miranda Januário</text:p>
          </table:table-cell>
          <table:table-cell table:style-name="ce5" office:value-type="float" office:value="4106032" calcext:value-type="float">
            <text:p>4106032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Infraestrutu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1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gno de Souza Negri</text:p>
          </table:table-cell>
          <table:table-cell table:style-name="ce7" office:value-type="float" office:value="3842231" calcext:value-type="float">
            <text:p>3842231</text:p>
          </table:table-cell>
          <table:table-cell table:style-name="ce7" office:value-type="string" calcext:value-type="string">
            <text:p>Analista Judiciário Especial - AJ Contador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235-40.2022.8.08.0024</text:p>
          </table:table-cell>
          <table:table-cell table:style-name="ce7" office:value-type="string" calcext:value-type="string">
            <text:p>Integral - 06 meses, a partir de 04/01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gno dos Santos Neto</text:p>
          </table:table-cell>
          <table:table-cell table:style-name="ce5" office:value-type="float" office:value="3235955" calcext:value-type="float">
            <text:p>3235955</text:p>
          </table:table-cell>
          <table:table-cell table:style-name="ce5" office:value-type="string" calcext:value-type="string">
            <text:p>Analista Judiciário AE – Estatístic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Núcleo de Processamento e Estatíst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391-38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celo Correa Vaillé da Silva</text:p>
          </table:table-cell>
          <table:table-cell table:style-name="ce7" office:value-type="float" office:value="4118022" calcext:value-type="float">
            <text:p>4118022</text:p>
          </table:table-cell>
          <table:table-cell table:style-name="ce7" office:value-type="string" calcext:value-type="string">
            <text:p>Analista Judiciário – AJ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3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20-14.2023.8.08.0050</text:p>
          </table:table-cell>
          <table:table-cell table:style-name="ce7" office:value-type="string" calcext:value-type="string">
            <text:p>Híbrida por 06 (meses) a partir de 15/03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elo Gomes Fernandes</text:p>
          </table:table-cell>
          <table:table-cell table:style-name="ce5" office:value-type="float" office:value="4106210" calcext:value-type="float">
            <text:p>410621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Marataízes</text:p>
          </table:table-cell>
          <table:table-cell table:style-name="ce5" office:value-type="string" calcext:value-type="string">
            <text:p>Vara de Família, Órfãos e Sucessões, Infância e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44-08.2021.8.08.0069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elo Santos Lima</text:p>
          </table:table-cell>
          <table:table-cell table:style-name="ce5" office:value-type="float" office:value="3850161" calcext:value-type="float">
            <text:p>3850161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 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elo Venturott Ferreira</text:p>
          </table:table-cell>
          <table:table-cell table:style-name="ce5" office:value-type="float" office:value="4111346" calcext:value-type="float">
            <text:p>4111346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árcia de Moraes Esteves de Almeida Falcão</text:p>
          </table:table-cell>
          <table:table-cell table:style-name="ce5" office:value-type="float" office:value="4118219" calcext:value-type="float">
            <text:p>411821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1º 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82-88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árcia Helena Gomes</text:p>
          </table:table-cell>
          <table:table-cell table:style-name="ce5" office:value-type="float" office:value="4106300" calcext:value-type="float">
            <text:p>410630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245-05.2021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árcia Queiroz da Costa</text:p>
          </table:table-cell>
          <table:table-cell table:style-name="ce5" office:value-type="float" office:value="4118359" calcext:value-type="float">
            <text:p>411835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627-42.2022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árcia Stela Trevizani</text:p>
          </table:table-cell>
          <table:table-cell table:style-name="ce5" office:value-type="float" office:value="4148797" calcext:value-type="float">
            <text:p>4148797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a Faz. Púb. Estadual de Execuções Fisc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6-14.2021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ia Valeria Orechio Pimentel</text:p>
          </table:table-cell>
          <table:table-cell table:style-name="ce5" office:value-type="float" office:value="530971" calcext:value-type="float">
            <text:p>530971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árcia Verônica Coutinho Santos</text:p>
          </table:table-cell>
          <table:table-cell table:style-name="ce5" office:value-type="float" office:value="3888550" calcext:value-type="float">
            <text:p>388855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4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21-53.2021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io Adriane Tavares de Paula</text:p>
          </table:table-cell>
          <table:table-cell table:style-name="ce5" office:value-type="float" office:value="4146301" calcext:value-type="float">
            <text:p>4146301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317-80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io Carvalho Campos</text:p>
          </table:table-cell>
          <table:table-cell table:style-name="ce5" office:value-type="float" office:value="3980600" calcext:value-type="float">
            <text:p>3980600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io Flavio Barbosa De Souza</text:p>
          </table:table-cell>
          <table:table-cell table:style-name="ce5" office:value-type="float" office:value="3980588" calcext:value-type="float">
            <text:p>3980588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arcio Gabriel Amorim Bezerra</text:p>
          </table:table-cell>
          <table:table-cell table:style-name="ce5" office:value-type="float" office:value="4138104" calcext:value-type="float">
            <text:p>4138104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8" office:value-type="string" calcext:value-type="string">
            <text:p>LINHARES</text:p>
          </table:table-cell>
          <table:table-cell table:style-name="ce8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313-78.2022.8.08.0030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o Antonio Lucindo Bolelli</text:p>
          </table:table-cell>
          <table:table-cell table:style-name="ce12" office:value-type="float" office:value="4118472" calcext:value-type="float">
            <text:p>4118472</text:p>
          </table:table-cell>
          <table:table-cell table:style-name="ce12" office:value-type="string" calcext:value-type="string">
            <text:p>Analista Judiciário – AJ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Suprimento e Controle Patrimonial</text:p>
          </table:table-cell>
          <table:table-cell table:style-name="ce16" office:value-type="string" calcext:value-type="string">
            <text:p>Resolução TJES nº 14/2021</text:p>
          </table:table-cell>
          <table:table-cell table:style-name="ce12" office:value-type="string" calcext:value-type="string">
            <text:p>7006500-32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os Calasans Silva</text:p>
          </table:table-cell>
          <table:table-cell table:style-name="ce5" office:value-type="float" office:value="4106458" calcext:value-type="float">
            <text:p>4106458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<text:s/>Almoxarifad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3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Marcos Manoel Oliveira da Silva</text:p>
          </table:table-cell>
          <table:table-cell table:style-name="ce9" office:value-type="float" office:value="375280" calcext:value-type="float">
            <text:p>375280</text:p>
          </table:table-cell>
          <table:table-cell table:style-name="ce9" office:value-type="string" calcext:value-type="string">
            <text:p>Analista Judiciário – AJ - Comissário de Justiça</text:p>
          </table:table-cell>
          <table:table-cell table:style-name="ce9" office:value-type="string" calcext:value-type="string">
            <text:p>Marataizes</text:p>
          </table:table-cell>
          <table:table-cell table:style-name="ce9" office:value-type="string" calcext:value-type="string">
            <text:p>Vara de Família, Órfãos e Sucessões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596 <text:s/>/2023, Dje de 17/05/2023</text:p>
          </table:table-cell>
          <table:table-cell table:style-name="ce9" office:value-type="string" calcext:value-type="string">
            <text:p>Período de 09/05/2023 a 04/11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os Rosi Marinho</text:p>
          </table:table-cell>
          <table:table-cell table:style-name="ce5" office:value-type="float" office:value="4106520" calcext:value-type="float">
            <text:p>4106520</text:p>
          </table:table-cell>
          <table:table-cell table:style-name="ce5" office:value-type="string" calcext:value-type="string">
            <text:p>Analista Judiciário - AE - Análise de Banco de Dados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us Vinicius de Oliveira Magalhaes</text:p>
          </table:table-cell>
          <table:table-cell table:style-name="ce5" office:value-type="float" office:value="4116445" calcext:value-type="float">
            <text:p>4116445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gareth Rampinelli Moro Queiroz</text:p>
          </table:table-cell>
          <table:table-cell table:style-name="ce5" office:value-type="float" office:value="4138260" calcext:value-type="float">
            <text:p>4138260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aria Alice Schneider Viana</text:p>
          </table:table-cell>
          <table:table-cell table:style-name="ce5" office:value-type="float" office:value="4116615" calcext:value-type="float">
            <text:p>4116615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8" office:value-type="string" calcext:value-type="string">
            <text:p>Cariacica</text:p>
          </table:table-cell>
          <table:table-cell table:style-name="ce8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554-43.2021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Amélia Castro de Mello L. Brettas</text:p>
          </table:table-cell>
          <table:table-cell table:style-name="ce5" office:value-type="float" office:value="4116623" calcext:value-type="float">
            <text:p>411662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56-05.2021.8.08.0026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Aparecida Peixoto Concínio Azevedo</text:p>
          </table:table-cell>
          <table:table-cell table:style-name="ce5" office:value-type="float" office:value="4116780" calcext:value-type="float">
            <text:p>411678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56-05.2021.8.08.0025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Augusta Destefani Pancoto</text:p>
          </table:table-cell>
          <table:table-cell table:style-name="ce5" office:value-type="float" office:value="4106636" calcext:value-type="float">
            <text:p>4106636</text:p>
          </table:table-cell>
          <table:table-cell table:style-name="ce5" office:value-type="string" calcext:value-type="string">
            <text:p>Analista Judiciário - AE –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7ª Vara Criminal de Vitó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 Auxiliadora Miranda Castello</text:p>
          </table:table-cell>
          <table:table-cell table:style-name="ce5" office:value-type="float" office:value="4106652" calcext:value-type="float">
            <text:p>4106652</text:p>
          </table:table-cell>
          <table:table-cell table:style-name="ce5" office:value-type="string" calcext:value-type="string">
            <text:p>Analista Judiciária – AJ – Direito </text:p>
          </table:table-cell>
          <table:table-cell table:style-name="ce5" office:value-type="string" calcext:value-type="string">
            <text:p> Serra</text:p>
          </table:table-cell>
          <table:table-cell table:style-name="ce5" office:value-type="string" calcext:value-type="string">
            <text:p>3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976-07.2021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Maria da Conceicao Goncalves dos Santos</text:p>
          </table:table-cell>
          <table:table-cell table:style-name="ce9" office:value-type="float" office:value="4116925" calcext:value-type="float">
            <text:p>4116925</text:p>
          </table:table-cell>
          <table:table-cell table:style-name="ce9" office:value-type="string" calcext:value-type="string">
            <text:p>Técnico Judiciário – AE – Técnico em Contabilidade, </text:p>
          </table:table-cell>
          <table:table-cell table:style-name="ce9" office:value-type="string" calcext:value-type="string">
            <text:p>Corregedoria</text:p>
          </table:table-cell>
          <table:table-cell table:style-name="ce9" office:value-type="string" calcext:value-type="string">
            <text:p>Assessoria de Planejamento e Fiscalização Judicial e Extrajudici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497 <text:s/>/2023 , DJE DE 26/04/2023</text:p>
          </table:table-cell>
          <table:table-cell table:style-name="ce9" office:value-type="string" calcext:value-type="string">
            <text:p>Período de 04/12/2022 a 01/06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 da Penha Gomes Soares</text:p>
          </table:table-cell>
          <table:table-cell table:style-name="ce12" office:value-type="float" office:value="2605074" calcext:value-type="float">
            <text:p>2605074</text:p>
          </table:table-cell>
          <table:table-cell table:style-name="ce12" office:value-type="string" calcext:value-type="string">
            <text:p>Analista Judiciário – AJ Direito</text:p>
          </table:table-cell>
          <table:table-cell table:style-name="ce12" office:value-type="string" calcext:value-type="string">
            <text:p>Marataízes</text:p>
          </table:table-cell>
          <table:table-cell table:style-name="ce12" office:value-type="string" calcext:value-type="string">
            <text:p>Juizado Especial Cível, Criminal e da Fazenda Pública</text:p>
          </table:table-cell>
          <table:table-cell table:style-name="ce16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2-58.2022.8.08.0069</text:p>
          </table:table-cell>
          <table:table-cell table:style-name="ce12" office:value-type="string" calcext:value-type="string">
            <text:p>Híbrido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Maria das Gracas Lemos Abreu</text:p>
          </table:table-cell>
          <table:table-cell table:style-name="ce9" office:value-type="float" office:value="3047865" calcext:value-type="float">
            <text:p>3047865</text:p>
          </table:table-cell>
          <table:table-cell table:style-name="ce9" office:value-type="string" calcext:value-type="string">
            <text:p>Analista Judiciário 02 - QS - Secretário de Gabinete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5º Juizado Especial Cive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<text:s/>435 /2022, Dje de 16/08/2022</text:p>
          </table:table-cell>
          <table:table-cell table:style-name="ce9" office:value-type="string" calcext:value-type="string">
            <text:p>Período de 09/08/2022 a <text:s/>09/08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 de Fatima Goncalves</text:p>
          </table:table-cell>
          <table:table-cell table:style-name="ce5" office:value-type="float" office:value="4117182" calcext:value-type="float">
            <text:p>4117182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Monitoramento do Foro Judicial e Extrajudicial da Corregedoria Geral da Justiç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7423-58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De Pompéia Sarlo Valls</text:p>
          </table:table-cell>
          <table:table-cell table:style-name="ce5" office:value-type="float" office:value="4117190" calcext:value-type="float">
            <text:p>411719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56-05.2021.8.08.0027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 Julia de Sá Barboza e Pereira</text:p>
          </table:table-cell>
          <table:table-cell table:style-name="ce5" office:value-type="float" office:value="3870367" calcext:value-type="float">
            <text:p>3870367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aria Luiza Souza Carrera</text:p>
          </table:table-cell>
          <table:table-cell table:style-name="ce5" office:value-type="float" office:value="4117891" calcext:value-type="float">
            <text:p>4117891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Vara Especializada em Acidente do Trabalh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541-71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Tereza Ervatti Mozer</text:p>
          </table:table-cell>
          <table:table-cell table:style-name="ce5" office:value-type="float" office:value="4118057" calcext:value-type="float">
            <text:p>4118057</text:p>
          </table:table-cell>
          <table:table-cell table:style-name="ce5" office:value-type="string" calcext:value-type="string">
            <text:p>Analista Judiciário Especial - AJ - Contador</text:p>
          </table:table-cell>
          <table:table-cell table:style-name="ce6" office:value-type="string" calcext:value-type="string">
            <text:p>Iconha</text:p>
          </table:table-cell>
          <table:table-cell table:style-name="ce6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53-56.2021.8.08.002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h Bassini Frizzera Cypriano</text:p>
          </table:table-cell>
          <table:table-cell table:style-name="ce12" office:value-type="float" office:value="4111800" calcext:value-type="float">
            <text:p>4111800</text:p>
          </table:table-cell>
          <table:table-cell table:style-name="ce12" office:value-type="string" calcext:value-type="string">
            <text:p>Analista Judiciário – AJ Direito</text:p>
          </table:table-cell>
          <table:table-cell table:style-name="ce12" office:value-type="string" calcext:value-type="string">
            <text:p>TJES</text:p>
          </table:table-cell>
          <table:table-cell table:style-name="ce14" office:value-type="string" calcext:value-type="string">
            <text:p>Secretaria de Tecnologia da Informação</text:p>
          </table:table-cell>
          <table:table-cell table:style-name="ce16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na da Silva Lima</text:p>
          </table:table-cell>
          <table:table-cell table:style-name="ce5" office:value-type="float" office:value="4025636" calcext:value-type="float">
            <text:p>4025636</text:p>
          </table:table-cell>
          <table:table-cell table:style-name="ce5" office:value-type="string" calcext:value-type="string">
            <text:p>Analista Judiciário - AE – Serviço Social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182-54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ariana Marchesi Helmer Martinelli</text:p>
          </table:table-cell>
          <table:table-cell table:style-name="ce5" office:value-type="float" office:value="4118103" calcext:value-type="float">
            <text:p>4118103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8" office:value-type="string" calcext:value-type="string">
            <text:p>Anchieta</text:p>
          </table:table-cell>
          <table:table-cell table:style-name="ce8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41-65.2022.8.08.0004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na Borges dos Santos</text:p>
          </table:table-cell>
          <table:table-cell table:style-name="ce5" office:value-type="float" office:value="4111745" calcext:value-type="float">
            <text:p>4111745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na Lopes Gomes</text:p>
          </table:table-cell>
          <table:table-cell table:style-name="ce5" office:value-type="float" office:value="4116100" calcext:value-type="float">
            <text:p>411610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Iconha</text:p>
          </table:table-cell>
          <table:table-cell table:style-name="ce6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53-56.2021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ze Monteiro Da Silva</text:p>
          </table:table-cell>
          <table:table-cell table:style-name="ce5" office:value-type="float" office:value="3884759" calcext:value-type="float">
            <text:p>3884759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ntratação - Secretaria de Infraestrutu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13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li da Silva Pereira</text:p>
          </table:table-cell>
          <table:table-cell table:style-name="ce5" office:value-type="float" office:value="3815080" calcext:value-type="float">
            <text:p>3815080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ta Aparecida Servare Braga</text:p>
          </table:table-cell>
          <table:table-cell table:style-name="ce5" office:value-type="float" office:value="4116496" calcext:value-type="float">
            <text:p>4116496</text:p>
          </table:table-cell>
          <table:table-cell table:style-name="ce5" office:value-type="string" calcext:value-type="string">
            <text:p>Auxiliar Judiciario - QS - Comunic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thildes Maria de Jesus Alvim</text:p>
          </table:table-cell>
          <table:table-cell table:style-name="ce5" office:value-type="float" office:value="4139275" calcext:value-type="float">
            <text:p>413927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 Marataízes</text:p>
          </table:table-cell>
          <table:table-cell table:style-name="ce5" office:value-type="string" calcext:value-type="string">
            <text:p>Vara de Família, Órfãos e Sucessões, Infância e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44-08.2021.8.08.0069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ichael Gusmao</text:p>
          </table:table-cell>
          <table:table-cell table:style-name="ce5" office:value-type="float" office:value="2874857" calcext:value-type="float">
            <text:p>2874857</text:p>
          </table:table-cell>
          <table:table-cell table:style-name="ce5" office:value-type="string" calcext:value-type="string">
            <text:p>Analista Judiciário - AE - Análise de Suporte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ichel De Cesare</text:p>
          </table:table-cell>
          <table:table-cell table:style-name="ce5" office:value-type="float" office:value="4107233" calcext:value-type="float">
            <text:p>4107233</text:p>
          </table:table-cell>
          <table:table-cell table:style-name="ce5" office:value-type="string" calcext:value-type="string">
            <text:p>Técnico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ichela Ventorim Siqueira </text:p>
          </table:table-cell>
          <table:table-cell table:style-name="ce5" office:value-type="float" office:value="3105520" calcext:value-type="float">
            <text:p>3105520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8" office:value-type="string" calcext:value-type="string">
            <text:p>Cariacica</text:p>
          </table:table-cell>
          <table:table-cell table:style-name="ce8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554-43.2021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illena Favila Butti Buralli Vigna</text:p>
          </table:table-cell>
          <table:table-cell table:style-name="ce5" office:value-type="float" office:value="1117107" calcext:value-type="float">
            <text:p>111710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enda Nova do Imigrante 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68-44.2021.8.08.0049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oises Ruschel Schorr</text:p>
          </table:table-cell>
          <table:table-cell table:style-name="ce5" office:value-type="float" office:value="3288072" calcext:value-type="float">
            <text:p>3288072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alessa Aparecida Matias</text:p>
          </table:table-cell>
          <table:table-cell table:style-name="ce5" office:value-type="float" office:value="4116399" calcext:value-type="float">
            <text:p>4116399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054-98.2021.8.08.0048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onica Andrea de Oliveira Machado</text:p>
          </table:table-cell>
          <table:table-cell table:style-name="ce12" office:value-type="float" office:value="3812006" calcext:value-type="float">
            <text:p>3812006</text:p>
          </table:table-cell>
          <table:table-cell table:style-name="ce12" office:value-type="string" calcext:value-type="string">
            <text:p>Analista Judiciário Especial - QS - Escrivão Judiciári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2ª Vara Criminal</text:p>
          </table:table-cell>
          <table:table-cell table:style-name="ce16" office:value-type="string" calcext:value-type="string">
            <text:p>Resolução TJES nº 14/2021</text:p>
          </table:table-cell>
          <table:table-cell table:style-name="ce12" office:value-type="string" calcext:value-type="string">
            <text:p>7000118-44.2022.8.08.0014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onica de Mello Vasconcellos</text:p>
          </table:table-cell>
          <table:table-cell table:style-name="ce5" office:value-type="float" office:value="282550" calcext:value-type="float">
            <text:p>28255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ônica Loureiro Chieppe</text:p>
          </table:table-cell>
          <table:table-cell table:style-name="ce5" office:value-type="float" office:value="4043057" calcext:value-type="float">
            <text:p>4043057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onique Silva de Paiva Garcia</text:p>
          </table:table-cell>
          <table:table-cell table:style-name="ce5" office:value-type="float" office:value="4116569" calcext:value-type="float">
            <text:p>4116569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1º Vara de Violência Doméstica e Familiar Contra a Mulhe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59-92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Nadia Christina Ocacia Capobianco</text:p>
          </table:table-cell>
          <table:table-cell table:style-name="ce5" office:value-type="float" office:value="1543431" calcext:value-type="float">
            <text:p>1543431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atália Elias Macena</text:p>
          </table:table-cell>
          <table:table-cell table:style-name="ce5" office:value-type="float" office:value="4140176" calcext:value-type="float">
            <text:p>4140176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56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athália Pelegrini Mota Fernandes</text:p>
          </table:table-cell>
          <table:table-cell table:style-name="ce5" office:value-type="float" office:value="4107497" calcext:value-type="float">
            <text:p>4107497</text:p>
          </table:table-cell>
          <table:table-cell table:style-name="ce5" office:value-type="string" calcext:value-type="string">
            <text:p>Analista Judiciário - AE –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missão Estadual Judiciária de Adoção (CEJA)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638-1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Nédia Salles Martins</text:p>
          </table:table-cell>
          <table:table-cell table:style-name="ce5" office:value-type="float" office:value="4116844" calcext:value-type="float">
            <text:p>4116844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8" office:value-type="string" calcext:value-type="string">
            <text:p>Anchieta</text:p>
          </table:table-cell>
          <table:table-cell table:style-name="ce8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41-65.2022.8.08.0004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Nelson Lara Siqueira Junior</text:p>
          </table:table-cell>
          <table:table-cell table:style-name="ce5" office:value-type="float" office:value="4117000" calcext:value-type="float">
            <text:p>4117000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040-65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Nelson Natal Martins Guerra</text:p>
          </table:table-cell>
          <table:table-cell table:style-name="ce5" office:value-type="float" office:value="4107586" calcext:value-type="float">
            <text:p>4107586</text:p>
          </table:table-cell>
          <table:table-cell table:style-name="ce5" office:value-type="string" calcext:value-type="string">
            <text:p>Analista Judiciária Especial - QS - Escrivão</text:p>
          </table:table-cell>
          <table:table-cell table:style-name="ce5" office:value-type="string" calcext:value-type="string">
            <text:p>Anchiet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47-72.2022.8.08.000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Neusyanne Rocha Carvalho</text:p>
          </table:table-cell>
          <table:table-cell table:style-name="ce5" office:value-type="float" office:value="3300331" calcext:value-type="float">
            <text:p>3300331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Nicéia Helena Salvador</text:p>
          </table:table-cell>
          <table:table-cell table:style-name="ce5" office:value-type="float" office:value="387980" calcext:value-type="float">
            <text:p>38798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Nilcileni Verbeno Monteiro</text:p>
          </table:table-cell>
          <table:table-cell table:style-name="ce5" office:value-type="float" office:value="4117140" calcext:value-type="float">
            <text:p>4117140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91-50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Nivia Pastore Batista Gonçalves Facheti</text:p>
          </table:table-cell>
          <table:table-cell table:style-name="ce7" office:value-type="float" office:value="4107675" calcext:value-type="float">
            <text:p>4107675</text:p>
          </table:table-cell>
          <table:table-cell table:style-name="ce7" office:value-type="string" calcext:value-type="string">
            <text:p>Analista Judiciário – AJ Direito</text:p>
          </table:table-cell>
          <table:table-cell table:style-name="ce7" office:value-type="string" calcext:value-type="string">
            <text:p>Cachoeiro de Itapemirim</text:p>
          </table:table-cell>
          <table:table-cell table:style-name="ce7" office:value-type="string" calcext:value-type="string">
            <text:p>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478-22.2021.8.08.0011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ola Elias Machado </text:p>
          </table:table-cell>
          <table:table-cell table:style-name="ce5" office:value-type="float" office:value="4107780" calcext:value-type="float">
            <text:p>4107780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50-92.2022.8.08.0047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tricia Cosme da Silva</text:p>
          </table:table-cell>
          <table:table-cell table:style-name="ce5" office:value-type="float" office:value="748599" calcext:value-type="float">
            <text:p>748599</text:p>
          </table:table-cell>
          <table:table-cell table:style-name="ce5" office:value-type="string" calcext:value-type="string">
            <text:p>Técnica Judiciária - AE - Técnica em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tricia Faé de Castro</text:p>
          </table:table-cell>
          <table:table-cell table:style-name="ce5" office:value-type="float" office:value="4117654" calcext:value-type="float">
            <text:p>411765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8º Juizado Especial Cível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627-42.2022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tricia Magalhães Lima de Vasconcellos</text:p>
          </table:table-cell>
          <table:table-cell table:style-name="ce5" office:value-type="float" office:value="4148657" calcext:value-type="float">
            <text:p>414865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6º 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19-13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Patricia Rozindo Rocha Wandekoken</text:p>
          </table:table-cell>
          <table:table-cell table:style-name="ce5" office:value-type="float" office:value="4117832" calcext:value-type="float">
            <text:p>4117832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8" office:value-type="string" calcext:value-type="string">
            <text:p>Cariacica</text:p>
          </table:table-cell>
          <table:table-cell table:style-name="ce8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554-43.2021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tricia Zoghaib</text:p>
          </table:table-cell>
          <table:table-cell table:style-name="ce5" office:value-type="float" office:value="3337529" calcext:value-type="float">
            <text:p>333752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Central de Mandad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73-29.2022.8.08.005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ula Abib Gama Ferreira</text:p>
          </table:table-cell>
          <table:table-cell table:style-name="ce5" office:value-type="float" office:value="4107896" calcext:value-type="float">
            <text:p>4107896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6º 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19-13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a Almeida De Carvalho</text:p>
          </table:table-cell>
          <table:table-cell table:style-name="ce5" office:value-type="float" office:value="4117867" calcext:value-type="float">
            <text:p>4117867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ulo Cesar Patricio de Souza</text:p>
          </table:table-cell>
          <table:table-cell table:style-name="ce5" office:value-type="float" office:value="2666472" calcext:value-type="float">
            <text:p>2666472</text:p>
          </table:table-cell>
          <table:table-cell table:style-name="ce5" office:value-type="string" calcext:value-type="string">
            <text:p>Técnico Judiciário - AE - Técnico em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317-80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Ferreira Santos</text:p>
          </table:table-cell>
          <table:table-cell table:style-name="ce5" office:value-type="float" office:value="2480476" calcext:value-type="float">
            <text:p>2480476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7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Paulo Gustavo Rocha Siqueira</text:p>
          </table:table-cell>
          <table:table-cell table:style-name="ce5" office:value-type="float" office:value="4107985" calcext:value-type="float">
            <text:p>4107985</text:p>
          </table:table-cell>
          <table:table-cell table:style-name="ce5" office:value-type="string" calcext:value-type="string">
            <text:p>Analista Judiciário 01 – QS – Escrevente Juramentad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478-22.2021.8.08.0011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ulo Tadeu Trindade</text:p>
          </table:table-cell>
          <table:table-cell table:style-name="ce5" office:value-type="float" office:value="4108078" calcext:value-type="float">
            <text:p>4108078</text:p>
          </table:table-cell>
          <table:table-cell table:style-name="ce5" office:value-type="string" calcext:value-type="string">
            <text:p>Analista Judiciária – AJ – Direito </text:p>
          </table:table-cell>
          <table:table-cell table:style-name="ce5" office:value-type="string" calcext:value-type="string">
            <text:p>Vitória </text:p>
          </table:table-cell>
          <table:table-cell table:style-name="ce5" office:value-type="string" calcext:value-type="string">
            <text:p>2ª 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85-56.2023.8.08.0000</text:p>
          </table:table-cell>
          <table:table-cell table:style-name="ce5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ulo Vinicius Oliveira Santos</text:p>
          </table:table-cell>
          <table:table-cell table:style-name="ce5" office:value-type="float" office:value="2984180" calcext:value-type="float">
            <text:p>2984180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TI - 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edro Alberto Lima de Oliveira</text:p>
          </table:table-cell>
          <table:table-cell table:style-name="ce5" office:value-type="float" office:value="4108094" calcext:value-type="float">
            <text:p>410809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Vara da Fazenda Pública Estadual e Municipal e de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51-06.2022.8.08.000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edro Francisco de Martin</text:p>
          </table:table-cell>
          <table:table-cell table:style-name="ce5" office:value-type="float" office:value="4108116" calcext:value-type="float">
            <text:p>4108116</text:p>
          </table:table-cell>
          <table:table-cell table:style-name="ce5" office:value-type="string" calcext:value-type="string">
            <text:p>Analista Judicário - QS - Escrivão</text:p>
          </table:table-cell>
          <table:table-cell table:style-name="ce6" office:value-type="string" calcext:value-type="string">
            <text:p>Santa Maria de Jetibá</text:p>
          </table:table-cell>
          <table:table-cell table:style-name="ce6" office:value-type="string" calcext:value-type="string">
            <text:p>1ª Vara - 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56-09.2021.8.08.0056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edro Jose Santos Martins</text:p>
          </table:table-cell>
          <table:table-cell table:style-name="ce5" office:value-type="float" office:value="3815293" calcext:value-type="float">
            <text:p>3815293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317-80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edro Luiz Chacur Seixas</text:p>
          </table:table-cell>
          <table:table-cell table:style-name="ce5" office:value-type="float" office:value="4108132" calcext:value-type="float">
            <text:p>4108132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edro Marquezini Junior</text:p>
          </table:table-cell>
          <table:table-cell table:style-name="ce5" office:value-type="float" office:value="4108159" calcext:value-type="float">
            <text:p>4108159</text:p>
          </table:table-cell>
          <table:table-cell table:style-name="ce5" office:value-type="string" calcext:value-type="string">
            <text:p>Analista Judiciário - AE - Contabilidade</text:p>
          </table:table-cell>
          <table:table-cell table:style-name="ce6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riscila Braga de Melo Lemos</text:p>
          </table:table-cell>
          <table:table-cell table:style-name="ce5" office:value-type="float" office:value="2907925" calcext:value-type="float">
            <text:p>2907925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Central de Mandad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73-29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riscila de Lima Nascimento</text:p>
          </table:table-cell>
          <table:table-cell table:style-name="ce5" office:value-type="float" office:value="4148762" calcext:value-type="float">
            <text:p>4148762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ryscila Magalhães Simões</text:p>
          </table:table-cell>
          <table:table-cell table:style-name="ce5" office:value-type="float" office:value="2508702" calcext:value-type="float">
            <text:p>2508702</text:p>
          </table:table-cell>
          <table:table-cell table:style-name="ce5" office:value-type="string" calcext:value-type="string">
            <text:p>Analista Judiciária - AE –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afaela Breder Paulino</text:p>
          </table:table-cell>
          <table:table-cell table:style-name="ce5" office:value-type="float" office:value="4032179" calcext:value-type="float">
            <text:p>4032179</text:p>
          </table:table-cell>
          <table:table-cell table:style-name="ce5" office:value-type="string" calcext:value-type="string">
            <text:p>Assessor de Juiz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118-44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afaela de Sá Bissoli</text:p>
          </table:table-cell>
          <table:table-cell table:style-name="ce5" office:value-type="float" office:value="3292096" calcext:value-type="float">
            <text:p>3292096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afaela Lima Emerich Gomes Boechat</text:p>
          </table:table-cell>
          <table:table-cell table:style-name="ce5" office:value-type="float" office:value="4116429" calcext:value-type="float">
            <text:p>411642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Juizado Especial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77-66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aphael Ferreira de Souza</text:p>
          </table:table-cell>
          <table:table-cell table:style-name="ce5" office:value-type="float" office:value="3789403" calcext:value-type="float">
            <text:p>3789403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Marechal Floriano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6-40.2022.8.08.0055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aquel Azevedo Dutra</text:p>
          </table:table-cell>
          <table:table-cell table:style-name="ce5" office:value-type="float" office:value="3982203" calcext:value-type="float">
            <text:p>3982203</text:p>
          </table:table-cell>
          <table:table-cell table:style-name="ce5" office:value-type="string" calcext:value-type="string">
            <text:p>Analista Judiciária 01 - QS – Agente Judiciário 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417-02.2023.8.08.0000</text:p>
          </table:table-cell>
          <table:table-cell table:style-name="ce5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aquel Eler Marques Brambilla</text:p>
          </table:table-cell>
          <table:table-cell table:style-name="ce5" office:value-type="float" office:value="3274837" calcext:value-type="float">
            <text:p>3274837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aquel Lopes Borges</text:p>
          </table:table-cell>
          <table:table-cell table:style-name="ce5" office:value-type="float" office:value="4116720" calcext:value-type="float">
            <text:p>411672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eginaldo Dettmann</text:p>
          </table:table-cell>
          <table:table-cell table:style-name="ce5" office:value-type="float" office:value="4108426" calcext:value-type="float">
            <text:p>4108426</text:p>
          </table:table-cell>
          <table:table-cell table:style-name="ce5" office:value-type="string" calcext:value-type="string">
            <text:p>Analista Judiciário Especial - AJ - Contador</text:p>
          </table:table-cell>
          <table:table-cell table:style-name="ce8" office:value-type="string" calcext:value-type="string">
            <text:p>Aracruz</text:p>
          </table:table-cell>
          <table:table-cell table:style-name="ce8" office:value-type="string" calcext:value-type="string">
            <text:p>Diretoria de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134-22.2022.8.08.0006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iná Malaquias Dos Anjos Xavier</text:p>
          </table:table-cell>
          <table:table-cell table:style-name="ce5" office:value-type="float" office:value="4142276" calcext:value-type="float">
            <text:p>4142276</text:p>
          </table:table-cell>
          <table:table-cell table:style-name="ce5" office:value-type="string" calcext:value-type="string">
            <text:p>Analista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<text:s/>Almoxarifad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enata Baleeiro Drews Saade</text:p>
          </table:table-cell>
          <table:table-cell table:style-name="ce5" office:value-type="float" office:value="4108477" calcext:value-type="float">
            <text:p>4108477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enata de Souza Santos</text:p>
          </table:table-cell>
          <table:table-cell table:style-name="ce13" office:value-type="float" office:value="3845745" calcext:value-type="float">
            <text:p>3845745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Assessoria de Planejamento, Orçamento e Gestão Estratégic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391 /2022. Dje de 21/07/2022</text:p>
          </table:table-cell>
          <table:table-cell table:style-name="ce9" office:value-type="string" calcext:value-type="string">
            <text:p>Período de 14/07/2022 a 14/07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enata Paganini</text:p>
          </table:table-cell>
          <table:table-cell table:style-name="ce5" office:value-type="float" office:value="4108515" calcext:value-type="float">
            <text:p>410851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enata Santiago Lima</text:p>
          </table:table-cell>
          <table:table-cell table:style-name="ce5" office:value-type="float" office:value="4108523" calcext:value-type="float">
            <text:p>4108523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o Tognere Ferron</text:p>
          </table:table-cell>
          <table:table-cell table:style-name="ce5" office:value-type="float" office:value="3805565" calcext:value-type="float">
            <text:p>3805565</text:p>
          </table:table-cell>
          <table:table-cell table:style-name="ce5" office:value-type="string" calcext:value-type="string">
            <text:p>Analista Judiciário - AE -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icardo Bergamim Pizetta</text:p>
          </table:table-cell>
          <table:table-cell table:style-name="ce5" office:value-type="float" office:value="4149009" calcext:value-type="float">
            <text:p>4149009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8" office:value-type="string" calcext:value-type="string">
            <text:p>São Mateus</text:p>
          </table:table-cell>
          <table:table-cell table:style-name="ce8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60-39.2022.8.08.0047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icardo Destefani Passamani</text:p>
          </table:table-cell>
          <table:table-cell table:style-name="ce5" office:value-type="float" office:value="2845369" calcext:value-type="float">
            <text:p>2845369</text:p>
          </table:table-cell>
          <table:table-cell table:style-name="ce5" office:value-type="string" calcext:value-type="string">
            <text:p>Analista Judiciário - AE -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icardo Meneses Miguel</text:p>
          </table:table-cell>
          <table:table-cell table:style-name="ce5" office:value-type="float" office:value="3292789" calcext:value-type="float">
            <text:p>3292789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ita De Cássia Cerqueira Covre </text:p>
          </table:table-cell>
          <table:table-cell table:style-name="ce7" office:value-type="float" office:value="4108655" calcext:value-type="float">
            <text:p>4108655</text:p>
          </table:table-cell>
          <table:table-cell table:style-name="ce7" office:value-type="string" calcext:value-type="string">
            <text:p>Analista Judiciário Especial - QS - Escrivão Judiciário</text:p>
          </table:table-cell>
          <table:table-cell table:style-name="ce7" office:value-type="string" calcext:value-type="string">
            <text:p> São Mateus</text:p>
          </table:table-cell>
          <table:table-cell table:style-name="ce7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60-39.2022.8.08.0047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ita de Cássia Ferreira Gonçalves</text:p>
          </table:table-cell>
          <table:table-cell table:style-name="ce5" office:value-type="float" office:value="4108680" calcext:value-type="float">
            <text:p>4108680</text:p>
          </table:table-cell>
          <table:table-cell table:style-name="ce5" office:value-type="string" calcext:value-type="string">
            <text:p>Analista Judiciário 01 - QS - Secretário de Gabinete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 3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112-46.2022.8.08.0011</text:p>
          </table:table-cell>
          <table:table-cell table:style-name="ce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ivane Maria Correia de Amorim</text:p>
          </table:table-cell>
          <table:table-cell table:style-name="ce7" office:value-type="float" office:value="4122143" calcext:value-type="float">
            <text:p>4122143</text:p>
          </table:table-cell>
          <table:table-cell table:style-name="ce7" office:value-type="string" calcext:value-type="string">
            <text:p>Analista Judiciária – AJ – Direito </text:p>
          </table:table-cell>
          <table:table-cell table:style-name="ce7" office:value-type="string" calcext:value-type="string">
            <text:p>Rio Bananal</text:p>
          </table:table-cell>
          <table:table-cell table:style-name="ce7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06-24.2023.8.08.0052</text:p>
          </table:table-cell>
          <table:table-cell table:style-name="ce7" office:value-type="string" calcext:value-type="string">
            <text:p>Integral por 04 (quatro) dias da semana, por <text:s/>06 (seis) meses a partir de 21/03/2023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oberta Maurício de Macedo</text:p>
          </table:table-cell>
          <table:table-cell table:style-name="ce5" office:value-type="float" office:value="4108736" calcext:value-type="float">
            <text:p>4108736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91-50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bson Dario de Oliveira Cestari</text:p>
          </table:table-cell>
          <table:table-cell table:style-name="ce5" office:value-type="float" office:value="4122526" calcext:value-type="float">
            <text:p>4122526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bson Dias Martins</text:p>
          </table:table-cell>
          <table:table-cell table:style-name="ce5" office:value-type="float" office:value="4122534" calcext:value-type="float">
            <text:p>412253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6º 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19-13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drigo Alberto Brotas Correa</text:p>
          </table:table-cell>
          <table:table-cell table:style-name="ce5" office:value-type="float" office:value="4108850" calcext:value-type="float">
            <text:p>4108850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e Fazenda Pública Privativa de Execuções Fiscais Municip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56-05.2021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drigo Esteves Gomes</text:p>
          </table:table-cell>
          <table:table-cell table:style-name="ce5" office:value-type="float" office:value="4108884" calcext:value-type="float">
            <text:p>4108884</text:p>
          </table:table-cell>
          <table:table-cell table:style-name="ce5" office:value-type="string" calcext:value-type="string">
            <text:p>Analista Judiciário - AE - Análise de Suporte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odrigo Marques da Silva</text:p>
          </table:table-cell>
          <table:table-cell table:style-name="ce5" office:value-type="float" office:value="2618338" calcext:value-type="float">
            <text:p>2618338</text:p>
          </table:table-cell>
          <table:table-cell table:style-name="ce5" office:value-type="string" calcext:value-type="string">
            <text:p>Técnico Judiciário - AE -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drigo Santolin Frisso</text:p>
          </table:table-cell>
          <table:table-cell table:style-name="ce5" office:value-type="float" office:value="4122771" calcext:value-type="float">
            <text:p>4122771</text:p>
          </table:table-cell>
          <table:table-cell table:style-name="ce5" office:value-type="string" calcext:value-type="string">
            <text:p>Analista Judiciário - AE - Análise de Banco de Dados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ger de Carli Carretta Delboni</text:p>
          </table:table-cell>
          <table:table-cell table:style-name="ce5" office:value-type="float" office:value="4148746" calcext:value-type="float">
            <text:p>4148746</text:p>
          </table:table-cell>
          <table:table-cell table:style-name="ce5" office:value-type="string" calcext:value-type="string">
            <text:p>Analista Judiciário - AE - Análise de Banco de Dados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ômulo Moraes da Silva Vargas</text:p>
          </table:table-cell>
          <table:table-cell table:style-name="ce7" office:value-type="float" office:value="4121120" calcext:value-type="float">
            <text:p>4121120</text:p>
          </table:table-cell>
          <table:table-cell table:style-name="ce7" office:value-type="string" calcext:value-type="string">
            <text:p>Analista Judiciário – AJ Direito</text:p>
          </table:table-cell>
          <table:table-cell table:style-name="ce7" office:value-type="string" calcext:value-type="string">
            <text:p>Santa Leopoldina</text:p>
          </table:table-cell>
          <table:table-cell table:style-name="ce7" office:value-type="string" calcext:value-type="string">
            <text:p>Vara Única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06-51.2023.8.08.0043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naldo José de Mattos</text:p>
          </table:table-cell>
          <table:table-cell table:style-name="ce5" office:value-type="float" office:value="4121147" calcext:value-type="float">
            <text:p>4121147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Almoxarifad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ney dos Santos</text:p>
          </table:table-cell>
          <table:table-cell table:style-name="ce5" office:value-type="float" office:value="4121210" calcext:value-type="float">
            <text:p>4121210</text:p>
          </table:table-cell>
          <table:table-cell table:style-name="ce5" office:value-type="string" calcext:value-type="string">
            <text:p>Técnico Judiciário - AE - Técnico de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nney Brunelli Dutra</text:p>
          </table:table-cell>
          <table:table-cell table:style-name="ce5" office:value-type="float" office:value="4111419" calcext:value-type="float">
            <text:p>4111419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upriment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osalina Campana Tristão</text:p>
          </table:table-cell>
          <table:table-cell table:style-name="ce5" office:value-type="float" office:value="3797449" calcext:value-type="float">
            <text:p>3797449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ne Portugal Morcerf Tristão</text:p>
          </table:table-cell>
          <table:table-cell table:style-name="ce5" office:value-type="float" office:value="4109120" calcext:value-type="float">
            <text:p>410912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osangela de Maria Alves Paraiso</text:p>
          </table:table-cell>
          <table:table-cell table:style-name="ce5" office:value-type="float" office:value="4121961" calcext:value-type="float">
            <text:p>4121961</text:p>
          </table:table-cell>
          <table:table-cell table:style-name="ce5" office:value-type="string" calcext:value-type="string">
            <text:p>Analista Judiciária – AJ – Direito </text:p>
          </table:table-cell>
          <table:table-cell table:style-name="ce5" office:value-type="string" calcext:value-type="string">
            <text:p><text:s/>Linhares</text:p>
          </table:table-cell>
          <table:table-cell table:style-name="ce5" office:value-type="string" calcext:value-type="string">
            <text:p>Vara da Fazenda Pública Estadual e Municipal e de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33-28.2023.8.08.0030</text:p>
          </table:table-cell>
          <table:table-cell table:style-name="ce5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osangela Naumann</text:p>
          </table:table-cell>
          <table:table-cell table:style-name="ce9" office:value-type="float" office:value="4109147" calcext:value-type="float">
            <text:p>4109147</text:p>
          </table:table-cell>
          <table:table-cell table:style-name="ce9" office:value-type="string" calcext:value-type="string">
            <text:p>Analista Judiciária <text:s/>-AA- Sem Especialidade</text:p>
          </table:table-cell>
          <table:table-cell table:style-name="ce9" office:value-type="string" calcext:value-type="string">
            <text:p>Corregedoria</text:p>
          </table:table-cell>
          <table:table-cell table:style-name="ce9" office:value-type="string" calcext:value-type="string">
            <text:p>Secretaria de Monitoramento Judicial e Extrajudici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565 <text:s/>/2023, Dje de 05/05/2023</text:p>
          </table:table-cell>
          <table:table-cell table:style-name="ce9" office:value-type="string" calcext:value-type="string">
            <text:p>Período de 19/05/2023 a 14/11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ngela Santos Cardoso</text:p>
          </table:table-cell>
          <table:table-cell table:style-name="ce5" office:value-type="float" office:value="4121988" calcext:value-type="float">
            <text:p>412198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osany Scarpati Riguetti</text:p>
          </table:table-cell>
          <table:table-cell table:style-name="ce5" office:value-type="float" office:value="412901" calcext:value-type="float">
            <text:p>412901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osely Socolott da Silva Santos</text:p>
          </table:table-cell>
          <table:table-cell table:style-name="ce5" office:value-type="float" office:value="3282139" calcext:value-type="float">
            <text:p>3282139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ossana Guasti de Almeida Castro </text:p>
          </table:table-cell>
          <table:table-cell table:style-name="ce5" office:value-type="float" office:value="4122232" calcext:value-type="float">
            <text:p>4122232</text:p>
          </table:table-cell>
          <table:table-cell table:style-name="ce5" office:value-type="string" calcext:value-type="string">
            <text:p>Analista Judiciária Especial - QS – Escrivão Judiciári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<text:s text:c="4"/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alatiel Resende Vieira</text:p>
          </table:table-cell>
          <table:table-cell table:style-name="ce5" office:value-type="float" office:value="4109317" calcext:value-type="float">
            <text:p>4109317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Sandra Christina de Sousa</text:p>
          </table:table-cell>
          <table:table-cell table:style-name="ce5" office:value-type="float" office:value="2857146" calcext:value-type="float">
            <text:p>2857146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8" office:value-type="string" calcext:value-type="string">
            <text:p>Cariacica</text:p>
          </table:table-cell>
          <table:table-cell table:style-name="ce8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554-43.2021.8.08.0012</text:p>
          </table:table-cell>
          <table:table-cell table:style-name="ce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aulo Hoffmann Prates</text:p>
          </table:table-cell>
          <table:table-cell table:style-name="ce5" office:value-type="float" office:value="4122828" calcext:value-type="float">
            <text:p>4122828</text:p>
          </table:table-cell>
          <table:table-cell table:style-name="ce5" office:value-type="string" calcext:value-type="string">
            <text:p>Analista Judiciario - AJ - Direit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07-15.2022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Sely Sany Silva</text:p>
          </table:table-cell>
          <table:table-cell table:style-name="ce5" office:value-type="float" office:value="3277798" calcext:value-type="float">
            <text:p>3277798</text:p>
          </table:table-cell>
          <table:table-cell table:style-name="ce5" office:value-type="string" calcext:value-type="string">
            <text:p>Analista Judiciária 01 - QS – Agente Judiciário</text:p>
          </table:table-cell>
          <table:table-cell table:style-name="ce10" office:value-type="string" calcext:value-type="string">
            <text:p>Corregedoria Geral da Justiça</text:p>
          </table:table-cell>
          <table:table-cell table:style-name="ce10" office:value-type="string" calcext:value-type="string">
            <text:p>Assessoria de Planejamento e Fiscaliz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10" office:value-type="string" calcext:value-type="string">
            <text:p>7003780-58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ergio Ricardo Dias De Souza</text:p>
          </table:table-cell>
          <table:table-cell table:style-name="ce5" office:value-type="float" office:value="4109511" calcext:value-type="float">
            <text:p>4109511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ilvane Laghi Fachetti Bongiovani</text:p>
          </table:table-cell>
          <table:table-cell table:style-name="ce5" office:value-type="float" office:value="272490" calcext:value-type="float">
            <text:p>27249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<text:s text:c="18"/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imone de Almeida Audibert</text:p>
          </table:table-cell>
          <table:table-cell table:style-name="ce5" office:value-type="float" office:value="4109651" calcext:value-type="float">
            <text:p>4109651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imone Silva Mariath</text:p>
          </table:table-cell>
          <table:table-cell table:style-name="ce5" office:value-type="float" office:value="4109708" calcext:value-type="float">
            <text:p>4109708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irley de Almeida Gonçalves</text:p>
          </table:table-cell>
          <table:table-cell table:style-name="ce5" office:value-type="float" office:value="4156269" calcext:value-type="float">
            <text:p>4156269</text:p>
          </table:table-cell>
          <table:table-cell table:style-name="ce5" office:value-type="string" calcext:value-type="string">
            <text:p>Chefe do Setor de Conciliaçã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6º 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19-13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Sonia Maria Simão Martinazzi</text:p>
          </table:table-cell>
          <table:table-cell table:style-name="ce5" office:value-type="float" office:value="4121660" calcext:value-type="float">
            <text:p>4121660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91-50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tefania Spala Santos Zottele</text:p>
          </table:table-cell>
          <table:table-cell table:style-name="ce5" office:value-type="float" office:value="336625" calcext:value-type="float">
            <text:p>336625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telamar Cancian Muller </text:p>
          </table:table-cell>
          <table:table-cell table:style-name="ce5" office:value-type="float" office:value="4109813" calcext:value-type="float">
            <text:p>410981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<text:s text:c="13"/>Colatin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<text:s text:c="3"/>7000107-15.2022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telio Arndt</text:p>
          </table:table-cell>
          <table:table-cell table:style-name="ce5" office:value-type="float" office:value="4143531" calcext:value-type="float">
            <text:p>4143531</text:p>
          </table:table-cell>
          <table:table-cell table:style-name="ce5" office:value-type="string" calcext:value-type="string">
            <text:p>Auxiliar Judiciário - QS - Serviços Geraos</text:p>
          </table:table-cell>
          <table:table-cell table:style-name="ce5" office:value-type="string" calcext:value-type="string">
            <text:p>Santa Maria de Jetibá</text:p>
          </table:table-cell>
          <table:table-cell table:style-name="ce5" office:value-type="string" calcext:value-type="string">
            <text:p>1ª Vara - 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56-09.2021.8.08.0056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uzana Martelo De Carvalho Ohlsen</text:p>
          </table:table-cell>
          <table:table-cell table:style-name="ce5" office:value-type="float" office:value="3850951" calcext:value-type="float">
            <text:p>3850951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ntratação - Secretaria de Infraestrutu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ylvia Maria Mauricio da Motta</text:p>
          </table:table-cell>
          <table:table-cell table:style-name="ce5" office:value-type="float" office:value="4121830" calcext:value-type="float">
            <text:p>4121830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aissa Ruschi Mendes Saade</text:p>
          </table:table-cell>
          <table:table-cell table:style-name="ce12" office:value-type="float" office:value="4109864" calcext:value-type="float">
            <text:p>4109864</text:p>
          </table:table-cell>
          <table:table-cell table:style-name="ce12" office:value-type="string" calcext:value-type="string">
            <text:p>Assessor de Nível Superior para Assuntos Jurídicos 02</text:p>
          </table:table-cell>
          <table:table-cell table:style-name="ce12" office:value-type="string" calcext:value-type="string">
            <text:p>TJES</text:p>
          </table:table-cell>
          <table:table-cell table:style-name="ce15" office:value-type="string" calcext:value-type="string">
            <text:p>Gabinete Desemb. Rachel Durão Correia Lima</text:p>
          </table:table-cell>
          <table:table-cell table:style-name="ce16" office:value-type="string" calcext:value-type="string">
            <text:p>Resolução TJES nº 14/2021</text:p>
          </table:table-cell>
          <table:table-cell table:style-name="ce12" office:value-type="string" calcext:value-type="string">
            <text:p>7002172-2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alles Fundão Marchito</text:p>
          </table:table-cell>
          <table:table-cell table:style-name="ce5" office:value-type="float" office:value="3352684" calcext:value-type="float">
            <text:p>3352684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97-46.2021.8.08.005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ania Saraiva Guimaraes Nolasco</text:p>
          </table:table-cell>
          <table:table-cell table:style-name="ce5" office:value-type="float" office:value="2824612" calcext:value-type="float">
            <text:p>2824612</text:p>
          </table:table-cell>
          <table:table-cell table:style-name="ce5" office:value-type="string" calcext:value-type="string">
            <text:p>Analista Judiciária 01 - QS – Escrevente Juramentado</text:p>
          </table:table-cell>
          <table:table-cell table:style-name="ce5" office:value-type="string" calcext:value-type="string">
            <text:p>Guaçuí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18-71.2022.8.08.002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tiana Abreu Miranda</text:p>
          </table:table-cell>
          <table:table-cell table:style-name="ce5" office:value-type="float" office:value="3204715" calcext:value-type="float">
            <text:p>3204715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ª 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67-22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Tatiana Regia Matos Brandão</text:p>
          </table:table-cell>
          <table:table-cell table:style-name="ce9" office:value-type="float" office:value="4122003" calcext:value-type="float">
            <text:p>4122003</text:p>
          </table:table-cell>
          <table:table-cell table:style-name="ce9" office:value-type="string" calcext:value-type="string">
            <text:p>Analista Judiciária <text:s/>-AJ- Comissário de Justiça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2ª Vara Especializada da Infância e Juventude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610 /2023, Dje de 18/05/2023</text:p>
          </table:table-cell>
          <table:table-cell table:style-name="ce9" office:value-type="string" calcext:value-type="string">
            <text:p>Período de 18/05/2023 a <text:s/>13/11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tiana Scotta</text:p>
          </table:table-cell>
          <table:table-cell table:style-name="ce5" office:value-type="float" office:value="2566036" calcext:value-type="float">
            <text:p>2566036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aís Maciel Quaresma</text:p>
          </table:table-cell>
          <table:table-cell table:style-name="ce5" office:value-type="float" office:value="4122135" calcext:value-type="float">
            <text:p>412213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Bom Jesus do Norte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13-79.2022.8.08.0010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ais Nirelli Santos Ribeiro</text:p>
          </table:table-cell>
          <table:table-cell table:style-name="ce5" office:value-type="float" office:value="4111559" calcext:value-type="float">
            <text:p>4111559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hais Pimentel Tovar</text:p>
          </table:table-cell>
          <table:table-cell table:style-name="ce5" office:value-type="float" office:value="4111540" calcext:value-type="float">
            <text:p>4111540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haís Tononi Batista Pereira</text:p>
          </table:table-cell>
          <table:table-cell table:style-name="ce5" office:value-type="float" office:value="3291502" calcext:value-type="float">
            <text:p>3291502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heresinha Antoniazzi Avancini</text:p>
          </table:table-cell>
          <table:table-cell table:style-name="ce5" office:value-type="float" office:value="4110056" calcext:value-type="float">
            <text:p>4110056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iago De Freitas Ferreira</text:p>
          </table:table-cell>
          <table:table-cell table:style-name="ce5" office:value-type="float" office:value="4110919" calcext:value-type="float">
            <text:p>4110919</text:p>
          </table:table-cell>
          <table:table-cell table:style-name="ce5" office:value-type="string" calcext:value-type="string">
            <text:p>Analista Judiciário - AE –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iago Figueredo Lopes</text:p>
          </table:table-cell>
          <table:table-cell table:style-name="ce5" office:value-type="float" office:value="4110099" calcext:value-type="float">
            <text:p>4110099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317-80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hiago Silva Pereira</text:p>
          </table:table-cell>
          <table:table-cell table:style-name="ce5" office:value-type="float" office:value="4110129" calcext:value-type="float">
            <text:p>4110129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6" office:value-type="string" calcext:value-type="string">
            <text:p>TJES</text:p>
          </table:table-cell>
          <table:table-cell table:style-name="ce5" office:value-type="string" calcext:value-type="string">
            <text:p>Gabinete Desemb. Rachel Durão Correia Lim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iago de Moura Nascimento</text:p>
          </table:table-cell>
          <table:table-cell table:style-name="ce5" office:value-type="float" office:value="3101061" calcext:value-type="float">
            <text:p>3101061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Umbelino Anderson de Oliveira</text:p>
          </table:table-cell>
          <table:table-cell table:style-name="ce5" office:value-type="float" office:value="368936" calcext:value-type="float">
            <text:p>368936</text:p>
          </table:table-cell>
          <table:table-cell table:style-name="ce5" office:value-type="string" calcext:value-type="string">
            <text:p>Analista Judiciário Especial - AJ - Contador</text:p>
          </table:table-cell>
          <table:table-cell table:style-name="ce6" office:value-type="string" calcext:value-type="string">
            <text:p>Foro de Vitória</text:p>
          </table:table-cell>
          <table:table-cell table:style-name="ce6" office:value-type="string" calcext:value-type="string">
            <text:p>2ª 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15-73.2022.8.08.0024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Valdécio Carlos da Silva Júnior</text:p>
          </table:table-cell>
          <table:table-cell table:style-name="ce5" office:value-type="float" office:value="4463382" calcext:value-type="float">
            <text:p>4463382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81-66.2022.8.08.003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alquiria Lopes De Oliveira</text:p>
          </table:table-cell>
          <table:table-cell table:style-name="ce5" office:value-type="float" office:value="4121279" calcext:value-type="float">
            <text:p>412127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anda da Silva Lopes Fraga</text:p>
          </table:table-cell>
          <table:table-cell table:style-name="ce5" office:value-type="float" office:value="4110269" calcext:value-type="float">
            <text:p>411026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d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Vanderson de Oliveira Paulucio</text:p>
          </table:table-cell>
          <table:table-cell table:style-name="ce5" office:value-type="float" office:value="4110277" calcext:value-type="float">
            <text:p>4110277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8" office:value-type="string" calcext:value-type="string">
            <text:p>Cariacica</text:p>
          </table:table-cell>
          <table:table-cell table:style-name="ce8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554-43.2021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Vanessa Pereira Fiorotti Frazzi</text:p>
          </table:table-cell>
          <table:table-cell table:style-name="ce5" office:value-type="float" office:value="4121287" calcext:value-type="float">
            <text:p>412128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Vania Lourensute Louzada</text:p>
          </table:table-cell>
          <table:table-cell table:style-name="ce5" office:value-type="float" office:value="4121333" calcext:value-type="float">
            <text:p>4121333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8" office:value-type="string" calcext:value-type="string">
            <text:p>Anchieta</text:p>
          </table:table-cell>
          <table:table-cell table:style-name="ce8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41-65.2022.8.08.0004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anilda Fatima Pereira de Castro</text:p>
          </table:table-cell>
          <table:table-cell table:style-name="ce5" office:value-type="float" office:value="4121350" calcext:value-type="float">
            <text:p>412135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Vinicius Hautequestt Rocha Moreira</text:p>
          </table:table-cell>
          <table:table-cell table:style-name="ce5" office:value-type="float" office:value="4145070" calcext:value-type="float">
            <text:p>4145070</text:p>
          </table:table-cell>
          <table:table-cell table:style-name="ce5" office:value-type="string" calcext:value-type="string">
            <text:p>Assessor de Juiz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91-50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nicius Milere Moreira</text:p>
          </table:table-cell>
          <table:table-cell table:style-name="ce5" office:value-type="float" office:value="3801691" calcext:value-type="float">
            <text:p>3801691</text:p>
          </table:table-cell>
          <table:table-cell table:style-name="ce5" office:value-type="string" calcext:value-type="string">
            <text:p>Técnico Judiciário - AE - Técnico em <text:s/>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nicius Tavares Assis</text:p>
          </table:table-cell>
          <table:table-cell table:style-name="ce5" office:value-type="float" office:value="4110382" calcext:value-type="float">
            <text:p>4110382</text:p>
          </table:table-cell>
          <table:table-cell table:style-name="ce5" office:value-type="string" calcext:value-type="string">
            <text:p>Técnico Judiciário - AE - Técnico em Informática <text:s/>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ítor Daniel Furtado Cevidanes</text:p>
          </table:table-cell>
          <table:table-cell table:style-name="ce5" office:value-type="float" office:value="4110404" calcext:value-type="float">
            <text:p>4110404</text:p>
          </table:table-cell>
          <table:table-cell table:style-name="ce5" office:value-type="string" calcext:value-type="string">
            <text:p>Analista Judiciária - AJ –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<text:s text:c="10"/>3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976-07.2021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tor Fazolo Pimentel Torres Oliveira</text:p>
          </table:table-cell>
          <table:table-cell table:style-name="ce5" office:value-type="float" office:value="4149564" calcext:value-type="float">
            <text:p>4149564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<text:s text:c="8"/>Ibitirama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40-49.2021.8.08.0058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Vitor Rabbi Baldi</text:p>
          </table:table-cell>
          <table:table-cell table:style-name="ce5" office:value-type="float" office:value="3899748" calcext:value-type="float">
            <text:p>3899748</text:p>
          </table:table-cell>
          <table:table-cell table:style-name="ce5" office:value-type="string" calcext:value-type="string">
            <text:p>Técnico Judiciário - AE - Técnico em Eletrotécnica</text:p>
          </table:table-cell>
          <table:table-cell table:style-name="ce6" office:value-type="string" calcext:value-type="string">
            <text:p>TJES</text:p>
          </table:table-cell>
          <table:table-cell table:style-name="ce5" office:value-type="string" calcext:value-type="string">
            <text:p>Assessoria De Segurança Institucio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446-51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Vitor Rocha Dannemann</text:p>
          </table:table-cell>
          <table:table-cell table:style-name="ce5" office:value-type="float" office:value="4121694" calcext:value-type="float">
            <text:p>4121694</text:p>
          </table:table-cell>
          <table:table-cell table:style-name="ce5" office:value-type="string" calcext:value-type="string">
            <text:p>Técnico Judiciário - AE - Técnico em Eletrotécnic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Zeladoria - Coordenadoria de Serviços Ger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tor Wright Silva</text:p>
          </table:table-cell>
          <table:table-cell table:style-name="ce5" office:value-type="float" office:value="4121708" calcext:value-type="float">
            <text:p>4121708</text:p>
          </table:table-cell>
          <table:table-cell table:style-name="ce5" office:value-type="string" calcext:value-type="string">
            <text:p>Técnico Judiciário - AE - Técnico em Eletrotécnica</text:p>
          </table:table-cell>
          <table:table-cell table:style-name="ce5" office:value-type="string" calcext:value-type="string">
            <text:p>Tribunal de Justiça</text:p>
          </table:table-cell>
          <table:table-cell table:style-name="ce5" office:value-type="string" calcext:value-type="string">
            <text:p>Seção de Contratação - Secretaria de Infraestrutu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Wagner Luiz Gazolli Silva</text:p>
          </table:table-cell>
          <table:table-cell table:style-name="ce5" office:value-type="float" office:value="4121775" calcext:value-type="float">
            <text:p>4121775</text:p>
          </table:table-cell>
          <table:table-cell table:style-name="ce5" office:value-type="string" calcext:value-type="string">
            <text:p>Técnico Judiciário - AE - Técnico em Telecomunicaçõe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Wanda Martins</text:p>
          </table:table-cell>
          <table:table-cell table:style-name="ce5" office:value-type="float" office:value="3916090" calcext:value-type="float">
            <text:p>3916090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Washington Luiz Alves</text:p>
          </table:table-cell>
          <table:table-cell table:style-name="ce5" office:value-type="float" office:value="4110560" calcext:value-type="float">
            <text:p>4110560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Willer Tavares Alves</text:p>
          </table:table-cell>
          <table:table-cell table:style-name="ce5" office:value-type="float" office:value="3297560" calcext:value-type="float">
            <text:p>3297560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Willian Liphaus Almeida</text:p>
          </table:table-cell>
          <table:table-cell table:style-name="ce5" office:value-type="float" office:value="3282899" calcext:value-type="float">
            <text:p>3282899</text:p>
          </table:table-cell>
          <table:table-cell table:style-name="ce5" office:value-type="string" calcext:value-type="string">
            <text:p>Analista Judiciária 01 - QS – Agente Judiciário</text:p>
          </table:table-cell>
          <table:table-cell table:style-name="ce6" office:value-type="string" calcext:value-type="string">
            <text:p>TJES</text:p>
          </table:table-cell>
          <table:table-cell table:style-name="ce5" office:value-type="string" calcext:value-type="string">
            <text:p>Seção de Contratação - Secretaria de Infraestrutu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1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Yolanda Paganini Checon Bonomo</text:p>
          </table:table-cell>
          <table:table-cell table:style-name="ce5" office:value-type="float" office:value="4111761" calcext:value-type="float">
            <text:p>4111761</text:p>
          </table:table-cell>
          <table:table-cell table:style-name="ce5" office:value-type="string" calcext:value-type="string">
            <text:p>Analista Judiciário - AE –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11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Zileimar Luce Cordeiro Gomes</text:p>
          </table:table-cell>
          <table:table-cell table:style-name="ce5" office:value-type="float" office:value="4110706" calcext:value-type="float">
            <text:p>4110706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Monitoramento do Foro Judicial e Extrajudicial da Corregedoria Geral da Justiç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7423-58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 table:number-rows-repeated="10481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maio23.$A$1" table:cell-range-address="$maio23.$A$4:.$H$421"/>
        </table:named-expressions>
      </table:table>
      <table:named-expressions/>
      <table:database-ranges>
        <table:database-range table:name="__Anonymous_Sheet_DB__0" table:target-range-address="maio23.A4:maio23.H42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2" style:display-name="Normal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_20_2" style:display-name="Normal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_20_2" style:display-name="Normal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5" style:display-name="Normal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ítulo_20_5" style:display-name="Título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23" style:display-name="PageStyle_maio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NA LINO VENTORIM</meta:initial-creator>
    <dc:creator>JOANA MIGUEL BARBOSA TEIXEIRA</dc:creator>
    <meta:print-date>2023-08-03T18:12:31</meta:print-date>
    <meta:creation-date>2021-11-03T18:00:16</meta:creation-date>
    <dc:date>2023-08-03T18:12:42</dc:date>
    <meta:generator>LibreOffice/7.1.6.2$Windows_X86_64 LibreOffice_project/0e133318fcee89abacd6a7d077e292f1145735c3</meta:generator>
    <meta:document-statistic meta:table-count="1" meta:cell-count="3347" meta:object-count="0"/>
    <meta:user-defined meta:name="AppVersion">14.0300</meta:user-defined>
    <meta:user-defined meta:name="Company">TJES</meta:user-defined>
  </office:meta>
</office:document-meta>
</file>